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6DCE4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January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05" table:style-name="ce6">
            <text:p>305</text:p>
          </table:table-cell>
          <table:table-cell office:value-type="float" office:value="275" table:style-name="ce6">
            <text:p>275</text:p>
          </table:table-cell>
          <table:table-cell office:value-type="float" office:value="139" table:style-name="ce6">
            <text:p>139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-59" table:style-name="ce7">
            <text:p>-59</text:p>
          </table:table-cell>
          <table:table-cell office:value-type="float" office:value="-137" table:style-name="ce7">
            <text:p>-137</text:p>
          </table:table-cell>
          <table:table-cell office:value-type="float" office:value="-228" table:style-name="ce7">
            <text:p>-228</text:p>
          </table:table-cell>
          <table:table-cell office:value-type="float" office:value="-155" table:style-name="ce7">
            <text:p>-155</text:p>
          </table:table-cell>
          <table:table-cell office:value-type="float" office:value="-192" table:style-name="ce7">
            <text:p>-192</text:p>
          </table:table-cell>
          <table:table-cell office:value-type="float" office:value="-578" table:style-name="ce7">
            <text:p>-578</text:p>
          </table:table-cell>
          <table:table-cell office:value-type="float" office:value="-594" table:style-name="ce7">
            <text:p>-594</text:p>
          </table:table-cell>
          <table:table-cell office:value-type="float" office:value="-558" table:style-name="ce7">
            <text:p>-558</text:p>
          </table:table-cell>
          <table:table-cell office:value-type="float" office:value="-396" table:style-name="ce7">
            <text:p>-396</text:p>
          </table:table-cell>
          <table:table-cell office:value-type="float" office:value="-440" table:style-name="ce7">
            <text:p>-440</text:p>
          </table:table-cell>
          <table:table-cell office:value-type="float" office:value="-79" table:style-name="ce7">
            <text:p>-79</text:p>
          </table:table-cell>
          <table:table-cell office:value-type="float" office:value="160" table:style-name="ce6">
            <text:p>160</text:p>
          </table:table-cell>
          <table:table-cell office:value-type="float" office:value="151" table:style-name="ce6">
            <text:p>151</text:p>
          </table:table-cell>
          <table:table-cell office:value-type="float" office:value="134" table:style-name="ce6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165" table:style-name="ce8">
            <text:p>165</text:p>
          </table:table-cell>
          <table:table-cell office:value-type="float" office:value="141" table:style-name="ce8">
            <text:p>141</text:p>
          </table:table-cell>
          <table:table-cell office:value-type="float" office:value="77" table:style-name="ce6">
            <text:p>77</text:p>
          </table:table-cell>
          <table:table-cell office:value-type="float" office:value="-351" table:style-name="ce7">
            <text:p>-351</text:p>
          </table:table-cell>
          <table:table-cell office:value-type="float" office:value="145" table:style-name="ce4">
            <text:p>145</text:p>
          </table:table-cell>
          <table:table-cell office:value-type="float" office:value="-84" table:style-name="ce4">
            <text:p>-84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-357" table:style-name="ce7">
            <text:p>-357</text:p>
          </table:table-cell>
          <table:table-cell office:value-type="float" office:value="-832" table:style-name="ce7">
            <text:p>-832</text:p>
          </table:table-cell>
          <table:table-cell office:value-type="float" office:value="-429" table:style-name="ce7">
            <text:p>-429</text:p>
          </table:table-cell>
          <table:table-cell office:value-type="float" office:value="-315" table:style-name="ce7">
            <text:p>-315</text:p>
          </table:table-cell>
          <table:table-cell office:value-type="float" office:value="299" table:style-name="ce6">
            <text:p>299</text:p>
          </table:table-cell>
          <table:table-cell office:value-type="float" office:value="301" table:style-name="ce6">
            <text:p>301</text:p>
          </table:table-cell>
          <table:table-cell office:value-type="float" office:value="-341" table:style-name="ce7">
            <text:p>-341</text:p>
          </table:table-cell>
          <table:table-cell office:value-type="float" office:value="-319" table:style-name="ce7">
            <text:p>-319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2" table:style-name="ce6">
            <text:p>42</text:p>
          </table:table-cell>
          <table:table-cell office:value-type="float" office:value="-27" table:style-name="ce7">
            <text:p>-27</text:p>
          </table:table-cell>
          <table:table-cell office:value-type="float" office:value="-93" table:style-name="ce7">
            <text:p>-93</text:p>
          </table:table-cell>
          <table:table-cell office:value-type="float" office:value="0" table:style-name="ce6">
            <text:p>0</text:p>
          </table:table-cell>
          <table:table-cell office:value-type="float" office:value="-8" table:style-name="ce7">
            <text:p>-8</text:p>
          </table:table-cell>
          <table:table-cell office:value-type="float" office:value="88" table:style-name="ce6">
            <text:p>88</text:p>
          </table:table-cell>
          <table:table-cell office:value-type="float" office:value="191" table:style-name="ce6">
            <text:p>191</text:p>
          </table:table-cell>
          <table:table-cell office:value-type="float" office:value="286" table:style-name="ce6">
            <text:p>286</text:p>
          </table:table-cell>
          <table:table-cell office:value-type="float" office:value="262" table:style-name="ce6">
            <text:p>262</text:p>
          </table:table-cell>
          <table:table-cell office:value-type="float" office:value="67" table:style-name="ce6">
            <text:p>67</text:p>
          </table:table-cell>
          <table:table-cell office:value-type="float" office:value="202" table:style-name="ce6">
            <text:p>202</text:p>
          </table:table-cell>
          <table:table-cell office:value-type="float" office:value="138" table:style-name="ce6">
            <text:p>138</text:p>
          </table:table-cell>
          <table:table-cell office:value-type="float" office:value="-320" table:style-name="ce7">
            <text:p>-320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4">
            <text:p>68</text:p>
          </table:table-cell>
          <table:table-cell office:value-type="float" office:value="-43" table:style-name="ce4">
            <text:p>-4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51" table:style-name="ce8">
            <text:p>151</text:p>
          </table:table-cell>
          <table:table-cell office:value-type="float" office:value="199" table:style-name="ce8">
            <text:p>199</text:p>
          </table:table-cell>
          <table:table-cell office:value-type="float" office:value="213" table:style-name="ce8">
            <text:p>213</text:p>
          </table:table-cell>
          <table:table-cell office:value-type="float" office:value="246" table:style-name="ce8">
            <text:p>246</text:p>
          </table:table-cell>
          <table:table-cell office:value-type="float" office:value="169" table:style-name="ce8">
            <text:p>169</text:p>
          </table:table-cell>
          <table:table-cell office:value-type="float" office:value="172" table:style-name="ce6">
            <text:p>172</text:p>
          </table:table-cell>
          <table:table-cell office:value-type="float" office:value="138" table:style-name="ce6">
            <text:p>138</text:p>
          </table:table-cell>
          <table:table-cell office:value-type="float" office:value="143" table:style-name="ce6">
            <text:p>143</text:p>
          </table:table-cell>
          <table:table-cell office:value-type="float" office:value="170" table:style-name="ce6">
            <text:p>170</text:p>
          </table:table-cell>
          <table:table-cell office:value-type="float" office:value="171" table:style-name="ce6">
            <text:p>171</text:p>
          </table:table-cell>
          <table:table-cell office:value-type="float" office:value="173" table:style-name="ce6">
            <text:p>173</text:p>
          </table:table-cell>
          <table:table-cell office:value-type="float" office:value="144" table:style-name="ce6">
            <text:p>144</text:p>
          </table:table-cell>
          <table:table-cell office:value-type="float" office:value="134" table:style-name="ce6">
            <text:p>134</text:p>
          </table:table-cell>
          <table:table-cell office:value-type="float" office:value="213" table:style-name="ce6">
            <text:p>213</text:p>
          </table:table-cell>
          <table:table-cell office:value-type="float" office:value="189" table:style-name="ce6">
            <text:p>189</text:p>
          </table:table-cell>
          <table:table-cell office:value-type="float" office:value="224" table:style-name="ce6">
            <text:p>224</text:p>
          </table:table-cell>
          <table:table-cell office:value-type="float" office:value="187" table:style-name="ce6">
            <text:p>187</text:p>
          </table:table-cell>
          <table:table-cell office:value-type="float" office:value="106" table:style-name="ce6">
            <text:p>106</text:p>
          </table:table-cell>
          <table:table-cell office:value-type="float" office:value="147" table:style-name="ce4">
            <text:p>147</text:p>
          </table:table-cell>
          <table:table-cell office:value-type="float" office:value="153" table:style-name="ce4">
            <text:p>153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83" table:style-name="ce6">
            <text:p>83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106" table:style-name="ce6">
            <text:p>106</text:p>
          </table:table-cell>
          <table:table-cell office:value-type="float" office:value="200" table:style-name="ce6">
            <text:p>200</text:p>
          </table:table-cell>
          <table:table-cell office:value-type="float" office:value="199" table:style-name="ce8">
            <text:p>199</text:p>
          </table:table-cell>
          <table:table-cell office:value-type="float" office:value="161" table:style-name="ce6">
            <text:p>161</text:p>
          </table:table-cell>
          <table:table-cell office:value-type="float" office:value="159" table:style-name="ce6">
            <text:p>159</text:p>
          </table:table-cell>
          <table:table-cell office:value-type="float" office:value="130" table:style-name="ce6">
            <text:p>130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8">
            <text:p>108</text:p>
          </table:table-cell>
          <table:table-cell office:value-type="float" office:value="79" table:style-name="ce6">
            <text:p>79</text:p>
          </table:table-cell>
          <table:table-cell office:value-type="float" office:value="148" table:style-name="ce6">
            <text:p>148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126" table:style-name="ce6">
            <text:p>126</text:p>
          </table:table-cell>
          <table:table-cell office:value-type="float" office:value="125" table:style-name="ce6">
            <text:p>125</text:p>
          </table:table-cell>
          <table:table-cell office:value-type="float" office:value="107" table:style-name="ce6">
            <text:p>107</text:p>
          </table:table-cell>
          <table:table-cell office:value-type="float" office:value="66" table:style-name="ce6">
            <text:p>66</text:p>
          </table:table-cell>
          <table:table-cell office:value-type="float" office:value="106" table:style-name="ce6">
            <text:p>106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-19" table:style-name="ce7">
            <text:p>-19</text:p>
          </table:table-cell>
          <table:table-cell office:value-type="float" office:value="154" table:style-name="ce4">
            <text:p>154</text:p>
          </table:table-cell>
          <table:table-cell office:value-type="float" office:value="100" table:style-name="ce4">
            <text:p>100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-96" table:style-name="ce7">
            <text:p>-96</text:p>
          </table:table-cell>
          <table:table-cell office:value-type="float" office:value="-269" table:style-name="ce7">
            <text:p>-269</text:p>
          </table:table-cell>
          <table:table-cell office:value-type="float" office:value="-188" table:style-name="ce7">
            <text:p>-188</text:p>
          </table:table-cell>
          <table:table-cell office:value-type="float" office:value="131" table:style-name="ce6">
            <text:p>131</text:p>
          </table:table-cell>
          <table:table-cell office:value-type="float" office:value="175" table:style-name="ce6">
            <text:p>175</text:p>
          </table:table-cell>
          <table:table-cell office:value-type="float" office:value="500" table:style-name="ce6">
            <text:p>500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-1078" table:style-name="ce7">
            <text:p>-1078</text:p>
          </table:table-cell>
          <table:table-cell office:value-type="float" office:value="-680" table:style-name="ce7">
            <text:p>-680</text:p>
          </table:table-cell>
          <table:table-cell office:value-type="float" office:value="49" table:style-name="ce6">
            <text:p>49</text:p>
          </table:table-cell>
          <table:table-cell office:value-type="float" office:value="121" table:style-name="ce6">
            <text:p>121</text:p>
          </table:table-cell>
          <table:table-cell office:value-type="float" office:value="220" table:style-name="ce6">
            <text:p>220</text:p>
          </table:table-cell>
          <table:table-cell office:value-type="float" office:value="171" table:style-name="ce6">
            <text:p>171</text:p>
          </table:table-cell>
          <table:table-cell office:value-type="float" office:value="259" table:style-name="ce6">
            <text:p>259</text:p>
          </table:table-cell>
          <table:table-cell office:value-type="float" office:value="72" table:style-name="ce6">
            <text:p>72</text:p>
          </table:table-cell>
          <table:table-cell office:value-type="float" office:value="101" table:style-name="ce6">
            <text:p>101</text:p>
          </table:table-cell>
          <table:table-cell office:value-type="float" office:value="77" table:style-name="ce6">
            <text:p>77</text:p>
          </table:table-cell>
          <table:table-cell office:value-type="float" office:value="23" table:style-name="ce6">
            <text:p>23</text:p>
          </table:table-cell>
          <table:table-cell office:value-type="float" office:value="-67" table:style-name="ce7">
            <text:p>-67</text:p>
          </table:table-cell>
          <table:table-cell office:value-type="float" office:value="31" table:style-name="ce6">
            <text:p>31</text:p>
          </table:table-cell>
          <table:table-cell office:value-type="float" office:value="-53" table:style-name="ce7">
            <text:p>-53</text:p>
          </table:table-cell>
          <table:table-cell office:value-type="float" office:value="-96" table:style-name="ce7">
            <text:p>-96</text:p>
          </table:table-cell>
          <table:table-cell office:value-type="string" table:style-name="ce4">
            <text:p>-</text:p>
          </table:table-cell>
          <table:table-cell office:value-type="float" office:value="-21" table:style-name="ce4">
            <text:p>-21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-126" table:style-name="ce7">
            <text:p>-126</text:p>
          </table:table-cell>
          <table:table-cell office:value-type="float" office:value="-61" table:style-name="ce7">
            <text:p>-61</text:p>
          </table:table-cell>
          <table:table-cell office:value-type="float" office:value="-35" table:style-name="ce7">
            <text:p>-35</text:p>
          </table:table-cell>
          <table:table-cell office:value-type="float" office:value="-75" table:style-name="ce7">
            <text:p>-75</text:p>
          </table:table-cell>
          <table:table-cell office:value-type="float" office:value="105" table:style-name="ce6">
            <text:p>105</text:p>
          </table:table-cell>
          <table:table-cell office:value-type="float" office:value="481" table:style-name="ce6">
            <text:p>481</text:p>
          </table:table-cell>
          <table:table-cell office:value-type="float" office:value="183" table:style-name="ce6">
            <text:p>183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182" table:style-name="ce6">
            <text:p>182</text:p>
          </table:table-cell>
          <table:table-cell office:value-type="float" office:value="99" table:style-name="ce6">
            <text:p>99</text:p>
          </table:table-cell>
          <table:table-cell office:value-type="float" office:value="85" table:style-name="ce6">
            <text:p>85</text:p>
          </table:table-cell>
          <table:table-cell office:value-type="float" office:value="115" table:style-name="ce6">
            <text:p>115</text:p>
          </table:table-cell>
          <table:table-cell office:value-type="float" office:value="102" table:style-name="ce6">
            <text:p>102</text:p>
          </table:table-cell>
          <table:table-cell office:value-type="float" office:value="80" table:style-name="ce6">
            <text:p>80</text:p>
          </table:table-cell>
          <table:table-cell office:value-type="float" office:value="160" table:style-name="ce6">
            <text:p>160</text:p>
          </table:table-cell>
          <table:table-cell office:value-type="float" office:value="233" table:style-name="ce6">
            <text:p>233</text:p>
          </table:table-cell>
          <table:table-cell office:value-type="float" office:value="300" table:style-name="ce6">
            <text:p>300</text:p>
          </table:table-cell>
          <table:table-cell office:value-type="float" office:value="545" table:style-name="ce6">
            <text:p>545</text:p>
          </table:table-cell>
          <table:table-cell office:value-type="float" office:value="826" table:style-name="ce6">
            <text:p>826</text:p>
          </table:table-cell>
          <table:table-cell office:value-type="float" office:value="1088" table:style-name="ce9">
            <text:p>1088</text:p>
          </table:table-cell>
          <table:table-cell office:value-type="float" office:value="1211" table:style-name="ce9">
            <text:p>1211</text:p>
          </table:table-cell>
          <table:table-cell office:value-type="float" office:value="1217" table:style-name="ce9">
            <text:p>1217</text:p>
          </table:table-cell>
          <table:table-cell office:value-type="float" office:value="1217" table:style-name="ce9">
            <text:p>1217</text:p>
          </table:table-cell>
          <table:table-cell office:value-type="string" table:style-name="ce4">
            <text:p>-</text:p>
          </table:table-cell>
          <table:table-cell office:value-type="float" office:value="338" table:style-name="ce4">
            <text:p>33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217" table:style-name="ce9">
            <text:p>1217</text:p>
          </table:table-cell>
          <table:table-cell office:value-type="float" office:value="1001" table:style-name="ce9">
            <text:p>1001</text:p>
          </table:table-cell>
          <table:table-cell office:value-type="float" office:value="1179" table:style-name="ce9">
            <text:p>1179</text:p>
          </table:table-cell>
          <table:table-cell office:value-type="float" office:value="1029" table:style-name="ce9">
            <text:p>1029</text:p>
          </table:table-cell>
          <table:table-cell office:value-type="float" office:value="1188" table:style-name="ce9">
            <text:p>1188</text:p>
          </table:table-cell>
          <table:table-cell office:value-type="float" office:value="1127" table:style-name="ce9">
            <text:p>1127</text:p>
          </table:table-cell>
          <table:table-cell office:value-type="float" office:value="1158" table:style-name="ce9">
            <text:p>1158</text:p>
          </table:table-cell>
          <table:table-cell office:value-type="float" office:value="1083" table:style-name="ce9">
            <text:p>1083</text:p>
          </table:table-cell>
          <table:table-cell office:value-type="float" office:value="741" table:style-name="ce6">
            <text:p>741</text:p>
          </table:table-cell>
          <table:table-cell office:value-type="float" office:value="632" table:style-name="ce6">
            <text:p>632</text:p>
          </table:table-cell>
          <table:table-cell office:value-type="float" office:value="566" table:style-name="ce6">
            <text:p>566</text:p>
          </table:table-cell>
          <table:table-cell office:value-type="float" office:value="398" table:style-name="ce6">
            <text:p>398</text:p>
          </table:table-cell>
          <table:table-cell office:value-type="float" office:value="363" table:style-name="ce8">
            <text:p>363</text:p>
          </table:table-cell>
          <table:table-cell office:value-type="float" office:value="349" table:style-name="ce8">
            <text:p>349</text:p>
          </table:table-cell>
          <table:table-cell office:value-type="float" office:value="273" table:style-name="ce6">
            <text:p>273</text:p>
          </table:table-cell>
          <table:table-cell office:value-type="float" office:value="100" table:style-name="ce6">
            <text:p>100</text:p>
          </table:table-cell>
          <table:table-cell office:value-type="float" office:value="51" table:style-name="ce6">
            <text:p>51</text:p>
          </table:table-cell>
          <table:table-cell office:value-type="float" office:value="85" table:style-name="ce6">
            <text:p>85</text:p>
          </table:table-cell>
          <table:table-cell office:value-type="float" office:value="378" table:style-name="ce6">
            <text:p>378</text:p>
          </table:table-cell>
          <table:table-cell office:value-type="float" office:value="486" table:style-name="ce6">
            <text:p>486</text:p>
          </table:table-cell>
          <table:table-cell office:value-type="float" office:value="476" table:style-name="ce6">
            <text:p>476</text:p>
          </table:table-cell>
          <table:table-cell office:value-type="float" office:value="560" table:style-name="ce6">
            <text:p>560</text:p>
          </table:table-cell>
          <table:table-cell office:value-type="float" office:value="542" table:style-name="ce6">
            <text:p>542</text:p>
          </table:table-cell>
          <table:table-cell office:value-type="float" office:value="494" table:style-name="ce8">
            <text:p>494</text:p>
          </table:table-cell>
          <table:table-cell office:value-type="float" office:value="402" table:style-name="ce4">
            <text:p>402</text:p>
          </table:table-cell>
          <table:table-cell office:value-type="float" office:value="645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33" table:style-name="ce8">
            <text:p>533</text:p>
          </table:table-cell>
          <table:table-cell office:value-type="float" office:value="471" table:style-name="ce8">
            <text:p>471</text:p>
          </table:table-cell>
          <table:table-cell office:value-type="float" office:value="383" table:style-name="ce8">
            <text:p>383</text:p>
          </table:table-cell>
          <table:table-cell office:value-type="float" office:value="340" table:style-name="ce6">
            <text:p>340</text:p>
          </table:table-cell>
          <table:table-cell office:value-type="float" office:value="239" table:style-name="ce6">
            <text:p>239</text:p>
          </table:table-cell>
          <table:table-cell office:value-type="float" office:value="148" table:style-name="ce6">
            <text:p>148</text:p>
          </table:table-cell>
          <table:table-cell office:value-type="float" office:value="167" table:style-name="ce6">
            <text:p>167</text:p>
          </table:table-cell>
          <table:table-cell office:value-type="float" office:value="264" table:style-name="ce6">
            <text:p>264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103" table:style-name="ce6">
            <text:p>103</text:p>
          </table:table-cell>
          <table:table-cell office:value-type="float" office:value="88" table:style-name="ce6">
            <text:p>88</text:p>
          </table:table-cell>
          <table:table-cell office:value-type="float" office:value="101" table:style-name="ce6">
            <text:p>101</text:p>
          </table:table-cell>
          <table:table-cell office:value-type="float" office:value="144" table:style-name="ce6">
            <text:p>144</text:p>
          </table:table-cell>
          <table:table-cell office:value-type="float" office:value="44" table:style-name="ce6">
            <text:p>44</text:p>
          </table:table-cell>
          <table:table-cell office:value-type="float" office:value="89" table:style-name="ce6">
            <text:p>89</text:p>
          </table:table-cell>
          <table:table-cell office:value-type="float" office:value="129" table:style-name="ce6">
            <text:p>129</text:p>
          </table:table-cell>
          <table:table-cell office:value-type="float" office:value="167" table:style-name="ce6">
            <text:p>167</text:p>
          </table:table-cell>
          <table:table-cell office:value-type="float" office:value="185" table:style-name="ce6">
            <text:p>185</text:p>
          </table:table-cell>
          <table:table-cell office:value-type="float" office:value="33" table:style-name="ce6">
            <text:p>33</text:p>
          </table:table-cell>
          <table:table-cell office:value-type="float" office:value="76" table:style-name="ce6">
            <text:p>76</text:p>
          </table:table-cell>
          <table:table-cell office:value-type="float" office:value="85" table:style-name="ce6">
            <text:p>85</text:p>
          </table:table-cell>
          <table:table-cell office:value-type="float" office:value="108" table:style-name="ce6">
            <text:p>108</text:p>
          </table:table-cell>
          <table:table-cell office:value-type="float" office:value="134" table:style-name="ce6">
            <text:p>134</text:p>
          </table:table-cell>
          <table:table-cell office:value-type="float" office:value="462" table:style-name="ce4">
            <text:p>462</text:p>
          </table:table-cell>
          <table:table-cell office:value-type="float" office:value="171" table:style-name="ce4">
            <text:p>17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76" table:style-name="ce6">
            <text:p>176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98" table:style-name="ce6">
            <text:p>98</text:p>
          </table:table-cell>
          <table:table-cell office:value-type="float" office:value="159" table:style-name="ce6">
            <text:p>159</text:p>
          </table:table-cell>
          <table:table-cell office:value-type="float" office:value="151" table:style-name="ce6">
            <text:p>151</text:p>
          </table:table-cell>
          <table:table-cell office:value-type="float" office:value="125" table:style-name="ce6">
            <text:p>125</text:p>
          </table:table-cell>
          <table:table-cell office:value-type="float" office:value="129" table:style-name="ce6">
            <text:p>129</text:p>
          </table:table-cell>
          <table:table-cell office:value-type="float" office:value="52" table:style-name="ce6">
            <text:p>52</text:p>
          </table:table-cell>
          <table:table-cell office:value-type="float" office:value="204" table:style-name="ce6">
            <text:p>204</text:p>
          </table:table-cell>
          <table:table-cell office:value-type="float" office:value="260" table:style-name="ce6">
            <text:p>260</text:p>
          </table:table-cell>
          <table:table-cell office:value-type="float" office:value="304" table:style-name="ce6">
            <text:p>304</text:p>
          </table:table-cell>
          <table:table-cell office:value-type="float" office:value="208" table:style-name="ce6">
            <text:p>208</text:p>
          </table:table-cell>
          <table:table-cell office:value-type="float" office:value="349" table:style-name="ce6">
            <text:p>349</text:p>
          </table:table-cell>
          <table:table-cell office:value-type="float" office:value="323" table:style-name="ce6">
            <text:p>323</text:p>
          </table:table-cell>
          <table:table-cell office:value-type="float" office:value="384" table:style-name="ce6">
            <text:p>384</text:p>
          </table:table-cell>
          <table:table-cell office:value-type="float" office:value="164" table:style-name="ce6">
            <text:p>164</text:p>
          </table:table-cell>
          <table:table-cell office:value-type="float" office:value="159" table:style-name="ce6">
            <text:p>159</text:p>
          </table:table-cell>
          <table:table-cell office:value-type="float" office:value="383" table:style-name="ce6">
            <text:p>383</text:p>
          </table:table-cell>
          <table:table-cell office:value-type="float" office:value="373" table:style-name="ce6">
            <text:p>373</text:p>
          </table:table-cell>
          <table:table-cell office:value-type="float" office:value="393" table:style-name="ce6">
            <text:p>393</text:p>
          </table:table-cell>
          <table:table-cell office:value-type="float" office:value="332" table:style-name="ce6">
            <text:p>332</text:p>
          </table:table-cell>
          <table:table-cell office:value-type="float" office:value="276" table:style-name="ce6">
            <text:p>276</text:p>
          </table:table-cell>
          <table:table-cell office:value-type="float" office:value="326" table:style-name="ce6">
            <text:p>326</text:p>
          </table:table-cell>
          <table:table-cell office:value-type="string" table:style-name="ce4">
            <text:p>-</text:p>
          </table:table-cell>
          <table:table-cell office:value-type="float" office:value="231" table:style-name="ce4">
            <text:p>231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21" table:style-name="ce6">
            <text:p>221</text:p>
          </table:table-cell>
          <table:table-cell office:value-type="float" office:value="170" table:style-name="ce6">
            <text:p>170</text:p>
          </table:table-cell>
          <table:table-cell office:value-type="float" office:value="154" table:style-name="ce6">
            <text:p>154</text:p>
          </table:table-cell>
          <table:table-cell office:value-type="float" office:value="102" table:style-name="ce6">
            <text:p>102</text:p>
          </table:table-cell>
          <table:table-cell office:value-type="float" office:value="116" table:style-name="ce6">
            <text:p>116</text:p>
          </table:table-cell>
          <table:table-cell office:value-type="float" office:value="97" table:style-name="ce6">
            <text:p>97</text:p>
          </table:table-cell>
          <table:table-cell office:value-type="float" office:value="231" table:style-name="ce6">
            <text:p>231</text:p>
          </table:table-cell>
          <table:table-cell office:value-type="float" office:value="267" table:style-name="ce6">
            <text:p>267</text:p>
          </table:table-cell>
          <table:table-cell office:value-type="float" office:value="308" table:style-name="ce6">
            <text:p>308</text:p>
          </table:table-cell>
          <table:table-cell office:value-type="float" office:value="217" table:style-name="ce6">
            <text:p>217</text:p>
          </table:table-cell>
          <table:table-cell office:value-type="float" office:value="290" table:style-name="ce6">
            <text:p>290</text:p>
          </table:table-cell>
          <table:table-cell office:value-type="float" office:value="136" table:style-name="ce6">
            <text:p>136</text:p>
          </table:table-cell>
          <table:table-cell office:value-type="float" office:value="223" table:style-name="ce6">
            <text:p>223</text:p>
          </table:table-cell>
          <table:table-cell office:value-type="float" office:value="66" table:style-name="ce6">
            <text:p>66</text:p>
          </table:table-cell>
          <table:table-cell office:value-type="float" office:value="226" table:style-name="ce6">
            <text:p>226</text:p>
          </table:table-cell>
          <table:table-cell office:value-type="float" office:value="288" table:style-name="ce6">
            <text:p>288</text:p>
          </table:table-cell>
          <table:table-cell office:value-type="float" office:value="156" table:style-name="ce6">
            <text:p>156</text:p>
          </table:table-cell>
          <table:table-cell office:value-type="float" office:value="69" table:style-name="ce6">
            <text:p>69</text:p>
          </table:table-cell>
          <table:table-cell office:value-type="float" office:value="158" table:style-name="ce6">
            <text:p>158</text:p>
          </table:table-cell>
          <table:table-cell office:value-type="float" office:value="72" table:style-name="ce6">
            <text:p>72</text:p>
          </table:table-cell>
          <table:table-cell office:value-type="float" office:value="219" table:style-name="ce6">
            <text:p>219</text:p>
          </table:table-cell>
          <table:table-cell office:value-type="float" office:value="158" table:style-name="ce6">
            <text:p>158</text:p>
          </table:table-cell>
          <table:table-cell office:value-type="float" office:value="128" table:style-name="ce6">
            <text:p>128</text:p>
          </table:table-cell>
          <table:table-cell office:value-type="float" office:value="158" table:style-name="ce6">
            <text:p>158</text:p>
          </table:table-cell>
          <table:table-cell office:value-type="string" table:style-name="ce4">
            <text:p>-</text:p>
          </table:table-cell>
          <table:table-cell office:value-type="float" office:value="176" table:style-name="ce4">
            <text:p>176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129" table:style-name="ce6">
            <text:p>129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51" table:style-name="ce6">
            <text:p>51</text:p>
          </table:table-cell>
          <table:table-cell office:value-type="float" office:value="76" table:style-name="ce6">
            <text:p>76</text:p>
          </table:table-cell>
          <table:table-cell office:value-type="float" office:value="169" table:style-name="ce6">
            <text:p>169</text:p>
          </table:table-cell>
          <table:table-cell office:value-type="float" office:value="114" table:style-name="ce6">
            <text:p>114</text:p>
          </table:table-cell>
          <table:table-cell office:value-type="float" office:value="167" table:style-name="ce6">
            <text:p>167</text:p>
          </table:table-cell>
          <table:table-cell office:value-type="float" office:value="133" table:style-name="ce6">
            <text:p>133</text:p>
          </table:table-cell>
          <table:table-cell office:value-type="float" office:value="109" table:style-name="ce6">
            <text:p>109</text:p>
          </table:table-cell>
          <table:table-cell office:value-type="float" office:value="-38" table:style-name="ce7">
            <text:p>-38</text:p>
          </table:table-cell>
          <table:table-cell office:value-type="float" office:value="36" table:style-name="ce6">
            <text:p>36</text:p>
          </table:table-cell>
          <table:table-cell office:value-type="float" office:value="75" table:style-name="ce6">
            <text:p>75</text:p>
          </table:table-cell>
          <table:table-cell office:value-type="float" office:value="-33" table:style-name="ce7">
            <text:p>-33</text:p>
          </table:table-cell>
          <table:table-cell office:value-type="float" office:value="-57" table:style-name="ce7">
            <text:p>-57</text:p>
          </table:table-cell>
          <table:table-cell office:value-type="float" office:value="-41" table:style-name="ce7">
            <text:p>-41</text:p>
          </table:table-cell>
          <table:table-cell office:value-type="float" office:value="101" table:style-name="ce6">
            <text:p>101</text:p>
          </table:table-cell>
          <table:table-cell office:value-type="float" office:value="159" table:style-name="ce6">
            <text:p>159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-46" table:style-name="ce7">
            <text:p>-46</text:p>
          </table:table-cell>
          <table:table-cell office:value-type="float" office:value="-148" table:style-name="ce7">
            <text:p>-148</text:p>
          </table:table-cell>
          <table:table-cell office:value-type="float" office:value="-137" table:style-name="ce7">
            <text:p>-137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-181" table:style-name="ce7">
            <text:p>-181</text:p>
          </table:table-cell>
          <table:table-cell office:value-type="float" office:value="-105" table:style-name="ce7">
            <text:p>-105</text:p>
          </table:table-cell>
          <table:table-cell office:value-type="float" office:value="21" table:style-name="ce6">
            <text:p>21</text:p>
          </table:table-cell>
          <table:table-cell office:value-type="float" office:value="159" table:style-name="ce6">
            <text:p>159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84" table:style-name="ce6">
            <text:p>84</text:p>
          </table:table-cell>
          <table:table-cell office:value-type="float" office:value="127" table:style-name="ce6">
            <text:p>127</text:p>
          </table:table-cell>
          <table:table-cell office:value-type="float" office:value="191" table:style-name="ce6">
            <text:p>191</text:p>
          </table:table-cell>
          <table:table-cell office:value-type="float" office:value="106" table:style-name="ce6">
            <text:p>106</text:p>
          </table:table-cell>
          <table:table-cell office:value-type="float" office:value="150" table:style-name="ce6">
            <text:p>150</text:p>
          </table:table-cell>
          <table:table-cell office:value-type="float" office:value="146" table:style-name="ce6">
            <text:p>146</text:p>
          </table:table-cell>
          <table:table-cell office:value-type="float" office:value="182" table:style-name="ce6">
            <text:p>182</text:p>
          </table:table-cell>
          <table:table-cell office:value-type="float" office:value="201" table:style-name="ce6">
            <text:p>201</text:p>
          </table:table-cell>
          <table:table-cell office:value-type="float" office:value="238" table:style-name="ce6">
            <text:p>238</text:p>
          </table:table-cell>
          <table:table-cell office:value-type="float" office:value="400" table:style-name="ce6">
            <text:p>400</text:p>
          </table:table-cell>
          <table:table-cell office:value-type="float" office:value="504" table:style-name="ce6">
            <text:p>504</text:p>
          </table:table-cell>
          <table:table-cell office:value-type="float" office:value="323" table:style-name="ce6">
            <text:p>323</text:p>
          </table:table-cell>
          <table:table-cell office:value-type="float" office:value="215" table:style-name="ce6">
            <text:p>215</text:p>
          </table:table-cell>
          <table:table-cell office:value-type="float" office:value="-378" table:style-name="ce7">
            <text:p>-378</text:p>
          </table:table-cell>
          <table:table-cell office:value-type="float" office:value="-333" table:style-name="ce7">
            <text:p>-333</text:p>
          </table:table-cell>
          <table:table-cell office:value-type="float" office:value="-279" table:style-name="ce7">
            <text:p>-279</text:p>
          </table:table-cell>
          <table:table-cell office:value-type="float" office:value="-162" table:style-name="ce7">
            <text:p>-162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-146" table:style-name="ce7">
            <text:p>-146</text:p>
          </table:table-cell>
          <table:table-cell office:value-type="float" office:value="-210" table:style-name="ce7">
            <text:p>-210</text:p>
          </table:table-cell>
          <table:table-cell office:value-type="float" office:value="-246" table:style-name="ce7">
            <text:p>-246</text:p>
          </table:table-cell>
          <table:table-cell office:value-type="float" office:value="-289" table:style-name="ce7">
            <text:p>-289</text:p>
          </table:table-cell>
          <table:table-cell office:value-type="float" office:value="-168" table:style-name="ce7">
            <text:p>-168</text:p>
          </table:table-cell>
          <table:table-cell office:value-type="float" office:value="-353" table:style-name="ce7">
            <text:p>-353</text:p>
          </table:table-cell>
          <table:table-cell office:value-type="float" office:value="-338" table:style-name="ce7">
            <text:p>-338</text:p>
          </table:table-cell>
          <table:table-cell office:value-type="float" office:value="-138" table:style-name="ce7">
            <text:p>-138</text:p>
          </table:table-cell>
          <table:table-cell office:value-type="float" office:value="-132" table:style-name="ce7">
            <text:p>-132</text:p>
          </table:table-cell>
          <table:table-cell office:value-type="float" office:value="-644" table:style-name="ce7">
            <text:p>-644</text:p>
          </table:table-cell>
          <table:table-cell office:value-type="float" office:value="-357" table:style-name="ce7">
            <text:p>-357</text:p>
          </table:table-cell>
          <table:table-cell office:value-type="float" office:value="-361" table:style-name="ce7">
            <text:p>-361</text:p>
          </table:table-cell>
          <table:table-cell office:value-type="float" office:value="-623" table:style-name="ce7">
            <text:p>-623</text:p>
          </table:table-cell>
          <table:table-cell office:value-type="float" office:value="-775" table:style-name="ce7">
            <text:p>-775</text:p>
          </table:table-cell>
          <table:table-cell office:value-type="float" office:value="-706" table:style-name="ce7">
            <text:p>-706</text:p>
          </table:table-cell>
          <table:table-cell office:value-type="float" office:value="-563" table:style-name="ce7">
            <text:p>-563</text:p>
          </table:table-cell>
          <table:table-cell office:value-type="float" office:value="195" table:style-name="ce6">
            <text:p>195</text:p>
          </table:table-cell>
          <table:table-cell office:value-type="float" office:value="-109" table:style-name="ce7">
            <text:p>-109</text:p>
          </table:table-cell>
          <table:table-cell office:value-type="float" office:value="237" table:style-name="ce6">
            <text:p>237</text:p>
          </table:table-cell>
          <table:table-cell office:value-type="float" office:value="128" table:style-name="ce6">
            <text:p>128</text:p>
          </table:table-cell>
          <table:table-cell office:value-type="float" office:value="-552" table:style-name="ce7">
            <text:p>-552</text:p>
          </table:table-cell>
          <table:table-cell office:value-type="float" office:value="-224" table:style-name="ce7">
            <text:p>-224</text:p>
          </table:table-cell>
          <table:table-cell office:value-type="float" office:value="-108" table:style-name="ce7">
            <text:p>-108</text:p>
          </table:table-cell>
          <table:table-cell office:value-type="float" office:value="-257" table:style-name="ce7">
            <text:p>-257</text:p>
          </table:table-cell>
          <table:table-cell office:value-type="string" table:style-name="ce4">
            <text:p>-</text:p>
          </table:table-cell>
          <table:table-cell office:value-type="float" office:value="-281" table:style-name="ce4">
            <text:p>-281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-410" table:style-name="ce7">
            <text:p>-410</text:p>
          </table:table-cell>
          <table:table-cell office:value-type="float" office:value="-871" table:style-name="ce7">
            <text:p>-871</text:p>
          </table:table-cell>
          <table:table-cell office:value-type="float" office:value="-186" table:style-name="ce7">
            <text:p>-186</text:p>
          </table:table-cell>
          <table:table-cell office:value-type="float" office:value="-92" table:style-name="ce7">
            <text:p>-92</text:p>
          </table:table-cell>
          <table:table-cell office:value-type="float" office:value="-402" table:style-name="ce7">
            <text:p>-402</text:p>
          </table:table-cell>
          <table:table-cell office:value-type="float" office:value="-446" table:style-name="ce7">
            <text:p>-446</text:p>
          </table:table-cell>
          <table:table-cell office:value-type="float" office:value="-672" table:style-name="ce7">
            <text:p>-672</text:p>
          </table:table-cell>
          <table:table-cell office:value-type="float" office:value="-400" table:style-name="ce7">
            <text:p>-400</text:p>
          </table:table-cell>
          <table:table-cell office:value-type="float" office:value="-336" table:style-name="ce7">
            <text:p>-336</text:p>
          </table:table-cell>
          <table:table-cell office:value-type="float" office:value="-8" table:style-name="ce7">
            <text:p>-8</text:p>
          </table:table-cell>
          <table:table-cell office:value-type="float" office:value="24" table:style-name="ce6">
            <text:p>24</text:p>
          </table:table-cell>
          <table:table-cell office:value-type="float" office:value="69" table:style-name="ce6">
            <text:p>69</text:p>
          </table:table-cell>
          <table:table-cell office:value-type="float" office:value="131" table:style-name="ce6">
            <text:p>131</text:p>
          </table:table-cell>
          <table:table-cell office:value-type="float" office:value="116" table:style-name="ce6">
            <text:p>116</text:p>
          </table:table-cell>
          <table:table-cell office:value-type="float" office:value="223" table:style-name="ce6">
            <text:p>223</text:p>
          </table:table-cell>
          <table:table-cell office:value-type="float" office:value="-82" table:style-name="ce7">
            <text:p>-82</text:p>
          </table:table-cell>
          <table:table-cell office:value-type="float" office:value="328" table:style-name="ce8">
            <text:p>328</text:p>
          </table:table-cell>
          <table:table-cell office:value-type="float" office:value="341" table:style-name="ce6">
            <text:p>341</text:p>
          </table:table-cell>
          <table:table-cell office:value-type="float" office:value="228" table:style-name="ce6">
            <text:p>228</text:p>
          </table:table-cell>
          <table:table-cell office:value-type="float" office:value="187" table:style-name="ce8">
            <text:p>187</text:p>
          </table:table-cell>
          <table:table-cell office:value-type="float" office:value="169" table:style-name="ce8">
            <text:p>169</text:p>
          </table:table-cell>
          <table:table-cell office:value-type="float" office:value="376" table:style-name="ce6">
            <text:p>376</text:p>
          </table:table-cell>
          <table:table-cell office:value-type="float" office:value="46" table:style-name="ce6">
            <text:p>46</text:p>
          </table:table-cell>
          <table:table-cell office:value-type="float" office:value="-26" table:style-name="ce7">
            <text:p>-26</text:p>
          </table:table-cell>
          <table:table-cell office:value-type="float" office:value="228" table:style-name="ce4">
            <text:p>228</text:p>
          </table:table-cell>
          <table:table-cell office:value-type="float" office:value="-70" table:style-name="ce4">
            <text:p>-70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-50" table:style-name="ce7">
            <text:p>-50</text:p>
          </table:table-cell>
          <table:table-cell office:value-type="float" office:value="-68" table:style-name="ce7">
            <text:p>-68</text:p>
          </table:table-cell>
          <table:table-cell office:value-type="float" office:value="-67" table:style-name="ce7">
            <text:p>-67</text:p>
          </table:table-cell>
          <table:table-cell office:value-type="float" office:value="-91" table:style-name="ce7">
            <text:p>-91</text:p>
          </table:table-cell>
          <table:table-cell office:value-type="float" office:value="-81" table:style-name="ce7">
            <text:p>-81</text:p>
          </table:table-cell>
          <table:table-cell office:value-type="float" office:value="-72" table:style-name="ce7">
            <text:p>-72</text:p>
          </table:table-cell>
          <table:table-cell office:value-type="float" office:value="-50" table:style-name="ce7">
            <text:p>-50</text:p>
          </table:table-cell>
          <table:table-cell office:value-type="float" office:value="-22" table:style-name="ce7">
            <text:p>-22</text:p>
          </table:table-cell>
          <table:table-cell office:value-type="float" office:value="-41" table:style-name="ce7">
            <text:p>-41</text:p>
          </table:table-cell>
          <table:table-cell office:value-type="float" office:value="-59" table:style-name="ce7">
            <text:p>-59</text:p>
          </table:table-cell>
          <table:table-cell office:value-type="float" office:value="33" table:style-name="ce6">
            <text:p>33</text:p>
          </table:table-cell>
          <table:table-cell office:value-type="float" office:value="97" table:style-name="ce6">
            <text:p>97</text:p>
          </table:table-cell>
          <table:table-cell office:value-type="float" office:value="140" table:style-name="ce6">
            <text:p>140</text:p>
          </table:table-cell>
          <table:table-cell office:value-type="float" office:value="202" table:style-name="ce6">
            <text:p>202</text:p>
          </table:table-cell>
          <table:table-cell office:value-type="float" office:value="201" table:style-name="ce6">
            <text:p>201</text:p>
          </table:table-cell>
          <table:table-cell office:value-type="float" office:value="219" table:style-name="ce6">
            <text:p>219</text:p>
          </table:table-cell>
          <table:table-cell office:value-type="float" office:value="162" table:style-name="ce6">
            <text:p>162</text:p>
          </table:table-cell>
          <table:table-cell office:value-type="float" office:value="160" table:style-name="ce6">
            <text:p>160</text:p>
          </table:table-cell>
          <table:table-cell office:value-type="float" office:value="24" table:style-name="ce6">
            <text:p>24</text:p>
          </table:table-cell>
          <table:table-cell office:value-type="float" office:value="518" table:style-name="ce6">
            <text:p>518</text:p>
          </table:table-cell>
          <table:table-cell office:value-type="float" office:value="484" table:style-name="ce6">
            <text:p>484</text:p>
          </table:table-cell>
          <table:table-cell office:value-type="float" office:value="348" table:style-name="ce6">
            <text:p>348</text:p>
          </table:table-cell>
          <table:table-cell office:value-type="float" office:value="-435" table:style-name="ce7">
            <text:p>-435</text:p>
          </table:table-cell>
          <table:table-cell office:value-type="float" office:value="-309" table:style-name="ce7">
            <text:p>-309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-67" table:style-name="ce7">
            <text:p>-67</text:p>
          </table:table-cell>
          <table:table-cell office:value-type="float" office:value="43" table:style-name="ce6">
            <text:p>43</text:p>
          </table:table-cell>
          <table:table-cell office:value-type="float" office:value="-9" table:style-name="ce7">
            <text:p>-9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office:value-type="float" office:value="124" table:style-name="ce6">
            <text:p>124</text:p>
          </table:table-cell>
          <table:table-cell office:value-type="float" office:value="207" table:style-name="ce6">
            <text:p>207</text:p>
          </table:table-cell>
          <table:table-cell office:value-type="float" office:value="359" table:style-name="ce6">
            <text:p>359</text:p>
          </table:table-cell>
          <table:table-cell office:value-type="float" office:value="421" table:style-name="ce6">
            <text:p>421</text:p>
          </table:table-cell>
          <table:table-cell office:value-type="float" office:value="198" table:style-name="ce6">
            <text:p>198</text:p>
          </table:table-cell>
          <table:table-cell office:value-type="float" office:value="-55" table:style-name="ce7">
            <text:p>-55</text:p>
          </table:table-cell>
          <table:table-cell office:value-type="float" office:value="-123" table:style-name="ce7">
            <text:p>-123</text:p>
          </table:table-cell>
          <table:table-cell office:value-type="float" office:value="-262" table:style-name="ce7">
            <text:p>-262</text:p>
          </table:table-cell>
          <table:table-cell office:value-type="float" office:value="-536" table:style-name="ce7">
            <text:p>-536</text:p>
          </table:table-cell>
          <table:table-cell office:value-type="float" office:value="-321" table:style-name="ce7">
            <text:p>-321</text:p>
          </table:table-cell>
          <table:table-cell office:value-type="float" office:value="-115" table:style-name="ce7">
            <text:p>-115</text:p>
          </table:table-cell>
          <table:table-cell office:value-type="float" office:value="73" table:style-name="ce6">
            <text:p>73</text:p>
          </table:table-cell>
          <table:table-cell office:value-type="float" office:value="221" table:style-name="ce6">
            <text:p>221</text:p>
          </table:table-cell>
          <table:table-cell office:value-type="float" office:value="62" table:style-name="ce6">
            <text:p>62</text:p>
          </table:table-cell>
          <table:table-cell office:value-type="float" office:value="256" table:style-name="ce6">
            <text:p>256</text:p>
          </table:table-cell>
          <table:table-cell office:value-type="float" office:value="239" table:style-name="ce6">
            <text:p>239</text:p>
          </table:table-cell>
          <table:table-cell office:value-type="float" office:value="240" table:style-name="ce6">
            <text:p>240</text:p>
          </table:table-cell>
          <table:table-cell office:value-type="float" office:value="260" table:style-name="ce6">
            <text:p>260</text:p>
          </table:table-cell>
          <table:table-cell office:value-type="float" office:value="187" table:style-name="ce6">
            <text:p>187</text:p>
          </table:table-cell>
          <table:table-cell office:value-type="string" table:style-name="ce4">
            <text:p>-</text:p>
          </table:table-cell>
          <table:table-cell office:value-type="float" office:value="62" table:style-name="ce4">
            <text:p>6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62" table:style-name="ce8">
            <text:p>262</text:p>
          </table:table-cell>
          <table:table-cell office:value-type="float" office:value="272" table:style-name="ce8">
            <text:p>272</text:p>
          </table:table-cell>
          <table:table-cell office:value-type="float" office:value="239" table:style-name="ce8">
            <text:p>239</text:p>
          </table:table-cell>
          <table:table-cell office:value-type="float" office:value="192" table:style-name="ce8">
            <text:p>192</text:p>
          </table:table-cell>
          <table:table-cell office:value-type="float" office:value="201" table:style-name="ce8">
            <text:p>201</text:p>
          </table:table-cell>
          <table:table-cell office:value-type="float" office:value="276" table:style-name="ce8">
            <text:p>276</text:p>
          </table:table-cell>
          <table:table-cell office:value-type="float" office:value="304" table:style-name="ce8">
            <text:p>304</text:p>
          </table:table-cell>
          <table:table-cell office:value-type="float" office:value="318" table:style-name="ce8">
            <text:p>318</text:p>
          </table:table-cell>
          <table:table-cell office:value-type="float" office:value="296" table:style-name="ce8">
            <text:p>296</text:p>
          </table:table-cell>
          <table:table-cell office:value-type="float" office:value="228" table:style-name="ce6">
            <text:p>228</text:p>
          </table:table-cell>
          <table:table-cell office:value-type="float" office:value="166" table:style-name="ce6">
            <text:p>166</text:p>
          </table:table-cell>
          <table:table-cell office:value-type="float" office:value="11" table:style-name="ce6">
            <text:p>11</text:p>
          </table:table-cell>
          <table:table-cell office:value-type="float" office:value="-37" table:style-name="ce7">
            <text:p>-37</text:p>
          </table:table-cell>
          <table:table-cell office:value-type="float" office:value="-43" table:style-name="ce7">
            <text:p>-43</text:p>
          </table:table-cell>
          <table:table-cell office:value-type="float" office:value="102" table:style-name="ce6">
            <text:p>102</text:p>
          </table:table-cell>
          <table:table-cell office:value-type="float" office:value="143" table:style-name="ce6">
            <text:p>143</text:p>
          </table:table-cell>
          <table:table-cell office:value-type="float" office:value="163" table:style-name="ce6">
            <text:p>163</text:p>
          </table:table-cell>
          <table:table-cell office:value-type="float" office:value="211" table:style-name="ce6">
            <text:p>211</text:p>
          </table:table-cell>
          <table:table-cell office:value-type="float" office:value="390" table:style-name="ce6">
            <text:p>390</text:p>
          </table:table-cell>
          <table:table-cell office:value-type="float" office:value="234" table:style-name="ce6">
            <text:p>234</text:p>
          </table:table-cell>
          <table:table-cell office:value-type="float" office:value="137" table:style-name="ce6">
            <text:p>137</text:p>
          </table:table-cell>
          <table:table-cell office:value-type="float" office:value="191" table:style-name="ce6">
            <text:p>191</text:p>
          </table:table-cell>
          <table:table-cell office:value-type="float" office:value="529" table:style-name="ce6">
            <text:p>529</text:p>
          </table:table-cell>
          <table:table-cell office:value-type="float" office:value="124" table:style-name="ce6">
            <text:p>124</text:p>
          </table:table-cell>
          <table:table-cell office:value-type="float" office:value="262" table:style-name="ce4">
            <text:p>262</text:p>
          </table:table-cell>
          <table:table-cell office:value-type="float" office:value="205" table:style-name="ce4">
            <text:p>205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38" table:style-name="ce6">
            <text:p>138</text:p>
          </table:table-cell>
          <table:table-cell office:value-type="float" office:value="146" table:style-name="ce6">
            <text:p>146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2" table:style-name="ce6">
            <text:p>102</text:p>
          </table:table-cell>
          <table:table-cell office:value-type="float" office:value="115" table:style-name="ce6">
            <text:p>115</text:p>
          </table:table-cell>
          <table:table-cell office:value-type="float" office:value="-5" table:style-name="ce7">
            <text:p>-5</text:p>
          </table:table-cell>
          <table:table-cell office:value-type="float" office:value="-5" table:style-name="ce7">
            <text:p>-5</text:p>
          </table:table-cell>
          <table:table-cell office:value-type="float" office:value="103" table:style-name="ce6">
            <text:p>103</text:p>
          </table:table-cell>
          <table:table-cell office:value-type="float" office:value="70" table:style-name="ce6">
            <text:p>70</text:p>
          </table:table-cell>
          <table:table-cell office:value-type="float" office:value="149" table:style-name="ce6">
            <text:p>149</text:p>
          </table:table-cell>
          <table:table-cell office:value-type="float" office:value="187" table:style-name="ce6">
            <text:p>187</text:p>
          </table:table-cell>
          <table:table-cell office:value-type="float" office:value="308" table:style-name="ce6">
            <text:p>308</text:p>
          </table:table-cell>
          <table:table-cell office:value-type="float" office:value="409" table:style-name="ce6">
            <text:p>409</text:p>
          </table:table-cell>
          <table:table-cell office:value-type="float" office:value="607" table:style-name="ce6">
            <text:p>607</text:p>
          </table:table-cell>
          <table:table-cell office:value-type="float" office:value="649" table:style-name="ce8">
            <text:p>649</text:p>
          </table:table-cell>
          <table:table-cell office:value-type="float" office:value="400" table:style-name="ce6">
            <text:p>400</text:p>
          </table:table-cell>
          <table:table-cell office:value-type="float" office:value="321" table:style-name="ce6">
            <text:p>321</text:p>
          </table:table-cell>
          <table:table-cell office:value-type="float" office:value="288" table:style-name="ce6">
            <text:p>288</text:p>
          </table:table-cell>
          <table:table-cell office:value-type="float" office:value="249" table:style-name="ce6">
            <text:p>249</text:p>
          </table:table-cell>
          <table:table-cell office:value-type="float" office:value="168" table:style-name="ce6">
            <text:p>168</text:p>
          </table:table-cell>
          <table:table-cell office:value-type="float" office:value="649" table:style-name="ce4">
            <text:p>649</text:p>
          </table:table-cell>
          <table:table-cell office:value-type="float" office:value="188" table:style-name="ce4">
            <text:p>18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62" table:style-name="ce6">
            <text:p>262</text:p>
          </table:table-cell>
          <table:table-cell office:value-type="float" office:value="286" table:style-name="ce8">
            <text:p>286</text:p>
          </table:table-cell>
          <table:table-cell office:value-type="float" office:value="344" table:style-name="ce8">
            <text:p>344</text:p>
          </table:table-cell>
          <table:table-cell office:value-type="float" office:value="247" table:style-name="ce6">
            <text:p>247</text:p>
          </table:table-cell>
          <table:table-cell office:value-type="float" office:value="270" table:style-name="ce6">
            <text:p>270</text:p>
          </table:table-cell>
          <table:table-cell office:value-type="float" office:value="333" table:style-name="ce6">
            <text:p>333</text:p>
          </table:table-cell>
          <table:table-cell office:value-type="float" office:value="201" table:style-name="ce6">
            <text:p>201</text:p>
          </table:table-cell>
          <table:table-cell office:value-type="float" office:value="244" table:style-name="ce6">
            <text:p>244</text:p>
          </table:table-cell>
          <table:table-cell office:value-type="float" office:value="376" table:style-name="ce6">
            <text:p>376</text:p>
          </table:table-cell>
          <table:table-cell office:value-type="float" office:value="289" table:style-name="ce6">
            <text:p>289</text:p>
          </table:table-cell>
          <table:table-cell office:value-type="float" office:value="282" table:style-name="ce6">
            <text:p>282</text:p>
          </table:table-cell>
          <table:table-cell office:value-type="float" office:value="168" table:style-name="ce6">
            <text:p>168</text:p>
          </table:table-cell>
          <table:table-cell office:value-type="float" office:value="180" table:style-name="ce6">
            <text:p>180</text:p>
          </table:table-cell>
          <table:table-cell office:value-type="float" office:value="177" table:style-name="ce6">
            <text:p>177</text:p>
          </table:table-cell>
          <table:table-cell office:value-type="float" office:value="190" table:style-name="ce6">
            <text:p>190</text:p>
          </table:table-cell>
          <table:table-cell office:value-type="float" office:value="291" table:style-name="ce6">
            <text:p>291</text:p>
          </table:table-cell>
          <table:table-cell office:value-type="float" office:value="447" table:style-name="ce6">
            <text:p>447</text:p>
          </table:table-cell>
          <table:table-cell office:value-type="float" office:value="676" table:style-name="ce8">
            <text:p>676</text:p>
          </table:table-cell>
          <table:table-cell office:value-type="float" office:value="794" table:style-name="ce8">
            <text:p>794</text:p>
          </table:table-cell>
          <table:table-cell office:value-type="float" office:value="1143" table:style-name="ce9">
            <text:p>1143</text:p>
          </table:table-cell>
          <table:table-cell office:value-type="float" office:value="1218" table:style-name="ce9">
            <text:p>1218</text:p>
          </table:table-cell>
          <table:table-cell office:value-type="float" office:value="1218" table:style-name="ce9">
            <text:p>1218</text:p>
          </table:table-cell>
          <table:table-cell office:value-type="float" office:value="1218" table:style-name="ce9">
            <text:p>1218</text:p>
          </table:table-cell>
          <table:table-cell office:value-type="float" office:value="1087" table:style-name="ce9">
            <text:p>1087</text:p>
          </table:table-cell>
          <table:table-cell office:value-type="float" office:value="525" table:style-name="ce4">
            <text:p>525</text:p>
          </table:table-cell>
          <table:table-cell office:value-type="float" office:value="498" table:style-name="ce4">
            <text:p>49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854" table:style-name="ce6">
            <text:p>854</text:p>
          </table:table-cell>
          <table:table-cell office:value-type="float" office:value="973" table:style-name="ce6">
            <text:p>973</text:p>
          </table:table-cell>
          <table:table-cell office:value-type="float" office:value="1115" table:style-name="ce9">
            <text:p>1115</text:p>
          </table:table-cell>
          <table:table-cell office:value-type="float" office:value="1139" table:style-name="ce9">
            <text:p>1139</text:p>
          </table:table-cell>
          <table:table-cell office:value-type="float" office:value="755" table:style-name="ce6">
            <text:p>755</text:p>
          </table:table-cell>
          <table:table-cell office:value-type="float" office:value="788" table:style-name="ce8">
            <text:p>788</text:p>
          </table:table-cell>
          <table:table-cell office:value-type="float" office:value="749" table:style-name="ce8">
            <text:p>749</text:p>
          </table:table-cell>
          <table:table-cell office:value-type="float" office:value="763" table:style-name="ce8">
            <text:p>763</text:p>
          </table:table-cell>
          <table:table-cell office:value-type="float" office:value="554" table:style-name="ce8">
            <text:p>554</text:p>
          </table:table-cell>
          <table:table-cell office:value-type="float" office:value="340" table:style-name="ce8">
            <text:p>340</text:p>
          </table:table-cell>
          <table:table-cell office:value-type="float" office:value="319" table:style-name="ce8">
            <text:p>319</text:p>
          </table:table-cell>
          <table:table-cell office:value-type="float" office:value="308" table:style-name="ce8">
            <text:p>308</text:p>
          </table:table-cell>
          <table:table-cell office:value-type="float" office:value="373" table:style-name="ce8">
            <text:p>373</text:p>
          </table:table-cell>
          <table:table-cell office:value-type="float" office:value="295" table:style-name="ce8">
            <text:p>295</text:p>
          </table:table-cell>
          <table:table-cell office:value-type="float" office:value="347" table:style-name="ce6">
            <text:p>347</text:p>
          </table:table-cell>
          <table:table-cell office:value-type="float" office:value="438" table:style-name="ce6">
            <text:p>438</text:p>
          </table:table-cell>
          <table:table-cell office:value-type="float" office:value="486" table:style-name="ce6">
            <text:p>486</text:p>
          </table:table-cell>
          <table:table-cell office:value-type="float" office:value="387" table:style-name="ce6">
            <text:p>387</text:p>
          </table:table-cell>
          <table:table-cell office:value-type="float" office:value="352" table:style-name="ce6">
            <text:p>352</text:p>
          </table:table-cell>
          <table:table-cell office:value-type="float" office:value="412" table:style-name="ce6">
            <text:p>412</text:p>
          </table:table-cell>
          <table:table-cell office:value-type="float" office:value="309" table:style-name="ce6">
            <text:p>309</text:p>
          </table:table-cell>
          <table:table-cell office:value-type="float" office:value="249" table:style-name="ce6">
            <text:p>249</text:p>
          </table:table-cell>
          <table:table-cell office:value-type="float" office:value="90" table:style-name="ce6">
            <text:p>90</text:p>
          </table:table-cell>
          <table:table-cell office:value-type="float" office:value="201" table:style-name="ce6">
            <text:p>201</text:p>
          </table:table-cell>
          <table:table-cell office:value-type="float" office:value="499" table:style-name="ce4">
            <text:p>499</text:p>
          </table:table-cell>
          <table:table-cell office:value-type="float" office:value="525" table:style-name="ce4">
            <text:p>525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63" table:style-name="ce6">
            <text:p>163</text:p>
          </table:table-cell>
          <table:table-cell office:value-type="float" office:value="158" table:style-name="ce6">
            <text:p>158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164" table:style-name="ce6">
            <text:p>164</text:p>
          </table:table-cell>
          <table:table-cell office:value-type="float" office:value="-63" table:style-name="ce7">
            <text:p>-63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-62" table:style-name="ce7">
            <text:p>-62</text:p>
          </table:table-cell>
          <table:table-cell office:value-type="float" office:value="26" table:style-name="ce6">
            <text:p>26</text:p>
          </table:table-cell>
          <table:table-cell office:value-type="float" office:value="-18" table:style-name="ce7">
            <text:p>-18</text:p>
          </table:table-cell>
          <table:table-cell office:value-type="float" office:value="111" table:style-name="ce6">
            <text:p>111</text:p>
          </table:table-cell>
          <table:table-cell office:value-type="float" office:value="-3" table:style-name="ce7">
            <text:p>-3</text:p>
          </table:table-cell>
          <table:table-cell office:value-type="float" office:value="-146" table:style-name="ce7">
            <text:p>-146</text:p>
          </table:table-cell>
          <table:table-cell office:value-type="float" office:value="-196" table:style-name="ce7">
            <text:p>-196</text:p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6">
            <text:p>142</text:p>
          </table:table-cell>
          <table:table-cell office:value-type="float" office:value="108" table:style-name="ce6">
            <text:p>108</text:p>
          </table:table-cell>
          <table:table-cell office:value-type="float" office:value="112" table:style-name="ce6">
            <text:p>112</text:p>
          </table:table-cell>
          <table:table-cell office:value-type="float" office:value="172" table:style-name="ce6">
            <text:p>172</text:p>
          </table:table-cell>
          <table:table-cell office:value-type="float" office:value="251" table:style-name="ce6">
            <text:p>251</text:p>
          </table:table-cell>
          <table:table-cell office:value-type="float" office:value="224" table:style-name="ce6">
            <text:p>224</text:p>
          </table:table-cell>
          <table:table-cell office:value-type="float" office:value="197" table:style-name="ce6">
            <text:p>197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-</text:p>
          </table:table-cell>
          <table:table-cell office:value-type="float" office:value="65" table:style-name="ce4">
            <text:p>65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174" table:style-name="ce6">
            <text:p>174</text:p>
          </table:table-cell>
          <table:table-cell office:value-type="float" office:value="170" table:style-name="ce8">
            <text:p>170</text:p>
          </table:table-cell>
          <table:table-cell office:value-type="float" office:value="194" table:style-name="ce8">
            <text:p>194</text:p>
          </table:table-cell>
          <table:table-cell office:value-type="float" office:value="179" table:style-name="ce8">
            <text:p>179</text:p>
          </table:table-cell>
          <table:table-cell office:value-type="float" office:value="110" table:style-name="ce8">
            <text:p>110</text:p>
          </table:table-cell>
          <table:table-cell office:value-type="float" office:value="123" table:style-name="ce8">
            <text:p>123</text:p>
          </table:table-cell>
          <table:table-cell office:value-type="float" office:value="139" table:style-name="ce8">
            <text:p>139</text:p>
          </table:table-cell>
          <table:table-cell office:value-type="float" office:value="197" table:style-name="ce8">
            <text:p>197</text:p>
          </table:table-cell>
          <table:table-cell office:value-type="float" office:value="248" table:style-name="ce6">
            <text:p>248</text:p>
          </table:table-cell>
          <table:table-cell office:value-type="float" office:value="260" table:style-name="ce6">
            <text:p>260</text:p>
          </table:table-cell>
          <table:table-cell office:value-type="float" office:value="256" table:style-name="ce8">
            <text:p>256</text:p>
          </table:table-cell>
          <table:table-cell office:value-type="float" office:value="282" table:style-name="ce8">
            <text:p>282</text:p>
          </table:table-cell>
          <table:table-cell office:value-type="float" office:value="263" table:style-name="ce8">
            <text:p>263</text:p>
          </table:table-cell>
          <table:table-cell office:value-type="float" office:value="469" table:style-name="ce8">
            <text:p>469</text:p>
          </table:table-cell>
          <table:table-cell office:value-type="float" office:value="687" table:style-name="ce8">
            <text:p>687</text:p>
          </table:table-cell>
          <table:table-cell office:value-type="float" office:value="949" table:style-name="ce8">
            <text:p>949</text:p>
          </table:table-cell>
          <table:table-cell office:value-type="float" office:value="632" table:style-name="ce6">
            <text:p>632</text:p>
          </table:table-cell>
          <table:table-cell office:value-type="float" office:value="637" table:style-name="ce6">
            <text:p>637</text:p>
          </table:table-cell>
          <table:table-cell office:value-type="float" office:value="644" table:style-name="ce6">
            <text:p>644</text:p>
          </table:table-cell>
          <table:table-cell office:value-type="float" office:value="524" table:style-name="ce6">
            <text:p>524</text:p>
          </table:table-cell>
          <table:table-cell office:value-type="float" office:value="619" table:style-name="ce6">
            <text:p>619</text:p>
          </table:table-cell>
          <table:table-cell office:value-type="float" office:value="271" table:style-name="ce6">
            <text:p>271</text:p>
          </table:table-cell>
          <table:table-cell office:value-type="float" office:value="309" table:style-name="ce4">
            <text:p>309</text:p>
          </table:table-cell>
          <table:table-cell office:value-type="float" office:value="337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76" table:style-name="ce6">
            <text:p>276</text:p>
          </table:table-cell>
          <table:table-cell office:value-type="float" office:value="236" table:style-name="ce6">
            <text:p>236</text:p>
          </table:table-cell>
          <table:table-cell office:value-type="float" office:value="199" table:style-name="ce6">
            <text:p>199</text:p>
          </table:table-cell>
          <table:table-cell office:value-type="float" office:value="158" table:style-name="ce6">
            <text:p>158</text:p>
          </table:table-cell>
          <table:table-cell office:value-type="float" office:value="168" table:style-name="ce6">
            <text:p>168</text:p>
          </table:table-cell>
          <table:table-cell office:value-type="float" office:value="175" table:style-name="ce6">
            <text:p>175</text:p>
          </table:table-cell>
          <table:table-cell office:value-type="float" office:value="239" table:style-name="ce6">
            <text:p>239</text:p>
          </table:table-cell>
          <table:table-cell office:value-type="float" office:value="275" table:style-name="ce6">
            <text:p>275</text:p>
          </table:table-cell>
          <table:table-cell office:value-type="float" office:value="305" table:style-name="ce6">
            <text:p>305</text:p>
          </table:table-cell>
          <table:table-cell office:value-type="float" office:value="224" table:style-name="ce6">
            <text:p>224</text:p>
          </table:table-cell>
          <table:table-cell office:value-type="float" office:value="126" table:style-name="ce6">
            <text:p>126</text:p>
          </table:table-cell>
          <table:table-cell office:value-type="float" office:value="152" table:style-name="ce6">
            <text:p>152</text:p>
          </table:table-cell>
          <table:table-cell office:value-type="float" office:value="167" table:style-name="ce6">
            <text:p>167</text:p>
          </table:table-cell>
          <table:table-cell office:value-type="float" office:value="174" table:style-name="ce6">
            <text:p>174</text:p>
          </table:table-cell>
          <table:table-cell office:value-type="float" office:value="260" table:style-name="ce8">
            <text:p>260</text:p>
          </table:table-cell>
          <table:table-cell office:value-type="float" office:value="392" table:style-name="ce8">
            <text:p>392</text:p>
          </table:table-cell>
          <table:table-cell office:value-type="float" office:value="430" table:style-name="ce8">
            <text:p>430</text:p>
          </table:table-cell>
          <table:table-cell office:value-type="float" office:value="546" table:style-name="ce6">
            <text:p>546</text:p>
          </table:table-cell>
          <table:table-cell office:value-type="float" office:value="458" table:style-name="ce6">
            <text:p>458</text:p>
          </table:table-cell>
          <table:table-cell office:value-type="float" office:value="288" table:style-name="ce6">
            <text:p>288</text:p>
          </table:table-cell>
          <table:table-cell office:value-type="float" office:value="187" table:style-name="ce6">
            <text:p>187</text:p>
          </table:table-cell>
          <table:table-cell office:value-type="float" office:value="124" table:style-name="ce6">
            <text:p>124</text:p>
          </table:table-cell>
          <table:table-cell office:value-type="float" office:value="179" table:style-name="ce6">
            <text:p>179</text:p>
          </table:table-cell>
          <table:table-cell office:value-type="float" office:value="145" table:style-name="ce6">
            <text:p>145</text:p>
          </table:table-cell>
          <table:table-cell office:value-type="float" office:value="361" table:style-name="ce4">
            <text:p>361</text:p>
          </table:table-cell>
          <table:table-cell office:value-type="float" office:value="245" table:style-name="ce4">
            <text:p>24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10" table:style-name="ce6">
            <text:p>110</text:p>
          </table:table-cell>
          <table:table-cell office:value-type="float" office:value="75" table:style-name="ce6">
            <text:p>75</text:p>
          </table:table-cell>
          <table:table-cell office:value-type="float" office:value="129" table:style-name="ce6">
            <text:p>129</text:p>
          </table:table-cell>
          <table:table-cell office:value-type="float" office:value="79" table:style-name="ce6">
            <text:p>79</text:p>
          </table:table-cell>
          <table:table-cell office:value-type="float" office:value="29" table:style-name="ce6">
            <text:p>29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6">
            <text:p>66</text:p>
          </table:table-cell>
          <table:table-cell office:value-type="float" office:value="80" table:style-name="ce6">
            <text:p>80</text:p>
          </table:table-cell>
          <table:table-cell office:value-type="float" office:value="102" table:style-name="ce6">
            <text:p>102</text:p>
          </table:table-cell>
          <table:table-cell office:value-type="float" office:value="78" table:style-name="ce6">
            <text:p>78</text:p>
          </table:table-cell>
          <table:table-cell office:value-type="float" office:value="118" table:style-name="ce6">
            <text:p>118</text:p>
          </table:table-cell>
          <table:table-cell office:value-type="float" office:value="219" table:style-name="ce6">
            <text:p>219</text:p>
          </table:table-cell>
          <table:table-cell office:value-type="float" office:value="235" table:style-name="ce8">
            <text:p>235</text:p>
          </table:table-cell>
          <table:table-cell office:value-type="float" office:value="273" table:style-name="ce8">
            <text:p>273</text:p>
          </table:table-cell>
          <table:table-cell office:value-type="float" office:value="310" table:style-name="ce8">
            <text:p>310</text:p>
          </table:table-cell>
          <table:table-cell office:value-type="float" office:value="389" table:style-name="ce8">
            <text:p>389</text:p>
          </table:table-cell>
          <table:table-cell office:value-type="float" office:value="642" table:style-name="ce8">
            <text:p>642</text:p>
          </table:table-cell>
          <table:table-cell office:value-type="float" office:value="520" table:style-name="ce8">
            <text:p>520</text:p>
          </table:table-cell>
          <table:table-cell office:value-type="float" office:value="479" table:style-name="ce8">
            <text:p>479</text:p>
          </table:table-cell>
          <table:table-cell office:value-type="float" office:value="473" table:style-name="ce8">
            <text:p>473</text:p>
          </table:table-cell>
          <table:table-cell office:value-type="float" office:value="409" table:style-name="ce8">
            <text:p>409</text:p>
          </table:table-cell>
          <table:table-cell office:value-type="float" office:value="361" table:style-name="ce8">
            <text:p>361</text:p>
          </table:table-cell>
          <table:table-cell office:value-type="float" office:value="330" table:style-name="ce8">
            <text:p>330</text:p>
          </table:table-cell>
          <table:table-cell office:value-type="float" office:value="275" table:style-name="ce8">
            <text:p>275</text:p>
          </table:table-cell>
          <table:table-cell office:value-type="float" office:value="391" table:style-name="ce4">
            <text:p>391</text:p>
          </table:table-cell>
          <table:table-cell office:value-type="float" office:value="244" table:style-name="ce4">
            <text:p>244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48" table:style-name="ce6">
            <text:p>248</text:p>
          </table:table-cell>
          <table:table-cell office:value-type="float" office:value="904" table:style-name="ce6">
            <text:p>904</text:p>
          </table:table-cell>
          <table:table-cell office:value-type="float" office:value="725" table:style-name="ce6">
            <text:p>725</text:p>
          </table:table-cell>
          <table:table-cell office:value-type="float" office:value="626" table:style-name="ce6">
            <text:p>626</text:p>
          </table:table-cell>
          <table:table-cell office:value-type="float" office:value="719" table:style-name="ce6">
            <text:p>719</text:p>
          </table:table-cell>
          <table:table-cell office:value-type="float" office:value="519" table:style-name="ce6">
            <text:p>519</text:p>
          </table:table-cell>
          <table:table-cell office:value-type="float" office:value="416" table:style-name="ce6">
            <text:p>416</text:p>
          </table:table-cell>
          <table:table-cell office:value-type="float" office:value="588" table:style-name="ce6">
            <text:p>588</text:p>
          </table:table-cell>
          <table:table-cell office:value-type="float" office:value="546" table:style-name="ce6">
            <text:p>546</text:p>
          </table:table-cell>
          <table:table-cell office:value-type="float" office:value="464" table:style-name="ce6">
            <text:p>464</text:p>
          </table:table-cell>
          <table:table-cell office:value-type="float" office:value="398" table:style-name="ce6">
            <text:p>398</text:p>
          </table:table-cell>
          <table:table-cell office:value-type="float" office:value="337" table:style-name="ce6">
            <text:p>337</text:p>
          </table:table-cell>
          <table:table-cell office:value-type="float" office:value="283" table:style-name="ce6">
            <text:p>283</text:p>
          </table:table-cell>
          <table:table-cell office:value-type="float" office:value="304" table:style-name="ce6">
            <text:p>304</text:p>
          </table:table-cell>
          <table:table-cell office:value-type="float" office:value="395" table:style-name="ce6">
            <text:p>395</text:p>
          </table:table-cell>
          <table:table-cell office:value-type="float" office:value="143" table:style-name="ce6">
            <text:p>143</text:p>
          </table:table-cell>
          <table:table-cell office:value-type="float" office:value="181" table:style-name="ce6">
            <text:p>181</text:p>
          </table:table-cell>
          <table:table-cell office:value-type="float" office:value="223" table:style-name="ce6">
            <text:p>223</text:p>
          </table:table-cell>
          <table:table-cell office:value-type="float" office:value="309" table:style-name="ce6">
            <text:p>309</text:p>
          </table:table-cell>
          <table:table-cell office:value-type="float" office:value="330" table:style-name="ce6">
            <text:p>330</text:p>
          </table:table-cell>
          <table:table-cell office:value-type="float" office:value="199" table:style-name="ce6">
            <text:p>1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-</text:p>
          </table:table-cell>
          <table:table-cell office:value-type="float" office:value="378" table:style-name="ce4">
            <text:p>378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-11" table:style-name="ce7">
            <text:p>-11</text:p>
          </table:table-cell>
          <table:table-cell office:value-type="float" office:value="98" table:style-name="ce6">
            <text:p>98</text:p>
          </table:table-cell>
          <table:table-cell office:value-type="float" office:value="50" table:style-name="ce6">
            <text:p>50</text:p>
          </table:table-cell>
          <table:table-cell office:value-type="float" office:value="141" table:style-name="ce6">
            <text:p>141</text:p>
          </table:table-cell>
          <table:table-cell office:value-type="float" office:value="137" table:style-name="ce6">
            <text:p>137</text:p>
          </table:table-cell>
          <table:table-cell office:value-type="float" office:value="237" table:style-name="ce6">
            <text:p>237</text:p>
          </table:table-cell>
          <table:table-cell office:value-type="float" office:value="247" table:style-name="ce6">
            <text:p>247</text:p>
          </table:table-cell>
          <table:table-cell office:value-type="float" office:value="235" table:style-name="ce6">
            <text:p>235</text:p>
          </table:table-cell>
          <table:table-cell office:value-type="float" office:value="193" table:style-name="ce6">
            <text:p>193</text:p>
          </table:table-cell>
          <table:table-cell office:value-type="float" office:value="171" table:style-name="ce6">
            <text:p>171</text:p>
          </table:table-cell>
          <table:table-cell office:value-type="float" office:value="208" table:style-name="ce6">
            <text:p>208</text:p>
          </table:table-cell>
          <table:table-cell office:value-type="float" office:value="306" table:style-name="ce6">
            <text:p>306</text:p>
          </table:table-cell>
          <table:table-cell office:value-type="float" office:value="325" table:style-name="ce6">
            <text:p>325</text:p>
          </table:table-cell>
          <table:table-cell office:value-type="float" office:value="335" table:style-name="ce6">
            <text:p>335</text:p>
          </table:table-cell>
          <table:table-cell office:value-type="float" office:value="245" table:style-name="ce6">
            <text:p>245</text:p>
          </table:table-cell>
          <table:table-cell office:value-type="float" office:value="-156" table:style-name="ce7">
            <text:p>-156</text:p>
          </table:table-cell>
          <table:table-cell office:value-type="float" office:value="-187" table:style-name="ce7">
            <text:p>-187</text:p>
          </table:table-cell>
          <table:table-cell office:value-type="float" office:value="-188" table:style-name="ce7">
            <text:p>-188</text:p>
          </table:table-cell>
          <table:table-cell office:value-type="float" office:value="-188" table:style-name="ce7">
            <text:p>-188</text:p>
          </table:table-cell>
          <table:table-cell office:value-type="float" office:value="-189" table:style-name="ce7">
            <text:p>-189</text:p>
          </table:table-cell>
          <table:table-cell office:value-type="float" office:value="-187" table:style-name="ce7">
            <text:p>-187</text:p>
          </table:table-cell>
          <table:table-cell office:value-type="float" office:value="-187" table:style-name="ce7">
            <text:p>-187</text:p>
          </table:table-cell>
          <table:table-cell office:value-type="float" office:value="-185" table:style-name="ce7">
            <text:p>-185</text:p>
          </table:table-cell>
          <table:table-cell office:value-type="float" office:value="-178" table:style-name="ce7">
            <text:p>-178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-171" table:style-name="ce7">
            <text:p>-171</text:p>
          </table:table-cell>
          <table:table-cell office:value-type="float" office:value="-145" table:style-name="ce7">
            <text:p>-145</text:p>
          </table:table-cell>
          <table:table-cell office:value-type="float" office:value="-181" table:style-name="ce7">
            <text:p>-181</text:p>
          </table:table-cell>
          <table:table-cell office:value-type="float" office:value="-187" table:style-name="ce7">
            <text:p>-187</text:p>
          </table:table-cell>
          <table:table-cell office:value-type="float" office:value="-191" table:style-name="ce7">
            <text:p>-191</text:p>
          </table:table-cell>
          <table:table-cell office:value-type="float" office:value="-191" table:style-name="ce7">
            <text:p>-191</text:p>
          </table:table-cell>
          <table:table-cell office:value-type="float" office:value="-191" table:style-name="ce7">
            <text:p>-191</text:p>
          </table:table-cell>
          <table:table-cell office:value-type="float" office:value="-190" table:style-name="ce7">
            <text:p>-190</text:p>
          </table:table-cell>
          <table:table-cell office:value-type="float" office:value="-186" table:style-name="ce7">
            <text:p>-186</text:p>
          </table:table-cell>
          <table:table-cell office:value-type="float" office:value="-177" table:style-name="ce7">
            <text:p>-177</text:p>
          </table:table-cell>
          <table:table-cell office:value-type="float" office:value="-161" table:style-name="ce7">
            <text:p>-161</text:p>
          </table:table-cell>
          <table:table-cell office:value-type="float" office:value="-189" table:style-name="ce7">
            <text:p>-189</text:p>
          </table:table-cell>
          <table:table-cell office:value-type="float" office:value="-186" table:style-name="ce7">
            <text:p>-186</text:p>
          </table:table-cell>
          <table:table-cell office:value-type="float" office:value="-81" table:style-name="ce7">
            <text:p>-81</text:p>
          </table:table-cell>
          <table:table-cell office:value-type="float" office:value="-76" table:style-name="ce7">
            <text:p>-76</text:p>
          </table:table-cell>
          <table:table-cell office:value-type="float" office:value="-14" table:style-name="ce7">
            <text:p>-14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183" table:style-name="ce6">
            <text:p>183</text:p>
          </table:table-cell>
          <table:table-cell office:value-type="float" office:value="196" table:style-name="ce6">
            <text:p>196</text:p>
          </table:table-cell>
          <table:table-cell office:value-type="float" office:value="157" table:style-name="ce6">
            <text:p>157</text:p>
          </table:table-cell>
          <table:table-cell office:value-type="float" office:value="169" table:style-name="ce6">
            <text:p>169</text:p>
          </table:table-cell>
          <table:table-cell office:value-type="float" office:value="118" table:style-name="ce8">
            <text:p>118</text:p>
          </table:table-cell>
          <table:table-cell office:value-type="float" office:value="71" table:style-name="ce8">
            <text:p>71</text:p>
          </table:table-cell>
          <table:table-cell office:value-type="float" office:value="94" table:style-name="ce4">
            <text:p>94</text:p>
          </table:table-cell>
          <table:table-cell office:value-type="float" office:value="-60" table:style-name="ce4">
            <text:p>-60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-17" table:style-name="ce7">
            <text:p>-17</text:p>
          </table:table-cell>
          <table:table-cell office:value-type="float" office:value="-39" table:style-name="ce7">
            <text:p>-39</text:p>
          </table:table-cell>
          <table:table-cell office:value-type="float" office:value="-28" table:style-name="ce7">
            <text:p>-28</text:p>
          </table:table-cell>
          <table:table-cell office:value-type="float" office:value="-31" table:style-name="ce7">
            <text:p>-31</text:p>
          </table:table-cell>
          <table:table-cell office:value-type="float" office:value="31" table:style-name="ce6">
            <text:p>31</text:p>
          </table:table-cell>
          <table:table-cell office:value-type="float" office:value="117" table:style-name="ce6">
            <text:p>117</text:p>
          </table:table-cell>
          <table:table-cell office:value-type="float" office:value="167" table:style-name="ce8">
            <text:p>167</text:p>
          </table:table-cell>
          <table:table-cell office:value-type="float" office:value="275" table:style-name="ce8">
            <text:p>275</text:p>
          </table:table-cell>
          <table:table-cell office:value-type="float" office:value="229" table:style-name="ce8">
            <text:p>229</text:p>
          </table:table-cell>
          <table:table-cell office:value-type="float" office:value="269" table:style-name="ce8">
            <text:p>269</text:p>
          </table:table-cell>
          <table:table-cell office:value-type="float" office:value="343" table:style-name="ce8">
            <text:p>343</text:p>
          </table:table-cell>
          <table:table-cell office:value-type="float" office:value="402" table:style-name="ce8">
            <text:p>402</text:p>
          </table:table-cell>
          <table:table-cell office:value-type="float" office:value="450" table:style-name="ce6">
            <text:p>450</text:p>
          </table:table-cell>
          <table:table-cell office:value-type="float" office:value="386" table:style-name="ce6">
            <text:p>386</text:p>
          </table:table-cell>
          <table:table-cell office:value-type="float" office:value="411" table:style-name="ce6">
            <text:p>411</text:p>
          </table:table-cell>
          <table:table-cell office:value-type="float" office:value="417" table:style-name="ce6">
            <text:p>417</text:p>
          </table:table-cell>
          <table:table-cell office:value-type="float" office:value="454" table:style-name="ce6">
            <text:p>454</text:p>
          </table:table-cell>
          <table:table-cell office:value-type="float" office:value="-32" table:style-name="ce7">
            <text:p>-32</text:p>
          </table:table-cell>
          <table:table-cell office:value-type="float" office:value="-123" table:style-name="ce7">
            <text:p>-123</text:p>
          </table:table-cell>
          <table:table-cell office:value-type="float" office:value="-107" table:style-name="ce7">
            <text:p>-107</text:p>
          </table:table-cell>
          <table:table-cell office:value-type="float" office:value="-188" table:style-name="ce7">
            <text:p>-188</text:p>
          </table:table-cell>
          <table:table-cell office:value-type="float" office:value="-292" table:style-name="ce7">
            <text:p>-292</text:p>
          </table:table-cell>
          <table:table-cell office:value-type="float" office:value="-183" table:style-name="ce7">
            <text:p>-183</text:p>
          </table:table-cell>
          <table:table-cell office:value-type="float" office:value="245" table:style-name="ce4">
            <text:p>245</text:p>
          </table:table-cell>
          <table:table-cell office:value-type="float" office:value="123" table:style-name="ce4">
            <text:p>123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-224" table:style-name="ce7">
            <text:p>-224</text:p>
          </table:table-cell>
          <table:table-cell office:value-type="float" office:value="-183" table:style-name="ce7">
            <text:p>-183</text:p>
          </table:table-cell>
          <table:table-cell office:value-type="float" office:value="-181" table:style-name="ce7">
            <text:p>-181</text:p>
          </table:table-cell>
          <table:table-cell office:value-type="float" office:value="-182" table:style-name="ce7">
            <text:p>-182</text:p>
          </table:table-cell>
          <table:table-cell office:value-type="float" office:value="-181" table:style-name="ce7">
            <text:p>-181</text:p>
          </table:table-cell>
          <table:table-cell office:value-type="float" office:value="-181" table:style-name="ce7">
            <text:p>-181</text:p>
          </table:table-cell>
          <table:table-cell office:value-type="float" office:value="-182" table:style-name="ce7">
            <text:p>-182</text:p>
          </table:table-cell>
          <table:table-cell office:value-type="float" office:value="-180" table:style-name="ce7">
            <text:p>-180</text:p>
          </table:table-cell>
          <table:table-cell office:value-type="float" office:value="-138" table:style-name="ce7">
            <text:p>-138</text:p>
          </table:table-cell>
          <table:table-cell office:value-type="float" office:value="56" table:style-name="ce6">
            <text:p>56</text:p>
          </table:table-cell>
          <table:table-cell office:value-type="float" office:value="189" table:style-name="ce6">
            <text:p>189</text:p>
          </table:table-cell>
          <table:table-cell office:value-type="float" office:value="104" table:style-name="ce6">
            <text:p>104</text:p>
          </table:table-cell>
          <table:table-cell office:value-type="float" office:value="102" table:style-name="ce6">
            <text:p>102</text:p>
          </table:table-cell>
          <table:table-cell office:value-type="float" office:value="106" table:style-name="ce6">
            <text:p>106</text:p>
          </table:table-cell>
          <table:table-cell office:value-type="float" office:value="72" table:style-name="ce6">
            <text:p>72</text:p>
          </table:table-cell>
          <table:table-cell office:value-type="float" office:value="66" table:style-name="ce6">
            <text:p>66</text:p>
          </table:table-cell>
          <table:table-cell office:value-type="float" office:value="-47" table:style-name="ce7">
            <text:p>-47</text:p>
          </table:table-cell>
          <table:table-cell office:value-type="float" office:value="-184" table:style-name="ce7">
            <text:p>-184</text:p>
          </table:table-cell>
          <table:table-cell office:value-type="float" office:value="-134" table:style-name="ce7">
            <text:p>-134</text:p>
          </table:table-cell>
          <table:table-cell office:value-type="float" office:value="-49" table:style-name="ce7">
            <text:p>-49</text:p>
          </table:table-cell>
          <table:table-cell office:value-type="float" office:value="125" table:style-name="ce6">
            <text:p>125</text:p>
          </table:table-cell>
          <table:table-cell office:value-type="float" office:value="81" table:style-name="ce6">
            <text:p>81</text:p>
          </table:table-cell>
          <table:table-cell office:value-type="float" office:value="146" table:style-name="ce6">
            <text:p>146</text:p>
          </table:table-cell>
          <table:table-cell office:value-type="float" office:value="193" table:style-name="ce6">
            <text:p>193</text:p>
          </table:table-cell>
          <table:table-cell office:value-type="string" table:style-name="ce4">
            <text:p>-</text:p>
          </table:table-cell>
          <table:table-cell office:value-type="float" office:value="-34" table:style-name="ce4">
            <text:p>-34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85" table:style-name="ce6">
            <text:p>185</text:p>
          </table:table-cell>
          <table:table-cell office:value-type="float" office:value="225" table:style-name="ce8">
            <text:p>225</text:p>
          </table:table-cell>
          <table:table-cell office:value-type="float" office:value="278" table:style-name="ce6">
            <text:p>278</text:p>
          </table:table-cell>
          <table:table-cell office:value-type="float" office:value="424" table:style-name="ce6">
            <text:p>424</text:p>
          </table:table-cell>
          <table:table-cell office:value-type="float" office:value="594" table:style-name="ce6">
            <text:p>594</text:p>
          </table:table-cell>
          <table:table-cell office:value-type="float" office:value="553" table:style-name="ce6">
            <text:p>553</text:p>
          </table:table-cell>
          <table:table-cell office:value-type="float" office:value="235" table:style-name="ce6">
            <text:p>235</text:p>
          </table:table-cell>
          <table:table-cell office:value-type="float" office:value="221" table:style-name="ce6">
            <text:p>221</text:p>
          </table:table-cell>
          <table:table-cell office:value-type="float" office:value="216" table:style-name="ce6">
            <text:p>216</text:p>
          </table:table-cell>
          <table:table-cell office:value-type="float" office:value="337" table:style-name="ce6">
            <text:p>337</text:p>
          </table:table-cell>
          <table:table-cell office:value-type="float" office:value="166" table:style-name="ce6">
            <text:p>166</text:p>
          </table:table-cell>
          <table:table-cell office:value-type="float" office:value="120" table:style-name="ce6">
            <text:p>120</text:p>
          </table:table-cell>
          <table:table-cell office:value-type="float" office:value="31" table:style-name="ce6">
            <text:p>31</text:p>
          </table:table-cell>
          <table:table-cell office:value-type="float" office:value="-145" table:style-name="ce7">
            <text:p>-145</text:p>
          </table:table-cell>
          <table:table-cell office:value-type="float" office:value="-30" table:style-name="ce7">
            <text:p>-30</text:p>
          </table:table-cell>
          <table:table-cell office:value-type="float" office:value="-18" table:style-name="ce7">
            <text:p>-18</text:p>
          </table:table-cell>
          <table:table-cell office:value-type="float" office:value="68" table:style-name="ce6">
            <text:p>68</text:p>
          </table:table-cell>
          <table:table-cell office:value-type="float" office:value="211" table:style-name="ce6">
            <text:p>211</text:p>
          </table:table-cell>
          <table:table-cell office:value-type="float" office:value="109" table:style-name="ce6">
            <text:p>109</text:p>
          </table:table-cell>
          <table:table-cell office:value-type="float" office:value="-159" table:style-name="ce7">
            <text:p>-159</text:p>
          </table:table-cell>
          <table:table-cell office:value-type="float" office:value="-183" table:style-name="ce7">
            <text:p>-183</text:p>
          </table:table-cell>
          <table:table-cell office:value-type="float" office:value="-185" table:style-name="ce7">
            <text:p>-185</text:p>
          </table:table-cell>
          <table:table-cell office:value-type="float" office:value="-179" table:style-name="ce7">
            <text:p>-179</text:p>
          </table:table-cell>
          <table:table-cell office:value-type="float" office:value="-160" table:style-name="ce7">
            <text:p>-160</text:p>
          </table:table-cell>
          <table:table-cell office:value-type="float" office:value="225" table:style-name="ce4">
            <text:p>225</text:p>
          </table:table-cell>
          <table:table-cell office:value-type="float" office:value="121" table:style-name="ce4">
            <text:p>121</text:p>
          </table:table-cell>
          <table:table-cell table:number-columns-repeated="16357" table:style-name="ce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-172" table:style-name="ce7">
            <text:p>-172</text:p>
          </table:table-cell>
          <table:table-cell office:value-type="float" office:value="-173" table:style-name="ce7">
            <text:p>-173</text:p>
          </table:table-cell>
          <table:table-cell office:value-type="float" office:value="-114" table:style-name="ce7">
            <text:p>-114</text:p>
          </table:table-cell>
          <table:table-cell office:value-type="float" office:value="-134" table:style-name="ce7">
            <text:p>-134</text:p>
          </table:table-cell>
          <table:table-cell office:value-type="float" office:value="-138" table:style-name="ce7">
            <text:p>-138</text:p>
          </table:table-cell>
          <table:table-cell office:value-type="float" office:value="-175" table:style-name="ce7">
            <text:p>-175</text:p>
          </table:table-cell>
          <table:table-cell office:value-type="float" office:value="-175" table:style-name="ce7">
            <text:p>-175</text:p>
          </table:table-cell>
          <table:table-cell office:value-type="float" office:value="-176" table:style-name="ce7">
            <text:p>-176</text:p>
          </table:table-cell>
          <table:table-cell office:value-type="float" office:value="4" table:style-name="ce6">
            <text:p>4</text:p>
          </table:table-cell>
          <table:table-cell office:value-type="float" office:value="-1" table:style-name="ce7">
            <text:p>-1</text:p>
          </table:table-cell>
          <table:table-cell office:value-type="float" office:value="-38" table:style-name="ce7">
            <text:p>-38</text:p>
          </table:table-cell>
          <table:table-cell office:value-type="float" office:value="3" table:style-name="ce6">
            <text:p>3</text:p>
          </table:table-cell>
          <table:table-cell office:value-type="float" office:value="-121" table:style-name="ce7">
            <text:p>-121</text:p>
          </table:table-cell>
          <table:table-cell office:value-type="float" office:value="-69" table:style-name="ce7">
            <text:p>-69</text:p>
          </table:table-cell>
          <table:table-cell office:value-type="float" office:value="632" table:style-name="ce6">
            <text:p>632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-121" table:style-name="ce7">
            <text:p>-121</text:p>
          </table:table-cell>
          <table:table-cell office:value-type="float" office:value="270" table:style-name="ce6">
            <text:p>270</text:p>
          </table:table-cell>
          <table:table-cell office:value-type="float" office:value="206" table:style-name="ce6">
            <text:p>206</text:p>
          </table:table-cell>
          <table:table-cell office:value-type="float" office:value="285" table:style-name="ce6">
            <text:p>285</text:p>
          </table:table-cell>
          <table:table-cell office:value-type="float" office:value="256" table:style-name="ce6">
            <text:p>256</text:p>
          </table:table-cell>
          <table:table-cell office:value-type="float" office:value="-24" table:style-name="ce7">
            <text:p>-24</text:p>
          </table:table-cell>
          <table:table-cell office:value-type="float" office:value="51" table:style-name="ce6">
            <text:p>51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5" table:style-name="ce4">
            <text:p>275</text:p>
          </table:table-cell>
          <table:table-cell office:value-type="float" office:value="267" table:style-name="ce4">
            <text:p>267</text:p>
          </table:table-cell>
          <table:table-cell office:value-type="float" office:value="257" table:style-name="ce4">
            <text:p>257</text:p>
          </table:table-cell>
          <table:table-cell office:value-type="float" office:value="144" table:style-name="ce4">
            <text:p>144</text:p>
          </table:table-cell>
          <table:table-cell office:value-type="float" office:value="179" table:style-name="ce4">
            <text:p>179</text:p>
          </table:table-cell>
          <table:table-cell office:value-type="float" office:value="346" table:style-name="ce4">
            <text:p>346</text:p>
          </table:table-cell>
          <table:table-cell office:value-type="float" office:value="303" table:style-name="ce4">
            <text:p>303</text:p>
          </table:table-cell>
          <table:table-cell office:value-type="float" office:value="314" table:style-name="ce4">
            <text:p>314</text:p>
          </table:table-cell>
          <table:table-cell office:value-type="float" office:value="295" table:style-name="ce4">
            <text:p>295</text:p>
          </table:table-cell>
          <table:table-cell office:value-type="float" office:value="216" table:style-name="ce4">
            <text:p>216</text:p>
          </table:table-cell>
          <table:table-cell office:value-type="float" office:value="252" table:style-name="ce4">
            <text:p>252</text:p>
          </table:table-cell>
          <table:table-cell office:value-type="float" office:value="253" table:style-name="ce4">
            <text:p>253</text:p>
          </table:table-cell>
          <table:table-cell office:value-type="float" office:value="326" table:style-name="ce4">
            <text:p>326</text:p>
          </table:table-cell>
          <table:table-cell office:value-type="float" office:value="300" table:style-name="ce4">
            <text:p>300</text:p>
          </table:table-cell>
          <table:table-cell office:value-type="float" office:value="278" table:style-name="ce4">
            <text:p>278</text:p>
          </table:table-cell>
          <table:table-cell office:value-type="float" office:value="417" table:style-name="ce4">
            <text:p>417</text:p>
          </table:table-cell>
          <table:table-cell office:value-type="float" office:value="522" table:style-name="ce4">
            <text:p>522</text:p>
          </table:table-cell>
          <table:table-cell office:value-type="float" office:value="715" table:style-name="ce4">
            <text:p>715</text:p>
          </table:table-cell>
          <table:table-cell office:value-type="float" office:value="641" table:style-name="ce4">
            <text:p>641</text:p>
          </table:table-cell>
          <table:table-cell office:value-type="float" office:value="263" table:style-name="ce4">
            <text:p>263</text:p>
          </table:table-cell>
          <table:table-cell office:value-type="float" office:value="248" table:style-name="ce4">
            <text:p>248</text:p>
          </table:table-cell>
          <table:table-cell office:value-type="float" office:value="251" table:style-name="ce4">
            <text:p>251</text:p>
          </table:table-cell>
          <table:table-cell office:value-type="float" office:value="224" table:style-name="ce4">
            <text:p>224</text:p>
          </table:table-cell>
          <table:table-cell office:value-type="float" office:value="280" table:style-name="ce4">
            <text:p>280</text:p>
          </table:table-cell>
          <table:table-cell table:style-name="ce1"/>
          <table:table-cell office:value-type="float" office:value="315" table:style-name="ce4">
            <text:p>31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06" table:style-name="ce4">
            <text:p>106</text:p>
          </table:table-cell>
          <table:table-cell office:value-type="float" office:value="95" table:style-name="ce4">
            <text:p>95</text:p>
          </table:table-cell>
          <table:table-cell office:value-type="float" office:value="125" table:style-name="ce4">
            <text:p>125</text:p>
          </table:table-cell>
          <table:table-cell office:value-type="float" office:value="119" table:style-name="ce4">
            <text:p>119</text:p>
          </table:table-cell>
          <table:table-cell office:value-type="float" office:value="153" table:style-name="ce4">
            <text:p>153</text:p>
          </table:table-cell>
          <table:table-cell office:value-type="float" office:value="152" table:style-name="ce4">
            <text:p>152</text:p>
          </table:table-cell>
          <table:table-cell office:value-type="float" office:value="120" table:style-name="ce4">
            <text:p>120</text:p>
          </table:table-cell>
          <table:table-cell office:value-type="float" office:value="139" table:style-name="ce4">
            <text:p>139</text:p>
          </table:table-cell>
          <table:table-cell office:value-type="float" office:value="143" table:style-name="ce4">
            <text:p>143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114" table:style-name="ce4">
            <text:p>114</text:p>
          </table:table-cell>
          <table:table-cell office:value-type="float" office:value="133" table:style-name="ce4">
            <text:p>133</text:p>
          </table:table-cell>
          <table:table-cell office:value-type="float" office:value="212" table:style-name="ce4">
            <text:p>212</text:p>
          </table:table-cell>
          <table:table-cell office:value-type="float" office:value="235" table:style-name="ce4">
            <text:p>235</text:p>
          </table:table-cell>
          <table:table-cell office:value-type="float" office:value="251" table:style-name="ce4">
            <text:p>251</text:p>
          </table:table-cell>
          <table:table-cell office:value-type="float" office:value="247" table:style-name="ce4">
            <text:p>247</text:p>
          </table:table-cell>
          <table:table-cell office:value-type="float" office:value="212" table:style-name="ce4">
            <text:p>212</text:p>
          </table:table-cell>
          <table:table-cell office:value-type="float" office:value="211" table:style-name="ce4">
            <text:p>211</text:p>
          </table:table-cell>
          <table:table-cell office:value-type="float" office:value="149" table:style-name="ce4">
            <text:p>149</text:p>
          </table:table-cell>
          <table:table-cell office:value-type="float" office:value="112" table:style-name="ce4">
            <text:p>112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o, r</text:p>
          </table:table-cell>
          <table:table-cell office:value-type="string" table:style-name="ce4">
            <text:p>o, r,</text:p>
          </table:table-cell>
          <table:table-cell office:value-type="string" table:style-name="ce4">
            <text:p>c,s</text:p>
          </table:table-cell>
          <table:table-cell office:value-type="string" table:style-name="ce4">
            <text:p>o, s, hf</text:p>
          </table:table-cell>
          <table:table-cell office:value-type="string" table:style-name="ce4">
            <text:p>o,s</text:p>
          </table:table-cell>
          <table:table-cell office:value-type="string" table:style-name="ce4">
            <text:p>o,s</text:p>
          </table:table-cell>
          <table:table-cell office:value-type="string" table:style-name="ce4">
            <text:p>c, f, hf</text:p>
          </table:table-cell>
          <table:table-cell office:value-type="string" table:style-name="ce4">
            <text:p>o, s</text:p>
          </table:table-cell>
          <table:table-cell office:value-type="string" table:style-name="ce4">
            <text:p>o,s</text:p>
          </table:table-cell>
          <table:table-cell office:value-type="string" table:style-name="ce4">
            <text:p>o, s, g</text:p>
          </table:table-cell>
          <table:table-cell office:value-type="string" table:style-name="ce4">
            <text:p>o, s</text:p>
          </table:table-cell>
          <table:table-cell office:value-type="string" table:style-name="ce4">
            <text:p>o,s</text:p>
          </table:table-cell>
          <table:table-cell office:value-type="string" table:style-name="ce4">
            <text:p>o, d, r, s</text:p>
          </table:table-cell>
          <table:table-cell office:value-type="string" table:style-name="ce4">
            <text:p>c, d, r</text:p>
          </table:table-cell>
          <table:table-cell office:value-type="string" table:style-name="ce4">
            <text:p>o, s</text:p>
          </table:table-cell>
          <table:table-cell office:value-type="string" table:style-name="ce4">
            <text:p>o, s, r, d,m</text:p>
          </table:table-cell>
          <table:table-cell office:value-type="string" table:style-name="ce4">
            <text:p>o, r</text:p>
          </table:table-cell>
          <table:table-cell office:value-type="string" table:style-name="ce4">
            <text:p>c,s</text:p>
          </table:table-cell>
          <table:table-cell office:value-type="string" table:style-name="ce4">
            <text:p>c,s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, hf, s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,s<text:s/></text:p>
          </table:table-cell>
          <table:table-cell office:value-type="string" table:style-name="ce4">
            <text:p>c, hf, s</text:p>
          </table:table-cell>
          <table:table-cell office:value-type="string" table:style-name="ce4">
            <text:p>o,s</text:p>
          </table:table-cell>
          <table:table-cell office:value-type="string" table:style-name="ce4">
            <text:p>o, s</text:p>
          </table:table-cell>
          <table:table-cell office:value-type="string" table:style-name="ce4">
            <text:p>o, s</text:p>
          </table:table-cell>
          <table:table-cell office:value-type="string" table:style-name="ce4">
            <text:p>c, s</text:p>
          </table:table-cell>
          <table:table-cell office:value-type="string" table:style-name="ce4">
            <text:p>o, s, m, d, g</text:p>
          </table:table-cell>
          <table:table-cell office:value-type="string" table:style-name="ce4">
            <text:p>o, s</text:p>
          </table:table-cell>
          <table:table-cell office:value-type="string" table:style-name="ce4">
            <text:p>o, s, d, g</text:p>
          </table:table-cell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February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5.48" table:style-name="ce10">
            <text:p>105,48</text:p>
          </table:table-cell>
          <table:table-cell office:value-type="float" office:value="136.85" table:style-name="ce10">
            <text:p>136,85</text:p>
          </table:table-cell>
          <table:table-cell office:value-type="float" office:value="37.35" table:style-name="ce10">
            <text:p>37,35</text:p>
          </table:table-cell>
          <table:table-cell office:value-type="float" office:value="50.94" table:style-name="ce10">
            <text:p>50,94</text:p>
          </table:table-cell>
          <table:table-cell office:value-type="float" office:value="52.65" table:style-name="ce10">
            <text:p>52,65</text:p>
          </table:table-cell>
          <table:table-cell office:value-type="float" office:value="127.53" table:style-name="ce10">
            <text:p>127,53</text:p>
          </table:table-cell>
          <table:table-cell office:value-type="float" office:value="125.7" table:style-name="ce10">
            <text:p>125,7</text:p>
          </table:table-cell>
          <table:table-cell office:value-type="float" office:value="105.3" table:style-name="ce10">
            <text:p>105,3</text:p>
          </table:table-cell>
          <table:table-cell office:value-type="float" office:value="165.82" table:style-name="ce10">
            <text:p>165,82</text:p>
          </table:table-cell>
          <table:table-cell office:value-type="float" office:value="223.03" table:style-name="ce10">
            <text:p>223,03</text:p>
          </table:table-cell>
          <table:table-cell office:value-type="float" office:value="138.12" table:style-name="ce10">
            <text:p>138,12</text:p>
          </table:table-cell>
          <table:table-cell office:value-type="float" office:value="187.81" table:style-name="ce10">
            <text:p>187,81</text:p>
          </table:table-cell>
          <table:table-cell office:value-type="float" office:value="293.76" table:style-name="ce10">
            <text:p>293,76</text:p>
          </table:table-cell>
          <table:table-cell office:value-type="float" office:value="334.31" table:style-name="ce10">
            <text:p>334,31</text:p>
          </table:table-cell>
          <table:table-cell office:value-type="float" office:value="362.53" table:style-name="ce4">
            <text:p>362,53</text:p>
          </table:table-cell>
          <table:table-cell office:value-type="float" office:value="464.72" table:style-name="ce4">
            <text:p>464,72</text:p>
          </table:table-cell>
          <table:table-cell office:value-type="float" office:value="474.19" table:style-name="ce4">
            <text:p>474,19</text:p>
          </table:table-cell>
          <table:table-cell office:value-type="float" office:value="453.18" table:style-name="ce4">
            <text:p>453,18</text:p>
          </table:table-cell>
          <table:table-cell office:value-type="float" office:value="451.76" table:style-name="ce4">
            <text:p>451,76</text:p>
          </table:table-cell>
          <table:table-cell office:value-type="float" office:value="416.83" table:style-name="ce4">
            <text:p>416,83</text:p>
          </table:table-cell>
          <table:table-cell office:value-type="float" office:value="360.97" table:style-name="ce10">
            <text:p>360,97</text:p>
          </table:table-cell>
          <table:table-cell office:value-type="float" office:value="188.34" table:style-name="ce10">
            <text:p>188,34</text:p>
          </table:table-cell>
          <table:table-cell office:value-type="float" office:value="-415.52" table:style-name="ce11">
            <text:p>-415,52</text:p>
          </table:table-cell>
          <table:table-cell office:value-type="float" office:value="-756.84" table:style-name="ce11">
            <text:p>-756,84</text:p>
          </table:table-cell>
          <table:table-cell office:value-type="float" office:value="437" table:style-name="ce4">
            <text:p>437</text:p>
          </table:table-cell>
          <table:table-cell office:value-type="float" office:value="170" table:style-name="ce4">
            <text:p>170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-101.36" table:style-name="ce11">
            <text:p>-101,36</text:p>
          </table:table-cell>
          <table:table-cell office:value-type="float" office:value="-73.58" table:style-name="ce11">
            <text:p>-73,58</text:p>
          </table:table-cell>
          <table:table-cell office:value-type="float" office:value="4.59" table:style-name="ce10">
            <text:p>4,59</text:p>
          </table:table-cell>
          <table:table-cell office:value-type="float" office:value="22.02" table:style-name="ce10">
            <text:p>22,02</text:p>
          </table:table-cell>
          <table:table-cell office:value-type="float" office:value="27.14" table:style-name="ce10">
            <text:p>27,14</text:p>
          </table:table-cell>
          <table:table-cell office:value-type="float" office:value="48.69" table:style-name="ce10">
            <text:p>48,69</text:p>
          </table:table-cell>
          <table:table-cell office:value-type="float" office:value="90.71" table:style-name="ce10">
            <text:p>90,71</text:p>
          </table:table-cell>
          <table:table-cell office:value-type="float" office:value="100.99" table:style-name="ce10">
            <text:p>100,99</text:p>
          </table:table-cell>
          <table:table-cell office:value-type="float" office:value="127.92" table:style-name="ce10">
            <text:p>127,92</text:p>
          </table:table-cell>
          <table:table-cell office:value-type="float" office:value="111.01" table:style-name="ce10">
            <text:p>111,01</text:p>
          </table:table-cell>
          <table:table-cell office:value-type="float" office:value="54.99" table:style-name="ce10">
            <text:p>54,99</text:p>
          </table:table-cell>
          <table:table-cell office:value-type="float" office:value="204.57" table:style-name="ce10">
            <text:p>204,57</text:p>
          </table:table-cell>
          <table:table-cell office:value-type="float" office:value="282.64" table:style-name="ce10">
            <text:p>282,64</text:p>
          </table:table-cell>
          <table:table-cell office:value-type="float" office:value="302.83" table:style-name="ce4">
            <text:p>302,83</text:p>
          </table:table-cell>
          <table:table-cell office:value-type="float" office:value="331.36" table:style-name="ce4">
            <text:p>331,36</text:p>
          </table:table-cell>
          <table:table-cell office:value-type="float" office:value="314.01" table:style-name="ce10">
            <text:p>314,01</text:p>
          </table:table-cell>
          <table:table-cell office:value-type="float" office:value="236.5" table:style-name="ce10">
            <text:p>236,5</text:p>
          </table:table-cell>
          <table:table-cell office:value-type="float" office:value="152.68" table:style-name="ce10">
            <text:p>152,68</text:p>
          </table:table-cell>
          <table:table-cell office:value-type="float" office:value="166.71" table:style-name="ce10">
            <text:p>166,71</text:p>
          </table:table-cell>
          <table:table-cell office:value-type="float" office:value="94.16" table:style-name="ce10">
            <text:p>94,16</text:p>
          </table:table-cell>
          <table:table-cell office:value-type="float" office:value="25.81" table:style-name="ce10">
            <text:p>25,81</text:p>
          </table:table-cell>
          <table:table-cell office:value-type="float" office:value="183.62" table:style-name="ce10">
            <text:p>183,62</text:p>
          </table:table-cell>
          <table:table-cell office:value-type="float" office:value="218" table:style-name="ce10">
            <text:p>218</text:p>
          </table:table-cell>
          <table:table-cell office:value-type="float" office:value="200.68" table:style-name="ce10">
            <text:p>200,68</text:p>
          </table:table-cell>
          <table:table-cell office:value-type="float" office:value="317" table:style-name="ce4">
            <text:p>317</text:p>
          </table:table-cell>
          <table:table-cell office:value-type="float" office:value="130" table:style-name="ce4">
            <text:p>130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35.78" table:style-name="ce10">
            <text:p>135,78</text:p>
          </table:table-cell>
          <table:table-cell office:value-type="float" office:value="102.93" table:style-name="ce4">
            <text:p>102,93</text:p>
          </table:table-cell>
          <table:table-cell office:value-type="float" office:value="116.82" table:style-name="ce4">
            <text:p>116,82</text:p>
          </table:table-cell>
          <table:table-cell office:value-type="float" office:value="149.55000000000001" table:style-name="ce10">
            <text:p>149,55</text:p>
          </table:table-cell>
          <table:table-cell office:value-type="float" office:value="134.49" table:style-name="ce10">
            <text:p>134,49</text:p>
          </table:table-cell>
          <table:table-cell office:value-type="float" office:value="177.93" table:style-name="ce10">
            <text:p>177,93</text:p>
          </table:table-cell>
          <table:table-cell office:value-type="float" office:value="201.39" table:style-name="ce10">
            <text:p>201,39</text:p>
          </table:table-cell>
          <table:table-cell office:value-type="float" office:value="-207.22" table:style-name="ce11">
            <text:p>-207,22</text:p>
          </table:table-cell>
          <table:table-cell office:value-type="float" office:value="-150.47" table:style-name="ce11">
            <text:p>-150,47</text:p>
          </table:table-cell>
          <table:table-cell office:value-type="float" office:value="-192.45" table:style-name="ce11">
            <text:p>-192,45</text:p>
          </table:table-cell>
          <table:table-cell office:value-type="float" office:value="-162.85" table:style-name="ce11">
            <text:p>-162,85</text:p>
          </table:table-cell>
          <table:table-cell office:value-type="float" office:value="-76.64" table:style-name="ce11">
            <text:p>-76,64</text:p>
          </table:table-cell>
          <table:table-cell office:value-type="float" office:value="-27.33" table:style-name="ce11">
            <text:p>-27,33</text:p>
          </table:table-cell>
          <table:table-cell office:value-type="float" office:value="114.59" table:style-name="ce4">
            <text:p>114,59</text:p>
          </table:table-cell>
          <table:table-cell office:value-type="float" office:value="215.84" table:style-name="ce4">
            <text:p>215,84</text:p>
          </table:table-cell>
          <table:table-cell office:value-type="float" office:value="244.72" table:style-name="ce4">
            <text:p>244,72</text:p>
          </table:table-cell>
          <table:table-cell office:value-type="float" office:value="279" table:style-name="ce4">
            <text:p>279</text:p>
          </table:table-cell>
          <table:table-cell office:value-type="float" office:value="342.02" table:style-name="ce4">
            <text:p>342,02</text:p>
          </table:table-cell>
          <table:table-cell office:value-type="float" office:value="348.19" table:style-name="ce4">
            <text:p>348,19</text:p>
          </table:table-cell>
          <table:table-cell office:value-type="float" office:value="624.48" table:style-name="ce10">
            <text:p>624,48</text:p>
          </table:table-cell>
          <table:table-cell office:value-type="float" office:value="422.8" table:style-name="ce10">
            <text:p>422,8</text:p>
          </table:table-cell>
          <table:table-cell office:value-type="float" office:value="-247.35" table:style-name="ce11">
            <text:p>-247,35</text:p>
          </table:table-cell>
          <table:table-cell office:value-type="float" office:value="-1144.3" table:style-name="ce11">
            <text:p>-1144,3</text:p>
          </table:table-cell>
          <table:table-cell office:value-type="float" office:value="-558.67999999999995" table:style-name="ce11">
            <text:p>-558,68</text:p>
          </table:table-cell>
          <table:table-cell office:value-type="float" office:value="221" table:style-name="ce4">
            <text:p>221</text:p>
          </table:table-cell>
          <table:table-cell office:value-type="float" office:value="35" table:style-name="ce4">
            <text:p>3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87.19" table:style-name="ce10">
            <text:p>287,19</text:p>
          </table:table-cell>
          <table:table-cell office:value-type="float" office:value="-333.43" table:style-name="ce11">
            <text:p>-333,43</text:p>
          </table:table-cell>
          <table:table-cell office:value-type="float" office:value="-498.99" table:style-name="ce11">
            <text:p>-498,99</text:p>
          </table:table-cell>
          <table:table-cell office:value-type="float" office:value="-122.03" table:style-name="ce11">
            <text:p>-122,03</text:p>
          </table:table-cell>
          <table:table-cell office:value-type="float" office:value="331.51" table:style-name="ce10">
            <text:p>331,51</text:p>
          </table:table-cell>
          <table:table-cell office:value-type="float" office:value="288.72000000000003" table:style-name="ce10">
            <text:p>288,72</text:p>
          </table:table-cell>
          <table:table-cell office:value-type="float" office:value="161.41999999999999" table:style-name="ce10">
            <text:p>161,42</text:p>
          </table:table-cell>
          <table:table-cell office:value-type="float" office:value="110.94" table:style-name="ce10">
            <text:p>110,94</text:p>
          </table:table-cell>
          <table:table-cell office:value-type="float" office:value="-241.38" table:style-name="ce11">
            <text:p>-241,38</text:p>
          </table:table-cell>
          <table:table-cell office:value-type="float" office:value="-260.95" table:style-name="ce11">
            <text:p>-260,95</text:p>
          </table:table-cell>
          <table:table-cell office:value-type="float" office:value="-84.31" table:style-name="ce11">
            <text:p>-84,31</text:p>
          </table:table-cell>
          <table:table-cell office:value-type="float" office:value="5.16" table:style-name="ce10">
            <text:p>5,16</text:p>
          </table:table-cell>
          <table:table-cell office:value-type="float" office:value="53.92" table:style-name="ce10">
            <text:p>53,92</text:p>
          </table:table-cell>
          <table:table-cell office:value-type="float" office:value="155.36000000000001" table:style-name="ce10">
            <text:p>155,36</text:p>
          </table:table-cell>
          <table:table-cell office:value-type="float" office:value="161.87" table:style-name="ce10">
            <text:p>161,87</text:p>
          </table:table-cell>
          <table:table-cell office:value-type="float" office:value="262.37" table:style-name="ce10">
            <text:p>262,37</text:p>
          </table:table-cell>
          <table:table-cell office:value-type="float" office:value="366.16" table:style-name="ce10">
            <text:p>366,16</text:p>
          </table:table-cell>
          <table:table-cell office:value-type="float" office:value="444.09" table:style-name="ce10">
            <text:p>444,09</text:p>
          </table:table-cell>
          <table:table-cell office:value-type="float" office:value="308.64" table:style-name="ce10">
            <text:p>308,64</text:p>
          </table:table-cell>
          <table:table-cell office:value-type="float" office:value="418.02" table:style-name="ce10">
            <text:p>418,02</text:p>
          </table:table-cell>
          <table:table-cell office:value-type="float" office:value="450.65" table:style-name="ce10">
            <text:p>450,65</text:p>
          </table:table-cell>
          <table:table-cell office:value-type="float" office:value="176.09" table:style-name="ce10">
            <text:p>176,09</text:p>
          </table:table-cell>
          <table:table-cell office:value-type="float" office:value="94.71" table:style-name="ce10">
            <text:p>94,71</text:p>
          </table:table-cell>
          <table:table-cell office:value-type="float" office:value="48.7" table:style-name="ce10">
            <text:p>48,7</text:p>
          </table:table-cell>
          <table:table-cell office:value-type="string" table:style-name="ce4">
            <text:p>-</text:p>
          </table:table-cell>
          <table:table-cell office:value-type="float" office:value="108" table:style-name="ce4">
            <text:p>108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4.85" table:style-name="ce10">
            <text:p>24,85</text:p>
          </table:table-cell>
          <table:table-cell office:value-type="float" office:value="-11.3" table:style-name="ce11">
            <text:p>-11,3</text:p>
          </table:table-cell>
          <table:table-cell office:value-type="float" office:value="0.2" table:style-name="ce10">
            <text:p>0,2</text:p>
          </table:table-cell>
          <table:table-cell office:value-type="float" office:value="17.329999999999998" table:style-name="ce10">
            <text:p>17,33</text:p>
          </table:table-cell>
          <table:table-cell office:value-type="float" office:value="29.81" table:style-name="ce10">
            <text:p>29,81</text:p>
          </table:table-cell>
          <table:table-cell office:value-type="float" office:value="65.39" table:style-name="ce10">
            <text:p>65,39</text:p>
          </table:table-cell>
          <table:table-cell office:value-type="float" office:value="96" table:style-name="ce10">
            <text:p>96</text:p>
          </table:table-cell>
          <table:table-cell office:value-type="float" office:value="86.96" table:style-name="ce10">
            <text:p>86,96</text:p>
          </table:table-cell>
          <table:table-cell office:value-type="float" office:value="51.07" table:style-name="ce10">
            <text:p>51,07</text:p>
          </table:table-cell>
          <table:table-cell office:value-type="float" office:value="31.03" table:style-name="ce10">
            <text:p>31,03</text:p>
          </table:table-cell>
          <table:table-cell office:value-type="float" office:value="10.86" table:style-name="ce10">
            <text:p>10,86</text:p>
          </table:table-cell>
          <table:table-cell office:value-type="float" office:value="84.18" table:style-name="ce10">
            <text:p>84,18</text:p>
          </table:table-cell>
          <table:table-cell office:value-type="float" office:value="112.81" table:style-name="ce10">
            <text:p>112,81</text:p>
          </table:table-cell>
          <table:table-cell office:value-type="float" office:value="162.43" table:style-name="ce10">
            <text:p>162,43</text:p>
          </table:table-cell>
          <table:table-cell office:value-type="float" office:value="218.15" table:style-name="ce10">
            <text:p>218,15</text:p>
          </table:table-cell>
          <table:table-cell office:value-type="float" office:value="277.73" table:style-name="ce10">
            <text:p>277,73</text:p>
          </table:table-cell>
          <table:table-cell office:value-type="float" office:value="307.89999999999998" table:style-name="ce10">
            <text:p>307,9</text:p>
          </table:table-cell>
          <table:table-cell office:value-type="float" office:value="297.57" table:style-name="ce10">
            <text:p>297,57</text:p>
          </table:table-cell>
          <table:table-cell office:value-type="float" office:value="230.91" table:style-name="ce10">
            <text:p>230,91</text:p>
          </table:table-cell>
          <table:table-cell office:value-type="float" office:value="353.24" table:style-name="ce10">
            <text:p>353,24</text:p>
          </table:table-cell>
          <table:table-cell office:value-type="float" office:value="215.11" table:style-name="ce10">
            <text:p>215,11</text:p>
          </table:table-cell>
          <table:table-cell office:value-type="float" office:value="161.69" table:style-name="ce10">
            <text:p>161,69</text:p>
          </table:table-cell>
          <table:table-cell office:value-type="float" office:value="151.04" table:style-name="ce10">
            <text:p>151,04</text:p>
          </table:table-cell>
          <table:table-cell office:value-type="float" office:value="156.68" table:style-name="ce10">
            <text:p>156,68</text:p>
          </table:table-cell>
          <table:table-cell office:value-type="string" table:style-name="ce4">
            <text:p>-</text:p>
          </table:table-cell>
          <table:table-cell office:value-type="float" office:value="130" table:style-name="ce4">
            <text:p>130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36.65" table:style-name="ce10">
            <text:p>136,65</text:p>
          </table:table-cell>
          <table:table-cell office:value-type="float" office:value="171.16" table:style-name="ce10">
            <text:p>171,16</text:p>
          </table:table-cell>
          <table:table-cell office:value-type="float" office:value="202.66" table:style-name="ce10">
            <text:p>202,66</text:p>
          </table:table-cell>
          <table:table-cell office:value-type="float" office:value="178.36" table:style-name="ce10">
            <text:p>178,36</text:p>
          </table:table-cell>
          <table:table-cell office:value-type="float" office:value="89.44" table:style-name="ce10">
            <text:p>89,44</text:p>
          </table:table-cell>
          <table:table-cell office:value-type="float" office:value="43.32" table:style-name="ce10">
            <text:p>43,32</text:p>
          </table:table-cell>
          <table:table-cell office:value-type="float" office:value="74.760000000000005" table:style-name="ce10">
            <text:p>74,76</text:p>
          </table:table-cell>
          <table:table-cell office:value-type="float" office:value="107.47" table:style-name="ce10">
            <text:p>107,47</text:p>
          </table:table-cell>
          <table:table-cell office:value-type="float" office:value="122.04" table:style-name="ce10">
            <text:p>122,04</text:p>
          </table:table-cell>
          <table:table-cell office:value-type="float" office:value="172.18" table:style-name="ce10">
            <text:p>172,18</text:p>
          </table:table-cell>
          <table:table-cell office:value-type="float" office:value="139.71" table:style-name="ce10">
            <text:p>139,71</text:p>
          </table:table-cell>
          <table:table-cell office:value-type="float" office:value="134.96" table:style-name="ce10">
            <text:p>134,96</text:p>
          </table:table-cell>
          <table:table-cell office:value-type="float" office:value="120.57" table:style-name="ce10">
            <text:p>120,57</text:p>
          </table:table-cell>
          <table:table-cell office:value-type="float" office:value="140.55000000000001" table:style-name="ce10">
            <text:p>140,55</text:p>
          </table:table-cell>
          <table:table-cell office:value-type="float" office:value="152.69999999999999" table:style-name="ce10">
            <text:p>152,7</text:p>
          </table:table-cell>
          <table:table-cell office:value-type="float" office:value="259.67" table:style-name="ce10">
            <text:p>259,67</text:p>
          </table:table-cell>
          <table:table-cell office:value-type="float" office:value="434.68" table:style-name="ce10">
            <text:p>434,68</text:p>
          </table:table-cell>
          <table:table-cell office:value-type="float" office:value="744.87" table:style-name="ce10">
            <text:p>744,87</text:p>
          </table:table-cell>
          <table:table-cell office:value-type="float" office:value="1081.99" table:style-name="ce12">
            <text:p>1081,99</text:p>
          </table:table-cell>
          <table:table-cell office:value-type="float" office:value="1079.99" table:style-name="ce12">
            <text:p>1079,99</text:p>
          </table:table-cell>
          <table:table-cell office:value-type="float" office:value="819.02" table:style-name="ce4">
            <text:p>819,02</text:p>
          </table:table-cell>
          <table:table-cell office:value-type="float" office:value="662.32" table:style-name="ce4">
            <text:p>662,32</text:p>
          </table:table-cell>
          <table:table-cell office:value-type="float" office:value="640.97" table:style-name="ce4">
            <text:p>640,97</text:p>
          </table:table-cell>
          <table:table-cell office:value-type="float" office:value="511.27" table:style-name="ce4">
            <text:p>511,27</text:p>
          </table:table-cell>
          <table:table-cell office:value-type="float" office:value="658" table:style-name="ce4">
            <text:p>658</text:p>
          </table:table-cell>
          <table:table-cell office:value-type="float" office:value="343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58.01" table:style-name="ce4">
            <text:p>358,01</text:p>
          </table:table-cell>
          <table:table-cell office:value-type="float" office:value="295.19" table:style-name="ce4">
            <text:p>295,19</text:p>
          </table:table-cell>
          <table:table-cell office:value-type="float" office:value="279.73" table:style-name="ce4">
            <text:p>279,73</text:p>
          </table:table-cell>
          <table:table-cell office:value-type="float" office:value="308.23" table:style-name="ce4">
            <text:p>308,23</text:p>
          </table:table-cell>
          <table:table-cell office:value-type="float" office:value="291.64" table:style-name="ce4">
            <text:p>291,64</text:p>
          </table:table-cell>
          <table:table-cell office:value-type="float" office:value="316.47000000000003" table:style-name="ce4">
            <text:p>316,47</text:p>
          </table:table-cell>
          <table:table-cell office:value-type="float" office:value="320.44" table:style-name="ce4">
            <text:p>320,44</text:p>
          </table:table-cell>
          <table:table-cell office:value-type="float" office:value="379.61" table:style-name="ce4">
            <text:p>379,61</text:p>
          </table:table-cell>
          <table:table-cell office:value-type="float" office:value="320.79000000000002" table:style-name="ce4">
            <text:p>320,79</text:p>
          </table:table-cell>
          <table:table-cell office:value-type="float" office:value="261.7" table:style-name="ce4">
            <text:p>261,7</text:p>
          </table:table-cell>
          <table:table-cell office:value-type="float" office:value="234.49" table:style-name="ce4">
            <text:p>234,49</text:p>
          </table:table-cell>
          <table:table-cell office:value-type="float" office:value="250.72" table:style-name="ce4">
            <text:p>250,72</text:p>
          </table:table-cell>
          <table:table-cell office:value-type="float" office:value="305.92" table:style-name="ce4">
            <text:p>305,92</text:p>
          </table:table-cell>
          <table:table-cell office:value-type="float" office:value="329.89" table:style-name="ce4">
            <text:p>329,89</text:p>
          </table:table-cell>
          <table:table-cell office:value-type="float" office:value="235.97" table:style-name="ce4">
            <text:p>235,97</text:p>
          </table:table-cell>
          <table:table-cell office:value-type="float" office:value="226.91" table:style-name="ce4">
            <text:p>226,91</text:p>
          </table:table-cell>
          <table:table-cell office:value-type="float" office:value="262.16000000000003" table:style-name="ce4">
            <text:p>262,16</text:p>
          </table:table-cell>
          <table:table-cell office:value-type="float" office:value="393.73" table:style-name="ce4">
            <text:p>393,73</text:p>
          </table:table-cell>
          <table:table-cell office:value-type="float" office:value="495.94" table:style-name="ce4">
            <text:p>495,94</text:p>
          </table:table-cell>
          <table:table-cell office:value-type="float" office:value="492.22" table:style-name="ce4">
            <text:p>492,22</text:p>
          </table:table-cell>
          <table:table-cell office:value-type="float" office:value="517.21" table:style-name="ce4">
            <text:p>517,21</text:p>
          </table:table-cell>
          <table:table-cell office:value-type="float" office:value="475.37" table:style-name="ce4">
            <text:p>475,37</text:p>
          </table:table-cell>
          <table:table-cell office:value-type="float" office:value="390.78" table:style-name="ce4">
            <text:p>390,78</text:p>
          </table:table-cell>
          <table:table-cell office:value-type="float" office:value="394.39" table:style-name="ce4">
            <text:p>394,39</text:p>
          </table:table-cell>
          <table:table-cell office:value-type="float" office:value="339" table:style-name="ce4">
            <text:p>339</text:p>
          </table:table-cell>
          <table:table-cell office:value-type="float" office:value="339" table:style-name="ce4">
            <text:p>33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84.44" table:style-name="ce10">
            <text:p>284,44</text:p>
          </table:table-cell>
          <table:table-cell office:value-type="float" office:value="115.17" table:style-name="ce10">
            <text:p>115,17</text:p>
          </table:table-cell>
          <table:table-cell office:value-type="float" office:value="113.73" table:style-name="ce10">
            <text:p>113,73</text:p>
          </table:table-cell>
          <table:table-cell office:value-type="float" office:value="82.68" table:style-name="ce10">
            <text:p>82,68</text:p>
          </table:table-cell>
          <table:table-cell office:value-type="float" office:value="-457.18" table:style-name="ce11">
            <text:p>-457,18</text:p>
          </table:table-cell>
          <table:table-cell office:value-type="float" office:value="-13.95" table:style-name="ce11">
            <text:p>-13,95</text:p>
          </table:table-cell>
          <table:table-cell office:value-type="float" office:value="49.51" table:style-name="ce10">
            <text:p>49,51</text:p>
          </table:table-cell>
          <table:table-cell office:value-type="float" office:value="158.79" table:style-name="ce10">
            <text:p>158,79</text:p>
          </table:table-cell>
          <table:table-cell office:value-type="float" office:value="236.39" table:style-name="ce4">
            <text:p>236,39</text:p>
          </table:table-cell>
          <table:table-cell office:value-type="float" office:value="214.46" table:style-name="ce4">
            <text:p>214,46</text:p>
          </table:table-cell>
          <table:table-cell office:value-type="float" office:value="191.37" table:style-name="ce4">
            <text:p>191,37</text:p>
          </table:table-cell>
          <table:table-cell office:value-type="float" office:value="174.9" table:style-name="ce4">
            <text:p>174,9</text:p>
          </table:table-cell>
          <table:table-cell office:value-type="float" office:value="191.4" table:style-name="ce4">
            <text:p>191,4</text:p>
          </table:table-cell>
          <table:table-cell office:value-type="float" office:value="200.35" table:style-name="ce4">
            <text:p>200,35</text:p>
          </table:table-cell>
          <table:table-cell office:value-type="float" office:value="217.53" table:style-name="ce4">
            <text:p>217,53</text:p>
          </table:table-cell>
          <table:table-cell office:value-type="float" office:value="258.12" table:style-name="ce4">
            <text:p>258,12</text:p>
          </table:table-cell>
          <table:table-cell office:value-type="float" office:value="354.25" table:style-name="ce4">
            <text:p>354,25</text:p>
          </table:table-cell>
          <table:table-cell office:value-type="float" office:value="512.08000000000004" table:style-name="ce4">
            <text:p>512,08</text:p>
          </table:table-cell>
          <table:table-cell office:value-type="float" office:value="653.47" table:style-name="ce4">
            <text:p>653,47</text:p>
          </table:table-cell>
          <table:table-cell office:value-type="float" office:value="670.87" table:style-name="ce4">
            <text:p>670,87</text:p>
          </table:table-cell>
          <table:table-cell office:value-type="float" office:value="436.73" table:style-name="ce4">
            <text:p>436,73</text:p>
          </table:table-cell>
          <table:table-cell office:value-type="float" office:value="415.03" table:style-name="ce4">
            <text:p>415,03</text:p>
          </table:table-cell>
          <table:table-cell office:value-type="float" office:value="303.45" table:style-name="ce4">
            <text:p>303,45</text:p>
          </table:table-cell>
          <table:table-cell office:value-type="float" office:value="290.63" table:style-name="ce4">
            <text:p>290,63</text:p>
          </table:table-cell>
          <table:table-cell office:value-type="float" office:value="333" table:style-name="ce4">
            <text:p>333</text:p>
          </table:table-cell>
          <table:table-cell office:value-type="float" office:value="236" table:style-name="ce4">
            <text:p>23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61.95999999999998" table:style-name="ce4">
            <text:p>261,96</text:p>
          </table:table-cell>
          <table:table-cell office:value-type="float" office:value="156.88999999999999" table:style-name="ce4">
            <text:p>156,89</text:p>
          </table:table-cell>
          <table:table-cell office:value-type="float" office:value="231.24" table:style-name="ce4">
            <text:p>231,24</text:p>
          </table:table-cell>
          <table:table-cell office:value-type="float" office:value="248.89" table:style-name="ce4">
            <text:p>248,89</text:p>
          </table:table-cell>
          <table:table-cell office:value-type="float" office:value="240.27" table:style-name="ce4">
            <text:p>240,27</text:p>
          </table:table-cell>
          <table:table-cell office:value-type="float" office:value="240.09" table:style-name="ce4">
            <text:p>240,09</text:p>
          </table:table-cell>
          <table:table-cell office:value-type="float" office:value="275.43" table:style-name="ce4">
            <text:p>275,43</text:p>
          </table:table-cell>
          <table:table-cell office:value-type="float" office:value="364.34" table:style-name="ce4">
            <text:p>364,34</text:p>
          </table:table-cell>
          <table:table-cell office:value-type="float" office:value="412.28" table:style-name="ce4">
            <text:p>412,28</text:p>
          </table:table-cell>
          <table:table-cell office:value-type="float" office:value="436.24" table:style-name="ce4">
            <text:p>436,24</text:p>
          </table:table-cell>
          <table:table-cell office:value-type="float" office:value="387.21" table:style-name="ce4">
            <text:p>387,21</text:p>
          </table:table-cell>
          <table:table-cell office:value-type="float" office:value="371.23" table:style-name="ce4">
            <text:p>371,23</text:p>
          </table:table-cell>
          <table:table-cell office:value-type="float" office:value="298.18" table:style-name="ce4">
            <text:p>298,18</text:p>
          </table:table-cell>
          <table:table-cell office:value-type="float" office:value="88.45" table:style-name="ce10">
            <text:p>88,45</text:p>
          </table:table-cell>
          <table:table-cell office:value-type="float" office:value="-218.9" table:style-name="ce11">
            <text:p>-218,9</text:p>
          </table:table-cell>
          <table:table-cell office:value-type="float" office:value="194.06" table:style-name="ce10">
            <text:p>194,06</text:p>
          </table:table-cell>
          <table:table-cell office:value-type="float" office:value="301.26" table:style-name="ce10">
            <text:p>301,26</text:p>
          </table:table-cell>
          <table:table-cell office:value-type="float" office:value="343.06" table:style-name="ce10">
            <text:p>343,06</text:p>
          </table:table-cell>
          <table:table-cell office:value-type="float" office:value="376.02" table:style-name="ce10">
            <text:p>376,02</text:p>
          </table:table-cell>
          <table:table-cell office:value-type="float" office:value="321.75" table:style-name="ce10">
            <text:p>321,75</text:p>
          </table:table-cell>
          <table:table-cell office:value-type="float" office:value="283.01" table:style-name="ce10">
            <text:p>283,01</text:p>
          </table:table-cell>
          <table:table-cell office:value-type="float" office:value="263.74" table:style-name="ce10">
            <text:p>263,74</text:p>
          </table:table-cell>
          <table:table-cell office:value-type="float" office:value="303.66000000000003" table:style-name="ce10">
            <text:p>303,66</text:p>
          </table:table-cell>
          <table:table-cell office:value-type="float" office:value="274.87" table:style-name="ce10">
            <text:p>274,87</text:p>
          </table:table-cell>
          <table:table-cell office:value-type="float" office:value="302" table:style-name="ce4">
            <text:p>302</text:p>
          </table:table-cell>
          <table:table-cell office:value-type="float" office:value="269" table:style-name="ce4">
            <text:p>269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03.93" table:style-name="ce10">
            <text:p>203,93</text:p>
          </table:table-cell>
          <table:table-cell office:value-type="float" office:value="177.49" table:style-name="ce4">
            <text:p>177,49</text:p>
          </table:table-cell>
          <table:table-cell office:value-type="float" office:value="148.59" table:style-name="ce4">
            <text:p>148,59</text:p>
          </table:table-cell>
          <table:table-cell office:value-type="float" office:value="97.93" table:style-name="ce4">
            <text:p>97,93</text:p>
          </table:table-cell>
          <table:table-cell office:value-type="float" office:value="114.74" table:style-name="ce10">
            <text:p>114,74</text:p>
          </table:table-cell>
          <table:table-cell office:value-type="float" office:value="166.64" table:style-name="ce10">
            <text:p>166,64</text:p>
          </table:table-cell>
          <table:table-cell office:value-type="float" office:value="261.02" table:style-name="ce10">
            <text:p>261,02</text:p>
          </table:table-cell>
          <table:table-cell office:value-type="float" office:value="177.18" table:style-name="ce4">
            <text:p>177,18</text:p>
          </table:table-cell>
          <table:table-cell office:value-type="float" office:value="182.46" table:style-name="ce4">
            <text:p>182,46</text:p>
          </table:table-cell>
          <table:table-cell office:value-type="float" office:value="176.62" table:style-name="ce4">
            <text:p>176,62</text:p>
          </table:table-cell>
          <table:table-cell office:value-type="float" office:value="147" table:style-name="ce4">
            <text:p>147</text:p>
          </table:table-cell>
          <table:table-cell office:value-type="float" office:value="125.78" table:style-name="ce4">
            <text:p>125,78</text:p>
          </table:table-cell>
          <table:table-cell office:value-type="float" office:value="145.44" table:style-name="ce4">
            <text:p>145,44</text:p>
          </table:table-cell>
          <table:table-cell office:value-type="float" office:value="163.21" table:style-name="ce4">
            <text:p>163,21</text:p>
          </table:table-cell>
          <table:table-cell office:value-type="float" office:value="158.72" table:style-name="ce4">
            <text:p>158,72</text:p>
          </table:table-cell>
          <table:table-cell office:value-type="float" office:value="227.88" table:style-name="ce4">
            <text:p>227,88</text:p>
          </table:table-cell>
          <table:table-cell office:value-type="float" office:value="295.66000000000003" table:style-name="ce4">
            <text:p>295,66</text:p>
          </table:table-cell>
          <table:table-cell office:value-type="float" office:value="315.18" table:style-name="ce4">
            <text:p>315,18</text:p>
          </table:table-cell>
          <table:table-cell office:value-type="float" office:value="332.1" table:style-name="ce4">
            <text:p>332,1</text:p>
          </table:table-cell>
          <table:table-cell office:value-type="float" office:value="203.06" table:style-name="ce4">
            <text:p>203,06</text:p>
          </table:table-cell>
          <table:table-cell office:value-type="float" office:value="182.76" table:style-name="ce4">
            <text:p>182,76</text:p>
          </table:table-cell>
          <table:table-cell office:value-type="float" office:value="204.64" table:style-name="ce4">
            <text:p>204,64</text:p>
          </table:table-cell>
          <table:table-cell office:value-type="float" office:value="139.44" table:style-name="ce10">
            <text:p>139,44</text:p>
          </table:table-cell>
          <table:table-cell office:value-type="float" office:value="90.73" table:style-name="ce10">
            <text:p>90,73</text:p>
          </table:table-cell>
          <table:table-cell office:value-type="float" office:value="192" table:style-name="ce4">
            <text:p>192</text:p>
          </table:table-cell>
          <table:table-cell office:value-type="float" office:value="185" table:style-name="ce4">
            <text:p>18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4.33" table:style-name="ce10">
            <text:p>14,33</text:p>
          </table:table-cell>
          <table:table-cell office:value-type="float" office:value="-120.26" table:style-name="ce11">
            <text:p>-120,26</text:p>
          </table:table-cell>
          <table:table-cell office:value-type="float" office:value="-971.44" table:style-name="ce11">
            <text:p>-971,44</text:p>
          </table:table-cell>
          <table:table-cell office:value-type="float" office:value="-939.15" table:style-name="ce11">
            <text:p>-939,15</text:p>
          </table:table-cell>
          <table:table-cell office:value-type="float" office:value="-403.88" table:style-name="ce11">
            <text:p>-403,88</text:p>
          </table:table-cell>
          <table:table-cell office:value-type="float" office:value="-126.27" table:style-name="ce11">
            <text:p>-126,27</text:p>
          </table:table-cell>
          <table:table-cell office:value-type="float" office:value="4.99" table:style-name="ce10">
            <text:p>4,99</text:p>
          </table:table-cell>
          <table:table-cell office:value-type="float" office:value="120.7" table:style-name="ce10">
            <text:p>120,7</text:p>
          </table:table-cell>
          <table:table-cell office:value-type="float" office:value="98.08" table:style-name="ce10">
            <text:p>98,08</text:p>
          </table:table-cell>
          <table:table-cell office:value-type="float" office:value="61.42" table:style-name="ce10">
            <text:p>61,42</text:p>
          </table:table-cell>
          <table:table-cell office:value-type="float" office:value="47.7" table:style-name="ce10">
            <text:p>47,7</text:p>
          </table:table-cell>
          <table:table-cell office:value-type="float" office:value="41.5" table:style-name="ce10">
            <text:p>41,5</text:p>
          </table:table-cell>
          <table:table-cell office:value-type="float" office:value="16.940000000000001" table:style-name="ce10">
            <text:p>16,94</text:p>
          </table:table-cell>
          <table:table-cell office:value-type="float" office:value="-622.54999999999995" table:style-name="ce11">
            <text:p>-622,55</text:p>
          </table:table-cell>
          <table:table-cell office:value-type="float" office:value="-481.54" table:style-name="ce11">
            <text:p>-481,54</text:p>
          </table:table-cell>
          <table:table-cell office:value-type="float" office:value="-612.4" table:style-name="ce11">
            <text:p>-612,4</text:p>
          </table:table-cell>
          <table:table-cell office:value-type="float" office:value="56.72" table:style-name="ce10">
            <text:p>56,72</text:p>
          </table:table-cell>
          <table:table-cell office:value-type="float" office:value="-320.85000000000002" table:style-name="ce11">
            <text:p>-320,85</text:p>
          </table:table-cell>
          <table:table-cell office:value-type="float" office:value="39.090000000000003" table:style-name="ce10">
            <text:p>39,09</text:p>
          </table:table-cell>
          <table:table-cell office:value-type="float" office:value="-67.16" table:style-name="ce11">
            <text:p>-67,16</text:p>
          </table:table-cell>
          <table:table-cell office:value-type="float" office:value="-868.01" table:style-name="ce11">
            <text:p>-868,01</text:p>
          </table:table-cell>
          <table:table-cell office:value-type="float" office:value="-1099.5999999999999" table:style-name="ce11">
            <text:p>-1099,6</text:p>
          </table:table-cell>
          <table:table-cell office:value-type="float" office:value="-674.09" table:style-name="ce11">
            <text:p>-674,09</text:p>
          </table:table-cell>
          <table:table-cell office:value-type="float" office:value="-117.61" table:style-name="ce11">
            <text:p>-117,61</text:p>
          </table:table-cell>
          <table:table-cell office:value-type="string" table:style-name="ce4">
            <text:p>-</text:p>
          </table:table-cell>
          <table:table-cell office:value-type="float" office:value="-288" table:style-name="ce4">
            <text:p>-28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-256.02999999999997" table:style-name="ce11">
            <text:p>-256,03</text:p>
          </table:table-cell>
          <table:table-cell office:value-type="float" office:value="-357.44" table:style-name="ce11">
            <text:p>-357,44</text:p>
          </table:table-cell>
          <table:table-cell office:value-type="float" office:value="-80.3" table:style-name="ce11">
            <text:p>-80,3</text:p>
          </table:table-cell>
          <table:table-cell office:value-type="float" office:value="-43.85" table:style-name="ce11">
            <text:p>-43,85</text:p>
          </table:table-cell>
          <table:table-cell office:value-type="float" office:value="-88.72" table:style-name="ce11">
            <text:p>-88,72</text:p>
          </table:table-cell>
          <table:table-cell office:value-type="float" office:value="-32.96" table:style-name="ce11">
            <text:p>-32,96</text:p>
          </table:table-cell>
          <table:table-cell office:value-type="float" office:value="-2.91" table:style-name="ce11">
            <text:p>-2,91</text:p>
          </table:table-cell>
          <table:table-cell office:value-type="float" office:value="0.59" table:style-name="ce10">
            <text:p>0,59</text:p>
          </table:table-cell>
          <table:table-cell office:value-type="float" office:value="7.06" table:style-name="ce10">
            <text:p>7,06</text:p>
          </table:table-cell>
          <table:table-cell office:value-type="float" office:value="3.33" table:style-name="ce10">
            <text:p>3,33</text:p>
          </table:table-cell>
          <table:table-cell office:value-type="float" office:value="7.38" table:style-name="ce10">
            <text:p>7,38</text:p>
          </table:table-cell>
          <table:table-cell office:value-type="float" office:value="0.95" table:style-name="ce10">
            <text:p>0,95</text:p>
          </table:table-cell>
          <table:table-cell office:value-type="float" office:value="24.3" table:style-name="ce10">
            <text:p>24,3</text:p>
          </table:table-cell>
          <table:table-cell office:value-type="float" office:value="2.65" table:style-name="ce10">
            <text:p>2,65</text:p>
          </table:table-cell>
          <table:table-cell office:value-type="float" office:value="26" table:style-name="ce10">
            <text:p>26</text:p>
          </table:table-cell>
          <table:table-cell office:value-type="float" office:value="14.31" table:style-name="ce10">
            <text:p>14,31</text:p>
          </table:table-cell>
          <table:table-cell office:value-type="float" office:value="138.94999999999999" table:style-name="ce10">
            <text:p>138,95</text:p>
          </table:table-cell>
          <table:table-cell office:value-type="float" office:value="194.99" table:style-name="ce10">
            <text:p>194,99</text:p>
          </table:table-cell>
          <table:table-cell office:value-type="float" office:value="270.52" table:style-name="ce10">
            <text:p>270,52</text:p>
          </table:table-cell>
          <table:table-cell office:value-type="float" office:value="324.92" table:style-name="ce4">
            <text:p>324,92</text:p>
          </table:table-cell>
          <table:table-cell office:value-type="float" office:value="317.2" table:style-name="ce4">
            <text:p>317,2</text:p>
          </table:table-cell>
          <table:table-cell office:value-type="float" office:value="350.96" table:style-name="ce4">
            <text:p>350,96</text:p>
          </table:table-cell>
          <table:table-cell office:value-type="float" office:value="315.27999999999997" table:style-name="ce4">
            <text:p>315,28</text:p>
          </table:table-cell>
          <table:table-cell office:value-type="float" office:value="325.95999999999998" table:style-name="ce4">
            <text:p>325,96</text:p>
          </table:table-cell>
          <table:table-cell office:value-type="float" office:value="327" table:style-name="ce4">
            <text:p>327</text:p>
          </table:table-cell>
          <table:table-cell office:value-type="float" office:value="61" table:style-name="ce4">
            <text:p>61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81.22000000000003" table:style-name="ce4">
            <text:p>281,22</text:p>
          </table:table-cell>
          <table:table-cell office:value-type="float" office:value="199.63" table:style-name="ce4">
            <text:p>199,63</text:p>
          </table:table-cell>
          <table:table-cell office:value-type="float" office:value="159.69999999999999" table:style-name="ce4">
            <text:p>159,7</text:p>
          </table:table-cell>
          <table:table-cell office:value-type="float" office:value="116.96" table:style-name="ce4">
            <text:p>116,96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19.37" table:style-name="ce4">
            <text:p>19,37</text:p>
          </table:table-cell>
          <table:table-cell office:value-type="float" office:value="55.31" table:style-name="ce10">
            <text:p>55,31</text:p>
          </table:table-cell>
          <table:table-cell office:value-type="float" office:value="330.15" table:style-name="ce10">
            <text:p>330,15</text:p>
          </table:table-cell>
          <table:table-cell office:value-type="float" office:value="191.37" table:style-name="ce10">
            <text:p>191,37</text:p>
          </table:table-cell>
          <table:table-cell office:value-type="float" office:value="-185.31" table:style-name="ce11">
            <text:p>-185,31</text:p>
          </table:table-cell>
          <table:table-cell office:value-type="float" office:value="-363.83" table:style-name="ce11">
            <text:p>-363,83</text:p>
          </table:table-cell>
          <table:table-cell office:value-type="float" office:value="-237.42" table:style-name="ce11">
            <text:p>-237,42</text:p>
          </table:table-cell>
          <table:table-cell office:value-type="float" office:value="-188.47" table:style-name="ce11">
            <text:p>-188,47</text:p>
          </table:table-cell>
          <table:table-cell office:value-type="float" office:value="-260.43" table:style-name="ce11">
            <text:p>-260,43</text:p>
          </table:table-cell>
          <table:table-cell office:value-type="float" office:value="-135.79" table:style-name="ce11">
            <text:p>-135,79</text:p>
          </table:table-cell>
          <table:table-cell office:value-type="float" office:value="0.79" table:style-name="ce10">
            <text:p>0,79</text:p>
          </table:table-cell>
          <table:table-cell office:value-type="float" office:value="110" table:style-name="ce10">
            <text:p>110</text:p>
          </table:table-cell>
          <table:table-cell office:value-type="float" office:value="183.31" table:style-name="ce10">
            <text:p>183,31</text:p>
          </table:table-cell>
          <table:table-cell office:value-type="float" office:value="234.64" table:style-name="ce10">
            <text:p>234,64</text:p>
          </table:table-cell>
          <table:table-cell office:value-type="float" office:value="290.19" table:style-name="ce10">
            <text:p>290,19</text:p>
          </table:table-cell>
          <table:table-cell office:value-type="float" office:value="326.35000000000002" table:style-name="ce10">
            <text:p>326,35</text:p>
          </table:table-cell>
          <table:table-cell office:value-type="float" office:value="352.36" table:style-name="ce10">
            <text:p>352,36</text:p>
          </table:table-cell>
          <table:table-cell office:value-type="float" office:value="281.07" table:style-name="ce10">
            <text:p>281,07</text:p>
          </table:table-cell>
          <table:table-cell office:value-type="float" office:value="158.47" table:style-name="ce10">
            <text:p>158,47</text:p>
          </table:table-cell>
          <table:table-cell office:value-type="float" office:value="136" table:style-name="ce4">
            <text:p>136</text:p>
          </table:table-cell>
          <table:table-cell office:value-type="float" office:value="82" table:style-name="ce4">
            <text:p>82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88.44" table:style-name="ce10">
            <text:p>88,44</text:p>
          </table:table-cell>
          <table:table-cell office:value-type="float" office:value="52.41" table:style-name="ce10">
            <text:p>52,41</text:p>
          </table:table-cell>
          <table:table-cell office:value-type="float" office:value="51.75" table:style-name="ce10">
            <text:p>51,75</text:p>
          </table:table-cell>
          <table:table-cell office:value-type="float" office:value="7.27" table:style-name="ce10">
            <text:p>7,27</text:p>
          </table:table-cell>
          <table:table-cell office:value-type="float" office:value="11.38" table:style-name="ce10">
            <text:p>11,38</text:p>
          </table:table-cell>
          <table:table-cell office:value-type="float" office:value="10.39" table:style-name="ce10">
            <text:p>10,39</text:p>
          </table:table-cell>
          <table:table-cell office:value-type="float" office:value="12.98" table:style-name="ce10">
            <text:p>12,98</text:p>
          </table:table-cell>
          <table:table-cell office:value-type="float" office:value="19.329999999999998" table:style-name="ce10">
            <text:p>19,33</text:p>
          </table:table-cell>
          <table:table-cell office:value-type="float" office:value="29.63" table:style-name="ce10">
            <text:p>29,63</text:p>
          </table:table-cell>
          <table:table-cell office:value-type="float" office:value="70.56" table:style-name="ce10">
            <text:p>70,56</text:p>
          </table:table-cell>
          <table:table-cell office:value-type="float" office:value="18.690000000000001" table:style-name="ce10">
            <text:p>18,69</text:p>
          </table:table-cell>
          <table:table-cell office:value-type="float" office:value="20.86" table:style-name="ce10">
            <text:p>20,86</text:p>
          </table:table-cell>
          <table:table-cell office:value-type="float" office:value="59.85" table:style-name="ce10">
            <text:p>59,85</text:p>
          </table:table-cell>
          <table:table-cell office:value-type="float" office:value="74" table:style-name="ce4">
            <text:p>74</text:p>
          </table:table-cell>
          <table:table-cell office:value-type="float" office:value="105.83" table:style-name="ce4">
            <text:p>105,83</text:p>
          </table:table-cell>
          <table:table-cell office:value-type="float" office:value="202.87" table:style-name="ce4">
            <text:p>202,87</text:p>
          </table:table-cell>
          <table:table-cell office:value-type="float" office:value="347.64" table:style-name="ce4">
            <text:p>347,64</text:p>
          </table:table-cell>
          <table:table-cell office:value-type="float" office:value="514.23" table:style-name="ce10">
            <text:p>514,23</text:p>
          </table:table-cell>
          <table:table-cell office:value-type="float" office:value="1073.4100000000001" table:style-name="ce12">
            <text:p>1073,41</text:p>
          </table:table-cell>
          <table:table-cell office:value-type="float" office:value="1215.99" table:style-name="ce12">
            <text:p>1215,99</text:p>
          </table:table-cell>
          <table:table-cell office:value-type="float" office:value="844.69" table:style-name="ce10">
            <text:p>844,69</text:p>
          </table:table-cell>
          <table:table-cell office:value-type="float" office:value="489.65" table:style-name="ce10">
            <text:p>489,65</text:p>
          </table:table-cell>
          <table:table-cell office:value-type="float" office:value="602.17999999999995" table:style-name="ce10">
            <text:p>602,18</text:p>
          </table:table-cell>
          <table:table-cell office:value-type="float" office:value="495.42" table:style-name="ce10">
            <text:p>495,42</text:p>
          </table:table-cell>
          <table:table-cell office:value-type="float" office:value="183" table:style-name="ce4">
            <text:p>183</text:p>
          </table:table-cell>
          <table:table-cell office:value-type="float" office:value="267" table:style-name="ce4">
            <text:p>267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4.6" table:style-name="ce10">
            <text:p>104,6</text:p>
          </table:table-cell>
          <table:table-cell office:value-type="float" office:value="129.38999999999999" table:style-name="ce10">
            <text:p>129,39</text:p>
          </table:table-cell>
          <table:table-cell office:value-type="float" office:value="-84.66" table:style-name="ce11">
            <text:p>-84,66</text:p>
          </table:table-cell>
          <table:table-cell office:value-type="float" office:value="-142.91999999999999" table:style-name="ce11">
            <text:p>-142,92</text:p>
          </table:table-cell>
          <table:table-cell office:value-type="float" office:value="-213.12" table:style-name="ce11">
            <text:p>-213,12</text:p>
          </table:table-cell>
          <table:table-cell office:value-type="float" office:value="-58.12" table:style-name="ce11">
            <text:p>-58,12</text:p>
          </table:table-cell>
          <table:table-cell office:value-type="float" office:value="145.6" table:style-name="ce10">
            <text:p>145,6</text:p>
          </table:table-cell>
          <table:table-cell office:value-type="float" office:value="132.35" table:style-name="ce10">
            <text:p>132,35</text:p>
          </table:table-cell>
          <table:table-cell office:value-type="float" office:value="233.11" table:style-name="ce10">
            <text:p>233,11</text:p>
          </table:table-cell>
          <table:table-cell office:value-type="float" office:value="139.46" table:style-name="ce10">
            <text:p>139,46</text:p>
          </table:table-cell>
          <table:table-cell office:value-type="float" office:value="59.21" table:style-name="ce10">
            <text:p>59,21</text:p>
          </table:table-cell>
          <table:table-cell office:value-type="float" office:value="56" table:style-name="ce10">
            <text:p>56</text:p>
          </table:table-cell>
          <table:table-cell office:value-type="float" office:value="106.26" table:style-name="ce10">
            <text:p>106,26</text:p>
          </table:table-cell>
          <table:table-cell office:value-type="float" office:value="199.51" table:style-name="ce10">
            <text:p>199,51</text:p>
          </table:table-cell>
          <table:table-cell office:value-type="float" office:value="280.06" table:style-name="ce4">
            <text:p>280,06</text:p>
          </table:table-cell>
          <table:table-cell office:value-type="float" office:value="245.53" table:style-name="ce4">
            <text:p>245,53</text:p>
          </table:table-cell>
          <table:table-cell office:value-type="float" office:value="169.18" table:style-name="ce10">
            <text:p>169,18</text:p>
          </table:table-cell>
          <table:table-cell office:value-type="float" office:value="166.61" table:style-name="ce10">
            <text:p>166,61</text:p>
          </table:table-cell>
          <table:table-cell office:value-type="float" office:value="324.64" table:style-name="ce10">
            <text:p>324,64</text:p>
          </table:table-cell>
          <table:table-cell office:value-type="float" office:value="114.32" table:style-name="ce10">
            <text:p>114,32</text:p>
          </table:table-cell>
          <table:table-cell office:value-type="float" office:value="147.68" table:style-name="ce10">
            <text:p>147,68</text:p>
          </table:table-cell>
          <table:table-cell office:value-type="float" office:value="143.47999999999999" table:style-name="ce10">
            <text:p>143,48</text:p>
          </table:table-cell>
          <table:table-cell office:value-type="float" office:value="146.30000000000001" table:style-name="ce10">
            <text:p>146,3</text:p>
          </table:table-cell>
          <table:table-cell office:value-type="float" office:value="65.69" table:style-name="ce10">
            <text:p>65,69</text:p>
          </table:table-cell>
          <table:table-cell office:value-type="float" office:value="263" table:style-name="ce4">
            <text:p>263</text:p>
          </table:table-cell>
          <table:table-cell office:value-type="float" office:value="109" table:style-name="ce4">
            <text:p>109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-3.98" table:style-name="ce11">
            <text:p>-3,98</text:p>
          </table:table-cell>
          <table:table-cell office:value-type="float" office:value="60.96" table:style-name="ce10">
            <text:p>60,96</text:p>
          </table:table-cell>
          <table:table-cell office:value-type="float" office:value="97.27" table:style-name="ce10">
            <text:p>97,27</text:p>
          </table:table-cell>
          <table:table-cell office:value-type="float" office:value="100.44" table:style-name="ce10">
            <text:p>100,44</text:p>
          </table:table-cell>
          <table:table-cell office:value-type="float" office:value="-180.26" table:style-name="ce11">
            <text:p>-180,26</text:p>
          </table:table-cell>
          <table:table-cell office:value-type="float" office:value="-192.41" table:style-name="ce11">
            <text:p>-192,41</text:p>
          </table:table-cell>
          <table:table-cell office:value-type="float" office:value="-184.68" table:style-name="ce11">
            <text:p>-184,68</text:p>
          </table:table-cell>
          <table:table-cell office:value-type="float" office:value="55.41" table:style-name="ce10">
            <text:p>55,41</text:p>
          </table:table-cell>
          <table:table-cell office:value-type="float" office:value="-101.65" table:style-name="ce11">
            <text:p>-101,65</text:p>
          </table:table-cell>
          <table:table-cell office:value-type="float" office:value="127.9" table:style-name="ce10">
            <text:p>127,9</text:p>
          </table:table-cell>
          <table:table-cell office:value-type="float" office:value="103.13" table:style-name="ce10">
            <text:p>103,13</text:p>
          </table:table-cell>
          <table:table-cell office:value-type="float" office:value="54.56" table:style-name="ce10">
            <text:p>54,56</text:p>
          </table:table-cell>
          <table:table-cell office:value-type="float" office:value="226.85" table:style-name="ce10">
            <text:p>226,85</text:p>
          </table:table-cell>
          <table:table-cell office:value-type="float" office:value="281.86" table:style-name="ce4">
            <text:p>281,86</text:p>
          </table:table-cell>
          <table:table-cell office:value-type="float" office:value="365.72" table:style-name="ce4">
            <text:p>365,72</text:p>
          </table:table-cell>
          <table:table-cell office:value-type="float" office:value="442.78" table:style-name="ce4">
            <text:p>442,78</text:p>
          </table:table-cell>
          <table:table-cell office:value-type="float" office:value="450.8" table:style-name="ce4">
            <text:p>450,8</text:p>
          </table:table-cell>
          <table:table-cell office:value-type="float" office:value="411.38" table:style-name="ce4">
            <text:p>411,38</text:p>
          </table:table-cell>
          <table:table-cell office:value-type="float" office:value="432.51" table:style-name="ce4">
            <text:p>432,51</text:p>
          </table:table-cell>
          <table:table-cell office:value-type="float" office:value="320.08999999999997" table:style-name="ce4">
            <text:p>320,09</text:p>
          </table:table-cell>
          <table:table-cell office:value-type="float" office:value="377.51" table:style-name="ce4">
            <text:p>377,51</text:p>
          </table:table-cell>
          <table:table-cell office:value-type="float" office:value="206.43" table:style-name="ce4">
            <text:p>206,43</text:p>
          </table:table-cell>
          <table:table-cell office:value-type="float" office:value="175.37" table:style-name="ce4">
            <text:p>175,37</text:p>
          </table:table-cell>
          <table:table-cell office:value-type="float" office:value="117.56" table:style-name="ce4">
            <text:p>117,56</text:p>
          </table:table-cell>
          <table:table-cell office:value-type="float" office:value="326" table:style-name="ce4">
            <text:p>326</text:p>
          </table:table-cell>
          <table:table-cell office:value-type="float" office:value="156" table:style-name="ce4">
            <text:p>156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96.77" table:style-name="ce4">
            <text:p>196,77</text:p>
          </table:table-cell>
          <table:table-cell office:value-type="float" office:value="283.2" table:style-name="ce4">
            <text:p>283,2</text:p>
          </table:table-cell>
          <table:table-cell office:value-type="float" office:value="369.61" table:style-name="ce4">
            <text:p>369,61</text:p>
          </table:table-cell>
          <table:table-cell office:value-type="float" office:value="317.98" table:style-name="ce4">
            <text:p>317,98</text:p>
          </table:table-cell>
          <table:table-cell office:value-type="float" office:value="317.11" table:style-name="ce4">
            <text:p>317,11</text:p>
          </table:table-cell>
          <table:table-cell office:value-type="float" office:value="396.23" table:style-name="ce4">
            <text:p>396,23</text:p>
          </table:table-cell>
          <table:table-cell office:value-type="float" office:value="284.25" table:style-name="ce4">
            <text:p>284,25</text:p>
          </table:table-cell>
          <table:table-cell office:value-type="float" office:value="366.64" table:style-name="ce10">
            <text:p>366,64</text:p>
          </table:table-cell>
          <table:table-cell office:value-type="float" office:value="293.88" table:style-name="ce10">
            <text:p>293,88</text:p>
          </table:table-cell>
          <table:table-cell office:value-type="float" office:value="338.84" table:style-name="ce10">
            <text:p>338,84</text:p>
          </table:table-cell>
          <table:table-cell office:value-type="float" office:value="162.59" table:style-name="ce10">
            <text:p>162,59</text:p>
          </table:table-cell>
          <table:table-cell office:value-type="float" office:value="176.35" table:style-name="ce10">
            <text:p>176,35</text:p>
          </table:table-cell>
          <table:table-cell office:value-type="float" office:value="172.15" table:style-name="ce10">
            <text:p>172,15</text:p>
          </table:table-cell>
          <table:table-cell office:value-type="float" office:value="194.97" table:style-name="ce10">
            <text:p>194,97</text:p>
          </table:table-cell>
          <table:table-cell office:value-type="float" office:value="210.96" table:style-name="ce10">
            <text:p>210,96</text:p>
          </table:table-cell>
          <table:table-cell office:value-type="float" office:value="204.91" table:style-name="ce10">
            <text:p>204,91</text:p>
          </table:table-cell>
          <table:table-cell office:value-type="float" office:value="274.39" table:style-name="ce10">
            <text:p>274,39</text:p>
          </table:table-cell>
          <table:table-cell office:value-type="float" office:value="240.04" table:style-name="ce10">
            <text:p>240,04</text:p>
          </table:table-cell>
          <table:table-cell office:value-type="float" office:value="235.75" table:style-name="ce10">
            <text:p>235,75</text:p>
          </table:table-cell>
          <table:table-cell office:value-type="float" office:value="255.09" table:style-name="ce10">
            <text:p>255,09</text:p>
          </table:table-cell>
          <table:table-cell office:value-type="float" office:value="423.58" table:style-name="ce10">
            <text:p>423,58</text:p>
          </table:table-cell>
          <table:table-cell office:value-type="float" office:value="528.83000000000004" table:style-name="ce10">
            <text:p>528,83</text:p>
          </table:table-cell>
          <table:table-cell office:value-type="float" office:value="409.85" table:style-name="ce10">
            <text:p>409,85</text:p>
          </table:table-cell>
          <table:table-cell office:value-type="float" office:value="259.89" table:style-name="ce10">
            <text:p>259,89</text:p>
          </table:table-cell>
          <table:table-cell office:value-type="float" office:value="309" table:style-name="ce4">
            <text:p>309</text:p>
          </table:table-cell>
          <table:table-cell office:value-type="float" office:value="288" table:style-name="ce4">
            <text:p>28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62.20999999999998" table:style-name="ce10">
            <text:p>262,21</text:p>
          </table:table-cell>
          <table:table-cell office:value-type="float" office:value="341.5" table:style-name="ce10">
            <text:p>341,5</text:p>
          </table:table-cell>
          <table:table-cell office:value-type="float" office:value="250.89" table:style-name="ce10">
            <text:p>250,89</text:p>
          </table:table-cell>
          <table:table-cell office:value-type="float" office:value="165.93" table:style-name="ce10">
            <text:p>165,93</text:p>
          </table:table-cell>
          <table:table-cell office:value-type="float" office:value="112.13" table:style-name="ce10">
            <text:p>112,13</text:p>
          </table:table-cell>
          <table:table-cell office:value-type="float" office:value="138.36000000000001" table:style-name="ce10">
            <text:p>138,36</text:p>
          </table:table-cell>
          <table:table-cell office:value-type="float" office:value="213.11" table:style-name="ce10">
            <text:p>213,11</text:p>
          </table:table-cell>
          <table:table-cell office:value-type="float" office:value="329.72" table:style-name="ce10">
            <text:p>329,72</text:p>
          </table:table-cell>
          <table:table-cell office:value-type="float" office:value="361.29" table:style-name="ce10">
            <text:p>361,29</text:p>
          </table:table-cell>
          <table:table-cell office:value-type="float" office:value="311.92" table:style-name="ce10">
            <text:p>311,92</text:p>
          </table:table-cell>
          <table:table-cell office:value-type="float" office:value="276.22000000000003" table:style-name="ce10">
            <text:p>276,22</text:p>
          </table:table-cell>
          <table:table-cell office:value-type="float" office:value="188.3" table:style-name="ce10">
            <text:p>188,3</text:p>
          </table:table-cell>
          <table:table-cell office:value-type="float" office:value="126.31" table:style-name="ce10">
            <text:p>126,31</text:p>
          </table:table-cell>
          <table:table-cell office:value-type="float" office:value="116.77" table:style-name="ce10">
            <text:p>116,77</text:p>
          </table:table-cell>
          <table:table-cell office:value-type="float" office:value="220.5" table:style-name="ce10">
            <text:p>220,5</text:p>
          </table:table-cell>
          <table:table-cell office:value-type="float" office:value="311.51" table:style-name="ce4">
            <text:p>311,51</text:p>
          </table:table-cell>
          <table:table-cell office:value-type="float" office:value="384.55" table:style-name="ce4">
            <text:p>384,55</text:p>
          </table:table-cell>
          <table:table-cell office:value-type="float" office:value="499.96" table:style-name="ce4">
            <text:p>499,96</text:p>
          </table:table-cell>
          <table:table-cell office:value-type="float" office:value="511.44" table:style-name="ce4">
            <text:p>511,44</text:p>
          </table:table-cell>
          <table:table-cell office:value-type="float" office:value="476.79" table:style-name="ce4">
            <text:p>476,79</text:p>
          </table:table-cell>
          <table:table-cell office:value-type="float" office:value="378.54" table:style-name="ce4">
            <text:p>378,54</text:p>
          </table:table-cell>
          <table:table-cell office:value-type="float" office:value="331.32" table:style-name="ce4">
            <text:p>331,32</text:p>
          </table:table-cell>
          <table:table-cell office:value-type="float" office:value="87.05" table:style-name="ce4">
            <text:p>87,05</text:p>
          </table:table-cell>
          <table:table-cell office:value-type="float" office:value="-67.92" table:style-name="ce11">
            <text:p>-67,92</text:p>
          </table:table-cell>
          <table:table-cell office:value-type="float" office:value="373" table:style-name="ce4">
            <text:p>373</text:p>
          </table:table-cell>
          <table:table-cell office:value-type="float" office:value="264" table:style-name="ce4">
            <text:p>264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-106.25" table:style-name="ce11">
            <text:p>-106,25</text:p>
          </table:table-cell>
          <table:table-cell office:value-type="float" office:value="-35.07" table:style-name="ce11">
            <text:p>-35,07</text:p>
          </table:table-cell>
          <table:table-cell office:value-type="float" office:value="-22.48" table:style-name="ce11">
            <text:p>-22,48</text:p>
          </table:table-cell>
          <table:table-cell office:value-type="float" office:value="-21.04" table:style-name="ce11">
            <text:p>-21,04</text:p>
          </table:table-cell>
          <table:table-cell office:value-type="float" office:value="-49.31" table:style-name="ce11">
            <text:p>-49,31</text:p>
          </table:table-cell>
          <table:table-cell office:value-type="float" office:value="-65.209999999999994" table:style-name="ce11">
            <text:p>-65,21</text:p>
          </table:table-cell>
          <table:table-cell office:value-type="float" office:value="-53.74" table:style-name="ce11">
            <text:p>-53,74</text:p>
          </table:table-cell>
          <table:table-cell office:value-type="float" office:value="45.22" table:style-name="ce4">
            <text:p>45,22</text:p>
          </table:table-cell>
          <table:table-cell office:value-type="float" office:value="306.67" table:style-name="ce4">
            <text:p>306,67</text:p>
          </table:table-cell>
          <table:table-cell office:value-type="float" office:value="338.99" table:style-name="ce4">
            <text:p>338,99</text:p>
          </table:table-cell>
          <table:table-cell office:value-type="float" office:value="236.65" table:style-name="ce4">
            <text:p>236,65</text:p>
          </table:table-cell>
          <table:table-cell office:value-type="float" office:value="185.8" table:style-name="ce4">
            <text:p>185,8</text:p>
          </table:table-cell>
          <table:table-cell office:value-type="float" office:value="180.5" table:style-name="ce4">
            <text:p>180,5</text:p>
          </table:table-cell>
          <table:table-cell office:value-type="float" office:value="163.33000000000001" table:style-name="ce4">
            <text:p>163,33</text:p>
          </table:table-cell>
          <table:table-cell office:value-type="float" office:value="106.71" table:style-name="ce4">
            <text:p>106,71</text:p>
          </table:table-cell>
          <table:table-cell office:value-type="float" office:value="100.93" table:style-name="ce4">
            <text:p>100,93</text:p>
          </table:table-cell>
          <table:table-cell office:value-type="float" office:value="133.11000000000001" table:style-name="ce4">
            <text:p>133,11</text:p>
          </table:table-cell>
          <table:table-cell office:value-type="float" office:value="227.31" table:style-name="ce4">
            <text:p>227,31</text:p>
          </table:table-cell>
          <table:table-cell office:value-type="float" office:value="150.59" table:style-name="ce10">
            <text:p>150,59</text:p>
          </table:table-cell>
          <table:table-cell office:value-type="float" office:value="-113.08" table:style-name="ce11">
            <text:p>-113,08</text:p>
          </table:table-cell>
          <table:table-cell office:value-type="float" office:value="110.37" table:style-name="ce10">
            <text:p>110,37</text:p>
          </table:table-cell>
          <table:table-cell office:value-type="float" office:value="117.23" table:style-name="ce10">
            <text:p>117,23</text:p>
          </table:table-cell>
          <table:table-cell office:value-type="float" office:value="144.16" table:style-name="ce10">
            <text:p>144,16</text:p>
          </table:table-cell>
          <table:table-cell office:value-type="float" office:value="109.01" table:style-name="ce10">
            <text:p>109,01</text:p>
          </table:table-cell>
          <table:table-cell office:value-type="float" office:value="184" table:style-name="ce4">
            <text:p>184</text:p>
          </table:table-cell>
          <table:table-cell office:value-type="float" office:value="91" table:style-name="ce4">
            <text:p>9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7.239999999999995" table:style-name="ce10">
            <text:p>77,24</text:p>
          </table:table-cell>
          <table:table-cell office:value-type="float" office:value="-89.57" table:style-name="ce11">
            <text:p>-89,57</text:p>
          </table:table-cell>
          <table:table-cell office:value-type="float" office:value="62.97" table:style-name="ce10">
            <text:p>62,97</text:p>
          </table:table-cell>
          <table:table-cell office:value-type="float" office:value="78.510000000000005" table:style-name="ce10">
            <text:p>78,51</text:p>
          </table:table-cell>
          <table:table-cell office:value-type="float" office:value="99.11" table:style-name="ce10">
            <text:p>99,11</text:p>
          </table:table-cell>
          <table:table-cell office:value-type="float" office:value="98.05" table:style-name="ce10">
            <text:p>98,05</text:p>
          </table:table-cell>
          <table:table-cell office:value-type="float" office:value="101.5" table:style-name="ce10">
            <text:p>101,5</text:p>
          </table:table-cell>
          <table:table-cell office:value-type="float" office:value="123.09" table:style-name="ce10">
            <text:p>123,09</text:p>
          </table:table-cell>
          <table:table-cell office:value-type="float" office:value="89.1" table:style-name="ce10">
            <text:p>89,1</text:p>
          </table:table-cell>
          <table:table-cell office:value-type="float" office:value="96.82" table:style-name="ce10">
            <text:p>96,82</text:p>
          </table:table-cell>
          <table:table-cell office:value-type="float" office:value="-242.84" table:style-name="ce11">
            <text:p>-242,84</text:p>
          </table:table-cell>
          <table:table-cell office:value-type="float" office:value="-72.75" table:style-name="ce11">
            <text:p>-72,75</text:p>
          </table:table-cell>
          <table:table-cell office:value-type="float" office:value="-65.13" table:style-name="ce11">
            <text:p>-65,13</text:p>
          </table:table-cell>
          <table:table-cell office:value-type="float" office:value="38.1" table:style-name="ce10">
            <text:p>38,1</text:p>
          </table:table-cell>
          <table:table-cell office:value-type="float" office:value="87.75" table:style-name="ce10">
            <text:p>87,75</text:p>
          </table:table-cell>
          <table:table-cell office:value-type="float" office:value="113.2" table:style-name="ce10">
            <text:p>113,2</text:p>
          </table:table-cell>
          <table:table-cell office:value-type="float" office:value="64.08" table:style-name="ce10">
            <text:p>64,08</text:p>
          </table:table-cell>
          <table:table-cell office:value-type="float" office:value="98.93" table:style-name="ce10">
            <text:p>98,93</text:p>
          </table:table-cell>
          <table:table-cell office:value-type="float" office:value="106.91" table:style-name="ce10">
            <text:p>106,91</text:p>
          </table:table-cell>
          <table:table-cell office:value-type="float" office:value="86.29" table:style-name="ce10">
            <text:p>86,29</text:p>
          </table:table-cell>
          <table:table-cell office:value-type="float" office:value="74.16" table:style-name="ce10">
            <text:p>74,16</text:p>
          </table:table-cell>
          <table:table-cell office:value-type="float" office:value="24.63" table:style-name="ce10">
            <text:p>24,63</text:p>
          </table:table-cell>
          <table:table-cell office:value-type="float" office:value="54.96" table:style-name="ce10">
            <text:p>54,96</text:p>
          </table:table-cell>
          <table:table-cell office:value-type="float" office:value="118.89" table:style-name="ce10">
            <text:p>118,89</text:p>
          </table:table-cell>
          <table:table-cell office:value-type="string" table:style-name="ce4">
            <text:p>-</text:p>
          </table:table-cell>
          <table:table-cell office:value-type="float" office:value="51" table:style-name="ce4">
            <text:p>51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18.45" table:style-name="ce4">
            <text:p>118,45</text:p>
          </table:table-cell>
          <table:table-cell office:value-type="float" office:value="106.63" table:style-name="ce10">
            <text:p>106,63</text:p>
          </table:table-cell>
          <table:table-cell office:value-type="float" office:value="11.65" table:style-name="ce10">
            <text:p>11,65</text:p>
          </table:table-cell>
          <table:table-cell office:value-type="float" office:value="-66.19" table:style-name="ce11">
            <text:p>-66,19</text:p>
          </table:table-cell>
          <table:table-cell office:value-type="float" office:value="-129.69999999999999" table:style-name="ce11">
            <text:p>-129,7</text:p>
          </table:table-cell>
          <table:table-cell office:value-type="float" office:value="-792.83" table:style-name="ce11">
            <text:p>-792,83</text:p>
          </table:table-cell>
          <table:table-cell office:value-type="float" office:value="-718.15" table:style-name="ce11">
            <text:p>-718,15</text:p>
          </table:table-cell>
          <table:table-cell office:value-type="float" office:value="-750.21" table:style-name="ce11">
            <text:p>-750,21</text:p>
          </table:table-cell>
          <table:table-cell office:value-type="float" office:value="-846.41" table:style-name="ce11">
            <text:p>-846,41</text:p>
          </table:table-cell>
          <table:table-cell office:value-type="float" office:value="-639.47" table:style-name="ce11">
            <text:p>-639,47</text:p>
          </table:table-cell>
          <table:table-cell office:value-type="float" office:value="-502.6" table:style-name="ce11">
            <text:p>-502,6</text:p>
          </table:table-cell>
          <table:table-cell office:value-type="float" office:value="-426.38" table:style-name="ce11">
            <text:p>-426,38</text:p>
          </table:table-cell>
          <table:table-cell office:value-type="float" office:value="-978.19" table:style-name="ce11">
            <text:p>-978,19</text:p>
          </table:table-cell>
          <table:table-cell office:value-type="float" office:value="-1036.73" table:style-name="ce11">
            <text:p>-1036,73</text:p>
          </table:table-cell>
          <table:table-cell office:value-type="float" office:value="-1042.4000000000001" table:style-name="ce11">
            <text:p>-1042,4</text:p>
          </table:table-cell>
          <table:table-cell office:value-type="float" office:value="-1019.54" table:style-name="ce11">
            <text:p>-1019,54</text:p>
          </table:table-cell>
          <table:table-cell office:value-type="float" office:value="-941.59" table:style-name="ce11">
            <text:p>-941,59</text:p>
          </table:table-cell>
          <table:table-cell office:value-type="float" office:value="-680.53" table:style-name="ce11">
            <text:p>-680,53</text:p>
          </table:table-cell>
          <table:table-cell office:value-type="float" office:value="-725.07" table:style-name="ce11">
            <text:p>-725,07</text:p>
          </table:table-cell>
          <table:table-cell office:value-type="float" office:value="-982.48" table:style-name="ce11">
            <text:p>-982,48</text:p>
          </table:table-cell>
          <table:table-cell office:value-type="float" office:value="-805.47" table:style-name="ce11">
            <text:p>-805,47</text:p>
          </table:table-cell>
          <table:table-cell office:value-type="float" office:value="-659.43" table:style-name="ce11">
            <text:p>-659,43</text:p>
          </table:table-cell>
          <table:table-cell office:value-type="float" office:value="293.60000000000002" table:style-name="ce10">
            <text:p>293,6</text:p>
          </table:table-cell>
          <table:table-cell office:value-type="float" office:value="620.79" table:style-name="ce10">
            <text:p>620,79</text:p>
          </table:table-cell>
          <table:table-cell office:value-type="float" office:value="118" table:style-name="ce4">
            <text:p>118</text:p>
          </table:table-cell>
          <table:table-cell office:value-type="float" office:value="-525" table:style-name="ce4">
            <text:p>-525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95.4" table:style-name="ce10">
            <text:p>595,4</text:p>
          </table:table-cell>
          <table:table-cell office:value-type="float" office:value="40.72" table:style-name="ce4">
            <text:p>40,72</text:p>
          </table:table-cell>
          <table:table-cell office:value-type="float" office:value="39.07" table:style-name="ce4">
            <text:p>39,07</text:p>
          </table:table-cell>
          <table:table-cell office:value-type="float" office:value="19.14" table:style-name="ce4">
            <text:p>19,14</text:p>
          </table:table-cell>
          <table:table-cell office:value-type="float" office:value="32.39" table:style-name="ce4">
            <text:p>32,39</text:p>
          </table:table-cell>
          <table:table-cell office:value-type="float" office:value="74.88" table:style-name="ce4">
            <text:p>74,88</text:p>
          </table:table-cell>
          <table:table-cell office:value-type="float" office:value="106.98" table:style-name="ce4">
            <text:p>106,98</text:p>
          </table:table-cell>
          <table:table-cell office:value-type="float" office:value="101.35" table:style-name="ce4">
            <text:p>101,35</text:p>
          </table:table-cell>
          <table:table-cell office:value-type="float" office:value="123.75" table:style-name="ce4">
            <text:p>123,75</text:p>
          </table:table-cell>
          <table:table-cell office:value-type="float" office:value="145.79" table:style-name="ce4">
            <text:p>145,79</text:p>
          </table:table-cell>
          <table:table-cell office:value-type="float" office:value="210.88" table:style-name="ce4">
            <text:p>210,88</text:p>
          </table:table-cell>
          <table:table-cell office:value-type="float" office:value="222.91" table:style-name="ce4">
            <text:p>222,91</text:p>
          </table:table-cell>
          <table:table-cell office:value-type="float" office:value="172.48" table:style-name="ce4">
            <text:p>172,48</text:p>
          </table:table-cell>
          <table:table-cell office:value-type="float" office:value="169.37" table:style-name="ce4">
            <text:p>169,37</text:p>
          </table:table-cell>
          <table:table-cell office:value-type="float" office:value="171.73" table:style-name="ce4">
            <text:p>171,73</text:p>
          </table:table-cell>
          <table:table-cell office:value-type="float" office:value="148.15" table:style-name="ce4">
            <text:p>148,15</text:p>
          </table:table-cell>
          <table:table-cell office:value-type="float" office:value="187.03" table:style-name="ce4">
            <text:p>187,03</text:p>
          </table:table-cell>
          <table:table-cell office:value-type="float" office:value="353.98" table:style-name="ce4">
            <text:p>353,98</text:p>
          </table:table-cell>
          <table:table-cell office:value-type="float" office:value="472.58" table:style-name="ce4">
            <text:p>472,58</text:p>
          </table:table-cell>
          <table:table-cell office:value-type="float" office:value="462.04" table:style-name="ce4">
            <text:p>462,04</text:p>
          </table:table-cell>
          <table:table-cell office:value-type="float" office:value="439.16" table:style-name="ce4">
            <text:p>439,16</text:p>
          </table:table-cell>
          <table:table-cell office:value-type="float" office:value="434.67" table:style-name="ce4">
            <text:p>434,67</text:p>
          </table:table-cell>
          <table:table-cell office:value-type="float" office:value="392.71" table:style-name="ce4">
            <text:p>392,71</text:p>
          </table:table-cell>
          <table:table-cell office:value-type="float" office:value="458.56" table:style-name="ce4">
            <text:p>458,56</text:p>
          </table:table-cell>
          <table:table-cell office:value-type="float" office:value="217" table:style-name="ce4">
            <text:p>217</text:p>
          </table:table-cell>
          <table:table-cell office:value-type="float" office:value="232" table:style-name="ce4">
            <text:p>232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49.13" table:style-name="ce4">
            <text:p>349,13</text:p>
          </table:table-cell>
          <table:table-cell office:value-type="float" office:value="355.16" table:style-name="ce4">
            <text:p>355,16</text:p>
          </table:table-cell>
          <table:table-cell office:value-type="float" office:value="298.95999999999998" table:style-name="ce4">
            <text:p>298,96</text:p>
          </table:table-cell>
          <table:table-cell office:value-type="float" office:value="253.65" table:style-name="ce4">
            <text:p>253,65</text:p>
          </table:table-cell>
          <table:table-cell office:value-type="float" office:value="249.94" table:style-name="ce4">
            <text:p>249,94</text:p>
          </table:table-cell>
          <table:table-cell office:value-type="float" office:value="347.64" table:style-name="ce4">
            <text:p>347,64</text:p>
          </table:table-cell>
          <table:table-cell office:value-type="float" office:value="452.83" table:style-name="ce4">
            <text:p>452,83</text:p>
          </table:table-cell>
          <table:table-cell office:value-type="float" office:value="527.79" table:style-name="ce4">
            <text:p>527,79</text:p>
          </table:table-cell>
          <table:table-cell office:value-type="float" office:value="488.43" table:style-name="ce4">
            <text:p>488,43</text:p>
          </table:table-cell>
          <table:table-cell office:value-type="float" office:value="301.32" table:style-name="ce4">
            <text:p>301,32</text:p>
          </table:table-cell>
          <table:table-cell office:value-type="float" office:value="166.86" table:style-name="ce4">
            <text:p>166,86</text:p>
          </table:table-cell>
          <table:table-cell office:value-type="float" office:value="157.19999999999999" table:style-name="ce4">
            <text:p>157,2</text:p>
          </table:table-cell>
          <table:table-cell office:value-type="float" office:value="165.69" table:style-name="ce4">
            <text:p>165,69</text:p>
          </table:table-cell>
          <table:table-cell office:value-type="float" office:value="129.09" table:style-name="ce4">
            <text:p>129,09</text:p>
          </table:table-cell>
          <table:table-cell office:value-type="float" office:value="60.27" table:style-name="ce4">
            <text:p>60,27</text:p>
          </table:table-cell>
          <table:table-cell office:value-type="float" office:value="133.97" table:style-name="ce4">
            <text:p>133,97</text:p>
          </table:table-cell>
          <table:table-cell office:value-type="float" office:value="267.33999999999997" table:style-name="ce4">
            <text:p>267,34</text:p>
          </table:table-cell>
          <table:table-cell office:value-type="float" office:value="324.26" table:style-name="ce4">
            <text:p>324,26</text:p>
          </table:table-cell>
          <table:table-cell office:value-type="float" office:value="343.51" table:style-name="ce4">
            <text:p>343,51</text:p>
          </table:table-cell>
          <table:table-cell office:value-type="float" office:value="304.43" table:style-name="ce4">
            <text:p>304,43</text:p>
          </table:table-cell>
          <table:table-cell office:value-type="float" office:value="374.36" table:style-name="ce4">
            <text:p>374,36</text:p>
          </table:table-cell>
          <table:table-cell office:value-type="float" office:value="426.6" table:style-name="ce4">
            <text:p>426,6</text:p>
          </table:table-cell>
          <table:table-cell office:value-type="float" office:value="274.72000000000003" table:style-name="ce4">
            <text:p>274,72</text:p>
          </table:table-cell>
          <table:table-cell office:value-type="float" office:value="129.83000000000001" table:style-name="ce4">
            <text:p>129,83</text:p>
          </table:table-cell>
          <table:table-cell office:value-type="float" office:value="287" table:style-name="ce4">
            <text:p>287</text:p>
          </table:table-cell>
          <table:table-cell office:value-type="float" office:value="287" table:style-name="ce4">
            <text:p>28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0.53" table:style-name="ce4">
            <text:p>30,53</text:p>
          </table:table-cell>
          <table:table-cell office:value-type="float" office:value="-98.24" table:style-name="ce11">
            <text:p>-98,24</text:p>
          </table:table-cell>
          <table:table-cell office:value-type="float" office:value="-119.68" table:style-name="ce11">
            <text:p>-119,68</text:p>
          </table:table-cell>
          <table:table-cell office:value-type="float" office:value="-112.88" table:style-name="ce11">
            <text:p>-112,88</text:p>
          </table:table-cell>
          <table:table-cell office:value-type="float" office:value="45.36" table:style-name="ce4">
            <text:p>45,36</text:p>
          </table:table-cell>
          <table:table-cell office:value-type="float" office:value="72.33" table:style-name="ce4">
            <text:p>72,33</text:p>
          </table:table-cell>
          <table:table-cell office:value-type="float" office:value="113.35" table:style-name="ce4">
            <text:p>113,35</text:p>
          </table:table-cell>
          <table:table-cell office:value-type="float" office:value="194.32" table:style-name="ce4">
            <text:p>194,32</text:p>
          </table:table-cell>
          <table:table-cell office:value-type="float" office:value="205.54" table:style-name="ce4">
            <text:p>205,54</text:p>
          </table:table-cell>
          <table:table-cell office:value-type="float" office:value="181.86" table:style-name="ce4">
            <text:p>181,86</text:p>
          </table:table-cell>
          <table:table-cell office:value-type="float" office:value="162.9" table:style-name="ce4">
            <text:p>162,9</text:p>
          </table:table-cell>
          <table:table-cell office:value-type="float" office:value="145.5" table:style-name="ce4">
            <text:p>145,5</text:p>
          </table:table-cell>
          <table:table-cell office:value-type="float" office:value="138.5" table:style-name="ce4">
            <text:p>138,5</text:p>
          </table:table-cell>
          <table:table-cell office:value-type="float" office:value="170.77" table:style-name="ce4">
            <text:p>170,77</text:p>
          </table:table-cell>
          <table:table-cell office:value-type="float" office:value="210.33" table:style-name="ce4">
            <text:p>210,33</text:p>
          </table:table-cell>
          <table:table-cell office:value-type="float" office:value="218.46" table:style-name="ce4">
            <text:p>218,46</text:p>
          </table:table-cell>
          <table:table-cell office:value-type="float" office:value="257.7" table:style-name="ce4">
            <text:p>257,7</text:p>
          </table:table-cell>
          <table:table-cell office:value-type="float" office:value="302.97000000000003" table:style-name="ce4">
            <text:p>302,97</text:p>
          </table:table-cell>
          <table:table-cell office:value-type="float" office:value="463.12" table:style-name="ce4">
            <text:p>463,12</text:p>
          </table:table-cell>
          <table:table-cell office:value-type="float" office:value="593.66999999999996" table:style-name="ce4">
            <text:p>593,67</text:p>
          </table:table-cell>
          <table:table-cell office:value-type="float" office:value="655.45" table:style-name="ce4">
            <text:p>655,45</text:p>
          </table:table-cell>
          <table:table-cell office:value-type="float" office:value="711.72" table:style-name="ce4">
            <text:p>711,72</text:p>
          </table:table-cell>
          <table:table-cell office:value-type="float" office:value="791.98" table:style-name="ce4">
            <text:p>791,98</text:p>
          </table:table-cell>
          <table:table-cell office:value-type="float" office:value="601.09" table:style-name="ce4">
            <text:p>601,09</text:p>
          </table:table-cell>
          <table:table-cell office:value-type="float" office:value="298" table:style-name="ce4">
            <text:p>298</text:p>
          </table:table-cell>
          <table:table-cell office:value-type="float" office:value="247" table:style-name="ce4">
            <text:p>247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93.77" table:style-name="ce4">
            <text:p>293,77</text:p>
          </table:table-cell>
          <table:table-cell office:value-type="float" office:value="248.49" table:style-name="ce4">
            <text:p>248,49</text:p>
          </table:table-cell>
          <table:table-cell office:value-type="float" office:value="186.3" table:style-name="ce4">
            <text:p>186,3</text:p>
          </table:table-cell>
          <table:table-cell office:value-type="float" office:value="168.15" table:style-name="ce4">
            <text:p>168,15</text:p>
          </table:table-cell>
          <table:table-cell office:value-type="float" office:value="171.47" table:style-name="ce4">
            <text:p>171,47</text:p>
          </table:table-cell>
          <table:table-cell office:value-type="float" office:value="226.63" table:style-name="ce4">
            <text:p>226,63</text:p>
          </table:table-cell>
          <table:table-cell office:value-type="float" office:value="325.76" table:style-name="ce4">
            <text:p>325,76</text:p>
          </table:table-cell>
          <table:table-cell office:value-type="float" office:value="378.18" table:style-name="ce4">
            <text:p>378,18</text:p>
          </table:table-cell>
          <table:table-cell office:value-type="float" office:value="212.45" table:style-name="ce4">
            <text:p>212,45</text:p>
          </table:table-cell>
          <table:table-cell office:value-type="float" office:value="267.02999999999997" table:style-name="ce4">
            <text:p>267,03</text:p>
          </table:table-cell>
          <table:table-cell office:value-type="float" office:value="381.55" table:style-name="ce4">
            <text:p>381,55</text:p>
          </table:table-cell>
          <table:table-cell office:value-type="float" office:value="365.35" table:style-name="ce4">
            <text:p>365,35</text:p>
          </table:table-cell>
          <table:table-cell office:value-type="float" office:value="411.21" table:style-name="ce4">
            <text:p>411,21</text:p>
          </table:table-cell>
          <table:table-cell office:value-type="float" office:value="345.09" table:style-name="ce4">
            <text:p>345,09</text:p>
          </table:table-cell>
          <table:table-cell office:value-type="float" office:value="364.95" table:style-name="ce4">
            <text:p>364,95</text:p>
          </table:table-cell>
          <table:table-cell office:value-type="float" office:value="350.67" table:style-name="ce4">
            <text:p>350,67</text:p>
          </table:table-cell>
          <table:table-cell office:value-type="float" office:value="260.3" table:style-name="ce4">
            <text:p>260,3</text:p>
          </table:table-cell>
          <table:table-cell office:value-type="float" office:value="211.38" table:style-name="ce4">
            <text:p>211,38</text:p>
          </table:table-cell>
          <table:table-cell office:value-type="float" office:value="305.62" table:style-name="ce4">
            <text:p>305,62</text:p>
          </table:table-cell>
          <table:table-cell office:value-type="float" office:value="302.57" table:style-name="ce4">
            <text:p>302,57</text:p>
          </table:table-cell>
          <table:table-cell office:value-type="float" office:value="312.99" table:style-name="ce10">
            <text:p>312,99</text:p>
          </table:table-cell>
          <table:table-cell office:value-type="float" office:value="43.97" table:style-name="ce10">
            <text:p>43,97</text:p>
          </table:table-cell>
          <table:table-cell office:value-type="float" office:value="20.71" table:style-name="ce10">
            <text:p>20,71</text:p>
          </table:table-cell>
          <table:table-cell office:value-type="float" office:value="64.42" table:style-name="ce10">
            <text:p>64,42</text:p>
          </table:table-cell>
          <table:table-cell office:value-type="float" office:value="289" table:style-name="ce4">
            <text:p>289</text:p>
          </table:table-cell>
          <table:table-cell office:value-type="float" office:value="259" table:style-name="ce4">
            <text:p>259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7.94" table:style-name="ce10">
            <text:p>27,94</text:p>
          </table:table-cell>
          <table:table-cell office:value-type="float" office:value="15.44" table:style-name="ce10">
            <text:p>15,44</text:p>
          </table:table-cell>
          <table:table-cell office:value-type="float" office:value="69.73" table:style-name="ce10">
            <text:p>69,73</text:p>
          </table:table-cell>
          <table:table-cell office:value-type="float" office:value="50.14" table:style-name="ce10">
            <text:p>50,14</text:p>
          </table:table-cell>
          <table:table-cell office:value-type="float" office:value="63.33" table:style-name="ce10">
            <text:p>63,33</text:p>
          </table:table-cell>
          <table:table-cell office:value-type="float" office:value="60.74" table:style-name="ce10">
            <text:p>60,74</text:p>
          </table:table-cell>
          <table:table-cell office:value-type="float" office:value="26.95" table:style-name="ce10">
            <text:p>26,95</text:p>
          </table:table-cell>
          <table:table-cell office:value-type="float" office:value="202.93" table:style-name="ce10">
            <text:p>202,93</text:p>
          </table:table-cell>
          <table:table-cell office:value-type="float" office:value="259.02" table:style-name="ce4">
            <text:p>259,02</text:p>
          </table:table-cell>
          <table:table-cell office:value-type="float" office:value="212.55" table:style-name="ce4">
            <text:p>212,55</text:p>
          </table:table-cell>
          <table:table-cell office:value-type="float" office:value="113.75" table:style-name="ce4">
            <text:p>113,75</text:p>
          </table:table-cell>
          <table:table-cell office:value-type="float" office:value="143.66" table:style-name="ce4">
            <text:p>143,66</text:p>
          </table:table-cell>
          <table:table-cell office:value-type="float" office:value="208.74" table:style-name="ce10">
            <text:p>208,74</text:p>
          </table:table-cell>
          <table:table-cell office:value-type="float" office:value="214.16" table:style-name="ce10">
            <text:p>214,16</text:p>
          </table:table-cell>
          <table:table-cell office:value-type="float" office:value="291.26" table:style-name="ce4">
            <text:p>291,26</text:p>
          </table:table-cell>
          <table:table-cell office:value-type="float" office:value="261.17" table:style-name="ce4">
            <text:p>261,17</text:p>
          </table:table-cell>
          <table:table-cell office:value-type="float" office:value="185.66" table:style-name="ce4">
            <text:p>185,66</text:p>
          </table:table-cell>
          <table:table-cell office:value-type="float" office:value="270.63" table:style-name="ce4">
            <text:p>270,63</text:p>
          </table:table-cell>
          <table:table-cell office:value-type="float" office:value="381.77" table:style-name="ce4">
            <text:p>381,77</text:p>
          </table:table-cell>
          <table:table-cell office:value-type="float" office:value="359.17" table:style-name="ce4">
            <text:p>359,17</text:p>
          </table:table-cell>
          <table:table-cell office:value-type="float" office:value="398.91" table:style-name="ce4">
            <text:p>398,91</text:p>
          </table:table-cell>
          <table:table-cell office:value-type="float" office:value="415.43" table:style-name="ce4">
            <text:p>415,43</text:p>
          </table:table-cell>
          <table:table-cell office:value-type="float" office:value="404.51" table:style-name="ce4">
            <text:p>404,51</text:p>
          </table:table-cell>
          <table:table-cell office:value-type="float" office:value="394.9" table:style-name="ce4">
            <text:p>394,9</text:p>
          </table:table-cell>
          <table:table-cell office:value-type="float" office:value="292" table:style-name="ce4">
            <text:p>292</text:p>
          </table:table-cell>
          <table:table-cell office:value-type="float" office:value="210" table:style-name="ce4">
            <text:p>210</text:p>
          </table:table-cell>
          <table:table-cell table:number-columns-repeated="16357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49.68" table:style-name="ce4">
            <text:p>249,68</text:p>
          </table:table-cell>
          <table:table-cell office:value-type="float" office:value="95.04" table:style-name="ce4">
            <text:p>95,04</text:p>
          </table:table-cell>
          <table:table-cell office:value-type="float" office:value="54.65" table:style-name="ce4">
            <text:p>54,65</text:p>
          </table:table-cell>
          <table:table-cell office:value-type="float" office:value="51.55" table:style-name="ce4">
            <text:p>51,55</text:p>
          </table:table-cell>
          <table:table-cell office:value-type="float" office:value="90.32" table:style-name="ce4">
            <text:p>90,32</text:p>
          </table:table-cell>
          <table:table-cell office:value-type="float" office:value="77.790000000000006" table:style-name="ce4">
            <text:p>77,79</text:p>
          </table:table-cell>
          <table:table-cell office:value-type="float" office:value="2.11" table:style-name="ce4">
            <text:p>2,11</text:p>
          </table:table-cell>
          <table:table-cell office:value-type="float" office:value="160.19" table:style-name="ce4">
            <text:p>160,19</text:p>
          </table:table-cell>
          <table:table-cell office:value-type="float" office:value="259.27" table:style-name="ce4">
            <text:p>259,27</text:p>
          </table:table-cell>
          <table:table-cell office:value-type="float" office:value="237.97" table:style-name="ce4">
            <text:p>237,97</text:p>
          </table:table-cell>
          <table:table-cell office:value-type="float" office:value="230.48" table:style-name="ce10">
            <text:p>230,48</text:p>
          </table:table-cell>
          <table:table-cell office:value-type="float" office:value="166.74" table:style-name="ce10">
            <text:p>166,74</text:p>
          </table:table-cell>
          <table:table-cell office:value-type="float" office:value="139.58000000000001" table:style-name="ce4">
            <text:p>139,58</text:p>
          </table:table-cell>
          <table:table-cell office:value-type="float" office:value="243.28" table:style-name="ce4">
            <text:p>243,28</text:p>
          </table:table-cell>
          <table:table-cell office:value-type="float" office:value="274.60000000000002" table:style-name="ce4">
            <text:p>274,6</text:p>
          </table:table-cell>
          <table:table-cell office:value-type="float" office:value="234.2" table:style-name="ce10">
            <text:p>234,2</text:p>
          </table:table-cell>
          <table:table-cell office:value-type="float" office:value="243.3" table:style-name="ce10">
            <text:p>243,3</text:p>
          </table:table-cell>
          <table:table-cell office:value-type="float" office:value="289.89" table:style-name="ce10">
            <text:p>289,89</text:p>
          </table:table-cell>
          <table:table-cell office:value-type="float" office:value="321.33999999999997" table:style-name="ce10">
            <text:p>321,34</text:p>
          </table:table-cell>
          <table:table-cell office:value-type="float" office:value="310.93" table:style-name="ce10">
            <text:p>310,93</text:p>
          </table:table-cell>
          <table:table-cell office:value-type="float" office:value="317.25" table:style-name="ce10">
            <text:p>317,25</text:p>
          </table:table-cell>
          <table:table-cell office:value-type="float" office:value="337.23" table:style-name="ce10">
            <text:p>337,23</text:p>
          </table:table-cell>
          <table:table-cell office:value-type="float" office:value="317.14999999999998" table:style-name="ce10">
            <text:p>317,15</text:p>
          </table:table-cell>
          <table:table-cell office:value-type="float" office:value="286.87" table:style-name="ce10">
            <text:p>286,87</text:p>
          </table:table-cell>
          <table:table-cell office:value-type="float" office:value="149" table:style-name="ce4">
            <text:p>149</text:p>
          </table:table-cell>
          <table:table-cell office:value-type="float" office:value="208" table:style-name="ce4">
            <text:p>208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83.41000000000003" table:style-name="ce10">
            <text:p>283,41</text:p>
          </table:table-cell>
          <table:table-cell office:value-type="float" office:value="226.25" table:style-name="ce10">
            <text:p>226,25</text:p>
          </table:table-cell>
          <table:table-cell office:value-type="float" office:value="142.84" table:style-name="ce10">
            <text:p>142,84</text:p>
          </table:table-cell>
          <table:table-cell office:value-type="float" office:value="94.11" table:style-name="ce10">
            <text:p>94,11</text:p>
          </table:table-cell>
          <table:table-cell office:value-type="float" office:value="129.91" table:style-name="ce4">
            <text:p>129,91</text:p>
          </table:table-cell>
          <table:table-cell office:value-type="float" office:value="148.56" table:style-name="ce4">
            <text:p>148,56</text:p>
          </table:table-cell>
          <table:table-cell office:value-type="float" office:value="208.59" table:style-name="ce4">
            <text:p>208,59</text:p>
          </table:table-cell>
          <table:table-cell office:value-type="float" office:value="71.42" table:style-name="ce4">
            <text:p>71,42</text:p>
          </table:table-cell>
          <table:table-cell office:value-type="float" office:value="156.74" table:style-name="ce4">
            <text:p>156,74</text:p>
          </table:table-cell>
          <table:table-cell office:value-type="float" office:value="129.28" table:style-name="ce4">
            <text:p>129,28</text:p>
          </table:table-cell>
          <table:table-cell office:value-type="float" office:value="165.43" table:style-name="ce4">
            <text:p>165,43</text:p>
          </table:table-cell>
          <table:table-cell office:value-type="float" office:value="233.62" table:style-name="ce4">
            <text:p>233,62</text:p>
          </table:table-cell>
          <table:table-cell office:value-type="float" office:value="203.28" table:style-name="ce4">
            <text:p>203,28</text:p>
          </table:table-cell>
          <table:table-cell office:value-type="float" office:value="188.69" table:style-name="ce4">
            <text:p>188,69</text:p>
          </table:table-cell>
          <table:table-cell office:value-type="float" office:value="190.69" table:style-name="ce4">
            <text:p>190,69</text:p>
          </table:table-cell>
          <table:table-cell office:value-type="float" office:value="144.88" table:style-name="ce4">
            <text:p>144,88</text:p>
          </table:table-cell>
          <table:table-cell office:value-type="float" office:value="170.82" table:style-name="ce10">
            <text:p>170,82</text:p>
          </table:table-cell>
          <table:table-cell office:value-type="float" office:value="118.71" table:style-name="ce10">
            <text:p>118,71</text:p>
          </table:table-cell>
          <table:table-cell office:value-type="float" office:value="170.55" table:style-name="ce10">
            <text:p>170,55</text:p>
          </table:table-cell>
          <table:table-cell office:value-type="float" office:value="216.47" table:style-name="ce10">
            <text:p>216,47</text:p>
          </table:table-cell>
          <table:table-cell office:value-type="float" office:value="210.08" table:style-name="ce10">
            <text:p>210,08</text:p>
          </table:table-cell>
          <table:table-cell office:value-type="float" office:value="221.43" table:style-name="ce10">
            <text:p>221,43</text:p>
          </table:table-cell>
          <table:table-cell office:value-type="float" office:value="160.08000000000001" table:style-name="ce10">
            <text:p>160,08</text:p>
          </table:table-cell>
          <table:table-cell office:value-type="float" office:value="62.22" table:style-name="ce10">
            <text:p>62,22</text:p>
          </table:table-cell>
          <table:table-cell office:value-type="float" office:value="164" table:style-name="ce4">
            <text:p>164</text:p>
          </table:table-cell>
          <table:table-cell office:value-type="float" office:value="169" table:style-name="ce4">
            <text:p>169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8" table:style-name="ce4">
            <text:p>238</text:p>
          </table:table-cell>
          <table:table-cell office:value-type="float" office:value="195" table:style-name="ce4">
            <text:p>195</text:p>
          </table:table-cell>
          <table:table-cell office:value-type="float" office:value="188" table:style-name="ce4">
            <text:p>188</text:p>
          </table:table-cell>
          <table:table-cell office:value-type="float" office:value="176" table:style-name="ce4">
            <text:p>176</text:p>
          </table:table-cell>
          <table:table-cell office:value-type="float" office:value="161" table:style-name="ce4">
            <text:p>161</text:p>
          </table:table-cell>
          <table:table-cell office:value-type="float" office:value="192" table:style-name="ce4">
            <text:p>192</text:p>
          </table:table-cell>
          <table:table-cell office:value-type="float" office:value="232" table:style-name="ce4">
            <text:p>232</text:p>
          </table:table-cell>
          <table:table-cell office:value-type="float" office:value="240" table:style-name="ce4">
            <text:p>240</text:p>
          </table:table-cell>
          <table:table-cell office:value-type="float" office:value="264" table:style-name="ce4">
            <text:p>264</text:p>
          </table:table-cell>
          <table:table-cell office:value-type="float" office:value="242" table:style-name="ce4">
            <text:p>242</text:p>
          </table:table-cell>
          <table:table-cell office:value-type="float" office:value="218" table:style-name="ce4">
            <text:p>218</text:p>
          </table:table-cell>
          <table:table-cell office:value-type="float" office:value="216" table:style-name="ce4">
            <text:p>216</text:p>
          </table:table-cell>
          <table:table-cell office:value-type="float" office:value="214" table:style-name="ce4">
            <text:p>214</text:p>
          </table:table-cell>
          <table:table-cell office:value-type="float" office:value="205" table:style-name="ce4">
            <text:p>205</text:p>
          </table:table-cell>
          <table:table-cell office:value-type="float" office:value="232" table:style-name="ce4">
            <text:p>232</text:p>
          </table:table-cell>
          <table:table-cell office:value-type="float" office:value="249" table:style-name="ce4">
            <text:p>249</text:p>
          </table:table-cell>
          <table:table-cell office:value-type="float" office:value="296" table:style-name="ce4">
            <text:p>296</text:p>
          </table:table-cell>
          <table:table-cell office:value-type="float" office:value="355" table:style-name="ce4">
            <text:p>355</text:p>
          </table:table-cell>
          <table:table-cell office:value-type="float" office:value="433" table:style-name="ce4">
            <text:p>433</text:p>
          </table:table-cell>
          <table:table-cell office:value-type="float" office:value="411" table:style-name="ce4">
            <text:p>411</text:p>
          </table:table-cell>
          <table:table-cell office:value-type="float" office:value="445" table:style-name="ce4">
            <text:p>445</text:p>
          </table:table-cell>
          <table:table-cell office:value-type="float" office:value="421" table:style-name="ce4">
            <text:p>421</text:p>
          </table:table-cell>
          <table:table-cell office:value-type="float" office:value="378" table:style-name="ce4">
            <text:p>378</text:p>
          </table:table-cell>
          <table:table-cell office:value-type="float" office:value="358" table:style-name="ce4">
            <text:p>358</text:p>
          </table:table-cell>
          <table:table-cell table:style-name="ce1"/>
          <table:table-cell office:value-type="float" office:value="273" table:style-name="ce4">
            <text:p>27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4" table:style-name="ce4">
            <text:p>154</text:p>
          </table:table-cell>
          <table:table-cell office:value-type="float" office:value="78" table:style-name="ce4">
            <text:p>78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98" table:style-name="ce4">
            <text:p>98</text:p>
          </table:table-cell>
          <table:table-cell office:value-type="float" office:value="135" table:style-name="ce4">
            <text:p>135</text:p>
          </table:table-cell>
          <table:table-cell office:value-type="float" office:value="128" table:style-name="ce4">
            <text:p>128</text:p>
          </table:table-cell>
          <table:table-cell office:value-type="float" office:value="118" table:style-name="ce4">
            <text:p>118</text:p>
          </table:table-cell>
          <table:table-cell office:value-type="float" office:value="82" table:style-name="ce4">
            <text:p>8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93" table:style-name="ce4">
            <text:p>93</text:p>
          </table:table-cell>
          <table:table-cell office:value-type="float" office:value="112" table:style-name="ce4">
            <text:p>112</text:p>
          </table:table-cell>
          <table:table-cell office:value-type="float" office:value="151" table:style-name="ce4">
            <text:p>151</text:p>
          </table:table-cell>
          <table:table-cell office:value-type="float" office:value="217" table:style-name="ce4">
            <text:p>217</text:p>
          </table:table-cell>
          <table:table-cell office:value-type="float" office:value="264" table:style-name="ce4">
            <text:p>264</text:p>
          </table:table-cell>
          <table:table-cell office:value-type="float" office:value="341" table:style-name="ce4">
            <text:p>341</text:p>
          </table:table-cell>
          <table:table-cell office:value-type="float" office:value="327" table:style-name="ce4">
            <text:p>327</text:p>
          </table:table-cell>
          <table:table-cell office:value-type="float" office:value="277" table:style-name="ce4">
            <text:p>277</text:p>
          </table:table-cell>
          <table:table-cell office:value-type="float" office:value="209" table:style-name="ce4">
            <text:p>209</text:p>
          </table:table-cell>
          <table:table-cell office:value-type="float" office:value="174" table:style-name="ce4">
            <text:p>174</text:p>
          </table:table-cell>
          <table:table-cell office:value-type="float" office:value="169" table:style-name="ce4">
            <text:p>169</text:p>
          </table:table-cell>
          <table:table-cell table:style-name="ce1"/>
          <table:table-cell office:value-type="float" office:value="147" table:style-name="ce4">
            <text:p>147</text:p>
          </table:table-cell>
          <table:table-cell table:number-columns-repeated="1635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13">
            <text:p>o, s</text:p>
          </table:table-cell>
          <table:table-cell office:value-type="string" table:style-name="ce13">
            <text:p>o, r</text:p>
          </table:table-cell>
          <table:table-cell office:value-type="string" table:style-name="ce13">
            <text:p>o, m, r</text:p>
          </table:table-cell>
          <table:table-cell office:value-type="string" table:style-name="ce13">
            <text:p>o,s</text:p>
          </table:table-cell>
          <table:table-cell office:value-type="string" table:style-name="ce13">
            <text:p>o, s</text:p>
          </table:table-cell>
          <table:table-cell office:value-type="string" table:style-name="ce13">
            <text:p>c,s</text:p>
          </table:table-cell>
          <table:table-cell office:value-type="string" table:style-name="ce13">
            <text:p>c, hf</text:p>
          </table:table-cell>
          <table:table-cell office:value-type="string" table:style-name="ce13">
            <text:p>c,r</text:p>
          </table:table-cell>
          <table:table-cell office:value-type="string" table:style-name="ce13">
            <text:p>c,r</text:p>
          </table:table-cell>
          <table:table-cell office:value-type="string" table:style-name="ce13">
            <text:p>c,r</text:p>
          </table:table-cell>
          <table:table-cell office:value-type="string" table:style-name="ce13">
            <text:p>c,r</text:p>
          </table:table-cell>
          <table:table-cell office:value-type="string" table:style-name="ce13">
            <text:p>c, r, s</text:p>
          </table:table-cell>
          <table:table-cell office:value-type="string" table:style-name="ce13">
            <text:p>o, hf, s</text:p>
          </table:table-cell>
          <table:table-cell office:value-type="string" table:style-name="ce13">
            <text:p>c, r</text:p>
          </table:table-cell>
          <table:table-cell office:value-type="string" table:style-name="ce13">
            <text:p>o, r, d, m</text:p>
          </table:table-cell>
          <table:table-cell office:value-type="string" table:style-name="ce13">
            <text:p>c, d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, hf, r, m</text:p>
          </table:table-cell>
          <table:table-cell office:value-type="string" table:style-name="ce13">
            <text:p>o, r, h</text:p>
          </table:table-cell>
          <table:table-cell office:value-type="string" table:style-name="ce13">
            <text:p>o,m, r, d, s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o, hf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, hf</text:p>
          </table:table-cell>
          <table:table-cell office:value-type="string" table:style-name="ce13">
            <text:p>c</text:p>
          </table:table-cell>
          <table:table-cell table:number-columns-repeated="1635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March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-81.77" table:style-name="ce11">
            <text:p>-81,77</text:p>
          </table:table-cell>
          <table:table-cell office:value-type="float" office:value="-144.43" table:style-name="ce11">
            <text:p>-144,43</text:p>
          </table:table-cell>
          <table:table-cell office:value-type="float" office:value="-69.86" table:style-name="ce11">
            <text:p>-69,86</text:p>
          </table:table-cell>
          <table:table-cell office:value-type="float" office:value="-70.84" table:style-name="ce11">
            <text:p>-70,84</text:p>
          </table:table-cell>
          <table:table-cell office:value-type="float" office:value="-64.95" table:style-name="ce11">
            <text:p>-64,95</text:p>
          </table:table-cell>
          <table:table-cell office:value-type="float" office:value="-101.39" table:style-name="ce11">
            <text:p>-101,39</text:p>
          </table:table-cell>
          <table:table-cell office:value-type="float" office:value="-102.1" table:style-name="ce11">
            <text:p>-102,1</text:p>
          </table:table-cell>
          <table:table-cell office:value-type="float" office:value="138.62" table:style-name="ce10">
            <text:p>138,62</text:p>
          </table:table-cell>
          <table:table-cell office:value-type="float" office:value="213.09" table:style-name="ce10">
            <text:p>213,09</text:p>
          </table:table-cell>
          <table:table-cell office:value-type="float" office:value="169.57" table:style-name="ce10">
            <text:p>169,57</text:p>
          </table:table-cell>
          <table:table-cell office:value-type="float" office:value="166.11" table:style-name="ce10">
            <text:p>166,11</text:p>
          </table:table-cell>
          <table:table-cell office:value-type="float" office:value="185.4" table:style-name="ce4">
            <text:p>185,4</text:p>
          </table:table-cell>
          <table:table-cell office:value-type="float" office:value="129.26" table:style-name="ce10">
            <text:p>129,26</text:p>
          </table:table-cell>
          <table:table-cell office:value-type="float" office:value="192.15" table:style-name="ce10">
            <text:p>192,15</text:p>
          </table:table-cell>
          <table:table-cell office:value-type="float" office:value="121.57" table:style-name="ce10">
            <text:p>121,57</text:p>
          </table:table-cell>
          <table:table-cell office:value-type="float" office:value="128.04" table:style-name="ce10">
            <text:p>128,04</text:p>
          </table:table-cell>
          <table:table-cell office:value-type="float" office:value="83.03" table:style-name="ce10">
            <text:p>83,03</text:p>
          </table:table-cell>
          <table:table-cell office:value-type="float" office:value="153.74" table:style-name="ce10">
            <text:p>153,74</text:p>
          </table:table-cell>
          <table:table-cell office:value-type="float" office:value="224.92" table:style-name="ce10">
            <text:p>224,92</text:p>
          </table:table-cell>
          <table:table-cell office:value-type="float" office:value="152.84" table:style-name="ce10">
            <text:p>152,84</text:p>
          </table:table-cell>
          <table:table-cell office:value-type="float" office:value="153.91999999999999" table:style-name="ce10">
            <text:p>153,92</text:p>
          </table:table-cell>
          <table:table-cell office:value-type="float" office:value="147.15" table:style-name="ce10">
            <text:p>147,15</text:p>
          </table:table-cell>
          <table:table-cell office:value-type="float" office:value="99.28" table:style-name="ce10">
            <text:p>99,28</text:p>
          </table:table-cell>
          <table:table-cell office:value-type="float" office:value="48.24" table:style-name="ce10">
            <text:p>48,24</text:p>
          </table:table-cell>
          <table:table-cell office:value-type="float" office:value="185" table:style-name="ce4">
            <text:p>185</text:p>
          </table:table-cell>
          <table:table-cell office:value-type="float" office:value="78" table:style-name="ce4">
            <text:p>78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8.619999999999997" table:style-name="ce10">
            <text:p>38,62</text:p>
          </table:table-cell>
          <table:table-cell office:value-type="float" office:value="13.65" table:style-name="ce10">
            <text:p>13,65</text:p>
          </table:table-cell>
          <table:table-cell office:value-type="float" office:value="-23.3" table:style-name="ce11">
            <text:p>-23,3</text:p>
          </table:table-cell>
          <table:table-cell office:value-type="float" office:value="-31.6" table:style-name="ce11">
            <text:p>-31,6</text:p>
          </table:table-cell>
          <table:table-cell office:value-type="float" office:value="-14.05" table:style-name="ce11">
            <text:p>-14,05</text:p>
          </table:table-cell>
          <table:table-cell office:value-type="float" office:value="8.89" table:style-name="ce10">
            <text:p>8,89</text:p>
          </table:table-cell>
          <table:table-cell office:value-type="float" office:value="6.52" table:style-name="ce10">
            <text:p>6,52</text:p>
          </table:table-cell>
          <table:table-cell office:value-type="float" office:value="14.72" table:style-name="ce10">
            <text:p>14,72</text:p>
          </table:table-cell>
          <table:table-cell office:value-type="float" office:value="5.42" table:style-name="ce10">
            <text:p>5,42</text:p>
          </table:table-cell>
          <table:table-cell office:value-type="float" office:value="31.8" table:style-name="ce10">
            <text:p>31,8</text:p>
          </table:table-cell>
          <table:table-cell office:value-type="float" office:value="7.97" table:style-name="ce10">
            <text:p>7,97</text:p>
          </table:table-cell>
          <table:table-cell office:value-type="float" office:value="-1.71" table:style-name="ce11">
            <text:p>-1,71</text:p>
          </table:table-cell>
          <table:table-cell office:value-type="float" office:value="30.21" table:style-name="ce10">
            <text:p>30,21</text:p>
          </table:table-cell>
          <table:table-cell office:value-type="float" office:value="59" table:style-name="ce10">
            <text:p>59</text:p>
          </table:table-cell>
          <table:table-cell office:value-type="float" office:value="99.45" table:style-name="ce10">
            <text:p>99,45</text:p>
          </table:table-cell>
          <table:table-cell office:value-type="float" office:value="97.88" table:style-name="ce4">
            <text:p>97,88</text:p>
          </table:table-cell>
          <table:table-cell office:value-type="float" office:value="184.34" table:style-name="ce4">
            <text:p>184,34</text:p>
          </table:table-cell>
          <table:table-cell office:value-type="float" office:value="430.62" table:style-name="ce4">
            <text:p>430,62</text:p>
          </table:table-cell>
          <table:table-cell office:value-type="float" office:value="812.62" table:style-name="ce10">
            <text:p>812,62</text:p>
          </table:table-cell>
          <table:table-cell office:value-type="float" office:value="1121.5999999999999" table:style-name="ce12">
            <text:p>1121,6</text:p>
          </table:table-cell>
          <table:table-cell office:value-type="float" office:value="1003.18" table:style-name="ce12">
            <text:p>1003,18</text:p>
          </table:table-cell>
          <table:table-cell office:value-type="float" office:value="634.14" table:style-name="ce10">
            <text:p>634,14</text:p>
          </table:table-cell>
          <table:table-cell office:value-type="float" office:value="646.13" table:style-name="ce10">
            <text:p>646,13</text:p>
          </table:table-cell>
          <table:table-cell office:value-type="float" office:value="573.45000000000005" table:style-name="ce10">
            <text:p>573,45</text:p>
          </table:table-cell>
          <table:table-cell office:value-type="float" office:value="238" table:style-name="ce4">
            <text:p>238</text:p>
          </table:table-cell>
          <table:table-cell office:value-type="float" office:value="240" table:style-name="ce4">
            <text:p>240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91.47" table:style-name="ce10">
            <text:p>491,47</text:p>
          </table:table-cell>
          <table:table-cell office:value-type="float" office:value="303.73" table:style-name="ce10">
            <text:p>303,73</text:p>
          </table:table-cell>
          <table:table-cell office:value-type="float" office:value="240.88" table:style-name="ce10">
            <text:p>240,88</text:p>
          </table:table-cell>
          <table:table-cell office:value-type="float" office:value="183.45" table:style-name="ce10">
            <text:p>183,45</text:p>
          </table:table-cell>
          <table:table-cell office:value-type="float" office:value="116.2" table:style-name="ce10">
            <text:p>116,2</text:p>
          </table:table-cell>
          <table:table-cell office:value-type="float" office:value="116.75" table:style-name="ce10">
            <text:p>116,75</text:p>
          </table:table-cell>
          <table:table-cell office:value-type="float" office:value="82.08" table:style-name="ce10">
            <text:p>82,08</text:p>
          </table:table-cell>
          <table:table-cell office:value-type="float" office:value="147.82" table:style-name="ce10">
            <text:p>147,82</text:p>
          </table:table-cell>
          <table:table-cell office:value-type="float" office:value="212.19" table:style-name="ce10">
            <text:p>212,19</text:p>
          </table:table-cell>
          <table:table-cell office:value-type="float" office:value="188.16" table:style-name="ce10">
            <text:p>188,16</text:p>
          </table:table-cell>
          <table:table-cell office:value-type="float" office:value="144.07" table:style-name="ce10">
            <text:p>144,07</text:p>
          </table:table-cell>
          <table:table-cell office:value-type="float" office:value="-0.83" table:style-name="ce11">
            <text:p>-0,83</text:p>
          </table:table-cell>
          <table:table-cell office:value-type="float" office:value="-227.04" table:style-name="ce11">
            <text:p>-227,04</text:p>
          </table:table-cell>
          <table:table-cell office:value-type="float" office:value="-25.48" table:style-name="ce11">
            <text:p>-25,48</text:p>
          </table:table-cell>
          <table:table-cell office:value-type="float" office:value="11.8" table:style-name="ce10">
            <text:p>11,8</text:p>
          </table:table-cell>
          <table:table-cell office:value-type="float" office:value="-124.55" table:style-name="ce11">
            <text:p>-124,55</text:p>
          </table:table-cell>
          <table:table-cell office:value-type="float" office:value="6.06" table:style-name="ce10">
            <text:p>6,06</text:p>
          </table:table-cell>
          <table:table-cell office:value-type="float" office:value="-43.62" table:style-name="ce11">
            <text:p>-43,62</text:p>
          </table:table-cell>
          <table:table-cell office:value-type="float" office:value="-425.08" table:style-name="ce11">
            <text:p>-425,08</text:p>
          </table:table-cell>
          <table:table-cell office:value-type="float" office:value="-424.49" table:style-name="ce11">
            <text:p>-424,49</text:p>
          </table:table-cell>
          <table:table-cell office:value-type="float" office:value="-433.46" table:style-name="ce11">
            <text:p>-433,46</text:p>
          </table:table-cell>
          <table:table-cell office:value-type="float" office:value="-169.88" table:style-name="ce11">
            <text:p>-169,88</text:p>
          </table:table-cell>
          <table:table-cell office:value-type="float" office:value="-354.11" table:style-name="ce11">
            <text:p>-354,11</text:p>
          </table:table-cell>
          <table:table-cell office:value-type="float" office:value="-155.37" table:style-name="ce11">
            <text:p>-155,37</text:p>
          </table:table-cell>
          <table:table-cell office:value-type="string" table:style-name="ce4">
            <text:p>-</text:p>
          </table:table-cell>
          <table:table-cell office:value-type="float" office:value="-6" table:style-name="ce4">
            <text:p>-6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-146.31" table:style-name="ce11">
            <text:p>-146,31</text:p>
          </table:table-cell>
          <table:table-cell office:value-type="float" office:value="-132.52000000000001" table:style-name="ce11">
            <text:p>-132,52</text:p>
          </table:table-cell>
          <table:table-cell office:value-type="float" office:value="-119.64" table:style-name="ce11">
            <text:p>-119,64</text:p>
          </table:table-cell>
          <table:table-cell office:value-type="float" office:value="-171.3" table:style-name="ce11">
            <text:p>-171,3</text:p>
          </table:table-cell>
          <table:table-cell office:value-type="float" office:value="-99.53" table:style-name="ce11">
            <text:p>-99,53</text:p>
          </table:table-cell>
          <table:table-cell office:value-type="float" office:value="-62.38" table:style-name="ce11">
            <text:p>-62,38</text:p>
          </table:table-cell>
          <table:table-cell office:value-type="float" office:value="12.92" table:style-name="ce10">
            <text:p>12,92</text:p>
          </table:table-cell>
          <table:table-cell office:value-type="float" office:value="24.21" table:style-name="ce10">
            <text:p>24,21</text:p>
          </table:table-cell>
          <table:table-cell office:value-type="float" office:value="141.91999999999999" table:style-name="ce10">
            <text:p>141,92</text:p>
          </table:table-cell>
          <table:table-cell office:value-type="float" office:value="145.81" table:style-name="ce4">
            <text:p>145,81</text:p>
          </table:table-cell>
          <table:table-cell office:value-type="float" office:value="182.97" table:style-name="ce4">
            <text:p>182,97</text:p>
          </table:table-cell>
          <table:table-cell office:value-type="float" office:value="251.15" table:style-name="ce4">
            <text:p>251,15</text:p>
          </table:table-cell>
          <table:table-cell office:value-type="float" office:value="169.68" table:style-name="ce4">
            <text:p>169,68</text:p>
          </table:table-cell>
          <table:table-cell office:value-type="float" office:value="142.88999999999999" table:style-name="ce4">
            <text:p>142,89</text:p>
          </table:table-cell>
          <table:table-cell office:value-type="float" office:value="134.49" table:style-name="ce10">
            <text:p>134,49</text:p>
          </table:table-cell>
          <table:table-cell office:value-type="float" office:value="136.80000000000001" table:style-name="ce10">
            <text:p>136,8</text:p>
          </table:table-cell>
          <table:table-cell office:value-type="float" office:value="186.54" table:style-name="ce10">
            <text:p>186,54</text:p>
          </table:table-cell>
          <table:table-cell office:value-type="float" office:value="214.66" table:style-name="ce10">
            <text:p>214,66</text:p>
          </table:table-cell>
          <table:table-cell office:value-type="float" office:value="156.02000000000001" table:style-name="ce10">
            <text:p>156,02</text:p>
          </table:table-cell>
          <table:table-cell office:value-type="float" office:value="82.77" table:style-name="ce10">
            <text:p>82,77</text:p>
          </table:table-cell>
          <table:table-cell office:value-type="float" office:value="-73.73" table:style-name="ce11">
            <text:p>-73,73</text:p>
          </table:table-cell>
          <table:table-cell office:value-type="float" office:value="-21.85" table:style-name="ce11">
            <text:p>-21,85</text:p>
          </table:table-cell>
          <table:table-cell office:value-type="float" office:value="35.15" table:style-name="ce10">
            <text:p>35,15</text:p>
          </table:table-cell>
          <table:table-cell office:value-type="float" office:value="14.27" table:style-name="ce10">
            <text:p>14,27</text:p>
          </table:table-cell>
          <table:table-cell office:value-type="float" office:value="179" table:style-name="ce4">
            <text:p>179</text:p>
          </table:table-cell>
          <table:table-cell office:value-type="float" office:value="50" table:style-name="ce4">
            <text:p>50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.95" table:style-name="ce10">
            <text:p>10,95</text:p>
          </table:table-cell>
          <table:table-cell office:value-type="float" office:value="41.44" table:style-name="ce10">
            <text:p>41,44</text:p>
          </table:table-cell>
          <table:table-cell office:value-type="float" office:value="20.75" table:style-name="ce10">
            <text:p>20,75</text:p>
          </table:table-cell>
          <table:table-cell office:value-type="float" office:value="21.42" table:style-name="ce10">
            <text:p>21,42</text:p>
          </table:table-cell>
          <table:table-cell office:value-type="float" office:value="33.090000000000003" table:style-name="ce4">
            <text:p>33,09</text:p>
          </table:table-cell>
          <table:table-cell office:value-type="float" office:value="67.510000000000005" table:style-name="ce4">
            <text:p>67,51</text:p>
          </table:table-cell>
          <table:table-cell office:value-type="float" office:value="91.26" table:style-name="ce4">
            <text:p>91,26</text:p>
          </table:table-cell>
          <table:table-cell office:value-type="float" office:value="90.1" table:style-name="ce4">
            <text:p>90,1</text:p>
          </table:table-cell>
          <table:table-cell office:value-type="float" office:value="69.75" table:style-name="ce10">
            <text:p>69,75</text:p>
          </table:table-cell>
          <table:table-cell office:value-type="float" office:value="35.880000000000003" table:style-name="ce10">
            <text:p>35,88</text:p>
          </table:table-cell>
          <table:table-cell office:value-type="float" office:value="2.4500000000000002" table:style-name="ce10">
            <text:p>2,45</text:p>
          </table:table-cell>
          <table:table-cell office:value-type="float" office:value="-59.26" table:style-name="ce11">
            <text:p>-59,26</text:p>
          </table:table-cell>
          <table:table-cell office:value-type="float" office:value="-263.19" table:style-name="ce11">
            <text:p>-263,19</text:p>
          </table:table-cell>
          <table:table-cell office:value-type="float" office:value="-40.840000000000003" table:style-name="ce11">
            <text:p>-40,84</text:p>
          </table:table-cell>
          <table:table-cell office:value-type="float" office:value="71.38" table:style-name="ce10">
            <text:p>71,38</text:p>
          </table:table-cell>
          <table:table-cell office:value-type="float" office:value="82.55" table:style-name="ce10">
            <text:p>82,55</text:p>
          </table:table-cell>
          <table:table-cell office:value-type="float" office:value="-14.13" table:style-name="ce11">
            <text:p>-14,13</text:p>
          </table:table-cell>
          <table:table-cell office:value-type="float" office:value="100.33" table:style-name="ce10">
            <text:p>100,33</text:p>
          </table:table-cell>
          <table:table-cell office:value-type="float" office:value="151" table:style-name="ce10">
            <text:p>151</text:p>
          </table:table-cell>
          <table:table-cell office:value-type="float" office:value="193.53" table:style-name="ce10">
            <text:p>193,53</text:p>
          </table:table-cell>
          <table:table-cell office:value-type="float" office:value="216.36" table:style-name="ce10">
            <text:p>216,36</text:p>
          </table:table-cell>
          <table:table-cell office:value-type="float" office:value="200.89" table:style-name="ce10">
            <text:p>200,89</text:p>
          </table:table-cell>
          <table:table-cell office:value-type="float" office:value="142.32" table:style-name="ce10">
            <text:p>142,32</text:p>
          </table:table-cell>
          <table:table-cell office:value-type="float" office:value="111.78" table:style-name="ce10">
            <text:p>111,78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10.65" table:style-name="ce10">
            <text:p>110,65</text:p>
          </table:table-cell>
          <table:table-cell office:value-type="float" office:value="-632.52" table:style-name="ce11">
            <text:p>-632,52</text:p>
          </table:table-cell>
          <table:table-cell office:value-type="float" office:value="-900.15" table:style-name="ce11">
            <text:p>-900,15</text:p>
          </table:table-cell>
          <table:table-cell office:value-type="float" office:value="-402.98" table:style-name="ce11">
            <text:p>-402,98</text:p>
          </table:table-cell>
          <table:table-cell office:value-type="float" office:value="-203.79" table:style-name="ce11">
            <text:p>-203,79</text:p>
          </table:table-cell>
          <table:table-cell office:value-type="float" office:value="-144.05000000000001" table:style-name="ce11">
            <text:p>-144,05</text:p>
          </table:table-cell>
          <table:table-cell office:value-type="float" office:value="-136.04" table:style-name="ce11">
            <text:p>-136,04</text:p>
          </table:table-cell>
          <table:table-cell office:value-type="float" office:value="-28.56" table:style-name="ce11">
            <text:p>-28,56</text:p>
          </table:table-cell>
          <table:table-cell office:value-type="float" office:value="-79.27" table:style-name="ce11">
            <text:p>-79,27</text:p>
          </table:table-cell>
          <table:table-cell office:value-type="float" office:value="-113.79" table:style-name="ce11">
            <text:p>-113,79</text:p>
          </table:table-cell>
          <table:table-cell office:value-type="float" office:value="-125.79" table:style-name="ce11">
            <text:p>-125,79</text:p>
          </table:table-cell>
          <table:table-cell office:value-type="float" office:value="-65.47" table:style-name="ce11">
            <text:p>-65,47</text:p>
          </table:table-cell>
          <table:table-cell office:value-type="float" office:value="26.33" table:style-name="ce10">
            <text:p>26,33</text:p>
          </table:table-cell>
          <table:table-cell office:value-type="float" office:value="79.819999999999993" table:style-name="ce4">
            <text:p>79,82</text:p>
          </table:table-cell>
          <table:table-cell office:value-type="float" office:value="53.26" table:style-name="ce4">
            <text:p>53,26</text:p>
          </table:table-cell>
          <table:table-cell office:value-type="float" office:value="172.13" table:style-name="ce4">
            <text:p>172,13</text:p>
          </table:table-cell>
          <table:table-cell office:value-type="float" office:value="347.7" table:style-name="ce4">
            <text:p>347,7</text:p>
          </table:table-cell>
          <table:table-cell office:value-type="float" office:value="227.94" table:style-name="ce4">
            <text:p>227,94</text:p>
          </table:table-cell>
          <table:table-cell office:value-type="float" office:value="123.04" table:style-name="ce10">
            <text:p>123,04</text:p>
          </table:table-cell>
          <table:table-cell office:value-type="float" office:value="167.48" table:style-name="ce10">
            <text:p>167,48</text:p>
          </table:table-cell>
          <table:table-cell office:value-type="float" office:value="238.04" table:style-name="ce10">
            <text:p>238,04</text:p>
          </table:table-cell>
          <table:table-cell office:value-type="float" office:value="503.76" table:style-name="ce10">
            <text:p>503,76</text:p>
          </table:table-cell>
          <table:table-cell office:value-type="float" office:value="422.46" table:style-name="ce10">
            <text:p>422,46</text:p>
          </table:table-cell>
          <table:table-cell office:value-type="float" office:value="258.17" table:style-name="ce10">
            <text:p>258,17</text:p>
          </table:table-cell>
          <table:table-cell office:value-type="float" office:value="176" table:style-name="ce4">
            <text:p>176</text:p>
          </table:table-cell>
          <table:table-cell office:value-type="float" office:value="-4" table:style-name="ce4">
            <text:p>-4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53.61000000000001" table:style-name="ce10">
            <text:p>153,61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24.08" table:style-name="ce10">
            <text:p>24,08</text:p>
          </table:table-cell>
          <table:table-cell office:value-type="float" office:value="92.81" table:style-name="ce10">
            <text:p>92,81</text:p>
          </table:table-cell>
          <table:table-cell office:value-type="float" office:value="108.59" table:style-name="ce4">
            <text:p>108,59</text:p>
          </table:table-cell>
          <table:table-cell office:value-type="float" office:value="115.11" table:style-name="ce4">
            <text:p>115,11</text:p>
          </table:table-cell>
          <table:table-cell office:value-type="float" office:value="157.22" table:style-name="ce4">
            <text:p>157,22</text:p>
          </table:table-cell>
          <table:table-cell office:value-type="float" office:value="163.69999999999999" table:style-name="ce4">
            <text:p>163,7</text:p>
          </table:table-cell>
          <table:table-cell office:value-type="float" office:value="160.34" table:style-name="ce4">
            <text:p>160,34</text:p>
          </table:table-cell>
          <table:table-cell office:value-type="float" office:value="164.68" table:style-name="ce4">
            <text:p>164,68</text:p>
          </table:table-cell>
          <table:table-cell office:value-type="float" office:value="130.9" table:style-name="ce4">
            <text:p>130,9</text:p>
          </table:table-cell>
          <table:table-cell office:value-type="float" office:value="176.26" table:style-name="ce10">
            <text:p>176,26</text:p>
          </table:table-cell>
          <table:table-cell office:value-type="float" office:value="215.37" table:style-name="ce10">
            <text:p>215,37</text:p>
          </table:table-cell>
          <table:table-cell office:value-type="float" office:value="166.41" table:style-name="ce10">
            <text:p>166,41</text:p>
          </table:table-cell>
          <table:table-cell office:value-type="float" office:value="210.83" table:style-name="ce10">
            <text:p>210,83</text:p>
          </table:table-cell>
          <table:table-cell office:value-type="float" office:value="249.63" table:style-name="ce10">
            <text:p>249,63</text:p>
          </table:table-cell>
          <table:table-cell office:value-type="float" office:value="216.59" table:style-name="ce10">
            <text:p>216,59</text:p>
          </table:table-cell>
          <table:table-cell office:value-type="float" office:value="210.8" table:style-name="ce10">
            <text:p>210,8</text:p>
          </table:table-cell>
          <table:table-cell office:value-type="float" office:value="13.85" table:style-name="ce10">
            <text:p>13,85</text:p>
          </table:table-cell>
          <table:table-cell office:value-type="float" office:value="308.08" table:style-name="ce10">
            <text:p>308,08</text:p>
          </table:table-cell>
          <table:table-cell office:value-type="float" office:value="307.62" table:style-name="ce10">
            <text:p>307,62</text:p>
          </table:table-cell>
          <table:table-cell office:value-type="float" office:value="276.08" table:style-name="ce10">
            <text:p>276,08</text:p>
          </table:table-cell>
          <table:table-cell office:value-type="float" office:value="71.78" table:style-name="ce10">
            <text:p>71,78</text:p>
          </table:table-cell>
          <table:table-cell office:value-type="float" office:value="-182.61" table:style-name="ce11">
            <text:p>-182,61</text:p>
          </table:table-cell>
          <table:table-cell office:value-type="float" office:value="143" table:style-name="ce4">
            <text:p>143</text:p>
          </table:table-cell>
          <table:table-cell office:value-type="float" office:value="150" table:style-name="ce4">
            <text:p>150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97.4" table:style-name="ce10">
            <text:p>97,4</text:p>
          </table:table-cell>
          <table:table-cell office:value-type="float" office:value="96.73" table:style-name="ce10">
            <text:p>96,73</text:p>
          </table:table-cell>
          <table:table-cell office:value-type="float" office:value="59.04" table:style-name="ce10">
            <text:p>59,04</text:p>
          </table:table-cell>
          <table:table-cell office:value-type="float" office:value="97.36" table:style-name="ce10">
            <text:p>97,36</text:p>
          </table:table-cell>
          <table:table-cell office:value-type="float" office:value="117.62" table:style-name="ce4">
            <text:p>117,62</text:p>
          </table:table-cell>
          <table:table-cell office:value-type="float" office:value="146.02000000000001" table:style-name="ce4">
            <text:p>146,02</text:p>
          </table:table-cell>
          <table:table-cell office:value-type="float" office:value="164.51" table:style-name="ce4">
            <text:p>164,51</text:p>
          </table:table-cell>
          <table:table-cell office:value-type="float" office:value="158.59" table:style-name="ce4">
            <text:p>158,59</text:p>
          </table:table-cell>
          <table:table-cell office:value-type="float" office:value="153.83000000000001" table:style-name="ce4">
            <text:p>153,83</text:p>
          </table:table-cell>
          <table:table-cell office:value-type="float" office:value="40.270000000000003" table:style-name="ce10">
            <text:p>40,27</text:p>
          </table:table-cell>
          <table:table-cell office:value-type="float" office:value="-0.05" table:style-name="ce11">
            <text:p>-0,05</text:p>
          </table:table-cell>
          <table:table-cell office:value-type="float" office:value="-18.809999999999999" table:style-name="ce11">
            <text:p>-18,81</text:p>
          </table:table-cell>
          <table:table-cell office:value-type="float" office:value="-19.84" table:style-name="ce11">
            <text:p>-19,84</text:p>
          </table:table-cell>
          <table:table-cell office:value-type="float" office:value="-82.93" table:style-name="ce11">
            <text:p>-82,93</text:p>
          </table:table-cell>
          <table:table-cell office:value-type="float" office:value="-44.15" table:style-name="ce11">
            <text:p>-44,15</text:p>
          </table:table-cell>
          <table:table-cell office:value-type="float" office:value="-7.55" table:style-name="ce11">
            <text:p>-7,55</text:p>
          </table:table-cell>
          <table:table-cell office:value-type="float" office:value="23.34" table:style-name="ce10">
            <text:p>23,34</text:p>
          </table:table-cell>
          <table:table-cell office:value-type="float" office:value="-100.1" table:style-name="ce11">
            <text:p>-100,1</text:p>
          </table:table-cell>
          <table:table-cell office:value-type="float" office:value="-128.44" table:style-name="ce11">
            <text:p>-128,44</text:p>
          </table:table-cell>
          <table:table-cell office:value-type="float" office:value="63.34" table:style-name="ce10">
            <text:p>63,34</text:p>
          </table:table-cell>
          <table:table-cell office:value-type="float" office:value="111.29" table:style-name="ce10">
            <text:p>111,29</text:p>
          </table:table-cell>
          <table:table-cell office:value-type="float" office:value="118.99" table:style-name="ce10">
            <text:p>118,99</text:p>
          </table:table-cell>
          <table:table-cell office:value-type="float" office:value="122.85" table:style-name="ce10">
            <text:p>122,85</text:p>
          </table:table-cell>
          <table:table-cell office:value-type="float" office:value="143.55000000000001" table:style-name="ce10">
            <text:p>143,55</text:p>
          </table:table-cell>
          <table:table-cell office:value-type="float" office:value="148" table:style-name="ce4">
            <text:p>148</text:p>
          </table:table-cell>
          <table:table-cell office:value-type="float" office:value="55" table:style-name="ce4">
            <text:p>55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46.91" table:style-name="ce10">
            <text:p>146,91</text:p>
          </table:table-cell>
          <table:table-cell office:value-type="float" office:value="132.87" table:style-name="ce10">
            <text:p>132,87</text:p>
          </table:table-cell>
          <table:table-cell office:value-type="float" office:value="178.1" table:style-name="ce10">
            <text:p>178,1</text:p>
          </table:table-cell>
          <table:table-cell office:value-type="float" office:value="178.39" table:style-name="ce10">
            <text:p>178,39</text:p>
          </table:table-cell>
          <table:table-cell office:value-type="float" office:value="158.44999999999999" table:style-name="ce10">
            <text:p>158,45</text:p>
          </table:table-cell>
          <table:table-cell office:value-type="float" office:value="196.72" table:style-name="ce10">
            <text:p>196,72</text:p>
          </table:table-cell>
          <table:table-cell office:value-type="float" office:value="153.4" table:style-name="ce10">
            <text:p>153,4</text:p>
          </table:table-cell>
          <table:table-cell office:value-type="float" office:value="165.33" table:style-name="ce10">
            <text:p>165,33</text:p>
          </table:table-cell>
          <table:table-cell office:value-type="float" office:value="148.74" table:style-name="ce10">
            <text:p>148,74</text:p>
          </table:table-cell>
          <table:table-cell office:value-type="float" office:value="171.48" table:style-name="ce10">
            <text:p>171,48</text:p>
          </table:table-cell>
          <table:table-cell office:value-type="float" office:value="139.66" table:style-name="ce10">
            <text:p>139,66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64.02" table:style-name="ce10">
            <text:p>64,02</text:p>
          </table:table-cell>
          <table:table-cell office:value-type="float" office:value="-948.11" table:style-name="ce11">
            <text:p>-948,11</text:p>
          </table:table-cell>
          <table:table-cell office:value-type="float" office:value="-471.73" table:style-name="ce11">
            <text:p>-471,73</text:p>
          </table:table-cell>
          <table:table-cell office:value-type="float" office:value="-742.48" table:style-name="ce11">
            <text:p>-742,48</text:p>
          </table:table-cell>
          <table:table-cell office:value-type="float" office:value="-475.93" table:style-name="ce11">
            <text:p>-475,93</text:p>
          </table:table-cell>
          <table:table-cell office:value-type="float" office:value="139.88999999999999" table:style-name="ce10">
            <text:p>139,89</text:p>
          </table:table-cell>
          <table:table-cell office:value-type="float" office:value="331.63" table:style-name="ce10">
            <text:p>331,63</text:p>
          </table:table-cell>
          <table:table-cell office:value-type="float" office:value="212.64" table:style-name="ce10">
            <text:p>212,64</text:p>
          </table:table-cell>
          <table:table-cell office:value-type="float" office:value="325.54000000000002" table:style-name="ce10">
            <text:p>325,54</text:p>
          </table:table-cell>
          <table:table-cell office:value-type="float" office:value="-26.59" table:style-name="ce11">
            <text:p>-26,59</text:p>
          </table:table-cell>
          <table:table-cell office:value-type="float" office:value="10.45" table:style-name="ce10">
            <text:p>10,45</text:p>
          </table:table-cell>
          <table:table-cell office:value-type="float" office:value="-320.85000000000002" table:style-name="ce11">
            <text:p>-320,85</text:p>
          </table:table-cell>
          <table:table-cell office:value-type="string" table:style-name="ce4">
            <text:p>-</text:p>
          </table:table-cell>
          <table:table-cell office:value-type="float" office:value="-2" table:style-name="ce4">
            <text:p>-2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-811.44" table:style-name="ce11">
            <text:p>-811,44</text:p>
          </table:table-cell>
          <table:table-cell office:value-type="float" office:value="-804.84" table:style-name="ce11">
            <text:p>-804,84</text:p>
          </table:table-cell>
          <table:table-cell office:value-type="float" office:value="-665.35" table:style-name="ce11">
            <text:p>-665,35</text:p>
          </table:table-cell>
          <table:table-cell office:value-type="float" office:value="-192.57" table:style-name="ce11">
            <text:p>-192,57</text:p>
          </table:table-cell>
          <table:table-cell office:value-type="float" office:value="-110.71" table:style-name="ce11">
            <text:p>-110,71</text:p>
          </table:table-cell>
          <table:table-cell office:value-type="float" office:value="-46.88" table:style-name="ce11">
            <text:p>-46,88</text:p>
          </table:table-cell>
          <table:table-cell office:value-type="float" office:value="-23.9" table:style-name="ce11">
            <text:p>-23,9</text:p>
          </table:table-cell>
          <table:table-cell office:value-type="float" office:value="-2.19" table:style-name="ce11">
            <text:p>-2,19</text:p>
          </table:table-cell>
          <table:table-cell office:value-type="float" office:value="60.51" table:style-name="ce10">
            <text:p>60,51</text:p>
          </table:table-cell>
          <table:table-cell office:value-type="float" office:value="29.46" table:style-name="ce10">
            <text:p>29,46</text:p>
          </table:table-cell>
          <table:table-cell office:value-type="float" office:value="12.01" table:style-name="ce10">
            <text:p>12,01</text:p>
          </table:table-cell>
          <table:table-cell office:value-type="float" office:value="52.54" table:style-name="ce10">
            <text:p>52,54</text:p>
          </table:table-cell>
          <table:table-cell office:value-type="float" office:value="88.31" table:style-name="ce10">
            <text:p>88,31</text:p>
          </table:table-cell>
          <table:table-cell office:value-type="float" office:value="78.64" table:style-name="ce10">
            <text:p>78,64</text:p>
          </table:table-cell>
          <table:table-cell office:value-type="float" office:value="120.54" table:style-name="ce10">
            <text:p>120,54</text:p>
          </table:table-cell>
          <table:table-cell office:value-type="float" office:value="115.96" table:style-name="ce10">
            <text:p>115,96</text:p>
          </table:table-cell>
          <table:table-cell office:value-type="float" office:value="63.31" table:style-name="ce10">
            <text:p>63,31</text:p>
          </table:table-cell>
          <table:table-cell office:value-type="float" office:value="-862.24" table:style-name="ce11">
            <text:p>-862,24</text:p>
          </table:table-cell>
          <table:table-cell office:value-type="float" office:value="-289.02" table:style-name="ce11">
            <text:p>-289,02</text:p>
          </table:table-cell>
          <table:table-cell office:value-type="float" office:value="-969.7" table:style-name="ce11">
            <text:p>-969,7</text:p>
          </table:table-cell>
          <table:table-cell office:value-type="float" office:value="-113.82" table:style-name="ce11">
            <text:p>-113,82</text:p>
          </table:table-cell>
          <table:table-cell office:value-type="float" office:value="-192.51" table:style-name="ce11">
            <text:p>-192,51</text:p>
          </table:table-cell>
          <table:table-cell office:value-type="float" office:value="-174.12" table:style-name="ce11">
            <text:p>-174,12</text:p>
          </table:table-cell>
          <table:table-cell office:value-type="float" office:value="-492.51" table:style-name="ce11">
            <text:p>-492,51</text:p>
          </table:table-cell>
          <table:table-cell office:value-type="string" table:style-name="ce4">
            <text:p>-</text:p>
          </table:table-cell>
          <table:table-cell office:value-type="float" office:value="-214" table:style-name="ce4">
            <text:p>-214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-622" table:style-name="ce11">
            <text:p>-622</text:p>
          </table:table-cell>
          <table:table-cell office:value-type="float" office:value="267.57" table:style-name="ce10">
            <text:p>267,57</text:p>
          </table:table-cell>
          <table:table-cell office:value-type="float" office:value="53.95" table:style-name="ce10">
            <text:p>53,95</text:p>
          </table:table-cell>
          <table:table-cell office:value-type="float" office:value="-659.73" table:style-name="ce11">
            <text:p>-659,73</text:p>
          </table:table-cell>
          <table:table-cell office:value-type="float" office:value="-228.13" table:style-name="ce11">
            <text:p>-228,13</text:p>
          </table:table-cell>
          <table:table-cell office:value-type="float" office:value="13.03" table:style-name="ce10">
            <text:p>13,03</text:p>
          </table:table-cell>
          <table:table-cell office:value-type="float" office:value="69.89" table:style-name="ce10">
            <text:p>69,89</text:p>
          </table:table-cell>
          <table:table-cell office:value-type="float" office:value="-7.12" table:style-name="ce11">
            <text:p>-7,12</text:p>
          </table:table-cell>
          <table:table-cell office:value-type="float" office:value="31.66" table:style-name="ce10">
            <text:p>31,66</text:p>
          </table:table-cell>
          <table:table-cell office:value-type="float" office:value="75.73" table:style-name="ce10">
            <text:p>75,73</text:p>
          </table:table-cell>
          <table:table-cell office:value-type="float" office:value="89.45" table:style-name="ce10">
            <text:p>89,45</text:p>
          </table:table-cell>
          <table:table-cell office:value-type="float" office:value="70.709999999999994" table:style-name="ce10">
            <text:p>70,71</text:p>
          </table:table-cell>
          <table:table-cell office:value-type="float" office:value="85.59" table:style-name="ce10">
            <text:p>85,59</text:p>
          </table:table-cell>
          <table:table-cell office:value-type="float" office:value="77.150000000000006" table:style-name="ce10">
            <text:p>77,15</text:p>
          </table:table-cell>
          <table:table-cell office:value-type="float" office:value="91.41" table:style-name="ce10">
            <text:p>91,41</text:p>
          </table:table-cell>
          <table:table-cell office:value-type="float" office:value="128.69" table:style-name="ce10">
            <text:p>128,69</text:p>
          </table:table-cell>
          <table:table-cell office:value-type="float" office:value="138.32" table:style-name="ce10">
            <text:p>138,32</text:p>
          </table:table-cell>
          <table:table-cell office:value-type="float" office:value="195.63" table:style-name="ce10">
            <text:p>195,63</text:p>
          </table:table-cell>
          <table:table-cell office:value-type="float" office:value="209.64" table:style-name="ce10">
            <text:p>209,64</text:p>
          </table:table-cell>
          <table:table-cell office:value-type="float" office:value="287.27999999999997" table:style-name="ce10">
            <text:p>287,28</text:p>
          </table:table-cell>
          <table:table-cell office:value-type="float" office:value="203.97" table:style-name="ce10">
            <text:p>203,97</text:p>
          </table:table-cell>
          <table:table-cell office:value-type="float" office:value="172.78" table:style-name="ce10">
            <text:p>172,78</text:p>
          </table:table-cell>
          <table:table-cell office:value-type="float" office:value="95.59" table:style-name="ce10">
            <text:p>95,59</text:p>
          </table:table-cell>
          <table:table-cell office:value-type="float" office:value="43.85" table:style-name="ce10">
            <text:p>43,85</text:p>
          </table:table-cell>
          <table:table-cell office:value-type="string" table:style-name="ce4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97.49" table:style-name="ce10">
            <text:p>97,49</text:p>
          </table:table-cell>
          <table:table-cell office:value-type="float" office:value="162.66" table:style-name="ce10">
            <text:p>162,66</text:p>
          </table:table-cell>
          <table:table-cell office:value-type="float" office:value="111.88" table:style-name="ce10">
            <text:p>111,88</text:p>
          </table:table-cell>
          <table:table-cell office:value-type="float" office:value="76.25" table:style-name="ce10">
            <text:p>76,25</text:p>
          </table:table-cell>
          <table:table-cell office:value-type="float" office:value="10.47" table:style-name="ce10">
            <text:p>10,47</text:p>
          </table:table-cell>
          <table:table-cell office:value-type="float" office:value="51.8" table:style-name="ce10">
            <text:p>51,8</text:p>
          </table:table-cell>
          <table:table-cell office:value-type="float" office:value="167.6" table:style-name="ce10">
            <text:p>167,6</text:p>
          </table:table-cell>
          <table:table-cell office:value-type="float" office:value="264.41000000000003" table:style-name="ce10">
            <text:p>264,41</text:p>
          </table:table-cell>
          <table:table-cell office:value-type="float" office:value="245.43" table:style-name="ce10">
            <text:p>245,43</text:p>
          </table:table-cell>
          <table:table-cell office:value-type="float" office:value="53.62" table:style-name="ce10">
            <text:p>53,62</text:p>
          </table:table-cell>
          <table:table-cell office:value-type="float" office:value="89.54" table:style-name="ce10">
            <text:p>89,54</text:p>
          </table:table-cell>
          <table:table-cell office:value-type="float" office:value="63.45" table:style-name="ce10">
            <text:p>63,45</text:p>
          </table:table-cell>
          <table:table-cell office:value-type="float" office:value="92.5" table:style-name="ce10">
            <text:p>92,5</text:p>
          </table:table-cell>
          <table:table-cell office:value-type="float" office:value="116.24" table:style-name="ce10">
            <text:p>116,24</text:p>
          </table:table-cell>
          <table:table-cell office:value-type="float" office:value="101.3" table:style-name="ce10">
            <text:p>101,3</text:p>
          </table:table-cell>
          <table:table-cell office:value-type="float" office:value="77.09" table:style-name="ce10">
            <text:p>77,09</text:p>
          </table:table-cell>
          <table:table-cell office:value-type="float" office:value="162.13" table:style-name="ce10">
            <text:p>162,13</text:p>
          </table:table-cell>
          <table:table-cell office:value-type="float" office:value="331.07" table:style-name="ce4">
            <text:p>331,07</text:p>
          </table:table-cell>
          <table:table-cell office:value-type="float" office:value="696.94" table:style-name="ce4">
            <text:p>696,94</text:p>
          </table:table-cell>
          <table:table-cell office:value-type="float" office:value="1116.8399999999999" table:style-name="ce12">
            <text:p>1116,84</text:p>
          </table:table-cell>
          <table:table-cell office:value-type="float" office:value="1217.3" table:style-name="ce12">
            <text:p>1217,3</text:p>
          </table:table-cell>
          <table:table-cell office:value-type="float" office:value="1092.3499999999999" table:style-name="ce12">
            <text:p>1092,35</text:p>
          </table:table-cell>
          <table:table-cell office:value-type="float" office:value="597.41" table:style-name="ce4">
            <text:p>597,41</text:p>
          </table:table-cell>
          <table:table-cell office:value-type="float" office:value="406.36" table:style-name="ce4">
            <text:p>406,36</text:p>
          </table:table-cell>
          <table:table-cell office:value-type="float" office:value="508" table:style-name="ce4">
            <text:p>508</text:p>
          </table:table-cell>
          <table:table-cell office:value-type="float" office:value="308" table:style-name="ce4">
            <text:p>308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70.91" table:style-name="ce4">
            <text:p>370,91</text:p>
          </table:table-cell>
          <table:table-cell office:value-type="float" office:value="345.99" table:style-name="ce4">
            <text:p>345,99</text:p>
          </table:table-cell>
          <table:table-cell office:value-type="float" office:value="361.26" table:style-name="ce4">
            <text:p>361,26</text:p>
          </table:table-cell>
          <table:table-cell office:value-type="float" office:value="314.91000000000003" table:style-name="ce4">
            <text:p>314,91</text:p>
          </table:table-cell>
          <table:table-cell office:value-type="float" office:value="286.68" table:style-name="ce4">
            <text:p>286,68</text:p>
          </table:table-cell>
          <table:table-cell office:value-type="float" office:value="321.45999999999998" table:style-name="ce4">
            <text:p>321,46</text:p>
          </table:table-cell>
          <table:table-cell office:value-type="float" office:value="341.18" table:style-name="ce4">
            <text:p>341,18</text:p>
          </table:table-cell>
          <table:table-cell office:value-type="float" office:value="330" table:style-name="ce4">
            <text:p>330</text:p>
          </table:table-cell>
          <table:table-cell office:value-type="float" office:value="266.58" table:style-name="ce10">
            <text:p>266,58</text:p>
          </table:table-cell>
          <table:table-cell office:value-type="float" office:value="158.87" table:style-name="ce10">
            <text:p>158,87</text:p>
          </table:table-cell>
          <table:table-cell office:value-type="float" office:value="-73" table:style-name="ce11">
            <text:p>-73</text:p>
          </table:table-cell>
          <table:table-cell office:value-type="float" office:value="-217.2" table:style-name="ce11">
            <text:p>-217,2</text:p>
          </table:table-cell>
          <table:table-cell office:value-type="float" office:value="-85.26" table:style-name="ce11">
            <text:p>-85,26</text:p>
          </table:table-cell>
          <table:table-cell office:value-type="float" office:value="96.33" table:style-name="ce10">
            <text:p>96,33</text:p>
          </table:table-cell>
          <table:table-cell office:value-type="float" office:value="136.47" table:style-name="ce10">
            <text:p>136,47</text:p>
          </table:table-cell>
          <table:table-cell office:value-type="float" office:value="95.38" table:style-name="ce10">
            <text:p>95,38</text:p>
          </table:table-cell>
          <table:table-cell office:value-type="float" office:value="228.77" table:style-name="ce10">
            <text:p>228,77</text:p>
          </table:table-cell>
          <table:table-cell office:value-type="float" office:value="432.81" table:style-name="ce10">
            <text:p>432,81</text:p>
          </table:table-cell>
          <table:table-cell office:value-type="float" office:value="541.04999999999995" table:style-name="ce10">
            <text:p>541,05</text:p>
          </table:table-cell>
          <table:table-cell office:value-type="float" office:value="443.92" table:style-name="ce4">
            <text:p>443,92</text:p>
          </table:table-cell>
          <table:table-cell office:value-type="float" office:value="433.86" table:style-name="ce4">
            <text:p>433,86</text:p>
          </table:table-cell>
          <table:table-cell office:value-type="float" office:value="449.15" table:style-name="ce4">
            <text:p>449,15</text:p>
          </table:table-cell>
          <table:table-cell office:value-type="float" office:value="430.39" table:style-name="ce4">
            <text:p>430,39</text:p>
          </table:table-cell>
          <table:table-cell office:value-type="float" office:value="387.72" table:style-name="ce4">
            <text:p>387,72</text:p>
          </table:table-cell>
          <table:table-cell office:value-type="float" office:value="371" table:style-name="ce4">
            <text:p>371</text:p>
          </table:table-cell>
          <table:table-cell office:value-type="float" office:value="267" table:style-name="ce4">
            <text:p>26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88.08999999999997" table:style-name="ce4">
            <text:p>288,09</text:p>
          </table:table-cell>
          <table:table-cell office:value-type="float" office:value="250.79" table:style-name="ce10">
            <text:p>250,79</text:p>
          </table:table-cell>
          <table:table-cell office:value-type="float" office:value="279.58" table:style-name="ce10">
            <text:p>279,58</text:p>
          </table:table-cell>
          <table:table-cell office:value-type="float" office:value="244.71" table:style-name="ce10">
            <text:p>244,71</text:p>
          </table:table-cell>
          <table:table-cell office:value-type="float" office:value="273.39" table:style-name="ce10">
            <text:p>273,39</text:p>
          </table:table-cell>
          <table:table-cell office:value-type="float" office:value="361.64" table:style-name="ce10">
            <text:p>361,64</text:p>
          </table:table-cell>
          <table:table-cell office:value-type="float" office:value="306.64999999999998" table:style-name="ce10">
            <text:p>306,65</text:p>
          </table:table-cell>
          <table:table-cell office:value-type="float" office:value="221.27" table:style-name="ce10">
            <text:p>221,27</text:p>
          </table:table-cell>
          <table:table-cell office:value-type="float" office:value="118.8" table:style-name="ce10">
            <text:p>118,8</text:p>
          </table:table-cell>
          <table:table-cell office:value-type="float" office:value="-73.459999999999994" table:style-name="ce11">
            <text:p>-73,46</text:p>
          </table:table-cell>
          <table:table-cell office:value-type="float" office:value="-28.6" table:style-name="ce11">
            <text:p>-28,6</text:p>
          </table:table-cell>
          <table:table-cell office:value-type="float" office:value="-76.8" table:style-name="ce11">
            <text:p>-76,8</text:p>
          </table:table-cell>
          <table:table-cell office:value-type="float" office:value="36.19" table:style-name="ce10">
            <text:p>36,19</text:p>
          </table:table-cell>
          <table:table-cell office:value-type="float" office:value="-184.1" table:style-name="ce11">
            <text:p>-184,1</text:p>
          </table:table-cell>
          <table:table-cell office:value-type="float" office:value="96.69" table:style-name="ce4">
            <text:p>96,69</text:p>
          </table:table-cell>
          <table:table-cell office:value-type="float" office:value="144.56" table:style-name="ce10">
            <text:p>144,56</text:p>
          </table:table-cell>
          <table:table-cell office:value-type="float" office:value="244.46" table:style-name="ce10">
            <text:p>244,46</text:p>
          </table:table-cell>
          <table:table-cell office:value-type="float" office:value="301.83" table:style-name="ce4">
            <text:p>301,83</text:p>
          </table:table-cell>
          <table:table-cell office:value-type="float" office:value="703.28" table:style-name="ce4">
            <text:p>703,28</text:p>
          </table:table-cell>
          <table:table-cell office:value-type="float" office:value="614.51" table:style-name="ce4">
            <text:p>614,51</text:p>
          </table:table-cell>
          <table:table-cell office:value-type="float" office:value="524.34" table:style-name="ce4">
            <text:p>524,34</text:p>
          </table:table-cell>
          <table:table-cell office:value-type="float" office:value="443.02" table:style-name="ce4">
            <text:p>443,02</text:p>
          </table:table-cell>
          <table:table-cell office:value-type="float" office:value="383.73" table:style-name="ce4">
            <text:p>383,73</text:p>
          </table:table-cell>
          <table:table-cell office:value-type="float" office:value="266.23" table:style-name="ce10">
            <text:p>266,23</text:p>
          </table:table-cell>
          <table:table-cell office:value-type="float" office:value="419" table:style-name="ce4">
            <text:p>419</text:p>
          </table:table-cell>
          <table:table-cell office:value-type="float" office:value="239" table:style-name="ce4">
            <text:p>239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29.34" table:style-name="ce10">
            <text:p>229,34</text:p>
          </table:table-cell>
          <table:table-cell office:value-type="float" office:value="-728.42" table:style-name="ce11">
            <text:p>-728,42</text:p>
          </table:table-cell>
          <table:table-cell office:value-type="float" office:value="-332.04" table:style-name="ce11">
            <text:p>-332,04</text:p>
          </table:table-cell>
          <table:table-cell office:value-type="float" office:value="-239.47" table:style-name="ce11">
            <text:p>-239,47</text:p>
          </table:table-cell>
          <table:table-cell office:value-type="float" office:value="-568.75" table:style-name="ce11">
            <text:p>-568,75</text:p>
          </table:table-cell>
          <table:table-cell office:value-type="float" office:value="-793.48" table:style-name="ce11">
            <text:p>-793,48</text:p>
          </table:table-cell>
          <table:table-cell office:value-type="float" office:value="-936.55" table:style-name="ce11">
            <text:p>-936,55</text:p>
          </table:table-cell>
          <table:table-cell office:value-type="float" office:value="-682.31" table:style-name="ce11">
            <text:p>-682,31</text:p>
          </table:table-cell>
          <table:table-cell office:value-type="float" office:value="-340.91" table:style-name="ce11">
            <text:p>-340,91</text:p>
          </table:table-cell>
          <table:table-cell office:value-type="float" office:value="-586.62" table:style-name="ce11">
            <text:p>-586,62</text:p>
          </table:table-cell>
          <table:table-cell office:value-type="float" office:value="-380.38" table:style-name="ce11">
            <text:p>-380,38</text:p>
          </table:table-cell>
          <table:table-cell office:value-type="float" office:value="-169.79" table:style-name="ce11">
            <text:p>-169,79</text:p>
          </table:table-cell>
          <table:table-cell office:value-type="float" office:value="-511.14" table:style-name="ce11">
            <text:p>-511,14</text:p>
          </table:table-cell>
          <table:table-cell office:value-type="float" office:value="-70.180000000000007" table:style-name="ce11">
            <text:p>-70,18</text:p>
          </table:table-cell>
          <table:table-cell office:value-type="float" office:value="-375.18" table:style-name="ce11">
            <text:p>-375,18</text:p>
          </table:table-cell>
          <table:table-cell office:value-type="float" office:value="-187.42" table:style-name="ce11">
            <text:p>-187,42</text:p>
          </table:table-cell>
          <table:table-cell office:value-type="float" office:value="316.44" table:style-name="ce4">
            <text:p>316,44</text:p>
          </table:table-cell>
          <table:table-cell office:value-type="float" office:value="315.98" table:style-name="ce4">
            <text:p>315,98</text:p>
          </table:table-cell>
          <table:table-cell office:value-type="float" office:value="436.69" table:style-name="ce4">
            <text:p>436,69</text:p>
          </table:table-cell>
          <table:table-cell office:value-type="float" office:value="103.71" table:style-name="ce10">
            <text:p>103,71</text:p>
          </table:table-cell>
          <table:table-cell office:value-type="float" office:value="-631.51" table:style-name="ce11">
            <text:p>-631,51</text:p>
          </table:table-cell>
          <table:table-cell office:value-type="float" office:value="-505.66" table:style-name="ce11">
            <text:p>-505,66</text:p>
          </table:table-cell>
          <table:table-cell office:value-type="float" office:value="-464.93" table:style-name="ce11">
            <text:p>-464,93</text:p>
          </table:table-cell>
          <table:table-cell office:value-type="float" office:value="187.16" table:style-name="ce10">
            <text:p>187,16</text:p>
          </table:table-cell>
          <table:table-cell office:value-type="float" office:value="356" table:style-name="ce4">
            <text:p>356</text:p>
          </table:table-cell>
          <table:table-cell office:value-type="float" office:value="-288" table:style-name="ce4">
            <text:p>-288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-218.73" table:style-name="ce11">
            <text:p>-218,73</text:p>
          </table:table-cell>
          <table:table-cell office:value-type="float" office:value="74.55" table:style-name="ce10">
            <text:p>74,55</text:p>
          </table:table-cell>
          <table:table-cell office:value-type="float" office:value="-473.63" table:style-name="ce11">
            <text:p>-473,63</text:p>
          </table:table-cell>
          <table:table-cell office:value-type="float" office:value="-231.17" table:style-name="ce11">
            <text:p>-231,17</text:p>
          </table:table-cell>
          <table:table-cell office:value-type="float" office:value="-276.83999999999997" table:style-name="ce11">
            <text:p>-276,84</text:p>
          </table:table-cell>
          <table:table-cell office:value-type="float" office:value="-870.83" table:style-name="ce11">
            <text:p>-870,83</text:p>
          </table:table-cell>
          <table:table-cell office:value-type="float" office:value="-542.38" table:style-name="ce11">
            <text:p>-542,38</text:p>
          </table:table-cell>
          <table:table-cell office:value-type="float" office:value="-509.34" table:style-name="ce11">
            <text:p>-509,34</text:p>
          </table:table-cell>
          <table:table-cell office:value-type="float" office:value="-106.58" table:style-name="ce11">
            <text:p>-106,58</text:p>
          </table:table-cell>
          <table:table-cell office:value-type="float" office:value="-134.31" table:style-name="ce11">
            <text:p>-134,31</text:p>
          </table:table-cell>
          <table:table-cell office:value-type="float" office:value="-21.05" table:style-name="ce11">
            <text:p>-21,05</text:p>
          </table:table-cell>
          <table:table-cell office:value-type="float" office:value="-104.82" table:style-name="ce11">
            <text:p>-104,82</text:p>
          </table:table-cell>
          <table:table-cell office:value-type="float" office:value="-26.45" table:style-name="ce11">
            <text:p>-26,45</text:p>
          </table:table-cell>
          <table:table-cell office:value-type="float" office:value="53.52" table:style-name="ce10">
            <text:p>53,52</text:p>
          </table:table-cell>
          <table:table-cell office:value-type="float" office:value="-125.39" table:style-name="ce11">
            <text:p>-125,39</text:p>
          </table:table-cell>
          <table:table-cell office:value-type="float" office:value="-307.58" table:style-name="ce11">
            <text:p>-307,58</text:p>
          </table:table-cell>
          <table:table-cell office:value-type="float" office:value="123.96" table:style-name="ce10">
            <text:p>123,96</text:p>
          </table:table-cell>
          <table:table-cell office:value-type="float" office:value="249.06" table:style-name="ce10">
            <text:p>249,06</text:p>
          </table:table-cell>
          <table:table-cell office:value-type="float" office:value="318.23" table:style-name="ce10">
            <text:p>318,23</text:p>
          </table:table-cell>
          <table:table-cell office:value-type="float" office:value="473.14" table:style-name="ce10">
            <text:p>473,14</text:p>
          </table:table-cell>
          <table:table-cell office:value-type="float" office:value="527.34" table:style-name="ce10">
            <text:p>527,34</text:p>
          </table:table-cell>
          <table:table-cell office:value-type="float" office:value="583.49" table:style-name="ce10">
            <text:p>583,49</text:p>
          </table:table-cell>
          <table:table-cell office:value-type="float" office:value="553.89" table:style-name="ce4">
            <text:p>553,89</text:p>
          </table:table-cell>
          <table:table-cell office:value-type="float" office:value="611.91" table:style-name="ce10">
            <text:p>611,91</text:p>
          </table:table-cell>
          <table:table-cell office:value-type="float" office:value="554" table:style-name="ce4">
            <text:p>554</text:p>
          </table:table-cell>
          <table:table-cell office:value-type="float" office:value="-16" table:style-name="ce4">
            <text:p>-16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651.54" table:style-name="ce10">
            <text:p>651,54</text:p>
          </table:table-cell>
          <table:table-cell office:value-type="float" office:value="263.08999999999997" table:style-name="ce10">
            <text:p>263,09</text:p>
          </table:table-cell>
          <table:table-cell office:value-type="float" office:value="-73.42" table:style-name="ce11">
            <text:p>-73,42</text:p>
          </table:table-cell>
          <table:table-cell office:value-type="float" office:value="-25.89" table:style-name="ce11">
            <text:p>-25,89</text:p>
          </table:table-cell>
          <table:table-cell office:value-type="float" office:value="-67.89" table:style-name="ce11">
            <text:p>-67,89</text:p>
          </table:table-cell>
          <table:table-cell office:value-type="float" office:value="-111.33" table:style-name="ce11">
            <text:p>-111,33</text:p>
          </table:table-cell>
          <table:table-cell office:value-type="float" office:value="-54.24" table:style-name="ce11">
            <text:p>-54,24</text:p>
          </table:table-cell>
          <table:table-cell office:value-type="float" office:value="93.06" table:style-name="ce10">
            <text:p>93,06</text:p>
          </table:table-cell>
          <table:table-cell office:value-type="float" office:value="29.21" table:style-name="ce10">
            <text:p>29,21</text:p>
          </table:table-cell>
          <table:table-cell office:value-type="float" office:value="98.96" table:style-name="ce10">
            <text:p>98,96</text:p>
          </table:table-cell>
          <table:table-cell office:value-type="float" office:value="-11.67" table:style-name="ce11">
            <text:p>-11,67</text:p>
          </table:table-cell>
          <table:table-cell office:value-type="float" office:value="-15.03" table:style-name="ce11">
            <text:p>-15,03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70.59" table:style-name="ce4">
            <text:p>70,59</text:p>
          </table:table-cell>
          <table:table-cell office:value-type="float" office:value="56.34" table:style-name="ce4">
            <text:p>56,34</text:p>
          </table:table-cell>
          <table:table-cell office:value-type="float" office:value="113.16" table:style-name="ce4">
            <text:p>113,16</text:p>
          </table:table-cell>
          <table:table-cell office:value-type="float" office:value="200.73" table:style-name="ce4">
            <text:p>200,73</text:p>
          </table:table-cell>
          <table:table-cell office:value-type="float" office:value="500.26" table:style-name="ce4">
            <text:p>500,26</text:p>
          </table:table-cell>
          <table:table-cell office:value-type="float" office:value="598.05999999999995" table:style-name="ce4">
            <text:p>598,06</text:p>
          </table:table-cell>
          <table:table-cell office:value-type="float" office:value="567.30999999999995" table:style-name="ce4">
            <text:p>567,31</text:p>
          </table:table-cell>
          <table:table-cell office:value-type="float" office:value="533.51" table:style-name="ce4">
            <text:p>533,51</text:p>
          </table:table-cell>
          <table:table-cell office:value-type="float" office:value="494.25" table:style-name="ce4">
            <text:p>494,25</text:p>
          </table:table-cell>
          <table:table-cell office:value-type="float" office:value="248.65" table:style-name="ce4">
            <text:p>248,65</text:p>
          </table:table-cell>
          <table:table-cell office:value-type="float" office:value="-57.74" table:style-name="ce11">
            <text:p>-57,74</text:p>
          </table:table-cell>
          <table:table-cell office:value-type="float" office:value="309" table:style-name="ce4">
            <text:p>309</text:p>
          </table:table-cell>
          <table:table-cell office:value-type="float" office:value="172" table:style-name="ce4">
            <text:p>17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-93.44" table:style-name="ce14">
            <text:p>-93,44</text:p>
          </table:table-cell>
          <table:table-cell office:value-type="float" office:value="-155.01" table:style-name="ce11">
            <text:p>-155,01</text:p>
          </table:table-cell>
          <table:table-cell office:value-type="float" office:value="25.27" table:style-name="ce10">
            <text:p>25,27</text:p>
          </table:table-cell>
          <table:table-cell office:value-type="float" office:value="-765.06" table:style-name="ce11">
            <text:p>-765,06</text:p>
          </table:table-cell>
          <table:table-cell office:value-type="float" office:value="-297.93" table:style-name="ce11">
            <text:p>-297,93</text:p>
          </table:table-cell>
          <table:table-cell office:value-type="float" office:value="-96.23" table:style-name="ce11">
            <text:p>-96,23</text:p>
          </table:table-cell>
          <table:table-cell office:value-type="float" office:value="45.6" table:style-name="ce4">
            <text:p>45,6</text:p>
          </table:table-cell>
          <table:table-cell office:value-type="float" office:value="-49.8" table:style-name="ce14">
            <text:p>-49,8</text:p>
          </table:table-cell>
          <table:table-cell office:value-type="float" office:value="32.46" table:style-name="ce4">
            <text:p>32,46</text:p>
          </table:table-cell>
          <table:table-cell office:value-type="float" office:value="26.36" table:style-name="ce4">
            <text:p>26,36</text:p>
          </table:table-cell>
          <table:table-cell office:value-type="float" office:value="28.2" table:style-name="ce4">
            <text:p>28,2</text:p>
          </table:table-cell>
          <table:table-cell office:value-type="float" office:value="25.91" table:style-name="ce10">
            <text:p>25,91</text:p>
          </table:table-cell>
          <table:table-cell office:value-type="float" office:value="31.28" table:style-name="ce10">
            <text:p>31,28</text:p>
          </table:table-cell>
          <table:table-cell office:value-type="float" office:value="-59.52" table:style-name="ce11">
            <text:p>-59,52</text:p>
          </table:table-cell>
          <table:table-cell office:value-type="float" office:value="-149.09" table:style-name="ce11">
            <text:p>-149,09</text:p>
          </table:table-cell>
          <table:table-cell office:value-type="float" office:value="67.180000000000007" table:style-name="ce10">
            <text:p>67,18</text:p>
          </table:table-cell>
          <table:table-cell office:value-type="float" office:value="107.46" table:style-name="ce10">
            <text:p>107,46</text:p>
          </table:table-cell>
          <table:table-cell office:value-type="float" office:value="88.42" table:style-name="ce4">
            <text:p>88,42</text:p>
          </table:table-cell>
          <table:table-cell office:value-type="float" office:value="295.95" table:style-name="ce4">
            <text:p>295,95</text:p>
          </table:table-cell>
          <table:table-cell office:value-type="float" office:value="266.66000000000003" table:style-name="ce4">
            <text:p>266,66</text:p>
          </table:table-cell>
          <table:table-cell office:value-type="float" office:value="399.81" table:style-name="ce4">
            <text:p>399,81</text:p>
          </table:table-cell>
          <table:table-cell office:value-type="float" office:value="433.92" table:style-name="ce4">
            <text:p>433,92</text:p>
          </table:table-cell>
          <table:table-cell office:value-type="float" office:value="291.16000000000003" table:style-name="ce4">
            <text:p>291,16</text:p>
          </table:table-cell>
          <table:table-cell office:value-type="float" office:value="231.07" table:style-name="ce4">
            <text:p>231,07</text:p>
          </table:table-cell>
          <table:table-cell office:value-type="float" office:value="195" table:style-name="ce4">
            <text:p>195</text:p>
          </table:table-cell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83.97" table:style-name="ce4">
            <text:p>183,97</text:p>
          </table:table-cell>
          <table:table-cell office:value-type="float" office:value="195.16" table:style-name="ce4">
            <text:p>195,16</text:p>
          </table:table-cell>
          <table:table-cell office:value-type="float" office:value="201.14" table:style-name="ce10">
            <text:p>201,14</text:p>
          </table:table-cell>
          <table:table-cell office:value-type="float" office:value="213.04" table:style-name="ce10">
            <text:p>213,04</text:p>
          </table:table-cell>
          <table:table-cell office:value-type="float" office:value="178.95" table:style-name="ce4">
            <text:p>178,95</text:p>
          </table:table-cell>
          <table:table-cell office:value-type="float" office:value="173.09" table:style-name="ce4">
            <text:p>173,09</text:p>
          </table:table-cell>
          <table:table-cell office:value-type="float" office:value="147.44" table:style-name="ce10">
            <text:p>147,44</text:p>
          </table:table-cell>
          <table:table-cell office:value-type="float" office:value="114.53" table:style-name="ce10">
            <text:p>114,53</text:p>
          </table:table-cell>
          <table:table-cell office:value-type="float" office:value="56.26" table:style-name="ce10">
            <text:p>56,26</text:p>
          </table:table-cell>
          <table:table-cell office:value-type="float" office:value="49.43" table:style-name="ce10">
            <text:p>49,43</text:p>
          </table:table-cell>
          <table:table-cell office:value-type="float" office:value="83.17" table:style-name="ce10">
            <text:p>83,17</text:p>
          </table:table-cell>
          <table:table-cell office:value-type="float" office:value="71.64" table:style-name="ce10">
            <text:p>71,64</text:p>
          </table:table-cell>
          <table:table-cell office:value-type="float" office:value="69.16" table:style-name="ce10">
            <text:p>69,16</text:p>
          </table:table-cell>
          <table:table-cell office:value-type="float" office:value="56.66" table:style-name="ce10">
            <text:p>56,66</text:p>
          </table:table-cell>
          <table:table-cell office:value-type="float" office:value="121.17" table:style-name="ce10">
            <text:p>121,17</text:p>
          </table:table-cell>
          <table:table-cell office:value-type="float" office:value="119.71" table:style-name="ce10">
            <text:p>119,71</text:p>
          </table:table-cell>
          <table:table-cell office:value-type="float" office:value="128.19" table:style-name="ce10">
            <text:p>128,19</text:p>
          </table:table-cell>
          <table:table-cell office:value-type="float" office:value="231.57" table:style-name="ce10">
            <text:p>231,57</text:p>
          </table:table-cell>
          <table:table-cell office:value-type="float" office:value="401.56" table:style-name="ce10">
            <text:p>401,56</text:p>
          </table:table-cell>
          <table:table-cell office:value-type="float" office:value="542.69000000000005" table:style-name="ce4">
            <text:p>542,69</text:p>
          </table:table-cell>
          <table:table-cell office:value-type="float" office:value="561.61" table:style-name="ce4">
            <text:p>561,61</text:p>
          </table:table-cell>
          <table:table-cell office:value-type="float" office:value="400.34" table:style-name="ce4">
            <text:p>400,34</text:p>
          </table:table-cell>
          <table:table-cell office:value-type="float" office:value="401.35" table:style-name="ce4">
            <text:p>401,35</text:p>
          </table:table-cell>
          <table:table-cell office:value-type="float" office:value="346" table:style-name="ce4">
            <text:p>346</text:p>
          </table:table-cell>
          <table:table-cell office:value-type="float" office:value="331" table:style-name="ce4">
            <text:p>331</text:p>
          </table:table-cell>
          <table:table-cell office:value-type="float" office:value="210" table:style-name="ce4">
            <text:p>210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60.55" table:style-name="ce4">
            <text:p>260,55</text:p>
          </table:table-cell>
          <table:table-cell office:value-type="float" office:value="340.76" table:style-name="ce4">
            <text:p>340,76</text:p>
          </table:table-cell>
          <table:table-cell office:value-type="float" office:value="548.82000000000005" table:style-name="ce4">
            <text:p>548,82</text:p>
          </table:table-cell>
          <table:table-cell office:value-type="float" office:value="403.63" table:style-name="ce4">
            <text:p>403,63</text:p>
          </table:table-cell>
          <table:table-cell office:value-type="float" office:value="381.84" table:style-name="ce4">
            <text:p>381,84</text:p>
          </table:table-cell>
          <table:table-cell office:value-type="float" office:value="385.77" table:style-name="ce4">
            <text:p>385,77</text:p>
          </table:table-cell>
          <table:table-cell office:value-type="float" office:value="387.82" table:style-name="ce4">
            <text:p>387,82</text:p>
          </table:table-cell>
          <table:table-cell office:value-type="float" office:value="307.04000000000002" table:style-name="ce4">
            <text:p>307,04</text:p>
          </table:table-cell>
          <table:table-cell office:value-type="float" office:value="272.56" table:style-name="ce4">
            <text:p>272,56</text:p>
          </table:table-cell>
          <table:table-cell office:value-type="float" office:value="180.91" table:style-name="ce10">
            <text:p>180,91</text:p>
          </table:table-cell>
          <table:table-cell office:value-type="float" office:value="106.3" table:style-name="ce10">
            <text:p>106,3</text:p>
          </table:table-cell>
          <table:table-cell office:value-type="float" office:value="51.44" table:style-name="ce10">
            <text:p>51,44</text:p>
          </table:table-cell>
          <table:table-cell office:value-type="float" office:value="12.04" table:style-name="ce10">
            <text:p>12,04</text:p>
          </table:table-cell>
          <table:table-cell office:value-type="float" office:value="3.14" table:style-name="ce10">
            <text:p>3,14</text:p>
          </table:table-cell>
          <table:table-cell office:value-type="float" office:value="17.440000000000001" table:style-name="ce10">
            <text:p>17,44</text:p>
          </table:table-cell>
          <table:table-cell office:value-type="float" office:value="94.48" table:style-name="ce4">
            <text:p>94,48</text:p>
          </table:table-cell>
          <table:table-cell office:value-type="float" office:value="251.48" table:style-name="ce4">
            <text:p>251,48</text:p>
          </table:table-cell>
          <table:table-cell office:value-type="float" office:value="359.18" table:style-name="ce4">
            <text:p>359,18</text:p>
          </table:table-cell>
          <table:table-cell office:value-type="float" office:value="491.89" table:style-name="ce4">
            <text:p>491,89</text:p>
          </table:table-cell>
          <table:table-cell office:value-type="float" office:value="540.23" table:style-name="ce4">
            <text:p>540,23</text:p>
          </table:table-cell>
          <table:table-cell office:value-type="float" office:value="513.35" table:style-name="ce4">
            <text:p>513,35</text:p>
          </table:table-cell>
          <table:table-cell office:value-type="float" office:value="361.69" table:style-name="ce10">
            <text:p>361,69</text:p>
          </table:table-cell>
          <table:table-cell office:value-type="float" office:value="198.12" table:style-name="ce10">
            <text:p>198,12</text:p>
          </table:table-cell>
          <table:table-cell office:value-type="float" office:value="80.63" table:style-name="ce10">
            <text:p>80,63</text:p>
          </table:table-cell>
          <table:table-cell office:value-type="float" office:value="369" table:style-name="ce4">
            <text:p>369</text:p>
          </table:table-cell>
          <table:table-cell office:value-type="float" office:value="273" table:style-name="ce4">
            <text:p>273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6.53" table:style-name="ce10">
            <text:p>36,53</text:p>
          </table:table-cell>
          <table:table-cell office:value-type="float" office:value="97.73" table:style-name="ce10">
            <text:p>97,73</text:p>
          </table:table-cell>
          <table:table-cell office:value-type="float" office:value="148.06" table:style-name="ce10">
            <text:p>148,06</text:p>
          </table:table-cell>
          <table:table-cell office:value-type="float" office:value="120.77" table:style-name="ce10">
            <text:p>120,77</text:p>
          </table:table-cell>
          <table:table-cell office:value-type="float" office:value="103.56" table:style-name="ce10">
            <text:p>103,56</text:p>
          </table:table-cell>
          <table:table-cell office:value-type="float" office:value="127.01" table:style-name="ce10">
            <text:p>127,01</text:p>
          </table:table-cell>
          <table:table-cell office:value-type="float" office:value="214.08" table:style-name="ce10">
            <text:p>214,08</text:p>
          </table:table-cell>
          <table:table-cell office:value-type="float" office:value="244.37" table:style-name="ce10">
            <text:p>244,37</text:p>
          </table:table-cell>
          <table:table-cell office:value-type="float" office:value="211.75" table:style-name="ce10">
            <text:p>211,75</text:p>
          </table:table-cell>
          <table:table-cell office:value-type="float" office:value="170.73" table:style-name="ce10">
            <text:p>170,73</text:p>
          </table:table-cell>
          <table:table-cell office:value-type="float" office:value="116.78" table:style-name="ce10">
            <text:p>116,78</text:p>
          </table:table-cell>
          <table:table-cell office:value-type="float" office:value="90.48" table:style-name="ce10">
            <text:p>90,48</text:p>
          </table:table-cell>
          <table:table-cell office:value-type="float" office:value="115.25" table:style-name="ce10">
            <text:p>115,25</text:p>
          </table:table-cell>
          <table:table-cell office:value-type="float" office:value="98.64" table:style-name="ce10">
            <text:p>98,64</text:p>
          </table:table-cell>
          <table:table-cell office:value-type="float" office:value="128.80000000000001" table:style-name="ce10">
            <text:p>128,8</text:p>
          </table:table-cell>
          <table:table-cell office:value-type="float" office:value="133.63" table:style-name="ce10">
            <text:p>133,63</text:p>
          </table:table-cell>
          <table:table-cell office:value-type="float" office:value="168.19" table:style-name="ce10">
            <text:p>168,19</text:p>
          </table:table-cell>
          <table:table-cell office:value-type="float" office:value="262.16000000000003" table:style-name="ce10">
            <text:p>262,16</text:p>
          </table:table-cell>
          <table:table-cell office:value-type="float" office:value="333.34" table:style-name="ce10">
            <text:p>333,34</text:p>
          </table:table-cell>
          <table:table-cell office:value-type="float" office:value="368.56" table:style-name="ce10">
            <text:p>368,56</text:p>
          </table:table-cell>
          <table:table-cell office:value-type="float" office:value="329.41" table:style-name="ce10">
            <text:p>329,41</text:p>
          </table:table-cell>
          <table:table-cell office:value-type="float" office:value="225.25" table:style-name="ce10">
            <text:p>225,25</text:p>
          </table:table-cell>
          <table:table-cell office:value-type="float" office:value="104.28" table:style-name="ce10">
            <text:p>104,28</text:p>
          </table:table-cell>
          <table:table-cell office:value-type="float" office:value="51.92" table:style-name="ce10">
            <text:p>51,92</text:p>
          </table:table-cell>
          <table:table-cell office:value-type="string" table:style-name="ce4">
            <text:p>-</text:p>
          </table:table-cell>
          <table:table-cell office:value-type="float" office:value="167" table:style-name="ce4">
            <text:p>167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4.85" table:style-name="ce10">
            <text:p>54,85</text:p>
          </table:table-cell>
          <table:table-cell office:value-type="float" office:value="41.25" table:style-name="ce10">
            <text:p>41,25</text:p>
          </table:table-cell>
          <table:table-cell office:value-type="float" office:value="100.34" table:style-name="ce10">
            <text:p>100,34</text:p>
          </table:table-cell>
          <table:table-cell office:value-type="float" office:value="57.91" table:style-name="ce10">
            <text:p>57,91</text:p>
          </table:table-cell>
          <table:table-cell office:value-type="float" office:value="82.18" table:style-name="ce10">
            <text:p>82,18</text:p>
          </table:table-cell>
          <table:table-cell office:value-type="float" office:value="5.53" table:style-name="ce10">
            <text:p>5,53</text:p>
          </table:table-cell>
          <table:table-cell office:value-type="float" office:value="-114.88" table:style-name="ce11">
            <text:p>-114,88</text:p>
          </table:table-cell>
          <table:table-cell office:value-type="float" office:value="108.51" table:style-name="ce10">
            <text:p>108,51</text:p>
          </table:table-cell>
          <table:table-cell office:value-type="float" office:value="137.81" table:style-name="ce10">
            <text:p>137,81</text:p>
          </table:table-cell>
          <table:table-cell office:value-type="float" office:value="213.61" table:style-name="ce10">
            <text:p>213,61</text:p>
          </table:table-cell>
          <table:table-cell office:value-type="float" office:value="98.23" table:style-name="ce10">
            <text:p>98,23</text:p>
          </table:table-cell>
          <table:table-cell office:value-type="float" office:value="41.61" table:style-name="ce10">
            <text:p>41,61</text:p>
          </table:table-cell>
          <table:table-cell office:value-type="float" office:value="48.59" table:style-name="ce10">
            <text:p>48,59</text:p>
          </table:table-cell>
          <table:table-cell office:value-type="float" office:value="87.25" table:style-name="ce10">
            <text:p>87,25</text:p>
          </table:table-cell>
          <table:table-cell office:value-type="float" office:value="125.12" table:style-name="ce10">
            <text:p>125,12</text:p>
          </table:table-cell>
          <table:table-cell office:value-type="float" office:value="153.97" table:style-name="ce4">
            <text:p>153,97</text:p>
          </table:table-cell>
          <table:table-cell office:value-type="float" office:value="247.66" table:style-name="ce4">
            <text:p>247,66</text:p>
          </table:table-cell>
          <table:table-cell office:value-type="float" office:value="520.04999999999995" table:style-name="ce4">
            <text:p>520,05</text:p>
          </table:table-cell>
          <table:table-cell office:value-type="float" office:value="1104.67" table:style-name="ce12">
            <text:p>1104,67</text:p>
          </table:table-cell>
          <table:table-cell office:value-type="float" office:value="1212.0999999999999" table:style-name="ce12">
            <text:p>1212,1</text:p>
          </table:table-cell>
          <table:table-cell office:value-type="float" office:value="1214.04" table:style-name="ce12">
            <text:p>1214,04</text:p>
          </table:table-cell>
          <table:table-cell office:value-type="float" office:value="1216.06" table:style-name="ce12">
            <text:p>1216,06</text:p>
          </table:table-cell>
          <table:table-cell office:value-type="float" office:value="1216.29" table:style-name="ce12">
            <text:p>1216,29</text:p>
          </table:table-cell>
          <table:table-cell office:value-type="float" office:value="1215.54" table:style-name="ce12">
            <text:p>1215,54</text:p>
          </table:table-cell>
          <table:table-cell office:value-type="float" office:value="307" table:style-name="ce4">
            <text:p>307</text:p>
          </table:table-cell>
          <table:table-cell office:value-type="float" office:value="383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215.26" table:style-name="ce12">
            <text:p>1215,26</text:p>
          </table:table-cell>
          <table:table-cell office:value-type="float" office:value="1119.44" table:style-name="ce12">
            <text:p>1119,44</text:p>
          </table:table-cell>
          <table:table-cell office:value-type="float" office:value="786.81" table:style-name="ce4">
            <text:p>786,81</text:p>
          </table:table-cell>
          <table:table-cell office:value-type="float" office:value="759.45" table:style-name="ce4">
            <text:p>759,45</text:p>
          </table:table-cell>
          <table:table-cell office:value-type="float" office:value="880.24" table:style-name="ce4">
            <text:p>880,24</text:p>
          </table:table-cell>
          <table:table-cell office:value-type="float" office:value="953.72" table:style-name="ce4">
            <text:p>953,72</text:p>
          </table:table-cell>
          <table:table-cell office:value-type="float" office:value="529.27" table:style-name="ce4">
            <text:p>529,27</text:p>
          </table:table-cell>
          <table:table-cell office:value-type="float" office:value="389.63" table:style-name="ce4">
            <text:p>389,63</text:p>
          </table:table-cell>
          <table:table-cell office:value-type="float" office:value="308.10000000000002" table:style-name="ce4">
            <text:p>308,1</text:p>
          </table:table-cell>
          <table:table-cell office:value-type="float" office:value="324.39" table:style-name="ce4">
            <text:p>324,39</text:p>
          </table:table-cell>
          <table:table-cell office:value-type="float" office:value="320.45" table:style-name="ce4">
            <text:p>320,45</text:p>
          </table:table-cell>
          <table:table-cell office:value-type="float" office:value="257.47000000000003" table:style-name="ce4">
            <text:p>257,47</text:p>
          </table:table-cell>
          <table:table-cell office:value-type="float" office:value="196.61" table:style-name="ce4">
            <text:p>196,61</text:p>
          </table:table-cell>
          <table:table-cell office:value-type="float" office:value="195.89" table:style-name="ce4">
            <text:p>195,89</text:p>
          </table:table-cell>
          <table:table-cell office:value-type="float" office:value="159.11000000000001" table:style-name="ce4">
            <text:p>159,11</text:p>
          </table:table-cell>
          <table:table-cell office:value-type="float" office:value="131.72" table:style-name="ce4">
            <text:p>131,72</text:p>
          </table:table-cell>
          <table:table-cell office:value-type="float" office:value="248.58" table:style-name="ce4">
            <text:p>248,58</text:p>
          </table:table-cell>
          <table:table-cell office:value-type="float" office:value="395.33" table:style-name="ce4">
            <text:p>395,33</text:p>
          </table:table-cell>
          <table:table-cell office:value-type="float" office:value="633.08000000000004" table:style-name="ce10">
            <text:p>633,08</text:p>
          </table:table-cell>
          <table:table-cell office:value-type="float" office:value="655.91" table:style-name="ce10">
            <text:p>655,91</text:p>
          </table:table-cell>
          <table:table-cell office:value-type="float" office:value="512.42999999999995" table:style-name="ce10">
            <text:p>512,43</text:p>
          </table:table-cell>
          <table:table-cell office:value-type="float" office:value="379.19" table:style-name="ce10">
            <text:p>379,19</text:p>
          </table:table-cell>
          <table:table-cell office:value-type="float" office:value="149.94999999999999" table:style-name="ce4">
            <text:p>149,95</text:p>
          </table:table-cell>
          <table:table-cell office:value-type="float" office:value="128.44999999999999" table:style-name="ce10">
            <text:p>128,45</text:p>
          </table:table-cell>
          <table:table-cell office:value-type="float" office:value="411" table:style-name="ce4">
            <text:p>411</text:p>
          </table:table-cell>
          <table:table-cell office:value-type="float" office:value="485" table:style-name="ce4">
            <text:p>48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80.260000000000005" table:style-name="ce10">
            <text:p>80,26</text:p>
          </table:table-cell>
          <table:table-cell office:value-type="float" office:value="144.16999999999999" table:style-name="ce10">
            <text:p>144,17</text:p>
          </table:table-cell>
          <table:table-cell office:value-type="float" office:value="108.28" table:style-name="ce4">
            <text:p>108,28</text:p>
          </table:table-cell>
          <table:table-cell office:value-type="float" office:value="67.239999999999995" table:style-name="ce4">
            <text:p>67,24</text:p>
          </table:table-cell>
          <table:table-cell office:value-type="float" office:value="85.75" table:style-name="ce4">
            <text:p>85,75</text:p>
          </table:table-cell>
          <table:table-cell office:value-type="float" office:value="140.82" table:style-name="ce4">
            <text:p>140,82</text:p>
          </table:table-cell>
          <table:table-cell office:value-type="float" office:value="103.66" table:style-name="ce4">
            <text:p>103,66</text:p>
          </table:table-cell>
          <table:table-cell office:value-type="float" office:value="161.5" table:style-name="ce4">
            <text:p>161,5</text:p>
          </table:table-cell>
          <table:table-cell office:value-type="float" office:value="136.12" table:style-name="ce4">
            <text:p>136,12</text:p>
          </table:table-cell>
          <table:table-cell office:value-type="float" office:value="121.02" table:style-name="ce4">
            <text:p>121,02</text:p>
          </table:table-cell>
          <table:table-cell office:value-type="float" office:value="126.25" table:style-name="ce4">
            <text:p>126,25</text:p>
          </table:table-cell>
          <table:table-cell office:value-type="float" office:value="119.63" table:style-name="ce4">
            <text:p>119,63</text:p>
          </table:table-cell>
          <table:table-cell office:value-type="float" office:value="107.55" table:style-name="ce4">
            <text:p>107,55</text:p>
          </table:table-cell>
          <table:table-cell office:value-type="float" office:value="74.25" table:style-name="ce4">
            <text:p>74,25</text:p>
          </table:table-cell>
          <table:table-cell office:value-type="float" office:value="90.27" table:style-name="ce4">
            <text:p>90,27</text:p>
          </table:table-cell>
          <table:table-cell office:value-type="float" office:value="106.51" table:style-name="ce4">
            <text:p>106,51</text:p>
          </table:table-cell>
          <table:table-cell office:value-type="float" office:value="192.4" table:style-name="ce4">
            <text:p>192,4</text:p>
          </table:table-cell>
          <table:table-cell office:value-type="float" office:value="241.03" table:style-name="ce4">
            <text:p>241,03</text:p>
          </table:table-cell>
          <table:table-cell office:value-type="float" office:value="340.42" table:style-name="ce4">
            <text:p>340,42</text:p>
          </table:table-cell>
          <table:table-cell office:value-type="float" office:value="571.52" table:style-name="ce4">
            <text:p>571,52</text:p>
          </table:table-cell>
          <table:table-cell office:value-type="float" office:value="832.11" table:style-name="ce4">
            <text:p>832,11</text:p>
          </table:table-cell>
          <table:table-cell office:value-type="float" office:value="1164.79" table:style-name="ce12">
            <text:p>1164,79</text:p>
          </table:table-cell>
          <table:table-cell office:value-type="float" office:value="462.96" table:style-name="ce4">
            <text:p>462,96</text:p>
          </table:table-cell>
          <table:table-cell office:value-type="float" office:value="228.11" table:style-name="ce4">
            <text:p>228,11</text:p>
          </table:table-cell>
          <table:table-cell office:value-type="float" office:value="210" table:style-name="ce4">
            <text:p>210</text:p>
          </table:table-cell>
          <table:table-cell office:value-type="float" office:value="242" table:style-name="ce4">
            <text:p>242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54.52" table:style-name="ce4">
            <text:p>254,52</text:p>
          </table:table-cell>
          <table:table-cell office:value-type="float" office:value="337.72" table:style-name="ce4">
            <text:p>337,72</text:p>
          </table:table-cell>
          <table:table-cell office:value-type="float" office:value="296.22000000000003" table:style-name="ce4">
            <text:p>296,22</text:p>
          </table:table-cell>
          <table:table-cell office:value-type="float" office:value="252.82" table:style-name="ce4">
            <text:p>252,82</text:p>
          </table:table-cell>
          <table:table-cell office:value-type="float" office:value="281.70999999999998" table:style-name="ce4">
            <text:p>281,71</text:p>
          </table:table-cell>
          <table:table-cell office:value-type="float" office:value="310.47000000000003" table:style-name="ce10">
            <text:p>310,47</text:p>
          </table:table-cell>
          <table:table-cell office:value-type="float" office:value="396.13" table:style-name="ce4">
            <text:p>396,13</text:p>
          </table:table-cell>
          <table:table-cell office:value-type="float" office:value="270.89" table:style-name="ce4">
            <text:p>270,89</text:p>
          </table:table-cell>
          <table:table-cell office:value-type="float" office:value="196.79" table:style-name="ce4">
            <text:p>196,79</text:p>
          </table:table-cell>
          <table:table-cell office:value-type="float" office:value="59.9" table:style-name="ce4">
            <text:p>59,9</text:p>
          </table:table-cell>
          <table:table-cell office:value-type="float" office:value="-40.47" table:style-name="ce11">
            <text:p>-40,47</text:p>
          </table:table-cell>
          <table:table-cell office:value-type="float" office:value="232.67" table:style-name="ce10">
            <text:p>232,67</text:p>
          </table:table-cell>
          <table:table-cell office:value-type="float" office:value="-14.35" table:style-name="ce11">
            <text:p>-14,35</text:p>
          </table:table-cell>
          <table:table-cell office:value-type="float" office:value="-8.58" table:style-name="ce11">
            <text:p>-8,58</text:p>
          </table:table-cell>
          <table:table-cell office:value-type="float" office:value="15.75" table:style-name="ce10">
            <text:p>15,75</text:p>
          </table:table-cell>
          <table:table-cell office:value-type="float" office:value="-450.74" table:style-name="ce11">
            <text:p>-450,74</text:p>
          </table:table-cell>
          <table:table-cell office:value-type="float" office:value="-445.41" table:style-name="ce11">
            <text:p>-445,41</text:p>
          </table:table-cell>
          <table:table-cell office:value-type="float" office:value="-107.4" table:style-name="ce11">
            <text:p>-107,4</text:p>
          </table:table-cell>
          <table:table-cell office:value-type="float" office:value="-139.74" table:style-name="ce11">
            <text:p>-139,74</text:p>
          </table:table-cell>
          <table:table-cell office:value-type="float" office:value="66.98" table:style-name="ce10">
            <text:p>66,98</text:p>
          </table:table-cell>
          <table:table-cell office:value-type="float" office:value="-10.06" table:style-name="ce11">
            <text:p>-10,06</text:p>
          </table:table-cell>
          <table:table-cell office:value-type="float" office:value="4.75" table:style-name="ce4">
            <text:p>4,75</text:p>
          </table:table-cell>
          <table:table-cell office:value-type="float" office:value="56.14" table:style-name="ce4">
            <text:p>56,14</text:p>
          </table:table-cell>
          <table:table-cell office:value-type="float" office:value="100.58" table:style-name="ce10">
            <text:p>100,58</text:p>
          </table:table-cell>
          <table:table-cell office:value-type="float" office:value="219" table:style-name="ce4">
            <text:p>219</text:p>
          </table:table-cell>
          <table:table-cell office:value-type="float" office:value="80" table:style-name="ce4">
            <text:p>80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76" table:style-name="ce10">
            <text:p>76</text:p>
          </table:table-cell>
          <table:table-cell office:value-type="float" office:value="56.87" table:style-name="ce10">
            <text:p>56,87</text:p>
          </table:table-cell>
          <table:table-cell office:value-type="float" office:value="-0.52" table:style-name="ce11">
            <text:p>-0,52</text:p>
          </table:table-cell>
          <table:table-cell office:value-type="float" office:value="-10.32" table:style-name="ce11">
            <text:p>-10,32</text:p>
          </table:table-cell>
          <table:table-cell office:value-type="float" office:value="-89.51" table:style-name="ce11">
            <text:p>-89,51</text:p>
          </table:table-cell>
          <table:table-cell office:value-type="float" office:value="-32.06" table:style-name="ce11">
            <text:p>-32,06</text:p>
          </table:table-cell>
          <table:table-cell office:value-type="float" office:value="-108.16" table:style-name="ce11">
            <text:p>-108,16</text:p>
          </table:table-cell>
          <table:table-cell office:value-type="float" office:value="-5.58" table:style-name="ce11">
            <text:p>-5,58</text:p>
          </table:table-cell>
          <table:table-cell office:value-type="float" office:value="-93.87" table:style-name="ce11">
            <text:p>-93,87</text:p>
          </table:table-cell>
          <table:table-cell office:value-type="float" office:value="-46.8" table:style-name="ce11">
            <text:p>-46,8</text:p>
          </table:table-cell>
          <table:table-cell office:value-type="float" office:value="-88.2" table:style-name="ce11">
            <text:p>-88,2</text:p>
          </table:table-cell>
          <table:table-cell office:value-type="float" office:value="-49.27" table:style-name="ce11">
            <text:p>-49,27</text:p>
          </table:table-cell>
          <table:table-cell office:value-type="float" office:value="-144.91999999999999" table:style-name="ce11">
            <text:p>-144,92</text:p>
          </table:table-cell>
          <table:table-cell office:value-type="float" office:value="-251.75" table:style-name="ce11">
            <text:p>-251,75</text:p>
          </table:table-cell>
          <table:table-cell office:value-type="float" office:value="-344.51" table:style-name="ce11">
            <text:p>-344,51</text:p>
          </table:table-cell>
          <table:table-cell office:value-type="float" office:value="119.21" table:style-name="ce10">
            <text:p>119,21</text:p>
          </table:table-cell>
          <table:table-cell office:value-type="float" office:value="-210.15" table:style-name="ce11">
            <text:p>-210,15</text:p>
          </table:table-cell>
          <table:table-cell office:value-type="float" office:value="-9.94" table:style-name="ce11">
            <text:p>-9,94</text:p>
          </table:table-cell>
          <table:table-cell office:value-type="float" office:value="-27.72" table:style-name="ce11">
            <text:p>-27,72</text:p>
          </table:table-cell>
          <table:table-cell office:value-type="float" office:value="50.52" table:style-name="ce4">
            <text:p>50,52</text:p>
          </table:table-cell>
          <table:table-cell office:value-type="float" office:value="106.97" table:style-name="ce4">
            <text:p>106,97</text:p>
          </table:table-cell>
          <table:table-cell office:value-type="float" office:value="149.74" table:style-name="ce4">
            <text:p>149,74</text:p>
          </table:table-cell>
          <table:table-cell office:value-type="float" office:value="159.53" table:style-name="ce4">
            <text:p>159,53</text:p>
          </table:table-cell>
          <table:table-cell office:value-type="float" office:value="144.28" table:style-name="ce4">
            <text:p>144,28</text:p>
          </table:table-cell>
          <table:table-cell office:value-type="float" office:value="122" table:style-name="ce4">
            <text:p>122</text:p>
          </table:table-cell>
          <table:table-cell office:value-type="float" office:value="-27" table:style-name="ce4">
            <text:p>-27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80.3" table:style-name="ce4">
            <text:p>80,3</text:p>
          </table:table-cell>
          <table:table-cell office:value-type="float" office:value="76.23" table:style-name="ce4">
            <text:p>76,23</text:p>
          </table:table-cell>
          <table:table-cell office:value-type="float" office:value="8.56" table:style-name="ce4">
            <text:p>8,56</text:p>
          </table:table-cell>
          <table:table-cell office:value-type="float" office:value="36.78" table:style-name="ce4">
            <text:p>36,78</text:p>
          </table:table-cell>
          <table:table-cell office:value-type="float" office:value="108.82" table:style-name="ce4">
            <text:p>108,82</text:p>
          </table:table-cell>
          <table:table-cell office:value-type="float" office:value="110.07" table:style-name="ce4">
            <text:p>110,07</text:p>
          </table:table-cell>
          <table:table-cell office:value-type="float" office:value="162.37" table:style-name="ce4">
            <text:p>162,37</text:p>
          </table:table-cell>
          <table:table-cell office:value-type="float" office:value="232.02" table:style-name="ce4">
            <text:p>232,02</text:p>
          </table:table-cell>
          <table:table-cell office:value-type="float" office:value="210.5" table:style-name="ce4">
            <text:p>210,5</text:p>
          </table:table-cell>
          <table:table-cell office:value-type="float" office:value="46.44" table:style-name="ce4">
            <text:p>46,44</text:p>
          </table:table-cell>
          <table:table-cell office:value-type="float" office:value="-31.36" table:style-name="ce11">
            <text:p>-31,36</text:p>
          </table:table-cell>
          <table:table-cell office:value-type="float" office:value="-100.59" table:style-name="ce11">
            <text:p>-100,59</text:p>
          </table:table-cell>
          <table:table-cell office:value-type="float" office:value="-54.15" table:style-name="ce11">
            <text:p>-54,15</text:p>
          </table:table-cell>
          <table:table-cell office:value-type="float" office:value="-21.97" table:style-name="ce11">
            <text:p>-21,97</text:p>
          </table:table-cell>
          <table:table-cell office:value-type="float" office:value="-18.079999999999998" table:style-name="ce11">
            <text:p>-18,08</text:p>
          </table:table-cell>
          <table:table-cell office:value-type="float" office:value="16.84" table:style-name="ce10">
            <text:p>16,84</text:p>
          </table:table-cell>
          <table:table-cell office:value-type="float" office:value="54.27" table:style-name="ce10">
            <text:p>54,27</text:p>
          </table:table-cell>
          <table:table-cell office:value-type="float" office:value="27.73" table:style-name="ce10">
            <text:p>27,73</text:p>
          </table:table-cell>
          <table:table-cell office:value-type="float" office:value="46.48" table:style-name="ce4">
            <text:p>46,48</text:p>
          </table:table-cell>
          <table:table-cell office:value-type="float" office:value="58.34" table:style-name="ce10">
            <text:p>58,34</text:p>
          </table:table-cell>
          <table:table-cell office:value-type="float" office:value="193.58" table:style-name="ce10">
            <text:p>193,58</text:p>
          </table:table-cell>
          <table:table-cell office:value-type="float" office:value="136.88999999999999" table:style-name="ce10">
            <text:p>136,89</text:p>
          </table:table-cell>
          <table:table-cell office:value-type="float" office:value="-21.97" table:style-name="ce11">
            <text:p>-21,97</text:p>
          </table:table-cell>
          <table:table-cell office:value-type="float" office:value="-22.98" table:style-name="ce11">
            <text:p>-22,98</text:p>
          </table:table-cell>
          <table:table-cell office:value-type="float" office:value="102" table:style-name="ce4">
            <text:p>102</text:p>
          </table:table-cell>
          <table:table-cell office:value-type="float" office:value="56" table:style-name="ce4">
            <text:p>56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-30" table:style-name="ce11">
            <text:p>-30</text:p>
          </table:table-cell>
          <table:table-cell office:value-type="float" office:value="55.42" table:style-name="ce10">
            <text:p>55,42</text:p>
          </table:table-cell>
          <table:table-cell office:value-type="float" office:value="-4.9000000000000004" table:style-name="ce11">
            <text:p>-4,9</text:p>
          </table:table-cell>
          <table:table-cell office:value-type="float" office:value="-59.39" table:style-name="ce11">
            <text:p>-59,39</text:p>
          </table:table-cell>
          <table:table-cell office:value-type="float" office:value="-128.88999999999999" table:style-name="ce11">
            <text:p>-128,89</text:p>
          </table:table-cell>
          <table:table-cell office:value-type="float" office:value="-92.95" table:style-name="ce11">
            <text:p>-92,95</text:p>
          </table:table-cell>
          <table:table-cell office:value-type="float" office:value="-13.47" table:style-name="ce11">
            <text:p>-13,47</text:p>
          </table:table-cell>
          <table:table-cell office:value-type="float" office:value="66.709999999999994" table:style-name="ce10">
            <text:p>66,71</text:p>
          </table:table-cell>
          <table:table-cell office:value-type="float" office:value="62.3" table:style-name="ce10">
            <text:p>62,3</text:p>
          </table:table-cell>
          <table:table-cell office:value-type="float" office:value="3.02" table:style-name="ce10">
            <text:p>3,02</text:p>
          </table:table-cell>
          <table:table-cell office:value-type="float" office:value="831.08" table:style-name="ce10">
            <text:p>831,08</text:p>
          </table:table-cell>
          <table:table-cell office:value-type="float" office:value="434.83" table:style-name="ce4">
            <text:p>434,83</text:p>
          </table:table-cell>
          <table:table-cell office:value-type="float" office:value="304.83" table:style-name="ce4">
            <text:p>304,83</text:p>
          </table:table-cell>
          <table:table-cell office:value-type="float" office:value="333.06" table:style-name="ce4">
            <text:p>333,06</text:p>
          </table:table-cell>
          <table:table-cell office:value-type="float" office:value="339.4" table:style-name="ce4">
            <text:p>339,4</text:p>
          </table:table-cell>
          <table:table-cell office:value-type="float" office:value="295.41000000000003" table:style-name="ce10">
            <text:p>295,41</text:p>
          </table:table-cell>
          <table:table-cell office:value-type="float" office:value="196.46" table:style-name="ce10">
            <text:p>196,46</text:p>
          </table:table-cell>
          <table:table-cell office:value-type="float" office:value="444.56" table:style-name="ce4">
            <text:p>444,56</text:p>
          </table:table-cell>
          <table:table-cell office:value-type="float" office:value="537.15" table:style-name="ce4">
            <text:p>537,15</text:p>
          </table:table-cell>
          <table:table-cell office:value-type="float" office:value="552.15" table:style-name="ce4">
            <text:p>552,15</text:p>
          </table:table-cell>
          <table:table-cell office:value-type="float" office:value="502.01" table:style-name="ce4">
            <text:p>502,01</text:p>
          </table:table-cell>
          <table:table-cell office:value-type="float" office:value="473.37" table:style-name="ce4">
            <text:p>473,37</text:p>
          </table:table-cell>
          <table:table-cell office:value-type="float" office:value="436.1" table:style-name="ce4">
            <text:p>436,1</text:p>
          </table:table-cell>
          <table:table-cell office:value-type="float" office:value="482.69" table:style-name="ce4">
            <text:p>482,69</text:p>
          </table:table-cell>
          <table:table-cell office:value-type="float" office:value="440" table:style-name="ce4">
            <text:p>440</text:p>
          </table:table-cell>
          <table:table-cell office:value-type="float" office:value="251" table:style-name="ce4">
            <text:p>251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39.14" table:style-name="ce4">
            <text:p>539,14</text:p>
          </table:table-cell>
          <table:table-cell office:value-type="float" office:value="448.75" table:style-name="ce4">
            <text:p>448,75</text:p>
          </table:table-cell>
          <table:table-cell office:value-type="float" office:value="401.15" table:style-name="ce4">
            <text:p>401,15</text:p>
          </table:table-cell>
          <table:table-cell office:value-type="float" office:value="285.81" table:style-name="ce4">
            <text:p>285,81</text:p>
          </table:table-cell>
          <table:table-cell office:value-type="float" office:value="357.18" table:style-name="ce4">
            <text:p>357,18</text:p>
          </table:table-cell>
          <table:table-cell office:value-type="float" office:value="255.37" table:style-name="ce4">
            <text:p>255,37</text:p>
          </table:table-cell>
          <table:table-cell office:value-type="float" office:value="358.28" table:style-name="ce10">
            <text:p>358,28</text:p>
          </table:table-cell>
          <table:table-cell office:value-type="float" office:value="319.86" table:style-name="ce10">
            <text:p>319,86</text:p>
          </table:table-cell>
          <table:table-cell office:value-type="float" office:value="120.46" table:style-name="ce10">
            <text:p>120,46</text:p>
          </table:table-cell>
          <table:table-cell office:value-type="float" office:value="204.59" table:style-name="ce10">
            <text:p>204,59</text:p>
          </table:table-cell>
          <table:table-cell office:value-type="float" office:value="237.68" table:style-name="ce10">
            <text:p>237,68</text:p>
          </table:table-cell>
          <table:table-cell office:value-type="float" office:value="155.88" table:style-name="ce10">
            <text:p>155,88</text:p>
          </table:table-cell>
          <table:table-cell office:value-type="float" office:value="121.37" table:style-name="ce10">
            <text:p>121,37</text:p>
          </table:table-cell>
          <table:table-cell office:value-type="float" office:value="148.46" table:style-name="ce10">
            <text:p>148,46</text:p>
          </table:table-cell>
          <table:table-cell office:value-type="float" office:value="209.16" table:style-name="ce10">
            <text:p>209,16</text:p>
          </table:table-cell>
          <table:table-cell office:value-type="float" office:value="228.02" table:style-name="ce10">
            <text:p>228,02</text:p>
          </table:table-cell>
          <table:table-cell office:value-type="float" office:value="308.07" table:style-name="ce10">
            <text:p>308,07</text:p>
          </table:table-cell>
          <table:table-cell office:value-type="float" office:value="306.05" table:style-name="ce10">
            <text:p>306,05</text:p>
          </table:table-cell>
          <table:table-cell office:value-type="float" office:value="330.1" table:style-name="ce10">
            <text:p>330,1</text:p>
          </table:table-cell>
          <table:table-cell office:value-type="float" office:value="327.57" table:style-name="ce10">
            <text:p>327,57</text:p>
          </table:table-cell>
          <table:table-cell office:value-type="float" office:value="392.14" table:style-name="ce10">
            <text:p>392,14</text:p>
          </table:table-cell>
          <table:table-cell office:value-type="float" office:value="358.46" table:style-name="ce10">
            <text:p>358,46</text:p>
          </table:table-cell>
          <table:table-cell office:value-type="float" office:value="332.4" table:style-name="ce10">
            <text:p>332,4</text:p>
          </table:table-cell>
          <table:table-cell office:value-type="float" office:value="310.01" table:style-name="ce10">
            <text:p>310,01</text:p>
          </table:table-cell>
          <table:table-cell office:value-type="float" office:value="381" table:style-name="ce4">
            <text:p>381</text:p>
          </table:table-cell>
          <table:table-cell office:value-type="float" office:value="294" table:style-name="ce4">
            <text:p>294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75.63" table:style-name="ce10">
            <text:p>275,63</text:p>
          </table:table-cell>
          <table:table-cell office:value-type="float" office:value="198.77" table:style-name="ce10">
            <text:p>198,77</text:p>
          </table:table-cell>
          <table:table-cell office:value-type="float" office:value="158.59" table:style-name="ce10">
            <text:p>158,59</text:p>
          </table:table-cell>
          <table:table-cell office:value-type="float" office:value="181.74" table:style-name="ce10">
            <text:p>181,74</text:p>
          </table:table-cell>
          <table:table-cell office:value-type="float" office:value="197.96" table:style-name="ce10">
            <text:p>197,96</text:p>
          </table:table-cell>
          <table:table-cell office:value-type="float" office:value="221.24" table:style-name="ce10">
            <text:p>221,24</text:p>
          </table:table-cell>
          <table:table-cell office:value-type="float" office:value="229.34" table:style-name="ce10">
            <text:p>229,34</text:p>
          </table:table-cell>
          <table:table-cell office:value-type="float" office:value="248.46" table:style-name="ce10">
            <text:p>248,46</text:p>
          </table:table-cell>
          <table:table-cell office:value-type="float" office:value="231.18" table:style-name="ce10">
            <text:p>231,18</text:p>
          </table:table-cell>
          <table:table-cell office:value-type="float" office:value="234.15" table:style-name="ce10">
            <text:p>234,15</text:p>
          </table:table-cell>
          <table:table-cell office:value-type="float" office:value="140.75" table:style-name="ce10">
            <text:p>140,75</text:p>
          </table:table-cell>
          <table:table-cell office:value-type="float" office:value="145.5" table:style-name="ce10">
            <text:p>145,5</text:p>
          </table:table-cell>
          <table:table-cell office:value-type="float" office:value="168.91" table:style-name="ce4">
            <text:p>168,91</text:p>
          </table:table-cell>
          <table:table-cell office:value-type="float" office:value="251.46" table:style-name="ce4">
            <text:p>251,46</text:p>
          </table:table-cell>
          <table:table-cell office:value-type="float" office:value="279.73" table:style-name="ce4">
            <text:p>279,73</text:p>
          </table:table-cell>
          <table:table-cell office:value-type="float" office:value="337.44" table:style-name="ce4">
            <text:p>337,44</text:p>
          </table:table-cell>
          <table:table-cell office:value-type="float" office:value="392.24" table:style-name="ce4">
            <text:p>392,24</text:p>
          </table:table-cell>
          <table:table-cell office:value-type="float" office:value="430.91" table:style-name="ce4">
            <text:p>430,91</text:p>
          </table:table-cell>
          <table:table-cell office:value-type="float" office:value="612.79999999999995" table:style-name="ce4">
            <text:p>612,8</text:p>
          </table:table-cell>
          <table:table-cell office:value-type="float" office:value="465.84" table:style-name="ce4">
            <text:p>465,84</text:p>
          </table:table-cell>
          <table:table-cell office:value-type="float" office:value="433.91" table:style-name="ce4">
            <text:p>433,91</text:p>
          </table:table-cell>
          <table:table-cell office:value-type="float" office:value="508.34" table:style-name="ce4">
            <text:p>508,34</text:p>
          </table:table-cell>
          <table:table-cell office:value-type="float" office:value="505.4" table:style-name="ce4">
            <text:p>505,4</text:p>
          </table:table-cell>
          <table:table-cell office:value-type="float" office:value="167.8" table:style-name="ce4">
            <text:p>167,8</text:p>
          </table:table-cell>
          <table:table-cell office:value-type="float" office:value="380" table:style-name="ce4">
            <text:p>380</text:p>
          </table:table-cell>
          <table:table-cell office:value-type="float" office:value="292" table:style-name="ce4">
            <text:p>292</text:p>
          </table:table-cell>
          <table:table-cell table:number-columns-repeated="16357" table:style-name="ce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14.23" table:style-name="ce4">
            <text:p>214,23</text:p>
          </table:table-cell>
          <table:table-cell office:value-type="float" office:value="237.85" table:style-name="ce4">
            <text:p>237,85</text:p>
          </table:table-cell>
          <table:table-cell office:value-type="float" office:value="57.42" table:style-name="ce4">
            <text:p>57,42</text:p>
          </table:table-cell>
          <table:table-cell office:value-type="float" office:value="60.81" table:style-name="ce4">
            <text:p>60,81</text:p>
          </table:table-cell>
          <table:table-cell office:value-type="float" office:value="40.72" table:style-name="ce4">
            <text:p>40,72</text:p>
          </table:table-cell>
          <table:table-cell office:value-type="float" office:value="124.91" table:style-name="ce4">
            <text:p>124,91</text:p>
          </table:table-cell>
          <table:table-cell office:value-type="float" office:value="229.12" table:style-name="ce4">
            <text:p>229,12</text:p>
          </table:table-cell>
          <table:table-cell office:value-type="float" office:value="265.52999999999997" table:style-name="ce4">
            <text:p>265,53</text:p>
          </table:table-cell>
          <table:table-cell office:value-type="float" office:value="208.99" table:style-name="ce4">
            <text:p>208,99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49.94" table:style-name="ce10">
            <text:p>149,94</text:p>
          </table:table-cell>
          <table:table-cell office:value-type="float" office:value="117.34" table:style-name="ce10">
            <text:p>117,34</text:p>
          </table:table-cell>
          <table:table-cell office:value-type="float" office:value="101.32" table:style-name="ce10">
            <text:p>101,32</text:p>
          </table:table-cell>
          <table:table-cell office:value-type="float" office:value="105.46" table:style-name="ce10">
            <text:p>105,46</text:p>
          </table:table-cell>
          <table:table-cell office:value-type="float" office:value="121.81" table:style-name="ce10">
            <text:p>121,81</text:p>
          </table:table-cell>
          <table:table-cell office:value-type="float" office:value="41.81" table:style-name="ce10">
            <text:p>41,81</text:p>
          </table:table-cell>
          <table:table-cell office:value-type="float" office:value="111.01" table:style-name="ce10">
            <text:p>111,01</text:p>
          </table:table-cell>
          <table:table-cell office:value-type="float" office:value="232.8" table:style-name="ce10">
            <text:p>232,8</text:p>
          </table:table-cell>
          <table:table-cell office:value-type="float" office:value="243.14" table:style-name="ce4">
            <text:p>243,14</text:p>
          </table:table-cell>
          <table:table-cell office:value-type="float" office:value="325.61" table:style-name="ce4">
            <text:p>325,61</text:p>
          </table:table-cell>
          <table:table-cell office:value-type="float" office:value="370.41" table:style-name="ce4">
            <text:p>370,41</text:p>
          </table:table-cell>
          <table:table-cell office:value-type="float" office:value="292.31" table:style-name="ce4">
            <text:p>292,31</text:p>
          </table:table-cell>
          <table:table-cell office:value-type="float" office:value="355.46" table:style-name="ce4">
            <text:p>355,46</text:p>
          </table:table-cell>
          <table:table-cell office:value-type="float" office:value="481.73" table:style-name="ce4">
            <text:p>481,73</text:p>
          </table:table-cell>
          <table:table-cell office:value-type="float" office:value="234" table:style-name="ce4">
            <text:p>234</text:p>
          </table:table-cell>
          <table:table-cell office:value-type="float" office:value="193" table:style-name="ce4">
            <text:p>193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4" table:style-name="ce4">
            <text:p>274</text:p>
          </table:table-cell>
          <table:table-cell office:value-type="float" office:value="283" table:style-name="ce4">
            <text:p>283</text:p>
          </table:table-cell>
          <table:table-cell office:value-type="float" office:value="321" table:style-name="ce4">
            <text:p>321</text:p>
          </table:table-cell>
          <table:table-cell office:value-type="float" office:value="273" table:style-name="ce4">
            <text:p>273</text:p>
          </table:table-cell>
          <table:table-cell office:value-type="float" office:value="238" table:style-name="ce4">
            <text:p>238</text:p>
          </table:table-cell>
          <table:table-cell office:value-type="float" office:value="254" table:style-name="ce4">
            <text:p>254</text:p>
          </table:table-cell>
          <table:table-cell office:value-type="float" office:value="237" table:style-name="ce4">
            <text:p>237</text:p>
          </table:table-cell>
          <table:table-cell office:value-type="float" office:value="237" table:style-name="ce4">
            <text:p>237</text:p>
          </table:table-cell>
          <table:table-cell office:value-type="float" office:value="187" table:style-name="ce4">
            <text:p>187</text:p>
          </table:table-cell>
          <table:table-cell office:value-type="float" office:value="127" table:style-name="ce4">
            <text:p>127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161" table:style-name="ce4">
            <text:p>161</text:p>
          </table:table-cell>
          <table:table-cell office:value-type="float" office:value="164" table:style-name="ce4">
            <text:p>164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265" table:style-name="ce4">
            <text:p>265</text:p>
          </table:table-cell>
          <table:table-cell office:value-type="float" office:value="353" table:style-name="ce4">
            <text:p>353</text:p>
          </table:table-cell>
          <table:table-cell office:value-type="float" office:value="455" table:style-name="ce4">
            <text:p>455</text:p>
          </table:table-cell>
          <table:table-cell office:value-type="float" office:value="449" table:style-name="ce4">
            <text:p>449</text:p>
          </table:table-cell>
          <table:table-cell office:value-type="float" office:value="474" table:style-name="ce4">
            <text:p>474</text:p>
          </table:table-cell>
          <table:table-cell office:value-type="float" office:value="365" table:style-name="ce4">
            <text:p>365</text:p>
          </table:table-cell>
          <table:table-cell office:value-type="float" office:value="359" table:style-name="ce4">
            <text:p>359</text:p>
          </table:table-cell>
          <table:table-cell office:value-type="float" office:value="320" table:style-name="ce4">
            <text:p>320</text:p>
          </table:table-cell>
          <table:table-cell table:style-name="ce1"/>
          <table:table-cell office:value-type="float" office:value="271" table:style-name="ce4">
            <text:p>27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28" table:style-name="ce4">
            <text:p>128</text:p>
          </table:table-cell>
          <table:table-cell office:value-type="float" office:value="90" table:style-name="ce4">
            <text:p>90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110" table:style-name="ce4">
            <text:p>110</text:p>
          </table:table-cell>
          <table:table-cell office:value-type="float" office:value="70" table:style-name="ce4">
            <text:p>70</text:p>
          </table:table-cell>
          <table:table-cell office:value-type="float" office:value="78" table:style-name="ce4">
            <text:p>78</text:p>
          </table:table-cell>
          <table:table-cell office:value-type="float" office:value="56" table:style-name="ce4">
            <text:p>56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122" table:style-name="ce4">
            <text:p>122</text:p>
          </table:table-cell>
          <table:table-cell office:value-type="float" office:value="201" table:style-name="ce4">
            <text:p>201</text:p>
          </table:table-cell>
          <table:table-cell office:value-type="float" office:value="312" table:style-name="ce4">
            <text:p>312</text:p>
          </table:table-cell>
          <table:table-cell office:value-type="float" office:value="339" table:style-name="ce4">
            <text:p>339</text:p>
          </table:table-cell>
          <table:table-cell office:value-type="float" office:value="351" table:style-name="ce4">
            <text:p>351</text:p>
          </table:table-cell>
          <table:table-cell office:value-type="float" office:value="332" table:style-name="ce4">
            <text:p>332</text:p>
          </table:table-cell>
          <table:table-cell office:value-type="float" office:value="242" table:style-name="ce4">
            <text:p>242</text:p>
          </table:table-cell>
          <table:table-cell office:value-type="float" office:value="187" table:style-name="ce4">
            <text:p>187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c, 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,l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hf,s</text:p>
          </table:table-cell>
          <table:table-cell office:value-type="string" table:style-name="ce4">
            <text:p>o,hf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,h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</text:p>
          </table:table-cell>
          <table:table-cell office:value-type="string" table:style-name="ce4">
            <text:p>c,hf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d,m</text:p>
          </table:table-cell>
          <table:table-cell office:value-type="string" table:style-name="ce4">
            <text:p>b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s,h,l,t,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pril 2019</text:p>
          </table:table-cell>
          <table:table-cell table:number-columns-repeated="9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76.94000000000005" table:style-name="ce4">
            <text:p>576,94</text:p>
          </table:table-cell>
          <table:table-cell office:value-type="float" office:value="613.12" table:style-name="ce4">
            <text:p>613,12</text:p>
          </table:table-cell>
          <table:table-cell office:value-type="float" office:value="579.37" table:style-name="ce4">
            <text:p>579,37</text:p>
          </table:table-cell>
          <table:table-cell office:value-type="float" office:value="661.94" table:style-name="ce4">
            <text:p>661,94</text:p>
          </table:table-cell>
          <table:table-cell office:value-type="float" office:value="807.77" table:style-name="ce4">
            <text:p>807,77</text:p>
          </table:table-cell>
          <table:table-cell office:value-type="float" office:value="679.58" table:style-name="ce4">
            <text:p>679,58</text:p>
          </table:table-cell>
          <table:table-cell office:value-type="float" office:value="535.20000000000005" table:style-name="ce4">
            <text:p>535,2</text:p>
          </table:table-cell>
          <table:table-cell office:value-type="float" office:value="447.95" table:style-name="ce10">
            <text:p>447,95</text:p>
          </table:table-cell>
          <table:table-cell office:value-type="float" office:value="278.86" table:style-name="ce10">
            <text:p>278,86</text:p>
          </table:table-cell>
          <table:table-cell office:value-type="float" office:value="233.61" table:style-name="ce10">
            <text:p>233,61</text:p>
          </table:table-cell>
          <table:table-cell office:value-type="float" office:value="215.58" table:style-name="ce10">
            <text:p>215,58</text:p>
          </table:table-cell>
          <table:table-cell office:value-type="float" office:value="203.1" table:style-name="ce10">
            <text:p>203,1</text:p>
          </table:table-cell>
          <table:table-cell office:value-type="float" office:value="212.66" table:style-name="ce10">
            <text:p>212,66</text:p>
          </table:table-cell>
          <table:table-cell office:value-type="float" office:value="207.83" table:style-name="ce10">
            <text:p>207,83</text:p>
          </table:table-cell>
          <table:table-cell office:value-type="float" office:value="219.06" table:style-name="ce10">
            <text:p>219,06</text:p>
          </table:table-cell>
          <table:table-cell office:value-type="float" office:value="251.58" table:style-name="ce4">
            <text:p>251,58</text:p>
          </table:table-cell>
          <table:table-cell office:value-type="float" office:value="292.99" table:style-name="ce4">
            <text:p>292,99</text:p>
          </table:table-cell>
          <table:table-cell office:value-type="float" office:value="617.86" table:style-name="ce4">
            <text:p>617,86</text:p>
          </table:table-cell>
          <table:table-cell office:value-type="float" office:value="1040.56" table:style-name="ce12">
            <text:p>1040,56</text:p>
          </table:table-cell>
          <table:table-cell office:value-type="float" office:value="1175.69" table:style-name="ce12">
            <text:p>1175,69</text:p>
          </table:table-cell>
          <table:table-cell office:value-type="float" office:value="1176.04" table:style-name="ce12">
            <text:p>1176,04</text:p>
          </table:table-cell>
          <table:table-cell office:value-type="float" office:value="1171.47" table:style-name="ce12">
            <text:p>1171,47</text:p>
          </table:table-cell>
          <table:table-cell office:value-type="float" office:value="1040.8" table:style-name="ce12">
            <text:p>1040,8</text:p>
          </table:table-cell>
          <table:table-cell office:value-type="float" office:value="885.72" table:style-name="ce4">
            <text:p>885,72</text:p>
          </table:table-cell>
          <table:table-cell office:value-type="float" office:value="591" table:style-name="ce4">
            <text:p>591</text:p>
          </table:table-cell>
          <table:table-cell office:value-type="float" office:value="589" table:style-name="ce4">
            <text:p>589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49.02" table:style-name="ce4">
            <text:p>749,02</text:p>
          </table:table-cell>
          <table:table-cell office:value-type="float" office:value="562.27" table:style-name="ce4">
            <text:p>562,27</text:p>
          </table:table-cell>
          <table:table-cell office:value-type="float" office:value="455.01" table:style-name="ce4">
            <text:p>455,01</text:p>
          </table:table-cell>
          <table:table-cell office:value-type="float" office:value="457.49" table:style-name="ce4">
            <text:p>457,49</text:p>
          </table:table-cell>
          <table:table-cell office:value-type="float" office:value="511.41" table:style-name="ce4">
            <text:p>511,41</text:p>
          </table:table-cell>
          <table:table-cell office:value-type="float" office:value="533.71" table:style-name="ce4">
            <text:p>533,71</text:p>
          </table:table-cell>
          <table:table-cell office:value-type="float" office:value="520.64" table:style-name="ce4">
            <text:p>520,64</text:p>
          </table:table-cell>
          <table:table-cell office:value-type="float" office:value="335.57" table:style-name="ce4">
            <text:p>335,57</text:p>
          </table:table-cell>
          <table:table-cell office:value-type="float" office:value="242.85" table:style-name="ce4">
            <text:p>242,85</text:p>
          </table:table-cell>
          <table:table-cell office:value-type="float" office:value="242.88" table:style-name="ce4">
            <text:p>242,88</text:p>
          </table:table-cell>
          <table:table-cell office:value-type="float" office:value="243.74" table:style-name="ce4">
            <text:p>243,74</text:p>
          </table:table-cell>
          <table:table-cell office:value-type="float" office:value="178.09" table:style-name="ce4">
            <text:p>178,09</text:p>
          </table:table-cell>
          <table:table-cell office:value-type="float" office:value="187.37" table:style-name="ce4">
            <text:p>187,37</text:p>
          </table:table-cell>
          <table:table-cell office:value-type="float" office:value="174.67" table:style-name="ce4">
            <text:p>174,67</text:p>
          </table:table-cell>
          <table:table-cell office:value-type="float" office:value="185.48" table:style-name="ce4">
            <text:p>185,48</text:p>
          </table:table-cell>
          <table:table-cell office:value-type="float" office:value="256.17" table:style-name="ce4">
            <text:p>256,17</text:p>
          </table:table-cell>
          <table:table-cell office:value-type="float" office:value="353.51" table:style-name="ce4">
            <text:p>353,51</text:p>
          </table:table-cell>
          <table:table-cell office:value-type="float" office:value="471.04" table:style-name="ce4">
            <text:p>471,04</text:p>
          </table:table-cell>
          <table:table-cell office:value-type="float" office:value="583.34" table:style-name="ce4">
            <text:p>583,34</text:p>
          </table:table-cell>
          <table:table-cell office:value-type="float" office:value="560.24" table:style-name="ce4">
            <text:p>560,24</text:p>
          </table:table-cell>
          <table:table-cell office:value-type="float" office:value="485.31" table:style-name="ce4">
            <text:p>485,31</text:p>
          </table:table-cell>
          <table:table-cell office:value-type="float" office:value="442.92" table:style-name="ce4">
            <text:p>442,92</text:p>
          </table:table-cell>
          <table:table-cell office:value-type="float" office:value="402.27" table:style-name="ce4">
            <text:p>402,27</text:p>
          </table:table-cell>
          <table:table-cell office:value-type="float" office:value="360.97" table:style-name="ce10">
            <text:p>360,97</text:p>
          </table:table-cell>
          <table:table-cell office:value-type="float" office:value="397" table:style-name="ce4">
            <text:p>397</text:p>
          </table:table-cell>
          <table:table-cell office:value-type="float" office:value="396" table:style-name="ce4">
            <text:p>396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22.89" table:style-name="ce4">
            <text:p>322,89</text:p>
          </table:table-cell>
          <table:table-cell office:value-type="float" office:value="278.97000000000003" table:style-name="ce4">
            <text:p>278,97</text:p>
          </table:table-cell>
          <table:table-cell office:value-type="float" office:value="260.75" table:style-name="ce4">
            <text:p>260,75</text:p>
          </table:table-cell>
          <table:table-cell office:value-type="float" office:value="268.11" table:style-name="ce4">
            <text:p>268,11</text:p>
          </table:table-cell>
          <table:table-cell office:value-type="float" office:value="287.45999999999998" table:style-name="ce4">
            <text:p>287,46</text:p>
          </table:table-cell>
          <table:table-cell office:value-type="float" office:value="285.75" table:style-name="ce4">
            <text:p>285,75</text:p>
          </table:table-cell>
          <table:table-cell office:value-type="float" office:value="292.52" table:style-name="ce4">
            <text:p>292,52</text:p>
          </table:table-cell>
          <table:table-cell office:value-type="float" office:value="230.49" table:style-name="ce4">
            <text:p>230,49</text:p>
          </table:table-cell>
          <table:table-cell office:value-type="float" office:value="200.93" table:style-name="ce4">
            <text:p>200,93</text:p>
          </table:table-cell>
          <table:table-cell office:value-type="float" office:value="23.5" table:style-name="ce4">
            <text:p>23,5</text:p>
          </table:table-cell>
          <table:table-cell office:value-type="float" office:value="-56.26" table:style-name="ce11">
            <text:p>-56,26</text:p>
          </table:table-cell>
          <table:table-cell office:value-type="float" office:value="-99.67" table:style-name="ce11">
            <text:p>-99,67</text:p>
          </table:table-cell>
          <table:table-cell office:value-type="float" office:value="-148.88999999999999" table:style-name="ce11">
            <text:p>-148,89</text:p>
          </table:table-cell>
          <table:table-cell office:value-type="float" office:value="-95.43" table:style-name="ce11">
            <text:p>-95,43</text:p>
          </table:table-cell>
          <table:table-cell office:value-type="float" office:value="-65.81" table:style-name="ce11">
            <text:p>-65,81</text:p>
          </table:table-cell>
          <table:table-cell office:value-type="float" office:value="-4.1399999999999997" table:style-name="ce11">
            <text:p>-4,14</text:p>
          </table:table-cell>
          <table:table-cell office:value-type="float" office:value="149.41" table:style-name="ce4">
            <text:p>149,41</text:p>
          </table:table-cell>
          <table:table-cell office:value-type="float" office:value="255.22" table:style-name="ce4">
            <text:p>255,22</text:p>
          </table:table-cell>
          <table:table-cell office:value-type="float" office:value="264.41000000000003" table:style-name="ce4">
            <text:p>264,41</text:p>
          </table:table-cell>
          <table:table-cell office:value-type="float" office:value="254.16" table:style-name="ce4">
            <text:p>254,16</text:p>
          </table:table-cell>
          <table:table-cell office:value-type="float" office:value="273.54000000000002" table:style-name="ce4">
            <text:p>273,54</text:p>
          </table:table-cell>
          <table:table-cell office:value-type="float" office:value="267.36" table:style-name="ce4">
            <text:p>267,36</text:p>
          </table:table-cell>
          <table:table-cell office:value-type="float" office:value="309.83" table:style-name="ce4">
            <text:p>309,83</text:p>
          </table:table-cell>
          <table:table-cell office:value-type="float" office:value="284.92" table:style-name="ce4">
            <text:p>284,92</text:p>
          </table:table-cell>
          <table:table-cell office:value-type="float" office:value="251" table:style-name="ce4">
            <text:p>251</text:p>
          </table:table-cell>
          <table:table-cell office:value-type="float" office:value="168" table:style-name="ce4">
            <text:p>16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52.39" table:style-name="ce4">
            <text:p>252,39</text:p>
          </table:table-cell>
          <table:table-cell office:value-type="float" office:value="229.89" table:style-name="ce4">
            <text:p>229,89</text:p>
          </table:table-cell>
          <table:table-cell office:value-type="float" office:value="215.46" table:style-name="ce4">
            <text:p>215,46</text:p>
          </table:table-cell>
          <table:table-cell office:value-type="float" office:value="225.87" table:style-name="ce4">
            <text:p>225,87</text:p>
          </table:table-cell>
          <table:table-cell office:value-type="float" office:value="241.3" table:style-name="ce4">
            <text:p>241,3</text:p>
          </table:table-cell>
          <table:table-cell office:value-type="float" office:value="294.79000000000002" table:style-name="ce4">
            <text:p>294,79</text:p>
          </table:table-cell>
          <table:table-cell office:value-type="float" office:value="298.81" table:style-name="ce4">
            <text:p>298,81</text:p>
          </table:table-cell>
          <table:table-cell office:value-type="float" office:value="301.24" table:style-name="ce4">
            <text:p>301,24</text:p>
          </table:table-cell>
          <table:table-cell office:value-type="float" office:value="243.34" table:style-name="ce4">
            <text:p>243,34</text:p>
          </table:table-cell>
          <table:table-cell office:value-type="float" office:value="223.23" table:style-name="ce4">
            <text:p>223,23</text:p>
          </table:table-cell>
          <table:table-cell office:value-type="float" office:value="183.61" table:style-name="ce4">
            <text:p>183,61</text:p>
          </table:table-cell>
          <table:table-cell office:value-type="float" office:value="160.59" table:style-name="ce4">
            <text:p>160,59</text:p>
          </table:table-cell>
          <table:table-cell office:value-type="float" office:value="184.61" table:style-name="ce4">
            <text:p>184,61</text:p>
          </table:table-cell>
          <table:table-cell office:value-type="float" office:value="172.17" table:style-name="ce4">
            <text:p>172,17</text:p>
          </table:table-cell>
          <table:table-cell office:value-type="float" office:value="195.89" table:style-name="ce4">
            <text:p>195,89</text:p>
          </table:table-cell>
          <table:table-cell office:value-type="float" office:value="250.01" table:style-name="ce4">
            <text:p>250,01</text:p>
          </table:table-cell>
          <table:table-cell office:value-type="float" office:value="320.5" table:style-name="ce4">
            <text:p>320,5</text:p>
          </table:table-cell>
          <table:table-cell office:value-type="float" office:value="366.83" table:style-name="ce4">
            <text:p>366,83</text:p>
          </table:table-cell>
          <table:table-cell office:value-type="float" office:value="360.34" table:style-name="ce4">
            <text:p>360,34</text:p>
          </table:table-cell>
          <table:table-cell office:value-type="float" office:value="316.44" table:style-name="ce4">
            <text:p>316,44</text:p>
          </table:table-cell>
          <table:table-cell office:value-type="float" office:value="315.11" table:style-name="ce4">
            <text:p>315,11</text:p>
          </table:table-cell>
          <table:table-cell office:value-type="float" office:value="313.06" table:style-name="ce4">
            <text:p>313,06</text:p>
          </table:table-cell>
          <table:table-cell office:value-type="float" office:value="283.85000000000002" table:style-name="ce4">
            <text:p>283,85</text:p>
          </table:table-cell>
          <table:table-cell office:value-type="float" office:value="330.38" table:style-name="ce4">
            <text:p>330,38</text:p>
          </table:table-cell>
          <table:table-cell office:value-type="float" office:value="262" table:style-name="ce4">
            <text:p>262</text:p>
          </table:table-cell>
          <table:table-cell office:value-type="float" office:value="262" table:style-name="ce4">
            <text:p>262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13.27999999999997" table:style-name="ce4">
            <text:p>313,28</text:p>
          </table:table-cell>
          <table:table-cell office:value-type="float" office:value="311.45" table:style-name="ce4">
            <text:p>311,45</text:p>
          </table:table-cell>
          <table:table-cell office:value-type="float" office:value="296.14999999999998" table:style-name="ce4">
            <text:p>296,15</text:p>
          </table:table-cell>
          <table:table-cell office:value-type="float" office:value="305.13" table:style-name="ce4">
            <text:p>305,13</text:p>
          </table:table-cell>
          <table:table-cell office:value-type="float" office:value="311.69" table:style-name="ce4">
            <text:p>311,69</text:p>
          </table:table-cell>
          <table:table-cell office:value-type="float" office:value="311.27999999999997" table:style-name="ce4">
            <text:p>311,28</text:p>
          </table:table-cell>
          <table:table-cell office:value-type="float" office:value="274.87" table:style-name="ce4">
            <text:p>274,87</text:p>
          </table:table-cell>
          <table:table-cell office:value-type="float" office:value="256.82" table:style-name="ce4">
            <text:p>256,82</text:p>
          </table:table-cell>
          <table:table-cell office:value-type="float" office:value="118.29" table:style-name="ce4">
            <text:p>118,29</text:p>
          </table:table-cell>
          <table:table-cell office:value-type="float" office:value="194.4" table:style-name="ce4">
            <text:p>194,4</text:p>
          </table:table-cell>
          <table:table-cell office:value-type="float" office:value="203.59" table:style-name="ce4">
            <text:p>203,59</text:p>
          </table:table-cell>
          <table:table-cell office:value-type="float" office:value="166.53" table:style-name="ce4">
            <text:p>166,53</text:p>
          </table:table-cell>
          <table:table-cell office:value-type="float" office:value="132.07" table:style-name="ce4">
            <text:p>132,07</text:p>
          </table:table-cell>
          <table:table-cell office:value-type="float" office:value="139.05000000000001" table:style-name="ce4">
            <text:p>139,05</text:p>
          </table:table-cell>
          <table:table-cell office:value-type="float" office:value="136.57" table:style-name="ce4">
            <text:p>136,57</text:p>
          </table:table-cell>
          <table:table-cell office:value-type="float" office:value="139.69999999999999" table:style-name="ce4">
            <text:p>139,7</text:p>
          </table:table-cell>
          <table:table-cell office:value-type="float" office:value="213.2" table:style-name="ce4">
            <text:p>213,2</text:p>
          </table:table-cell>
          <table:table-cell office:value-type="float" office:value="355.54" table:style-name="ce4">
            <text:p>355,54</text:p>
          </table:table-cell>
          <table:table-cell office:value-type="float" office:value="392.04" table:style-name="ce4">
            <text:p>392,04</text:p>
          </table:table-cell>
          <table:table-cell office:value-type="float" office:value="394.1" table:style-name="ce4">
            <text:p>394,1</text:p>
          </table:table-cell>
          <table:table-cell office:value-type="float" office:value="330.6" table:style-name="ce4">
            <text:p>330,6</text:p>
          </table:table-cell>
          <table:table-cell office:value-type="float" office:value="316.06" table:style-name="ce4">
            <text:p>316,06</text:p>
          </table:table-cell>
          <table:table-cell office:value-type="float" office:value="263.89" table:style-name="ce4">
            <text:p>263,89</text:p>
          </table:table-cell>
          <table:table-cell office:value-type="float" office:value="257.48" table:style-name="ce4">
            <text:p>257,48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4">
            <text:p>25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57.72000000000003" table:style-name="ce4">
            <text:p>257,72</text:p>
          </table:table-cell>
          <table:table-cell office:value-type="float" office:value="249.17" table:style-name="ce4">
            <text:p>249,17</text:p>
          </table:table-cell>
          <table:table-cell office:value-type="float" office:value="221.36" table:style-name="ce4">
            <text:p>221,36</text:p>
          </table:table-cell>
          <table:table-cell office:value-type="float" office:value="244.06" table:style-name="ce4">
            <text:p>244,06</text:p>
          </table:table-cell>
          <table:table-cell office:value-type="float" office:value="283.75" table:style-name="ce4">
            <text:p>283,75</text:p>
          </table:table-cell>
          <table:table-cell office:value-type="float" office:value="279.85000000000002" table:style-name="ce4">
            <text:p>279,85</text:p>
          </table:table-cell>
          <table:table-cell office:value-type="float" office:value="306.20999999999998" table:style-name="ce4">
            <text:p>306,21</text:p>
          </table:table-cell>
          <table:table-cell office:value-type="float" office:value="363.3" table:style-name="ce4">
            <text:p>363,3</text:p>
          </table:table-cell>
          <table:table-cell office:value-type="float" office:value="304.51" table:style-name="ce4">
            <text:p>304,51</text:p>
          </table:table-cell>
          <table:table-cell office:value-type="float" office:value="192.15" table:style-name="ce4">
            <text:p>192,15</text:p>
          </table:table-cell>
          <table:table-cell office:value-type="float" office:value="205.93" table:style-name="ce4">
            <text:p>205,93</text:p>
          </table:table-cell>
          <table:table-cell office:value-type="float" office:value="226.98" table:style-name="ce4">
            <text:p>226,98</text:p>
          </table:table-cell>
          <table:table-cell office:value-type="float" office:value="238.25" table:style-name="ce4">
            <text:p>238,25</text:p>
          </table:table-cell>
          <table:table-cell office:value-type="float" office:value="310.98" table:style-name="ce4">
            <text:p>310,98</text:p>
          </table:table-cell>
          <table:table-cell office:value-type="float" office:value="313.94" table:style-name="ce4">
            <text:p>313,94</text:p>
          </table:table-cell>
          <table:table-cell office:value-type="float" office:value="249.53" table:style-name="ce4">
            <text:p>249,53</text:p>
          </table:table-cell>
          <table:table-cell office:value-type="float" office:value="244.21" table:style-name="ce4">
            <text:p>244,21</text:p>
          </table:table-cell>
          <table:table-cell office:value-type="float" office:value="327.3" table:style-name="ce4">
            <text:p>327,3</text:p>
          </table:table-cell>
          <table:table-cell office:value-type="float" office:value="373.15" table:style-name="ce4">
            <text:p>373,15</text:p>
          </table:table-cell>
          <table:table-cell office:value-type="float" office:value="452.68" table:style-name="ce4">
            <text:p>452,68</text:p>
          </table:table-cell>
          <table:table-cell office:value-type="float" office:value="418.83" table:style-name="ce4">
            <text:p>418,83</text:p>
          </table:table-cell>
          <table:table-cell office:value-type="float" office:value="412.48" table:style-name="ce4">
            <text:p>412,48</text:p>
          </table:table-cell>
          <table:table-cell office:value-type="float" office:value="353.13" table:style-name="ce4">
            <text:p>353,13</text:p>
          </table:table-cell>
          <table:table-cell office:value-type="float" office:value="371.45" table:style-name="ce4">
            <text:p>371,4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49.1" table:style-name="ce4">
            <text:p>349,1</text:p>
          </table:table-cell>
          <table:table-cell office:value-type="float" office:value="279.81" table:style-name="ce4">
            <text:p>279,81</text:p>
          </table:table-cell>
          <table:table-cell office:value-type="float" office:value="270.74" table:style-name="ce4">
            <text:p>270,74</text:p>
          </table:table-cell>
          <table:table-cell office:value-type="float" office:value="248.61" table:style-name="ce4">
            <text:p>248,61</text:p>
          </table:table-cell>
          <table:table-cell office:value-type="float" office:value="202.81" table:style-name="ce10">
            <text:p>202,81</text:p>
          </table:table-cell>
          <table:table-cell office:value-type="float" office:value="12.72" table:style-name="ce10">
            <text:p>12,72</text:p>
          </table:table-cell>
          <table:table-cell office:value-type="float" office:value="-236.97" table:style-name="ce11">
            <text:p>-236,97</text:p>
          </table:table-cell>
          <table:table-cell office:value-type="float" office:value="217.73" table:style-name="ce10">
            <text:p>217,73</text:p>
          </table:table-cell>
          <table:table-cell office:value-type="float" office:value="276.68" table:style-name="ce4">
            <text:p>276,68</text:p>
          </table:table-cell>
          <table:table-cell office:value-type="float" office:value="217.72" table:style-name="ce4">
            <text:p>217,72</text:p>
          </table:table-cell>
          <table:table-cell office:value-type="float" office:value="195.79" table:style-name="ce4">
            <text:p>195,79</text:p>
          </table:table-cell>
          <table:table-cell office:value-type="float" office:value="181.35" table:style-name="ce4">
            <text:p>181,35</text:p>
          </table:table-cell>
          <table:table-cell office:value-type="float" office:value="199.42" table:style-name="ce4">
            <text:p>199,42</text:p>
          </table:table-cell>
          <table:table-cell office:value-type="float" office:value="189.97" table:style-name="ce4">
            <text:p>189,97</text:p>
          </table:table-cell>
          <table:table-cell office:value-type="float" office:value="210.89" table:style-name="ce4">
            <text:p>210,89</text:p>
          </table:table-cell>
          <table:table-cell office:value-type="float" office:value="231.32" table:style-name="ce4">
            <text:p>231,32</text:p>
          </table:table-cell>
          <table:table-cell office:value-type="float" office:value="292.58999999999997" table:style-name="ce4">
            <text:p>292,59</text:p>
          </table:table-cell>
          <table:table-cell office:value-type="float" office:value="433.27" table:style-name="ce4">
            <text:p>433,27</text:p>
          </table:table-cell>
          <table:table-cell office:value-type="float" office:value="694.79" table:style-name="ce4">
            <text:p>694,79</text:p>
          </table:table-cell>
          <table:table-cell office:value-type="float" office:value="885.85" table:style-name="ce4">
            <text:p>885,85</text:p>
          </table:table-cell>
          <table:table-cell office:value-type="float" office:value="1165.07" table:style-name="ce12">
            <text:p>1165,07</text:p>
          </table:table-cell>
          <table:table-cell office:value-type="float" office:value="1161.71" table:style-name="ce12">
            <text:p>1161,71</text:p>
          </table:table-cell>
          <table:table-cell office:value-type="float" office:value="1004.06" table:style-name="ce12">
            <text:p>1004,06</text:p>
          </table:table-cell>
          <table:table-cell office:value-type="float" office:value="881.67" table:style-name="ce4">
            <text:p>881,67</text:p>
          </table:table-cell>
          <table:table-cell office:value-type="float" office:value="355" table:style-name="ce4">
            <text:p>355</text:p>
          </table:table-cell>
          <table:table-cell office:value-type="float" office:value="399" table:style-name="ce4">
            <text:p>39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837.09" table:style-name="ce4">
            <text:p>837,09</text:p>
          </table:table-cell>
          <table:table-cell office:value-type="float" office:value="736.06" table:style-name="ce4">
            <text:p>736,06</text:p>
          </table:table-cell>
          <table:table-cell office:value-type="float" office:value="615.94000000000005" table:style-name="ce4">
            <text:p>615,94</text:p>
          </table:table-cell>
          <table:table-cell office:value-type="float" office:value="423.38" table:style-name="ce4">
            <text:p>423,38</text:p>
          </table:table-cell>
          <table:table-cell office:value-type="float" office:value="509.57" table:style-name="ce10">
            <text:p>509,57</text:p>
          </table:table-cell>
          <table:table-cell office:value-type="float" office:value="441.51" table:style-name="ce10">
            <text:p>441,51</text:p>
          </table:table-cell>
          <table:table-cell office:value-type="float" office:value="527.09" table:style-name="ce4">
            <text:p>527,09</text:p>
          </table:table-cell>
          <table:table-cell office:value-type="float" office:value="564.03" table:style-name="ce4">
            <text:p>564,03</text:p>
          </table:table-cell>
          <table:table-cell office:value-type="float" office:value="360.69" table:style-name="ce4">
            <text:p>360,69</text:p>
          </table:table-cell>
          <table:table-cell office:value-type="float" office:value="160.08000000000001" table:style-name="ce10">
            <text:p>160,08</text:p>
          </table:table-cell>
          <table:table-cell office:value-type="float" office:value="91.65" table:style-name="ce10">
            <text:p>91,65</text:p>
          </table:table-cell>
          <table:table-cell office:value-type="float" office:value="117.29" table:style-name="ce10">
            <text:p>117,29</text:p>
          </table:table-cell>
          <table:table-cell office:value-type="float" office:value="125.27" table:style-name="ce10">
            <text:p>125,27</text:p>
          </table:table-cell>
          <table:table-cell office:value-type="float" office:value="127.03" table:style-name="ce10">
            <text:p>127,03</text:p>
          </table:table-cell>
          <table:table-cell office:value-type="float" office:value="175.29" table:style-name="ce10">
            <text:p>175,29</text:p>
          </table:table-cell>
          <table:table-cell office:value-type="float" office:value="147.97" table:style-name="ce10">
            <text:p>147,97</text:p>
          </table:table-cell>
          <table:table-cell office:value-type="float" office:value="192.9" table:style-name="ce10">
            <text:p>192,9</text:p>
          </table:table-cell>
          <table:table-cell office:value-type="float" office:value="297.91000000000003" table:style-name="ce4">
            <text:p>297,91</text:p>
          </table:table-cell>
          <table:table-cell office:value-type="float" office:value="471.15" table:style-name="ce4">
            <text:p>471,15</text:p>
          </table:table-cell>
          <table:table-cell office:value-type="float" office:value="716.87" table:style-name="ce4">
            <text:p>716,87</text:p>
          </table:table-cell>
          <table:table-cell office:value-type="float" office:value="564.27" table:style-name="ce4">
            <text:p>564,27</text:p>
          </table:table-cell>
          <table:table-cell office:value-type="float" office:value="430.27" table:style-name="ce4">
            <text:p>430,27</text:p>
          </table:table-cell>
          <table:table-cell office:value-type="float" office:value="306.95" table:style-name="ce4">
            <text:p>306,95</text:p>
          </table:table-cell>
          <table:table-cell office:value-type="float" office:value="274.54000000000002" table:style-name="ce4">
            <text:p>274,54</text:p>
          </table:table-cell>
          <table:table-cell office:value-type="float" office:value="509" table:style-name="ce4">
            <text:p>509</text:p>
          </table:table-cell>
          <table:table-cell office:value-type="float" office:value="384" table:style-name="ce4">
            <text:p>384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64.86" table:style-name="ce4">
            <text:p>164,86</text:p>
          </table:table-cell>
          <table:table-cell office:value-type="float" office:value="176.84" table:style-name="ce4">
            <text:p>176,84</text:p>
          </table:table-cell>
          <table:table-cell office:value-type="float" office:value="158.46" table:style-name="ce4">
            <text:p>158,46</text:p>
          </table:table-cell>
          <table:table-cell office:value-type="float" office:value="209.77" table:style-name="ce4">
            <text:p>209,77</text:p>
          </table:table-cell>
          <table:table-cell office:value-type="float" office:value="180.49" table:style-name="ce4">
            <text:p>180,49</text:p>
          </table:table-cell>
          <table:table-cell office:value-type="float" office:value="137.63999999999999" table:style-name="ce10">
            <text:p>137,64</text:p>
          </table:table-cell>
          <table:table-cell office:value-type="float" office:value="212.58" table:style-name="ce10">
            <text:p>212,58</text:p>
          </table:table-cell>
          <table:table-cell office:value-type="float" office:value="256.87" table:style-name="ce10">
            <text:p>256,87</text:p>
          </table:table-cell>
          <table:table-cell office:value-type="float" office:value="218.63" table:style-name="ce4">
            <text:p>218,63</text:p>
          </table:table-cell>
          <table:table-cell office:value-type="float" office:value="212.75" table:style-name="ce4">
            <text:p>212,75</text:p>
          </table:table-cell>
          <table:table-cell office:value-type="float" office:value="203.06" table:style-name="ce4">
            <text:p>203,06</text:p>
          </table:table-cell>
          <table:table-cell office:value-type="float" office:value="204.05" table:style-name="ce10">
            <text:p>204,05</text:p>
          </table:table-cell>
          <table:table-cell office:value-type="float" office:value="220.43" table:style-name="ce10">
            <text:p>220,43</text:p>
          </table:table-cell>
          <table:table-cell office:value-type="float" office:value="255.66" table:style-name="ce10">
            <text:p>255,66</text:p>
          </table:table-cell>
          <table:table-cell office:value-type="float" office:value="279.11" table:style-name="ce10">
            <text:p>279,11</text:p>
          </table:table-cell>
          <table:table-cell office:value-type="float" office:value="302.16000000000003" table:style-name="ce10">
            <text:p>302,16</text:p>
          </table:table-cell>
          <table:table-cell office:value-type="float" office:value="338.04" table:style-name="ce10">
            <text:p>338,04</text:p>
          </table:table-cell>
          <table:table-cell office:value-type="float" office:value="320.94" table:style-name="ce10">
            <text:p>320,94</text:p>
          </table:table-cell>
          <table:table-cell office:value-type="float" office:value="505.65" table:style-name="ce10">
            <text:p>505,65</text:p>
          </table:table-cell>
          <table:table-cell office:value-type="float" office:value="509.41" table:style-name="ce10">
            <text:p>509,41</text:p>
          </table:table-cell>
          <table:table-cell office:value-type="float" office:value="336.11" table:style-name="ce10">
            <text:p>336,11</text:p>
          </table:table-cell>
          <table:table-cell office:value-type="float" office:value="231.71" table:style-name="ce10">
            <text:p>231,71</text:p>
          </table:table-cell>
          <table:table-cell office:value-type="float" office:value="263.23" table:style-name="ce10">
            <text:p>263,23</text:p>
          </table:table-cell>
          <table:table-cell office:value-type="float" office:value="268.39999999999998" table:style-name="ce10">
            <text:p>268,4</text:p>
          </table:table-cell>
          <table:table-cell office:value-type="float" office:value="191" table:style-name="ce4">
            <text:p>191</text:p>
          </table:table-cell>
          <table:table-cell office:value-type="float" office:value="257" table:style-name="ce4">
            <text:p>257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29.48" table:style-name="ce10">
            <text:p>229,48</text:p>
          </table:table-cell>
          <table:table-cell office:value-type="float" office:value="240.13" table:style-name="ce10">
            <text:p>240,13</text:p>
          </table:table-cell>
          <table:table-cell office:value-type="float" office:value="252.8" table:style-name="ce10">
            <text:p>252,8</text:p>
          </table:table-cell>
          <table:table-cell office:value-type="float" office:value="267.82" table:style-name="ce10">
            <text:p>267,82</text:p>
          </table:table-cell>
          <table:table-cell office:value-type="float" office:value="274.57" table:style-name="ce10">
            <text:p>274,57</text:p>
          </table:table-cell>
          <table:table-cell office:value-type="float" office:value="300" table:style-name="ce10">
            <text:p>300</text:p>
          </table:table-cell>
          <table:table-cell office:value-type="float" office:value="296.66000000000003" table:style-name="ce4">
            <text:p>296,66</text:p>
          </table:table-cell>
          <table:table-cell office:value-type="float" office:value="294.04000000000002" table:style-name="ce4">
            <text:p>294,04</text:p>
          </table:table-cell>
          <table:table-cell office:value-type="float" office:value="242.75" table:style-name="ce4">
            <text:p>242,75</text:p>
          </table:table-cell>
          <table:table-cell office:value-type="float" office:value="202.67" table:style-name="ce4">
            <text:p>202,67</text:p>
          </table:table-cell>
          <table:table-cell office:value-type="float" office:value="183.36" table:style-name="ce4">
            <text:p>183,36</text:p>
          </table:table-cell>
          <table:table-cell office:value-type="float" office:value="174.83" table:style-name="ce4">
            <text:p>174,83</text:p>
          </table:table-cell>
          <table:table-cell office:value-type="float" office:value="181.06" table:style-name="ce4">
            <text:p>181,06</text:p>
          </table:table-cell>
          <table:table-cell office:value-type="float" office:value="207.45" table:style-name="ce4">
            <text:p>207,45</text:p>
          </table:table-cell>
          <table:table-cell office:value-type="float" office:value="248.41" table:style-name="ce10">
            <text:p>248,41</text:p>
          </table:table-cell>
          <table:table-cell office:value-type="float" office:value="251.99" table:style-name="ce10">
            <text:p>251,99</text:p>
          </table:table-cell>
          <table:table-cell office:value-type="float" office:value="321.91000000000003" table:style-name="ce10">
            <text:p>321,91</text:p>
          </table:table-cell>
          <table:table-cell office:value-type="float" office:value="340.06" table:style-name="ce4">
            <text:p>340,06</text:p>
          </table:table-cell>
          <table:table-cell office:value-type="float" office:value="373.69" table:style-name="ce4">
            <text:p>373,69</text:p>
          </table:table-cell>
          <table:table-cell office:value-type="float" office:value="429.33" table:style-name="ce4">
            <text:p>429,33</text:p>
          </table:table-cell>
          <table:table-cell office:value-type="float" office:value="410.05" table:style-name="ce4">
            <text:p>410,05</text:p>
          </table:table-cell>
          <table:table-cell office:value-type="float" office:value="406.66" table:style-name="ce4">
            <text:p>406,66</text:p>
          </table:table-cell>
          <table:table-cell office:value-type="float" office:value="346.89" table:style-name="ce4">
            <text:p>346,89</text:p>
          </table:table-cell>
          <table:table-cell office:value-type="float" office:value="314.58" table:style-name="ce4">
            <text:p>314,58</text:p>
          </table:table-cell>
          <table:table-cell office:value-type="float" office:value="294" table:style-name="ce4">
            <text:p>294</text:p>
          </table:table-cell>
          <table:table-cell office:value-type="float" office:value="283" table:style-name="ce4">
            <text:p>283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71.32" table:style-name="ce4">
            <text:p>271,32</text:p>
          </table:table-cell>
          <table:table-cell office:value-type="float" office:value="248.07" table:style-name="ce4">
            <text:p>248,07</text:p>
          </table:table-cell>
          <table:table-cell office:value-type="float" office:value="241.89" table:style-name="ce4">
            <text:p>241,89</text:p>
          </table:table-cell>
          <table:table-cell office:value-type="float" office:value="246.89" table:style-name="ce4">
            <text:p>246,89</text:p>
          </table:table-cell>
          <table:table-cell office:value-type="float" office:value="262.92" table:style-name="ce4">
            <text:p>262,92</text:p>
          </table:table-cell>
          <table:table-cell office:value-type="float" office:value="333.83" table:style-name="ce4">
            <text:p>333,83</text:p>
          </table:table-cell>
          <table:table-cell office:value-type="float" office:value="394.74" table:style-name="ce4">
            <text:p>394,74</text:p>
          </table:table-cell>
          <table:table-cell office:value-type="float" office:value="323.14" table:style-name="ce4">
            <text:p>323,14</text:p>
          </table:table-cell>
          <table:table-cell office:value-type="float" office:value="209.61" table:style-name="ce10">
            <text:p>209,61</text:p>
          </table:table-cell>
          <table:table-cell office:value-type="float" office:value="229.44" table:style-name="ce10">
            <text:p>229,44</text:p>
          </table:table-cell>
          <table:table-cell office:value-type="float" office:value="265.60000000000002" table:style-name="ce10">
            <text:p>265,6</text:p>
          </table:table-cell>
          <table:table-cell office:value-type="float" office:value="231.12" table:style-name="ce10">
            <text:p>231,12</text:p>
          </table:table-cell>
          <table:table-cell office:value-type="float" office:value="196.57" table:style-name="ce10">
            <text:p>196,57</text:p>
          </table:table-cell>
          <table:table-cell office:value-type="float" office:value="191.05" table:style-name="ce10">
            <text:p>191,05</text:p>
          </table:table-cell>
          <table:table-cell office:value-type="float" office:value="228.06" table:style-name="ce10">
            <text:p>228,06</text:p>
          </table:table-cell>
          <table:table-cell office:value-type="float" office:value="244.37" table:style-name="ce10">
            <text:p>244,37</text:p>
          </table:table-cell>
          <table:table-cell office:value-type="float" office:value="190.11" table:style-name="ce4">
            <text:p>190,11</text:p>
          </table:table-cell>
          <table:table-cell office:value-type="float" office:value="346.77" table:style-name="ce4">
            <text:p>346,77</text:p>
          </table:table-cell>
          <table:table-cell office:value-type="float" office:value="517.63" table:style-name="ce4">
            <text:p>517,63</text:p>
          </table:table-cell>
          <table:table-cell office:value-type="float" office:value="662.17" table:style-name="ce4">
            <text:p>662,17</text:p>
          </table:table-cell>
          <table:table-cell office:value-type="float" office:value="657.72" table:style-name="ce4">
            <text:p>657,72</text:p>
          </table:table-cell>
          <table:table-cell office:value-type="float" office:value="598.19000000000005" table:style-name="ce4">
            <text:p>598,19</text:p>
          </table:table-cell>
          <table:table-cell office:value-type="float" office:value="524.35" table:style-name="ce10">
            <text:p>524,35</text:p>
          </table:table-cell>
          <table:table-cell office:value-type="float" office:value="473.15" table:style-name="ce10">
            <text:p>473,15</text:p>
          </table:table-cell>
          <table:table-cell office:value-type="float" office:value="378" table:style-name="ce4">
            <text:p>378</text:p>
          </table:table-cell>
          <table:table-cell office:value-type="float" office:value="337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33.77" table:style-name="ce10">
            <text:p>333,77</text:p>
          </table:table-cell>
          <table:table-cell office:value-type="float" office:value="302.07" table:style-name="ce10">
            <text:p>302,07</text:p>
          </table:table-cell>
          <table:table-cell office:value-type="float" office:value="266.52999999999997" table:style-name="ce10">
            <text:p>266,53</text:p>
          </table:table-cell>
          <table:table-cell office:value-type="float" office:value="246.57" table:style-name="ce10">
            <text:p>246,57</text:p>
          </table:table-cell>
          <table:table-cell office:value-type="float" office:value="224.27" table:style-name="ce10">
            <text:p>224,27</text:p>
          </table:table-cell>
          <table:table-cell office:value-type="float" office:value="214.96" table:style-name="ce10">
            <text:p>214,96</text:p>
          </table:table-cell>
          <table:table-cell office:value-type="float" office:value="243.52" table:style-name="ce10">
            <text:p>243,52</text:p>
          </table:table-cell>
          <table:table-cell office:value-type="float" office:value="239.43" table:style-name="ce10">
            <text:p>239,43</text:p>
          </table:table-cell>
          <table:table-cell office:value-type="float" office:value="176.91" table:style-name="ce10">
            <text:p>176,91</text:p>
          </table:table-cell>
          <table:table-cell office:value-type="float" office:value="174.8" table:style-name="ce10">
            <text:p>174,8</text:p>
          </table:table-cell>
          <table:table-cell office:value-type="float" office:value="175.52" table:style-name="ce10">
            <text:p>175,52</text:p>
          </table:table-cell>
          <table:table-cell office:value-type="float" office:value="162.26" table:style-name="ce10">
            <text:p>162,26</text:p>
          </table:table-cell>
          <table:table-cell office:value-type="float" office:value="166.15" table:style-name="ce10">
            <text:p>166,15</text:p>
          </table:table-cell>
          <table:table-cell office:value-type="float" office:value="183.1" table:style-name="ce10">
            <text:p>183,1</text:p>
          </table:table-cell>
          <table:table-cell office:value-type="float" office:value="178.1" table:style-name="ce10">
            <text:p>178,1</text:p>
          </table:table-cell>
          <table:table-cell office:value-type="float" office:value="198.34" table:style-name="ce10">
            <text:p>198,34</text:p>
          </table:table-cell>
          <table:table-cell office:value-type="float" office:value="270.54000000000002" table:style-name="ce10">
            <text:p>270,54</text:p>
          </table:table-cell>
          <table:table-cell office:value-type="float" office:value="338.58" table:style-name="ce4">
            <text:p>338,58</text:p>
          </table:table-cell>
          <table:table-cell office:value-type="float" office:value="568.78" table:style-name="ce4">
            <text:p>568,78</text:p>
          </table:table-cell>
          <table:table-cell office:value-type="float" office:value="808.33" table:style-name="ce4">
            <text:p>808,33</text:p>
          </table:table-cell>
          <table:table-cell office:value-type="float" office:value="809.85" table:style-name="ce4">
            <text:p>809,85</text:p>
          </table:table-cell>
          <table:table-cell office:value-type="float" office:value="754.43" table:style-name="ce4">
            <text:p>754,43</text:p>
          </table:table-cell>
          <table:table-cell office:value-type="float" office:value="707.16" table:style-name="ce4">
            <text:p>707,16</text:p>
          </table:table-cell>
          <table:table-cell office:value-type="float" office:value="542.30999999999995" table:style-name="ce4">
            <text:p>542,31</text:p>
          </table:table-cell>
          <table:table-cell office:value-type="float" office:value="647" table:style-name="ce4">
            <text:p>647</text:p>
          </table:table-cell>
          <table:table-cell office:value-type="float" office:value="345" table:style-name="ce4">
            <text:p>345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50.55" table:style-name="ce10">
            <text:p>50,55</text:p>
          </table:table-cell>
          <table:table-cell office:value-type="float" office:value="118.02" table:style-name="ce10">
            <text:p>118,02</text:p>
          </table:table-cell>
          <table:table-cell office:value-type="float" office:value="97.19" table:style-name="ce10">
            <text:p>97,19</text:p>
          </table:table-cell>
          <table:table-cell office:value-type="float" office:value="154.34" table:style-name="ce10">
            <text:p>154,34</text:p>
          </table:table-cell>
          <table:table-cell office:value-type="float" office:value="190.54" table:style-name="ce10">
            <text:p>190,54</text:p>
          </table:table-cell>
          <table:table-cell office:value-type="float" office:value="156.75" table:style-name="ce10">
            <text:p>156,75</text:p>
          </table:table-cell>
          <table:table-cell office:value-type="float" office:value="100.43" table:style-name="ce10">
            <text:p>100,43</text:p>
          </table:table-cell>
          <table:table-cell office:value-type="float" office:value="92.24" table:style-name="ce10">
            <text:p>92,24</text:p>
          </table:table-cell>
          <table:table-cell office:value-type="float" office:value="-402.68" table:style-name="ce11">
            <text:p>-402,68</text:p>
          </table:table-cell>
          <table:table-cell office:value-type="float" office:value="-1079.43" table:style-name="ce11">
            <text:p>-1079,43</text:p>
          </table:table-cell>
          <table:table-cell office:value-type="float" office:value="-325.11" table:style-name="ce11">
            <text:p>-325,11</text:p>
          </table:table-cell>
          <table:table-cell office:value-type="float" office:value="98.26" table:style-name="ce10">
            <text:p>98,26</text:p>
          </table:table-cell>
          <table:table-cell office:value-type="float" office:value="237.48" table:style-name="ce10">
            <text:p>237,48</text:p>
          </table:table-cell>
          <table:table-cell office:value-type="float" office:value="297.73" table:style-name="ce10">
            <text:p>297,73</text:p>
          </table:table-cell>
          <table:table-cell office:value-type="float" office:value="315.04000000000002" table:style-name="ce10">
            <text:p>315,04</text:p>
          </table:table-cell>
          <table:table-cell office:value-type="float" office:value="315.92" table:style-name="ce10">
            <text:p>315,92</text:p>
          </table:table-cell>
          <table:table-cell office:value-type="float" office:value="297.64" table:style-name="ce10">
            <text:p>297,64</text:p>
          </table:table-cell>
          <table:table-cell office:value-type="float" office:value="337.92" table:style-name="ce10">
            <text:p>337,92</text:p>
          </table:table-cell>
          <table:table-cell office:value-type="float" office:value="504.85" table:style-name="ce10">
            <text:p>504,85</text:p>
          </table:table-cell>
          <table:table-cell office:value-type="float" office:value="622.38" table:style-name="ce10">
            <text:p>622,38</text:p>
          </table:table-cell>
          <table:table-cell office:value-type="float" office:value="577.15" table:style-name="ce10">
            <text:p>577,15</text:p>
          </table:table-cell>
          <table:table-cell office:value-type="float" office:value="522.30999999999995" table:style-name="ce10">
            <text:p>522,31</text:p>
          </table:table-cell>
          <table:table-cell office:value-type="float" office:value="484.86" table:style-name="ce10">
            <text:p>484,86</text:p>
          </table:table-cell>
          <table:table-cell office:value-type="float" office:value="455.62" table:style-name="ce4">
            <text:p>455,62</text:p>
          </table:table-cell>
          <table:table-cell office:value-type="float" office:value="456" table:style-name="ce4">
            <text:p>456</text:p>
          </table:table-cell>
          <table:table-cell office:value-type="float" office:value="176" table:style-name="ce4">
            <text:p>176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03.54" table:style-name="ce4">
            <text:p>403,54</text:p>
          </table:table-cell>
          <table:table-cell office:value-type="float" office:value="401.85" table:style-name="ce4">
            <text:p>401,85</text:p>
          </table:table-cell>
          <table:table-cell office:value-type="float" office:value="407.99" table:style-name="ce4">
            <text:p>407,99</text:p>
          </table:table-cell>
          <table:table-cell office:value-type="float" office:value="395.37" table:style-name="ce4">
            <text:p>395,37</text:p>
          </table:table-cell>
          <table:table-cell office:value-type="float" office:value="336.21" table:style-name="ce4">
            <text:p>336,21</text:p>
          </table:table-cell>
          <table:table-cell office:value-type="float" office:value="342.24" table:style-name="ce4">
            <text:p>342,24</text:p>
          </table:table-cell>
          <table:table-cell office:value-type="float" office:value="374.18" table:style-name="ce4">
            <text:p>374,18</text:p>
          </table:table-cell>
          <table:table-cell office:value-type="float" office:value="395.51" table:style-name="ce4">
            <text:p>395,51</text:p>
          </table:table-cell>
          <table:table-cell office:value-type="float" office:value="364.79" table:style-name="ce4">
            <text:p>364,79</text:p>
          </table:table-cell>
          <table:table-cell office:value-type="float" office:value="354.48" table:style-name="ce4">
            <text:p>354,48</text:p>
          </table:table-cell>
          <table:table-cell office:value-type="float" office:value="324.45" table:style-name="ce4">
            <text:p>324,45</text:p>
          </table:table-cell>
          <table:table-cell office:value-type="float" office:value="307.18" table:style-name="ce4">
            <text:p>307,18</text:p>
          </table:table-cell>
          <table:table-cell office:value-type="float" office:value="285.58999999999997" table:style-name="ce4">
            <text:p>285,59</text:p>
          </table:table-cell>
          <table:table-cell office:value-type="float" office:value="274.37" table:style-name="ce4">
            <text:p>274,37</text:p>
          </table:table-cell>
          <table:table-cell office:value-type="float" office:value="259.14999999999998" table:style-name="ce4">
            <text:p>259,15</text:p>
          </table:table-cell>
          <table:table-cell office:value-type="float" office:value="263.33" table:style-name="ce4">
            <text:p>263,33</text:p>
          </table:table-cell>
          <table:table-cell office:value-type="float" office:value="289.39" table:style-name="ce4">
            <text:p>289,39</text:p>
          </table:table-cell>
          <table:table-cell office:value-type="float" office:value="393.93" table:style-name="ce4">
            <text:p>393,93</text:p>
          </table:table-cell>
          <table:table-cell office:value-type="float" office:value="569.41999999999996" table:style-name="ce4">
            <text:p>569,42</text:p>
          </table:table-cell>
          <table:table-cell office:value-type="float" office:value="622.54" table:style-name="ce4">
            <text:p>622,54</text:p>
          </table:table-cell>
          <table:table-cell office:value-type="float" office:value="668.38" table:style-name="ce4">
            <text:p>668,38</text:p>
          </table:table-cell>
          <table:table-cell office:value-type="float" office:value="659.14" table:style-name="ce4">
            <text:p>659,14</text:p>
          </table:table-cell>
          <table:table-cell office:value-type="float" office:value="574.37" table:style-name="ce4">
            <text:p>574,37</text:p>
          </table:table-cell>
          <table:table-cell office:value-type="float" office:value="445.2" table:style-name="ce4">
            <text:p>445,2</text:p>
          </table:table-cell>
          <table:table-cell office:value-type="float" office:value="405" table:style-name="ce4">
            <text:p>405</text:p>
          </table:table-cell>
          <table:table-cell office:value-type="float" office:value="405" table:style-name="ce4">
            <text:p>40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52.63" table:style-name="ce4">
            <text:p>352,63</text:p>
          </table:table-cell>
          <table:table-cell office:value-type="float" office:value="292.61" table:style-name="ce4">
            <text:p>292,61</text:p>
          </table:table-cell>
          <table:table-cell office:value-type="float" office:value="308.83999999999997" table:style-name="ce4">
            <text:p>308,84</text:p>
          </table:table-cell>
          <table:table-cell office:value-type="float" office:value="371.14" table:style-name="ce4">
            <text:p>371,14</text:p>
          </table:table-cell>
          <table:table-cell office:value-type="float" office:value="346.57" table:style-name="ce4">
            <text:p>346,57</text:p>
          </table:table-cell>
          <table:table-cell office:value-type="float" office:value="352.46" table:style-name="ce4">
            <text:p>352,46</text:p>
          </table:table-cell>
          <table:table-cell office:value-type="float" office:value="305.23" table:style-name="ce4">
            <text:p>305,23</text:p>
          </table:table-cell>
          <table:table-cell office:value-type="float" office:value="310.14" table:style-name="ce4">
            <text:p>310,14</text:p>
          </table:table-cell>
          <table:table-cell office:value-type="float" office:value="251.09" table:style-name="ce4">
            <text:p>251,09</text:p>
          </table:table-cell>
          <table:table-cell office:value-type="float" office:value="231.99" table:style-name="ce4">
            <text:p>231,99</text:p>
          </table:table-cell>
          <table:table-cell office:value-type="float" office:value="255.29" table:style-name="ce4">
            <text:p>255,29</text:p>
          </table:table-cell>
          <table:table-cell office:value-type="float" office:value="259.8" table:style-name="ce4">
            <text:p>259,8</text:p>
          </table:table-cell>
          <table:table-cell office:value-type="float" office:value="240.45" table:style-name="ce4">
            <text:p>240,45</text:p>
          </table:table-cell>
          <table:table-cell office:value-type="float" office:value="223.01" table:style-name="ce4">
            <text:p>223,01</text:p>
          </table:table-cell>
          <table:table-cell office:value-type="float" office:value="254.07" table:style-name="ce4">
            <text:p>254,07</text:p>
          </table:table-cell>
          <table:table-cell office:value-type="float" office:value="264.58999999999997" table:style-name="ce4">
            <text:p>264,59</text:p>
          </table:table-cell>
          <table:table-cell office:value-type="float" office:value="290.56" table:style-name="ce4">
            <text:p>290,56</text:p>
          </table:table-cell>
          <table:table-cell office:value-type="float" office:value="444.06" table:style-name="ce4">
            <text:p>444,06</text:p>
          </table:table-cell>
          <table:table-cell office:value-type="float" office:value="800.53" table:style-name="ce4">
            <text:p>800,53</text:p>
          </table:table-cell>
          <table:table-cell office:value-type="float" office:value="1080.69" table:style-name="ce12">
            <text:p>1080,69</text:p>
          </table:table-cell>
          <table:table-cell office:value-type="float" office:value="1165.18" table:style-name="ce12">
            <text:p>1165,18</text:p>
          </table:table-cell>
          <table:table-cell office:value-type="float" office:value="1138.03" table:style-name="ce12">
            <text:p>1138,03</text:p>
          </table:table-cell>
          <table:table-cell office:value-type="float" office:value="1043.99" table:style-name="ce12">
            <text:p>1043,99</text:p>
          </table:table-cell>
          <table:table-cell office:value-type="float" office:value="983.74" table:style-name="ce4">
            <text:p>983,74</text:p>
          </table:table-cell>
          <table:table-cell office:value-type="float" office:value="357" table:style-name="ce4">
            <text:p>357</text:p>
          </table:table-cell>
          <table:table-cell office:value-type="float" office:value="482" table:style-name="ce4">
            <text:p>482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63.33000000000004" table:style-name="ce4">
            <text:p>563,33</text:p>
          </table:table-cell>
          <table:table-cell office:value-type="float" office:value="421.73" table:style-name="ce4">
            <text:p>421,73</text:p>
          </table:table-cell>
          <table:table-cell office:value-type="float" office:value="385.95" table:style-name="ce4">
            <text:p>385,95</text:p>
          </table:table-cell>
          <table:table-cell office:value-type="float" office:value="475.54" table:style-name="ce4">
            <text:p>475,54</text:p>
          </table:table-cell>
          <table:table-cell office:value-type="float" office:value="558.63" table:style-name="ce4">
            <text:p>558,63</text:p>
          </table:table-cell>
          <table:table-cell office:value-type="float" office:value="581.16999999999996" table:style-name="ce4">
            <text:p>581,17</text:p>
          </table:table-cell>
          <table:table-cell office:value-type="float" office:value="528.91" table:style-name="ce4">
            <text:p>528,91</text:p>
          </table:table-cell>
          <table:table-cell office:value-type="float" office:value="371.12" table:style-name="ce4">
            <text:p>371,12</text:p>
          </table:table-cell>
          <table:table-cell office:value-type="float" office:value="317.91000000000003" table:style-name="ce4">
            <text:p>317,91</text:p>
          </table:table-cell>
          <table:table-cell office:value-type="float" office:value="277.01" table:style-name="ce4">
            <text:p>277,01</text:p>
          </table:table-cell>
          <table:table-cell office:value-type="float" office:value="255.14" table:style-name="ce4">
            <text:p>255,14</text:p>
          </table:table-cell>
          <table:table-cell office:value-type="float" office:value="267.77" table:style-name="ce4">
            <text:p>267,77</text:p>
          </table:table-cell>
          <table:table-cell office:value-type="float" office:value="177.97" table:style-name="ce10">
            <text:p>177,97</text:p>
          </table:table-cell>
          <table:table-cell office:value-type="float" office:value="-875.54" table:style-name="ce11">
            <text:p>-875,54</text:p>
          </table:table-cell>
          <table:table-cell office:value-type="float" office:value="-814.39" table:style-name="ce11">
            <text:p>-814,39</text:p>
          </table:table-cell>
          <table:table-cell office:value-type="float" office:value="-311.81" table:style-name="ce11">
            <text:p>-311,81</text:p>
          </table:table-cell>
          <table:table-cell office:value-type="float" office:value="-648.65" table:style-name="ce11">
            <text:p>-648,65</text:p>
          </table:table-cell>
          <table:table-cell office:value-type="float" office:value="-888.61" table:style-name="ce11">
            <text:p>-888,61</text:p>
          </table:table-cell>
          <table:table-cell office:value-type="float" office:value="-647.58000000000004" table:style-name="ce11">
            <text:p>-647,58</text:p>
          </table:table-cell>
          <table:table-cell office:value-type="float" office:value="129.19" table:style-name="ce10">
            <text:p>129,19</text:p>
          </table:table-cell>
          <table:table-cell office:value-type="float" office:value="243.86" table:style-name="ce4">
            <text:p>243,86</text:p>
          </table:table-cell>
          <table:table-cell office:value-type="float" office:value="240.27" table:style-name="ce4">
            <text:p>240,27</text:p>
          </table:table-cell>
          <table:table-cell office:value-type="float" office:value="28.19" table:style-name="ce4">
            <text:p>28,19</text:p>
          </table:table-cell>
          <table:table-cell office:value-type="float" office:value="-134.36000000000001" table:style-name="ce11">
            <text:p>-134,36</text:p>
          </table:table-cell>
          <table:table-cell office:value-type="float" office:value="368" table:style-name="ce4">
            <text:p>368</text:p>
          </table:table-cell>
          <table:table-cell office:value-type="float" office:value="63" table:style-name="ce4">
            <text:p>63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-124.61" table:style-name="ce11">
            <text:p>-124,61</text:p>
          </table:table-cell>
          <table:table-cell office:value-type="float" office:value="152.84" table:style-name="ce4">
            <text:p>152,84</text:p>
          </table:table-cell>
          <table:table-cell office:value-type="float" office:value="361.58" table:style-name="ce4">
            <text:p>361,58</text:p>
          </table:table-cell>
          <table:table-cell office:value-type="float" office:value="354.83" table:style-name="ce4">
            <text:p>354,83</text:p>
          </table:table-cell>
          <table:table-cell office:value-type="float" office:value="193.22" table:style-name="ce4">
            <text:p>193,22</text:p>
          </table:table-cell>
          <table:table-cell office:value-type="float" office:value="-5.77" table:style-name="ce11">
            <text:p>-5,77</text:p>
          </table:table-cell>
          <table:table-cell office:value-type="float" office:value="180.23" table:style-name="ce4">
            <text:p>180,23</text:p>
          </table:table-cell>
          <table:table-cell office:value-type="float" office:value="300.60000000000002" table:style-name="ce4">
            <text:p>300,6</text:p>
          </table:table-cell>
          <table:table-cell office:value-type="float" office:value="270.68" table:style-name="ce4">
            <text:p>270,68</text:p>
          </table:table-cell>
          <table:table-cell office:value-type="float" office:value="333.15" table:style-name="ce4">
            <text:p>333,15</text:p>
          </table:table-cell>
          <table:table-cell office:value-type="float" office:value="334.83" table:style-name="ce4">
            <text:p>334,83</text:p>
          </table:table-cell>
          <table:table-cell office:value-type="float" office:value="314.38" table:style-name="ce4">
            <text:p>314,38</text:p>
          </table:table-cell>
          <table:table-cell office:value-type="float" office:value="284.3" table:style-name="ce4">
            <text:p>284,3</text:p>
          </table:table-cell>
          <table:table-cell office:value-type="float" office:value="239.48" table:style-name="ce4">
            <text:p>239,48</text:p>
          </table:table-cell>
          <table:table-cell office:value-type="float" office:value="214.5" table:style-name="ce4">
            <text:p>214,5</text:p>
          </table:table-cell>
          <table:table-cell office:value-type="float" office:value="220.12" table:style-name="ce4">
            <text:p>220,12</text:p>
          </table:table-cell>
          <table:table-cell office:value-type="float" office:value="223.22" table:style-name="ce4">
            <text:p>223,22</text:p>
          </table:table-cell>
          <table:table-cell office:value-type="float" office:value="377.75" table:style-name="ce4">
            <text:p>377,75</text:p>
          </table:table-cell>
          <table:table-cell office:value-type="float" office:value="632.96" table:style-name="ce4">
            <text:p>632,96</text:p>
          </table:table-cell>
          <table:table-cell office:value-type="float" office:value="805.4" table:style-name="ce4">
            <text:p>805,4</text:p>
          </table:table-cell>
          <table:table-cell office:value-type="float" office:value="870.93" table:style-name="ce4">
            <text:p>870,93</text:p>
          </table:table-cell>
          <table:table-cell office:value-type="float" office:value="761.57" table:style-name="ce4">
            <text:p>761,57</text:p>
          </table:table-cell>
          <table:table-cell office:value-type="float" office:value="716.17" table:style-name="ce4">
            <text:p>716,17</text:p>
          </table:table-cell>
          <table:table-cell office:value-type="float" office:value="632.95000000000005" table:style-name="ce4">
            <text:p>632,95</text:p>
          </table:table-cell>
          <table:table-cell office:value-type="float" office:value="399" table:style-name="ce4">
            <text:p>399</text:p>
          </table:table-cell>
          <table:table-cell office:value-type="float" office:value="360" table:style-name="ce4">
            <text:p>360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54.76" table:style-name="ce4">
            <text:p>554,76</text:p>
          </table:table-cell>
          <table:table-cell office:value-type="float" office:value="553.48" table:style-name="ce4">
            <text:p>553,48</text:p>
          </table:table-cell>
          <table:table-cell office:value-type="float" office:value="682.94" table:style-name="ce4">
            <text:p>682,94</text:p>
          </table:table-cell>
          <table:table-cell office:value-type="float" office:value="629.53" table:style-name="ce4">
            <text:p>629,53</text:p>
          </table:table-cell>
          <table:table-cell office:value-type="float" office:value="695.94" table:style-name="ce4">
            <text:p>695,94</text:p>
          </table:table-cell>
          <table:table-cell office:value-type="float" office:value="793.34" table:style-name="ce4">
            <text:p>793,34</text:p>
          </table:table-cell>
          <table:table-cell office:value-type="float" office:value="793.43" table:style-name="ce4">
            <text:p>793,43</text:p>
          </table:table-cell>
          <table:table-cell office:value-type="float" office:value="573.27" table:style-name="ce4">
            <text:p>573,27</text:p>
          </table:table-cell>
          <table:table-cell office:value-type="float" office:value="342.63" table:style-name="ce4">
            <text:p>342,63</text:p>
          </table:table-cell>
          <table:table-cell office:value-type="float" office:value="233" table:style-name="ce4">
            <text:p>233</text:p>
          </table:table-cell>
          <table:table-cell office:value-type="float" office:value="218.81" table:style-name="ce4">
            <text:p>218,81</text:p>
          </table:table-cell>
          <table:table-cell office:value-type="float" office:value="204.16" table:style-name="ce4">
            <text:p>204,16</text:p>
          </table:table-cell>
          <table:table-cell office:value-type="float" office:value="167.1" table:style-name="ce4">
            <text:p>167,1</text:p>
          </table:table-cell>
          <table:table-cell office:value-type="float" office:value="161.94999999999999" table:style-name="ce4">
            <text:p>161,95</text:p>
          </table:table-cell>
          <table:table-cell office:value-type="float" office:value="168.69" table:style-name="ce4">
            <text:p>168,69</text:p>
          </table:table-cell>
          <table:table-cell office:value-type="float" office:value="207.21" table:style-name="ce4">
            <text:p>207,21</text:p>
          </table:table-cell>
          <table:table-cell office:value-type="float" office:value="237.68" table:style-name="ce4">
            <text:p>237,68</text:p>
          </table:table-cell>
          <table:table-cell office:value-type="float" office:value="333.9" table:style-name="ce4">
            <text:p>333,9</text:p>
          </table:table-cell>
          <table:table-cell office:value-type="float" office:value="635.79" table:style-name="ce4">
            <text:p>635,79</text:p>
          </table:table-cell>
          <table:table-cell office:value-type="float" office:value="948.02" table:style-name="ce4">
            <text:p>948,02</text:p>
          </table:table-cell>
          <table:table-cell office:value-type="float" office:value="1069.92" table:style-name="ce12">
            <text:p>1069,92</text:p>
          </table:table-cell>
          <table:table-cell office:value-type="float" office:value="877.97" table:style-name="ce4">
            <text:p>877,97</text:p>
          </table:table-cell>
          <table:table-cell office:value-type="float" office:value="919.06" table:style-name="ce4">
            <text:p>919,06</text:p>
          </table:table-cell>
          <table:table-cell office:value-type="float" office:value="821.73" table:style-name="ce4">
            <text:p>821,73</text:p>
          </table:table-cell>
          <table:table-cell office:value-type="float" office:value="511" table:style-name="ce4">
            <text:p>511</text:p>
          </table:table-cell>
          <table:table-cell office:value-type="float" office:value="534" table:style-name="ce4">
            <text:p>534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49.65" table:style-name="ce4">
            <text:p>649,65</text:p>
          </table:table-cell>
          <table:table-cell office:value-type="float" office:value="638.91999999999996" table:style-name="ce4">
            <text:p>638,92</text:p>
          </table:table-cell>
          <table:table-cell office:value-type="float" office:value="576.52" table:style-name="ce4">
            <text:p>576,52</text:p>
          </table:table-cell>
          <table:table-cell office:value-type="float" office:value="523.70000000000005" table:style-name="ce4">
            <text:p>523,7</text:p>
          </table:table-cell>
          <table:table-cell office:value-type="float" office:value="621.79" table:style-name="ce4">
            <text:p>621,79</text:p>
          </table:table-cell>
          <table:table-cell office:value-type="float" office:value="679.45" table:style-name="ce4">
            <text:p>679,45</text:p>
          </table:table-cell>
          <table:table-cell office:value-type="float" office:value="605.49" table:style-name="ce4">
            <text:p>605,49</text:p>
          </table:table-cell>
          <table:table-cell office:value-type="float" office:value="481.06" table:style-name="ce4">
            <text:p>481,06</text:p>
          </table:table-cell>
          <table:table-cell office:value-type="float" office:value="298.81" table:style-name="ce4">
            <text:p>298,81</text:p>
          </table:table-cell>
          <table:table-cell office:value-type="float" office:value="211.53" table:style-name="ce4">
            <text:p>211,53</text:p>
          </table:table-cell>
          <table:table-cell office:value-type="float" office:value="207" table:style-name="ce4">
            <text:p>207</text:p>
          </table:table-cell>
          <table:table-cell office:value-type="float" office:value="184.53" table:style-name="ce4">
            <text:p>184,53</text:p>
          </table:table-cell>
          <table:table-cell office:value-type="float" office:value="166.18" table:style-name="ce4">
            <text:p>166,18</text:p>
          </table:table-cell>
          <table:table-cell office:value-type="float" office:value="187.91" table:style-name="ce4">
            <text:p>187,91</text:p>
          </table:table-cell>
          <table:table-cell office:value-type="float" office:value="233.59" table:style-name="ce4">
            <text:p>233,59</text:p>
          </table:table-cell>
          <table:table-cell office:value-type="float" office:value="259.92" table:style-name="ce4">
            <text:p>259,92</text:p>
          </table:table-cell>
          <table:table-cell office:value-type="float" office:value="325.63" table:style-name="ce4">
            <text:p>325,63</text:p>
          </table:table-cell>
          <table:table-cell office:value-type="float" office:value="415.39" table:style-name="ce4">
            <text:p>415,39</text:p>
          </table:table-cell>
          <table:table-cell office:value-type="float" office:value="740.54" table:style-name="ce4">
            <text:p>740,54</text:p>
          </table:table-cell>
          <table:table-cell office:value-type="float" office:value="1088.68" table:style-name="ce12">
            <text:p>1088,68</text:p>
          </table:table-cell>
          <table:table-cell office:value-type="float" office:value="1174.03" table:style-name="ce12">
            <text:p>1174,03</text:p>
          </table:table-cell>
          <table:table-cell office:value-type="float" office:value="1174.4000000000001" table:style-name="ce12">
            <text:p>1174,4</text:p>
          </table:table-cell>
          <table:table-cell office:value-type="float" office:value="1155.27" table:style-name="ce12">
            <text:p>1155,27</text:p>
          </table:table-cell>
          <table:table-cell office:value-type="float" office:value="902.5" table:style-name="ce4">
            <text:p>902,5</text:p>
          </table:table-cell>
          <table:table-cell office:value-type="float" office:value="446" table:style-name="ce4">
            <text:p>446</text:p>
          </table:table-cell>
          <table:table-cell office:value-type="float" office:value="563" table:style-name="ce4">
            <text:p>563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824.39" table:style-name="ce4">
            <text:p>824,39</text:p>
          </table:table-cell>
          <table:table-cell office:value-type="float" office:value="861.36" table:style-name="ce4">
            <text:p>861,36</text:p>
          </table:table-cell>
          <table:table-cell office:value-type="float" office:value="858.16" table:style-name="ce4">
            <text:p>858,16</text:p>
          </table:table-cell>
          <table:table-cell office:value-type="float" office:value="770.67" table:style-name="ce4">
            <text:p>770,67</text:p>
          </table:table-cell>
          <table:table-cell office:value-type="float" office:value="639.17999999999995" table:style-name="ce4">
            <text:p>639,18</text:p>
          </table:table-cell>
          <table:table-cell office:value-type="float" office:value="448.86" table:style-name="ce4">
            <text:p>448,86</text:p>
          </table:table-cell>
          <table:table-cell office:value-type="float" office:value="449.74" table:style-name="ce4">
            <text:p>449,74</text:p>
          </table:table-cell>
          <table:table-cell office:value-type="float" office:value="404.38" table:style-name="ce4">
            <text:p>404,38</text:p>
          </table:table-cell>
          <table:table-cell office:value-type="float" office:value="370.12" table:style-name="ce4">
            <text:p>370,12</text:p>
          </table:table-cell>
          <table:table-cell office:value-type="float" office:value="272.83999999999997" table:style-name="ce4">
            <text:p>272,84</text:p>
          </table:table-cell>
          <table:table-cell office:value-type="float" office:value="218.97" table:style-name="ce4">
            <text:p>218,97</text:p>
          </table:table-cell>
          <table:table-cell office:value-type="float" office:value="198.58" table:style-name="ce4">
            <text:p>198,58</text:p>
          </table:table-cell>
          <table:table-cell office:value-type="float" office:value="124.29" table:style-name="ce4">
            <text:p>124,29</text:p>
          </table:table-cell>
          <table:table-cell office:value-type="float" office:value="153.28" table:style-name="ce4">
            <text:p>153,28</text:p>
          </table:table-cell>
          <table:table-cell office:value-type="float" office:value="172.53" table:style-name="ce4">
            <text:p>172,53</text:p>
          </table:table-cell>
          <table:table-cell office:value-type="float" office:value="186.85" table:style-name="ce4">
            <text:p>186,85</text:p>
          </table:table-cell>
          <table:table-cell office:value-type="float" office:value="235.12" table:style-name="ce4">
            <text:p>235,12</text:p>
          </table:table-cell>
          <table:table-cell office:value-type="float" office:value="296.7" table:style-name="ce4">
            <text:p>296,7</text:p>
          </table:table-cell>
          <table:table-cell office:value-type="float" office:value="475.38" table:style-name="ce4">
            <text:p>475,38</text:p>
          </table:table-cell>
          <table:table-cell office:value-type="float" office:value="604.04999999999995" table:style-name="ce4">
            <text:p>604,05</text:p>
          </table:table-cell>
          <table:table-cell office:value-type="float" office:value="545.24" table:style-name="ce4">
            <text:p>545,24</text:p>
          </table:table-cell>
          <table:table-cell office:value-type="float" office:value="439" table:style-name="ce4">
            <text:p>439</text:p>
          </table:table-cell>
          <table:table-cell office:value-type="float" office:value="294.06" table:style-name="ce4">
            <text:p>294,06</text:p>
          </table:table-cell>
          <table:table-cell office:value-type="float" office:value="327.17" table:style-name="ce4">
            <text:p>327,17</text:p>
          </table:table-cell>
          <table:table-cell office:value-type="float" office:value="424" table:style-name="ce4">
            <text:p>424</text:p>
          </table:table-cell>
          <table:table-cell office:value-type="float" office:value="424" table:style-name="ce4">
            <text:p>42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57.8" table:style-name="ce4">
            <text:p>357,8</text:p>
          </table:table-cell>
          <table:table-cell office:value-type="float" office:value="294.77" table:style-name="ce4">
            <text:p>294,77</text:p>
          </table:table-cell>
          <table:table-cell office:value-type="float" office:value="290.38" table:style-name="ce4">
            <text:p>290,38</text:p>
          </table:table-cell>
          <table:table-cell office:value-type="float" office:value="281.19" table:style-name="ce4">
            <text:p>281,19</text:p>
          </table:table-cell>
          <table:table-cell office:value-type="float" office:value="298.97000000000003" table:style-name="ce4">
            <text:p>298,97</text:p>
          </table:table-cell>
          <table:table-cell office:value-type="float" office:value="293.33999999999997" table:style-name="ce4">
            <text:p>293,34</text:p>
          </table:table-cell>
          <table:table-cell office:value-type="float" office:value="353.91" table:style-name="ce4">
            <text:p>353,91</text:p>
          </table:table-cell>
          <table:table-cell office:value-type="float" office:value="371.3" table:style-name="ce4">
            <text:p>371,3</text:p>
          </table:table-cell>
          <table:table-cell office:value-type="float" office:value="283.37" table:style-name="ce4">
            <text:p>283,37</text:p>
          </table:table-cell>
          <table:table-cell office:value-type="float" office:value="211.82" table:style-name="ce4">
            <text:p>211,82</text:p>
          </table:table-cell>
          <table:table-cell office:value-type="float" office:value="154.80000000000001" table:style-name="ce4">
            <text:p>154,8</text:p>
          </table:table-cell>
          <table:table-cell office:value-type="float" office:value="144.66999999999999" table:style-name="ce4">
            <text:p>144,67</text:p>
          </table:table-cell>
          <table:table-cell office:value-type="float" office:value="59.84" table:style-name="ce4">
            <text:p>59,84</text:p>
          </table:table-cell>
          <table:table-cell office:value-type="float" office:value="81.37" table:style-name="ce4">
            <text:p>81,37</text:p>
          </table:table-cell>
          <table:table-cell office:value-type="float" office:value="-144.83000000000001" table:style-name="ce11">
            <text:p>-144,83</text:p>
          </table:table-cell>
          <table:table-cell office:value-type="float" office:value="-377.61" table:style-name="ce11">
            <text:p>-377,61</text:p>
          </table:table-cell>
          <table:table-cell office:value-type="float" office:value="-1.8" table:style-name="ce11">
            <text:p>-1,8</text:p>
          </table:table-cell>
          <table:table-cell office:value-type="float" office:value="-647.75" table:style-name="ce11">
            <text:p>-647,75</text:p>
          </table:table-cell>
          <table:table-cell office:value-type="float" office:value="-767.33" table:style-name="ce11">
            <text:p>-767,33</text:p>
          </table:table-cell>
          <table:table-cell office:value-type="float" office:value="-280.31" table:style-name="ce11">
            <text:p>-280,31</text:p>
          </table:table-cell>
          <table:table-cell office:value-type="float" office:value="126.52" table:style-name="ce10">
            <text:p>126,52</text:p>
          </table:table-cell>
          <table:table-cell office:value-type="float" office:value="213.48" table:style-name="ce10">
            <text:p>213,48</text:p>
          </table:table-cell>
          <table:table-cell office:value-type="float" office:value="124.34" table:style-name="ce10">
            <text:p>124,34</text:p>
          </table:table-cell>
          <table:table-cell office:value-type="float" office:value="75.430000000000007" table:style-name="ce10">
            <text:p>75,43</text:p>
          </table:table-cell>
          <table:table-cell office:value-type="float" office:value="248" table:style-name="ce4">
            <text:p>248</text:p>
          </table:table-cell>
          <table:table-cell office:value-type="float" office:value="75" table:style-name="ce4">
            <text:p>75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-33.65" table:style-name="ce11">
            <text:p>-33,65</text:p>
          </table:table-cell>
          <table:table-cell office:value-type="float" office:value="-5.28" table:style-name="ce11">
            <text:p>-5,28</text:p>
          </table:table-cell>
          <table:table-cell office:value-type="float" office:value="329.86" table:style-name="ce10">
            <text:p>329,86</text:p>
          </table:table-cell>
          <table:table-cell office:value-type="float" office:value="192.31" table:style-name="ce10">
            <text:p>192,31</text:p>
          </table:table-cell>
          <table:table-cell office:value-type="float" office:value="316.29000000000002" table:style-name="ce10">
            <text:p>316,29</text:p>
          </table:table-cell>
          <table:table-cell office:value-type="float" office:value="158.21" table:style-name="ce10">
            <text:p>158,21</text:p>
          </table:table-cell>
          <table:table-cell office:value-type="float" office:value="193.37" table:style-name="ce10">
            <text:p>193,37</text:p>
          </table:table-cell>
          <table:table-cell office:value-type="float" office:value="199.9" table:style-name="ce10">
            <text:p>199,9</text:p>
          </table:table-cell>
          <table:table-cell office:value-type="float" office:value="206.36" table:style-name="ce10">
            <text:p>206,36</text:p>
          </table:table-cell>
          <table:table-cell office:value-type="float" office:value="291.75" table:style-name="ce10">
            <text:p>291,75</text:p>
          </table:table-cell>
          <table:table-cell office:value-type="float" office:value="543.26" table:style-name="ce10">
            <text:p>543,26</text:p>
          </table:table-cell>
          <table:table-cell office:value-type="float" office:value="363.8" table:style-name="ce10">
            <text:p>363,8</text:p>
          </table:table-cell>
          <table:table-cell office:value-type="float" office:value="280.86" table:style-name="ce10">
            <text:p>280,86</text:p>
          </table:table-cell>
          <table:table-cell office:value-type="float" office:value="263.72000000000003" table:style-name="ce10">
            <text:p>263,72</text:p>
          </table:table-cell>
          <table:table-cell office:value-type="float" office:value="313.52" table:style-name="ce10">
            <text:p>313,52</text:p>
          </table:table-cell>
          <table:table-cell office:value-type="float" office:value="296.52" table:style-name="ce10">
            <text:p>296,52</text:p>
          </table:table-cell>
          <table:table-cell office:value-type="float" office:value="297.5" table:style-name="ce4">
            <text:p>297,5</text:p>
          </table:table-cell>
          <table:table-cell office:value-type="float" office:value="366.16" table:style-name="ce4">
            <text:p>366,16</text:p>
          </table:table-cell>
          <table:table-cell office:value-type="float" office:value="371.29" table:style-name="ce4">
            <text:p>371,29</text:p>
          </table:table-cell>
          <table:table-cell office:value-type="float" office:value="343.55" table:style-name="ce4">
            <text:p>343,55</text:p>
          </table:table-cell>
          <table:table-cell office:value-type="float" office:value="323.95999999999998" table:style-name="ce4">
            <text:p>323,96</text:p>
          </table:table-cell>
          <table:table-cell office:value-type="float" office:value="271.95" table:style-name="ce4">
            <text:p>271,95</text:p>
          </table:table-cell>
          <table:table-cell office:value-type="float" office:value="230.03" table:style-name="ce4">
            <text:p>230,03</text:p>
          </table:table-cell>
          <table:table-cell office:value-type="float" office:value="182.95" table:style-name="ce4">
            <text:p>182,95</text:p>
          </table:table-cell>
          <table:table-cell office:value-type="float" office:value="298" table:style-name="ce4">
            <text:p>298</text:p>
          </table:table-cell>
          <table:table-cell office:value-type="float" office:value="262" table:style-name="ce4">
            <text:p>262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95.33" table:style-name="ce4">
            <text:p>195,33</text:p>
          </table:table-cell>
          <table:table-cell office:value-type="float" office:value="194.78" table:style-name="ce4">
            <text:p>194,78</text:p>
          </table:table-cell>
          <table:table-cell office:value-type="float" office:value="221.16" table:style-name="ce4">
            <text:p>221,16</text:p>
          </table:table-cell>
          <table:table-cell office:value-type="float" office:value="317.32" table:style-name="ce4">
            <text:p>317,32</text:p>
          </table:table-cell>
          <table:table-cell office:value-type="float" office:value="414.39" table:style-name="ce4">
            <text:p>414,39</text:p>
          </table:table-cell>
          <table:table-cell office:value-type="float" office:value="405.68" table:style-name="ce4">
            <text:p>405,68</text:p>
          </table:table-cell>
          <table:table-cell office:value-type="float" office:value="459.87" table:style-name="ce4">
            <text:p>459,87</text:p>
          </table:table-cell>
          <table:table-cell office:value-type="float" office:value="302.7" table:style-name="ce4">
            <text:p>302,7</text:p>
          </table:table-cell>
          <table:table-cell office:value-type="float" office:value="-91.59" table:style-name="ce11">
            <text:p>-91,59</text:p>
          </table:table-cell>
          <table:table-cell office:value-type="float" office:value="-587.71" table:style-name="ce11">
            <text:p>-587,71</text:p>
          </table:table-cell>
          <table:table-cell office:value-type="float" office:value="-604.04999999999995" table:style-name="ce11">
            <text:p>-604,05</text:p>
          </table:table-cell>
          <table:table-cell office:value-type="float" office:value="-644.08000000000004" table:style-name="ce11">
            <text:p>-644,08</text:p>
          </table:table-cell>
          <table:table-cell office:value-type="float" office:value="-508.89" table:style-name="ce11">
            <text:p>-508,89</text:p>
          </table:table-cell>
          <table:table-cell office:value-type="float" office:value="-420.22" table:style-name="ce11">
            <text:p>-420,22</text:p>
          </table:table-cell>
          <table:table-cell office:value-type="float" office:value="-269.68" table:style-name="ce11">
            <text:p>-269,68</text:p>
          </table:table-cell>
          <table:table-cell office:value-type="float" office:value="-128.68" table:style-name="ce11">
            <text:p>-128,68</text:p>
          </table:table-cell>
          <table:table-cell office:value-type="float" office:value="93.36" table:style-name="ce4">
            <text:p>93,36</text:p>
          </table:table-cell>
          <table:table-cell office:value-type="float" office:value="307.17" table:style-name="ce4">
            <text:p>307,17</text:p>
          </table:table-cell>
          <table:table-cell office:value-type="float" office:value="434.37" table:style-name="ce4">
            <text:p>434,37</text:p>
          </table:table-cell>
          <table:table-cell office:value-type="float" office:value="389.91" table:style-name="ce4">
            <text:p>389,91</text:p>
          </table:table-cell>
          <table:table-cell office:value-type="float" office:value="374.17" table:style-name="ce4">
            <text:p>374,17</text:p>
          </table:table-cell>
          <table:table-cell office:value-type="float" office:value="380.44" table:style-name="ce4">
            <text:p>380,44</text:p>
          </table:table-cell>
          <table:table-cell office:value-type="float" office:value="359.69" table:style-name="ce4">
            <text:p>359,69</text:p>
          </table:table-cell>
          <table:table-cell office:value-type="float" office:value="341.72" table:style-name="ce4">
            <text:p>341,72</text:p>
          </table:table-cell>
          <table:table-cell office:value-type="float" office:value="325" table:style-name="ce4">
            <text:p>325</text:p>
          </table:table-cell>
          <table:table-cell office:value-type="float" office:value="81" table:style-name="ce4">
            <text:p>8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50.28" table:style-name="ce4">
            <text:p>350,28</text:p>
          </table:table-cell>
          <table:table-cell office:value-type="float" office:value="343.39" table:style-name="ce4">
            <text:p>343,39</text:p>
          </table:table-cell>
          <table:table-cell office:value-type="float" office:value="356.35" table:style-name="ce4">
            <text:p>356,35</text:p>
          </table:table-cell>
          <table:table-cell office:value-type="float" office:value="360.84" table:style-name="ce4">
            <text:p>360,84</text:p>
          </table:table-cell>
          <table:table-cell office:value-type="float" office:value="418.24" table:style-name="ce4">
            <text:p>418,24</text:p>
          </table:table-cell>
          <table:table-cell office:value-type="float" office:value="438.9" table:style-name="ce4">
            <text:p>438,9</text:p>
          </table:table-cell>
          <table:table-cell office:value-type="float" office:value="414.61" table:style-name="ce4">
            <text:p>414,61</text:p>
          </table:table-cell>
          <table:table-cell office:value-type="float" office:value="397.68" table:style-name="ce4">
            <text:p>397,68</text:p>
          </table:table-cell>
          <table:table-cell office:value-type="float" office:value="366.1" table:style-name="ce4">
            <text:p>366,1</text:p>
          </table:table-cell>
          <table:table-cell office:value-type="float" office:value="315.83" table:style-name="ce4">
            <text:p>315,83</text:p>
          </table:table-cell>
          <table:table-cell office:value-type="float" office:value="203.51" table:style-name="ce4">
            <text:p>203,51</text:p>
          </table:table-cell>
          <table:table-cell office:value-type="float" office:value="129.36000000000001" table:style-name="ce4">
            <text:p>129,36</text:p>
          </table:table-cell>
          <table:table-cell office:value-type="float" office:value="120.17" table:style-name="ce4">
            <text:p>120,17</text:p>
          </table:table-cell>
          <table:table-cell office:value-type="float" office:value="95.29" table:style-name="ce10">
            <text:p>95,29</text:p>
          </table:table-cell>
          <table:table-cell office:value-type="float" office:value="118.04" table:style-name="ce10">
            <text:p>118,04</text:p>
          </table:table-cell>
          <table:table-cell office:value-type="float" office:value="196.95" table:style-name="ce4">
            <text:p>196,95</text:p>
          </table:table-cell>
          <table:table-cell office:value-type="float" office:value="284.10000000000002" table:style-name="ce4">
            <text:p>284,1</text:p>
          </table:table-cell>
          <table:table-cell office:value-type="float" office:value="371.12" table:style-name="ce4">
            <text:p>371,12</text:p>
          </table:table-cell>
          <table:table-cell office:value-type="float" office:value="392.64" table:style-name="ce4">
            <text:p>392,64</text:p>
          </table:table-cell>
          <table:table-cell office:value-type="float" office:value="434.15" table:style-name="ce4">
            <text:p>434,15</text:p>
          </table:table-cell>
          <table:table-cell office:value-type="float" office:value="508.43" table:style-name="ce10">
            <text:p>508,43</text:p>
          </table:table-cell>
          <table:table-cell office:value-type="float" office:value="565.02" table:style-name="ce4">
            <text:p>565,02</text:p>
          </table:table-cell>
          <table:table-cell office:value-type="float" office:value="545.95000000000005" table:style-name="ce4">
            <text:p>545,95</text:p>
          </table:table-cell>
          <table:table-cell office:value-type="float" office:value="431.97" table:style-name="ce10">
            <text:p>431,97</text:p>
          </table:table-cell>
          <table:table-cell office:value-type="float" office:value="350" table:style-name="ce4">
            <text:p>350</text:p>
          </table:table-cell>
          <table:table-cell office:value-type="float" office:value="340" table:style-name="ce4">
            <text:p>340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74.47" table:style-name="ce10">
            <text:p>174,47</text:p>
          </table:table-cell>
          <table:table-cell office:value-type="float" office:value="-429.37" table:style-name="ce11">
            <text:p>-429,37</text:p>
          </table:table-cell>
          <table:table-cell office:value-type="float" office:value="-0.38" table:style-name="ce11">
            <text:p>-0,38</text:p>
          </table:table-cell>
          <table:table-cell office:value-type="float" office:value="211.32" table:style-name="ce10">
            <text:p>211,32</text:p>
          </table:table-cell>
          <table:table-cell office:value-type="float" office:value="230.74" table:style-name="ce10">
            <text:p>230,74</text:p>
          </table:table-cell>
          <table:table-cell office:value-type="float" office:value="335.58" table:style-name="ce10">
            <text:p>335,58</text:p>
          </table:table-cell>
          <table:table-cell office:value-type="float" office:value="301.82" table:style-name="ce10">
            <text:p>301,82</text:p>
          </table:table-cell>
          <table:table-cell office:value-type="float" office:value="294.68" table:style-name="ce4">
            <text:p>294,68</text:p>
          </table:table-cell>
          <table:table-cell office:value-type="float" office:value="267.68" table:style-name="ce4">
            <text:p>267,68</text:p>
          </table:table-cell>
          <table:table-cell office:value-type="float" office:value="293.64999999999998" table:style-name="ce4">
            <text:p>293,65</text:p>
          </table:table-cell>
          <table:table-cell office:value-type="float" office:value="260.45" table:style-name="ce4">
            <text:p>260,45</text:p>
          </table:table-cell>
          <table:table-cell office:value-type="float" office:value="275.47000000000003" table:style-name="ce4">
            <text:p>275,47</text:p>
          </table:table-cell>
          <table:table-cell office:value-type="float" office:value="262.33" table:style-name="ce4">
            <text:p>262,33</text:p>
          </table:table-cell>
          <table:table-cell office:value-type="float" office:value="218.87" table:style-name="ce10">
            <text:p>218,87</text:p>
          </table:table-cell>
          <table:table-cell office:value-type="float" office:value="172.02" table:style-name="ce10">
            <text:p>172,02</text:p>
          </table:table-cell>
          <table:table-cell office:value-type="float" office:value="184.75" table:style-name="ce4">
            <text:p>184,75</text:p>
          </table:table-cell>
          <table:table-cell office:value-type="float" office:value="251.73" table:style-name="ce4">
            <text:p>251,73</text:p>
          </table:table-cell>
          <table:table-cell office:value-type="float" office:value="374.73" table:style-name="ce4">
            <text:p>374,73</text:p>
          </table:table-cell>
          <table:table-cell office:value-type="float" office:value="467.92" table:style-name="ce4">
            <text:p>467,92</text:p>
          </table:table-cell>
          <table:table-cell office:value-type="float" office:value="546.11" table:style-name="ce4">
            <text:p>546,11</text:p>
          </table:table-cell>
          <table:table-cell office:value-type="float" office:value="557.54999999999995" table:style-name="ce4">
            <text:p>557,55</text:p>
          </table:table-cell>
          <table:table-cell office:value-type="float" office:value="469.22" table:style-name="ce4">
            <text:p>469,22</text:p>
          </table:table-cell>
          <table:table-cell office:value-type="float" office:value="371.57" table:style-name="ce4">
            <text:p>371,57</text:p>
          </table:table-cell>
          <table:table-cell office:value-type="float" office:value="308.72000000000003" table:style-name="ce4">
            <text:p>308,72</text:p>
          </table:table-cell>
          <table:table-cell office:value-type="float" office:value="346" table:style-name="ce4">
            <text:p>346</text:p>
          </table:table-cell>
          <table:table-cell office:value-type="float" office:value="267" table:style-name="ce4">
            <text:p>267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1.88" table:style-name="ce4">
            <text:p>281,88</text:p>
          </table:table-cell>
          <table:table-cell office:value-type="float" office:value="301.86" table:style-name="ce4">
            <text:p>301,86</text:p>
          </table:table-cell>
          <table:table-cell office:value-type="float" office:value="337.98" table:style-name="ce4">
            <text:p>337,98</text:p>
          </table:table-cell>
          <table:table-cell office:value-type="float" office:value="414.5" table:style-name="ce4">
            <text:p>414,5</text:p>
          </table:table-cell>
          <table:table-cell office:value-type="float" office:value="472.39" table:style-name="ce4">
            <text:p>472,39</text:p>
          </table:table-cell>
          <table:table-cell office:value-type="float" office:value="422.5" table:style-name="ce4">
            <text:p>422,5</text:p>
          </table:table-cell>
          <table:table-cell office:value-type="float" office:value="378.93" table:style-name="ce4">
            <text:p>378,93</text:p>
          </table:table-cell>
          <table:table-cell office:value-type="float" office:value="368.72" table:style-name="ce4">
            <text:p>368,72</text:p>
          </table:table-cell>
          <table:table-cell office:value-type="float" office:value="338.79" table:style-name="ce4">
            <text:p>338,79</text:p>
          </table:table-cell>
          <table:table-cell office:value-type="float" office:value="348.37" table:style-name="ce4">
            <text:p>348,37</text:p>
          </table:table-cell>
          <table:table-cell office:value-type="float" office:value="257.77" table:style-name="ce10">
            <text:p>257,77</text:p>
          </table:table-cell>
          <table:table-cell office:value-type="float" office:value="243.78" table:style-name="ce10">
            <text:p>243,78</text:p>
          </table:table-cell>
          <table:table-cell office:value-type="float" office:value="210.56" table:style-name="ce4">
            <text:p>210,56</text:p>
          </table:table-cell>
          <table:table-cell office:value-type="float" office:value="230.68" table:style-name="ce4">
            <text:p>230,68</text:p>
          </table:table-cell>
          <table:table-cell office:value-type="float" office:value="246.82" table:style-name="ce4">
            <text:p>246,82</text:p>
          </table:table-cell>
          <table:table-cell office:value-type="float" office:value="225.26" table:style-name="ce4">
            <text:p>225,26</text:p>
          </table:table-cell>
          <table:table-cell office:value-type="float" office:value="256.12" table:style-name="ce4">
            <text:p>256,12</text:p>
          </table:table-cell>
          <table:table-cell office:value-type="float" office:value="358.03" table:style-name="ce4">
            <text:p>358,03</text:p>
          </table:table-cell>
          <table:table-cell office:value-type="float" office:value="504.23" table:style-name="ce4">
            <text:p>504,23</text:p>
          </table:table-cell>
          <table:table-cell office:value-type="float" office:value="652.58000000000004" table:style-name="ce4">
            <text:p>652,58</text:p>
          </table:table-cell>
          <table:table-cell office:value-type="float" office:value="760.27" table:style-name="ce4">
            <text:p>760,27</text:p>
          </table:table-cell>
          <table:table-cell office:value-type="float" office:value="664.68" table:style-name="ce4">
            <text:p>664,68</text:p>
          </table:table-cell>
          <table:table-cell office:value-type="float" office:value="487.46" table:style-name="ce4">
            <text:p>487,46</text:p>
          </table:table-cell>
          <table:table-cell office:value-type="float" office:value="334.76" table:style-name="ce4">
            <text:p>334,76</text:p>
          </table:table-cell>
          <table:table-cell office:value-type="float" office:value="391" table:style-name="ce4">
            <text:p>391</text:p>
          </table:table-cell>
          <table:table-cell office:value-type="float" office:value="379" table:style-name="ce4">
            <text:p>379</text:p>
          </table:table-cell>
          <table:table-cell table:number-columns-repeated="16357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53.26" table:style-name="ce4">
            <text:p>253,26</text:p>
          </table:table-cell>
          <table:table-cell office:value-type="float" office:value="353.08" table:style-name="ce4">
            <text:p>353,08</text:p>
          </table:table-cell>
          <table:table-cell office:value-type="float" office:value="341.78" table:style-name="ce4">
            <text:p>341,78</text:p>
          </table:table-cell>
          <table:table-cell office:value-type="float" office:value="384.14" table:style-name="ce4">
            <text:p>384,14</text:p>
          </table:table-cell>
          <table:table-cell office:value-type="float" office:value="341.03" table:style-name="ce4">
            <text:p>341,03</text:p>
          </table:table-cell>
          <table:table-cell office:value-type="float" office:value="283.81" table:style-name="ce4">
            <text:p>283,81</text:p>
          </table:table-cell>
          <table:table-cell office:value-type="float" office:value="196.08" table:style-name="ce4">
            <text:p>196,08</text:p>
          </table:table-cell>
          <table:table-cell office:value-type="float" office:value="112.1" table:style-name="ce4">
            <text:p>112,1</text:p>
          </table:table-cell>
          <table:table-cell office:value-type="float" office:value="-6.25" table:style-name="ce11">
            <text:p>-6,25</text:p>
          </table:table-cell>
          <table:table-cell office:value-type="float" office:value="38.32" table:style-name="ce10">
            <text:p>38,32</text:p>
          </table:table-cell>
          <table:table-cell office:value-type="float" office:value="-22.13" table:style-name="ce11">
            <text:p>-22,13</text:p>
          </table:table-cell>
          <table:table-cell office:value-type="float" office:value="-33.32" table:style-name="ce11">
            <text:p>-33,32</text:p>
          </table:table-cell>
          <table:table-cell office:value-type="float" office:value="-72" table:style-name="ce11">
            <text:p>-72</text:p>
          </table:table-cell>
          <table:table-cell office:value-type="float" office:value="-84.65" table:style-name="ce11">
            <text:p>-84,65</text:p>
          </table:table-cell>
          <table:table-cell office:value-type="float" office:value="-141.63999999999999" table:style-name="ce11">
            <text:p>-141,64</text:p>
          </table:table-cell>
          <table:table-cell office:value-type="float" office:value="-150.74" table:style-name="ce11">
            <text:p>-150,74</text:p>
          </table:table-cell>
          <table:table-cell office:value-type="float" office:value="-116.88" table:style-name="ce11">
            <text:p>-116,88</text:p>
          </table:table-cell>
          <table:table-cell office:value-type="float" office:value="-141.66" table:style-name="ce11">
            <text:p>-141,66</text:p>
          </table:table-cell>
          <table:table-cell office:value-type="float" office:value="-121.42" table:style-name="ce11">
            <text:p>-121,42</text:p>
          </table:table-cell>
          <table:table-cell office:value-type="float" office:value="-49.05" table:style-name="ce11">
            <text:p>-49,05</text:p>
          </table:table-cell>
          <table:table-cell office:value-type="float" office:value="-17.53" table:style-name="ce11">
            <text:p>-17,53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6.22" table:style-name="ce10">
            <text:p>46,22</text:p>
          </table:table-cell>
          <table:table-cell office:value-type="float" office:value="7.81" table:style-name="ce10">
            <text:p>7,81</text:p>
          </table:table-cell>
          <table:table-cell office:value-type="float" office:value="283" table:style-name="ce4">
            <text:p>283</text:p>
          </table:table-cell>
          <table:table-cell office:value-type="float" office:value="60" table:style-name="ce4">
            <text:p>60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3.01" table:style-name="ce10">
            <text:p>43,01</text:p>
          </table:table-cell>
          <table:table-cell office:value-type="float" office:value="41.06" table:style-name="ce10">
            <text:p>41,06</text:p>
          </table:table-cell>
          <table:table-cell office:value-type="float" office:value="-39.43" table:style-name="ce11">
            <text:p>-39,43</text:p>
          </table:table-cell>
          <table:table-cell office:value-type="float" office:value="-58.51" table:style-name="ce11">
            <text:p>-58,51</text:p>
          </table:table-cell>
          <table:table-cell office:value-type="float" office:value="-30.95" table:style-name="ce11">
            <text:p>-30,95</text:p>
          </table:table-cell>
          <table:table-cell office:value-type="float" office:value="4.09" table:style-name="ce10">
            <text:p>4,09</text:p>
          </table:table-cell>
          <table:table-cell office:value-type="float" office:value="52.52" table:style-name="ce10">
            <text:p>52,52</text:p>
          </table:table-cell>
          <table:table-cell office:value-type="float" office:value="43.1" table:style-name="ce10">
            <text:p>43,1</text:p>
          </table:table-cell>
          <table:table-cell office:value-type="float" office:value="64.27" table:style-name="ce10">
            <text:p>64,27</text:p>
          </table:table-cell>
          <table:table-cell office:value-type="float" office:value="43.6" table:style-name="ce10">
            <text:p>43,6</text:p>
          </table:table-cell>
          <table:table-cell office:value-type="float" office:value="74.150000000000006" table:style-name="ce10">
            <text:p>74,15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2.05" table:style-name="ce10">
            <text:p>22,05</text:p>
          </table:table-cell>
          <table:table-cell office:value-type="float" office:value="7.79" table:style-name="ce10">
            <text:p>7,79</text:p>
          </table:table-cell>
          <table:table-cell office:value-type="float" office:value="-71.53" table:style-name="ce11">
            <text:p>-71,53</text:p>
          </table:table-cell>
          <table:table-cell office:value-type="float" office:value="-8" table:style-name="ce11">
            <text:p>-8</text:p>
          </table:table-cell>
          <table:table-cell office:value-type="float" office:value="-17.39" table:style-name="ce11">
            <text:p>-17,39</text:p>
          </table:table-cell>
          <table:table-cell office:value-type="float" office:value="3.02" table:style-name="ce10">
            <text:p>3,02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-216.97" table:style-name="ce11">
            <text:p>-216,97</text:p>
          </table:table-cell>
          <table:table-cell office:value-type="float" office:value="-22.08" table:style-name="ce11">
            <text:p>-22,08</text:p>
          </table:table-cell>
          <table:table-cell office:value-type="float" office:value="-84.97" table:style-name="ce11">
            <text:p>-84,97</text:p>
          </table:table-cell>
          <table:table-cell office:value-type="float" office:value="0.13" table:style-name="ce10">
            <text:p>0,13</text:p>
          </table:table-cell>
          <table:table-cell office:value-type="float" office:value="-174.82" table:style-name="ce11">
            <text:p>-174,82</text:p>
          </table:table-cell>
          <table:table-cell office:value-type="string" table:style-name="ce4">
            <text:p>-</text:p>
          </table:table-cell>
          <table:table-cell office:value-type="float" office:value="-12" table:style-name="ce4">
            <text:p>-12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-90.36" table:style-name="ce11">
            <text:p>-90,36</text:p>
          </table:table-cell>
          <table:table-cell office:value-type="float" office:value="-48.46" table:style-name="ce11">
            <text:p>-48,46</text:p>
          </table:table-cell>
          <table:table-cell office:value-type="float" office:value="-185.06" table:style-name="ce11">
            <text:p>-185,06</text:p>
          </table:table-cell>
          <table:table-cell office:value-type="float" office:value="-241.36" table:style-name="ce11">
            <text:p>-241,36</text:p>
          </table:table-cell>
          <table:table-cell office:value-type="float" office:value="-235.85" table:style-name="ce11">
            <text:p>-235,85</text:p>
          </table:table-cell>
          <table:table-cell office:value-type="float" office:value="-167.22" table:style-name="ce11">
            <text:p>-167,22</text:p>
          </table:table-cell>
          <table:table-cell office:value-type="float" office:value="-331.92" table:style-name="ce11">
            <text:p>-331,92</text:p>
          </table:table-cell>
          <table:table-cell office:value-type="float" office:value="-248.26" table:style-name="ce11">
            <text:p>-248,26</text:p>
          </table:table-cell>
          <table:table-cell office:value-type="float" office:value="-465.95" table:style-name="ce11">
            <text:p>-465,95</text:p>
          </table:table-cell>
          <table:table-cell office:value-type="float" office:value="-89.5" table:style-name="ce11">
            <text:p>-89,5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58.41999999999999" table:style-name="ce10">
            <text:p>158,42</text:p>
          </table:table-cell>
          <table:table-cell office:value-type="float" office:value="-235.03" table:style-name="ce11">
            <text:p>-235,03</text:p>
          </table:table-cell>
          <table:table-cell office:value-type="float" office:value="-40.36" table:style-name="ce11">
            <text:p>-40,36</text:p>
          </table:table-cell>
          <table:table-cell office:value-type="float" office:value="-435.54" table:style-name="ce11">
            <text:p>-435,54</text:p>
          </table:table-cell>
          <table:table-cell office:value-type="float" office:value="276.26" table:style-name="ce4">
            <text:p>276,26</text:p>
          </table:table-cell>
          <table:table-cell office:value-type="float" office:value="306.43" table:style-name="ce4">
            <text:p>306,43</text:p>
          </table:table-cell>
          <table:table-cell office:value-type="float" office:value="379.36" table:style-name="ce4">
            <text:p>379,36</text:p>
          </table:table-cell>
          <table:table-cell office:value-type="float" office:value="503.19" table:style-name="ce4">
            <text:p>503,19</text:p>
          </table:table-cell>
          <table:table-cell office:value-type="float" office:value="498.59" table:style-name="ce4">
            <text:p>498,59</text:p>
          </table:table-cell>
          <table:table-cell office:value-type="float" office:value="421.37" table:style-name="ce4">
            <text:p>421,37</text:p>
          </table:table-cell>
          <table:table-cell office:value-type="float" office:value="351.36" table:style-name="ce4">
            <text:p>351,36</text:p>
          </table:table-cell>
          <table:table-cell office:value-type="float" office:value="483.24" table:style-name="ce4">
            <text:p>483,24</text:p>
          </table:table-cell>
          <table:table-cell office:value-type="float" office:value="333.41" table:style-name="ce4">
            <text:p>333,41</text:p>
          </table:table-cell>
          <table:table-cell office:value-type="float" office:value="395" table:style-name="ce4">
            <text:p>395</text:p>
          </table:table-cell>
          <table:table-cell office:value-type="float" office:value="41" table:style-name="ce4">
            <text:p>41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90.05" table:style-name="ce4">
            <text:p>290,05</text:p>
          </table:table-cell>
          <table:table-cell office:value-type="float" office:value="239.21" table:style-name="ce4">
            <text:p>239,21</text:p>
          </table:table-cell>
          <table:table-cell office:value-type="float" office:value="271.76" table:style-name="ce4">
            <text:p>271,76</text:p>
          </table:table-cell>
          <table:table-cell office:value-type="float" office:value="328.4" table:style-name="ce4">
            <text:p>328,4</text:p>
          </table:table-cell>
          <table:table-cell office:value-type="float" office:value="60.82" table:style-name="ce4">
            <text:p>60,82</text:p>
          </table:table-cell>
          <table:table-cell office:value-type="float" office:value="106.72" table:style-name="ce4">
            <text:p>106,72</text:p>
          </table:table-cell>
          <table:table-cell office:value-type="float" office:value="80.41" table:style-name="ce4">
            <text:p>80,41</text:p>
          </table:table-cell>
          <table:table-cell office:value-type="float" office:value="-148.38999999999999" table:style-name="ce11">
            <text:p>-148,39</text:p>
          </table:table-cell>
          <table:table-cell office:value-type="float" office:value="-134.16999999999999" table:style-name="ce11">
            <text:p>-134,17</text:p>
          </table:table-cell>
          <table:table-cell office:value-type="float" office:value="19.02" table:style-name="ce10">
            <text:p>19,02</text:p>
          </table:table-cell>
          <table:table-cell office:value-type="float" office:value="153.62" table:style-name="ce10">
            <text:p>153,62</text:p>
          </table:table-cell>
          <table:table-cell office:value-type="float" office:value="226.39" table:style-name="ce10">
            <text:p>226,39</text:p>
          </table:table-cell>
          <table:table-cell office:value-type="float" office:value="243.32" table:style-name="ce10">
            <text:p>243,32</text:p>
          </table:table-cell>
          <table:table-cell office:value-type="float" office:value="292.24" table:style-name="ce10">
            <text:p>292,24</text:p>
          </table:table-cell>
          <table:table-cell office:value-type="float" office:value="246.83" table:style-name="ce10">
            <text:p>246,83</text:p>
          </table:table-cell>
          <table:table-cell office:value-type="float" office:value="297.52" table:style-name="ce10">
            <text:p>297,52</text:p>
          </table:table-cell>
          <table:table-cell office:value-type="float" office:value="274.11" table:style-name="ce10">
            <text:p>274,11</text:p>
          </table:table-cell>
          <table:table-cell office:value-type="float" office:value="342.75" table:style-name="ce10">
            <text:p>342,75</text:p>
          </table:table-cell>
          <table:table-cell office:value-type="float" office:value="574.79999999999995" table:style-name="ce4">
            <text:p>574,8</text:p>
          </table:table-cell>
          <table:table-cell office:value-type="float" office:value="844.37" table:style-name="ce4">
            <text:p>844,37</text:p>
          </table:table-cell>
          <table:table-cell office:value-type="float" office:value="919.27" table:style-name="ce4">
            <text:p>919,27</text:p>
          </table:table-cell>
          <table:table-cell office:value-type="float" office:value="1060.6300000000001" table:style-name="ce12">
            <text:p>1060,63</text:p>
          </table:table-cell>
          <table:table-cell office:value-type="float" office:value="1066.29" table:style-name="ce12">
            <text:p>1066,29</text:p>
          </table:table-cell>
          <table:table-cell office:value-type="float" office:value="872.08" table:style-name="ce4">
            <text:p>872,08</text:p>
          </table:table-cell>
          <table:table-cell office:value-type="float" office:value="417" table:style-name="ce4">
            <text:p>417</text:p>
          </table:table-cell>
          <table:table-cell office:value-type="float" office:value="355" table:style-name="ce4">
            <text:p>355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7" table:style-name="ce4">
            <text:p>417</text:p>
          </table:table-cell>
          <table:table-cell office:value-type="float" office:value="380" table:style-name="ce4">
            <text:p>380</text:p>
          </table:table-cell>
          <table:table-cell office:value-type="float" office:value="379" table:style-name="ce4">
            <text:p>379</text:p>
          </table:table-cell>
          <table:table-cell office:value-type="float" office:value="387" table:style-name="ce4">
            <text:p>387</text:p>
          </table:table-cell>
          <table:table-cell office:value-type="float" office:value="394" table:style-name="ce4">
            <text:p>394</text:p>
          </table:table-cell>
          <table:table-cell office:value-type="float" office:value="414" table:style-name="ce4">
            <text:p>414</text:p>
          </table:table-cell>
          <table:table-cell office:value-type="float" office:value="389" table:style-name="ce4">
            <text:p>389</text:p>
          </table:table-cell>
          <table:table-cell office:value-type="float" office:value="350" table:style-name="ce4">
            <text:p>350</text:p>
          </table:table-cell>
          <table:table-cell office:value-type="float" office:value="284" table:style-name="ce4">
            <text:p>284</text:p>
          </table:table-cell>
          <table:table-cell office:value-type="float" office:value="242" table:style-name="ce4">
            <text:p>242</text:p>
          </table:table-cell>
          <table:table-cell office:value-type="float" office:value="227" table:style-name="ce4">
            <text:p>227</text:p>
          </table:table-cell>
          <table:table-cell office:value-type="float" office:value="211" table:style-name="ce4">
            <text:p>211</text:p>
          </table:table-cell>
          <table:table-cell office:value-type="float" office:value="190" table:style-name="ce4">
            <text:p>190</text:p>
          </table:table-cell>
          <table:table-cell office:value-type="float" office:value="196" table:style-name="ce4">
            <text:p>196</text:p>
          </table:table-cell>
          <table:table-cell office:value-type="float" office:value="216" table:style-name="ce4">
            <text:p>216</text:p>
          </table:table-cell>
          <table:table-cell office:value-type="float" office:value="229" table:style-name="ce4">
            <text:p>229</text:p>
          </table:table-cell>
          <table:table-cell office:value-type="float" office:value="257" table:style-name="ce4">
            <text:p>257</text:p>
          </table:table-cell>
          <table:table-cell office:value-type="float" office:value="373" table:style-name="ce4">
            <text:p>373</text:p>
          </table:table-cell>
          <table:table-cell office:value-type="float" office:value="509" table:style-name="ce4">
            <text:p>509</text:p>
          </table:table-cell>
          <table:table-cell office:value-type="float" office:value="579" table:style-name="ce4">
            <text:p>579</text:p>
          </table:table-cell>
          <table:table-cell office:value-type="float" office:value="524" table:style-name="ce4">
            <text:p>524</text:p>
          </table:table-cell>
          <table:table-cell office:value-type="float" office:value="481" table:style-name="ce4">
            <text:p>481</text:p>
          </table:table-cell>
          <table:table-cell office:value-type="float" office:value="420" table:style-name="ce4">
            <text:p>420</text:p>
          </table:table-cell>
          <table:table-cell office:value-type="float" office:value="504" table:style-name="ce4">
            <text:p>504</text:p>
          </table:table-cell>
          <table:table-cell table:style-name="ce1"/>
          <table:table-cell office:value-type="float" office:value="356" table:style-name="ce4">
            <text:p>35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5" table:style-name="ce4">
            <text:p>325</text:p>
          </table:table-cell>
          <table:table-cell office:value-type="float" office:value="298" table:style-name="ce4">
            <text:p>298</text:p>
          </table:table-cell>
          <table:table-cell office:value-type="float" office:value="315" table:style-name="ce4">
            <text:p>315</text:p>
          </table:table-cell>
          <table:table-cell office:value-type="float" office:value="322" table:style-name="ce4">
            <text:p>322</text:p>
          </table:table-cell>
          <table:table-cell office:value-type="float" office:value="332" table:style-name="ce4">
            <text:p>332</text:p>
          </table:table-cell>
          <table:table-cell office:value-type="float" office:value="315" table:style-name="ce4">
            <text:p>315</text:p>
          </table:table-cell>
          <table:table-cell office:value-type="float" office:value="303" table:style-name="ce4">
            <text:p>303</text:p>
          </table:table-cell>
          <table:table-cell office:value-type="float" office:value="282" table:style-name="ce4">
            <text:p>282</text:p>
          </table:table-cell>
          <table:table-cell office:value-type="float" office:value="184" table:style-name="ce4">
            <text:p>184</text:p>
          </table:table-cell>
          <table:table-cell office:value-type="float" office:value="134" table:style-name="ce4">
            <text:p>134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float" office:value="132" table:style-name="ce4">
            <text:p>132</text:p>
          </table:table-cell>
          <table:table-cell office:value-type="float" office:value="112" table:style-name="ce4">
            <text:p>112</text:p>
          </table:table-cell>
          <table:table-cell office:value-type="float" office:value="105" table:style-name="ce4">
            <text:p>105</text:p>
          </table:table-cell>
          <table:table-cell office:value-type="float" office:value="158" table:style-name="ce4">
            <text:p>158</text:p>
          </table:table-cell>
          <table:table-cell office:value-type="float" office:value="202" table:style-name="ce4">
            <text:p>202</text:p>
          </table:table-cell>
          <table:table-cell office:value-type="float" office:value="263" table:style-name="ce4">
            <text:p>263</text:p>
          </table:table-cell>
          <table:table-cell office:value-type="float" office:value="407" table:style-name="ce4">
            <text:p>407</text:p>
          </table:table-cell>
          <table:table-cell office:value-type="float" office:value="541" table:style-name="ce4">
            <text:p>541</text:p>
          </table:table-cell>
          <table:table-cell office:value-type="float" office:value="574" table:style-name="ce4">
            <text:p>574</text:p>
          </table:table-cell>
          <table:table-cell office:value-type="float" office:value="542" table:style-name="ce4">
            <text:p>542</text:p>
          </table:table-cell>
          <table:table-cell office:value-type="float" office:value="491" table:style-name="ce4">
            <text:p>491</text:p>
          </table:table-cell>
          <table:table-cell office:value-type="float" office:value="413" table:style-name="ce4">
            <text:p>413</text:p>
          </table:table-cell>
          <table:table-cell table:style-name="ce1"/>
          <table:table-cell office:value-type="float" office:value="294" table:style-name="ce4">
            <text:p>294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4">
            <text:p>b,hf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, hf</text:p>
          </table:table-cell>
          <table:table-cell office:value-type="string" table:style-name="ce4">
            <text:p>c,hf,r</text:p>
          </table:table-cell>
          <table:table-cell office:value-type="string" table:style-name="ce4">
            <text:p>b,hf</text:p>
          </table:table-cell>
          <table:table-cell office:value-type="string" table:style-name="ce4">
            <text:p>b,hf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d,r</text:p>
          </table:table-cell>
          <table:table-cell office:value-type="string" table:style-name="ce4">
            <text:p>o, d,r,t,l</text:p>
          </table:table-cell>
          <table:table-cell office:value-type="string" table:style-name="ce4">
            <text:p>c</text:p>
          </table:table-cell>
          <table:table-cell table:number-columns-repeated="1635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ay 2019</text:p>
          </table:table-cell>
          <table:table-cell table:number-columns-repeated="9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62.72" table:style-name="ce4">
            <text:p>562,72</text:p>
          </table:table-cell>
          <table:table-cell office:value-type="float" office:value="474.2" table:style-name="ce4">
            <text:p>474,2</text:p>
          </table:table-cell>
          <table:table-cell office:value-type="float" office:value="456.47" table:style-name="ce4">
            <text:p>456,47</text:p>
          </table:table-cell>
          <table:table-cell office:value-type="float" office:value="443.27" table:style-name="ce4">
            <text:p>443,27</text:p>
          </table:table-cell>
          <table:table-cell office:value-type="float" office:value="377.71" table:style-name="ce4">
            <text:p>377,71</text:p>
          </table:table-cell>
          <table:table-cell office:value-type="float" office:value="312.52999999999997" table:style-name="ce4">
            <text:p>312,53</text:p>
          </table:table-cell>
          <table:table-cell office:value-type="float" office:value="227.16" table:style-name="ce4">
            <text:p>227,16</text:p>
          </table:table-cell>
          <table:table-cell office:value-type="float" office:value="208.51" table:style-name="ce4">
            <text:p>208,51</text:p>
          </table:table-cell>
          <table:table-cell office:value-type="float" office:value="164.42" table:style-name="ce4">
            <text:p>164,42</text:p>
          </table:table-cell>
          <table:table-cell office:value-type="float" office:value="116.47" table:style-name="ce4">
            <text:p>116,47</text:p>
          </table:table-cell>
          <table:table-cell office:value-type="float" office:value="91.37" table:style-name="ce4">
            <text:p>91,37</text:p>
          </table:table-cell>
          <table:table-cell office:value-type="float" office:value="43.46" table:style-name="ce4">
            <text:p>43,46</text:p>
          </table:table-cell>
          <table:table-cell office:value-type="float" office:value="38.56" table:style-name="ce4">
            <text:p>38,56</text:p>
          </table:table-cell>
          <table:table-cell office:value-type="float" office:value="28.51" table:style-name="ce4">
            <text:p>28,51</text:p>
          </table:table-cell>
          <table:table-cell office:value-type="float" office:value="27.07" table:style-name="ce4">
            <text:p>27,07</text:p>
          </table:table-cell>
          <table:table-cell office:value-type="float" office:value="47.86" table:style-name="ce4">
            <text:p>47,86</text:p>
          </table:table-cell>
          <table:table-cell office:value-type="float" office:value="125.37" table:style-name="ce4">
            <text:p>125,37</text:p>
          </table:table-cell>
          <table:table-cell office:value-type="float" office:value="207.61" table:style-name="ce4">
            <text:p>207,61</text:p>
          </table:table-cell>
          <table:table-cell office:value-type="float" office:value="259.68" table:style-name="ce4">
            <text:p>259,68</text:p>
          </table:table-cell>
          <table:table-cell office:value-type="float" office:value="416.84" table:style-name="ce4">
            <text:p>416,84</text:p>
          </table:table-cell>
          <table:table-cell office:value-type="float" office:value="325.36" table:style-name="ce4">
            <text:p>325,36</text:p>
          </table:table-cell>
          <table:table-cell office:value-type="float" office:value="243.05" table:style-name="ce10">
            <text:p>243,05</text:p>
          </table:table-cell>
          <table:table-cell office:value-type="float" office:value="225.02" table:style-name="ce10">
            <text:p>225,02</text:p>
          </table:table-cell>
          <table:table-cell office:value-type="float" office:value="233.64" table:style-name="ce10">
            <text:p>233,64</text:p>
          </table:table-cell>
          <table:table-cell office:value-type="float" office:value="236" table:style-name="ce4">
            <text:p>236</text:p>
          </table:table-cell>
          <table:table-cell office:value-type="float" office:value="236" table:style-name="ce4">
            <text:p>236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1.55" table:style-name="ce10">
            <text:p>201,55</text:p>
          </table:table-cell>
          <table:table-cell office:value-type="float" office:value="161.16999999999999" table:style-name="ce10">
            <text:p>161,17</text:p>
          </table:table-cell>
          <table:table-cell office:value-type="float" office:value="142.56" table:style-name="ce10">
            <text:p>142,56</text:p>
          </table:table-cell>
          <table:table-cell office:value-type="float" office:value="195.53" table:style-name="ce10">
            <text:p>195,53</text:p>
          </table:table-cell>
          <table:table-cell office:value-type="float" office:value="32.380000000000003" table:style-name="ce10">
            <text:p>32,38</text:p>
          </table:table-cell>
          <table:table-cell office:value-type="float" office:value="100.51" table:style-name="ce10">
            <text:p>100,51</text:p>
          </table:table-cell>
          <table:table-cell office:value-type="float" office:value="159.68" table:style-name="ce10">
            <text:p>159,68</text:p>
          </table:table-cell>
          <table:table-cell office:value-type="float" office:value="150.34" table:style-name="ce10">
            <text:p>150,34</text:p>
          </table:table-cell>
          <table:table-cell office:value-type="float" office:value="99.68" table:style-name="ce10">
            <text:p>99,68</text:p>
          </table:table-cell>
          <table:table-cell office:value-type="float" office:value="118.09" table:style-name="ce10">
            <text:p>118,09</text:p>
          </table:table-cell>
          <table:table-cell office:value-type="float" office:value="87.82" table:style-name="ce10">
            <text:p>87,82</text:p>
          </table:table-cell>
          <table:table-cell office:value-type="float" office:value="-21.85" table:style-name="ce11">
            <text:p>-21,85</text:p>
          </table:table-cell>
          <table:table-cell office:value-type="float" office:value="-110.71" table:style-name="ce11">
            <text:p>-110,71</text:p>
          </table:table-cell>
          <table:table-cell office:value-type="float" office:value="-40.65" table:style-name="ce11">
            <text:p>-40,65</text:p>
          </table:table-cell>
          <table:table-cell office:value-type="float" office:value="65.2" table:style-name="ce10">
            <text:p>65,2</text:p>
          </table:table-cell>
          <table:table-cell office:value-type="float" office:value="77.790000000000006" table:style-name="ce10">
            <text:p>77,79</text:p>
          </table:table-cell>
          <table:table-cell office:value-type="float" office:value="115.94" table:style-name="ce10">
            <text:p>115,94</text:p>
          </table:table-cell>
          <table:table-cell office:value-type="float" office:value="176.25" table:style-name="ce10">
            <text:p>176,25</text:p>
          </table:table-cell>
          <table:table-cell office:value-type="float" office:value="216.93" table:style-name="ce4">
            <text:p>216,93</text:p>
          </table:table-cell>
          <table:table-cell office:value-type="float" office:value="271.01" table:style-name="ce4">
            <text:p>271,01</text:p>
          </table:table-cell>
          <table:table-cell office:value-type="float" office:value="308.02999999999997" table:style-name="ce4">
            <text:p>308,03</text:p>
          </table:table-cell>
          <table:table-cell office:value-type="float" office:value="222.77" table:style-name="ce4">
            <text:p>222,77</text:p>
          </table:table-cell>
          <table:table-cell office:value-type="float" office:value="150.35" table:style-name="ce4">
            <text:p>150,35</text:p>
          </table:table-cell>
          <table:table-cell office:value-type="float" office:value="101.98" table:style-name="ce4">
            <text:p>101,98</text:p>
          </table:table-cell>
          <table:table-cell office:value-type="float" office:value="212" table:style-name="ce4">
            <text:p>212</text:p>
          </table:table-cell>
          <table:table-cell office:value-type="float" office:value="124" table:style-name="ce4">
            <text:p>124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26.55" table:style-name="ce4">
            <text:p>126,55</text:p>
          </table:table-cell>
          <table:table-cell office:value-type="float" office:value="78.05" table:style-name="ce10">
            <text:p>78,05</text:p>
          </table:table-cell>
          <table:table-cell office:value-type="float" office:value="67.23" table:style-name="ce10">
            <text:p>67,23</text:p>
          </table:table-cell>
          <table:table-cell office:value-type="float" office:value="75.430000000000007" table:style-name="ce10">
            <text:p>75,43</text:p>
          </table:table-cell>
          <table:table-cell office:value-type="float" office:value="15.04" table:style-name="ce10">
            <text:p>15,04</text:p>
          </table:table-cell>
          <table:table-cell office:value-type="float" office:value="-64.31" table:style-name="ce11">
            <text:p>-64,31</text:p>
          </table:table-cell>
          <table:table-cell office:value-type="float" office:value="-75.12" table:style-name="ce11">
            <text:p>-75,12</text:p>
          </table:table-cell>
          <table:table-cell office:value-type="float" office:value="-31.67" table:style-name="ce11">
            <text:p>-31,67</text:p>
          </table:table-cell>
          <table:table-cell office:value-type="float" office:value="10.42" table:style-name="ce10">
            <text:p>10,42</text:p>
          </table:table-cell>
          <table:table-cell office:value-type="float" office:value="-7.77" table:style-name="ce11">
            <text:p>-7,77</text:p>
          </table:table-cell>
          <table:table-cell office:value-type="float" office:value="136.09" table:style-name="ce10">
            <text:p>136,09</text:p>
          </table:table-cell>
          <table:table-cell office:value-type="float" office:value="165.21" table:style-name="ce4">
            <text:p>165,21</text:p>
          </table:table-cell>
          <table:table-cell office:value-type="float" office:value="137.85" table:style-name="ce10">
            <text:p>137,85</text:p>
          </table:table-cell>
          <table:table-cell office:value-type="float" office:value="130.87" table:style-name="ce10">
            <text:p>130,87</text:p>
          </table:table-cell>
          <table:table-cell office:value-type="float" office:value="118.23" table:style-name="ce10">
            <text:p>118,23</text:p>
          </table:table-cell>
          <table:table-cell office:value-type="float" office:value="137.66999999999999" table:style-name="ce10">
            <text:p>137,67</text:p>
          </table:table-cell>
          <table:table-cell office:value-type="float" office:value="132.62" table:style-name="ce10">
            <text:p>132,62</text:p>
          </table:table-cell>
          <table:table-cell office:value-type="float" office:value="126.81" table:style-name="ce4">
            <text:p>126,81</text:p>
          </table:table-cell>
          <table:table-cell office:value-type="float" office:value="247.62" table:style-name="ce4">
            <text:p>247,62</text:p>
          </table:table-cell>
          <table:table-cell office:value-type="float" office:value="415.78" table:style-name="ce4">
            <text:p>415,78</text:p>
          </table:table-cell>
          <table:table-cell office:value-type="float" office:value="384.18" table:style-name="ce4">
            <text:p>384,18</text:p>
          </table:table-cell>
          <table:table-cell office:value-type="float" office:value="689.01" table:style-name="ce4">
            <text:p>689,01</text:p>
          </table:table-cell>
          <table:table-cell office:value-type="float" office:value="765.42" table:style-name="ce4">
            <text:p>765,42</text:p>
          </table:table-cell>
          <table:table-cell office:value-type="float" office:value="746.88" table:style-name="ce4">
            <text:p>746,88</text:p>
          </table:table-cell>
          <table:table-cell office:value-type="float" office:value="407" table:style-name="ce4">
            <text:p>407</text:p>
          </table:table-cell>
          <table:table-cell office:value-type="float" office:value="189" table:style-name="ce4">
            <text:p>189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01.68" table:style-name="ce4">
            <text:p>401,68</text:p>
          </table:table-cell>
          <table:table-cell office:value-type="float" office:value="293.33999999999997" table:style-name="ce4">
            <text:p>293,34</text:p>
          </table:table-cell>
          <table:table-cell office:value-type="float" office:value="363.04" table:style-name="ce4">
            <text:p>363,04</text:p>
          </table:table-cell>
          <table:table-cell office:value-type="float" office:value="409.73" table:style-name="ce4">
            <text:p>409,73</text:p>
          </table:table-cell>
          <table:table-cell office:value-type="float" office:value="397.58" table:style-name="ce4">
            <text:p>397,58</text:p>
          </table:table-cell>
          <table:table-cell office:value-type="float" office:value="307.14999999999998" table:style-name="ce4">
            <text:p>307,15</text:p>
          </table:table-cell>
          <table:table-cell office:value-type="float" office:value="256.14999999999998" table:style-name="ce4">
            <text:p>256,15</text:p>
          </table:table-cell>
          <table:table-cell office:value-type="float" office:value="287.27999999999997" table:style-name="ce4">
            <text:p>287,28</text:p>
          </table:table-cell>
          <table:table-cell office:value-type="float" office:value="287.20999999999998" table:style-name="ce10">
            <text:p>287,21</text:p>
          </table:table-cell>
          <table:table-cell office:value-type="float" office:value="229.07" table:style-name="ce10">
            <text:p>229,07</text:p>
          </table:table-cell>
          <table:table-cell office:value-type="float" office:value="190.88" table:style-name="ce10">
            <text:p>190,88</text:p>
          </table:table-cell>
          <table:table-cell office:value-type="float" office:value="167.6" table:style-name="ce10">
            <text:p>167,6</text:p>
          </table:table-cell>
          <table:table-cell office:value-type="float" office:value="152.56" table:style-name="ce10">
            <text:p>152,56</text:p>
          </table:table-cell>
          <table:table-cell office:value-type="float" office:value="153.6" table:style-name="ce10">
            <text:p>153,6</text:p>
          </table:table-cell>
          <table:table-cell office:value-type="float" office:value="140.97999999999999" table:style-name="ce10">
            <text:p>140,98</text:p>
          </table:table-cell>
          <table:table-cell office:value-type="float" office:value="164.8" table:style-name="ce4">
            <text:p>164,8</text:p>
          </table:table-cell>
          <table:table-cell office:value-type="float" office:value="215.43" table:style-name="ce4">
            <text:p>215,43</text:p>
          </table:table-cell>
          <table:table-cell office:value-type="float" office:value="336.16" table:style-name="ce4">
            <text:p>336,16</text:p>
          </table:table-cell>
          <table:table-cell office:value-type="float" office:value="484.91" table:style-name="ce4">
            <text:p>484,91</text:p>
          </table:table-cell>
          <table:table-cell office:value-type="float" office:value="534.76" table:style-name="ce4">
            <text:p>534,76</text:p>
          </table:table-cell>
          <table:table-cell office:value-type="float" office:value="403.95" table:style-name="ce4">
            <text:p>403,95</text:p>
          </table:table-cell>
          <table:table-cell office:value-type="float" office:value="169.99" table:style-name="ce4">
            <text:p>169,99</text:p>
          </table:table-cell>
          <table:table-cell office:value-type="float" office:value="29.85" table:style-name="ce4">
            <text:p>29,85</text:p>
          </table:table-cell>
          <table:table-cell office:value-type="float" office:value="-3.33" table:style-name="ce11">
            <text:p>-3,33</text:p>
          </table:table-cell>
          <table:table-cell office:value-type="float" office:value="316" table:style-name="ce4">
            <text:p>316</text:p>
          </table:table-cell>
          <table:table-cell office:value-type="float" office:value="266" table:style-name="ce4">
            <text:p>266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0.65" table:style-name="ce10">
            <text:p>10,65</text:p>
          </table:table-cell>
          <table:table-cell office:value-type="float" office:value="7.56" table:style-name="ce10">
            <text:p>7,56</text:p>
          </table:table-cell>
          <table:table-cell office:value-type="float" office:value="14.28" table:style-name="ce10">
            <text:p>14,28</text:p>
          </table:table-cell>
          <table:table-cell office:value-type="float" office:value="10.11" table:style-name="ce10">
            <text:p>10,11</text:p>
          </table:table-cell>
          <table:table-cell office:value-type="float" office:value="60.37" table:style-name="ce10">
            <text:p>60,37</text:p>
          </table:table-cell>
          <table:table-cell office:value-type="float" office:value="28.62" table:style-name="ce10">
            <text:p>28,62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123.98" table:style-name="ce10">
            <text:p>123,98</text:p>
          </table:table-cell>
          <table:table-cell office:value-type="float" office:value="264.22000000000003" table:style-name="ce10">
            <text:p>264,22</text:p>
          </table:table-cell>
          <table:table-cell office:value-type="float" office:value="277.83999999999997" table:style-name="ce10">
            <text:p>277,84</text:p>
          </table:table-cell>
          <table:table-cell office:value-type="float" office:value="331.1" table:style-name="ce10">
            <text:p>331,1</text:p>
          </table:table-cell>
          <table:table-cell office:value-type="float" office:value="254.43" table:style-name="ce10">
            <text:p>254,43</text:p>
          </table:table-cell>
          <table:table-cell office:value-type="float" office:value="275.31" table:style-name="ce10">
            <text:p>275,31</text:p>
          </table:table-cell>
          <table:table-cell office:value-type="float" office:value="301.49" table:style-name="ce10">
            <text:p>301,49</text:p>
          </table:table-cell>
          <table:table-cell office:value-type="float" office:value="312.04000000000002" table:style-name="ce10">
            <text:p>312,04</text:p>
          </table:table-cell>
          <table:table-cell office:value-type="float" office:value="311.39" table:style-name="ce10">
            <text:p>311,39</text:p>
          </table:table-cell>
          <table:table-cell office:value-type="float" office:value="350.03" table:style-name="ce4">
            <text:p>350,03</text:p>
          </table:table-cell>
          <table:table-cell office:value-type="float" office:value="350.62" table:style-name="ce4">
            <text:p>350,62</text:p>
          </table:table-cell>
          <table:table-cell office:value-type="float" office:value="325.18" table:style-name="ce4">
            <text:p>325,18</text:p>
          </table:table-cell>
          <table:table-cell office:value-type="float" office:value="439.87" table:style-name="ce4">
            <text:p>439,87</text:p>
          </table:table-cell>
          <table:table-cell office:value-type="float" office:value="461.77" table:style-name="ce4">
            <text:p>461,77</text:p>
          </table:table-cell>
          <table:table-cell office:value-type="float" office:value="440.97" table:style-name="ce4">
            <text:p>440,97</text:p>
          </table:table-cell>
          <table:table-cell office:value-type="float" office:value="382.98" table:style-name="ce4">
            <text:p>382,98</text:p>
          </table:table-cell>
          <table:table-cell office:value-type="float" office:value="358.27" table:style-name="ce4">
            <text:p>358,27</text:p>
          </table:table-cell>
          <table:table-cell office:value-type="float" office:value="389" table:style-name="ce4">
            <text:p>389</text:p>
          </table:table-cell>
          <table:table-cell office:value-type="float" office:value="241" table:style-name="ce4">
            <text:p>241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43.14" table:style-name="ce4">
            <text:p>343,14</text:p>
          </table:table-cell>
          <table:table-cell office:value-type="float" office:value="297.45999999999998" table:style-name="ce4">
            <text:p>297,46</text:p>
          </table:table-cell>
          <table:table-cell office:value-type="float" office:value="321.14999999999998" table:style-name="ce4">
            <text:p>321,15</text:p>
          </table:table-cell>
          <table:table-cell office:value-type="float" office:value="375.76" table:style-name="ce4">
            <text:p>375,76</text:p>
          </table:table-cell>
          <table:table-cell office:value-type="float" office:value="372.63" table:style-name="ce4">
            <text:p>372,63</text:p>
          </table:table-cell>
          <table:table-cell office:value-type="float" office:value="339.48" table:style-name="ce4">
            <text:p>339,48</text:p>
          </table:table-cell>
          <table:table-cell office:value-type="float" office:value="373.94" table:style-name="ce4">
            <text:p>373,94</text:p>
          </table:table-cell>
          <table:table-cell office:value-type="float" office:value="332.81" table:style-name="ce4">
            <text:p>332,81</text:p>
          </table:table-cell>
          <table:table-cell office:value-type="float" office:value="302.23" table:style-name="ce4">
            <text:p>302,23</text:p>
          </table:table-cell>
          <table:table-cell office:value-type="float" office:value="237.83" table:style-name="ce4">
            <text:p>237,83</text:p>
          </table:table-cell>
          <table:table-cell office:value-type="float" office:value="279.43" table:style-name="ce4">
            <text:p>279,43</text:p>
          </table:table-cell>
          <table:table-cell office:value-type="float" office:value="239.25" table:style-name="ce4">
            <text:p>239,25</text:p>
          </table:table-cell>
          <table:table-cell office:value-type="float" office:value="152.47999999999999" table:style-name="ce4">
            <text:p>152,48</text:p>
          </table:table-cell>
          <table:table-cell office:value-type="float" office:value="132.01" table:style-name="ce4">
            <text:p>132,01</text:p>
          </table:table-cell>
          <table:table-cell office:value-type="float" office:value="193.26" table:style-name="ce4">
            <text:p>193,26</text:p>
          </table:table-cell>
          <table:table-cell office:value-type="float" office:value="234.81" table:style-name="ce4">
            <text:p>234,81</text:p>
          </table:table-cell>
          <table:table-cell office:value-type="float" office:value="263.58" table:style-name="ce4">
            <text:p>263,58</text:p>
          </table:table-cell>
          <table:table-cell office:value-type="float" office:value="306.7" table:style-name="ce4">
            <text:p>306,7</text:p>
          </table:table-cell>
          <table:table-cell office:value-type="float" office:value="351.13" table:style-name="ce4">
            <text:p>351,13</text:p>
          </table:table-cell>
          <table:table-cell office:value-type="float" office:value="414.97" table:style-name="ce4">
            <text:p>414,97</text:p>
          </table:table-cell>
          <table:table-cell office:value-type="float" office:value="424.32" table:style-name="ce4">
            <text:p>424,32</text:p>
          </table:table-cell>
          <table:table-cell office:value-type="float" office:value="421.37" table:style-name="ce4">
            <text:p>421,37</text:p>
          </table:table-cell>
          <table:table-cell office:value-type="float" office:value="376.63" table:style-name="ce4">
            <text:p>376,63</text:p>
          </table:table-cell>
          <table:table-cell office:value-type="float" office:value="353.1" table:style-name="ce4">
            <text:p>353,1</text:p>
          </table:table-cell>
          <table:table-cell office:value-type="float" office:value="310" table:style-name="ce4">
            <text:p>310</text:p>
          </table:table-cell>
          <table:table-cell office:value-type="float" office:value="310" table:style-name="ce4">
            <text:p>310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06.24" table:style-name="ce4">
            <text:p>306,24</text:p>
          </table:table-cell>
          <table:table-cell office:value-type="float" office:value="307.43" table:style-name="ce4">
            <text:p>307,43</text:p>
          </table:table-cell>
          <table:table-cell office:value-type="float" office:value="311.52999999999997" table:style-name="ce4">
            <text:p>311,53</text:p>
          </table:table-cell>
          <table:table-cell office:value-type="float" office:value="320.94" table:style-name="ce4">
            <text:p>320,94</text:p>
          </table:table-cell>
          <table:table-cell office:value-type="float" office:value="340.24" table:style-name="ce4">
            <text:p>340,24</text:p>
          </table:table-cell>
          <table:table-cell office:value-type="float" office:value="399.04" table:style-name="ce4">
            <text:p>399,04</text:p>
          </table:table-cell>
          <table:table-cell office:value-type="float" office:value="334.9" table:style-name="ce4">
            <text:p>334,9</text:p>
          </table:table-cell>
          <table:table-cell office:value-type="float" office:value="321.44" table:style-name="ce4">
            <text:p>321,44</text:p>
          </table:table-cell>
          <table:table-cell office:value-type="float" office:value="243.32" table:style-name="ce4">
            <text:p>243,32</text:p>
          </table:table-cell>
          <table:table-cell office:value-type="float" office:value="177.76" table:style-name="ce10">
            <text:p>177,76</text:p>
          </table:table-cell>
          <table:table-cell office:value-type="float" office:value="133.61000000000001" table:style-name="ce10">
            <text:p>133,61</text:p>
          </table:table-cell>
          <table:table-cell office:value-type="float" office:value="116.81" table:style-name="ce10">
            <text:p>116,81</text:p>
          </table:table-cell>
          <table:table-cell office:value-type="float" office:value="182.83" table:style-name="ce10">
            <text:p>182,83</text:p>
          </table:table-cell>
          <table:table-cell office:value-type="float" office:value="203.87" table:style-name="ce10">
            <text:p>203,87</text:p>
          </table:table-cell>
          <table:table-cell office:value-type="float" office:value="175.07" table:style-name="ce10">
            <text:p>175,07</text:p>
          </table:table-cell>
          <table:table-cell office:value-type="float" office:value="208.84" table:style-name="ce4">
            <text:p>208,84</text:p>
          </table:table-cell>
          <table:table-cell office:value-type="float" office:value="236" table:style-name="ce4">
            <text:p>236</text:p>
          </table:table-cell>
          <table:table-cell office:value-type="float" office:value="280.58" table:style-name="ce4">
            <text:p>280,58</text:p>
          </table:table-cell>
          <table:table-cell office:value-type="float" office:value="366.78" table:style-name="ce4">
            <text:p>366,78</text:p>
          </table:table-cell>
          <table:table-cell office:value-type="float" office:value="580.12" table:style-name="ce4">
            <text:p>580,12</text:p>
          </table:table-cell>
          <table:table-cell office:value-type="float" office:value="771.81" table:style-name="ce4">
            <text:p>771,81</text:p>
          </table:table-cell>
          <table:table-cell office:value-type="float" office:value="612.15" table:style-name="ce4">
            <text:p>612,15</text:p>
          </table:table-cell>
          <table:table-cell office:value-type="float" office:value="731.68" table:style-name="ce4">
            <text:p>731,68</text:p>
          </table:table-cell>
          <table:table-cell office:value-type="float" office:value="862.93" table:style-name="ce4">
            <text:p>862,93</text:p>
          </table:table-cell>
          <table:table-cell office:value-type="float" office:value="419" table:style-name="ce4">
            <text:p>419</text:p>
          </table:table-cell>
          <table:table-cell office:value-type="float" office:value="355" table:style-name="ce4">
            <text:p>35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873.96" table:style-name="ce4">
            <text:p>873,96</text:p>
          </table:table-cell>
          <table:table-cell office:value-type="float" office:value="565.02" table:style-name="ce4">
            <text:p>565,02</text:p>
          </table:table-cell>
          <table:table-cell office:value-type="float" office:value="684.21" table:style-name="ce4">
            <text:p>684,21</text:p>
          </table:table-cell>
          <table:table-cell office:value-type="float" office:value="626.52" table:style-name="ce4">
            <text:p>626,52</text:p>
          </table:table-cell>
          <table:table-cell office:value-type="float" office:value="552.79999999999995" table:style-name="ce4">
            <text:p>552,8</text:p>
          </table:table-cell>
          <table:table-cell office:value-type="float" office:value="548.94000000000005" table:style-name="ce4">
            <text:p>548,94</text:p>
          </table:table-cell>
          <table:table-cell office:value-type="float" office:value="470.44" table:style-name="ce4">
            <text:p>470,44</text:p>
          </table:table-cell>
          <table:table-cell office:value-type="float" office:value="290.44" table:style-name="ce4">
            <text:p>290,44</text:p>
          </table:table-cell>
          <table:table-cell office:value-type="float" office:value="279.79000000000002" table:style-name="ce4">
            <text:p>279,79</text:p>
          </table:table-cell>
          <table:table-cell office:value-type="float" office:value="231.42" table:style-name="ce4">
            <text:p>231,42</text:p>
          </table:table-cell>
          <table:table-cell office:value-type="float" office:value="161.9" table:style-name="ce10">
            <text:p>161,9</text:p>
          </table:table-cell>
          <table:table-cell office:value-type="float" office:value="145.74" table:style-name="ce10">
            <text:p>145,74</text:p>
          </table:table-cell>
          <table:table-cell office:value-type="float" office:value="157.35" table:style-name="ce10">
            <text:p>157,35</text:p>
          </table:table-cell>
          <table:table-cell office:value-type="float" office:value="160.85" table:style-name="ce10">
            <text:p>160,85</text:p>
          </table:table-cell>
          <table:table-cell office:value-type="float" office:value="200.23" table:style-name="ce10">
            <text:p>200,23</text:p>
          </table:table-cell>
          <table:table-cell office:value-type="float" office:value="250.32" table:style-name="ce10">
            <text:p>250,32</text:p>
          </table:table-cell>
          <table:table-cell office:value-type="float" office:value="307.56" table:style-name="ce10">
            <text:p>307,56</text:p>
          </table:table-cell>
          <table:table-cell office:value-type="float" office:value="427.64" table:style-name="ce10">
            <text:p>427,64</text:p>
          </table:table-cell>
          <table:table-cell office:value-type="float" office:value="542.87" table:style-name="ce4">
            <text:p>542,87</text:p>
          </table:table-cell>
          <table:table-cell office:value-type="float" office:value="566.83000000000004" table:style-name="ce4">
            <text:p>566,83</text:p>
          </table:table-cell>
          <table:table-cell office:value-type="float" office:value="486.53" table:style-name="ce4">
            <text:p>486,53</text:p>
          </table:table-cell>
          <table:table-cell office:value-type="float" office:value="468.84" table:style-name="ce4">
            <text:p>468,84</text:p>
          </table:table-cell>
          <table:table-cell office:value-type="float" office:value="448.95" table:style-name="ce4">
            <text:p>448,95</text:p>
          </table:table-cell>
          <table:table-cell office:value-type="float" office:value="451.1" table:style-name="ce4">
            <text:p>451,1</text:p>
          </table:table-cell>
          <table:table-cell office:value-type="float" office:value="506" table:style-name="ce4">
            <text:p>506</text:p>
          </table:table-cell>
          <table:table-cell office:value-type="float" office:value="413" table:style-name="ce4">
            <text:p>413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11.26" table:style-name="ce4">
            <text:p>411,26</text:p>
          </table:table-cell>
          <table:table-cell office:value-type="float" office:value="434.3" table:style-name="ce4">
            <text:p>434,3</text:p>
          </table:table-cell>
          <table:table-cell office:value-type="float" office:value="423.14" table:style-name="ce4">
            <text:p>423,14</text:p>
          </table:table-cell>
          <table:table-cell office:value-type="float" office:value="438" table:style-name="ce4">
            <text:p>438</text:p>
          </table:table-cell>
          <table:table-cell office:value-type="float" office:value="454.71" table:style-name="ce4">
            <text:p>454,71</text:p>
          </table:table-cell>
          <table:table-cell office:value-type="float" office:value="471.26" table:style-name="ce4">
            <text:p>471,26</text:p>
          </table:table-cell>
          <table:table-cell office:value-type="float" office:value="395.36" table:style-name="ce4">
            <text:p>395,36</text:p>
          </table:table-cell>
          <table:table-cell office:value-type="float" office:value="275.49" table:style-name="ce4">
            <text:p>275,49</text:p>
          </table:table-cell>
          <table:table-cell office:value-type="float" office:value="162.04" table:style-name="ce4">
            <text:p>162,04</text:p>
          </table:table-cell>
          <table:table-cell office:value-type="float" office:value="147.27000000000001" table:style-name="ce4">
            <text:p>147,27</text:p>
          </table:table-cell>
          <table:table-cell office:value-type="float" office:value="192.72" table:style-name="ce4">
            <text:p>192,72</text:p>
          </table:table-cell>
          <table:table-cell office:value-type="float" office:value="177.98" table:style-name="ce4">
            <text:p>177,98</text:p>
          </table:table-cell>
          <table:table-cell office:value-type="float" office:value="169.4" table:style-name="ce10">
            <text:p>169,4</text:p>
          </table:table-cell>
          <table:table-cell office:value-type="float" office:value="173.88" table:style-name="ce10">
            <text:p>173,88</text:p>
          </table:table-cell>
          <table:table-cell office:value-type="float" office:value="154.76" table:style-name="ce10">
            <text:p>154,76</text:p>
          </table:table-cell>
          <table:table-cell office:value-type="float" office:value="196.34" table:style-name="ce10">
            <text:p>196,34</text:p>
          </table:table-cell>
          <table:table-cell office:value-type="float" office:value="76.63" table:style-name="ce10">
            <text:p>76,63</text:p>
          </table:table-cell>
          <table:table-cell office:value-type="float" office:value="47.67" table:style-name="ce10">
            <text:p>47,67</text:p>
          </table:table-cell>
          <table:table-cell office:value-type="float" office:value="140.69999999999999" table:style-name="ce10">
            <text:p>140,7</text:p>
          </table:table-cell>
          <table:table-cell office:value-type="float" office:value="294.39" table:style-name="ce10">
            <text:p>294,39</text:p>
          </table:table-cell>
          <table:table-cell office:value-type="float" office:value="233.29" table:style-name="ce10">
            <text:p>233,29</text:p>
          </table:table-cell>
          <table:table-cell office:value-type="float" office:value="170.51" table:style-name="ce10">
            <text:p>170,51</text:p>
          </table:table-cell>
          <table:table-cell office:value-type="float" office:value="301.32" table:style-name="ce10">
            <text:p>301,32</text:p>
          </table:table-cell>
          <table:table-cell office:value-type="float" office:value="404.85" table:style-name="ce10">
            <text:p>404,85</text:p>
          </table:table-cell>
          <table:table-cell office:value-type="float" office:value="332" table:style-name="ce4">
            <text:p>332</text:p>
          </table:table-cell>
          <table:table-cell office:value-type="float" office:value="264" table:style-name="ce4">
            <text:p>26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03.97000000000003" table:style-name="ce10">
            <text:p>303,97</text:p>
          </table:table-cell>
          <table:table-cell office:value-type="float" office:value="367.51" table:style-name="ce10">
            <text:p>367,51</text:p>
          </table:table-cell>
          <table:table-cell office:value-type="float" office:value="353.12" table:style-name="ce10">
            <text:p>353,12</text:p>
          </table:table-cell>
          <table:table-cell office:value-type="float" office:value="309.74" table:style-name="ce10">
            <text:p>309,74</text:p>
          </table:table-cell>
          <table:table-cell office:value-type="float" office:value="269.92" table:style-name="ce10">
            <text:p>269,92</text:p>
          </table:table-cell>
          <table:table-cell office:value-type="float" office:value="166.75" table:style-name="ce10">
            <text:p>166,75</text:p>
          </table:table-cell>
          <table:table-cell office:value-type="float" office:value="216.16" table:style-name="ce10">
            <text:p>216,16</text:p>
          </table:table-cell>
          <table:table-cell office:value-type="float" office:value="173.71" table:style-name="ce10">
            <text:p>173,71</text:p>
          </table:table-cell>
          <table:table-cell office:value-type="float" office:value="96.76" table:style-name="ce10">
            <text:p>96,76</text:p>
          </table:table-cell>
          <table:table-cell office:value-type="float" office:value="-222.19" table:style-name="ce11">
            <text:p>-222,19</text:p>
          </table:table-cell>
          <table:table-cell office:value-type="float" office:value="-73.52" table:style-name="ce11">
            <text:p>-73,52</text:p>
          </table:table-cell>
          <table:table-cell office:value-type="float" office:value="-63.88" table:style-name="ce11">
            <text:p>-63,88</text:p>
          </table:table-cell>
          <table:table-cell office:value-type="float" office:value="31.41" table:style-name="ce10">
            <text:p>31,41</text:p>
          </table:table-cell>
          <table:table-cell office:value-type="float" office:value="176.59" table:style-name="ce10">
            <text:p>176,59</text:p>
          </table:table-cell>
          <table:table-cell office:value-type="float" office:value="246.91" table:style-name="ce10">
            <text:p>246,91</text:p>
          </table:table-cell>
          <table:table-cell office:value-type="float" office:value="256.48" table:style-name="ce10">
            <text:p>256,48</text:p>
          </table:table-cell>
          <table:table-cell office:value-type="float" office:value="318.35000000000002" table:style-name="ce4">
            <text:p>318,35</text:p>
          </table:table-cell>
          <table:table-cell office:value-type="float" office:value="351.32" table:style-name="ce4">
            <text:p>351,32</text:p>
          </table:table-cell>
          <table:table-cell office:value-type="float" office:value="421.79" table:style-name="ce4">
            <text:p>421,79</text:p>
          </table:table-cell>
          <table:table-cell office:value-type="float" office:value="582.07000000000005" table:style-name="ce4">
            <text:p>582,07</text:p>
          </table:table-cell>
          <table:table-cell office:value-type="float" office:value="666.55" table:style-name="ce4">
            <text:p>666,55</text:p>
          </table:table-cell>
          <table:table-cell office:value-type="float" office:value="592.41" table:style-name="ce10">
            <text:p>592,41</text:p>
          </table:table-cell>
          <table:table-cell office:value-type="float" office:value="515.69000000000005" table:style-name="ce10">
            <text:p>515,69</text:p>
          </table:table-cell>
          <table:table-cell office:value-type="float" office:value="306.89999999999998" table:style-name="ce10">
            <text:p>306,9</text:p>
          </table:table-cell>
          <table:table-cell office:value-type="float" office:value="468" table:style-name="ce4">
            <text:p>468</text:p>
          </table:table-cell>
          <table:table-cell office:value-type="float" office:value="265" table:style-name="ce4">
            <text:p>26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-328.17" table:style-name="ce11">
            <text:p>-328,17</text:p>
          </table:table-cell>
          <table:table-cell office:value-type="float" office:value="827.6" table:style-name="ce10">
            <text:p>827,6</text:p>
          </table:table-cell>
          <table:table-cell office:value-type="float" office:value="827.15" table:style-name="ce10">
            <text:p>827,15</text:p>
          </table:table-cell>
          <table:table-cell office:value-type="float" office:value="167.82" table:style-name="ce10">
            <text:p>167,82</text:p>
          </table:table-cell>
          <table:table-cell office:value-type="float" office:value="47.67" table:style-name="ce4">
            <text:p>47,67</text:p>
          </table:table-cell>
          <table:table-cell office:value-type="float" office:value="0.21" table:style-name="ce4">
            <text:p>0,21</text:p>
          </table:table-cell>
          <table:table-cell office:value-type="float" office:value="71.67" table:style-name="ce10">
            <text:p>71,67</text:p>
          </table:table-cell>
          <table:table-cell office:value-type="float" office:value="149.13999999999999" table:style-name="ce10">
            <text:p>149,14</text:p>
          </table:table-cell>
          <table:table-cell office:value-type="float" office:value="44.97" table:style-name="ce10">
            <text:p>44,97</text:p>
          </table:table-cell>
          <table:table-cell office:value-type="float" office:value="72.930000000000007" table:style-name="ce10">
            <text:p>72,93</text:p>
          </table:table-cell>
          <table:table-cell office:value-type="float" office:value="66.44" table:style-name="ce10">
            <text:p>66,44</text:p>
          </table:table-cell>
          <table:table-cell office:value-type="float" office:value="84.19" table:style-name="ce10">
            <text:p>84,19</text:p>
          </table:table-cell>
          <table:table-cell office:value-type="float" office:value="101.82" table:style-name="ce10">
            <text:p>101,82</text:p>
          </table:table-cell>
          <table:table-cell office:value-type="float" office:value="86.95" table:style-name="ce10">
            <text:p>86,95</text:p>
          </table:table-cell>
          <table:table-cell office:value-type="float" office:value="101.32" table:style-name="ce10">
            <text:p>101,32</text:p>
          </table:table-cell>
          <table:table-cell office:value-type="float" office:value="88.47" table:style-name="ce10">
            <text:p>88,47</text:p>
          </table:table-cell>
          <table:table-cell office:value-type="float" office:value="111.82" table:style-name="ce10">
            <text:p>111,82</text:p>
          </table:table-cell>
          <table:table-cell office:value-type="float" office:value="227.98" table:style-name="ce10">
            <text:p>227,98</text:p>
          </table:table-cell>
          <table:table-cell office:value-type="float" office:value="351.55" table:style-name="ce4">
            <text:p>351,55</text:p>
          </table:table-cell>
          <table:table-cell office:value-type="float" office:value="623.32000000000005" table:style-name="ce4">
            <text:p>623,32</text:p>
          </table:table-cell>
          <table:table-cell office:value-type="float" office:value="809.7" table:style-name="ce4">
            <text:p>809,7</text:p>
          </table:table-cell>
          <table:table-cell office:value-type="float" office:value="753.92" table:style-name="ce4">
            <text:p>753,92</text:p>
          </table:table-cell>
          <table:table-cell office:value-type="float" office:value="800.52" table:style-name="ce4">
            <text:p>800,52</text:p>
          </table:table-cell>
          <table:table-cell office:value-type="float" office:value="484.61" table:style-name="ce4">
            <text:p>484,61</text:p>
          </table:table-cell>
          <table:table-cell office:value-type="float" office:value="484" table:style-name="ce4">
            <text:p>484</text:p>
          </table:table-cell>
          <table:table-cell office:value-type="float" office:value="274" table:style-name="ce4">
            <text:p>274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64.51" table:style-name="ce4">
            <text:p>464,51</text:p>
          </table:table-cell>
          <table:table-cell office:value-type="float" office:value="466.79" table:style-name="ce4">
            <text:p>466,79</text:p>
          </table:table-cell>
          <table:table-cell office:value-type="float" office:value="326.36" table:style-name="ce4">
            <text:p>326,36</text:p>
          </table:table-cell>
          <table:table-cell office:value-type="float" office:value="183.43" table:style-name="ce4">
            <text:p>183,43</text:p>
          </table:table-cell>
          <table:table-cell office:value-type="float" office:value="168.13" table:style-name="ce4">
            <text:p>168,13</text:p>
          </table:table-cell>
          <table:table-cell office:value-type="float" office:value="226.8" table:style-name="ce4">
            <text:p>226,8</text:p>
          </table:table-cell>
          <table:table-cell office:value-type="float" office:value="278.41000000000003" table:style-name="ce4">
            <text:p>278,41</text:p>
          </table:table-cell>
          <table:table-cell office:value-type="float" office:value="266.72000000000003" table:style-name="ce4">
            <text:p>266,72</text:p>
          </table:table-cell>
          <table:table-cell office:value-type="float" office:value="239.73" table:style-name="ce4">
            <text:p>239,73</text:p>
          </table:table-cell>
          <table:table-cell office:value-type="float" office:value="204.83" table:style-name="ce4">
            <text:p>204,83</text:p>
          </table:table-cell>
          <table:table-cell office:value-type="float" office:value="176.99" table:style-name="ce4">
            <text:p>176,99</text:p>
          </table:table-cell>
          <table:table-cell office:value-type="float" office:value="145.25" table:style-name="ce10">
            <text:p>145,25</text:p>
          </table:table-cell>
          <table:table-cell office:value-type="float" office:value="143.06" table:style-name="ce10">
            <text:p>143,06</text:p>
          </table:table-cell>
          <table:table-cell office:value-type="float" office:value="157.99" table:style-name="ce10">
            <text:p>157,99</text:p>
          </table:table-cell>
          <table:table-cell office:value-type="float" office:value="98.89" table:style-name="ce10">
            <text:p>98,89</text:p>
          </table:table-cell>
          <table:table-cell office:value-type="float" office:value="-73.58" table:style-name="ce11">
            <text:p>-73,58</text:p>
          </table:table-cell>
          <table:table-cell office:value-type="float" office:value="-181.75" table:style-name="ce11">
            <text:p>-181,75</text:p>
          </table:table-cell>
          <table:table-cell office:value-type="float" office:value="-385.76" table:style-name="ce11">
            <text:p>-385,76</text:p>
          </table:table-cell>
          <table:table-cell office:value-type="float" office:value="-179.27" table:style-name="ce11">
            <text:p>-179,27</text:p>
          </table:table-cell>
          <table:table-cell office:value-type="float" office:value="-38.090000000000003" table:style-name="ce11">
            <text:p>-38,09</text:p>
          </table:table-cell>
          <table:table-cell office:value-type="float" office:value="-67.28" table:style-name="ce11">
            <text:p>-67,28</text:p>
          </table:table-cell>
          <table:table-cell office:value-type="float" office:value="-52.96" table:style-name="ce11">
            <text:p>-52,96</text:p>
          </table:table-cell>
          <table:table-cell office:value-type="float" office:value="44.3" table:style-name="ce10">
            <text:p>44,3</text:p>
          </table:table-cell>
          <table:table-cell office:value-type="float" office:value="-9.8000000000000007" table:style-name="ce11">
            <text:p>-9,8</text:p>
          </table:table-cell>
          <table:table-cell office:value-type="float" office:value="273" table:style-name="ce4">
            <text:p>273</text:p>
          </table:table-cell>
          <table:table-cell office:value-type="float" office:value="108" table:style-name="ce4">
            <text:p>108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-6.24" table:style-name="ce11">
            <text:p>-6,24</text:p>
          </table:table-cell>
          <table:table-cell office:value-type="float" office:value="-39.78" table:style-name="ce11">
            <text:p>-39,78</text:p>
          </table:table-cell>
          <table:table-cell office:value-type="float" office:value="-317.7" table:style-name="ce11">
            <text:p>-317,7</text:p>
          </table:table-cell>
          <table:table-cell office:value-type="float" office:value="-267.54000000000002" table:style-name="ce11">
            <text:p>-267,54</text:p>
          </table:table-cell>
          <table:table-cell office:value-type="float" office:value="-211.47" table:style-name="ce11">
            <text:p>-211,47</text:p>
          </table:table-cell>
          <table:table-cell office:value-type="float" office:value="-59.55" table:style-name="ce11">
            <text:p>-59,55</text:p>
          </table:table-cell>
          <table:table-cell office:value-type="float" office:value="-160.33000000000001" table:style-name="ce11">
            <text:p>-160,33</text:p>
          </table:table-cell>
          <table:table-cell office:value-type="float" office:value="-120.8" table:style-name="ce11">
            <text:p>-120,8</text:p>
          </table:table-cell>
          <table:table-cell office:value-type="float" office:value="-31.57" table:style-name="ce11">
            <text:p>-31,57</text:p>
          </table:table-cell>
          <table:table-cell office:value-type="float" office:value="-132.01" table:style-name="ce11">
            <text:p>-132,01</text:p>
          </table:table-cell>
          <table:table-cell office:value-type="float" office:value="-218.16" table:style-name="ce11">
            <text:p>-218,16</text:p>
          </table:table-cell>
          <table:table-cell office:value-type="float" office:value="-328.12" table:style-name="ce11">
            <text:p>-328,12</text:p>
          </table:table-cell>
          <table:table-cell office:value-type="float" office:value="125.47" table:style-name="ce10">
            <text:p>125,47</text:p>
          </table:table-cell>
          <table:table-cell office:value-type="float" office:value="98.04" table:style-name="ce10">
            <text:p>98,04</text:p>
          </table:table-cell>
          <table:table-cell office:value-type="float" office:value="63.57" table:style-name="ce10">
            <text:p>63,57</text:p>
          </table:table-cell>
          <table:table-cell office:value-type="float" office:value="301.3" table:style-name="ce10">
            <text:p>301,3</text:p>
          </table:table-cell>
          <table:table-cell office:value-type="float" office:value="227.24" table:style-name="ce10">
            <text:p>227,24</text:p>
          </table:table-cell>
          <table:table-cell office:value-type="float" office:value="-600.64" table:style-name="ce11">
            <text:p>-600,64</text:p>
          </table:table-cell>
          <table:table-cell office:value-type="float" office:value="-479.42" table:style-name="ce11">
            <text:p>-479,42</text:p>
          </table:table-cell>
          <table:table-cell office:value-type="float" office:value="-134.13999999999999" table:style-name="ce11">
            <text:p>-134,14</text:p>
          </table:table-cell>
          <table:table-cell office:value-type="float" office:value="468.7" table:style-name="ce10">
            <text:p>468,7</text:p>
          </table:table-cell>
          <table:table-cell office:value-type="float" office:value="-609.24" table:style-name="ce11">
            <text:p>-609,24</text:p>
          </table:table-cell>
          <table:table-cell office:value-type="float" office:value="-645.45000000000005" table:style-name="ce11">
            <text:p>-645,45</text:p>
          </table:table-cell>
          <table:table-cell office:value-type="float" office:value="68.87" table:style-name="ce10">
            <text:p>68,87</text:p>
          </table:table-cell>
          <table:table-cell office:value-type="string" table:style-name="ce4">
            <text:p>-</text:p>
          </table:table-cell>
          <table:table-cell office:value-type="float" office:value="-125" table:style-name="ce4">
            <text:p>-12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-837.83" table:style-name="ce11">
            <text:p>-837,83</text:p>
          </table:table-cell>
          <table:table-cell office:value-type="float" office:value="-410.88" table:style-name="ce11">
            <text:p>-410,88</text:p>
          </table:table-cell>
          <table:table-cell office:value-type="float" office:value="-273.70999999999998" table:style-name="ce11">
            <text:p>-273,71</text:p>
          </table:table-cell>
          <table:table-cell office:value-type="float" office:value="-119.25" table:style-name="ce11">
            <text:p>-119,25</text:p>
          </table:table-cell>
          <table:table-cell office:value-type="float" office:value="-198.05" table:style-name="ce11">
            <text:p>-198,05</text:p>
          </table:table-cell>
          <table:table-cell office:value-type="float" office:value="89.13" table:style-name="ce10">
            <text:p>89,13</text:p>
          </table:table-cell>
          <table:table-cell office:value-type="float" office:value="56.73" table:style-name="ce10">
            <text:p>56,73</text:p>
          </table:table-cell>
          <table:table-cell office:value-type="float" office:value="-311.77999999999997" table:style-name="ce11">
            <text:p>-311,78</text:p>
          </table:table-cell>
          <table:table-cell office:value-type="float" office:value="-456.6" table:style-name="ce11">
            <text:p>-456,6</text:p>
          </table:table-cell>
          <table:table-cell office:value-type="float" office:value="-806.88" table:style-name="ce11">
            <text:p>-806,88</text:p>
          </table:table-cell>
          <table:table-cell office:value-type="float" office:value="-1017.92" table:style-name="ce11">
            <text:p>-1017,92</text:p>
          </table:table-cell>
          <table:table-cell office:value-type="float" office:value="-451.6" table:style-name="ce11">
            <text:p>-451,6</text:p>
          </table:table-cell>
          <table:table-cell office:value-type="float" office:value="9.5399999999999991" table:style-name="ce10">
            <text:p>9,54</text:p>
          </table:table-cell>
          <table:table-cell office:value-type="float" office:value="-73" table:style-name="ce11">
            <text:p>-73</text:p>
          </table:table-cell>
          <table:table-cell office:value-type="float" office:value="-101.43" table:style-name="ce11">
            <text:p>-101,43</text:p>
          </table:table-cell>
          <table:table-cell office:value-type="float" office:value="-140.37" table:style-name="ce11">
            <text:p>-140,37</text:p>
          </table:table-cell>
          <table:table-cell office:value-type="float" office:value="-229.45" table:style-name="ce11">
            <text:p>-229,45</text:p>
          </table:table-cell>
          <table:table-cell office:value-type="float" office:value="-182.6" table:style-name="ce11">
            <text:p>-182,6</text:p>
          </table:table-cell>
          <table:table-cell office:value-type="float" office:value="-199.92" table:style-name="ce11">
            <text:p>-199,92</text:p>
          </table:table-cell>
          <table:table-cell office:value-type="float" office:value="-29.74" table:style-name="ce11">
            <text:p>-29,74</text:p>
          </table:table-cell>
          <table:table-cell office:value-type="float" office:value="-379.08" table:style-name="ce11">
            <text:p>-379,08</text:p>
          </table:table-cell>
          <table:table-cell office:value-type="float" office:value="-222.27" table:style-name="ce11">
            <text:p>-222,27</text:p>
          </table:table-cell>
          <table:table-cell office:value-type="float" office:value="-189.68" table:style-name="ce11">
            <text:p>-189,68</text:p>
          </table:table-cell>
          <table:table-cell office:value-type="float" office:value="347.7" table:style-name="ce10">
            <text:p>347,7</text:p>
          </table:table-cell>
          <table:table-cell office:value-type="string" table:style-name="ce4">
            <text:p>-</text:p>
          </table:table-cell>
          <table:table-cell office:value-type="float" office:value="-255" table:style-name="ce4">
            <text:p>-25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-190.4" table:style-name="ce11">
            <text:p>-190,4</text:p>
          </table:table-cell>
          <table:table-cell office:value-type="float" office:value="219.07" table:style-name="ce10">
            <text:p>219,07</text:p>
          </table:table-cell>
          <table:table-cell office:value-type="float" office:value="-206.84" table:style-name="ce11">
            <text:p>-206,84</text:p>
          </table:table-cell>
          <table:table-cell office:value-type="float" office:value="-242.29" table:style-name="ce11">
            <text:p>-242,29</text:p>
          </table:table-cell>
          <table:table-cell office:value-type="float" office:value="-219.51" table:style-name="ce11">
            <text:p>-219,51</text:p>
          </table:table-cell>
          <table:table-cell office:value-type="float" office:value="-72.040000000000006" table:style-name="ce11">
            <text:p>-72,04</text:p>
          </table:table-cell>
          <table:table-cell office:value-type="float" office:value="-99.77" table:style-name="ce11">
            <text:p>-99,77</text:p>
          </table:table-cell>
          <table:table-cell office:value-type="float" office:value="-121.63" table:style-name="ce11">
            <text:p>-121,63</text:p>
          </table:table-cell>
          <table:table-cell office:value-type="float" office:value="-171.78" table:style-name="ce11">
            <text:p>-171,78</text:p>
          </table:table-cell>
          <table:table-cell office:value-type="float" office:value="-187.02" table:style-name="ce11">
            <text:p>-187,02</text:p>
          </table:table-cell>
          <table:table-cell office:value-type="float" office:value="-290.19" table:style-name="ce11">
            <text:p>-290,19</text:p>
          </table:table-cell>
          <table:table-cell office:value-type="float" office:value="-297.79000000000002" table:style-name="ce11">
            <text:p>-297,79</text:p>
          </table:table-cell>
          <table:table-cell office:value-type="float" office:value="-233.32" table:style-name="ce11">
            <text:p>-233,32</text:p>
          </table:table-cell>
          <table:table-cell office:value-type="float" office:value="-574.76" table:style-name="ce11">
            <text:p>-574,76</text:p>
          </table:table-cell>
          <table:table-cell office:value-type="float" office:value="-437.86" table:style-name="ce11">
            <text:p>-437,86</text:p>
          </table:table-cell>
          <table:table-cell office:value-type="float" office:value="-26.11" table:style-name="ce11">
            <text:p>-26,11</text:p>
          </table:table-cell>
          <table:table-cell office:value-type="float" office:value="-146.49" table:style-name="ce11">
            <text:p>-146,49</text:p>
          </table:table-cell>
          <table:table-cell office:value-type="float" office:value="-24.11" table:style-name="ce11">
            <text:p>-24,11</text:p>
          </table:table-cell>
          <table:table-cell office:value-type="float" office:value="-763.85" table:style-name="ce11">
            <text:p>-763,85</text:p>
          </table:table-cell>
          <table:table-cell office:value-type="float" office:value="78" table:style-name="ce10">
            <text:p>78</text:p>
          </table:table-cell>
          <table:table-cell office:value-type="float" office:value="-670.08" table:style-name="ce11">
            <text:p>-670,08</text:p>
          </table:table-cell>
          <table:table-cell office:value-type="float" office:value="-22.3" table:style-name="ce11">
            <text:p>-22,3</text:p>
          </table:table-cell>
          <table:table-cell office:value-type="float" office:value="124.02" table:style-name="ce10">
            <text:p>124,02</text:p>
          </table:table-cell>
          <table:table-cell office:value-type="float" office:value="-62.75" table:style-name="ce11">
            <text:p>-62,75</text:p>
          </table:table-cell>
          <table:table-cell office:value-type="string" table:style-name="ce4">
            <text:p>-</text:p>
          </table:table-cell>
          <table:table-cell office:value-type="float" office:value="-193" table:style-name="ce4">
            <text:p>-193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56.81" table:style-name="ce10">
            <text:p>256,81</text:p>
          </table:table-cell>
          <table:table-cell office:value-type="float" office:value="122.42" table:style-name="ce10">
            <text:p>122,42</text:p>
          </table:table-cell>
          <table:table-cell office:value-type="float" office:value="-174.58" table:style-name="ce11">
            <text:p>-174,58</text:p>
          </table:table-cell>
          <table:table-cell office:value-type="float" office:value="-189.76" table:style-name="ce11">
            <text:p>-189,76</text:p>
          </table:table-cell>
          <table:table-cell office:value-type="float" office:value="-466.62" table:style-name="ce11">
            <text:p>-466,62</text:p>
          </table:table-cell>
          <table:table-cell office:value-type="float" office:value="358.92" table:style-name="ce10">
            <text:p>358,92</text:p>
          </table:table-cell>
          <table:table-cell office:value-type="float" office:value="105.5" table:style-name="ce10">
            <text:p>105,5</text:p>
          </table:table-cell>
          <table:table-cell office:value-type="float" office:value="-395.11" table:style-name="ce11">
            <text:p>-395,11</text:p>
          </table:table-cell>
          <table:table-cell office:value-type="float" office:value="-128.46" table:style-name="ce11">
            <text:p>-128,46</text:p>
          </table:table-cell>
          <table:table-cell office:value-type="float" office:value="8.39" table:style-name="ce10">
            <text:p>8,39</text:p>
          </table:table-cell>
          <table:table-cell office:value-type="float" office:value="162.41" table:style-name="ce10">
            <text:p>162,41</text:p>
          </table:table-cell>
          <table:table-cell office:value-type="float" office:value="104.94" table:style-name="ce10">
            <text:p>104,94</text:p>
          </table:table-cell>
          <table:table-cell office:value-type="float" office:value="93.14" table:style-name="ce10">
            <text:p>93,14</text:p>
          </table:table-cell>
          <table:table-cell office:value-type="float" office:value="134.13999999999999" table:style-name="ce10">
            <text:p>134,14</text:p>
          </table:table-cell>
          <table:table-cell office:value-type="float" office:value="-304.19" table:style-name="ce11">
            <text:p>-304,19</text:p>
          </table:table-cell>
          <table:table-cell office:value-type="float" office:value="263.66000000000003" table:style-name="ce10">
            <text:p>263,66</text:p>
          </table:table-cell>
          <table:table-cell office:value-type="float" office:value="301.92" table:style-name="ce10">
            <text:p>301,92</text:p>
          </table:table-cell>
          <table:table-cell office:value-type="float" office:value="351.87" table:style-name="ce10">
            <text:p>351,87</text:p>
          </table:table-cell>
          <table:table-cell office:value-type="float" office:value="-162.53" table:style-name="ce11">
            <text:p>-162,53</text:p>
          </table:table-cell>
          <table:table-cell office:value-type="float" office:value="-476.05" table:style-name="ce11">
            <text:p>-476,05</text:p>
          </table:table-cell>
          <table:table-cell office:value-type="float" office:value="1.23" table:style-name="ce10">
            <text:p>1,23</text:p>
          </table:table-cell>
          <table:table-cell office:value-type="float" office:value="-556.33000000000004" table:style-name="ce11">
            <text:p>-556,33</text:p>
          </table:table-cell>
          <table:table-cell office:value-type="float" office:value="221.31" table:style-name="ce10">
            <text:p>221,31</text:p>
          </table:table-cell>
          <table:table-cell office:value-type="float" office:value="410.72" table:style-name="ce10">
            <text:p>410,7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-332.39" table:style-name="ce11">
            <text:p>-332,39</text:p>
          </table:table-cell>
          <table:table-cell office:value-type="float" office:value="452.76" table:style-name="ce10">
            <text:p>452,76</text:p>
          </table:table-cell>
          <table:table-cell office:value-type="float" office:value="602.24" table:style-name="ce10">
            <text:p>602,24</text:p>
          </table:table-cell>
          <table:table-cell office:value-type="float" office:value="467.27" table:style-name="ce10">
            <text:p>467,27</text:p>
          </table:table-cell>
          <table:table-cell office:value-type="float" office:value="641.71" table:style-name="ce10">
            <text:p>641,71</text:p>
          </table:table-cell>
          <table:table-cell office:value-type="float" office:value="633.27" table:style-name="ce10">
            <text:p>633,27</text:p>
          </table:table-cell>
          <table:table-cell office:value-type="float" office:value="783.63" table:style-name="ce10">
            <text:p>783,63</text:p>
          </table:table-cell>
          <table:table-cell office:value-type="float" office:value="389.56" table:style-name="ce10">
            <text:p>389,56</text:p>
          </table:table-cell>
          <table:table-cell office:value-type="float" office:value="3.12" table:style-name="ce10">
            <text:p>3,12</text:p>
          </table:table-cell>
          <table:table-cell office:value-type="float" office:value="-95.38" table:style-name="ce11">
            <text:p>-95,38</text:p>
          </table:table-cell>
          <table:table-cell office:value-type="float" office:value="-227.16" table:style-name="ce11">
            <text:p>-227,16</text:p>
          </table:table-cell>
          <table:table-cell office:value-type="float" office:value="-259.8" table:style-name="ce11">
            <text:p>-259,8</text:p>
          </table:table-cell>
          <table:table-cell office:value-type="float" office:value="258.06" table:style-name="ce10">
            <text:p>258,06</text:p>
          </table:table-cell>
          <table:table-cell office:value-type="float" office:value="151.55000000000001" table:style-name="ce10">
            <text:p>151,55</text:p>
          </table:table-cell>
          <table:table-cell office:value-type="float" office:value="181.15" table:style-name="ce10">
            <text:p>181,15</text:p>
          </table:table-cell>
          <table:table-cell office:value-type="float" office:value="305.07" table:style-name="ce10">
            <text:p>305,07</text:p>
          </table:table-cell>
          <table:table-cell office:value-type="float" office:value="339.17" table:style-name="ce4">
            <text:p>339,17</text:p>
          </table:table-cell>
          <table:table-cell office:value-type="float" office:value="452.65" table:style-name="ce4">
            <text:p>452,65</text:p>
          </table:table-cell>
          <table:table-cell table:style-name="ce15"/>
          <table:table-cell office:value-type="float" office:value="1062.2" table:style-name="ce12">
            <text:p>1062,2</text:p>
          </table:table-cell>
          <table:table-cell office:value-type="float" office:value="1151.56" table:style-name="ce12">
            <text:p>1151,56</text:p>
          </table:table-cell>
          <table:table-cell table:number-columns-repeated="3" table:style-name="ce15"/>
          <table:table-cell office:value-type="float" office:value="396" table:style-name="ce4">
            <text:p>396</text:p>
          </table:table-cell>
          <table:table-cell office:value-type="float" office:value="348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951.78" table:style-name="ce4">
            <text:p>951,78</text:p>
          </table:table-cell>
          <table:table-cell office:value-type="float" office:value="926.55" table:style-name="ce4">
            <text:p>926,55</text:p>
          </table:table-cell>
          <table:table-cell office:value-type="float" office:value="795.99" table:style-name="ce4">
            <text:p>795,99</text:p>
          </table:table-cell>
          <table:table-cell office:value-type="float" office:value="850.91" table:style-name="ce4">
            <text:p>850,91</text:p>
          </table:table-cell>
          <table:table-cell office:value-type="float" office:value="66.739999999999995" table:style-name="ce10">
            <text:p>66,74</text:p>
          </table:table-cell>
          <table:table-cell office:value-type="float" office:value="-200.34" table:style-name="ce11">
            <text:p>-200,34</text:p>
          </table:table-cell>
          <table:table-cell office:value-type="float" office:value="-260.25" table:style-name="ce11">
            <text:p>-260,25</text:p>
          </table:table-cell>
          <table:table-cell office:value-type="float" office:value="-205.35" table:style-name="ce11">
            <text:p>-205,35</text:p>
          </table:table-cell>
          <table:table-cell office:value-type="float" office:value="338.24" table:style-name="ce10">
            <text:p>338,24</text:p>
          </table:table-cell>
          <table:table-cell office:value-type="float" office:value="-47.19" table:style-name="ce11">
            <text:p>-47,19</text:p>
          </table:table-cell>
          <table:table-cell office:value-type="float" office:value="-129.34" table:style-name="ce11">
            <text:p>-129,34</text:p>
          </table:table-cell>
          <table:table-cell office:value-type="float" office:value="-138.21" table:style-name="ce11">
            <text:p>-138,21</text:p>
          </table:table-cell>
          <table:table-cell office:value-type="float" office:value="53.81" table:style-name="ce10">
            <text:p>53,81</text:p>
          </table:table-cell>
          <table:table-cell office:value-type="float" office:value="16.079999999999998" table:style-name="ce10">
            <text:p>16,08</text:p>
          </table:table-cell>
          <table:table-cell office:value-type="float" office:value="33.53" table:style-name="ce10">
            <text:p>33,53</text:p>
          </table:table-cell>
          <table:table-cell office:value-type="float" office:value="-72.09" table:style-name="ce11">
            <text:p>-72,09</text:p>
          </table:table-cell>
          <table:table-cell office:value-type="float" office:value="195.68" table:style-name="ce10">
            <text:p>195,68</text:p>
          </table:table-cell>
          <table:table-cell office:value-type="float" office:value="274.95999999999998" table:style-name="ce10">
            <text:p>274,96</text:p>
          </table:table-cell>
          <table:table-cell office:value-type="float" office:value="380.19" table:style-name="ce4">
            <text:p>380,19</text:p>
          </table:table-cell>
          <table:table-cell office:value-type="float" office:value="94.66" table:style-name="ce10">
            <text:p>94,66</text:p>
          </table:table-cell>
          <table:table-cell office:value-type="float" office:value="550.77" table:style-name="ce4">
            <text:p>550,77</text:p>
          </table:table-cell>
          <table:table-cell office:value-type="float" office:value="477.67" table:style-name="ce4">
            <text:p>477,67</text:p>
          </table:table-cell>
          <table:table-cell office:value-type="float" office:value="392.95" table:style-name="ce4">
            <text:p>392,95</text:p>
          </table:table-cell>
          <table:table-cell office:value-type="float" office:value="168.78" table:style-name="ce10">
            <text:p>168,78</text:p>
          </table:table-cell>
          <table:table-cell office:value-type="float" office:value="666" table:style-name="ce4">
            <text:p>666</text:p>
          </table:table-cell>
          <table:table-cell office:value-type="float" office:value="230" table:style-name="ce4">
            <text:p>230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42.09" table:style-name="ce4">
            <text:p>242,09</text:p>
          </table:table-cell>
          <table:table-cell office:value-type="float" office:value="499.78" table:style-name="ce10">
            <text:p>499,78</text:p>
          </table:table-cell>
          <table:table-cell office:value-type="float" office:value="573.96" table:style-name="ce10">
            <text:p>573,96</text:p>
          </table:table-cell>
          <table:table-cell office:value-type="float" office:value="567.41999999999996" table:style-name="ce10">
            <text:p>567,42</text:p>
          </table:table-cell>
          <table:table-cell office:value-type="float" office:value="509.48" table:style-name="ce10">
            <text:p>509,48</text:p>
          </table:table-cell>
          <table:table-cell office:value-type="float" office:value="558.63" table:style-name="ce10">
            <text:p>558,63</text:p>
          </table:table-cell>
          <table:table-cell office:value-type="float" office:value="467.65" table:style-name="ce10">
            <text:p>467,65</text:p>
          </table:table-cell>
          <table:table-cell office:value-type="float" office:value="237.58" table:style-name="ce10">
            <text:p>237,58</text:p>
          </table:table-cell>
          <table:table-cell office:value-type="float" office:value="108.83" table:style-name="ce10">
            <text:p>108,83</text:p>
          </table:table-cell>
          <table:table-cell office:value-type="float" office:value="-216.22" table:style-name="ce11">
            <text:p>-216,22</text:p>
          </table:table-cell>
          <table:table-cell office:value-type="float" office:value="-68.400000000000006" table:style-name="ce11">
            <text:p>-68,4</text:p>
          </table:table-cell>
          <table:table-cell office:value-type="float" office:value="-660.09" table:style-name="ce11">
            <text:p>-660,09</text:p>
          </table:table-cell>
          <table:table-cell office:value-type="float" office:value="46.49" table:style-name="ce10">
            <text:p>46,49</text:p>
          </table:table-cell>
          <table:table-cell office:value-type="float" office:value="32.57" table:style-name="ce10">
            <text:p>32,57</text:p>
          </table:table-cell>
          <table:table-cell office:value-type="float" office:value="143.94999999999999" table:style-name="ce10">
            <text:p>143,95</text:p>
          </table:table-cell>
          <table:table-cell office:value-type="float" office:value="151.1" table:style-name="ce10">
            <text:p>151,1</text:p>
          </table:table-cell>
          <table:table-cell office:value-type="float" office:value="300.19" table:style-name="ce10">
            <text:p>300,19</text:p>
          </table:table-cell>
          <table:table-cell office:value-type="float" office:value="403.6" table:style-name="ce4">
            <text:p>403,6</text:p>
          </table:table-cell>
          <table:table-cell office:value-type="float" office:value="599.45000000000005" table:style-name="ce4">
            <text:p>599,45</text:p>
          </table:table-cell>
          <table:table-cell office:value-type="float" office:value="830.93" table:style-name="ce4">
            <text:p>830,93</text:p>
          </table:table-cell>
          <table:table-cell office:value-type="float" office:value="646.14" table:style-name="ce4">
            <text:p>646,14</text:p>
          </table:table-cell>
          <table:table-cell office:value-type="float" office:value="440" table:style-name="ce4">
            <text:p>440</text:p>
          </table:table-cell>
          <table:table-cell office:value-type="float" office:value="379.81" table:style-name="ce4">
            <text:p>379,81</text:p>
          </table:table-cell>
          <table:table-cell office:value-type="float" office:value="401.43" table:style-name="ce4">
            <text:p>401,43</text:p>
          </table:table-cell>
          <table:table-cell office:value-type="float" office:value="493" table:style-name="ce4">
            <text:p>493</text:p>
          </table:table-cell>
          <table:table-cell office:value-type="float" office:value="300" table:style-name="ce4">
            <text:p>300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98.66" table:style-name="ce4">
            <text:p>398,66</text:p>
          </table:table-cell>
          <table:table-cell office:value-type="float" office:value="429.06" table:style-name="ce4">
            <text:p>429,06</text:p>
          </table:table-cell>
          <table:table-cell office:value-type="float" office:value="350.83" table:style-name="ce4">
            <text:p>350,83</text:p>
          </table:table-cell>
          <table:table-cell office:value-type="float" office:value="427.2" table:style-name="ce4">
            <text:p>427,2</text:p>
          </table:table-cell>
          <table:table-cell office:value-type="float" office:value="431.03" table:style-name="ce4">
            <text:p>431,03</text:p>
          </table:table-cell>
          <table:table-cell office:value-type="float" office:value="493.77" table:style-name="ce4">
            <text:p>493,77</text:p>
          </table:table-cell>
          <table:table-cell office:value-type="float" office:value="494.3" table:style-name="ce4">
            <text:p>494,3</text:p>
          </table:table-cell>
          <table:table-cell office:value-type="float" office:value="411.66" table:style-name="ce10">
            <text:p>411,66</text:p>
          </table:table-cell>
          <table:table-cell office:value-type="float" office:value="318.39999999999998" table:style-name="ce4">
            <text:p>318,4</text:p>
          </table:table-cell>
          <table:table-cell office:value-type="float" office:value="306.39" table:style-name="ce10">
            <text:p>306,39</text:p>
          </table:table-cell>
          <table:table-cell office:value-type="float" office:value="332.77" table:style-name="ce10">
            <text:p>332,77</text:p>
          </table:table-cell>
          <table:table-cell office:value-type="float" office:value="949.76" table:style-name="ce10">
            <text:p>949,76</text:p>
          </table:table-cell>
          <table:table-cell office:value-type="float" office:value="164.4" table:style-name="ce10">
            <text:p>164,4</text:p>
          </table:table-cell>
          <table:table-cell office:value-type="float" office:value="988.44" table:style-name="ce10">
            <text:p>988,44</text:p>
          </table:table-cell>
          <table:table-cell office:value-type="float" office:value="-313.62" table:style-name="ce14">
            <text:p>-313,62</text:p>
          </table:table-cell>
          <table:table-cell office:value-type="float" office:value="-251.05" table:style-name="ce11">
            <text:p>-251,05</text:p>
          </table:table-cell>
          <table:table-cell office:value-type="float" office:value="77.95" table:style-name="ce10">
            <text:p>77,95</text:p>
          </table:table-cell>
          <table:table-cell office:value-type="float" office:value="-78.319999999999993" table:style-name="ce11">
            <text:p>-78,32</text:p>
          </table:table-cell>
          <table:table-cell office:value-type="float" office:value="506.31" table:style-name="ce10">
            <text:p>506,31</text:p>
          </table:table-cell>
          <table:table-cell office:value-type="float" office:value="814.71" table:style-name="ce4">
            <text:p>814,71</text:p>
          </table:table-cell>
          <table:table-cell office:value-type="float" office:value="715.7" table:style-name="ce4">
            <text:p>715,7</text:p>
          </table:table-cell>
          <table:table-cell office:value-type="float" office:value="1010.97" table:style-name="ce12">
            <text:p>1010,97</text:p>
          </table:table-cell>
          <table:table-cell office:value-type="float" office:value="760.65" table:style-name="ce4">
            <text:p>760,65</text:p>
          </table:table-cell>
          <table:table-cell office:value-type="float" office:value="548.79999999999995" table:style-name="ce4">
            <text:p>548,8</text:p>
          </table:table-cell>
          <table:table-cell office:value-type="float" office:value="515" table:style-name="ce4">
            <text:p>515</text:p>
          </table:table-cell>
          <table:table-cell office:value-type="float" office:value="429" table:style-name="ce4">
            <text:p>429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23.19000000000005" table:style-name="ce10">
            <text:p>523,19</text:p>
          </table:table-cell>
          <table:table-cell office:value-type="float" office:value="429.87" table:style-name="ce10">
            <text:p>429,87</text:p>
          </table:table-cell>
          <table:table-cell office:value-type="float" office:value="426.33" table:style-name="ce10">
            <text:p>426,33</text:p>
          </table:table-cell>
          <table:table-cell office:value-type="float" office:value="465.4" table:style-name="ce10">
            <text:p>465,4</text:p>
          </table:table-cell>
          <table:table-cell office:value-type="float" office:value="548.84" table:style-name="ce4">
            <text:p>548,84</text:p>
          </table:table-cell>
          <table:table-cell office:value-type="float" office:value="645.04" table:style-name="ce4">
            <text:p>645,04</text:p>
          </table:table-cell>
          <table:table-cell office:value-type="float" office:value="389.27" table:style-name="ce4">
            <text:p>389,27</text:p>
          </table:table-cell>
          <table:table-cell office:value-type="float" office:value="-22.22" table:style-name="ce11">
            <text:p>-22,22</text:p>
          </table:table-cell>
          <table:table-cell office:value-type="float" office:value="-454.56" table:style-name="ce11">
            <text:p>-454,56</text:p>
          </table:table-cell>
          <table:table-cell office:value-type="float" office:value="-292.64999999999998" table:style-name="ce11">
            <text:p>-292,65</text:p>
          </table:table-cell>
          <table:table-cell office:value-type="float" office:value="-537.74" table:style-name="ce11">
            <text:p>-537,74</text:p>
          </table:table-cell>
          <table:table-cell office:value-type="float" office:value="-244.97" table:style-name="ce11">
            <text:p>-244,97</text:p>
          </table:table-cell>
          <table:table-cell office:value-type="float" office:value="-371.4" table:style-name="ce11">
            <text:p>-371,4</text:p>
          </table:table-cell>
          <table:table-cell office:value-type="float" office:value="-1009.89" table:style-name="ce11">
            <text:p>-1009,89</text:p>
          </table:table-cell>
          <table:table-cell office:value-type="float" office:value="-400.26" table:style-name="ce11">
            <text:p>-400,26</text:p>
          </table:table-cell>
          <table:table-cell office:value-type="float" office:value="205.19" table:style-name="ce10">
            <text:p>205,19</text:p>
          </table:table-cell>
          <table:table-cell office:value-type="float" office:value="220.47" table:style-name="ce4">
            <text:p>220,47</text:p>
          </table:table-cell>
          <table:table-cell office:value-type="float" office:value="251.13" table:style-name="ce4">
            <text:p>251,13</text:p>
          </table:table-cell>
          <table:table-cell office:value-type="float" office:value="398.86" table:style-name="ce4">
            <text:p>398,86</text:p>
          </table:table-cell>
          <table:table-cell office:value-type="float" office:value="458.94" table:style-name="ce4">
            <text:p>458,94</text:p>
          </table:table-cell>
          <table:table-cell office:value-type="float" office:value="514.92999999999995" table:style-name="ce4">
            <text:p>514,93</text:p>
          </table:table-cell>
          <table:table-cell office:value-type="float" office:value="442.1" table:style-name="ce4">
            <text:p>442,1</text:p>
          </table:table-cell>
          <table:table-cell office:value-type="float" office:value="388.23" table:style-name="ce4">
            <text:p>388,23</text:p>
          </table:table-cell>
          <table:table-cell office:value-type="float" office:value="396.85" table:style-name="ce4">
            <text:p>396,85</text:p>
          </table:table-cell>
          <table:table-cell office:value-type="float" office:value="423" table:style-name="ce4">
            <text:p>423</text:p>
          </table:table-cell>
          <table:table-cell office:value-type="float" office:value="140" table:style-name="ce4">
            <text:p>140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29.71" table:style-name="ce4">
            <text:p>429,71</text:p>
          </table:table-cell>
          <table:table-cell office:value-type="float" office:value="455.64" table:style-name="ce4">
            <text:p>455,64</text:p>
          </table:table-cell>
          <table:table-cell office:value-type="float" office:value="423.03" table:style-name="ce10">
            <text:p>423,03</text:p>
          </table:table-cell>
          <table:table-cell office:value-type="float" office:value="397.28" table:style-name="ce10">
            <text:p>397,28</text:p>
          </table:table-cell>
          <table:table-cell office:value-type="float" office:value="424.88" table:style-name="ce10">
            <text:p>424,88</text:p>
          </table:table-cell>
          <table:table-cell office:value-type="float" office:value="474.58" table:style-name="ce10">
            <text:p>474,58</text:p>
          </table:table-cell>
          <table:table-cell office:value-type="float" office:value="293.37" table:style-name="ce10">
            <text:p>293,37</text:p>
          </table:table-cell>
          <table:table-cell office:value-type="float" office:value="292.67" table:style-name="ce10">
            <text:p>292,67</text:p>
          </table:table-cell>
          <table:table-cell office:value-type="float" office:value="158.69999999999999" table:style-name="ce10">
            <text:p>158,7</text:p>
          </table:table-cell>
          <table:table-cell office:value-type="float" office:value="167.97" table:style-name="ce10">
            <text:p>167,97</text:p>
          </table:table-cell>
          <table:table-cell office:value-type="float" office:value="80.260000000000005" table:style-name="ce10">
            <text:p>80,26</text:p>
          </table:table-cell>
          <table:table-cell office:value-type="float" office:value="147" table:style-name="ce10">
            <text:p>147</text:p>
          </table:table-cell>
          <table:table-cell office:value-type="float" office:value="-50.91" table:style-name="ce11">
            <text:p>-50,91</text:p>
          </table:table-cell>
          <table:table-cell office:value-type="float" office:value="-51.79" table:style-name="ce11">
            <text:p>-51,79</text:p>
          </table:table-cell>
          <table:table-cell office:value-type="float" office:value="38.950000000000003" table:style-name="ce10">
            <text:p>38,95</text:p>
          </table:table-cell>
          <table:table-cell office:value-type="float" office:value="110.69" table:style-name="ce10">
            <text:p>110,69</text:p>
          </table:table-cell>
          <table:table-cell office:value-type="float" office:value="160.94999999999999" table:style-name="ce10">
            <text:p>160,95</text:p>
          </table:table-cell>
          <table:table-cell office:value-type="float" office:value="-26.56" table:style-name="ce11">
            <text:p>-26,56</text:p>
          </table:table-cell>
          <table:table-cell office:value-type="float" office:value="487.89" table:style-name="ce4">
            <text:p>487,89</text:p>
          </table:table-cell>
          <table:table-cell office:value-type="float" office:value="705.56" table:style-name="ce4">
            <text:p>705,56</text:p>
          </table:table-cell>
          <table:table-cell office:value-type="float" office:value="591.5" table:style-name="ce4">
            <text:p>591,5</text:p>
          </table:table-cell>
          <table:table-cell office:value-type="float" office:value="278.02" table:style-name="ce4">
            <text:p>278,02</text:p>
          </table:table-cell>
          <table:table-cell office:value-type="float" office:value="565.76" table:style-name="ce4">
            <text:p>565,76</text:p>
          </table:table-cell>
          <table:table-cell office:value-type="float" office:value="268.92" table:style-name="ce4">
            <text:p>268,92</text:p>
          </table:table-cell>
          <table:table-cell office:value-type="float" office:value="473" table:style-name="ce4">
            <text:p>473</text:p>
          </table:table-cell>
          <table:table-cell office:value-type="float" office:value="284" table:style-name="ce4">
            <text:p>284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30.9" table:style-name="ce4">
            <text:p>230,9</text:p>
          </table:table-cell>
          <table:table-cell office:value-type="float" office:value="240.23" table:style-name="ce10">
            <text:p>240,23</text:p>
          </table:table-cell>
          <table:table-cell office:value-type="float" office:value="534.4" table:style-name="ce4">
            <text:p>534,4</text:p>
          </table:table-cell>
          <table:table-cell office:value-type="float" office:value="265.27" table:style-name="ce4">
            <text:p>265,27</text:p>
          </table:table-cell>
          <table:table-cell office:value-type="float" office:value="375.72" table:style-name="ce10">
            <text:p>375,72</text:p>
          </table:table-cell>
          <table:table-cell office:value-type="float" office:value="500.84" table:style-name="ce4">
            <text:p>500,84</text:p>
          </table:table-cell>
          <table:table-cell office:value-type="float" office:value="806.03" table:style-name="ce4">
            <text:p>806,03</text:p>
          </table:table-cell>
          <table:table-cell office:value-type="float" office:value="413.06" table:style-name="ce10">
            <text:p>413,06</text:p>
          </table:table-cell>
          <table:table-cell office:value-type="float" office:value="3.38" table:style-name="ce10">
            <text:p>3,38</text:p>
          </table:table-cell>
          <table:table-cell office:value-type="float" office:value="29.25" table:style-name="ce10">
            <text:p>29,25</text:p>
          </table:table-cell>
          <table:table-cell office:value-type="float" office:value="-191.24" table:style-name="ce11">
            <text:p>-191,24</text:p>
          </table:table-cell>
          <table:table-cell office:value-type="float" office:value="-480.68" table:style-name="ce11">
            <text:p>-480,68</text:p>
          </table:table-cell>
          <table:table-cell office:value-type="float" office:value="-810.32" table:style-name="ce11">
            <text:p>-810,32</text:p>
          </table:table-cell>
          <table:table-cell office:value-type="float" office:value="-86.03" table:style-name="ce11">
            <text:p>-86,03</text:p>
          </table:table-cell>
          <table:table-cell office:value-type="float" office:value="-505.6" table:style-name="ce11">
            <text:p>-505,6</text:p>
          </table:table-cell>
          <table:table-cell office:value-type="float" office:value="812.73" table:style-name="ce10">
            <text:p>812,73</text:p>
          </table:table-cell>
          <table:table-cell office:value-type="float" office:value="490.95" table:style-name="ce10">
            <text:p>490,95</text:p>
          </table:table-cell>
          <table:table-cell office:value-type="float" office:value="-756.32" table:style-name="ce11">
            <text:p>-756,32</text:p>
          </table:table-cell>
          <table:table-cell office:value-type="float" office:value="-333.43" table:style-name="ce11">
            <text:p>-333,43</text:p>
          </table:table-cell>
          <table:table-cell office:value-type="float" office:value="-120.25" table:style-name="ce11">
            <text:p>-120,25</text:p>
          </table:table-cell>
          <table:table-cell office:value-type="float" office:value="219.72" table:style-name="ce10">
            <text:p>219,72</text:p>
          </table:table-cell>
          <table:table-cell office:value-type="float" office:value="204.82" table:style-name="ce10">
            <text:p>204,82</text:p>
          </table:table-cell>
          <table:table-cell office:value-type="float" office:value="220.3" table:style-name="ce10">
            <text:p>220,3</text:p>
          </table:table-cell>
          <table:table-cell office:value-type="float" office:value="37.909999999999997" table:style-name="ce10">
            <text:p>37,91</text:p>
          </table:table-cell>
          <table:table-cell office:value-type="float" office:value="467" table:style-name="ce4">
            <text:p>467</text:p>
          </table:table-cell>
          <table:table-cell office:value-type="float" office:value="88" table:style-name="ce4">
            <text:p>88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3.89" table:style-name="ce10">
            <text:p>53,89</text:p>
          </table:table-cell>
          <table:table-cell office:value-type="float" office:value="172.2" table:style-name="ce10">
            <text:p>172,2</text:p>
          </table:table-cell>
          <table:table-cell office:value-type="float" office:value="146.61000000000001" table:style-name="ce10">
            <text:p>146,61</text:p>
          </table:table-cell>
          <table:table-cell office:value-type="float" office:value="289.04000000000002" table:style-name="ce10">
            <text:p>289,04</text:p>
          </table:table-cell>
          <table:table-cell office:value-type="float" office:value="214.98" table:style-name="ce10">
            <text:p>214,98</text:p>
          </table:table-cell>
          <table:table-cell office:value-type="float" office:value="36.880000000000003" table:style-name="ce10">
            <text:p>36,88</text:p>
          </table:table-cell>
          <table:table-cell office:value-type="float" office:value="-26.28" table:style-name="ce11">
            <text:p>-26,28</text:p>
          </table:table-cell>
          <table:table-cell office:value-type="float" office:value="9.33" table:style-name="ce4">
            <text:p>9,33</text:p>
          </table:table-cell>
          <table:table-cell office:value-type="float" office:value="-15.8" table:style-name="ce11">
            <text:p>-15,8</text:p>
          </table:table-cell>
          <table:table-cell office:value-type="float" office:value="21.67" table:style-name="ce10">
            <text:p>21,67</text:p>
          </table:table-cell>
          <table:table-cell office:value-type="float" office:value="153.24" table:style-name="ce10">
            <text:p>153,24</text:p>
          </table:table-cell>
          <table:table-cell office:value-type="float" office:value="157.47999999999999" table:style-name="ce10">
            <text:p>157,48</text:p>
          </table:table-cell>
          <table:table-cell office:value-type="float" office:value="94.45" table:style-name="ce10">
            <text:p>94,45</text:p>
          </table:table-cell>
          <table:table-cell office:value-type="float" office:value="93.94" table:style-name="ce10">
            <text:p>93,94</text:p>
          </table:table-cell>
          <table:table-cell office:value-type="float" office:value="143.54" table:style-name="ce10">
            <text:p>143,54</text:p>
          </table:table-cell>
          <table:table-cell office:value-type="float" office:value="228.45" table:style-name="ce10">
            <text:p>228,45</text:p>
          </table:table-cell>
          <table:table-cell office:value-type="float" office:value="249.89" table:style-name="ce10">
            <text:p>249,89</text:p>
          </table:table-cell>
          <table:table-cell office:value-type="float" office:value="273.49" table:style-name="ce10">
            <text:p>273,49</text:p>
          </table:table-cell>
          <table:table-cell office:value-type="float" office:value="336.8" table:style-name="ce10">
            <text:p>336,8</text:p>
          </table:table-cell>
          <table:table-cell office:value-type="float" office:value="409.74" table:style-name="ce10">
            <text:p>409,74</text:p>
          </table:table-cell>
          <table:table-cell office:value-type="float" office:value="466.46" table:style-name="ce4">
            <text:p>466,46</text:p>
          </table:table-cell>
          <table:table-cell office:value-type="float" office:value="435.7" table:style-name="ce10">
            <text:p>435,7</text:p>
          </table:table-cell>
          <table:table-cell office:value-type="float" office:value="533.4" table:style-name="ce10">
            <text:p>533,4</text:p>
          </table:table-cell>
          <table:table-cell office:value-type="float" office:value="450.1" table:style-name="ce10">
            <text:p>450,1</text:p>
          </table:table-cell>
          <table:table-cell office:value-type="float" office:value="238" table:style-name="ce4">
            <text:p>238</text:p>
          </table:table-cell>
          <table:table-cell office:value-type="float" office:value="205" table:style-name="ce4">
            <text:p>205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512.29999999999995" table:style-name="ce10">
            <text:p>512,3</text:p>
          </table:table-cell>
          <table:table-cell office:value-type="float" office:value="496.17" table:style-name="ce4">
            <text:p>496,17</text:p>
          </table:table-cell>
          <table:table-cell office:value-type="float" office:value="538.73" table:style-name="ce10">
            <text:p>538,73</text:p>
          </table:table-cell>
          <table:table-cell office:value-type="float" office:value="480.18" table:style-name="ce10">
            <text:p>480,18</text:p>
          </table:table-cell>
          <table:table-cell office:value-type="float" office:value="418.94" table:style-name="ce10">
            <text:p>418,94</text:p>
          </table:table-cell>
          <table:table-cell office:value-type="float" office:value="390.67" table:style-name="ce10">
            <text:p>390,67</text:p>
          </table:table-cell>
          <table:table-cell office:value-type="float" office:value="325.99" table:style-name="ce4">
            <text:p>325,99</text:p>
          </table:table-cell>
          <table:table-cell office:value-type="float" office:value="213.57" table:style-name="ce4">
            <text:p>213,57</text:p>
          </table:table-cell>
          <table:table-cell office:value-type="float" office:value="149.56" table:style-name="ce4">
            <text:p>149,56</text:p>
          </table:table-cell>
          <table:table-cell office:value-type="float" office:value="147.86000000000001" table:style-name="ce4">
            <text:p>147,86</text:p>
          </table:table-cell>
          <table:table-cell office:value-type="float" office:value="117.6" table:style-name="ce4">
            <text:p>117,6</text:p>
          </table:table-cell>
          <table:table-cell office:value-type="float" office:value="74.56" table:style-name="ce4">
            <text:p>74,56</text:p>
          </table:table-cell>
          <table:table-cell office:value-type="float" office:value="60.58" table:style-name="ce4">
            <text:p>60,58</text:p>
          </table:table-cell>
          <table:table-cell office:value-type="float" office:value="-0.66" table:style-name="ce11">
            <text:p>-0,66</text:p>
          </table:table-cell>
          <table:table-cell office:value-type="float" office:value="53.93" table:style-name="ce4">
            <text:p>53,93</text:p>
          </table:table-cell>
          <table:table-cell office:value-type="float" office:value="95.87" table:style-name="ce4">
            <text:p>95,87</text:p>
          </table:table-cell>
          <table:table-cell office:value-type="float" office:value="155.94999999999999" table:style-name="ce4">
            <text:p>155,95</text:p>
          </table:table-cell>
          <table:table-cell office:value-type="float" office:value="246.17" table:style-name="ce10">
            <text:p>246,17</text:p>
          </table:table-cell>
          <table:table-cell office:value-type="float" office:value="287.23" table:style-name="ce10">
            <text:p>287,23</text:p>
          </table:table-cell>
          <table:table-cell office:value-type="float" office:value="407.66" table:style-name="ce4">
            <text:p>407,66</text:p>
          </table:table-cell>
          <table:table-cell office:value-type="float" office:value="495.05" table:style-name="ce4">
            <text:p>495,05</text:p>
          </table:table-cell>
          <table:table-cell office:value-type="float" office:value="613.51" table:style-name="ce4">
            <text:p>613,51</text:p>
          </table:table-cell>
          <table:table-cell office:value-type="float" office:value="671.94" table:style-name="ce4">
            <text:p>671,94</text:p>
          </table:table-cell>
          <table:table-cell office:value-type="float" office:value="747.38" table:style-name="ce4">
            <text:p>747,38</text:p>
          </table:table-cell>
          <table:table-cell office:value-type="float" office:value="302" table:style-name="ce4">
            <text:p>302</text:p>
          </table:table-cell>
          <table:table-cell office:value-type="float" office:value="321" table:style-name="ce4">
            <text:p>321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584.64" table:style-name="ce4">
            <text:p>584,64</text:p>
          </table:table-cell>
          <table:table-cell office:value-type="float" office:value="503.37" table:style-name="ce4">
            <text:p>503,37</text:p>
          </table:table-cell>
          <table:table-cell office:value-type="float" office:value="440.72" table:style-name="ce10">
            <text:p>440,72</text:p>
          </table:table-cell>
          <table:table-cell office:value-type="float" office:value="463.56" table:style-name="ce10">
            <text:p>463,56</text:p>
          </table:table-cell>
          <table:table-cell office:value-type="float" office:value="470.56" table:style-name="ce10">
            <text:p>470,56</text:p>
          </table:table-cell>
          <table:table-cell office:value-type="float" office:value="347.56" table:style-name="ce10">
            <text:p>347,56</text:p>
          </table:table-cell>
          <table:table-cell office:value-type="float" office:value="268.57" table:style-name="ce10">
            <text:p>268,57</text:p>
          </table:table-cell>
          <table:table-cell office:value-type="float" office:value="235.42" table:style-name="ce10">
            <text:p>235,42</text:p>
          </table:table-cell>
          <table:table-cell office:value-type="float" office:value="161.01" table:style-name="ce10">
            <text:p>161,01</text:p>
          </table:table-cell>
          <table:table-cell office:value-type="float" office:value="159.84" table:style-name="ce10">
            <text:p>159,84</text:p>
          </table:table-cell>
          <table:table-cell office:value-type="float" office:value="146.07" table:style-name="ce10">
            <text:p>146,07</text:p>
          </table:table-cell>
          <table:table-cell office:value-type="float" office:value="145.22999999999999" table:style-name="ce10">
            <text:p>145,23</text:p>
          </table:table-cell>
          <table:table-cell office:value-type="float" office:value="159.85" table:style-name="ce10">
            <text:p>159,85</text:p>
          </table:table-cell>
          <table:table-cell office:value-type="float" office:value="131.01" table:style-name="ce10">
            <text:p>131,01</text:p>
          </table:table-cell>
          <table:table-cell office:value-type="float" office:value="134.49" table:style-name="ce10">
            <text:p>134,49</text:p>
          </table:table-cell>
          <table:table-cell office:value-type="float" office:value="125.39" table:style-name="ce4">
            <text:p>125,39</text:p>
          </table:table-cell>
          <table:table-cell office:value-type="float" office:value="143.65" table:style-name="ce4">
            <text:p>143,65</text:p>
          </table:table-cell>
          <table:table-cell office:value-type="float" office:value="165.79" table:style-name="ce4">
            <text:p>165,79</text:p>
          </table:table-cell>
          <table:table-cell office:value-type="float" office:value="233.06" table:style-name="ce4">
            <text:p>233,06</text:p>
          </table:table-cell>
          <table:table-cell office:value-type="float" office:value="451.85" table:style-name="ce4">
            <text:p>451,85</text:p>
          </table:table-cell>
          <table:table-cell office:value-type="float" office:value="743.76" table:style-name="ce4">
            <text:p>743,76</text:p>
          </table:table-cell>
          <table:table-cell office:value-type="float" office:value="657.17" table:style-name="ce4">
            <text:p>657,17</text:p>
          </table:table-cell>
          <table:table-cell office:value-type="float" office:value="537.46" table:style-name="ce4">
            <text:p>537,46</text:p>
          </table:table-cell>
          <table:table-cell office:value-type="float" office:value="473.22" table:style-name="ce4">
            <text:p>473,22</text:p>
          </table:table-cell>
          <table:table-cell office:value-type="float" office:value="420" table:style-name="ce4">
            <text:p>420</text:p>
          </table:table-cell>
          <table:table-cell office:value-type="float" office:value="328" table:style-name="ce4">
            <text:p>328</text:p>
          </table:table-cell>
          <table:table-cell table:number-columns-repeated="16357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87.56" table:style-name="ce10">
            <text:p>387,56</text:p>
          </table:table-cell>
          <table:table-cell office:value-type="float" office:value="339.73" table:style-name="ce10">
            <text:p>339,73</text:p>
          </table:table-cell>
          <table:table-cell office:value-type="float" office:value="383.28" table:style-name="ce10">
            <text:p>383,28</text:p>
          </table:table-cell>
          <table:table-cell office:value-type="float" office:value="446.37" table:style-name="ce10">
            <text:p>446,37</text:p>
          </table:table-cell>
          <table:table-cell office:value-type="float" office:value="394.12" table:style-name="ce4">
            <text:p>394,12</text:p>
          </table:table-cell>
          <table:table-cell office:value-type="float" office:value="358.33" table:style-name="ce4">
            <text:p>358,33</text:p>
          </table:table-cell>
          <table:table-cell office:value-type="float" office:value="294.08" table:style-name="ce4">
            <text:p>294,08</text:p>
          </table:table-cell>
          <table:table-cell office:value-type="float" office:value="242.31" table:style-name="ce4">
            <text:p>242,31</text:p>
          </table:table-cell>
          <table:table-cell office:value-type="float" office:value="220.67" table:style-name="ce4">
            <text:p>220,67</text:p>
          </table:table-cell>
          <table:table-cell office:value-type="float" office:value="192.1" table:style-name="ce10">
            <text:p>192,1</text:p>
          </table:table-cell>
          <table:table-cell office:value-type="float" office:value="186.72" table:style-name="ce10">
            <text:p>186,72</text:p>
          </table:table-cell>
          <table:table-cell office:value-type="float" office:value="199.16" table:style-name="ce10">
            <text:p>199,16</text:p>
          </table:table-cell>
          <table:table-cell office:value-type="float" office:value="109.98" table:style-name="ce10">
            <text:p>109,98</text:p>
          </table:table-cell>
          <table:table-cell office:value-type="float" office:value="10.91" table:style-name="ce10">
            <text:p>10,91</text:p>
          </table:table-cell>
          <table:table-cell office:value-type="float" office:value="69.349999999999994" table:style-name="ce10">
            <text:p>69,35</text:p>
          </table:table-cell>
          <table:table-cell office:value-type="float" office:value="99.29" table:style-name="ce10">
            <text:p>99,29</text:p>
          </table:table-cell>
          <table:table-cell office:value-type="float" office:value="119.69" table:style-name="ce10">
            <text:p>119,69</text:p>
          </table:table-cell>
          <table:table-cell office:value-type="float" office:value="184.66" table:style-name="ce10">
            <text:p>184,66</text:p>
          </table:table-cell>
          <table:table-cell office:value-type="float" office:value="527.23" table:style-name="ce10">
            <text:p>527,23</text:p>
          </table:table-cell>
          <table:table-cell office:value-type="float" office:value="129.43" table:style-name="ce10">
            <text:p>129,43</text:p>
          </table:table-cell>
          <table:table-cell office:value-type="float" office:value="323.74" table:style-name="ce10">
            <text:p>323,74</text:p>
          </table:table-cell>
          <table:table-cell office:value-type="float" office:value="443.64" table:style-name="ce4">
            <text:p>443,64</text:p>
          </table:table-cell>
          <table:table-cell office:value-type="float" office:value="453.06" table:style-name="ce4">
            <text:p>453,06</text:p>
          </table:table-cell>
          <table:table-cell office:value-type="float" office:value="399.64" table:style-name="ce10">
            <text:p>399,64</text:p>
          </table:table-cell>
          <table:table-cell office:value-type="float" office:value="344" table:style-name="ce4">
            <text:p>344</text:p>
          </table:table-cell>
          <table:table-cell office:value-type="float" office:value="271" table:style-name="ce4">
            <text:p>271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50.82" table:style-name="ce10">
            <text:p>150,82</text:p>
          </table:table-cell>
          <table:table-cell office:value-type="float" office:value="82.91" table:style-name="ce10">
            <text:p>82,91</text:p>
          </table:table-cell>
          <table:table-cell office:value-type="float" office:value="99.27" table:style-name="ce10">
            <text:p>99,27</text:p>
          </table:table-cell>
          <table:table-cell office:value-type="float" office:value="-26.66" table:style-name="ce11">
            <text:p>-26,66</text:p>
          </table:table-cell>
          <table:table-cell office:value-type="float" office:value="140.94" table:style-name="ce10">
            <text:p>140,94</text:p>
          </table:table-cell>
          <table:table-cell office:value-type="float" office:value="144.07" table:style-name="ce10">
            <text:p>144,07</text:p>
          </table:table-cell>
          <table:table-cell office:value-type="float" office:value="303.14" table:style-name="ce10">
            <text:p>303,14</text:p>
          </table:table-cell>
          <table:table-cell office:value-type="float" office:value="394.91" table:style-name="ce10">
            <text:p>394,91</text:p>
          </table:table-cell>
          <table:table-cell office:value-type="float" office:value="486.4" table:style-name="ce10">
            <text:p>486,4</text:p>
          </table:table-cell>
          <table:table-cell office:value-type="float" office:value="318.77999999999997" table:style-name="ce10">
            <text:p>318,78</text:p>
          </table:table-cell>
          <table:table-cell office:value-type="float" office:value="172.33" table:style-name="ce10">
            <text:p>172,33</text:p>
          </table:table-cell>
          <table:table-cell office:value-type="float" office:value="-452.13" table:style-name="ce11">
            <text:p>-452,13</text:p>
          </table:table-cell>
          <table:table-cell office:value-type="float" office:value="-840.33" table:style-name="ce11">
            <text:p>-840,33</text:p>
          </table:table-cell>
          <table:table-cell office:value-type="float" office:value="-353.99" table:style-name="ce11">
            <text:p>-353,99</text:p>
          </table:table-cell>
          <table:table-cell office:value-type="float" office:value="-340.05" table:style-name="ce11">
            <text:p>-340,05</text:p>
          </table:table-cell>
          <table:table-cell office:value-type="float" office:value="-542.1" table:style-name="ce11">
            <text:p>-542,1</text:p>
          </table:table-cell>
          <table:table-cell office:value-type="float" office:value="-372.1" table:style-name="ce11">
            <text:p>-372,1</text:p>
          </table:table-cell>
          <table:table-cell office:value-type="float" office:value="530.39" table:style-name="ce10">
            <text:p>530,39</text:p>
          </table:table-cell>
          <table:table-cell office:value-type="float" office:value="599.58000000000004" table:style-name="ce10">
            <text:p>599,58</text:p>
          </table:table-cell>
          <table:table-cell office:value-type="float" office:value="673.42" table:style-name="ce10">
            <text:p>673,42</text:p>
          </table:table-cell>
          <table:table-cell office:value-type="float" office:value="766.18" table:style-name="ce10">
            <text:p>766,18</text:p>
          </table:table-cell>
          <table:table-cell office:value-type="float" office:value="873.9" table:style-name="ce10">
            <text:p>873,9</text:p>
          </table:table-cell>
          <table:table-cell office:value-type="float" office:value="573.08000000000004" table:style-name="ce10">
            <text:p>573,08</text:p>
          </table:table-cell>
          <table:table-cell office:value-type="float" office:value="229.64" table:style-name="ce10">
            <text:p>229,64</text:p>
          </table:table-cell>
          <table:table-cell office:value-type="string" table:style-name="ce4">
            <text:p>-</text:p>
          </table:table-cell>
          <table:table-cell office:value-type="float" office:value="151" table:style-name="ce4">
            <text:p>151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-1000.91" table:style-name="ce11">
            <text:p>-1000,91</text:p>
          </table:table-cell>
          <table:table-cell office:value-type="float" office:value="-101.05" table:style-name="ce11">
            <text:p>-101,05</text:p>
          </table:table-cell>
          <table:table-cell office:value-type="float" office:value="103.45" table:style-name="ce10">
            <text:p>103,45</text:p>
          </table:table-cell>
          <table:table-cell office:value-type="float" office:value="-45.91" table:style-name="ce11">
            <text:p>-45,91</text:p>
          </table:table-cell>
          <table:table-cell office:value-type="float" office:value="-68" table:style-name="ce11">
            <text:p>-68</text:p>
          </table:table-cell>
          <table:table-cell office:value-type="float" office:value="2.73" table:style-name="ce10">
            <text:p>2,73</text:p>
          </table:table-cell>
          <table:table-cell office:value-type="float" office:value="36.340000000000003" table:style-name="ce10">
            <text:p>36,34</text:p>
          </table:table-cell>
          <table:table-cell office:value-type="float" office:value="45.59" table:style-name="ce10">
            <text:p>45,59</text:p>
          </table:table-cell>
          <table:table-cell office:value-type="float" office:value="211.65" table:style-name="ce10">
            <text:p>211,65</text:p>
          </table:table-cell>
          <table:table-cell office:value-type="float" office:value="205.26" table:style-name="ce10">
            <text:p>205,26</text:p>
          </table:table-cell>
          <table:table-cell office:value-type="float" office:value="105.07" table:style-name="ce10">
            <text:p>105,07</text:p>
          </table:table-cell>
          <table:table-cell office:value-type="float" office:value="53.37" table:style-name="ce10">
            <text:p>53,37</text:p>
          </table:table-cell>
          <table:table-cell office:value-type="float" office:value="147.35" table:style-name="ce10">
            <text:p>147,35</text:p>
          </table:table-cell>
          <table:table-cell office:value-type="float" office:value="277.77999999999997" table:style-name="ce10">
            <text:p>277,78</text:p>
          </table:table-cell>
          <table:table-cell office:value-type="float" office:value="271.7" table:style-name="ce10">
            <text:p>271,7</text:p>
          </table:table-cell>
          <table:table-cell office:value-type="float" office:value="280.56" table:style-name="ce10">
            <text:p>280,56</text:p>
          </table:table-cell>
          <table:table-cell office:value-type="float" office:value="444.56" table:style-name="ce4">
            <text:p>444,56</text:p>
          </table:table-cell>
          <table:table-cell office:value-type="float" office:value="474.98" table:style-name="ce4">
            <text:p>474,98</text:p>
          </table:table-cell>
          <table:table-cell office:value-type="float" office:value="588.39" table:style-name="ce4">
            <text:p>588,39</text:p>
          </table:table-cell>
          <table:table-cell office:value-type="float" office:value="806.75" table:style-name="ce4">
            <text:p>806,75</text:p>
          </table:table-cell>
          <table:table-cell office:value-type="float" office:value="721.74" table:style-name="ce4">
            <text:p>721,74</text:p>
          </table:table-cell>
          <table:table-cell office:value-type="float" office:value="691.67" table:style-name="ce4">
            <text:p>691,67</text:p>
          </table:table-cell>
          <table:table-cell office:value-type="float" office:value="747.98" table:style-name="ce4">
            <text:p>747,98</text:p>
          </table:table-cell>
          <table:table-cell office:value-type="float" office:value="632.71" table:style-name="ce4">
            <text:p>632,71</text:p>
          </table:table-cell>
          <table:table-cell office:value-type="float" office:value="639" table:style-name="ce4">
            <text:p>639</text:p>
          </table:table-cell>
          <table:table-cell office:value-type="float" office:value="235" table:style-name="ce4">
            <text:p>235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620.13" table:style-name="ce4">
            <text:p>620,13</text:p>
          </table:table-cell>
          <table:table-cell office:value-type="float" office:value="600.36" table:style-name="ce4">
            <text:p>600,36</text:p>
          </table:table-cell>
          <table:table-cell office:value-type="float" office:value="760.75" table:style-name="ce4">
            <text:p>760,75</text:p>
          </table:table-cell>
          <table:table-cell office:value-type="float" office:value="736.09" table:style-name="ce4">
            <text:p>736,09</text:p>
          </table:table-cell>
          <table:table-cell office:value-type="float" office:value="551.32000000000005" table:style-name="ce4">
            <text:p>551,32</text:p>
          </table:table-cell>
          <table:table-cell office:value-type="float" office:value="507.55" table:style-name="ce4">
            <text:p>507,55</text:p>
          </table:table-cell>
          <table:table-cell office:value-type="float" office:value="489.87" table:style-name="ce4">
            <text:p>489,87</text:p>
          </table:table-cell>
          <table:table-cell office:value-type="float" office:value="429.26" table:style-name="ce4">
            <text:p>429,26</text:p>
          </table:table-cell>
          <table:table-cell office:value-type="float" office:value="397.75" table:style-name="ce4">
            <text:p>397,75</text:p>
          </table:table-cell>
          <table:table-cell office:value-type="float" office:value="385.88" table:style-name="ce4">
            <text:p>385,88</text:p>
          </table:table-cell>
          <table:table-cell office:value-type="float" office:value="411.01" table:style-name="ce4">
            <text:p>411,01</text:p>
          </table:table-cell>
          <table:table-cell office:value-type="float" office:value="397.75" table:style-name="ce4">
            <text:p>397,75</text:p>
          </table:table-cell>
          <table:table-cell office:value-type="float" office:value="408.33" table:style-name="ce4">
            <text:p>408,33</text:p>
          </table:table-cell>
          <table:table-cell office:value-type="float" office:value="361.99" table:style-name="ce4">
            <text:p>361,99</text:p>
          </table:table-cell>
          <table:table-cell office:value-type="float" office:value="383.25" table:style-name="ce4">
            <text:p>383,25</text:p>
          </table:table-cell>
          <table:table-cell office:value-type="float" office:value="391.66" table:style-name="ce4">
            <text:p>391,66</text:p>
          </table:table-cell>
          <table:table-cell office:value-type="float" office:value="404.76" table:style-name="ce4">
            <text:p>404,76</text:p>
          </table:table-cell>
          <table:table-cell office:value-type="float" office:value="488.17" table:style-name="ce4">
            <text:p>488,17</text:p>
          </table:table-cell>
          <table:table-cell office:value-type="float" office:value="622.02" table:style-name="ce4">
            <text:p>622,02</text:p>
          </table:table-cell>
          <table:table-cell office:value-type="float" office:value="842.14" table:style-name="ce4">
            <text:p>842,14</text:p>
          </table:table-cell>
          <table:table-cell office:value-type="float" office:value="808.79" table:style-name="ce4">
            <text:p>808,79</text:p>
          </table:table-cell>
          <table:table-cell office:value-type="float" office:value="887.57" table:style-name="ce4">
            <text:p>887,57</text:p>
          </table:table-cell>
          <table:table-cell office:value-type="float" office:value="1067.44" table:style-name="ce12">
            <text:p>1067,44</text:p>
          </table:table-cell>
          <table:table-cell office:value-type="float" office:value="971.74" table:style-name="ce4">
            <text:p>971,74</text:p>
          </table:table-cell>
          <table:table-cell office:value-type="float" office:value="559" table:style-name="ce4">
            <text:p>559</text:p>
          </table:table-cell>
          <table:table-cell office:value-type="float" office:value="580" table:style-name="ce4">
            <text:p>580</text:p>
          </table:table-cell>
          <table:table-cell table:number-columns-repeated="16357" table:style-name="ce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896" table:style-name="ce4">
            <text:p>896</text:p>
          </table:table-cell>
          <table:table-cell office:value-type="float" office:value="941" table:style-name="ce4">
            <text:p>941</text:p>
          </table:table-cell>
          <table:table-cell office:value-type="float" office:value="929" table:style-name="ce4">
            <text:p>929</text:p>
          </table:table-cell>
          <table:table-cell office:value-type="float" office:value="820" table:style-name="ce4">
            <text:p>820</text:p>
          </table:table-cell>
          <table:table-cell office:value-type="float" office:value="804" table:style-name="ce4">
            <text:p>804</text:p>
          </table:table-cell>
          <table:table-cell office:value-type="float" office:value="601" table:style-name="ce4">
            <text:p>601</text:p>
          </table:table-cell>
          <table:table-cell office:value-type="float" office:value="434" table:style-name="ce4">
            <text:p>434</text:p>
          </table:table-cell>
          <table:table-cell office:value-type="float" office:value="358" table:style-name="ce4">
            <text:p>358</text:p>
          </table:table-cell>
          <table:table-cell office:value-type="float" office:value="372" table:style-name="ce4">
            <text:p>372</text:p>
          </table:table-cell>
          <table:table-cell office:value-type="float" office:value="328" table:style-name="ce4">
            <text:p>328</text:p>
          </table:table-cell>
          <table:table-cell office:value-type="float" office:value="324" table:style-name="ce4">
            <text:p>324</text:p>
          </table:table-cell>
          <table:table-cell office:value-type="float" office:value="348" table:style-name="ce4">
            <text:p>348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float" office:value="203" table:style-name="ce4">
            <text:p>203</text:p>
          </table:table-cell>
          <table:table-cell office:value-type="float" office:value="202" table:style-name="ce10">
            <text:p>202</text:p>
          </table:table-cell>
          <table:table-cell office:value-type="float" office:value="251" table:style-name="ce10">
            <text:p>251</text:p>
          </table:table-cell>
          <table:table-cell office:value-type="float" office:value="391" table:style-name="ce10">
            <text:p>391</text:p>
          </table:table-cell>
          <table:table-cell office:value-type="float" office:value="592" table:style-name="ce4">
            <text:p>592</text:p>
          </table:table-cell>
          <table:table-cell office:value-type="float" office:value="769" table:style-name="ce4">
            <text:p>769</text:p>
          </table:table-cell>
          <table:table-cell office:value-type="float" office:value="902" table:style-name="ce4">
            <text:p>902</text:p>
          </table:table-cell>
          <table:table-cell office:value-type="float" office:value="983" table:style-name="ce4">
            <text:p>983</text:p>
          </table:table-cell>
          <table:table-cell office:value-type="float" office:value="1015" table:style-name="ce12">
            <text:p>1015</text:p>
          </table:table-cell>
          <table:table-cell office:value-type="float" office:value="568" table:style-name="ce4">
            <text:p>568</text:p>
          </table:table-cell>
          <table:table-cell office:value-type="float" office:value="551" table:style-name="ce4">
            <text:p>551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90" table:style-name="ce4">
            <text:p>490</text:p>
          </table:table-cell>
          <table:table-cell office:value-type="float" office:value="514" table:style-name="ce4">
            <text:p>514</text:p>
          </table:table-cell>
          <table:table-cell office:value-type="float" office:value="521" table:style-name="ce4">
            <text:p>521</text:p>
          </table:table-cell>
          <table:table-cell office:value-type="float" office:value="491" table:style-name="ce4">
            <text:p>491</text:p>
          </table:table-cell>
          <table:table-cell office:value-type="float" office:value="419" table:style-name="ce4">
            <text:p>419</text:p>
          </table:table-cell>
          <table:table-cell office:value-type="float" office:value="408" table:style-name="ce4">
            <text:p>408</text:p>
          </table:table-cell>
          <table:table-cell office:value-type="float" office:value="398" table:style-name="ce4">
            <text:p>398</text:p>
          </table:table-cell>
          <table:table-cell office:value-type="float" office:value="270" table:style-name="ce4">
            <text:p>270</text:p>
          </table:table-cell>
          <table:table-cell office:value-type="float" office:value="259" table:style-name="ce4">
            <text:p>259</text:p>
          </table:table-cell>
          <table:table-cell office:value-type="float" office:value="225" table:style-name="ce4">
            <text:p>225</text:p>
          </table:table-cell>
          <table:table-cell office:value-type="float" office:value="228" table:style-name="ce4">
            <text:p>228</text:p>
          </table:table-cell>
          <table:table-cell office:value-type="float" office:value="207" table:style-name="ce4">
            <text:p>207</text:p>
          </table:table-cell>
          <table:table-cell office:value-type="float" office:value="189" table:style-name="ce4">
            <text:p>189</text:p>
          </table:table-cell>
          <table:table-cell office:value-type="float" office:value="189" table:style-name="ce4">
            <text:p>189</text:p>
          </table:table-cell>
          <table:table-cell office:value-type="float" office:value="178" table:style-name="ce4">
            <text:p>178</text:p>
          </table:table-cell>
          <table:table-cell office:value-type="float" office:value="184" table:style-name="ce4">
            <text:p>184</text:p>
          </table:table-cell>
          <table:table-cell office:value-type="float" office:value="268" table:style-name="ce4">
            <text:p>268</text:p>
          </table:table-cell>
          <table:table-cell office:value-type="float" office:value="323" table:style-name="ce4">
            <text:p>323</text:p>
          </table:table-cell>
          <table:table-cell office:value-type="float" office:value="405" table:style-name="ce4">
            <text:p>405</text:p>
          </table:table-cell>
          <table:table-cell office:value-type="float" office:value="566" table:style-name="ce4">
            <text:p>566</text:p>
          </table:table-cell>
          <table:table-cell office:value-type="float" office:value="575" table:style-name="ce4">
            <text:p>575</text:p>
          </table:table-cell>
          <table:table-cell office:value-type="float" office:value="534" table:style-name="ce4">
            <text:p>534</text:p>
          </table:table-cell>
          <table:table-cell office:value-type="float" office:value="532" table:style-name="ce4">
            <text:p>532</text:p>
          </table:table-cell>
          <table:table-cell office:value-type="float" office:value="520" table:style-name="ce4">
            <text:p>520</text:p>
          </table:table-cell>
          <table:table-cell table:style-name="ce1"/>
          <table:table-cell office:value-type="float" office:value="370" table:style-name="ce4">
            <text:p>37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44" table:style-name="ce4">
            <text:p>244</text:p>
          </table:table-cell>
          <table:table-cell office:value-type="float" office:value="343" table:style-name="ce4">
            <text:p>343</text:p>
          </table:table-cell>
          <table:table-cell office:value-type="float" office:value="336" table:style-name="ce4">
            <text:p>336</text:p>
          </table:table-cell>
          <table:table-cell office:value-type="float" office:value="301" table:style-name="ce4">
            <text:p>301</text:p>
          </table:table-cell>
          <table:table-cell office:value-type="float" office:value="255" table:style-name="ce4">
            <text:p>255</text:p>
          </table:table-cell>
          <table:table-cell office:value-type="float" office:value="279" table:style-name="ce4">
            <text:p>279</text:p>
          </table:table-cell>
          <table:table-cell office:value-type="float" office:value="251" table:style-name="ce4">
            <text:p>251</text:p>
          </table:table-cell>
          <table:table-cell office:value-type="float" office:value="163" table:style-name="ce4">
            <text:p>163</text:p>
          </table:table-cell>
          <table:table-cell office:value-type="float" office:value="125" table:style-name="ce4">
            <text:p>125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38" table:style-name="ce4">
            <text:p>38</text:p>
          </table:table-cell>
          <table:table-cell office:value-type="float" office:value="143" table:style-name="ce4">
            <text:p>143</text:p>
          </table:table-cell>
          <table:table-cell office:value-type="float" office:value="173" table:style-name="ce4">
            <text:p>173</text:p>
          </table:table-cell>
          <table:table-cell office:value-type="float" office:value="166" table:style-name="ce4">
            <text:p>166</text:p>
          </table:table-cell>
          <table:table-cell office:value-type="float" office:value="252" table:style-name="ce4">
            <text:p>252</text:p>
          </table:table-cell>
          <table:table-cell office:value-type="float" office:value="410" table:style-name="ce4">
            <text:p>410</text:p>
          </table:table-cell>
          <table:table-cell office:value-type="float" office:value="455" table:style-name="ce4">
            <text:p>455</text:p>
          </table:table-cell>
          <table:table-cell office:value-type="float" office:value="389" table:style-name="ce4">
            <text:p>389</text:p>
          </table:table-cell>
          <table:table-cell office:value-type="float" office:value="419" table:style-name="ce4">
            <text:p>419</text:p>
          </table:table-cell>
          <table:table-cell office:value-type="float" office:value="393" table:style-name="ce4">
            <text:p>393</text:p>
          </table:table-cell>
          <table:table-cell table:style-name="ce1"/>
          <table:table-cell office:value-type="float" office:value="224" table:style-name="ce4">
            <text:p>224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c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r,d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,d</text:p>
          </table:table-cell>
          <table:table-cell office:value-type="string" table:style-name="ce4">
            <text:p>o,r,d</text:p>
          </table:table-cell>
          <table:table-cell office:value-type="string" table:style-name="ce4">
            <text:p>o,r,d</text:p>
          </table:table-cell>
          <table:table-cell office:value-type="string" table:style-name="ce4">
            <text:p>o,m,d,r</text:p>
          </table:table-cell>
          <table:table-cell office:value-type="string" table:style-name="ce4">
            <text:p>o,m,r</text:p>
          </table:table-cell>
          <table:table-cell office:value-type="string" table:style-name="ce4">
            <text:p>c,r,l</text:p>
          </table:table-cell>
          <table:table-cell office:value-type="string" table:style-name="ce4">
            <text:p>o,t,l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,t,l</text:p>
          </table:table-cell>
          <table:table-cell office:value-type="string" table:style-name="ce4">
            <text:p>c,l,r</text:p>
          </table:table-cell>
          <table:table-cell office:value-type="string" table:style-name="ce4">
            <text:p>o,d,r,m</text:p>
          </table:table-cell>
          <table:table-cell office:value-type="string" table:style-name="ce4">
            <text:p>c,r,m,t,l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d,r,t,l</text:p>
          </table:table-cell>
          <table:table-cell office:value-type="string" table:style-name="ce4">
            <text:p>o,d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June 2019</text:p>
          </table:table-cell>
          <table:table-cell table:number-columns-repeated="9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22.94" table:style-name="ce12">
            <text:p>1122,94</text:p>
          </table:table-cell>
          <table:table-cell office:value-type="float" office:value="902.22" table:style-name="ce4">
            <text:p>902,22</text:p>
          </table:table-cell>
          <table:table-cell office:value-type="float" office:value="920.16" table:style-name="ce4">
            <text:p>920,16</text:p>
          </table:table-cell>
          <table:table-cell office:value-type="float" office:value="739.27" table:style-name="ce10">
            <text:p>739,27</text:p>
          </table:table-cell>
          <table:table-cell office:value-type="float" office:value="567.20000000000005" table:style-name="ce10">
            <text:p>567,2</text:p>
          </table:table-cell>
          <table:table-cell office:value-type="float" office:value="513.30999999999995" table:style-name="ce10">
            <text:p>513,31</text:p>
          </table:table-cell>
          <table:table-cell office:value-type="float" office:value="315.45999999999998" table:style-name="ce10">
            <text:p>315,46</text:p>
          </table:table-cell>
          <table:table-cell office:value-type="float" office:value="285.32" table:style-name="ce10">
            <text:p>285,32</text:p>
          </table:table-cell>
          <table:table-cell office:value-type="float" office:value="303.68" table:style-name="ce10">
            <text:p>303,68</text:p>
          </table:table-cell>
          <table:table-cell office:value-type="float" office:value="277.67" table:style-name="ce10">
            <text:p>277,67</text:p>
          </table:table-cell>
          <table:table-cell office:value-type="float" office:value="257.8" table:style-name="ce10">
            <text:p>257,8</text:p>
          </table:table-cell>
          <table:table-cell office:value-type="float" office:value="236.78" table:style-name="ce4">
            <text:p>236,78</text:p>
          </table:table-cell>
          <table:table-cell office:value-type="float" office:value="199.33" table:style-name="ce4">
            <text:p>199,33</text:p>
          </table:table-cell>
          <table:table-cell office:value-type="float" office:value="186.66" table:style-name="ce4">
            <text:p>186,66</text:p>
          </table:table-cell>
          <table:table-cell office:value-type="float" office:value="201.6" table:style-name="ce4">
            <text:p>201,6</text:p>
          </table:table-cell>
          <table:table-cell office:value-type="float" office:value="159.43" table:style-name="ce4">
            <text:p>159,43</text:p>
          </table:table-cell>
          <table:table-cell office:value-type="float" office:value="184.73" table:style-name="ce4">
            <text:p>184,73</text:p>
          </table:table-cell>
          <table:table-cell office:value-type="float" office:value="298.22000000000003" table:style-name="ce4">
            <text:p>298,22</text:p>
          </table:table-cell>
          <table:table-cell office:value-type="float" office:value="494" table:style-name="ce4">
            <text:p>494</text:p>
          </table:table-cell>
          <table:table-cell office:value-type="float" office:value="825.83" table:style-name="ce4">
            <text:p>825,83</text:p>
          </table:table-cell>
          <table:table-cell office:value-type="float" office:value="1118.3399999999999" table:style-name="ce12">
            <text:p>1118,34</text:p>
          </table:table-cell>
          <table:table-cell office:value-type="float" office:value="786.39" table:style-name="ce4">
            <text:p>786,39</text:p>
          </table:table-cell>
          <table:table-cell office:value-type="float" office:value="852.88" table:style-name="ce4">
            <text:p>852,88</text:p>
          </table:table-cell>
          <table:table-cell office:value-type="float" office:value="654.69000000000005" table:style-name="ce4">
            <text:p>654,69</text:p>
          </table:table-cell>
          <table:table-cell office:value-type="float" office:value="493" table:style-name="ce4">
            <text:p>493</text:p>
          </table:table-cell>
          <table:table-cell office:value-type="float" office:value="517" table:style-name="ce4">
            <text:p>517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12.24" table:style-name="ce4">
            <text:p>512,24</text:p>
          </table:table-cell>
          <table:table-cell office:value-type="float" office:value="355.54" table:style-name="ce4">
            <text:p>355,54</text:p>
          </table:table-cell>
          <table:table-cell office:value-type="float" office:value="337.62" table:style-name="ce4">
            <text:p>337,62</text:p>
          </table:table-cell>
          <table:table-cell office:value-type="float" office:value="364.6" table:style-name="ce4">
            <text:p>364,6</text:p>
          </table:table-cell>
          <table:table-cell office:value-type="float" office:value="498.38" table:style-name="ce4">
            <text:p>498,38</text:p>
          </table:table-cell>
          <table:table-cell office:value-type="float" office:value="318.2" table:style-name="ce4">
            <text:p>318,2</text:p>
          </table:table-cell>
          <table:table-cell office:value-type="float" office:value="236.04" table:style-name="ce10">
            <text:p>236,04</text:p>
          </table:table-cell>
          <table:table-cell office:value-type="float" office:value="152.83000000000001" table:style-name="ce10">
            <text:p>152,83</text:p>
          </table:table-cell>
          <table:table-cell office:value-type="float" office:value="118.11" table:style-name="ce10">
            <text:p>118,11</text:p>
          </table:table-cell>
          <table:table-cell office:value-type="float" office:value="31.79" table:style-name="ce10">
            <text:p>31,79</text:p>
          </table:table-cell>
          <table:table-cell office:value-type="float" office:value="41.75" table:style-name="ce10">
            <text:p>41,75</text:p>
          </table:table-cell>
          <table:table-cell office:value-type="float" office:value="-121.63" table:style-name="ce11">
            <text:p>-121,63</text:p>
          </table:table-cell>
          <table:table-cell office:value-type="float" office:value="-721.04" table:style-name="ce11">
            <text:p>-721,04</text:p>
          </table:table-cell>
          <table:table-cell office:value-type="float" office:value="379.79" table:style-name="ce10">
            <text:p>379,79</text:p>
          </table:table-cell>
          <table:table-cell office:value-type="float" office:value="111.6" table:style-name="ce10">
            <text:p>111,6</text:p>
          </table:table-cell>
          <table:table-cell office:value-type="float" office:value="-800.68" table:style-name="ce11">
            <text:p>-800,68</text:p>
          </table:table-cell>
          <table:table-cell office:value-type="float" office:value="156.65" table:style-name="ce10">
            <text:p>156,65</text:p>
          </table:table-cell>
          <table:table-cell office:value-type="float" office:value="248.7" table:style-name="ce4">
            <text:p>248,7</text:p>
          </table:table-cell>
          <table:table-cell office:value-type="float" office:value="361.45" table:style-name="ce4">
            <text:p>361,45</text:p>
          </table:table-cell>
          <table:table-cell office:value-type="float" office:value="624.84" table:style-name="ce4">
            <text:p>624,84</text:p>
          </table:table-cell>
          <table:table-cell office:value-type="float" office:value="917.39" table:style-name="ce4">
            <text:p>917,39</text:p>
          </table:table-cell>
          <table:table-cell office:value-type="float" office:value="992.74" table:style-name="ce4">
            <text:p>992,74</text:p>
          </table:table-cell>
          <table:table-cell office:value-type="float" office:value="940.74" table:style-name="ce4">
            <text:p>940,74</text:p>
          </table:table-cell>
          <table:table-cell office:value-type="float" office:value="775.8" table:style-name="ce4">
            <text:p>775,8</text:p>
          </table:table-cell>
          <table:table-cell office:value-type="float" office:value="558" table:style-name="ce4">
            <text:p>558</text:p>
          </table:table-cell>
          <table:table-cell office:value-type="float" office:value="285" table:style-name="ce4">
            <text:p>285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787.42" table:style-name="ce4">
            <text:p>787,42</text:p>
          </table:table-cell>
          <table:table-cell office:value-type="float" office:value="686.74" table:style-name="ce4">
            <text:p>686,74</text:p>
          </table:table-cell>
          <table:table-cell office:value-type="float" office:value="649.23" table:style-name="ce4">
            <text:p>649,23</text:p>
          </table:table-cell>
          <table:table-cell office:value-type="float" office:value="644.37" table:style-name="ce4">
            <text:p>644,37</text:p>
          </table:table-cell>
          <table:table-cell office:value-type="float" office:value="558.78" table:style-name="ce4">
            <text:p>558,78</text:p>
          </table:table-cell>
          <table:table-cell office:value-type="float" office:value="487.13" table:style-name="ce4">
            <text:p>487,13</text:p>
          </table:table-cell>
          <table:table-cell office:value-type="float" office:value="464.92" table:style-name="ce4">
            <text:p>464,92</text:p>
          </table:table-cell>
          <table:table-cell office:value-type="float" office:value="337.15" table:style-name="ce4">
            <text:p>337,15</text:p>
          </table:table-cell>
          <table:table-cell office:value-type="float" office:value="385.49" table:style-name="ce4">
            <text:p>385,49</text:p>
          </table:table-cell>
          <table:table-cell office:value-type="float" office:value="329.32" table:style-name="ce4">
            <text:p>329,32</text:p>
          </table:table-cell>
          <table:table-cell office:value-type="float" office:value="343.02" table:style-name="ce4">
            <text:p>343,02</text:p>
          </table:table-cell>
          <table:table-cell office:value-type="float" office:value="284.44" table:style-name="ce4">
            <text:p>284,44</text:p>
          </table:table-cell>
          <table:table-cell office:value-type="float" office:value="267.3" table:style-name="ce4">
            <text:p>267,3</text:p>
          </table:table-cell>
          <table:table-cell office:value-type="float" office:value="290.49" table:style-name="ce4">
            <text:p>290,49</text:p>
          </table:table-cell>
          <table:table-cell office:value-type="float" office:value="343.87" table:style-name="ce4">
            <text:p>343,87</text:p>
          </table:table-cell>
          <table:table-cell office:value-type="float" office:value="285.12" table:style-name="ce4">
            <text:p>285,12</text:p>
          </table:table-cell>
          <table:table-cell office:value-type="float" office:value="327.52" table:style-name="ce4">
            <text:p>327,52</text:p>
          </table:table-cell>
          <table:table-cell office:value-type="float" office:value="371.59" table:style-name="ce4">
            <text:p>371,59</text:p>
          </table:table-cell>
          <table:table-cell office:value-type="float" office:value="574.15" table:style-name="ce4">
            <text:p>574,15</text:p>
          </table:table-cell>
          <table:table-cell office:value-type="float" office:value="922.69" table:style-name="ce4">
            <text:p>922,69</text:p>
          </table:table-cell>
          <table:table-cell office:value-type="float" office:value="963.32" table:style-name="ce4">
            <text:p>963,32</text:p>
          </table:table-cell>
          <table:table-cell office:value-type="float" office:value="818.13" table:style-name="ce4">
            <text:p>818,13</text:p>
          </table:table-cell>
          <table:table-cell office:value-type="float" office:value="748.57" table:style-name="ce4">
            <text:p>748,57</text:p>
          </table:table-cell>
          <table:table-cell office:value-type="float" office:value="773.61" table:style-name="ce4">
            <text:p>773,61</text:p>
          </table:table-cell>
          <table:table-cell office:value-type="float" office:value="527" table:style-name="ce4">
            <text:p>527</text:p>
          </table:table-cell>
          <table:table-cell office:value-type="float" office:value="527" table:style-name="ce4">
            <text:p>527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691.13" table:style-name="ce4">
            <text:p>691,13</text:p>
          </table:table-cell>
          <table:table-cell office:value-type="float" office:value="494.3" table:style-name="ce4">
            <text:p>494,3</text:p>
          </table:table-cell>
          <table:table-cell office:value-type="float" office:value="431.25" table:style-name="ce4">
            <text:p>431,25</text:p>
          </table:table-cell>
          <table:table-cell office:value-type="float" office:value="463.15" table:style-name="ce4">
            <text:p>463,15</text:p>
          </table:table-cell>
          <table:table-cell office:value-type="float" office:value="378.15" table:style-name="ce4">
            <text:p>378,15</text:p>
          </table:table-cell>
          <table:table-cell office:value-type="float" office:value="382.77" table:style-name="ce4">
            <text:p>382,77</text:p>
          </table:table-cell>
          <table:table-cell office:value-type="float" office:value="288.7" table:style-name="ce4">
            <text:p>288,7</text:p>
          </table:table-cell>
          <table:table-cell office:value-type="float" office:value="275.48" table:style-name="ce4">
            <text:p>275,48</text:p>
          </table:table-cell>
          <table:table-cell office:value-type="float" office:value="255.03" table:style-name="ce4">
            <text:p>255,03</text:p>
          </table:table-cell>
          <table:table-cell office:value-type="float" office:value="204.53" table:style-name="ce4">
            <text:p>204,53</text:p>
          </table:table-cell>
          <table:table-cell office:value-type="float" office:value="169.46" table:style-name="ce10">
            <text:p>169,46</text:p>
          </table:table-cell>
          <table:table-cell office:value-type="float" office:value="141.86000000000001" table:style-name="ce10">
            <text:p>141,86</text:p>
          </table:table-cell>
          <table:table-cell office:value-type="float" office:value="136.79" table:style-name="ce10">
            <text:p>136,79</text:p>
          </table:table-cell>
          <table:table-cell office:value-type="float" office:value="122.54" table:style-name="ce10">
            <text:p>122,54</text:p>
          </table:table-cell>
          <table:table-cell office:value-type="float" office:value="144.22999999999999" table:style-name="ce10">
            <text:p>144,23</text:p>
          </table:table-cell>
          <table:table-cell office:value-type="float" office:value="152.74" table:style-name="ce10">
            <text:p>152,74</text:p>
          </table:table-cell>
          <table:table-cell office:value-type="float" office:value="111.64" table:style-name="ce10">
            <text:p>111,64</text:p>
          </table:table-cell>
          <table:table-cell office:value-type="float" office:value="286.35000000000002" table:style-name="ce4">
            <text:p>286,35</text:p>
          </table:table-cell>
          <table:table-cell office:value-type="float" office:value="414.45" table:style-name="ce4">
            <text:p>414,45</text:p>
          </table:table-cell>
          <table:table-cell office:value-type="float" office:value="586.46" table:style-name="ce4">
            <text:p>586,46</text:p>
          </table:table-cell>
          <table:table-cell office:value-type="float" office:value="723.17" table:style-name="ce4">
            <text:p>723,17</text:p>
          </table:table-cell>
          <table:table-cell office:value-type="float" office:value="696.64" table:style-name="ce4">
            <text:p>696,64</text:p>
          </table:table-cell>
          <table:table-cell office:value-type="float" office:value="575.73" table:style-name="ce4">
            <text:p>575,73</text:p>
          </table:table-cell>
          <table:table-cell office:value-type="float" office:value="534.47" table:style-name="ce4">
            <text:p>534,47</text:p>
          </table:table-cell>
          <table:table-cell office:value-type="float" office:value="452" table:style-name="ce4">
            <text:p>452</text:p>
          </table:table-cell>
          <table:table-cell office:value-type="float" office:value="361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35.45000000000005" table:style-name="ce4">
            <text:p>535,45</text:p>
          </table:table-cell>
          <table:table-cell office:value-type="float" office:value="594.79" table:style-name="ce4">
            <text:p>594,79</text:p>
          </table:table-cell>
          <table:table-cell office:value-type="float" office:value="500.88" table:style-name="ce4">
            <text:p>500,88</text:p>
          </table:table-cell>
          <table:table-cell office:value-type="float" office:value="434.21" table:style-name="ce4">
            <text:p>434,21</text:p>
          </table:table-cell>
          <table:table-cell office:value-type="float" office:value="393.95" table:style-name="ce4">
            <text:p>393,95</text:p>
          </table:table-cell>
          <table:table-cell office:value-type="float" office:value="350.52" table:style-name="ce4">
            <text:p>350,52</text:p>
          </table:table-cell>
          <table:table-cell office:value-type="float" office:value="364.79" table:style-name="ce4">
            <text:p>364,79</text:p>
          </table:table-cell>
          <table:table-cell office:value-type="float" office:value="299.45" table:style-name="ce4">
            <text:p>299,45</text:p>
          </table:table-cell>
          <table:table-cell office:value-type="float" office:value="260.94" table:style-name="ce4">
            <text:p>260,94</text:p>
          </table:table-cell>
          <table:table-cell office:value-type="float" office:value="249.89" table:style-name="ce4">
            <text:p>249,89</text:p>
          </table:table-cell>
          <table:table-cell office:value-type="float" office:value="244.38" table:style-name="ce4">
            <text:p>244,38</text:p>
          </table:table-cell>
          <table:table-cell office:value-type="float" office:value="236.41" table:style-name="ce4">
            <text:p>236,41</text:p>
          </table:table-cell>
          <table:table-cell office:value-type="float" office:value="334.25" table:style-name="ce4">
            <text:p>334,25</text:p>
          </table:table-cell>
          <table:table-cell office:value-type="float" office:value="215.83" table:style-name="ce4">
            <text:p>215,83</text:p>
          </table:table-cell>
          <table:table-cell office:value-type="float" office:value="192.23" table:style-name="ce4">
            <text:p>192,23</text:p>
          </table:table-cell>
          <table:table-cell office:value-type="float" office:value="183.32" table:style-name="ce4">
            <text:p>183,32</text:p>
          </table:table-cell>
          <table:table-cell office:value-type="float" office:value="196.04" table:style-name="ce4">
            <text:p>196,04</text:p>
          </table:table-cell>
          <table:table-cell office:value-type="float" office:value="255.77" table:style-name="ce4">
            <text:p>255,77</text:p>
          </table:table-cell>
          <table:table-cell office:value-type="float" office:value="294.76" table:style-name="ce4">
            <text:p>294,76</text:p>
          </table:table-cell>
          <table:table-cell office:value-type="float" office:value="448.42" table:style-name="ce4">
            <text:p>448,42</text:p>
          </table:table-cell>
          <table:table-cell office:value-type="float" office:value="499.6" table:style-name="ce4">
            <text:p>499,6</text:p>
          </table:table-cell>
          <table:table-cell office:value-type="float" office:value="458.86" table:style-name="ce4">
            <text:p>458,86</text:p>
          </table:table-cell>
          <table:table-cell office:value-type="float" office:value="358.36" table:style-name="ce4">
            <text:p>358,36</text:p>
          </table:table-cell>
          <table:table-cell office:value-type="float" office:value="339.7" table:style-name="ce4">
            <text:p>339,7</text:p>
          </table:table-cell>
          <table:table-cell office:value-type="float" office:value="343" table:style-name="ce4">
            <text:p>343</text:p>
          </table:table-cell>
          <table:table-cell office:value-type="float" office:value="343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97.33" table:style-name="ce4">
            <text:p>397,33</text:p>
          </table:table-cell>
          <table:table-cell office:value-type="float" office:value="366.04" table:style-name="ce4">
            <text:p>366,04</text:p>
          </table:table-cell>
          <table:table-cell office:value-type="float" office:value="306.56" table:style-name="ce4">
            <text:p>306,56</text:p>
          </table:table-cell>
          <table:table-cell office:value-type="float" office:value="273.11" table:style-name="ce4">
            <text:p>273,11</text:p>
          </table:table-cell>
          <table:table-cell office:value-type="float" office:value="297.2" table:style-name="ce4">
            <text:p>297,2</text:p>
          </table:table-cell>
          <table:table-cell office:value-type="float" office:value="392.25" table:style-name="ce4">
            <text:p>392,25</text:p>
          </table:table-cell>
          <table:table-cell office:value-type="float" office:value="340.11" table:style-name="ce4">
            <text:p>340,11</text:p>
          </table:table-cell>
          <table:table-cell office:value-type="float" office:value="583.04999999999995" table:style-name="ce4">
            <text:p>583,05</text:p>
          </table:table-cell>
          <table:table-cell office:value-type="float" office:value="647.16" table:style-name="ce4">
            <text:p>647,16</text:p>
          </table:table-cell>
          <table:table-cell office:value-type="float" office:value="515.12" table:style-name="ce10">
            <text:p>515,12</text:p>
          </table:table-cell>
          <table:table-cell office:value-type="float" office:value="360.31" table:style-name="ce10">
            <text:p>360,31</text:p>
          </table:table-cell>
          <table:table-cell office:value-type="float" office:value="202.28" table:style-name="ce10">
            <text:p>202,28</text:p>
          </table:table-cell>
          <table:table-cell office:value-type="float" office:value="191.06" table:style-name="ce10">
            <text:p>191,06</text:p>
          </table:table-cell>
          <table:table-cell office:value-type="float" office:value="67.680000000000007" table:style-name="ce10">
            <text:p>67,68</text:p>
          </table:table-cell>
          <table:table-cell office:value-type="float" office:value="197" table:style-name="ce10">
            <text:p>197</text:p>
          </table:table-cell>
          <table:table-cell office:value-type="float" office:value="-70.02" table:style-name="ce11">
            <text:p>-70,02</text:p>
          </table:table-cell>
          <table:table-cell office:value-type="float" office:value="-232.9" table:style-name="ce11">
            <text:p>-232,9</text:p>
          </table:table-cell>
          <table:table-cell office:value-type="float" office:value="395.49" table:style-name="ce4">
            <text:p>395,49</text:p>
          </table:table-cell>
          <table:table-cell office:value-type="float" office:value="484.53" table:style-name="ce4">
            <text:p>484,53</text:p>
          </table:table-cell>
          <table:table-cell office:value-type="float" office:value="505.94" table:style-name="ce4">
            <text:p>505,94</text:p>
          </table:table-cell>
          <table:table-cell office:value-type="float" office:value="468.63" table:style-name="ce4">
            <text:p>468,63</text:p>
          </table:table-cell>
          <table:table-cell office:value-type="float" office:value="373.37" table:style-name="ce10">
            <text:p>373,37</text:p>
          </table:table-cell>
          <table:table-cell office:value-type="float" office:value="363.84" table:style-name="ce4">
            <text:p>363,84</text:p>
          </table:table-cell>
          <table:table-cell office:value-type="float" office:value="345.43" table:style-name="ce4">
            <text:p>345,43</text:p>
          </table:table-cell>
          <table:table-cell office:value-type="float" office:value="411" table:style-name="ce4">
            <text:p>411</text:p>
          </table:table-cell>
          <table:table-cell office:value-type="float" office:value="324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00.1" table:style-name="ce4">
            <text:p>400,1</text:p>
          </table:table-cell>
          <table:table-cell office:value-type="float" office:value="428.44" table:style-name="ce4">
            <text:p>428,44</text:p>
          </table:table-cell>
          <table:table-cell office:value-type="float" office:value="383.16" table:style-name="ce4">
            <text:p>383,16</text:p>
          </table:table-cell>
          <table:table-cell office:value-type="float" office:value="290.55" table:style-name="ce4">
            <text:p>290,55</text:p>
          </table:table-cell>
          <table:table-cell office:value-type="float" office:value="336.61" table:style-name="ce4">
            <text:p>336,61</text:p>
          </table:table-cell>
          <table:table-cell office:value-type="float" office:value="406.82" table:style-name="ce4">
            <text:p>406,82</text:p>
          </table:table-cell>
          <table:table-cell office:value-type="float" office:value="433.76" table:style-name="ce4">
            <text:p>433,76</text:p>
          </table:table-cell>
          <table:table-cell office:value-type="float" office:value="320.25" table:style-name="ce4">
            <text:p>320,25</text:p>
          </table:table-cell>
          <table:table-cell office:value-type="float" office:value="237.93" table:style-name="ce4">
            <text:p>237,93</text:p>
          </table:table-cell>
          <table:table-cell office:value-type="float" office:value="167.35" table:style-name="ce10">
            <text:p>167,35</text:p>
          </table:table-cell>
          <table:table-cell office:value-type="float" office:value="167.75" table:style-name="ce4">
            <text:p>167,75</text:p>
          </table:table-cell>
          <table:table-cell office:value-type="float" office:value="179.66" table:style-name="ce4">
            <text:p>179,66</text:p>
          </table:table-cell>
          <table:table-cell office:value-type="float" office:value="187.02" table:style-name="ce10">
            <text:p>187,02</text:p>
          </table:table-cell>
          <table:table-cell office:value-type="float" office:value="123.44" table:style-name="ce10">
            <text:p>123,44</text:p>
          </table:table-cell>
          <table:table-cell office:value-type="float" office:value="97.58" table:style-name="ce10">
            <text:p>97,58</text:p>
          </table:table-cell>
          <table:table-cell office:value-type="float" office:value="86.6" table:style-name="ce10">
            <text:p>86,6</text:p>
          </table:table-cell>
          <table:table-cell office:value-type="float" office:value="114.76" table:style-name="ce10">
            <text:p>114,76</text:p>
          </table:table-cell>
          <table:table-cell office:value-type="float" office:value="145.28" table:style-name="ce4">
            <text:p>145,28</text:p>
          </table:table-cell>
          <table:table-cell office:value-type="float" office:value="227.14" table:style-name="ce4">
            <text:p>227,14</text:p>
          </table:table-cell>
          <table:table-cell office:value-type="float" office:value="336.41" table:style-name="ce4">
            <text:p>336,41</text:p>
          </table:table-cell>
          <table:table-cell office:value-type="float" office:value="424.55" table:style-name="ce4">
            <text:p>424,55</text:p>
          </table:table-cell>
          <table:table-cell office:value-type="float" office:value="463.24" table:style-name="ce4">
            <text:p>463,24</text:p>
          </table:table-cell>
          <table:table-cell office:value-type="float" office:value="458.43" table:style-name="ce4">
            <text:p>458,43</text:p>
          </table:table-cell>
          <table:table-cell office:value-type="float" office:value="402.84" table:style-name="ce4">
            <text:p>402,84</text:p>
          </table:table-cell>
          <table:table-cell office:value-type="float" office:value="336" table:style-name="ce4">
            <text:p>336</text:p>
          </table:table-cell>
          <table:table-cell office:value-type="float" office:value="284" table:style-name="ce4">
            <text:p>284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0.60000000000002" table:style-name="ce4">
            <text:p>320,6</text:p>
          </table:table-cell>
          <table:table-cell office:value-type="float" office:value="323.54000000000002" table:style-name="ce4">
            <text:p>323,54</text:p>
          </table:table-cell>
          <table:table-cell office:value-type="float" office:value="423.92" table:style-name="ce4">
            <text:p>423,92</text:p>
          </table:table-cell>
          <table:table-cell office:value-type="float" office:value="449.2" table:style-name="ce4">
            <text:p>449,2</text:p>
          </table:table-cell>
          <table:table-cell office:value-type="float" office:value="311.56" table:style-name="ce4">
            <text:p>311,56</text:p>
          </table:table-cell>
          <table:table-cell office:value-type="float" office:value="400.51" table:style-name="ce4">
            <text:p>400,51</text:p>
          </table:table-cell>
          <table:table-cell office:value-type="float" office:value="258.64999999999998" table:style-name="ce4">
            <text:p>258,65</text:p>
          </table:table-cell>
          <table:table-cell office:value-type="float" office:value="218.34" table:style-name="ce4">
            <text:p>218,34</text:p>
          </table:table-cell>
          <table:table-cell office:value-type="float" office:value="187.56" table:style-name="ce4">
            <text:p>187,56</text:p>
          </table:table-cell>
          <table:table-cell office:value-type="float" office:value="222.83" table:style-name="ce4">
            <text:p>222,83</text:p>
          </table:table-cell>
          <table:table-cell office:value-type="float" office:value="227.6" table:style-name="ce10">
            <text:p>227,6</text:p>
          </table:table-cell>
          <table:table-cell office:value-type="float" office:value="-745.2" table:style-name="ce11">
            <text:p>-745,2</text:p>
          </table:table-cell>
          <table:table-cell office:value-type="float" office:value="682.62" table:style-name="ce10">
            <text:p>682,62</text:p>
          </table:table-cell>
          <table:table-cell office:value-type="float" office:value="170.42" table:style-name="ce10">
            <text:p>170,42</text:p>
          </table:table-cell>
          <table:table-cell office:value-type="float" office:value="47.64" table:style-name="ce10">
            <text:p>47,64</text:p>
          </table:table-cell>
          <table:table-cell office:value-type="float" office:value="377.54" table:style-name="ce10">
            <text:p>377,54</text:p>
          </table:table-cell>
          <table:table-cell office:value-type="float" office:value="1094.5899999999999" table:style-name="ce12">
            <text:p>1094,59</text:p>
          </table:table-cell>
          <table:table-cell office:value-type="float" office:value="-42.52" table:style-name="ce11">
            <text:p>-42,52</text:p>
          </table:table-cell>
          <table:table-cell office:value-type="float" office:value="144.79" table:style-name="ce10">
            <text:p>144,79</text:p>
          </table:table-cell>
          <table:table-cell office:value-type="float" office:value="329.95" table:style-name="ce10">
            <text:p>329,95</text:p>
          </table:table-cell>
          <table:table-cell office:value-type="float" office:value="269.18" table:style-name="ce10">
            <text:p>269,18</text:p>
          </table:table-cell>
          <table:table-cell office:value-type="float" office:value="292.19" table:style-name="ce10">
            <text:p>292,19</text:p>
          </table:table-cell>
          <table:table-cell office:value-type="float" office:value="364.1" table:style-name="ce10">
            <text:p>364,1</text:p>
          </table:table-cell>
          <table:table-cell office:value-type="float" office:value="369.81" table:style-name="ce4">
            <text:p>369,81</text:p>
          </table:table-cell>
          <table:table-cell office:value-type="float" office:value="312" table:style-name="ce4">
            <text:p>312</text:p>
          </table:table-cell>
          <table:table-cell office:value-type="float" office:value="279" table:style-name="ce4">
            <text:p>279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34.09" table:style-name="ce10">
            <text:p>334,09</text:p>
          </table:table-cell>
          <table:table-cell office:value-type="float" office:value="282.69" table:style-name="ce10">
            <text:p>282,69</text:p>
          </table:table-cell>
          <table:table-cell office:value-type="float" office:value="248.81" table:style-name="ce10">
            <text:p>248,81</text:p>
          </table:table-cell>
          <table:table-cell office:value-type="float" office:value="276.35000000000002" table:style-name="ce10">
            <text:p>276,35</text:p>
          </table:table-cell>
          <table:table-cell office:value-type="float" office:value="219.14" table:style-name="ce4">
            <text:p>219,14</text:p>
          </table:table-cell>
          <table:table-cell office:value-type="float" office:value="231.72" table:style-name="ce4">
            <text:p>231,72</text:p>
          </table:table-cell>
          <table:table-cell office:value-type="float" office:value="212.24" table:style-name="ce4">
            <text:p>212,24</text:p>
          </table:table-cell>
          <table:table-cell office:value-type="float" office:value="231.04" table:style-name="ce4">
            <text:p>231,04</text:p>
          </table:table-cell>
          <table:table-cell office:value-type="float" office:value="277.66000000000003" table:style-name="ce4">
            <text:p>277,66</text:p>
          </table:table-cell>
          <table:table-cell office:value-type="float" office:value="296.45" table:style-name="ce4">
            <text:p>296,45</text:p>
          </table:table-cell>
          <table:table-cell office:value-type="float" office:value="311.54000000000002" table:style-name="ce4">
            <text:p>311,54</text:p>
          </table:table-cell>
          <table:table-cell office:value-type="float" office:value="305.79000000000002" table:style-name="ce4">
            <text:p>305,79</text:p>
          </table:table-cell>
          <table:table-cell office:value-type="float" office:value="285.66000000000003" table:style-name="ce4">
            <text:p>285,66</text:p>
          </table:table-cell>
          <table:table-cell office:value-type="float" office:value="300.82" table:style-name="ce4">
            <text:p>300,82</text:p>
          </table:table-cell>
          <table:table-cell office:value-type="float" office:value="313.48" table:style-name="ce4">
            <text:p>313,48</text:p>
          </table:table-cell>
          <table:table-cell office:value-type="float" office:value="307.64999999999998" table:style-name="ce4">
            <text:p>307,65</text:p>
          </table:table-cell>
          <table:table-cell office:value-type="float" office:value="337.82" table:style-name="ce4">
            <text:p>337,82</text:p>
          </table:table-cell>
          <table:table-cell office:value-type="float" office:value="375.47" table:style-name="ce4">
            <text:p>375,47</text:p>
          </table:table-cell>
          <table:table-cell office:value-type="float" office:value="506.27" table:style-name="ce4">
            <text:p>506,27</text:p>
          </table:table-cell>
          <table:table-cell office:value-type="float" office:value="674.67" table:style-name="ce4">
            <text:p>674,67</text:p>
          </table:table-cell>
          <table:table-cell office:value-type="float" office:value="667.94" table:style-name="ce4">
            <text:p>667,94</text:p>
          </table:table-cell>
          <table:table-cell office:value-type="float" office:value="585.36" table:style-name="ce4">
            <text:p>585,36</text:p>
          </table:table-cell>
          <table:table-cell office:value-type="float" office:value="558.99" table:style-name="ce4">
            <text:p>558,99</text:p>
          </table:table-cell>
          <table:table-cell office:value-type="float" office:value="580.91" table:style-name="ce4">
            <text:p>580,91</text:p>
          </table:table-cell>
          <table:table-cell office:value-type="float" office:value="379" table:style-name="ce4">
            <text:p>379</text:p>
          </table:table-cell>
          <table:table-cell office:value-type="float" office:value="363" table:style-name="ce4">
            <text:p>36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582.41999999999996" table:style-name="ce4">
            <text:p>582,42</text:p>
          </table:table-cell>
          <table:table-cell office:value-type="float" office:value="490.95" table:style-name="ce4">
            <text:p>490,95</text:p>
          </table:table-cell>
          <table:table-cell office:value-type="float" office:value="434.58" table:style-name="ce4">
            <text:p>434,58</text:p>
          </table:table-cell>
          <table:table-cell office:value-type="float" office:value="422.52" table:style-name="ce4">
            <text:p>422,52</text:p>
          </table:table-cell>
          <table:table-cell office:value-type="float" office:value="389.11" table:style-name="ce4">
            <text:p>389,11</text:p>
          </table:table-cell>
          <table:table-cell office:value-type="float" office:value="373.99" table:style-name="ce4">
            <text:p>373,99</text:p>
          </table:table-cell>
          <table:table-cell office:value-type="float" office:value="346.6" table:style-name="ce4">
            <text:p>346,6</text:p>
          </table:table-cell>
          <table:table-cell office:value-type="float" office:value="312.35000000000002" table:style-name="ce4">
            <text:p>312,35</text:p>
          </table:table-cell>
          <table:table-cell office:value-type="float" office:value="191.61" table:style-name="ce4">
            <text:p>191,61</text:p>
          </table:table-cell>
          <table:table-cell office:value-type="float" office:value="231.89" table:style-name="ce4">
            <text:p>231,89</text:p>
          </table:table-cell>
          <table:table-cell office:value-type="float" office:value="250.09" table:style-name="ce4">
            <text:p>250,09</text:p>
          </table:table-cell>
          <table:table-cell office:value-type="float" office:value="204.89" table:style-name="ce4">
            <text:p>204,89</text:p>
          </table:table-cell>
          <table:table-cell office:value-type="float" office:value="244.77" table:style-name="ce4">
            <text:p>244,77</text:p>
          </table:table-cell>
          <table:table-cell office:value-type="float" office:value="179.49" table:style-name="ce4">
            <text:p>179,49</text:p>
          </table:table-cell>
          <table:table-cell office:value-type="float" office:value="188.69" table:style-name="ce4">
            <text:p>188,69</text:p>
          </table:table-cell>
          <table:table-cell office:value-type="float" office:value="172.12" table:style-name="ce4">
            <text:p>172,12</text:p>
          </table:table-cell>
          <table:table-cell office:value-type="float" office:value="225.53" table:style-name="ce4">
            <text:p>225,53</text:p>
          </table:table-cell>
          <table:table-cell office:value-type="float" office:value="255.87" table:style-name="ce4">
            <text:p>255,87</text:p>
          </table:table-cell>
          <table:table-cell office:value-type="float" office:value="355.39" table:style-name="ce4">
            <text:p>355,39</text:p>
          </table:table-cell>
          <table:table-cell office:value-type="float" office:value="350.02" table:style-name="ce4">
            <text:p>350,02</text:p>
          </table:table-cell>
          <table:table-cell office:value-type="float" office:value="313.11" table:style-name="ce4">
            <text:p>313,11</text:p>
          </table:table-cell>
          <table:table-cell office:value-type="float" office:value="309.55" table:style-name="ce4">
            <text:p>309,55</text:p>
          </table:table-cell>
          <table:table-cell office:value-type="float" office:value="364.86" table:style-name="ce4">
            <text:p>364,86</text:p>
          </table:table-cell>
          <table:table-cell office:value-type="float" office:value="398.89" table:style-name="ce4">
            <text:p>398,89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4">
            <text:p>316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49.9" table:style-name="ce4">
            <text:p>349,9</text:p>
          </table:table-cell>
          <table:table-cell office:value-type="float" office:value="307.18" table:style-name="ce4">
            <text:p>307,18</text:p>
          </table:table-cell>
          <table:table-cell office:value-type="float" office:value="301.64" table:style-name="ce4">
            <text:p>301,64</text:p>
          </table:table-cell>
          <table:table-cell office:value-type="float" office:value="336.4" table:style-name="ce4">
            <text:p>336,4</text:p>
          </table:table-cell>
          <table:table-cell office:value-type="float" office:value="340.62" table:style-name="ce4">
            <text:p>340,62</text:p>
          </table:table-cell>
          <table:table-cell office:value-type="float" office:value="369.01" table:style-name="ce4">
            <text:p>369,01</text:p>
          </table:table-cell>
          <table:table-cell office:value-type="float" office:value="365.02" table:style-name="ce4">
            <text:p>365,02</text:p>
          </table:table-cell>
          <table:table-cell office:value-type="float" office:value="361.96" table:style-name="ce4">
            <text:p>361,96</text:p>
          </table:table-cell>
          <table:table-cell office:value-type="float" office:value="292.01" table:style-name="ce4">
            <text:p>292,01</text:p>
          </table:table-cell>
          <table:table-cell office:value-type="float" office:value="335.4" table:style-name="ce4">
            <text:p>335,4</text:p>
          </table:table-cell>
          <table:table-cell office:value-type="float" office:value="422.13" table:style-name="ce4">
            <text:p>422,13</text:p>
          </table:table-cell>
          <table:table-cell office:value-type="float" office:value="222.96" table:style-name="ce4">
            <text:p>222,96</text:p>
          </table:table-cell>
          <table:table-cell office:value-type="float" office:value="124.84" table:style-name="ce10">
            <text:p>124,84</text:p>
          </table:table-cell>
          <table:table-cell office:value-type="float" office:value="83.23" table:style-name="ce10">
            <text:p>83,23</text:p>
          </table:table-cell>
          <table:table-cell office:value-type="float" office:value="176.02" table:style-name="ce10">
            <text:p>176,02</text:p>
          </table:table-cell>
          <table:table-cell office:value-type="float" office:value="-38.67" table:style-name="ce11">
            <text:p>-38,67</text:p>
          </table:table-cell>
          <table:table-cell office:value-type="float" office:value="139.65" table:style-name="ce4">
            <text:p>139,65</text:p>
          </table:table-cell>
          <table:table-cell office:value-type="float" office:value="185.97" table:style-name="ce4">
            <text:p>185,97</text:p>
          </table:table-cell>
          <table:table-cell office:value-type="float" office:value="323.17" table:style-name="ce4">
            <text:p>323,17</text:p>
          </table:table-cell>
          <table:table-cell office:value-type="float" office:value="484.56" table:style-name="ce4">
            <text:p>484,56</text:p>
          </table:table-cell>
          <table:table-cell office:value-type="float" office:value="509.39" table:style-name="ce4">
            <text:p>509,39</text:p>
          </table:table-cell>
          <table:table-cell office:value-type="float" office:value="398.16" table:style-name="ce4">
            <text:p>398,16</text:p>
          </table:table-cell>
          <table:table-cell office:value-type="float" office:value="420.24" table:style-name="ce4">
            <text:p>420,24</text:p>
          </table:table-cell>
          <table:table-cell office:value-type="float" office:value="348.47" table:style-name="ce4">
            <text:p>348,47</text:p>
          </table:table-cell>
          <table:table-cell office:value-type="float" office:value="341" table:style-name="ce4">
            <text:p>341</text:p>
          </table:table-cell>
          <table:table-cell office:value-type="float" office:value="298" table:style-name="ce4">
            <text:p>29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70.89999999999998" table:style-name="ce4">
            <text:p>270,9</text:p>
          </table:table-cell>
          <table:table-cell office:value-type="float" office:value="265.7" table:style-name="ce4">
            <text:p>265,7</text:p>
          </table:table-cell>
          <table:table-cell office:value-type="float" office:value="297.64" table:style-name="ce4">
            <text:p>297,64</text:p>
          </table:table-cell>
          <table:table-cell office:value-type="float" office:value="284.77999999999997" table:style-name="ce4">
            <text:p>284,78</text:p>
          </table:table-cell>
          <table:table-cell office:value-type="float" office:value="243.28" table:style-name="ce4">
            <text:p>243,28</text:p>
          </table:table-cell>
          <table:table-cell office:value-type="float" office:value="262.89999999999998" table:style-name="ce4">
            <text:p>262,9</text:p>
          </table:table-cell>
          <table:table-cell office:value-type="float" office:value="221.49" table:style-name="ce4">
            <text:p>221,49</text:p>
          </table:table-cell>
          <table:table-cell office:value-type="float" office:value="242.27" table:style-name="ce4">
            <text:p>242,27</text:p>
          </table:table-cell>
          <table:table-cell office:value-type="float" office:value="273.77" table:style-name="ce4">
            <text:p>273,77</text:p>
          </table:table-cell>
          <table:table-cell office:value-type="float" office:value="173.04" table:style-name="ce4">
            <text:p>173,04</text:p>
          </table:table-cell>
          <table:table-cell office:value-type="float" office:value="172.27" table:style-name="ce4">
            <text:p>172,27</text:p>
          </table:table-cell>
          <table:table-cell office:value-type="float" office:value="206.14" table:style-name="ce4">
            <text:p>206,14</text:p>
          </table:table-cell>
          <table:table-cell office:value-type="float" office:value="155.06" table:style-name="ce4">
            <text:p>155,06</text:p>
          </table:table-cell>
          <table:table-cell office:value-type="float" office:value="167.55" table:style-name="ce4">
            <text:p>167,55</text:p>
          </table:table-cell>
          <table:table-cell office:value-type="float" office:value="143.74" table:style-name="ce4">
            <text:p>143,74</text:p>
          </table:table-cell>
          <table:table-cell office:value-type="float" office:value="169.16" table:style-name="ce4">
            <text:p>169,16</text:p>
          </table:table-cell>
          <table:table-cell office:value-type="float" office:value="194.87" table:style-name="ce4">
            <text:p>194,87</text:p>
          </table:table-cell>
          <table:table-cell office:value-type="float" office:value="236.65" table:style-name="ce4">
            <text:p>236,65</text:p>
          </table:table-cell>
          <table:table-cell office:value-type="float" office:value="342.9" table:style-name="ce4">
            <text:p>342,9</text:p>
          </table:table-cell>
          <table:table-cell office:value-type="float" office:value="487.14" table:style-name="ce4">
            <text:p>487,14</text:p>
          </table:table-cell>
          <table:table-cell office:value-type="float" office:value="602.71" table:style-name="ce4">
            <text:p>602,71</text:p>
          </table:table-cell>
          <table:table-cell office:value-type="float" office:value="625.41999999999996" table:style-name="ce4">
            <text:p>625,42</text:p>
          </table:table-cell>
          <table:table-cell office:value-type="float" office:value="527.30999999999995" table:style-name="ce4">
            <text:p>527,31</text:p>
          </table:table-cell>
          <table:table-cell office:value-type="float" office:value="476.1" table:style-name="ce4">
            <text:p>476,1</text:p>
          </table:table-cell>
          <table:table-cell office:value-type="float" office:value="293" table:style-name="ce4">
            <text:p>293</text:p>
          </table:table-cell>
          <table:table-cell office:value-type="float" office:value="293" table:style-name="ce4">
            <text:p>293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26" table:style-name="ce4">
            <text:p>426</text:p>
          </table:table-cell>
          <table:table-cell office:value-type="float" office:value="353.43" table:style-name="ce4">
            <text:p>353,43</text:p>
          </table:table-cell>
          <table:table-cell office:value-type="float" office:value="293.02999999999997" table:style-name="ce4">
            <text:p>293,03</text:p>
          </table:table-cell>
          <table:table-cell office:value-type="float" office:value="278.83999999999997" table:style-name="ce4">
            <text:p>278,84</text:p>
          </table:table-cell>
          <table:table-cell office:value-type="float" office:value="258.27999999999997" table:style-name="ce4">
            <text:p>258,28</text:p>
          </table:table-cell>
          <table:table-cell office:value-type="float" office:value="219.99" table:style-name="ce4">
            <text:p>219,99</text:p>
          </table:table-cell>
          <table:table-cell office:value-type="float" office:value="249.19" table:style-name="ce4">
            <text:p>249,19</text:p>
          </table:table-cell>
          <table:table-cell office:value-type="float" office:value="283.77999999999997" table:style-name="ce4">
            <text:p>283,78</text:p>
          </table:table-cell>
          <table:table-cell office:value-type="float" office:value="292.39999999999998" table:style-name="ce4">
            <text:p>292,4</text:p>
          </table:table-cell>
          <table:table-cell office:value-type="float" office:value="293.27" table:style-name="ce4">
            <text:p>293,27</text:p>
          </table:table-cell>
          <table:table-cell office:value-type="float" office:value="270.86" table:style-name="ce4">
            <text:p>270,86</text:p>
          </table:table-cell>
          <table:table-cell office:value-type="float" office:value="280.89" table:style-name="ce4">
            <text:p>280,89</text:p>
          </table:table-cell>
          <table:table-cell office:value-type="float" office:value="188.4" table:style-name="ce4">
            <text:p>188,4</text:p>
          </table:table-cell>
          <table:table-cell office:value-type="float" office:value="163.69" table:style-name="ce4">
            <text:p>163,69</text:p>
          </table:table-cell>
          <table:table-cell office:value-type="float" office:value="187.85" table:style-name="ce4">
            <text:p>187,85</text:p>
          </table:table-cell>
          <table:table-cell office:value-type="float" office:value="156.01" table:style-name="ce4">
            <text:p>156,01</text:p>
          </table:table-cell>
          <table:table-cell office:value-type="float" office:value="161.77000000000001" table:style-name="ce10">
            <text:p>161,77</text:p>
          </table:table-cell>
          <table:table-cell office:value-type="float" office:value="188.97" table:style-name="ce10">
            <text:p>188,97</text:p>
          </table:table-cell>
          <table:table-cell office:value-type="float" office:value="216.01" table:style-name="ce10">
            <text:p>216,01</text:p>
          </table:table-cell>
          <table:table-cell office:value-type="float" office:value="257.64" table:style-name="ce10">
            <text:p>257,64</text:p>
          </table:table-cell>
          <table:table-cell office:value-type="float" office:value="433.94" table:style-name="ce10">
            <text:p>433,94</text:p>
          </table:table-cell>
          <table:table-cell office:value-type="float" office:value="267.83999999999997" table:style-name="ce10">
            <text:p>267,84</text:p>
          </table:table-cell>
          <table:table-cell office:value-type="float" office:value="756.88" table:style-name="ce10">
            <text:p>756,88</text:p>
          </table:table-cell>
          <table:table-cell office:value-type="float" office:value="53.97" table:style-name="ce4">
            <text:p>53,97</text:p>
          </table:table-cell>
          <table:table-cell office:value-type="float" office:value="262" table:style-name="ce4">
            <text:p>262</text:p>
          </table:table-cell>
          <table:table-cell office:value-type="float" office:value="272" table:style-name="ce4">
            <text:p>272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-290.26" table:style-name="ce11">
            <text:p>-290,26</text:p>
          </table:table-cell>
          <table:table-cell office:value-type="float" office:value="110.23" table:style-name="ce10">
            <text:p>110,23</text:p>
          </table:table-cell>
          <table:table-cell office:value-type="float" office:value="697.12" table:style-name="ce10">
            <text:p>697,12</text:p>
          </table:table-cell>
          <table:table-cell office:value-type="float" office:value="-260.38" table:style-name="ce11">
            <text:p>-260,38</text:p>
          </table:table-cell>
          <table:table-cell office:value-type="float" office:value="630.72" table:style-name="ce4">
            <text:p>630,72</text:p>
          </table:table-cell>
          <table:table-cell office:value-type="float" office:value="964.57" table:style-name="ce4">
            <text:p>964,57</text:p>
          </table:table-cell>
          <table:table-cell office:value-type="float" office:value="701.03" table:style-name="ce4">
            <text:p>701,03</text:p>
          </table:table-cell>
          <table:table-cell office:value-type="float" office:value="533.61" table:style-name="ce4">
            <text:p>533,61</text:p>
          </table:table-cell>
          <table:table-cell office:value-type="float" office:value="292.83" table:style-name="ce4">
            <text:p>292,83</text:p>
          </table:table-cell>
          <table:table-cell office:value-type="float" office:value="196.24" table:style-name="ce4">
            <text:p>196,24</text:p>
          </table:table-cell>
          <table:table-cell office:value-type="float" office:value="242.61" table:style-name="ce4">
            <text:p>242,61</text:p>
          </table:table-cell>
          <table:table-cell office:value-type="float" office:value="227.44" table:style-name="ce4">
            <text:p>227,44</text:p>
          </table:table-cell>
          <table:table-cell office:value-type="float" office:value="217.47" table:style-name="ce4">
            <text:p>217,47</text:p>
          </table:table-cell>
          <table:table-cell office:value-type="float" office:value="236.14" table:style-name="ce4">
            <text:p>236,14</text:p>
          </table:table-cell>
          <table:table-cell office:value-type="float" office:value="243.13" table:style-name="ce4">
            <text:p>243,13</text:p>
          </table:table-cell>
          <table:table-cell office:value-type="float" office:value="254.6" table:style-name="ce4">
            <text:p>254,6</text:p>
          </table:table-cell>
          <table:table-cell office:value-type="float" office:value="255.14" table:style-name="ce4">
            <text:p>255,14</text:p>
          </table:table-cell>
          <table:table-cell office:value-type="float" office:value="263.98" table:style-name="ce4">
            <text:p>263,98</text:p>
          </table:table-cell>
          <table:table-cell office:value-type="float" office:value="294.32" table:style-name="ce4">
            <text:p>294,32</text:p>
          </table:table-cell>
          <table:table-cell office:value-type="float" office:value="353.35" table:style-name="ce4">
            <text:p>353,35</text:p>
          </table:table-cell>
          <table:table-cell office:value-type="float" office:value="447.16" table:style-name="ce4">
            <text:p>447,16</text:p>
          </table:table-cell>
          <table:table-cell office:value-type="float" office:value="514.48" table:style-name="ce4">
            <text:p>514,48</text:p>
          </table:table-cell>
          <table:table-cell office:value-type="float" office:value="484.04" table:style-name="ce4">
            <text:p>484,04</text:p>
          </table:table-cell>
          <table:table-cell office:value-type="float" office:value="419.3" table:style-name="ce4">
            <text:p>419,3</text:p>
          </table:table-cell>
          <table:table-cell office:value-type="float" office:value="389" table:style-name="ce4">
            <text:p>389</text:p>
          </table:table-cell>
          <table:table-cell office:value-type="float" office:value="335" table:style-name="ce4">
            <text:p>33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66.51" table:style-name="ce4">
            <text:p>366,51</text:p>
          </table:table-cell>
          <table:table-cell office:value-type="float" office:value="273.86" table:style-name="ce4">
            <text:p>273,86</text:p>
          </table:table-cell>
          <table:table-cell office:value-type="float" office:value="250.75" table:style-name="ce10">
            <text:p>250,75</text:p>
          </table:table-cell>
          <table:table-cell office:value-type="float" office:value="185.05" table:style-name="ce10">
            <text:p>185,05</text:p>
          </table:table-cell>
          <table:table-cell office:value-type="float" office:value="152.87" table:style-name="ce10">
            <text:p>152,87</text:p>
          </table:table-cell>
          <table:table-cell office:value-type="float" office:value="182.13" table:style-name="ce4">
            <text:p>182,13</text:p>
          </table:table-cell>
          <table:table-cell office:value-type="float" office:value="189.76" table:style-name="ce4">
            <text:p>189,76</text:p>
          </table:table-cell>
          <table:table-cell office:value-type="float" office:value="187.63" table:style-name="ce4">
            <text:p>187,63</text:p>
          </table:table-cell>
          <table:table-cell office:value-type="float" office:value="152.63999999999999" table:style-name="ce4">
            <text:p>152,64</text:p>
          </table:table-cell>
          <table:table-cell office:value-type="float" office:value="155.75" table:style-name="ce4">
            <text:p>155,75</text:p>
          </table:table-cell>
          <table:table-cell office:value-type="float" office:value="184.12" table:style-name="ce4">
            <text:p>184,12</text:p>
          </table:table-cell>
          <table:table-cell office:value-type="float" office:value="207.83" table:style-name="ce4">
            <text:p>207,83</text:p>
          </table:table-cell>
          <table:table-cell office:value-type="float" office:value="202.49" table:style-name="ce4">
            <text:p>202,49</text:p>
          </table:table-cell>
          <table:table-cell office:value-type="float" office:value="289.61" table:style-name="ce4">
            <text:p>289,61</text:p>
          </table:table-cell>
          <table:table-cell office:value-type="float" office:value="296.43" table:style-name="ce4">
            <text:p>296,43</text:p>
          </table:table-cell>
          <table:table-cell office:value-type="float" office:value="249.47" table:style-name="ce4">
            <text:p>249,47</text:p>
          </table:table-cell>
          <table:table-cell office:value-type="float" office:value="215.82" table:style-name="ce4">
            <text:p>215,82</text:p>
          </table:table-cell>
          <table:table-cell office:value-type="float" office:value="279.01" table:style-name="ce4">
            <text:p>279,01</text:p>
          </table:table-cell>
          <table:table-cell office:value-type="float" office:value="333.47" table:style-name="ce4">
            <text:p>333,47</text:p>
          </table:table-cell>
          <table:table-cell office:value-type="float" office:value="378.93" table:style-name="ce4">
            <text:p>378,93</text:p>
          </table:table-cell>
          <table:table-cell office:value-type="float" office:value="363.2" table:style-name="ce4">
            <text:p>363,2</text:p>
          </table:table-cell>
          <table:table-cell office:value-type="float" office:value="336.3" table:style-name="ce4">
            <text:p>336,3</text:p>
          </table:table-cell>
          <table:table-cell office:value-type="float" office:value="277.39" table:style-name="ce4">
            <text:p>277,39</text:p>
          </table:table-cell>
          <table:table-cell office:value-type="float" office:value="238.87" table:style-name="ce4">
            <text:p>238,87</text:p>
          </table:table-cell>
          <table:table-cell office:value-type="float" office:value="255" table:style-name="ce4">
            <text:p>255</text:p>
          </table:table-cell>
          <table:table-cell office:value-type="float" office:value="248" table:style-name="ce4">
            <text:p>248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42.25" table:style-name="ce4">
            <text:p>242,25</text:p>
          </table:table-cell>
          <table:table-cell office:value-type="float" office:value="163.55000000000001" table:style-name="ce4">
            <text:p>163,55</text:p>
          </table:table-cell>
          <table:table-cell office:value-type="float" office:value="172.75" table:style-name="ce4">
            <text:p>172,75</text:p>
          </table:table-cell>
          <table:table-cell office:value-type="float" office:value="181.36" table:style-name="ce4">
            <text:p>181,36</text:p>
          </table:table-cell>
          <table:table-cell office:value-type="float" office:value="147.76" table:style-name="ce4">
            <text:p>147,76</text:p>
          </table:table-cell>
          <table:table-cell office:value-type="float" office:value="202.16" table:style-name="ce4">
            <text:p>202,16</text:p>
          </table:table-cell>
          <table:table-cell office:value-type="float" office:value="142.55000000000001" table:style-name="ce4">
            <text:p>142,55</text:p>
          </table:table-cell>
          <table:table-cell office:value-type="float" office:value="143.94" table:style-name="ce4">
            <text:p>143,94</text:p>
          </table:table-cell>
          <table:table-cell office:value-type="float" office:value="160.68" table:style-name="ce4">
            <text:p>160,68</text:p>
          </table:table-cell>
          <table:table-cell office:value-type="float" office:value="107.05" table:style-name="ce10">
            <text:p>107,05</text:p>
          </table:table-cell>
          <table:table-cell office:value-type="float" office:value="80.42" table:style-name="ce10">
            <text:p>80,42</text:p>
          </table:table-cell>
          <table:table-cell office:value-type="float" office:value="65.790000000000006" table:style-name="ce10">
            <text:p>65,79</text:p>
          </table:table-cell>
          <table:table-cell office:value-type="float" office:value="91.49" table:style-name="ce10">
            <text:p>91,49</text:p>
          </table:table-cell>
          <table:table-cell office:value-type="float" office:value="115.18" table:style-name="ce10">
            <text:p>115,18</text:p>
          </table:table-cell>
          <table:table-cell office:value-type="float" office:value="117.63" table:style-name="ce10">
            <text:p>117,63</text:p>
          </table:table-cell>
          <table:table-cell office:value-type="float" office:value="99.2" table:style-name="ce10">
            <text:p>99,2</text:p>
          </table:table-cell>
          <table:table-cell office:value-type="float" office:value="158.12" table:style-name="ce10">
            <text:p>158,12</text:p>
          </table:table-cell>
          <table:table-cell office:value-type="float" office:value="227.76" table:style-name="ce4">
            <text:p>227,76</text:p>
          </table:table-cell>
          <table:table-cell office:value-type="float" office:value="242.8" table:style-name="ce4">
            <text:p>242,8</text:p>
          </table:table-cell>
          <table:table-cell office:value-type="float" office:value="214.7" table:style-name="ce4">
            <text:p>214,7</text:p>
          </table:table-cell>
          <table:table-cell office:value-type="float" office:value="208.46" table:style-name="ce10">
            <text:p>208,46</text:p>
          </table:table-cell>
          <table:table-cell office:value-type="float" office:value="189.47" table:style-name="ce10">
            <text:p>189,47</text:p>
          </table:table-cell>
          <table:table-cell office:value-type="float" office:value="267.49" table:style-name="ce10">
            <text:p>267,49</text:p>
          </table:table-cell>
          <table:table-cell office:value-type="float" office:value="275.42" table:style-name="ce4">
            <text:p>275,42</text:p>
          </table:table-cell>
          <table:table-cell office:value-type="float" office:value="187" table:style-name="ce4">
            <text:p>187</text:p>
          </table:table-cell>
          <table:table-cell office:value-type="float" office:value="167" table:style-name="ce4">
            <text:p>167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56.51" table:style-name="ce10">
            <text:p>256,51</text:p>
          </table:table-cell>
          <table:table-cell office:value-type="float" office:value="284.67" table:style-name="ce10">
            <text:p>284,67</text:p>
          </table:table-cell>
          <table:table-cell office:value-type="float" office:value="255.69" table:style-name="ce4">
            <text:p>255,69</text:p>
          </table:table-cell>
          <table:table-cell office:value-type="float" office:value="247.85" table:style-name="ce4">
            <text:p>247,85</text:p>
          </table:table-cell>
          <table:table-cell office:value-type="float" office:value="231.05" table:style-name="ce4">
            <text:p>231,05</text:p>
          </table:table-cell>
          <table:table-cell office:value-type="float" office:value="287.93" table:style-name="ce4">
            <text:p>287,93</text:p>
          </table:table-cell>
          <table:table-cell office:value-type="float" office:value="219.1" table:style-name="ce4">
            <text:p>219,1</text:p>
          </table:table-cell>
          <table:table-cell office:value-type="float" office:value="178.24" table:style-name="ce4">
            <text:p>178,24</text:p>
          </table:table-cell>
          <table:table-cell office:value-type="float" office:value="224.15" table:style-name="ce4">
            <text:p>224,15</text:p>
          </table:table-cell>
          <table:table-cell office:value-type="float" office:value="176.47" table:style-name="ce4">
            <text:p>176,47</text:p>
          </table:table-cell>
          <table:table-cell office:value-type="float" office:value="193.61" table:style-name="ce10">
            <text:p>193,61</text:p>
          </table:table-cell>
          <table:table-cell office:value-type="float" office:value="176.93" table:style-name="ce10">
            <text:p>176,93</text:p>
          </table:table-cell>
          <table:table-cell office:value-type="float" office:value="167.28" table:style-name="ce10">
            <text:p>167,28</text:p>
          </table:table-cell>
          <table:table-cell office:value-type="float" office:value="167.01" table:style-name="ce10">
            <text:p>167,01</text:p>
          </table:table-cell>
          <table:table-cell office:value-type="float" office:value="156.38" table:style-name="ce10">
            <text:p>156,38</text:p>
          </table:table-cell>
          <table:table-cell office:value-type="float" office:value="175.5" table:style-name="ce10">
            <text:p>175,5</text:p>
          </table:table-cell>
          <table:table-cell office:value-type="float" office:value="212.02" table:style-name="ce10">
            <text:p>212,02</text:p>
          </table:table-cell>
          <table:table-cell office:value-type="float" office:value="239.12" table:style-name="ce10">
            <text:p>239,12</text:p>
          </table:table-cell>
          <table:table-cell office:value-type="float" office:value="270.83999999999997" table:style-name="ce4">
            <text:p>270,84</text:p>
          </table:table-cell>
          <table:table-cell office:value-type="float" office:value="294.64" table:style-name="ce4">
            <text:p>294,64</text:p>
          </table:table-cell>
          <table:table-cell office:value-type="float" office:value="380.19" table:style-name="ce4">
            <text:p>380,19</text:p>
          </table:table-cell>
          <table:table-cell office:value-type="float" office:value="375.84" table:style-name="ce4">
            <text:p>375,84</text:p>
          </table:table-cell>
          <table:table-cell office:value-type="float" office:value="298.2" table:style-name="ce4">
            <text:p>298,2</text:p>
          </table:table-cell>
          <table:table-cell office:value-type="float" office:value="243.53" table:style-name="ce4">
            <text:p>243,53</text:p>
          </table:table-cell>
          <table:table-cell office:value-type="float" office:value="263" table:style-name="ce4">
            <text:p>263</text:p>
          </table:table-cell>
          <table:table-cell office:value-type="float" office:value="238" table:style-name="ce4">
            <text:p>23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46.98" table:style-name="ce4">
            <text:p>246,98</text:p>
          </table:table-cell>
          <table:table-cell office:value-type="float" office:value="383.2" table:style-name="ce4">
            <text:p>383,2</text:p>
          </table:table-cell>
          <table:table-cell office:value-type="float" office:value="521.99" table:style-name="ce4">
            <text:p>521,99</text:p>
          </table:table-cell>
          <table:table-cell office:value-type="float" office:value="322.38" table:style-name="ce4">
            <text:p>322,38</text:p>
          </table:table-cell>
          <table:table-cell office:value-type="float" office:value="298.43" table:style-name="ce4">
            <text:p>298,43</text:p>
          </table:table-cell>
          <table:table-cell office:value-type="float" office:value="280.32" table:style-name="ce4">
            <text:p>280,32</text:p>
          </table:table-cell>
          <table:table-cell office:value-type="float" office:value="219.61" table:style-name="ce4">
            <text:p>219,61</text:p>
          </table:table-cell>
          <table:table-cell office:value-type="float" office:value="161.91999999999999" table:style-name="ce4">
            <text:p>161,92</text:p>
          </table:table-cell>
          <table:table-cell office:value-type="float" office:value="154.13" table:style-name="ce4">
            <text:p>154,13</text:p>
          </table:table-cell>
          <table:table-cell office:value-type="float" office:value="160.51" table:style-name="ce10">
            <text:p>160,51</text:p>
          </table:table-cell>
          <table:table-cell office:value-type="float" office:value="149.06" table:style-name="ce10">
            <text:p>149,06</text:p>
          </table:table-cell>
          <table:table-cell office:value-type="float" office:value="99.87" table:style-name="ce10">
            <text:p>99,87</text:p>
          </table:table-cell>
          <table:table-cell office:value-type="float" office:value="115.2" table:style-name="ce10">
            <text:p>115,2</text:p>
          </table:table-cell>
          <table:table-cell office:value-type="float" office:value="119.33" table:style-name="ce10">
            <text:p>119,33</text:p>
          </table:table-cell>
          <table:table-cell office:value-type="float" office:value="106.32" table:style-name="ce10">
            <text:p>106,32</text:p>
          </table:table-cell>
          <table:table-cell office:value-type="float" office:value="126.73" table:style-name="ce10">
            <text:p>126,73</text:p>
          </table:table-cell>
          <table:table-cell office:value-type="float" office:value="136.5" table:style-name="ce4">
            <text:p>136,5</text:p>
          </table:table-cell>
          <table:table-cell office:value-type="float" office:value="139.88999999999999" table:style-name="ce4">
            <text:p>139,89</text:p>
          </table:table-cell>
          <table:table-cell office:value-type="float" office:value="249.71" table:style-name="ce10">
            <text:p>249,71</text:p>
          </table:table-cell>
          <table:table-cell office:value-type="float" office:value="321.60000000000002" table:style-name="ce10">
            <text:p>321,6</text:p>
          </table:table-cell>
          <table:table-cell office:value-type="float" office:value="312.17" table:style-name="ce10">
            <text:p>312,17</text:p>
          </table:table-cell>
          <table:table-cell office:value-type="float" office:value="356.64" table:style-name="ce10">
            <text:p>356,64</text:p>
          </table:table-cell>
          <table:table-cell office:value-type="float" office:value="421.56" table:style-name="ce10">
            <text:p>421,56</text:p>
          </table:table-cell>
          <table:table-cell office:value-type="float" office:value="352.02" table:style-name="ce4">
            <text:p>352,02</text:p>
          </table:table-cell>
          <table:table-cell office:value-type="float" office:value="268" table:style-name="ce4">
            <text:p>268</text:p>
          </table:table-cell>
          <table:table-cell office:value-type="float" office:value="240" table:style-name="ce4">
            <text:p>240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5.93" table:style-name="ce4">
            <text:p>335,93</text:p>
          </table:table-cell>
          <table:table-cell office:value-type="float" office:value="348.81" table:style-name="ce4">
            <text:p>348,81</text:p>
          </table:table-cell>
          <table:table-cell office:value-type="float" office:value="315.86" table:style-name="ce4">
            <text:p>315,86</text:p>
          </table:table-cell>
          <table:table-cell office:value-type="float" office:value="295.72000000000003" table:style-name="ce4">
            <text:p>295,72</text:p>
          </table:table-cell>
          <table:table-cell office:value-type="float" office:value="300.02999999999997" table:style-name="ce10">
            <text:p>300,03</text:p>
          </table:table-cell>
          <table:table-cell office:value-type="float" office:value="248.55" table:style-name="ce10">
            <text:p>248,55</text:p>
          </table:table-cell>
          <table:table-cell office:value-type="float" office:value="295.23" table:style-name="ce10">
            <text:p>295,23</text:p>
          </table:table-cell>
          <table:table-cell office:value-type="float" office:value="214.96" table:style-name="ce10">
            <text:p>214,96</text:p>
          </table:table-cell>
          <table:table-cell office:value-type="float" office:value="206.47" table:style-name="ce10">
            <text:p>206,47</text:p>
          </table:table-cell>
          <table:table-cell office:value-type="float" office:value="191.13" table:style-name="ce10">
            <text:p>191,13</text:p>
          </table:table-cell>
          <table:table-cell office:value-type="float" office:value="193.01" table:style-name="ce10">
            <text:p>193,01</text:p>
          </table:table-cell>
          <table:table-cell office:value-type="float" office:value="461.84" table:style-name="ce10">
            <text:p>461,84</text:p>
          </table:table-cell>
          <table:table-cell office:value-type="float" office:value="343.15" table:style-name="ce10">
            <text:p>343,15</text:p>
          </table:table-cell>
          <table:table-cell office:value-type="float" office:value="319.16000000000003" table:style-name="ce10">
            <text:p>319,16</text:p>
          </table:table-cell>
          <table:table-cell office:value-type="float" office:value="242.19" table:style-name="ce10">
            <text:p>242,19</text:p>
          </table:table-cell>
          <table:table-cell office:value-type="float" office:value="423.57" table:style-name="ce10">
            <text:p>423,57</text:p>
          </table:table-cell>
          <table:table-cell office:value-type="float" office:value="440.61" table:style-name="ce4">
            <text:p>440,61</text:p>
          </table:table-cell>
          <table:table-cell office:value-type="float" office:value="167.16" table:style-name="ce4">
            <text:p>167,16</text:p>
          </table:table-cell>
          <table:table-cell office:value-type="float" office:value="308.94" table:style-name="ce4">
            <text:p>308,94</text:p>
          </table:table-cell>
          <table:table-cell office:value-type="float" office:value="404.38" table:style-name="ce4">
            <text:p>404,38</text:p>
          </table:table-cell>
          <table:table-cell office:value-type="float" office:value="365.01" table:style-name="ce4">
            <text:p>365,01</text:p>
          </table:table-cell>
          <table:table-cell office:value-type="float" office:value="331.27" table:style-name="ce4">
            <text:p>331,27</text:p>
          </table:table-cell>
          <table:table-cell office:value-type="float" office:value="267.39" table:style-name="ce4">
            <text:p>267,39</text:p>
          </table:table-cell>
          <table:table-cell office:value-type="float" office:value="213.09" table:style-name="ce4">
            <text:p>213,09</text:p>
          </table:table-cell>
          <table:table-cell office:value-type="float" office:value="316" table:style-name="ce4">
            <text:p>316</text:p>
          </table:table-cell>
          <table:table-cell office:value-type="float" office:value="301" table:style-name="ce4">
            <text:p>30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93.92" table:style-name="ce4">
            <text:p>193,92</text:p>
          </table:table-cell>
          <table:table-cell office:value-type="float" office:value="141.24" table:style-name="ce4">
            <text:p>141,24</text:p>
          </table:table-cell>
          <table:table-cell office:value-type="float" office:value="196.21" table:style-name="ce4">
            <text:p>196,21</text:p>
          </table:table-cell>
          <table:table-cell office:value-type="float" office:value="194.82" table:style-name="ce4">
            <text:p>194,82</text:p>
          </table:table-cell>
          <table:table-cell office:value-type="float" office:value="178.8" table:style-name="ce4">
            <text:p>178,8</text:p>
          </table:table-cell>
          <table:table-cell office:value-type="float" office:value="152.84" table:style-name="ce4">
            <text:p>152,84</text:p>
          </table:table-cell>
          <table:table-cell office:value-type="float" office:value="103.43" table:style-name="ce10">
            <text:p>103,43</text:p>
          </table:table-cell>
          <table:table-cell office:value-type="float" office:value="108.11" table:style-name="ce10">
            <text:p>108,11</text:p>
          </table:table-cell>
          <table:table-cell office:value-type="float" office:value="141.19999999999999" table:style-name="ce10">
            <text:p>141,2</text:p>
          </table:table-cell>
          <table:table-cell office:value-type="float" office:value="182.42" table:style-name="ce10">
            <text:p>182,42</text:p>
          </table:table-cell>
          <table:table-cell office:value-type="float" office:value="182.12" table:style-name="ce10">
            <text:p>182,12</text:p>
          </table:table-cell>
          <table:table-cell office:value-type="float" office:value="162.16" table:style-name="ce4">
            <text:p>162,16</text:p>
          </table:table-cell>
          <table:table-cell office:value-type="float" office:value="205.74" table:style-name="ce4">
            <text:p>205,74</text:p>
          </table:table-cell>
          <table:table-cell office:value-type="float" office:value="172.07" table:style-name="ce4">
            <text:p>172,07</text:p>
          </table:table-cell>
          <table:table-cell office:value-type="float" office:value="182.74" table:style-name="ce4">
            <text:p>182,74</text:p>
          </table:table-cell>
          <table:table-cell office:value-type="float" office:value="207.9" table:style-name="ce4">
            <text:p>207,9</text:p>
          </table:table-cell>
          <table:table-cell office:value-type="float" office:value="186.82" table:style-name="ce4">
            <text:p>186,82</text:p>
          </table:table-cell>
          <table:table-cell office:value-type="float" office:value="225.48" table:style-name="ce4">
            <text:p>225,48</text:p>
          </table:table-cell>
          <table:table-cell office:value-type="float" office:value="230.3" table:style-name="ce4">
            <text:p>230,3</text:p>
          </table:table-cell>
          <table:table-cell office:value-type="float" office:value="240.33" table:style-name="ce4">
            <text:p>240,33</text:p>
          </table:table-cell>
          <table:table-cell office:value-type="float" office:value="307.97000000000003" table:style-name="ce4">
            <text:p>307,97</text:p>
          </table:table-cell>
          <table:table-cell office:value-type="float" office:value="350.9" table:style-name="ce4">
            <text:p>350,9</text:p>
          </table:table-cell>
          <table:table-cell office:value-type="float" office:value="-330.5" table:style-name="ce11">
            <text:p>-330,5</text:p>
          </table:table-cell>
          <table:table-cell office:value-type="float" office:value="64.97" table:style-name="ce4">
            <text:p>64,97</text:p>
          </table:table-cell>
          <table:table-cell office:value-type="float" office:value="208" table:style-name="ce4">
            <text:p>208</text:p>
          </table:table-cell>
          <table:table-cell office:value-type="float" office:value="166" table:style-name="ce4">
            <text:p>166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21.68" table:style-name="ce10">
            <text:p>421,68</text:p>
          </table:table-cell>
          <table:table-cell office:value-type="float" office:value="495.59" table:style-name="ce4">
            <text:p>495,59</text:p>
          </table:table-cell>
          <table:table-cell office:value-type="float" office:value="373.29" table:style-name="ce4">
            <text:p>373,29</text:p>
          </table:table-cell>
          <table:table-cell office:value-type="float" office:value="415.22" table:style-name="ce4">
            <text:p>415,22</text:p>
          </table:table-cell>
          <table:table-cell office:value-type="float" office:value="362.79" table:style-name="ce4">
            <text:p>362,79</text:p>
          </table:table-cell>
          <table:table-cell office:value-type="float" office:value="382.57" table:style-name="ce4">
            <text:p>382,57</text:p>
          </table:table-cell>
          <table:table-cell office:value-type="float" office:value="277.81" table:style-name="ce4">
            <text:p>277,81</text:p>
          </table:table-cell>
          <table:table-cell office:value-type="float" office:value="212" table:style-name="ce4">
            <text:p>212</text:p>
          </table:table-cell>
          <table:table-cell office:value-type="float" office:value="169.58" table:style-name="ce4">
            <text:p>169,58</text:p>
          </table:table-cell>
          <table:table-cell office:value-type="float" office:value="151.02000000000001" table:style-name="ce4">
            <text:p>151,02</text:p>
          </table:table-cell>
          <table:table-cell office:value-type="float" office:value="-207.81" table:style-name="ce11">
            <text:p>-207,81</text:p>
          </table:table-cell>
          <table:table-cell office:value-type="float" office:value="-172.45" table:style-name="ce11">
            <text:p>-172,45</text:p>
          </table:table-cell>
          <table:table-cell office:value-type="float" office:value="-1011.75" table:style-name="ce11">
            <text:p>-1011,75</text:p>
          </table:table-cell>
          <table:table-cell office:value-type="float" office:value="354.13" table:style-name="ce10">
            <text:p>354,13</text:p>
          </table:table-cell>
          <table:table-cell office:value-type="float" office:value="-125.91" table:style-name="ce11">
            <text:p>-125,91</text:p>
          </table:table-cell>
          <table:table-cell office:value-type="float" office:value="-557.61" table:style-name="ce11">
            <text:p>-557,61</text:p>
          </table:table-cell>
          <table:table-cell office:value-type="float" office:value="-68.709999999999994" table:style-name="ce11">
            <text:p>-68,71</text:p>
          </table:table-cell>
          <table:table-cell office:value-type="float" office:value="-1055.52" table:style-name="ce11">
            <text:p>-1055,52</text:p>
          </table:table-cell>
          <table:table-cell office:value-type="float" office:value="-114.82" table:style-name="ce11">
            <text:p>-114,82</text:p>
          </table:table-cell>
          <table:table-cell office:value-type="float" office:value="274.72000000000003" table:style-name="ce4">
            <text:p>274,72</text:p>
          </table:table-cell>
          <table:table-cell office:value-type="float" office:value="322.8" table:style-name="ce10">
            <text:p>322,8</text:p>
          </table:table-cell>
          <table:table-cell office:value-type="float" office:value="340.23" table:style-name="ce10">
            <text:p>340,23</text:p>
          </table:table-cell>
          <table:table-cell office:value-type="float" office:value="523.38" table:style-name="ce4">
            <text:p>523,38</text:p>
          </table:table-cell>
          <table:table-cell office:value-type="float" office:value="451.31" table:style-name="ce10">
            <text:p>451,31</text:p>
          </table:table-cell>
          <table:table-cell office:value-type="float" office:value="331" table:style-name="ce4">
            <text:p>331</text:p>
          </table:table-cell>
          <table:table-cell office:value-type="float" office:value="92" table:style-name="ce4">
            <text:p>92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92.53" table:style-name="ce10">
            <text:p>392,53</text:p>
          </table:table-cell>
          <table:table-cell office:value-type="float" office:value="340.5" table:style-name="ce10">
            <text:p>340,5</text:p>
          </table:table-cell>
          <table:table-cell office:value-type="float" office:value="293.81" table:style-name="ce10">
            <text:p>293,81</text:p>
          </table:table-cell>
          <table:table-cell office:value-type="float" office:value="328.55" table:style-name="ce10">
            <text:p>328,55</text:p>
          </table:table-cell>
          <table:table-cell office:value-type="float" office:value="343.86" table:style-name="ce10">
            <text:p>343,86</text:p>
          </table:table-cell>
          <table:table-cell office:value-type="float" office:value="306.47000000000003" table:style-name="ce4">
            <text:p>306,47</text:p>
          </table:table-cell>
          <table:table-cell office:value-type="float" office:value="269.08999999999997" table:style-name="ce4">
            <text:p>269,09</text:p>
          </table:table-cell>
          <table:table-cell office:value-type="float" office:value="220.38" table:style-name="ce4">
            <text:p>220,38</text:p>
          </table:table-cell>
          <table:table-cell office:value-type="float" office:value="212.04" table:style-name="ce4">
            <text:p>212,04</text:p>
          </table:table-cell>
          <table:table-cell office:value-type="float" office:value="259.72000000000003" table:style-name="ce4">
            <text:p>259,72</text:p>
          </table:table-cell>
          <table:table-cell office:value-type="float" office:value="261.76" table:style-name="ce4">
            <text:p>261,76</text:p>
          </table:table-cell>
          <table:table-cell office:value-type="float" office:value="259.24" table:style-name="ce10">
            <text:p>259,24</text:p>
          </table:table-cell>
          <table:table-cell office:value-type="float" office:value="250.01" table:style-name="ce10">
            <text:p>250,01</text:p>
          </table:table-cell>
          <table:table-cell office:value-type="float" office:value="216.42" table:style-name="ce10">
            <text:p>216,42</text:p>
          </table:table-cell>
          <table:table-cell office:value-type="float" office:value="224.5" table:style-name="ce10">
            <text:p>224,5</text:p>
          </table:table-cell>
          <table:table-cell office:value-type="float" office:value="282.3" table:style-name="ce10">
            <text:p>282,3</text:p>
          </table:table-cell>
          <table:table-cell office:value-type="float" office:value="298.38" table:style-name="ce4">
            <text:p>298,38</text:p>
          </table:table-cell>
          <table:table-cell office:value-type="float" office:value="357.28" table:style-name="ce4">
            <text:p>357,28</text:p>
          </table:table-cell>
          <table:table-cell office:value-type="float" office:value="405.71" table:style-name="ce4">
            <text:p>405,71</text:p>
          </table:table-cell>
          <table:table-cell office:value-type="float" office:value="506.45" table:style-name="ce4">
            <text:p>506,45</text:p>
          </table:table-cell>
          <table:table-cell office:value-type="float" office:value="499.03" table:style-name="ce4">
            <text:p>499,03</text:p>
          </table:table-cell>
          <table:table-cell office:value-type="float" office:value="484.79" table:style-name="ce4">
            <text:p>484,79</text:p>
          </table:table-cell>
          <table:table-cell office:value-type="float" office:value="391.97" table:style-name="ce10">
            <text:p>391,97</text:p>
          </table:table-cell>
          <table:table-cell office:value-type="float" office:value="308.88" table:style-name="ce10">
            <text:p>308,88</text:p>
          </table:table-cell>
          <table:table-cell office:value-type="float" office:value="340" table:style-name="ce4">
            <text:p>340</text:p>
          </table:table-cell>
          <table:table-cell office:value-type="float" office:value="321" table:style-name="ce4">
            <text:p>321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94.62" table:style-name="ce10">
            <text:p>294,62</text:p>
          </table:table-cell>
          <table:table-cell office:value-type="float" office:value="317.89999999999998" table:style-name="ce10">
            <text:p>317,9</text:p>
          </table:table-cell>
          <table:table-cell office:value-type="float" office:value="358.46" table:style-name="ce10">
            <text:p>358,46</text:p>
          </table:table-cell>
          <table:table-cell office:value-type="float" office:value="346.03" table:style-name="ce4">
            <text:p>346,03</text:p>
          </table:table-cell>
          <table:table-cell office:value-type="float" office:value="345.7" table:style-name="ce4">
            <text:p>345,7</text:p>
          </table:table-cell>
          <table:table-cell office:value-type="float" office:value="339.42" table:style-name="ce4">
            <text:p>339,42</text:p>
          </table:table-cell>
          <table:table-cell office:value-type="float" office:value="265.79000000000002" table:style-name="ce4">
            <text:p>265,79</text:p>
          </table:table-cell>
          <table:table-cell office:value-type="float" office:value="213.62" table:style-name="ce4">
            <text:p>213,62</text:p>
          </table:table-cell>
          <table:table-cell office:value-type="float" office:value="236.43" table:style-name="ce4">
            <text:p>236,43</text:p>
          </table:table-cell>
          <table:table-cell office:value-type="float" office:value="287.67" table:style-name="ce4">
            <text:p>287,67</text:p>
          </table:table-cell>
          <table:table-cell office:value-type="float" office:value="296.13" table:style-name="ce4">
            <text:p>296,13</text:p>
          </table:table-cell>
          <table:table-cell office:value-type="float" office:value="260.72000000000003" table:style-name="ce4">
            <text:p>260,72</text:p>
          </table:table-cell>
          <table:table-cell office:value-type="float" office:value="221.98" table:style-name="ce4">
            <text:p>221,98</text:p>
          </table:table-cell>
          <table:table-cell office:value-type="float" office:value="206" table:style-name="ce4">
            <text:p>206</text:p>
          </table:table-cell>
          <table:table-cell office:value-type="float" office:value="163.12" table:style-name="ce4">
            <text:p>163,12</text:p>
          </table:table-cell>
          <table:table-cell office:value-type="float" office:value="163.63" table:style-name="ce4">
            <text:p>163,63</text:p>
          </table:table-cell>
          <table:table-cell office:value-type="float" office:value="204.74" table:style-name="ce4">
            <text:p>204,74</text:p>
          </table:table-cell>
          <table:table-cell office:value-type="float" office:value="270.83999999999997" table:style-name="ce4">
            <text:p>270,84</text:p>
          </table:table-cell>
          <table:table-cell office:value-type="float" office:value="334.96" table:style-name="ce4">
            <text:p>334,96</text:p>
          </table:table-cell>
          <table:table-cell office:value-type="float" office:value="409.24" table:style-name="ce4">
            <text:p>409,24</text:p>
          </table:table-cell>
          <table:table-cell office:value-type="float" office:value="424.34" table:style-name="ce4">
            <text:p>424,34</text:p>
          </table:table-cell>
          <table:table-cell office:value-type="float" office:value="462.5" table:style-name="ce4">
            <text:p>462,5</text:p>
          </table:table-cell>
          <table:table-cell office:value-type="float" office:value="423.84" table:style-name="ce4">
            <text:p>423,84</text:p>
          </table:table-cell>
          <table:table-cell office:value-type="float" office:value="381.21" table:style-name="ce4">
            <text:p>381,21</text:p>
          </table:table-cell>
          <table:table-cell office:value-type="float" office:value="298" table:style-name="ce4">
            <text:p>298</text:p>
          </table:table-cell>
          <table:table-cell office:value-type="float" office:value="301" table:style-name="ce4">
            <text:p>30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88.71" table:style-name="ce4">
            <text:p>388,71</text:p>
          </table:table-cell>
          <table:table-cell office:value-type="float" office:value="376.35" table:style-name="ce4">
            <text:p>376,35</text:p>
          </table:table-cell>
          <table:table-cell office:value-type="float" office:value="364.45" table:style-name="ce4">
            <text:p>364,45</text:p>
          </table:table-cell>
          <table:table-cell office:value-type="float" office:value="381.73" table:style-name="ce4">
            <text:p>381,73</text:p>
          </table:table-cell>
          <table:table-cell office:value-type="float" office:value="368.7" table:style-name="ce4">
            <text:p>368,7</text:p>
          </table:table-cell>
          <table:table-cell office:value-type="float" office:value="329.72" table:style-name="ce4">
            <text:p>329,72</text:p>
          </table:table-cell>
          <table:table-cell office:value-type="float" office:value="314.76" table:style-name="ce4">
            <text:p>314,76</text:p>
          </table:table-cell>
          <table:table-cell office:value-type="float" office:value="260.33" table:style-name="ce4">
            <text:p>260,33</text:p>
          </table:table-cell>
          <table:table-cell office:value-type="float" office:value="165.34" table:style-name="ce4">
            <text:p>165,34</text:p>
          </table:table-cell>
          <table:table-cell office:value-type="float" office:value="188.32" table:style-name="ce4">
            <text:p>188,32</text:p>
          </table:table-cell>
          <table:table-cell office:value-type="float" office:value="176.94" table:style-name="ce4">
            <text:p>176,94</text:p>
          </table:table-cell>
          <table:table-cell office:value-type="float" office:value="152.51" table:style-name="ce4">
            <text:p>152,51</text:p>
          </table:table-cell>
          <table:table-cell office:value-type="float" office:value="150.82" table:style-name="ce4">
            <text:p>150,82</text:p>
          </table:table-cell>
          <table:table-cell office:value-type="float" office:value="164.3" table:style-name="ce4">
            <text:p>164,3</text:p>
          </table:table-cell>
          <table:table-cell office:value-type="float" office:value="170.74" table:style-name="ce4">
            <text:p>170,74</text:p>
          </table:table-cell>
          <table:table-cell office:value-type="float" office:value="218.83" table:style-name="ce4">
            <text:p>218,83</text:p>
          </table:table-cell>
          <table:table-cell office:value-type="float" office:value="262.37" table:style-name="ce4">
            <text:p>262,37</text:p>
          </table:table-cell>
          <table:table-cell office:value-type="float" office:value="254.32" table:style-name="ce4">
            <text:p>254,32</text:p>
          </table:table-cell>
          <table:table-cell office:value-type="float" office:value="374.09" table:style-name="ce4">
            <text:p>374,09</text:p>
          </table:table-cell>
          <table:table-cell office:value-type="float" office:value="495.91" table:style-name="ce4">
            <text:p>495,91</text:p>
          </table:table-cell>
          <table:table-cell office:value-type="float" office:value="543.64" table:style-name="ce4">
            <text:p>543,64</text:p>
          </table:table-cell>
          <table:table-cell office:value-type="float" office:value="485.72" table:style-name="ce4">
            <text:p>485,72</text:p>
          </table:table-cell>
          <table:table-cell office:value-type="float" office:value="523.41" table:style-name="ce4">
            <text:p>523,41</text:p>
          </table:table-cell>
          <table:table-cell office:value-type="float" office:value="546.21" table:style-name="ce4">
            <text:p>546,21</text:p>
          </table:table-cell>
          <table:table-cell office:value-type="float" office:value="319" table:style-name="ce4">
            <text:p>319</text:p>
          </table:table-cell>
          <table:table-cell office:value-type="float" office:value="319" table:style-name="ce4">
            <text:p>319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512.65" table:style-name="ce4">
            <text:p>512,65</text:p>
          </table:table-cell>
          <table:table-cell office:value-type="float" office:value="479.48" table:style-name="ce4">
            <text:p>479,48</text:p>
          </table:table-cell>
          <table:table-cell office:value-type="float" office:value="457.11" table:style-name="ce4">
            <text:p>457,11</text:p>
          </table:table-cell>
          <table:table-cell office:value-type="float" office:value="424.18" table:style-name="ce4">
            <text:p>424,18</text:p>
          </table:table-cell>
          <table:table-cell office:value-type="float" office:value="442.5" table:style-name="ce4">
            <text:p>442,5</text:p>
          </table:table-cell>
          <table:table-cell office:value-type="float" office:value="417.99" table:style-name="ce4">
            <text:p>417,99</text:p>
          </table:table-cell>
          <table:table-cell office:value-type="float" office:value="316.48" table:style-name="ce4">
            <text:p>316,48</text:p>
          </table:table-cell>
          <table:table-cell office:value-type="float" office:value="260.31" table:style-name="ce4">
            <text:p>260,31</text:p>
          </table:table-cell>
          <table:table-cell office:value-type="float" office:value="194.48" table:style-name="ce4">
            <text:p>194,48</text:p>
          </table:table-cell>
          <table:table-cell office:value-type="float" office:value="173.56" table:style-name="ce4">
            <text:p>173,56</text:p>
          </table:table-cell>
          <table:table-cell office:value-type="float" office:value="162.51" table:style-name="ce4">
            <text:p>162,51</text:p>
          </table:table-cell>
          <table:table-cell office:value-type="float" office:value="155.82" table:style-name="ce4">
            <text:p>155,82</text:p>
          </table:table-cell>
          <table:table-cell office:value-type="float" office:value="154.68" table:style-name="ce4">
            <text:p>154,68</text:p>
          </table:table-cell>
          <table:table-cell office:value-type="float" office:value="138.44999999999999" table:style-name="ce4">
            <text:p>138,45</text:p>
          </table:table-cell>
          <table:table-cell office:value-type="float" office:value="140.15" table:style-name="ce4">
            <text:p>140,15</text:p>
          </table:table-cell>
          <table:table-cell office:value-type="float" office:value="123.8" table:style-name="ce4">
            <text:p>123,8</text:p>
          </table:table-cell>
          <table:table-cell office:value-type="float" office:value="164.88" table:style-name="ce4">
            <text:p>164,88</text:p>
          </table:table-cell>
          <table:table-cell office:value-type="float" office:value="311.26" table:style-name="ce4">
            <text:p>311,26</text:p>
          </table:table-cell>
          <table:table-cell office:value-type="float" office:value="438.33" table:style-name="ce4">
            <text:p>438,33</text:p>
          </table:table-cell>
          <table:table-cell office:value-type="float" office:value="499.32" table:style-name="ce4">
            <text:p>499,32</text:p>
          </table:table-cell>
          <table:table-cell office:value-type="float" office:value="459.73" table:style-name="ce4">
            <text:p>459,73</text:p>
          </table:table-cell>
          <table:table-cell office:value-type="float" office:value="304.93" table:style-name="ce4">
            <text:p>304,93</text:p>
          </table:table-cell>
          <table:table-cell office:value-type="float" office:value="198.7" table:style-name="ce4">
            <text:p>198,7</text:p>
          </table:table-cell>
          <table:table-cell office:value-type="float" office:value="151.09" table:style-name="ce4">
            <text:p>151,09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4">
            <text:p>295</text:p>
          </table:table-cell>
          <table:table-cell table:number-columns-repeated="16357" table:style-name="ce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25.15" table:style-name="ce4">
            <text:p>125,15</text:p>
          </table:table-cell>
          <table:table-cell office:value-type="float" office:value="181.06" table:style-name="ce4">
            <text:p>181,06</text:p>
          </table:table-cell>
          <table:table-cell office:value-type="float" office:value="251.09" table:style-name="ce4">
            <text:p>251,09</text:p>
          </table:table-cell>
          <table:table-cell office:value-type="float" office:value="174.45" table:style-name="ce4">
            <text:p>174,45</text:p>
          </table:table-cell>
          <table:table-cell office:value-type="float" office:value="79.08" table:style-name="ce4">
            <text:p>79,08</text:p>
          </table:table-cell>
          <table:table-cell office:value-type="float" office:value="67.47" table:style-name="ce4">
            <text:p>67,47</text:p>
          </table:table-cell>
          <table:table-cell office:value-type="float" office:value="118.29" table:style-name="ce4">
            <text:p>118,29</text:p>
          </table:table-cell>
          <table:table-cell office:value-type="float" office:value="164.24" table:style-name="ce4">
            <text:p>164,24</text:p>
          </table:table-cell>
          <table:table-cell office:value-type="float" office:value="190.58" table:style-name="ce4">
            <text:p>190,58</text:p>
          </table:table-cell>
          <table:table-cell office:value-type="float" office:value="144.62" table:style-name="ce4">
            <text:p>144,62</text:p>
          </table:table-cell>
          <table:table-cell office:value-type="float" office:value="85.7" table:style-name="ce4">
            <text:p>85,7</text:p>
          </table:table-cell>
          <table:table-cell office:value-type="float" office:value="99.26" table:style-name="ce4">
            <text:p>99,26</text:p>
          </table:table-cell>
          <table:table-cell office:value-type="float" office:value="93.27" table:style-name="ce10">
            <text:p>93,27</text:p>
          </table:table-cell>
          <table:table-cell office:value-type="float" office:value="97.8" table:style-name="ce10">
            <text:p>97,8</text:p>
          </table:table-cell>
          <table:table-cell office:value-type="float" office:value="34.19" table:style-name="ce10">
            <text:p>34,19</text:p>
          </table:table-cell>
          <table:table-cell office:value-type="float" office:value="58.58" table:style-name="ce10">
            <text:p>58,58</text:p>
          </table:table-cell>
          <table:table-cell office:value-type="float" office:value="79.459999999999994" table:style-name="ce10">
            <text:p>79,46</text:p>
          </table:table-cell>
          <table:table-cell office:value-type="float" office:value="131.5" table:style-name="ce10">
            <text:p>131,5</text:p>
          </table:table-cell>
          <table:table-cell office:value-type="float" office:value="166.88" table:style-name="ce4">
            <text:p>166,88</text:p>
          </table:table-cell>
          <table:table-cell office:value-type="float" office:value="215.47" table:style-name="ce4">
            <text:p>215,47</text:p>
          </table:table-cell>
          <table:table-cell office:value-type="float" office:value="264.31" table:style-name="ce4">
            <text:p>264,31</text:p>
          </table:table-cell>
          <table:table-cell office:value-type="float" office:value="270.05" table:style-name="ce4">
            <text:p>270,05</text:p>
          </table:table-cell>
          <table:table-cell office:value-type="float" office:value="-63" table:style-name="ce11">
            <text:p>-63</text:p>
          </table:table-cell>
          <table:table-cell office:value-type="float" office:value="331.59" table:style-name="ce10">
            <text:p>331,59</text:p>
          </table:table-cell>
          <table:table-cell office:value-type="float" office:value="162" table:style-name="ce4">
            <text:p>162</text:p>
          </table:table-cell>
          <table:table-cell office:value-type="float" office:value="140" table:style-name="ce4">
            <text:p>140</text:p>
          </table:table-cell>
          <table:table-cell table:number-columns-repeated="16357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65.05" table:style-name="ce10">
            <text:p>165,05</text:p>
          </table:table-cell>
          <table:table-cell office:value-type="float" office:value="134.99" table:style-name="ce10">
            <text:p>134,99</text:p>
          </table:table-cell>
          <table:table-cell office:value-type="float" office:value="134.24" table:style-name="ce10">
            <text:p>134,24</text:p>
          </table:table-cell>
          <table:table-cell office:value-type="float" office:value="164.51" table:style-name="ce10">
            <text:p>164,51</text:p>
          </table:table-cell>
          <table:table-cell office:value-type="float" office:value="234.5" table:style-name="ce10">
            <text:p>234,5</text:p>
          </table:table-cell>
          <table:table-cell office:value-type="float" office:value="174.76" table:style-name="ce10">
            <text:p>174,76</text:p>
          </table:table-cell>
          <table:table-cell office:value-type="float" office:value="101.22" table:style-name="ce10">
            <text:p>101,22</text:p>
          </table:table-cell>
          <table:table-cell office:value-type="float" office:value="3.97" table:style-name="ce10">
            <text:p>3,97</text:p>
          </table:table-cell>
          <table:table-cell office:value-type="float" office:value="-90.36" table:style-name="ce11">
            <text:p>-90,36</text:p>
          </table:table-cell>
          <table:table-cell office:value-type="float" office:value="23.04" table:style-name="ce10">
            <text:p>23,04</text:p>
          </table:table-cell>
          <table:table-cell office:value-type="float" office:value="66.040000000000006" table:style-name="ce10">
            <text:p>66,04</text:p>
          </table:table-cell>
          <table:table-cell office:value-type="float" office:value="85.07" table:style-name="ce10">
            <text:p>85,07</text:p>
          </table:table-cell>
          <table:table-cell office:value-type="float" office:value="-14.82" table:style-name="ce11">
            <text:p>-14,82</text:p>
          </table:table-cell>
          <table:table-cell office:value-type="float" office:value="-22.76" table:style-name="ce11">
            <text:p>-22,76</text:p>
          </table:table-cell>
          <table:table-cell office:value-type="float" office:value="-59.36" table:style-name="ce11">
            <text:p>-59,36</text:p>
          </table:table-cell>
          <table:table-cell office:value-type="float" office:value="-65.73" table:style-name="ce11">
            <text:p>-65,73</text:p>
          </table:table-cell>
          <table:table-cell office:value-type="float" office:value="19.010000000000002" table:style-name="ce10">
            <text:p>19,01</text:p>
          </table:table-cell>
          <table:table-cell office:value-type="float" office:value="148.29" table:style-name="ce10">
            <text:p>148,29</text:p>
          </table:table-cell>
          <table:table-cell office:value-type="float" office:value="185.1" table:style-name="ce10">
            <text:p>185,1</text:p>
          </table:table-cell>
          <table:table-cell office:value-type="float" office:value="256.32" table:style-name="ce4">
            <text:p>256,32</text:p>
          </table:table-cell>
          <table:table-cell office:value-type="float" office:value="288.97000000000003" table:style-name="ce4">
            <text:p>288,97</text:p>
          </table:table-cell>
          <table:table-cell office:value-type="float" office:value="292.04000000000002" table:style-name="ce4">
            <text:p>292,04</text:p>
          </table:table-cell>
          <table:table-cell office:value-type="float" office:value="260.89999999999998" table:style-name="ce4">
            <text:p>260,9</text:p>
          </table:table-cell>
          <table:table-cell office:value-type="float" office:value="219.41" table:style-name="ce10">
            <text:p>219,41</text:p>
          </table:table-cell>
          <table:table-cell office:value-type="float" office:value="275" table:style-name="ce4">
            <text:p>275</text:p>
          </table:table-cell>
          <table:table-cell office:value-type="float" office:value="113" table:style-name="ce4">
            <text:p>113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98" table:style-name="ce10">
            <text:p>198</text:p>
          </table:table-cell>
          <table:table-cell office:value-type="float" office:value="189.89" table:style-name="ce10">
            <text:p>189,89</text:p>
          </table:table-cell>
          <table:table-cell office:value-type="float" office:value="256.61" table:style-name="ce4">
            <text:p>256,61</text:p>
          </table:table-cell>
          <table:table-cell office:value-type="float" office:value="243.87" table:style-name="ce4">
            <text:p>243,87</text:p>
          </table:table-cell>
          <table:table-cell office:value-type="float" office:value="219.91" table:style-name="ce4">
            <text:p>219,91</text:p>
          </table:table-cell>
          <table:table-cell office:value-type="float" office:value="237.23" table:style-name="ce4">
            <text:p>237,23</text:p>
          </table:table-cell>
          <table:table-cell office:value-type="float" office:value="207.37" table:style-name="ce4">
            <text:p>207,37</text:p>
          </table:table-cell>
          <table:table-cell office:value-type="float" office:value="167.12" table:style-name="ce4">
            <text:p>167,12</text:p>
          </table:table-cell>
          <table:table-cell office:value-type="float" office:value="150.91999999999999" table:style-name="ce4">
            <text:p>150,92</text:p>
          </table:table-cell>
          <table:table-cell office:value-type="float" office:value="102.85" table:style-name="ce10">
            <text:p>102,85</text:p>
          </table:table-cell>
          <table:table-cell office:value-type="float" office:value="79.459999999999994" table:style-name="ce10">
            <text:p>79,46</text:p>
          </table:table-cell>
          <table:table-cell office:value-type="float" office:value="78.39" table:style-name="ce10">
            <text:p>78,39</text:p>
          </table:table-cell>
          <table:table-cell office:value-type="float" office:value="65.349999999999994" table:style-name="ce10">
            <text:p>65,35</text:p>
          </table:table-cell>
          <table:table-cell office:value-type="float" office:value="49.4" table:style-name="ce10">
            <text:p>49,4</text:p>
          </table:table-cell>
          <table:table-cell office:value-type="float" office:value="54.77" table:style-name="ce10">
            <text:p>54,77</text:p>
          </table:table-cell>
          <table:table-cell office:value-type="float" office:value="75.959999999999994" table:style-name="ce10">
            <text:p>75,96</text:p>
          </table:table-cell>
          <table:table-cell office:value-type="float" office:value="94.93" table:style-name="ce10">
            <text:p>94,93</text:p>
          </table:table-cell>
          <table:table-cell office:value-type="float" office:value="210.14" table:style-name="ce4">
            <text:p>210,14</text:p>
          </table:table-cell>
          <table:table-cell office:value-type="float" office:value="321.73" table:style-name="ce4">
            <text:p>321,73</text:p>
          </table:table-cell>
          <table:table-cell office:value-type="float" office:value="404.32" table:style-name="ce4">
            <text:p>404,32</text:p>
          </table:table-cell>
          <table:table-cell office:value-type="float" office:value="430.41" table:style-name="ce4">
            <text:p>430,41</text:p>
          </table:table-cell>
          <table:table-cell office:value-type="float" office:value="451.86" table:style-name="ce4">
            <text:p>451,86</text:p>
          </table:table-cell>
          <table:table-cell office:value-type="float" office:value="442.3" table:style-name="ce4">
            <text:p>442,3</text:p>
          </table:table-cell>
          <table:table-cell office:value-type="float" office:value="364.79" table:style-name="ce4">
            <text:p>364,79</text:p>
          </table:table-cell>
          <table:table-cell office:value-type="float" office:value="293" table:style-name="ce4">
            <text:p>293</text:p>
          </table:table-cell>
          <table:table-cell office:value-type="float" office:value="212" table:style-name="ce4">
            <text:p>212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3.23" table:style-name="ce4">
            <text:p>273,23</text:p>
          </table:table-cell>
          <table:table-cell office:value-type="float" office:value="243.74" table:style-name="ce4">
            <text:p>243,74</text:p>
          </table:table-cell>
          <table:table-cell office:value-type="float" office:value="192.55" table:style-name="ce10">
            <text:p>192,55</text:p>
          </table:table-cell>
          <table:table-cell office:value-type="float" office:value="208.54" table:style-name="ce10">
            <text:p>208,54</text:p>
          </table:table-cell>
          <table:table-cell office:value-type="float" office:value="124.2" table:style-name="ce10">
            <text:p>124,2</text:p>
          </table:table-cell>
          <table:table-cell office:value-type="float" office:value="172.3" table:style-name="ce10">
            <text:p>172,3</text:p>
          </table:table-cell>
          <table:table-cell office:value-type="float" office:value="190.23" table:style-name="ce10">
            <text:p>190,23</text:p>
          </table:table-cell>
          <table:table-cell office:value-type="float" office:value="149.6" table:style-name="ce10">
            <text:p>149,6</text:p>
          </table:table-cell>
          <table:table-cell office:value-type="float" office:value="163.07" table:style-name="ce4">
            <text:p>163,07</text:p>
          </table:table-cell>
          <table:table-cell office:value-type="float" office:value="101.53" table:style-name="ce10">
            <text:p>101,53</text:p>
          </table:table-cell>
          <table:table-cell office:value-type="float" office:value="81.37" table:style-name="ce10">
            <text:p>81,37</text:p>
          </table:table-cell>
          <table:table-cell office:value-type="float" office:value="106.56" table:style-name="ce10">
            <text:p>106,56</text:p>
          </table:table-cell>
          <table:table-cell office:value-type="float" office:value="71.84" table:style-name="ce10">
            <text:p>71,84</text:p>
          </table:table-cell>
          <table:table-cell office:value-type="float" office:value="85.36" table:style-name="ce10">
            <text:p>85,36</text:p>
          </table:table-cell>
          <table:table-cell office:value-type="float" office:value="90.58" table:style-name="ce10">
            <text:p>90,58</text:p>
          </table:table-cell>
          <table:table-cell office:value-type="float" office:value="132.93" table:style-name="ce4">
            <text:p>132,93</text:p>
          </table:table-cell>
          <table:table-cell office:value-type="float" office:value="106.76" table:style-name="ce4">
            <text:p>106,76</text:p>
          </table:table-cell>
          <table:table-cell office:value-type="float" office:value="148.22" table:style-name="ce4">
            <text:p>148,22</text:p>
          </table:table-cell>
          <table:table-cell office:value-type="float" office:value="253.1" table:style-name="ce4">
            <text:p>253,1</text:p>
          </table:table-cell>
          <table:table-cell office:value-type="float" office:value="373.97" table:style-name="ce4">
            <text:p>373,97</text:p>
          </table:table-cell>
          <table:table-cell office:value-type="float" office:value="511.68" table:style-name="ce4">
            <text:p>511,68</text:p>
          </table:table-cell>
          <table:table-cell office:value-type="float" office:value="642.45000000000005" table:style-name="ce4">
            <text:p>642,45</text:p>
          </table:table-cell>
          <table:table-cell office:value-type="float" office:value="680.52" table:style-name="ce4">
            <text:p>680,52</text:p>
          </table:table-cell>
          <table:table-cell office:value-type="float" office:value="650.88" table:style-name="ce4">
            <text:p>650,88</text:p>
          </table:table-cell>
          <table:table-cell office:value-type="float" office:value="348" table:style-name="ce4">
            <text:p>348</text:p>
          </table:table-cell>
          <table:table-cell office:value-type="float" office:value="240" table:style-name="ce4">
            <text:p>240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67.03" table:style-name="ce4">
            <text:p>567,03</text:p>
          </table:table-cell>
          <table:table-cell office:value-type="float" office:value="541.45000000000005" table:style-name="ce4">
            <text:p>541,45</text:p>
          </table:table-cell>
          <table:table-cell office:value-type="float" office:value="493" table:style-name="ce4">
            <text:p>493</text:p>
          </table:table-cell>
          <table:table-cell office:value-type="float" office:value="507.04" table:style-name="ce4">
            <text:p>507,04</text:p>
          </table:table-cell>
          <table:table-cell office:value-type="float" office:value="420.84" table:style-name="ce4">
            <text:p>420,84</text:p>
          </table:table-cell>
          <table:table-cell office:value-type="float" office:value="157.08000000000001" table:style-name="ce4">
            <text:p>157,08</text:p>
          </table:table-cell>
          <table:table-cell office:value-type="float" office:value="145.88999999999999" table:style-name="ce4">
            <text:p>145,89</text:p>
          </table:table-cell>
          <table:table-cell office:value-type="float" office:value="100.77" table:style-name="ce4">
            <text:p>100,77</text:p>
          </table:table-cell>
          <table:table-cell office:value-type="float" office:value="81.39" table:style-name="ce4">
            <text:p>81,39</text:p>
          </table:table-cell>
          <table:table-cell office:value-type="float" office:value="68.59" table:style-name="ce4">
            <text:p>68,59</text:p>
          </table:table-cell>
          <table:table-cell office:value-type="float" office:value="53.2" table:style-name="ce4">
            <text:p>53,2</text:p>
          </table:table-cell>
          <table:table-cell office:value-type="float" office:value="44.32" table:style-name="ce4">
            <text:p>44,32</text:p>
          </table:table-cell>
          <table:table-cell office:value-type="float" office:value="44.46" table:style-name="ce4">
            <text:p>44,46</text:p>
          </table:table-cell>
          <table:table-cell office:value-type="float" office:value="65.760000000000005" table:style-name="ce4">
            <text:p>65,76</text:p>
          </table:table-cell>
          <table:table-cell office:value-type="float" office:value="83.87" table:style-name="ce4">
            <text:p>83,87</text:p>
          </table:table-cell>
          <table:table-cell office:value-type="float" office:value="89.05" table:style-name="ce4">
            <text:p>89,05</text:p>
          </table:table-cell>
          <table:table-cell office:value-type="float" office:value="95.4" table:style-name="ce4">
            <text:p>95,4</text:p>
          </table:table-cell>
          <table:table-cell office:value-type="float" office:value="51.57" table:style-name="ce4">
            <text:p>51,57</text:p>
          </table:table-cell>
          <table:table-cell office:value-type="float" office:value="63.57" table:style-name="ce4">
            <text:p>63,57</text:p>
          </table:table-cell>
          <table:table-cell office:value-type="float" office:value="137.27000000000001" table:style-name="ce4">
            <text:p>137,27</text:p>
          </table:table-cell>
          <table:table-cell office:value-type="float" office:value="143.69" table:style-name="ce4">
            <text:p>143,69</text:p>
          </table:table-cell>
          <table:table-cell office:value-type="float" office:value="134.58000000000001" table:style-name="ce4">
            <text:p>134,58</text:p>
          </table:table-cell>
          <table:table-cell office:value-type="float" office:value="144.05000000000001" table:style-name="ce4">
            <text:p>144,05</text:p>
          </table:table-cell>
          <table:table-cell office:value-type="float" office:value="97.13" table:style-name="ce4">
            <text:p>97,13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6" table:style-name="ce4">
            <text:p>406</text:p>
          </table:table-cell>
          <table:table-cell office:value-type="float" office:value="400" table:style-name="ce4">
            <text:p>400</text:p>
          </table:table-cell>
          <table:table-cell office:value-type="float" office:value="389" table:style-name="ce4">
            <text:p>389</text:p>
          </table:table-cell>
          <table:table-cell office:value-type="float" office:value="347" table:style-name="ce4">
            <text:p>347</text:p>
          </table:table-cell>
          <table:table-cell office:value-type="float" office:value="331" table:style-name="ce4">
            <text:p>331</text:p>
          </table:table-cell>
          <table:table-cell office:value-type="float" office:value="327" table:style-name="ce4">
            <text:p>327</text:p>
          </table:table-cell>
          <table:table-cell office:value-type="float" office:value="289" table:style-name="ce4">
            <text:p>289</text:p>
          </table:table-cell>
          <table:table-cell office:value-type="float" office:value="261" table:style-name="ce4">
            <text:p>261</text:p>
          </table:table-cell>
          <table:table-cell office:value-type="float" office:value="234" table:style-name="ce4">
            <text:p>234</text:p>
          </table:table-cell>
          <table:table-cell office:value-type="float" office:value="218" table:style-name="ce4">
            <text:p>218</text:p>
          </table:table-cell>
          <table:table-cell office:value-type="float" office:value="228" table:style-name="ce4">
            <text:p>228</text:p>
          </table:table-cell>
          <table:table-cell office:value-type="float" office:value="204" table:style-name="ce4">
            <text:p>204</text:p>
          </table:table-cell>
          <table:table-cell office:value-type="float" office:value="205" table:style-name="ce4">
            <text:p>205</text:p>
          </table:table-cell>
          <table:table-cell office:value-type="float" office:value="198" table:style-name="ce4">
            <text:p>198</text:p>
          </table:table-cell>
          <table:table-cell office:value-type="float" office:value="204" table:style-name="ce4">
            <text:p>204</text:p>
          </table:table-cell>
          <table:table-cell office:value-type="float" office:value="192" table:style-name="ce4">
            <text:p>192</text:p>
          </table:table-cell>
          <table:table-cell office:value-type="float" office:value="221" table:style-name="ce4">
            <text:p>221</text:p>
          </table:table-cell>
          <table:table-cell office:value-type="float" office:value="248" table:style-name="ce4">
            <text:p>248</text:p>
          </table:table-cell>
          <table:table-cell office:value-type="float" office:value="337" table:style-name="ce4">
            <text:p>337</text:p>
          </table:table-cell>
          <table:table-cell office:value-type="float" office:value="434" table:style-name="ce4">
            <text:p>434</text:p>
          </table:table-cell>
          <table:table-cell office:value-type="float" office:value="480" table:style-name="ce4">
            <text:p>480</text:p>
          </table:table-cell>
          <table:table-cell office:value-type="float" office:value="482" table:style-name="ce4">
            <text:p>482</text:p>
          </table:table-cell>
          <table:table-cell office:value-type="float" office:value="465" table:style-name="ce4">
            <text:p>465</text:p>
          </table:table-cell>
          <table:table-cell office:value-type="float" office:value="422" table:style-name="ce4">
            <text:p>422</text:p>
          </table:table-cell>
          <table:table-cell table:style-name="ce1"/>
          <table:table-cell office:value-type="float" office:value="313" table:style-name="ce4">
            <text:p>31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1" table:style-name="ce4">
            <text:p>381</text:p>
          </table:table-cell>
          <table:table-cell office:value-type="float" office:value="362" table:style-name="ce4">
            <text:p>362</text:p>
          </table:table-cell>
          <table:table-cell office:value-type="float" office:value="370" table:style-name="ce4">
            <text:p>370</text:p>
          </table:table-cell>
          <table:table-cell office:value-type="float" office:value="321" table:style-name="ce4">
            <text:p>321</text:p>
          </table:table-cell>
          <table:table-cell office:value-type="float" office:value="322" table:style-name="ce4">
            <text:p>322</text:p>
          </table:table-cell>
          <table:table-cell office:value-type="float" office:value="320" table:style-name="ce4">
            <text:p>320</text:p>
          </table:table-cell>
          <table:table-cell office:value-type="float" office:value="272" table:style-name="ce4">
            <text:p>272</text:p>
          </table:table-cell>
          <table:table-cell office:value-type="float" office:value="239" table:style-name="ce4">
            <text:p>239</text:p>
          </table:table-cell>
          <table:table-cell office:value-type="float" office:value="218" table:style-name="ce4">
            <text:p>218</text:p>
          </table:table-cell>
          <table:table-cell office:value-type="float" office:value="200" table:style-name="ce4">
            <text:p>200</text:p>
          </table:table-cell>
          <table:table-cell office:value-type="float" office:value="184" table:style-name="ce4">
            <text:p>184</text:p>
          </table:table-cell>
          <table:table-cell office:value-type="float" office:value="137" table:style-name="ce4">
            <text:p>137</text:p>
          </table:table-cell>
          <table:table-cell office:value-type="float" office:value="121" table:style-name="ce4">
            <text:p>121</text:p>
          </table:table-cell>
          <table:table-cell office:value-type="float" office:value="174" table:style-name="ce4">
            <text:p>174</text:p>
          </table:table-cell>
          <table:table-cell office:value-type="float" office:value="149" table:style-name="ce4">
            <text:p>149</text:p>
          </table:table-cell>
          <table:table-cell office:value-type="float" office:value="107" table:style-name="ce4">
            <text:p>107</text:p>
          </table:table-cell>
          <table:table-cell office:value-type="float" office:value="196" table:style-name="ce4">
            <text:p>196</text:p>
          </table:table-cell>
          <table:table-cell office:value-type="float" office:value="186" table:style-name="ce4">
            <text:p>186</text:p>
          </table:table-cell>
          <table:table-cell office:value-type="float" office:value="303" table:style-name="ce4">
            <text:p>303</text:p>
          </table:table-cell>
          <table:table-cell office:value-type="float" office:value="421" table:style-name="ce4">
            <text:p>421</text:p>
          </table:table-cell>
          <table:table-cell office:value-type="float" office:value="473" table:style-name="ce4">
            <text:p>473</text:p>
          </table:table-cell>
          <table:table-cell office:value-type="float" office:value="446" table:style-name="ce4">
            <text:p>446</text:p>
          </table:table-cell>
          <table:table-cell office:value-type="float" office:value="417" table:style-name="ce4">
            <text:p>417</text:p>
          </table:table-cell>
          <table:table-cell office:value-type="float" office:value="379" table:style-name="ce4">
            <text:p>379</text:p>
          </table:table-cell>
          <table:table-cell table:style-name="ce1"/>
          <table:table-cell office:value-type="float" office:value="279" table:style-name="ce4">
            <text:p>279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c,l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,r,l,t</text:p>
          </table:table-cell>
          <table:table-cell office:value-type="string" table:style-name="ce4">
            <text:p>b,r</text:p>
          </table:table-cell>
          <table:table-cell office:value-type="string" table:style-name="ce4">
            <text:p>c,r,l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,r,l,t</text:p>
          </table:table-cell>
          <table:table-cell office:value-type="string" table:style-name="ce4">
            <text:p>b,l,t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l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l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</text:p>
          </table:table-cell>
          <table:table-cell table:number-columns-repeated="1635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July 2019</text:p>
          </table:table-cell>
          <table:table-cell table:number-columns-repeated="9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9.959999999999994" table:style-name="ce4">
            <text:p>69,96</text:p>
          </table:table-cell>
          <table:table-cell office:value-type="float" office:value="55.92" table:style-name="ce4">
            <text:p>55,92</text:p>
          </table:table-cell>
          <table:table-cell office:value-type="float" office:value="34.67" table:style-name="ce4">
            <text:p>34,67</text:p>
          </table:table-cell>
          <table:table-cell office:value-type="float" office:value="31.66" table:style-name="ce4">
            <text:p>31,66</text:p>
          </table:table-cell>
          <table:table-cell office:value-type="float" office:value="21.55" table:style-name="ce4">
            <text:p>21,55</text:p>
          </table:table-cell>
          <table:table-cell office:value-type="float" office:value="21.3" table:style-name="ce4">
            <text:p>21,3</text:p>
          </table:table-cell>
          <table:table-cell office:value-type="float" office:value="16.28" table:style-name="ce4">
            <text:p>16,28</text:p>
          </table:table-cell>
          <table:table-cell office:value-type="float" office:value="10.59" table:style-name="ce4">
            <text:p>10,59</text:p>
          </table:table-cell>
          <table:table-cell office:value-type="float" office:value="5.55" table:style-name="ce4">
            <text:p>5,55</text:p>
          </table:table-cell>
          <table:table-cell office:value-type="float" office:value="-1.18" table:style-name="ce11">
            <text:p>-1,18</text:p>
          </table:table-cell>
          <table:table-cell office:value-type="float" office:value="-9.7200000000000006" table:style-name="ce11">
            <text:p>-9,72</text:p>
          </table:table-cell>
          <table:table-cell office:value-type="float" office:value="167.12" table:style-name="ce10">
            <text:p>167,12</text:p>
          </table:table-cell>
          <table:table-cell office:value-type="float" office:value="342.92" table:style-name="ce10">
            <text:p>342,92</text:p>
          </table:table-cell>
          <table:table-cell office:value-type="float" office:value="105.05" table:style-name="ce4">
            <text:p>105,05</text:p>
          </table:table-cell>
          <table:table-cell office:value-type="float" office:value="102.89" table:style-name="ce4">
            <text:p>102,89</text:p>
          </table:table-cell>
          <table:table-cell office:value-type="float" office:value="73.95" table:style-name="ce4">
            <text:p>73,95</text:p>
          </table:table-cell>
          <table:table-cell office:value-type="float" office:value="96.18" table:style-name="ce4">
            <text:p>96,18</text:p>
          </table:table-cell>
          <table:table-cell office:value-type="float" office:value="124.8" table:style-name="ce4">
            <text:p>124,8</text:p>
          </table:table-cell>
          <table:table-cell office:value-type="float" office:value="26.96" table:style-name="ce10">
            <text:p>26,96</text:p>
          </table:table-cell>
          <table:table-cell office:value-type="float" office:value="-63.02" table:style-name="ce11">
            <text:p>-63,02</text:p>
          </table:table-cell>
          <table:table-cell office:value-type="float" office:value="-38.22" table:style-name="ce11">
            <text:p>-38,22</text:p>
          </table:table-cell>
          <table:table-cell office:value-type="float" office:value="84.96" table:style-name="ce10">
            <text:p>84,96</text:p>
          </table:table-cell>
          <table:table-cell office:value-type="float" office:value="129.47" table:style-name="ce10">
            <text:p>129,47</text:p>
          </table:table-cell>
          <table:table-cell office:value-type="float" office:value="92.84" table:style-name="ce10">
            <text:p>92,84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0.22" table:style-name="ce10">
            <text:p>100,22</text:p>
          </table:table-cell>
          <table:table-cell office:value-type="float" office:value="120.24" table:style-name="ce4">
            <text:p>120,24</text:p>
          </table:table-cell>
          <table:table-cell office:value-type="float" office:value="85.08" table:style-name="ce4">
            <text:p>85,08</text:p>
          </table:table-cell>
          <table:table-cell office:value-type="float" office:value="-15.03" table:style-name="ce11">
            <text:p>-15,03</text:p>
          </table:table-cell>
          <table:table-cell office:value-type="float" office:value="38.630000000000003" table:style-name="ce4">
            <text:p>38,63</text:p>
          </table:table-cell>
          <table:table-cell office:value-type="float" office:value="51.1" table:style-name="ce4">
            <text:p>51,1</text:p>
          </table:table-cell>
          <table:table-cell office:value-type="float" office:value="32.89" table:style-name="ce4">
            <text:p>32,89</text:p>
          </table:table-cell>
          <table:table-cell office:value-type="float" office:value="15.83" table:style-name="ce4">
            <text:p>15,83</text:p>
          </table:table-cell>
          <table:table-cell office:value-type="float" office:value="42.71" table:style-name="ce4">
            <text:p>42,71</text:p>
          </table:table-cell>
          <table:table-cell office:value-type="float" office:value="6.26" table:style-name="ce4">
            <text:p>6,26</text:p>
          </table:table-cell>
          <table:table-cell office:value-type="float" office:value="-2.85" table:style-name="ce11">
            <text:p>-2,85</text:p>
          </table:table-cell>
          <table:table-cell office:value-type="float" office:value="-18.190000000000001" table:style-name="ce11">
            <text:p>-18,19</text:p>
          </table:table-cell>
          <table:table-cell office:value-type="float" office:value="-43.35" table:style-name="ce11">
            <text:p>-43,35</text:p>
          </table:table-cell>
          <table:table-cell office:value-type="float" office:value="-55.9" table:style-name="ce11">
            <text:p>-55,9</text:p>
          </table:table-cell>
          <table:table-cell office:value-type="float" office:value="-67.31" table:style-name="ce11">
            <text:p>-67,31</text:p>
          </table:table-cell>
          <table:table-cell office:value-type="float" office:value="-56.68" table:style-name="ce11">
            <text:p>-56,68</text:p>
          </table:table-cell>
          <table:table-cell office:value-type="float" office:value="-37.6" table:style-name="ce11">
            <text:p>-37,6</text:p>
          </table:table-cell>
          <table:table-cell office:value-type="float" office:value="-16.64" table:style-name="ce11">
            <text:p>-16,64</text:p>
          </table:table-cell>
          <table:table-cell office:value-type="float" office:value="6.41" table:style-name="ce10">
            <text:p>6,41</text:p>
          </table:table-cell>
          <table:table-cell office:value-type="float" office:value="58.53" table:style-name="ce4">
            <text:p>58,53</text:p>
          </table:table-cell>
          <table:table-cell office:value-type="float" office:value="118.34" table:style-name="ce4">
            <text:p>118,34</text:p>
          </table:table-cell>
          <table:table-cell office:value-type="float" office:value="135.93" table:style-name="ce4">
            <text:p>135,93</text:p>
          </table:table-cell>
          <table:table-cell office:value-type="float" office:value="103.55" table:style-name="ce10">
            <text:p>103,55</text:p>
          </table:table-cell>
          <table:table-cell office:value-type="float" office:value="76.56" table:style-name="ce10">
            <text:p>76,56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3.01" table:style-name="ce10">
            <text:p>63,01</text:p>
          </table:table-cell>
          <table:table-cell office:value-type="float" office:value="47.54" table:style-name="ce4">
            <text:p>47,54</text:p>
          </table:table-cell>
          <table:table-cell office:value-type="float" office:value="38.75" table:style-name="ce10">
            <text:p>38,75</text:p>
          </table:table-cell>
          <table:table-cell office:value-type="float" office:value="40.36" table:style-name="ce10">
            <text:p>40,36</text:p>
          </table:table-cell>
          <table:table-cell office:value-type="float" office:value="54.59" table:style-name="ce10">
            <text:p>54,59</text:p>
          </table:table-cell>
          <table:table-cell office:value-type="float" office:value="77.260000000000005" table:style-name="ce4">
            <text:p>77,26</text:p>
          </table:table-cell>
          <table:table-cell office:value-type="float" office:value="27.56" table:style-name="ce10">
            <text:p>27,56</text:p>
          </table:table-cell>
          <table:table-cell office:value-type="float" office:value="-3.58" table:style-name="ce11">
            <text:p>-3,58</text:p>
          </table:table-cell>
          <table:table-cell office:value-type="float" office:value="-15.44" table:style-name="ce11">
            <text:p>-15,44</text:p>
          </table:table-cell>
          <table:table-cell office:value-type="float" office:value="-20.260000000000002" table:style-name="ce11">
            <text:p>-20,26</text:p>
          </table:table-cell>
          <table:table-cell office:value-type="float" office:value="-24.74" table:style-name="ce11">
            <text:p>-24,74</text:p>
          </table:table-cell>
          <table:table-cell office:value-type="float" office:value="-39.71" table:style-name="ce11">
            <text:p>-39,71</text:p>
          </table:table-cell>
          <table:table-cell office:value-type="float" office:value="-33.659999999999997" table:style-name="ce11">
            <text:p>-33,66</text:p>
          </table:table-cell>
          <table:table-cell office:value-type="float" office:value="-29.22" table:style-name="ce11">
            <text:p>-29,22</text:p>
          </table:table-cell>
          <table:table-cell office:value-type="float" office:value="-13.98" table:style-name="ce11">
            <text:p>-13,98</text:p>
          </table:table-cell>
          <table:table-cell office:value-type="float" office:value="-6.12" table:style-name="ce11">
            <text:p>-6,12</text:p>
          </table:table-cell>
          <table:table-cell office:value-type="float" office:value="-3.64" table:style-name="ce11">
            <text:p>-3,64</text:p>
          </table:table-cell>
          <table:table-cell office:value-type="float" office:value="22.38" table:style-name="ce10">
            <text:p>22,38</text:p>
          </table:table-cell>
          <table:table-cell office:value-type="float" office:value="49.41" table:style-name="ce10">
            <text:p>49,41</text:p>
          </table:table-cell>
          <table:table-cell office:value-type="float" office:value="68.41" table:style-name="ce10">
            <text:p>68,41</text:p>
          </table:table-cell>
          <table:table-cell office:value-type="float" office:value="44.82" table:style-name="ce10">
            <text:p>44,82</text:p>
          </table:table-cell>
          <table:table-cell office:value-type="float" office:value="51.84" table:style-name="ce10">
            <text:p>51,84</text:p>
          </table:table-cell>
          <table:table-cell office:value-type="float" office:value="63.85" table:style-name="ce10">
            <text:p>63,85</text:p>
          </table:table-cell>
          <table:table-cell office:value-type="float" office:value="30.66" table:style-name="ce10">
            <text:p>30,66</text:p>
          </table:table-cell>
          <table:table-cell office:value-type="float" office:value="62" table:style-name="ce4">
            <text:p>62</text:p>
          </table:table-cell>
          <table:table-cell office:value-type="float" office:value="20" table:style-name="ce4">
            <text:p>20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7.8" table:style-name="ce10">
            <text:p>17,8</text:p>
          </table:table-cell>
          <table:table-cell office:value-type="float" office:value="0.28999999999999998" table:style-name="ce10">
            <text:p>0,29</text:p>
          </table:table-cell>
          <table:table-cell office:value-type="float" office:value="1.83" table:style-name="ce4">
            <text:p>1,83</text:p>
          </table:table-cell>
          <table:table-cell office:value-type="float" office:value="19.02" table:style-name="ce4">
            <text:p>19,02</text:p>
          </table:table-cell>
          <table:table-cell office:value-type="float" office:value="20.83" table:style-name="ce4">
            <text:p>20,83</text:p>
          </table:table-cell>
          <table:table-cell office:value-type="float" office:value="19.71" table:style-name="ce4">
            <text:p>19,71</text:p>
          </table:table-cell>
          <table:table-cell office:value-type="float" office:value="2.3199999999999998" table:style-name="ce10">
            <text:p>2,32</text:p>
          </table:table-cell>
          <table:table-cell office:value-type="float" office:value="-3.63" table:style-name="ce11">
            <text:p>-3,63</text:p>
          </table:table-cell>
          <table:table-cell office:value-type="float" office:value="-41.34" table:style-name="ce11">
            <text:p>-41,34</text:p>
          </table:table-cell>
          <table:table-cell office:value-type="float" office:value="-45.07" table:style-name="ce11">
            <text:p>-45,07</text:p>
          </table:table-cell>
          <table:table-cell office:value-type="float" office:value="-44.6" table:style-name="ce11">
            <text:p>-44,6</text:p>
          </table:table-cell>
          <table:table-cell office:value-type="float" office:value="-64.33" table:style-name="ce11">
            <text:p>-64,33</text:p>
          </table:table-cell>
          <table:table-cell office:value-type="float" office:value="-44.25" table:style-name="ce11">
            <text:p>-44,25</text:p>
          </table:table-cell>
          <table:table-cell office:value-type="float" office:value="-72.75" table:style-name="ce11">
            <text:p>-72,75</text:p>
          </table:table-cell>
          <table:table-cell office:value-type="float" office:value="-69.900000000000006" table:style-name="ce11">
            <text:p>-69,9</text:p>
          </table:table-cell>
          <table:table-cell office:value-type="float" office:value="-65.86" table:style-name="ce11">
            <text:p>-65,86</text:p>
          </table:table-cell>
          <table:table-cell office:value-type="float" office:value="-54.8" table:style-name="ce11">
            <text:p>-54,8</text:p>
          </table:table-cell>
          <table:table-cell office:value-type="float" office:value="-14.95" table:style-name="ce11">
            <text:p>-14,95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48.5" table:style-name="ce4">
            <text:p>48,5</text:p>
          </table:table-cell>
          <table:table-cell office:value-type="float" office:value="107.12" table:style-name="ce4">
            <text:p>107,12</text:p>
          </table:table-cell>
          <table:table-cell office:value-type="float" office:value="134.63999999999999" table:style-name="ce4">
            <text:p>134,64</text:p>
          </table:table-cell>
          <table:table-cell office:value-type="float" office:value="96.18" table:style-name="ce4">
            <text:p>96,18</text:p>
          </table:table-cell>
          <table:table-cell office:value-type="float" office:value="57.96" table:style-name="ce4">
            <text:p>57,9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6.27" table:style-name="ce4">
            <text:p>46,27</text:p>
          </table:table-cell>
          <table:table-cell office:value-type="float" office:value="42.25" table:style-name="ce4">
            <text:p>42,25</text:p>
          </table:table-cell>
          <table:table-cell office:value-type="float" office:value="49.65" table:style-name="ce4">
            <text:p>49,65</text:p>
          </table:table-cell>
          <table:table-cell office:value-type="float" office:value="32.909999999999997" table:style-name="ce4">
            <text:p>32,91</text:p>
          </table:table-cell>
          <table:table-cell office:value-type="float" office:value="16.43" table:style-name="ce4">
            <text:p>16,43</text:p>
          </table:table-cell>
          <table:table-cell office:value-type="float" office:value="8.41" table:style-name="ce4">
            <text:p>8,41</text:p>
          </table:table-cell>
          <table:table-cell office:value-type="float" office:value="-7.56" table:style-name="ce11">
            <text:p>-7,56</text:p>
          </table:table-cell>
          <table:table-cell office:value-type="float" office:value="-33.17" table:style-name="ce11">
            <text:p>-33,17</text:p>
          </table:table-cell>
          <table:table-cell office:value-type="float" office:value="-0.09" table:style-name="ce11">
            <text:p>-0,09</text:p>
          </table:table-cell>
          <table:table-cell office:value-type="float" office:value="56.48" table:style-name="ce10">
            <text:p>56,48</text:p>
          </table:table-cell>
          <table:table-cell office:value-type="float" office:value="37.19" table:style-name="ce10">
            <text:p>37,19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14.12" table:style-name="ce10">
            <text:p>14,12</text:p>
          </table:table-cell>
          <table:table-cell office:value-type="float" office:value="-193.84" table:style-name="ce11">
            <text:p>-193,84</text:p>
          </table:table-cell>
          <table:table-cell office:value-type="float" office:value="-33.74" table:style-name="ce11">
            <text:p>-33,74</text:p>
          </table:table-cell>
          <table:table-cell office:value-type="float" office:value="-73.89" table:style-name="ce11">
            <text:p>-73,89</text:p>
          </table:table-cell>
          <table:table-cell office:value-type="float" office:value="-205.23" table:style-name="ce11">
            <text:p>-205,23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25.63" table:style-name="ce4">
            <text:p>25,63</text:p>
          </table:table-cell>
          <table:table-cell office:value-type="float" office:value="24.9" table:style-name="ce4">
            <text:p>24,9</text:p>
          </table:table-cell>
          <table:table-cell office:value-type="float" office:value="46.7" table:style-name="ce4">
            <text:p>46,7</text:p>
          </table:table-cell>
          <table:table-cell office:value-type="float" office:value="40.96" table:style-name="ce10">
            <text:p>40,96</text:p>
          </table:table-cell>
          <table:table-cell office:value-type="float" office:value="49.86" table:style-name="ce10">
            <text:p>49,86</text:p>
          </table:table-cell>
          <table:table-cell office:value-type="float" office:value="73.290000000000006" table:style-name="ce10">
            <text:p>73,29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0.17" table:style-name="ce10">
            <text:p>60,17</text:p>
          </table:table-cell>
          <table:table-cell office:value-type="float" office:value="54.49" table:style-name="ce10">
            <text:p>54,49</text:p>
          </table:table-cell>
          <table:table-cell office:value-type="float" office:value="61.65" table:style-name="ce10">
            <text:p>61,65</text:p>
          </table:table-cell>
          <table:table-cell office:value-type="float" office:value="18.47" table:style-name="ce10">
            <text:p>18,47</text:p>
          </table:table-cell>
          <table:table-cell office:value-type="float" office:value="16.86" table:style-name="ce10">
            <text:p>16,86</text:p>
          </table:table-cell>
          <table:table-cell office:value-type="float" office:value="74.06" table:style-name="ce4">
            <text:p>74,06</text:p>
          </table:table-cell>
          <table:table-cell office:value-type="float" office:value="25.42" table:style-name="ce4">
            <text:p>25,42</text:p>
          </table:table-cell>
          <table:table-cell office:value-type="float" office:value="13.85" table:style-name="ce10">
            <text:p>13,85</text:p>
          </table:table-cell>
          <table:table-cell office:value-type="float" office:value="-22.14" table:style-name="ce11">
            <text:p>-22,14</text:p>
          </table:table-cell>
          <table:table-cell office:value-type="float" office:value="-29.33" table:style-name="ce11">
            <text:p>-29,33</text:p>
          </table:table-cell>
          <table:table-cell office:value-type="float" office:value="-37.92" table:style-name="ce11">
            <text:p>-37,92</text:p>
          </table:table-cell>
          <table:table-cell office:value-type="float" office:value="-49.19" table:style-name="ce11">
            <text:p>-49,19</text:p>
          </table:table-cell>
          <table:table-cell office:value-type="float" office:value="-47.41" table:style-name="ce11">
            <text:p>-47,41</text:p>
          </table:table-cell>
          <table:table-cell office:value-type="float" office:value="-23.28" table:style-name="ce11">
            <text:p>-23,28</text:p>
          </table:table-cell>
          <table:table-cell office:value-type="float" office:value="-30.02" table:style-name="ce11">
            <text:p>-30,02</text:p>
          </table:table-cell>
          <table:table-cell office:value-type="float" office:value="2.4500000000000002" table:style-name="ce10">
            <text:p>2,45</text:p>
          </table:table-cell>
          <table:table-cell office:value-type="float" office:value="-6.58" table:style-name="ce11">
            <text:p>-6,58</text:p>
          </table:table-cell>
          <table:table-cell office:value-type="float" office:value="3.54" table:style-name="ce4">
            <text:p>3,54</text:p>
          </table:table-cell>
          <table:table-cell office:value-type="float" office:value="1.43" table:style-name="ce4">
            <text:p>1,43</text:p>
          </table:table-cell>
          <table:table-cell office:value-type="float" office:value="58.39" table:style-name="ce10">
            <text:p>58,39</text:p>
          </table:table-cell>
          <table:table-cell office:value-type="float" office:value="419.49" table:style-name="ce10">
            <text:p>419,49</text:p>
          </table:table-cell>
          <table:table-cell office:value-type="float" office:value="96.27" table:style-name="ce4">
            <text:p>96,27</text:p>
          </table:table-cell>
          <table:table-cell office:value-type="float" office:value="33.08" table:style-name="ce10">
            <text:p>33,08</text:p>
          </table:table-cell>
          <table:table-cell office:value-type="float" office:value="116.08" table:style-name="ce10">
            <text:p>116,08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88.65" table:style-name="ce10">
            <text:p>88,65</text:p>
          </table:table-cell>
          <table:table-cell office:value-type="float" office:value="-53.54" table:style-name="ce11">
            <text:p>-53,54</text:p>
          </table:table-cell>
          <table:table-cell office:value-type="float" office:value="10.78" table:style-name="ce10">
            <text:p>10,78</text:p>
          </table:table-cell>
          <table:table-cell office:value-type="float" office:value="77.239999999999995" table:style-name="ce10">
            <text:p>77,24</text:p>
          </table:table-cell>
          <table:table-cell office:value-type="float" office:value="-64.17" table:style-name="ce11">
            <text:p>-64,17</text:p>
          </table:table-cell>
          <table:table-cell office:value-type="float" office:value="-104.23" table:style-name="ce11">
            <text:p>-104,23</text:p>
          </table:table-cell>
          <table:table-cell office:value-type="float" office:value="-81.790000000000006" table:style-name="ce11">
            <text:p>-81,79</text:p>
          </table:table-cell>
          <table:table-cell office:value-type="float" office:value="-40.880000000000003" table:style-name="ce11">
            <text:p>-40,88</text:p>
          </table:table-cell>
          <table:table-cell office:value-type="float" office:value="18.739999999999998" table:style-name="ce10">
            <text:p>18,74</text:p>
          </table:table-cell>
          <table:table-cell office:value-type="float" office:value="38.47" table:style-name="ce10">
            <text:p>38,47</text:p>
          </table:table-cell>
          <table:table-cell office:value-type="float" office:value="6.37" table:style-name="ce10">
            <text:p>6,37</text:p>
          </table:table-cell>
          <table:table-cell office:value-type="float" office:value="-22.61" table:style-name="ce11">
            <text:p>-22,61</text:p>
          </table:table-cell>
          <table:table-cell office:value-type="float" office:value="-41.62" table:style-name="ce11">
            <text:p>-41,62</text:p>
          </table:table-cell>
          <table:table-cell office:value-type="float" office:value="-54.09" table:style-name="ce11">
            <text:p>-54,09</text:p>
          </table:table-cell>
          <table:table-cell office:value-type="float" office:value="-63" table:style-name="ce11">
            <text:p>-63</text:p>
          </table:table-cell>
          <table:table-cell office:value-type="float" office:value="-38.729999999999997" table:style-name="ce11">
            <text:p>-38,73</text:p>
          </table:table-cell>
          <table:table-cell office:value-type="float" office:value="-22.27" table:style-name="ce11">
            <text:p>-22,27</text:p>
          </table:table-cell>
          <table:table-cell office:value-type="float" office:value="29.77" table:style-name="ce10">
            <text:p>29,77</text:p>
          </table:table-cell>
          <table:table-cell office:value-type="float" office:value="52.71" table:style-name="ce10">
            <text:p>52,71</text:p>
          </table:table-cell>
          <table:table-cell office:value-type="float" office:value="43.13" table:style-name="ce10">
            <text:p>43,13</text:p>
          </table:table-cell>
          <table:table-cell office:value-type="float" office:value="30.99" table:style-name="ce10">
            <text:p>30,99</text:p>
          </table:table-cell>
          <table:table-cell office:value-type="float" office:value="59.79" table:style-name="ce10">
            <text:p>59,79</text:p>
          </table:table-cell>
          <table:table-cell office:value-type="float" office:value="40.18" table:style-name="ce10">
            <text:p>40,18</text:p>
          </table:table-cell>
          <table:table-cell office:value-type="float" office:value="52.85" table:style-name="ce10">
            <text:p>52,85</text:p>
          </table:table-cell>
          <table:table-cell office:value-type="string" table:style-name="ce4">
            <text:p>-</text:p>
          </table:table-cell>
          <table:table-cell office:value-type="float" office:value="-2" table:style-name="ce4">
            <text:p>-2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4.96" table:style-name="ce10">
            <text:p>44,96</text:p>
          </table:table-cell>
          <table:table-cell office:value-type="float" office:value="21.39" table:style-name="ce10">
            <text:p>21,39</text:p>
          </table:table-cell>
          <table:table-cell office:value-type="float" office:value="-34.07" table:style-name="ce11">
            <text:p>-34,07</text:p>
          </table:table-cell>
          <table:table-cell office:value-type="float" office:value="-32.200000000000003" table:style-name="ce11">
            <text:p>-32,2</text:p>
          </table:table-cell>
          <table:table-cell office:value-type="float" office:value="-55.22" table:style-name="ce11">
            <text:p>-55,22</text:p>
          </table:table-cell>
          <table:table-cell office:value-type="float" office:value="-47.72" table:style-name="ce11">
            <text:p>-47,72</text:p>
          </table:table-cell>
          <table:table-cell office:value-type="float" office:value="-43.51" table:style-name="ce11">
            <text:p>-43,51</text:p>
          </table:table-cell>
          <table:table-cell office:value-type="float" office:value="-13.94" table:style-name="ce11">
            <text:p>-13,94</text:p>
          </table:table-cell>
          <table:table-cell office:value-type="float" office:value="22.22" table:style-name="ce10">
            <text:p>22,22</text:p>
          </table:table-cell>
          <table:table-cell office:value-type="float" office:value="-28.1" table:style-name="ce11">
            <text:p>-28,1</text:p>
          </table:table-cell>
          <table:table-cell office:value-type="float" office:value="-28.06" table:style-name="ce11">
            <text:p>-28,06</text:p>
          </table:table-cell>
          <table:table-cell office:value-type="float" office:value="-46.57" table:style-name="ce11">
            <text:p>-46,57</text:p>
          </table:table-cell>
          <table:table-cell office:value-type="float" office:value="-84.22" table:style-name="ce11">
            <text:p>-84,22</text:p>
          </table:table-cell>
          <table:table-cell office:value-type="float" office:value="-56.83" table:style-name="ce11">
            <text:p>-56,83</text:p>
          </table:table-cell>
          <table:table-cell office:value-type="float" office:value="-44.02" table:style-name="ce11">
            <text:p>-44,02</text:p>
          </table:table-cell>
          <table:table-cell office:value-type="float" office:value="-30.1" table:style-name="ce11">
            <text:p>-30,1</text:p>
          </table:table-cell>
          <table:table-cell office:value-type="float" office:value="-24.99" table:style-name="ce11">
            <text:p>-24,99</text:p>
          </table:table-cell>
          <table:table-cell office:value-type="float" office:value="16.23" table:style-name="ce10">
            <text:p>16,23</text:p>
          </table:table-cell>
          <table:table-cell office:value-type="float" office:value="40.6" table:style-name="ce4">
            <text:p>40,6</text:p>
          </table:table-cell>
          <table:table-cell office:value-type="float" office:value="70.7" table:style-name="ce4">
            <text:p>70,7</text:p>
          </table:table-cell>
          <table:table-cell office:value-type="float" office:value="74.680000000000007" table:style-name="ce4">
            <text:p>74,68</text:p>
          </table:table-cell>
          <table:table-cell office:value-type="float" office:value="84.5" table:style-name="ce4">
            <text:p>84,5</text:p>
          </table:table-cell>
          <table:table-cell office:value-type="float" office:value="57.02" table:style-name="ce4">
            <text:p>57,02</text:p>
          </table:table-cell>
          <table:table-cell office:value-type="float" office:value="25.45" table:style-name="ce4">
            <text:p>25,45</text:p>
          </table:table-cell>
          <table:table-cell office:value-type="float" office:value="59" table:style-name="ce4">
            <text:p>59</text:p>
          </table:table-cell>
          <table:table-cell office:value-type="float" office:value="-5" table:style-name="ce4">
            <text:p>-5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1.55" table:style-name="ce4">
            <text:p>41,55</text:p>
          </table:table-cell>
          <table:table-cell office:value-type="float" office:value="53.52" table:style-name="ce4">
            <text:p>53,52</text:p>
          </table:table-cell>
          <table:table-cell office:value-type="float" office:value="66.95" table:style-name="ce4">
            <text:p>66,95</text:p>
          </table:table-cell>
          <table:table-cell office:value-type="float" office:value="59.06" table:style-name="ce4">
            <text:p>59,06</text:p>
          </table:table-cell>
          <table:table-cell office:value-type="float" office:value="45.09" table:style-name="ce4">
            <text:p>45,09</text:p>
          </table:table-cell>
          <table:table-cell office:value-type="float" office:value="42.29" table:style-name="ce4">
            <text:p>42,29</text:p>
          </table:table-cell>
          <table:table-cell office:value-type="float" office:value="21.79" table:style-name="ce4">
            <text:p>21,79</text:p>
          </table:table-cell>
          <table:table-cell office:value-type="float" office:value="-16.71" table:style-name="ce11">
            <text:p>-16,71</text:p>
          </table:table-cell>
          <table:table-cell office:value-type="float" office:value="34.01" table:style-name="ce10">
            <text:p>34,01</text:p>
          </table:table-cell>
          <table:table-cell office:value-type="float" office:value="-550.29999999999995" table:style-name="ce11">
            <text:p>-550,3</text:p>
          </table:table-cell>
          <table:table-cell office:value-type="float" office:value="-832.45" table:style-name="ce11">
            <text:p>-832,45</text:p>
          </table:table-cell>
          <table:table-cell office:value-type="float" office:value="-446.13" table:style-name="ce11">
            <text:p>-446,13</text:p>
          </table:table-cell>
          <table:table-cell office:value-type="float" office:value="-21.36" table:style-name="ce11">
            <text:p>-21,36</text:p>
          </table:table-cell>
          <table:table-cell office:value-type="float" office:value="204.33" table:style-name="ce10">
            <text:p>204,33</text:p>
          </table:table-cell>
          <table:table-cell office:value-type="float" office:value="-448.48" table:style-name="ce11">
            <text:p>-448,48</text:p>
          </table:table-cell>
          <table:table-cell office:value-type="float" office:value="18.34" table:style-name="ce10">
            <text:p>18,34</text:p>
          </table:table-cell>
          <table:table-cell office:value-type="float" office:value="-2.08" table:style-name="ce11">
            <text:p>-2,08</text:p>
          </table:table-cell>
          <table:table-cell office:value-type="float" office:value="-81.7" table:style-name="ce11">
            <text:p>-81,7</text:p>
          </table:table-cell>
          <table:table-cell office:value-type="float" office:value="-63.8" table:style-name="ce11">
            <text:p>-63,8</text:p>
          </table:table-cell>
          <table:table-cell office:value-type="float" office:value="-228.36" table:style-name="ce11">
            <text:p>-228,36</text:p>
          </table:table-cell>
          <table:table-cell office:value-type="float" office:value="13.6" table:style-name="ce10">
            <text:p>13,6</text:p>
          </table:table-cell>
          <table:table-cell office:value-type="float" office:value="-81.03" table:style-name="ce11">
            <text:p>-81,03</text:p>
          </table:table-cell>
          <table:table-cell office:value-type="float" office:value="-10.77" table:style-name="ce11">
            <text:p>-10,77</text:p>
          </table:table-cell>
          <table:table-cell office:value-type="float" office:value="-7.67" table:style-name="ce11">
            <text:p>-7,67</text:p>
          </table:table-cell>
          <table:table-cell office:value-type="float" office:value="47" table:style-name="ce4">
            <text:p>47</text:p>
          </table:table-cell>
          <table:table-cell office:value-type="float" office:value="-91" table:style-name="ce4">
            <text:p>-91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-24.72" table:style-name="ce11">
            <text:p>-24,72</text:p>
          </table:table-cell>
          <table:table-cell office:value-type="float" office:value="-33.119999999999997" table:style-name="ce11">
            <text:p>-33,12</text:p>
          </table:table-cell>
          <table:table-cell office:value-type="float" office:value="-16.84" table:style-name="ce11">
            <text:p>-16,84</text:p>
          </table:table-cell>
          <table:table-cell office:value-type="float" office:value="-19.920000000000002" table:style-name="ce11">
            <text:p>-19,92</text:p>
          </table:table-cell>
          <table:table-cell office:value-type="float" office:value="-7.34" table:style-name="ce11">
            <text:p>-7,34</text:p>
          </table:table-cell>
          <table:table-cell office:value-type="float" office:value="54.59" table:style-name="ce10">
            <text:p>54,59</text:p>
          </table:table-cell>
          <table:table-cell office:value-type="float" office:value="81.17" table:style-name="ce10">
            <text:p>81,17</text:p>
          </table:table-cell>
          <table:table-cell office:value-type="float" office:value="-16.510000000000002" table:style-name="ce11">
            <text:p>-16,51</text:p>
          </table:table-cell>
          <table:table-cell office:value-type="float" office:value="62.64" table:style-name="ce10">
            <text:p>62,64</text:p>
          </table:table-cell>
          <table:table-cell office:value-type="float" office:value="27.83" table:style-name="ce10">
            <text:p>27,83</text:p>
          </table:table-cell>
          <table:table-cell office:value-type="float" office:value="13.85" table:style-name="ce10">
            <text:p>13,85</text:p>
          </table:table-cell>
          <table:table-cell office:value-type="float" office:value="-5.62" table:style-name="ce11">
            <text:p>-5,62</text:p>
          </table:table-cell>
          <table:table-cell office:value-type="float" office:value="-0.56999999999999995" table:style-name="ce11">
            <text:p>-0,57</text:p>
          </table:table-cell>
          <table:table-cell office:value-type="float" office:value="32.18" table:style-name="ce4">
            <text:p>32,18</text:p>
          </table:table-cell>
          <table:table-cell office:value-type="float" office:value="17.78" table:style-name="ce4">
            <text:p>17,78</text:p>
          </table:table-cell>
          <table:table-cell office:value-type="float" office:value="29.26" table:style-name="ce4">
            <text:p>29,26</text:p>
          </table:table-cell>
          <table:table-cell office:value-type="float" office:value="45.56" table:style-name="ce4">
            <text:p>45,56</text:p>
          </table:table-cell>
          <table:table-cell office:value-type="float" office:value="40.68" table:style-name="ce4">
            <text:p>40,68</text:p>
          </table:table-cell>
          <table:table-cell office:value-type="float" office:value="-11.79" table:style-name="ce11">
            <text:p>-11,79</text:p>
          </table:table-cell>
          <table:table-cell office:value-type="float" office:value="53.74" table:style-name="ce10">
            <text:p>53,74</text:p>
          </table:table-cell>
          <table:table-cell office:value-type="float" office:value="67.430000000000007" table:style-name="ce10">
            <text:p>67,43</text:p>
          </table:table-cell>
          <table:table-cell office:value-type="float" office:value="52.27" table:style-name="ce4">
            <text:p>52,27</text:p>
          </table:table-cell>
          <table:table-cell office:value-type="float" office:value="96.48" table:style-name="ce4">
            <text:p>96,48</text:p>
          </table:table-cell>
          <table:table-cell office:value-type="float" office:value="95.22" table:style-name="ce4">
            <text:p>95,22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2.32" table:style-name="ce4">
            <text:p>102,32</text:p>
          </table:table-cell>
          <table:table-cell office:value-type="float" office:value="114.56" table:style-name="ce10">
            <text:p>114,56</text:p>
          </table:table-cell>
          <table:table-cell office:value-type="float" office:value="75.680000000000007" table:style-name="ce10">
            <text:p>75,68</text:p>
          </table:table-cell>
          <table:table-cell office:value-type="float" office:value="61.77" table:style-name="ce4">
            <text:p>61,77</text:p>
          </table:table-cell>
          <table:table-cell office:value-type="float" office:value="44.74" table:style-name="ce10">
            <text:p>44,74</text:p>
          </table:table-cell>
          <table:table-cell office:value-type="float" office:value="57.94" table:style-name="ce10">
            <text:p>57,94</text:p>
          </table:table-cell>
          <table:table-cell office:value-type="float" office:value="33.86" table:style-name="ce10">
            <text:p>33,86</text:p>
          </table:table-cell>
          <table:table-cell office:value-type="float" office:value="76.14" table:style-name="ce10">
            <text:p>76,14</text:p>
          </table:table-cell>
          <table:table-cell office:value-type="float" office:value="62.29" table:style-name="ce10">
            <text:p>62,29</text:p>
          </table:table-cell>
          <table:table-cell office:value-type="float" office:value="23.63" table:style-name="ce10">
            <text:p>23,63</text:p>
          </table:table-cell>
          <table:table-cell office:value-type="float" office:value="55.35" table:style-name="ce10">
            <text:p>55,35</text:p>
          </table:table-cell>
          <table:table-cell office:value-type="float" office:value="44.95" table:style-name="ce10">
            <text:p>44,95</text:p>
          </table:table-cell>
          <table:table-cell office:value-type="float" office:value="31.94" table:style-name="ce10">
            <text:p>31,94</text:p>
          </table:table-cell>
          <table:table-cell office:value-type="float" office:value="-15.98" table:style-name="ce11">
            <text:p>-15,98</text:p>
          </table:table-cell>
          <table:table-cell office:value-type="float" office:value="-56.77" table:style-name="ce11">
            <text:p>-56,77</text:p>
          </table:table-cell>
          <table:table-cell office:value-type="float" office:value="-66.09" table:style-name="ce11">
            <text:p>-66,09</text:p>
          </table:table-cell>
          <table:table-cell office:value-type="float" office:value="-83.45" table:style-name="ce11">
            <text:p>-83,45</text:p>
          </table:table-cell>
          <table:table-cell office:value-type="float" office:value="-44.55" table:style-name="ce11">
            <text:p>-44,55</text:p>
          </table:table-cell>
          <table:table-cell office:value-type="float" office:value="-29.73" table:style-name="ce11">
            <text:p>-29,73</text:p>
          </table:table-cell>
          <table:table-cell office:value-type="float" office:value="6.2" table:style-name="ce4">
            <text:p>6,2</text:p>
          </table:table-cell>
          <table:table-cell office:value-type="float" office:value="125.3" table:style-name="ce4">
            <text:p>125,3</text:p>
          </table:table-cell>
          <table:table-cell office:value-type="float" office:value="164.62" table:style-name="ce4">
            <text:p>164,62</text:p>
          </table:table-cell>
          <table:table-cell office:value-type="float" office:value="146.11000000000001" table:style-name="ce4">
            <text:p>146,11</text:p>
          </table:table-cell>
          <table:table-cell office:value-type="float" office:value="178.59" table:style-name="ce4">
            <text:p>178,59</text:p>
          </table:table-cell>
          <table:table-cell office:value-type="float" office:value="112" table:style-name="ce4">
            <text:p>112</text:p>
          </table:table-cell>
          <table:table-cell office:value-type="float" office:value="46" table:style-name="ce4">
            <text:p>4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41.06" table:style-name="ce4">
            <text:p>241,06</text:p>
          </table:table-cell>
          <table:table-cell office:value-type="float" office:value="251.31" table:style-name="ce4">
            <text:p>251,31</text:p>
          </table:table-cell>
          <table:table-cell office:value-type="float" office:value="238.91" table:style-name="ce4">
            <text:p>238,91</text:p>
          </table:table-cell>
          <table:table-cell office:value-type="float" office:value="242.29" table:style-name="ce4">
            <text:p>242,29</text:p>
          </table:table-cell>
          <table:table-cell office:value-type="float" office:value="338.83" table:style-name="ce4">
            <text:p>338,83</text:p>
          </table:table-cell>
          <table:table-cell office:value-type="float" office:value="280.52999999999997" table:style-name="ce4">
            <text:p>280,53</text:p>
          </table:table-cell>
          <table:table-cell office:value-type="float" office:value="108.67" table:style-name="ce4">
            <text:p>108,67</text:p>
          </table:table-cell>
          <table:table-cell office:value-type="float" office:value="54.96" table:style-name="ce4">
            <text:p>54,96</text:p>
          </table:table-cell>
          <table:table-cell office:value-type="float" office:value="40.1" table:style-name="ce4">
            <text:p>40,1</text:p>
          </table:table-cell>
          <table:table-cell office:value-type="float" office:value="31.96" table:style-name="ce4">
            <text:p>31,96</text:p>
          </table:table-cell>
          <table:table-cell office:value-type="float" office:value="21.31" table:style-name="ce10">
            <text:p>21,31</text:p>
          </table:table-cell>
          <table:table-cell office:value-type="float" office:value="-3.27" table:style-name="ce11">
            <text:p>-3,27</text:p>
          </table:table-cell>
          <table:table-cell office:value-type="float" office:value="349.24" table:style-name="ce10">
            <text:p>349,24</text:p>
          </table:table-cell>
          <table:table-cell office:value-type="float" office:value="1166.6199999999999" table:style-name="ce12">
            <text:p>1166,62</text:p>
          </table:table-cell>
          <table:table-cell office:value-type="float" office:value="221.66" table:style-name="ce10">
            <text:p>221,66</text:p>
          </table:table-cell>
          <table:table-cell office:value-type="float" office:value="16.37" table:style-name="ce10">
            <text:p>16,37</text:p>
          </table:table-cell>
          <table:table-cell office:value-type="float" office:value="87.1" table:style-name="ce4">
            <text:p>87,1</text:p>
          </table:table-cell>
          <table:table-cell office:value-type="float" office:value="112.29" table:style-name="ce4">
            <text:p>112,29</text:p>
          </table:table-cell>
          <table:table-cell office:value-type="float" office:value="173.88" table:style-name="ce4">
            <text:p>173,88</text:p>
          </table:table-cell>
          <table:table-cell office:value-type="float" office:value="182.68" table:style-name="ce4">
            <text:p>182,68</text:p>
          </table:table-cell>
          <table:table-cell office:value-type="float" office:value="185.52" table:style-name="ce4">
            <text:p>185,52</text:p>
          </table:table-cell>
          <table:table-cell office:value-type="float" office:value="180.99" table:style-name="ce4">
            <text:p>180,99</text:p>
          </table:table-cell>
          <table:table-cell office:value-type="float" office:value="181.56" table:style-name="ce4">
            <text:p>181,56</text:p>
          </table:table-cell>
          <table:table-cell office:value-type="float" office:value="170.16" table:style-name="ce4">
            <text:p>170,16</text:p>
          </table:table-cell>
          <table:table-cell office:value-type="float" office:value="172" table:style-name="ce4">
            <text:p>172</text:p>
          </table:table-cell>
          <table:table-cell office:value-type="float" office:value="203" table:style-name="ce4">
            <text:p>203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57.13999999999999" table:style-name="ce4">
            <text:p>157,14</text:p>
          </table:table-cell>
          <table:table-cell office:value-type="float" office:value="193.49" table:style-name="ce4">
            <text:p>193,49</text:p>
          </table:table-cell>
          <table:table-cell office:value-type="float" office:value="158.63999999999999" table:style-name="ce4">
            <text:p>158,64</text:p>
          </table:table-cell>
          <table:table-cell office:value-type="float" office:value="101.95" table:style-name="ce4">
            <text:p>101,95</text:p>
          </table:table-cell>
          <table:table-cell office:value-type="float" office:value="110.56" table:style-name="ce4">
            <text:p>110,56</text:p>
          </table:table-cell>
          <table:table-cell office:value-type="float" office:value="77.989999999999995" table:style-name="ce4">
            <text:p>77,99</text:p>
          </table:table-cell>
          <table:table-cell office:value-type="float" office:value="46.74" table:style-name="ce4">
            <text:p>46,74</text:p>
          </table:table-cell>
          <table:table-cell office:value-type="float" office:value="28.91" table:style-name="ce4">
            <text:p>28,91</text:p>
          </table:table-cell>
          <table:table-cell office:value-type="float" office:value="31.5" table:style-name="ce4">
            <text:p>31,5</text:p>
          </table:table-cell>
          <table:table-cell office:value-type="float" office:value="-22.44" table:style-name="ce11">
            <text:p>-22,44</text:p>
          </table:table-cell>
          <table:table-cell office:value-type="float" office:value="-57.24" table:style-name="ce11">
            <text:p>-57,24</text:p>
          </table:table-cell>
          <table:table-cell office:value-type="float" office:value="-552.03" table:style-name="ce11">
            <text:p>-552,03</text:p>
          </table:table-cell>
          <table:table-cell office:value-type="float" office:value="-608.20000000000005" table:style-name="ce11">
            <text:p>-608,2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-23.53" table:style-name="ce11">
            <text:p>-23,53</text:p>
          </table:table-cell>
          <table:table-cell office:value-type="float" office:value="-97.51" table:style-name="ce11">
            <text:p>-97,51</text:p>
          </table:table-cell>
          <table:table-cell office:value-type="float" office:value="-123.84" table:style-name="ce11">
            <text:p>-123,84</text:p>
          </table:table-cell>
          <table:table-cell office:value-type="float" office:value="-92.04" table:style-name="ce11">
            <text:p>-92,04</text:p>
          </table:table-cell>
          <table:table-cell office:value-type="float" office:value="84.61" table:style-name="ce10">
            <text:p>84,61</text:p>
          </table:table-cell>
          <table:table-cell office:value-type="float" office:value="544.79" table:style-name="ce4">
            <text:p>544,79</text:p>
          </table:table-cell>
          <table:table-cell office:value-type="float" office:value="507.14" table:style-name="ce4">
            <text:p>507,14</text:p>
          </table:table-cell>
          <table:table-cell office:value-type="float" office:value="579.92999999999995" table:style-name="ce10">
            <text:p>579,93</text:p>
          </table:table-cell>
          <table:table-cell office:value-type="float" office:value="482.43" table:style-name="ce10">
            <text:p>482,43</text:p>
          </table:table-cell>
          <table:table-cell office:value-type="float" office:value="480.49" table:style-name="ce10">
            <text:p>480,49</text:p>
          </table:table-cell>
          <table:table-cell office:value-type="float" office:value="178" table:style-name="ce4">
            <text:p>178</text:p>
          </table:table-cell>
          <table:table-cell office:value-type="float" office:value="87" table:style-name="ce4">
            <text:p>8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30.44" table:style-name="ce4">
            <text:p>430,44</text:p>
          </table:table-cell>
          <table:table-cell office:value-type="float" office:value="350.01" table:style-name="ce4">
            <text:p>350,01</text:p>
          </table:table-cell>
          <table:table-cell office:value-type="float" office:value="612.17999999999995" table:style-name="ce4">
            <text:p>612,18</text:p>
          </table:table-cell>
          <table:table-cell office:value-type="float" office:value="199.41" table:style-name="ce4">
            <text:p>199,41</text:p>
          </table:table-cell>
          <table:table-cell office:value-type="float" office:value="184.35" table:style-name="ce4">
            <text:p>184,35</text:p>
          </table:table-cell>
          <table:table-cell office:value-type="float" office:value="129.94999999999999" table:style-name="ce4">
            <text:p>129,95</text:p>
          </table:table-cell>
          <table:table-cell office:value-type="float" office:value="81.53" table:style-name="ce4">
            <text:p>81,53</text:p>
          </table:table-cell>
          <table:table-cell office:value-type="float" office:value="54.58" table:style-name="ce10">
            <text:p>54,58</text:p>
          </table:table-cell>
          <table:table-cell office:value-type="float" office:value="114.42" table:style-name="ce10">
            <text:p>114,42</text:p>
          </table:table-cell>
          <table:table-cell office:value-type="float" office:value="56.5" table:style-name="ce10">
            <text:p>56,5</text:p>
          </table:table-cell>
          <table:table-cell office:value-type="float" office:value="23.1" table:style-name="ce10">
            <text:p>23,1</text:p>
          </table:table-cell>
          <table:table-cell office:value-type="float" office:value="-216.29" table:style-name="ce11">
            <text:p>-216,29</text:p>
          </table:table-cell>
          <table:table-cell office:value-type="float" office:value="-6.56" table:style-name="ce11">
            <text:p>-6,56</text:p>
          </table:table-cell>
          <table:table-cell office:value-type="float" office:value="-18.54" table:style-name="ce11">
            <text:p>-18,54</text:p>
          </table:table-cell>
          <table:table-cell office:value-type="float" office:value="-23.35" table:style-name="ce11">
            <text:p>-23,35</text:p>
          </table:table-cell>
          <table:table-cell office:value-type="float" office:value="-15.49" table:style-name="ce11">
            <text:p>-15,49</text:p>
          </table:table-cell>
          <table:table-cell office:value-type="float" office:value="15.39" table:style-name="ce4">
            <text:p>15,39</text:p>
          </table:table-cell>
          <table:table-cell office:value-type="float" office:value="86.26" table:style-name="ce4">
            <text:p>86,26</text:p>
          </table:table-cell>
          <table:table-cell office:value-type="float" office:value="164.3" table:style-name="ce4">
            <text:p>164,3</text:p>
          </table:table-cell>
          <table:table-cell office:value-type="float" office:value="284.67" table:style-name="ce4">
            <text:p>284,67</text:p>
          </table:table-cell>
          <table:table-cell office:value-type="float" office:value="233.52" table:style-name="ce4">
            <text:p>233,52</text:p>
          </table:table-cell>
          <table:table-cell office:value-type="float" office:value="192.58" table:style-name="ce4">
            <text:p>192,58</text:p>
          </table:table-cell>
          <table:table-cell office:value-type="float" office:value="174.92" table:style-name="ce4">
            <text:p>174,92</text:p>
          </table:table-cell>
          <table:table-cell office:value-type="float" office:value="194.23" table:style-name="ce4">
            <text:p>194,23</text:p>
          </table:table-cell>
          <table:table-cell office:value-type="float" office:value="222" table:style-name="ce4">
            <text:p>222</text:p>
          </table:table-cell>
          <table:table-cell office:value-type="float" office:value="138" table:style-name="ce4">
            <text:p>13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80.36" table:style-name="ce4">
            <text:p>180,36</text:p>
          </table:table-cell>
          <table:table-cell office:value-type="float" office:value="128.26" table:style-name="ce10">
            <text:p>128,26</text:p>
          </table:table-cell>
          <table:table-cell office:value-type="float" office:value="158.54" table:style-name="ce10">
            <text:p>158,54</text:p>
          </table:table-cell>
          <table:table-cell office:value-type="float" office:value="101.98" table:style-name="ce4">
            <text:p>101,98</text:p>
          </table:table-cell>
          <table:table-cell office:value-type="float" office:value="155.77000000000001" table:style-name="ce4">
            <text:p>155,77</text:p>
          </table:table-cell>
          <table:table-cell office:value-type="float" office:value="167.03" table:style-name="ce4">
            <text:p>167,03</text:p>
          </table:table-cell>
          <table:table-cell office:value-type="float" office:value="156.83000000000001" table:style-name="ce4">
            <text:p>156,83</text:p>
          </table:table-cell>
          <table:table-cell office:value-type="float" office:value="85.73" table:style-name="ce4">
            <text:p>85,73</text:p>
          </table:table-cell>
          <table:table-cell office:value-type="float" office:value="55.8" table:style-name="ce4">
            <text:p>55,8</text:p>
          </table:table-cell>
          <table:table-cell office:value-type="float" office:value="120.86" table:style-name="ce10">
            <text:p>120,86</text:p>
          </table:table-cell>
          <table:table-cell office:value-type="float" office:value="55.77" table:style-name="ce10">
            <text:p>55,77</text:p>
          </table:table-cell>
          <table:table-cell office:value-type="float" office:value="25.81" table:style-name="ce10">
            <text:p>25,81</text:p>
          </table:table-cell>
          <table:table-cell office:value-type="float" office:value="-20.61" table:style-name="ce11">
            <text:p>-20,61</text:p>
          </table:table-cell>
          <table:table-cell office:value-type="float" office:value="-19.600000000000001" table:style-name="ce11">
            <text:p>-19,6</text:p>
          </table:table-cell>
          <table:table-cell office:value-type="float" office:value="11.79" table:style-name="ce4">
            <text:p>11,79</text:p>
          </table:table-cell>
          <table:table-cell office:value-type="float" office:value="34.08" table:style-name="ce4">
            <text:p>34,08</text:p>
          </table:table-cell>
          <table:table-cell office:value-type="float" office:value="39.020000000000003" table:style-name="ce4">
            <text:p>39,02</text:p>
          </table:table-cell>
          <table:table-cell office:value-type="float" office:value="114.11" table:style-name="ce4">
            <text:p>114,11</text:p>
          </table:table-cell>
          <table:table-cell office:value-type="float" office:value="181.67" table:style-name="ce4">
            <text:p>181,67</text:p>
          </table:table-cell>
          <table:table-cell office:value-type="float" office:value="255.87" table:style-name="ce4">
            <text:p>255,87</text:p>
          </table:table-cell>
          <table:table-cell office:value-type="float" office:value="300.76" table:style-name="ce4">
            <text:p>300,76</text:p>
          </table:table-cell>
          <table:table-cell office:value-type="float" office:value="286.58999999999997" table:style-name="ce4">
            <text:p>286,59</text:p>
          </table:table-cell>
          <table:table-cell office:value-type="float" office:value="313.06" table:style-name="ce4">
            <text:p>313,06</text:p>
          </table:table-cell>
          <table:table-cell office:value-type="float" office:value="283.38" table:style-name="ce4">
            <text:p>283,38</text:p>
          </table:table-cell>
          <table:table-cell office:value-type="float" office:value="160" table:style-name="ce4">
            <text:p>160</text:p>
          </table:table-cell>
          <table:table-cell office:value-type="float" office:value="132" table:style-name="ce4">
            <text:p>132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22.04" table:style-name="ce4">
            <text:p>222,04</text:p>
          </table:table-cell>
          <table:table-cell office:value-type="float" office:value="176.1" table:style-name="ce4">
            <text:p>176,1</text:p>
          </table:table-cell>
          <table:table-cell office:value-type="float" office:value="225.88" table:style-name="ce4">
            <text:p>225,88</text:p>
          </table:table-cell>
          <table:table-cell office:value-type="float" office:value="150.16" table:style-name="ce4">
            <text:p>150,16</text:p>
          </table:table-cell>
          <table:table-cell office:value-type="float" office:value="27.04" table:style-name="ce4">
            <text:p>27,04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-72.099999999999994" table:style-name="ce11">
            <text:p>-72,1</text:p>
          </table:table-cell>
          <table:table-cell office:value-type="float" office:value="-109.84" table:style-name="ce11">
            <text:p>-109,84</text:p>
          </table:table-cell>
          <table:table-cell office:value-type="float" office:value="-113.14" table:style-name="ce11">
            <text:p>-113,14</text:p>
          </table:table-cell>
          <table:table-cell office:value-type="float" office:value="-88.54" table:style-name="ce11">
            <text:p>-88,54</text:p>
          </table:table-cell>
          <table:table-cell office:value-type="float" office:value="-38.71" table:style-name="ce11">
            <text:p>-38,71</text:p>
          </table:table-cell>
          <table:table-cell office:value-type="float" office:value="-86.33" table:style-name="ce11">
            <text:p>-86,33</text:p>
          </table:table-cell>
          <table:table-cell office:value-type="float" office:value="-105.8" table:style-name="ce11">
            <text:p>-105,8</text:p>
          </table:table-cell>
          <table:table-cell office:value-type="float" office:value="-113.18" table:style-name="ce11">
            <text:p>-113,18</text:p>
          </table:table-cell>
          <table:table-cell office:value-type="float" office:value="-28.84" table:style-name="ce11">
            <text:p>-28,84</text:p>
          </table:table-cell>
          <table:table-cell office:value-type="float" office:value="-74.23" table:style-name="ce11">
            <text:p>-74,23</text:p>
          </table:table-cell>
          <table:table-cell office:value-type="float" office:value="-344.42" table:style-name="ce11">
            <text:p>-344,42</text:p>
          </table:table-cell>
          <table:table-cell office:value-type="float" office:value="85.67" table:style-name="ce10">
            <text:p>85,67</text:p>
          </table:table-cell>
          <table:table-cell office:value-type="float" office:value="0.3" table:style-name="ce10">
            <text:p>0,3</text:p>
          </table:table-cell>
          <table:table-cell office:value-type="float" office:value="178.8" table:style-name="ce10">
            <text:p>178,8</text:p>
          </table:table-cell>
          <table:table-cell office:value-type="float" office:value="-354.81" table:style-name="ce11">
            <text:p>-354,81</text:p>
          </table:table-cell>
          <table:table-cell office:value-type="float" office:value="-780.67" table:style-name="ce11">
            <text:p>-780,67</text:p>
          </table:table-cell>
          <table:table-cell office:value-type="float" office:value="-299.32" table:style-name="ce11">
            <text:p>-299,32</text:p>
          </table:table-cell>
          <table:table-cell office:value-type="float" office:value="140" table:style-name="ce4">
            <text:p>140</text:p>
          </table:table-cell>
          <table:table-cell office:value-type="float" office:value="-62" table:style-name="ce4">
            <text:p>-6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-291.10000000000002" table:style-name="ce11">
            <text:p>-291,1</text:p>
          </table:table-cell>
          <table:table-cell office:value-type="float" office:value="212.53" table:style-name="ce10">
            <text:p>212,53</text:p>
          </table:table-cell>
          <table:table-cell office:value-type="float" office:value="165.55" table:style-name="ce10">
            <text:p>165,55</text:p>
          </table:table-cell>
          <table:table-cell office:value-type="float" office:value="3.38" table:style-name="ce10">
            <text:p>3,38</text:p>
          </table:table-cell>
          <table:table-cell office:value-type="float" office:value="-360.94" table:style-name="ce11">
            <text:p>-360,94</text:p>
          </table:table-cell>
          <table:table-cell office:value-type="float" office:value="-442.84" table:style-name="ce11">
            <text:p>-442,84</text:p>
          </table:table-cell>
          <table:table-cell office:value-type="float" office:value="-196.21" table:style-name="ce11">
            <text:p>-196,21</text:p>
          </table:table-cell>
          <table:table-cell office:value-type="float" office:value="166.86" table:style-name="ce10">
            <text:p>166,86</text:p>
          </table:table-cell>
          <table:table-cell office:value-type="float" office:value="72.31" table:style-name="ce10">
            <text:p>72,31</text:p>
          </table:table-cell>
          <table:table-cell office:value-type="float" office:value="-474.95" table:style-name="ce11">
            <text:p>-474,95</text:p>
          </table:table-cell>
          <table:table-cell office:value-type="float" office:value="-124.81" table:style-name="ce11">
            <text:p>-124,81</text:p>
          </table:table-cell>
          <table:table-cell office:value-type="float" office:value="-418.25" table:style-name="ce11">
            <text:p>-418,25</text:p>
          </table:table-cell>
          <table:table-cell office:value-type="float" office:value="-387.79" table:style-name="ce11">
            <text:p>-387,79</text:p>
          </table:table-cell>
          <table:table-cell office:value-type="float" office:value="66.19" table:style-name="ce10">
            <text:p>66,19</text:p>
          </table:table-cell>
          <table:table-cell office:value-type="float" office:value="117.68" table:style-name="ce10">
            <text:p>117,68</text:p>
          </table:table-cell>
          <table:table-cell office:value-type="float" office:value="122.26" table:style-name="ce4">
            <text:p>122,26</text:p>
          </table:table-cell>
          <table:table-cell office:value-type="float" office:value="177.14" table:style-name="ce4">
            <text:p>177,14</text:p>
          </table:table-cell>
          <table:table-cell office:value-type="float" office:value="189.18" table:style-name="ce4">
            <text:p>189,18</text:p>
          </table:table-cell>
          <table:table-cell office:value-type="float" office:value="175.44" table:style-name="ce4">
            <text:p>175,44</text:p>
          </table:table-cell>
          <table:table-cell office:value-type="float" office:value="276.47000000000003" table:style-name="ce4">
            <text:p>276,47</text:p>
          </table:table-cell>
          <table:table-cell office:value-type="float" office:value="434.87" table:style-name="ce4">
            <text:p>434,87</text:p>
          </table:table-cell>
          <table:table-cell office:value-type="float" office:value="498.5" table:style-name="ce4">
            <text:p>498,5</text:p>
          </table:table-cell>
          <table:table-cell office:value-type="float" office:value="494.48" table:style-name="ce4">
            <text:p>494,48</text:p>
          </table:table-cell>
          <table:table-cell office:value-type="float" office:value="475.37" table:style-name="ce4">
            <text:p>475,37</text:p>
          </table:table-cell>
          <table:table-cell office:value-type="float" office:value="316" table:style-name="ce4">
            <text:p>316</text:p>
          </table:table-cell>
          <table:table-cell office:value-type="float" office:value="40" table:style-name="ce4">
            <text:p>40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88.5" table:style-name="ce4">
            <text:p>388,5</text:p>
          </table:table-cell>
          <table:table-cell office:value-type="float" office:value="351.84" table:style-name="ce4">
            <text:p>351,84</text:p>
          </table:table-cell>
          <table:table-cell office:value-type="float" office:value="336.13" table:style-name="ce4">
            <text:p>336,13</text:p>
          </table:table-cell>
          <table:table-cell office:value-type="float" office:value="346.21" table:style-name="ce4">
            <text:p>346,21</text:p>
          </table:table-cell>
          <table:table-cell office:value-type="float" office:value="325.02" table:style-name="ce4">
            <text:p>325,02</text:p>
          </table:table-cell>
          <table:table-cell office:value-type="float" office:value="287.49" table:style-name="ce4">
            <text:p>287,49</text:p>
          </table:table-cell>
          <table:table-cell office:value-type="float" office:value="215.21" table:style-name="ce4">
            <text:p>215,21</text:p>
          </table:table-cell>
          <table:table-cell office:value-type="float" office:value="188.63" table:style-name="ce4">
            <text:p>188,63</text:p>
          </table:table-cell>
          <table:table-cell office:value-type="float" office:value="249.95" table:style-name="ce4">
            <text:p>249,95</text:p>
          </table:table-cell>
          <table:table-cell office:value-type="float" office:value="163.46" table:style-name="ce4">
            <text:p>163,46</text:p>
          </table:table-cell>
          <table:table-cell office:value-type="float" office:value="127.56" table:style-name="ce4">
            <text:p>127,56</text:p>
          </table:table-cell>
          <table:table-cell office:value-type="float" office:value="80.87" table:style-name="ce4">
            <text:p>80,87</text:p>
          </table:table-cell>
          <table:table-cell office:value-type="float" office:value="60.17" table:style-name="ce10">
            <text:p>60,17</text:p>
          </table:table-cell>
          <table:table-cell office:value-type="float" office:value="39.9" table:style-name="ce4">
            <text:p>39,9</text:p>
          </table:table-cell>
          <table:table-cell office:value-type="float" office:value="20.37" table:style-name="ce4">
            <text:p>20,37</text:p>
          </table:table-cell>
          <table:table-cell office:value-type="float" office:value="32.89" table:style-name="ce4">
            <text:p>32,89</text:p>
          </table:table-cell>
          <table:table-cell office:value-type="float" office:value="36.25" table:style-name="ce4">
            <text:p>36,25</text:p>
          </table:table-cell>
          <table:table-cell office:value-type="float" office:value="47.5" table:style-name="ce4">
            <text:p>47,5</text:p>
          </table:table-cell>
          <table:table-cell office:value-type="float" office:value="63.43" table:style-name="ce4">
            <text:p>63,43</text:p>
          </table:table-cell>
          <table:table-cell office:value-type="float" office:value="326.02" table:style-name="ce4">
            <text:p>326,02</text:p>
          </table:table-cell>
          <table:table-cell office:value-type="float" office:value="416.77" table:style-name="ce4">
            <text:p>416,77</text:p>
          </table:table-cell>
          <table:table-cell office:value-type="float" office:value="395.99" table:style-name="ce4">
            <text:p>395,99</text:p>
          </table:table-cell>
          <table:table-cell office:value-type="float" office:value="283.43" table:style-name="ce4">
            <text:p>283,43</text:p>
          </table:table-cell>
          <table:table-cell office:value-type="float" office:value="191.27" table:style-name="ce4">
            <text:p>191,27</text:p>
          </table:table-cell>
          <table:table-cell office:value-type="float" office:value="214" table:style-name="ce4">
            <text:p>214</text:p>
          </table:table-cell>
          <table:table-cell office:value-type="float" office:value="207" table:style-name="ce4">
            <text:p>207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04.32" table:style-name="ce4">
            <text:p>204,32</text:p>
          </table:table-cell>
          <table:table-cell office:value-type="float" office:value="137.9" table:style-name="ce4">
            <text:p>137,9</text:p>
          </table:table-cell>
          <table:table-cell office:value-type="float" office:value="231.69" table:style-name="ce4">
            <text:p>231,69</text:p>
          </table:table-cell>
          <table:table-cell office:value-type="float" office:value="259.82" table:style-name="ce4">
            <text:p>259,82</text:p>
          </table:table-cell>
          <table:table-cell office:value-type="float" office:value="181.67" table:style-name="ce4">
            <text:p>181,67</text:p>
          </table:table-cell>
          <table:table-cell office:value-type="float" office:value="163.6" table:style-name="ce4">
            <text:p>163,6</text:p>
          </table:table-cell>
          <table:table-cell office:value-type="float" office:value="156.54" table:style-name="ce4">
            <text:p>156,54</text:p>
          </table:table-cell>
          <table:table-cell office:value-type="float" office:value="71.73" table:style-name="ce4">
            <text:p>71,73</text:p>
          </table:table-cell>
          <table:table-cell office:value-type="float" office:value="1.1599999999999999" table:style-name="ce4">
            <text:p>1,16</text:p>
          </table:table-cell>
          <table:table-cell office:value-type="float" office:value="-34.86" table:style-name="ce11">
            <text:p>-34,86</text:p>
          </table:table-cell>
          <table:table-cell office:value-type="float" office:value="-50.95" table:style-name="ce11">
            <text:p>-50,95</text:p>
          </table:table-cell>
          <table:table-cell office:value-type="float" office:value="-102.75" table:style-name="ce11">
            <text:p>-102,75</text:p>
          </table:table-cell>
          <table:table-cell office:value-type="float" office:value="-80.91" table:style-name="ce11">
            <text:p>-80,91</text:p>
          </table:table-cell>
          <table:table-cell office:value-type="float" office:value="-32.69" table:style-name="ce11">
            <text:p>-32,69</text:p>
          </table:table-cell>
          <table:table-cell office:value-type="float" office:value="-45.18" table:style-name="ce11">
            <text:p>-45,18</text:p>
          </table:table-cell>
          <table:table-cell office:value-type="float" office:value="-28.13" table:style-name="ce11">
            <text:p>-28,13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20.2" table:style-name="ce4">
            <text:p>20,2</text:p>
          </table:table-cell>
          <table:table-cell office:value-type="float" office:value="26.17" table:style-name="ce4">
            <text:p>26,17</text:p>
          </table:table-cell>
          <table:table-cell office:value-type="float" office:value="54.98" table:style-name="ce4">
            <text:p>54,98</text:p>
          </table:table-cell>
          <table:table-cell office:value-type="float" office:value="112.15" table:style-name="ce4">
            <text:p>112,15</text:p>
          </table:table-cell>
          <table:table-cell office:value-type="float" office:value="79.12" table:style-name="ce4">
            <text:p>79,12</text:p>
          </table:table-cell>
          <table:table-cell office:value-type="float" office:value="46.64" table:style-name="ce4">
            <text:p>46,64</text:p>
          </table:table-cell>
          <table:table-cell office:value-type="float" office:value="-0.17" table:style-name="ce11">
            <text:p>-0,17</text:p>
          </table:table-cell>
          <table:table-cell office:value-type="float" office:value="111" table:style-name="ce4">
            <text:p>111</text:p>
          </table:table-cell>
          <table:table-cell office:value-type="float" office:value="59" table:style-name="ce4">
            <text:p>59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.53" table:style-name="ce10">
            <text:p>3,53</text:p>
          </table:table-cell>
          <table:table-cell office:value-type="float" office:value="-307.11" table:style-name="ce11">
            <text:p>-307,11</text:p>
          </table:table-cell>
          <table:table-cell office:value-type="float" office:value="155.18" table:style-name="ce10">
            <text:p>155,18</text:p>
          </table:table-cell>
          <table:table-cell office:value-type="float" office:value="463.47" table:style-name="ce10">
            <text:p>463,47</text:p>
          </table:table-cell>
          <table:table-cell office:value-type="float" office:value="-52.98" table:style-name="ce11">
            <text:p>-52,98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87.94" table:style-name="ce10">
            <text:p>87,94</text:p>
          </table:table-cell>
          <table:table-cell office:value-type="float" office:value="69.959999999999994" table:style-name="ce10">
            <text:p>69,96</text:p>
          </table:table-cell>
          <table:table-cell office:value-type="float" office:value="64.11" table:style-name="ce10">
            <text:p>64,11</text:p>
          </table:table-cell>
          <table:table-cell office:value-type="float" office:value="-409.38" table:style-name="ce11">
            <text:p>-409,38</text:p>
          </table:table-cell>
          <table:table-cell office:value-type="float" office:value="-210.79" table:style-name="ce11">
            <text:p>-210,79</text:p>
          </table:table-cell>
          <table:table-cell office:value-type="float" office:value="-105.85" table:style-name="ce11">
            <text:p>-105,85</text:p>
          </table:table-cell>
          <table:table-cell office:value-type="float" office:value="21.89" table:style-name="ce10">
            <text:p>21,89</text:p>
          </table:table-cell>
          <table:table-cell office:value-type="float" office:value="11.59" table:style-name="ce10">
            <text:p>11,59</text:p>
          </table:table-cell>
          <table:table-cell office:value-type="float" office:value="-659.73" table:style-name="ce11">
            <text:p>-659,73</text:p>
          </table:table-cell>
          <table:table-cell office:value-type="float" office:value="-6.28" table:style-name="ce11">
            <text:p>-6,28</text:p>
          </table:table-cell>
          <table:table-cell office:value-type="float" office:value="83.14" table:style-name="ce4">
            <text:p>83,14</text:p>
          </table:table-cell>
          <table:table-cell office:value-type="float" office:value="160.94" table:style-name="ce4">
            <text:p>160,94</text:p>
          </table:table-cell>
          <table:table-cell office:value-type="float" office:value="260.86" table:style-name="ce4">
            <text:p>260,86</text:p>
          </table:table-cell>
          <table:table-cell office:value-type="float" office:value="319.86" table:style-name="ce4">
            <text:p>319,86</text:p>
          </table:table-cell>
          <table:table-cell office:value-type="float" office:value="310.85000000000002" table:style-name="ce4">
            <text:p>310,85</text:p>
          </table:table-cell>
          <table:table-cell office:value-type="float" office:value="301.68" table:style-name="ce4">
            <text:p>301,68</text:p>
          </table:table-cell>
          <table:table-cell office:value-type="float" office:value="251.59" table:style-name="ce4">
            <text:p>251,59</text:p>
          </table:table-cell>
          <table:table-cell office:value-type="float" office:value="214.56" table:style-name="ce4">
            <text:p>214,56</text:p>
          </table:table-cell>
          <table:table-cell office:value-type="float" office:value="214" table:style-name="ce4">
            <text:p>214</text:p>
          </table:table-cell>
          <table:table-cell office:value-type="float" office:value="44" table:style-name="ce4">
            <text:p>4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55.61" table:style-name="ce4">
            <text:p>255,61</text:p>
          </table:table-cell>
          <table:table-cell office:value-type="float" office:value="231.07" table:style-name="ce4">
            <text:p>231,07</text:p>
          </table:table-cell>
          <table:table-cell office:value-type="float" office:value="251.89" table:style-name="ce4">
            <text:p>251,89</text:p>
          </table:table-cell>
          <table:table-cell office:value-type="float" office:value="205.84" table:style-name="ce4">
            <text:p>205,84</text:p>
          </table:table-cell>
          <table:table-cell office:value-type="float" office:value="161.66" table:style-name="ce4">
            <text:p>161,66</text:p>
          </table:table-cell>
          <table:table-cell office:value-type="float" office:value="83.74" table:style-name="ce10">
            <text:p>83,74</text:p>
          </table:table-cell>
          <table:table-cell office:value-type="float" office:value="50.66" table:style-name="ce10">
            <text:p>50,66</text:p>
          </table:table-cell>
          <table:table-cell office:value-type="float" office:value="222.09" table:style-name="ce10">
            <text:p>222,09</text:p>
          </table:table-cell>
          <table:table-cell office:value-type="float" office:value="-195.18" table:style-name="ce11">
            <text:p>-195,18</text:p>
          </table:table-cell>
          <table:table-cell office:value-type="float" office:value="208.85" table:style-name="ce4">
            <text:p>208,85</text:p>
          </table:table-cell>
          <table:table-cell office:value-type="float" office:value="136.78" table:style-name="ce4">
            <text:p>136,78</text:p>
          </table:table-cell>
          <table:table-cell office:value-type="float" office:value="83.76" table:style-name="ce4">
            <text:p>83,76</text:p>
          </table:table-cell>
          <table:table-cell office:value-type="float" office:value="67.5" table:style-name="ce4">
            <text:p>67,5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-53.73" table:style-name="ce11">
            <text:p>-53,73</text:p>
          </table:table-cell>
          <table:table-cell office:value-type="float" office:value="-442.63" table:style-name="ce11">
            <text:p>-442,63</text:p>
          </table:table-cell>
          <table:table-cell office:value-type="float" office:value="116.03" table:style-name="ce10">
            <text:p>116,03</text:p>
          </table:table-cell>
          <table:table-cell office:value-type="float" office:value="169.12" table:style-name="ce10">
            <text:p>169,12</text:p>
          </table:table-cell>
          <table:table-cell office:value-type="float" office:value="162.07" table:style-name="ce4">
            <text:p>162,07</text:p>
          </table:table-cell>
          <table:table-cell office:value-type="float" office:value="153.02000000000001" table:style-name="ce4">
            <text:p>153,02</text:p>
          </table:table-cell>
          <table:table-cell office:value-type="float" office:value="128.13999999999999" table:style-name="ce10">
            <text:p>128,14</text:p>
          </table:table-cell>
          <table:table-cell office:value-type="float" office:value="212.96" table:style-name="ce10">
            <text:p>212,96</text:p>
          </table:table-cell>
          <table:table-cell office:value-type="float" office:value="248.41" table:style-name="ce10">
            <text:p>248,41</text:p>
          </table:table-cell>
          <table:table-cell office:value-type="float" office:value="122.94" table:style-name="ce4">
            <text:p>122,94</text:p>
          </table:table-cell>
          <table:table-cell office:value-type="float" office:value="160" table:style-name="ce4">
            <text:p>160</text:p>
          </table:table-cell>
          <table:table-cell office:value-type="float" office:value="109" table:style-name="ce4">
            <text:p>109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15.83" table:style-name="ce4">
            <text:p>115,83</text:p>
          </table:table-cell>
          <table:table-cell office:value-type="float" office:value="151.21" table:style-name="ce4">
            <text:p>151,21</text:p>
          </table:table-cell>
          <table:table-cell office:value-type="float" office:value="142.02000000000001" table:style-name="ce4">
            <text:p>142,02</text:p>
          </table:table-cell>
          <table:table-cell office:value-type="float" office:value="154.76" table:style-name="ce4">
            <text:p>154,76</text:p>
          </table:table-cell>
          <table:table-cell office:value-type="float" office:value="149.36000000000001" table:style-name="ce4">
            <text:p>149,36</text:p>
          </table:table-cell>
          <table:table-cell office:value-type="float" office:value="179.78" table:style-name="ce4">
            <text:p>179,78</text:p>
          </table:table-cell>
          <table:table-cell office:value-type="float" office:value="162.63" table:style-name="ce4">
            <text:p>162,63</text:p>
          </table:table-cell>
          <table:table-cell office:value-type="float" office:value="129.76" table:style-name="ce4">
            <text:p>129,76</text:p>
          </table:table-cell>
          <table:table-cell office:value-type="float" office:value="136.91" table:style-name="ce4">
            <text:p>136,91</text:p>
          </table:table-cell>
          <table:table-cell office:value-type="float" office:value="68.569999999999993" table:style-name="ce4">
            <text:p>68,57</text:p>
          </table:table-cell>
          <table:table-cell office:value-type="float" office:value="87.06" table:style-name="ce10">
            <text:p>87,06</text:p>
          </table:table-cell>
          <table:table-cell office:value-type="float" office:value="56.95" table:style-name="ce10">
            <text:p>56,95</text:p>
          </table:table-cell>
          <table:table-cell office:value-type="float" office:value="42.68" table:style-name="ce10">
            <text:p>42,68</text:p>
          </table:table-cell>
          <table:table-cell office:value-type="float" office:value="5.32" table:style-name="ce4">
            <text:p>5,32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54.8" table:style-name="ce4">
            <text:p>54,8</text:p>
          </table:table-cell>
          <table:table-cell office:value-type="float" office:value="62.36" table:style-name="ce4">
            <text:p>62,36</text:p>
          </table:table-cell>
          <table:table-cell office:value-type="float" office:value="101.04" table:style-name="ce4">
            <text:p>101,04</text:p>
          </table:table-cell>
          <table:table-cell office:value-type="float" office:value="188.51" table:style-name="ce4">
            <text:p>188,51</text:p>
          </table:table-cell>
          <table:table-cell office:value-type="float" office:value="203.9" table:style-name="ce4">
            <text:p>203,9</text:p>
          </table:table-cell>
          <table:table-cell office:value-type="float" office:value="235.18" table:style-name="ce4">
            <text:p>235,18</text:p>
          </table:table-cell>
          <table:table-cell office:value-type="float" office:value="275.57" table:style-name="ce4">
            <text:p>275,57</text:p>
          </table:table-cell>
          <table:table-cell office:value-type="float" office:value="308.31" table:style-name="ce4">
            <text:p>308,31</text:p>
          </table:table-cell>
          <table:table-cell office:value-type="float" office:value="274.74" table:style-name="ce4">
            <text:p>274,74</text:p>
          </table:table-cell>
          <table:table-cell office:value-type="float" office:value="149" table:style-name="ce4">
            <text:p>149</text:p>
          </table:table-cell>
          <table:table-cell office:value-type="float" office:value="138" table:style-name="ce4">
            <text:p>13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8.78" table:style-name="ce4">
            <text:p>248,78</text:p>
          </table:table-cell>
          <table:table-cell office:value-type="float" office:value="290.39999999999998" table:style-name="ce4">
            <text:p>290,4</text:p>
          </table:table-cell>
          <table:table-cell office:value-type="float" office:value="295.95999999999998" table:style-name="ce4">
            <text:p>295,96</text:p>
          </table:table-cell>
          <table:table-cell office:value-type="float" office:value="231.64" table:style-name="ce4">
            <text:p>231,64</text:p>
          </table:table-cell>
          <table:table-cell office:value-type="float" office:value="225.55" table:style-name="ce4">
            <text:p>225,55</text:p>
          </table:table-cell>
          <table:table-cell office:value-type="float" office:value="93.55" table:style-name="ce10">
            <text:p>93,55</text:p>
          </table:table-cell>
          <table:table-cell office:value-type="float" office:value="55.63" table:style-name="ce10">
            <text:p>55,63</text:p>
          </table:table-cell>
          <table:table-cell office:value-type="float" office:value="54.41" table:style-name="ce10">
            <text:p>54,41</text:p>
          </table:table-cell>
          <table:table-cell office:value-type="float" office:value="103.17" table:style-name="ce10">
            <text:p>103,17</text:p>
          </table:table-cell>
          <table:table-cell office:value-type="float" office:value="138.77000000000001" table:style-name="ce10">
            <text:p>138,77</text:p>
          </table:table-cell>
          <table:table-cell office:value-type="float" office:value="156.94" table:style-name="ce4">
            <text:p>156,94</text:p>
          </table:table-cell>
          <table:table-cell office:value-type="float" office:value="91.43" table:style-name="ce4">
            <text:p>91,43</text:p>
          </table:table-cell>
          <table:table-cell office:value-type="float" office:value="59.36" table:style-name="ce10">
            <text:p>59,36</text:p>
          </table:table-cell>
          <table:table-cell office:value-type="float" office:value="99.24" table:style-name="ce10">
            <text:p>99,24</text:p>
          </table:table-cell>
          <table:table-cell office:value-type="float" office:value="93.35" table:style-name="ce10">
            <text:p>93,35</text:p>
          </table:table-cell>
          <table:table-cell office:value-type="float" office:value="114.94" table:style-name="ce10">
            <text:p>114,94</text:p>
          </table:table-cell>
          <table:table-cell office:value-type="float" office:value="149.29" table:style-name="ce10">
            <text:p>149,29</text:p>
          </table:table-cell>
          <table:table-cell office:value-type="float" office:value="159.86000000000001" table:style-name="ce4">
            <text:p>159,86</text:p>
          </table:table-cell>
          <table:table-cell office:value-type="float" office:value="218.29" table:style-name="ce4">
            <text:p>218,29</text:p>
          </table:table-cell>
          <table:table-cell office:value-type="float" office:value="192.48" table:style-name="ce4">
            <text:p>192,48</text:p>
          </table:table-cell>
          <table:table-cell office:value-type="float" office:value="467.66" table:style-name="ce4">
            <text:p>467,66</text:p>
          </table:table-cell>
          <table:table-cell office:value-type="float" office:value="446.26" table:style-name="ce4">
            <text:p>446,26</text:p>
          </table:table-cell>
          <table:table-cell office:value-type="float" office:value="362.28" table:style-name="ce4">
            <text:p>362,28</text:p>
          </table:table-cell>
          <table:table-cell office:value-type="float" office:value="216" table:style-name="ce4">
            <text:p>216</text:p>
          </table:table-cell>
          <table:table-cell office:value-type="float" office:value="257" table:style-name="ce4">
            <text:p>257</text:p>
          </table:table-cell>
          <table:table-cell office:value-type="float" office:value="190" table:style-name="ce4">
            <text:p>190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53.13999999999999" table:style-name="ce4">
            <text:p>153,14</text:p>
          </table:table-cell>
          <table:table-cell office:value-type="float" office:value="139.34" table:style-name="ce10">
            <text:p>139,34</text:p>
          </table:table-cell>
          <table:table-cell office:value-type="float" office:value="-7.52" table:style-name="ce11">
            <text:p>-7,52</text:p>
          </table:table-cell>
          <table:table-cell office:value-type="float" office:value="-85.27" table:style-name="ce11">
            <text:p>-85,27</text:p>
          </table:table-cell>
          <table:table-cell office:value-type="float" office:value="149.4" table:style-name="ce10">
            <text:p>149,4</text:p>
          </table:table-cell>
          <table:table-cell office:value-type="float" office:value="226.42" table:style-name="ce10">
            <text:p>226,42</text:p>
          </table:table-cell>
          <table:table-cell office:value-type="float" office:value="216.19" table:style-name="ce10">
            <text:p>216,19</text:p>
          </table:table-cell>
          <table:table-cell office:value-type="float" office:value="164.83" table:style-name="ce10">
            <text:p>164,83</text:p>
          </table:table-cell>
          <table:table-cell office:value-type="float" office:value="110.7" table:style-name="ce10">
            <text:p>110,7</text:p>
          </table:table-cell>
          <table:table-cell office:value-type="float" office:value="3.66" table:style-name="ce10">
            <text:p>3,66</text:p>
          </table:table-cell>
          <table:table-cell office:value-type="float" office:value="15.52" table:style-name="ce10">
            <text:p>15,52</text:p>
          </table:table-cell>
          <table:table-cell office:value-type="float" office:value="48.82" table:style-name="ce10">
            <text:p>48,82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-16.41" table:style-name="ce11">
            <text:p>-16,41</text:p>
          </table:table-cell>
          <table:table-cell office:value-type="float" office:value="-3.27" table:style-name="ce11">
            <text:p>-3,27</text:p>
          </table:table-cell>
          <table:table-cell office:value-type="float" office:value="97.93" table:style-name="ce4">
            <text:p>97,93</text:p>
          </table:table-cell>
          <table:table-cell office:value-type="float" office:value="89.78" table:style-name="ce4">
            <text:p>89,78</text:p>
          </table:table-cell>
          <table:table-cell office:value-type="float" office:value="139.05000000000001" table:style-name="ce4">
            <text:p>139,05</text:p>
          </table:table-cell>
          <table:table-cell office:value-type="float" office:value="139.19" table:style-name="ce4">
            <text:p>139,19</text:p>
          </table:table-cell>
          <table:table-cell office:value-type="float" office:value="118.88" table:style-name="ce4">
            <text:p>118,88</text:p>
          </table:table-cell>
          <table:table-cell office:value-type="float" office:value="175.16" table:style-name="ce4">
            <text:p>175,16</text:p>
          </table:table-cell>
          <table:table-cell office:value-type="float" office:value="255.41" table:style-name="ce4">
            <text:p>255,41</text:p>
          </table:table-cell>
          <table:table-cell office:value-type="float" office:value="345.82" table:style-name="ce4">
            <text:p>345,82</text:p>
          </table:table-cell>
          <table:table-cell office:value-type="float" office:value="308.52" table:style-name="ce4">
            <text:p>308,52</text:p>
          </table:table-cell>
          <table:table-cell office:value-type="float" office:value="182" table:style-name="ce4">
            <text:p>182</text:p>
          </table:table-cell>
          <table:table-cell office:value-type="float" office:value="116" table:style-name="ce4">
            <text:p>116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62.61" table:style-name="ce4">
            <text:p>262,61</text:p>
          </table:table-cell>
          <table:table-cell office:value-type="float" office:value="243.04" table:style-name="ce4">
            <text:p>243,04</text:p>
          </table:table-cell>
          <table:table-cell office:value-type="float" office:value="247.18" table:style-name="ce10">
            <text:p>247,18</text:p>
          </table:table-cell>
          <table:table-cell office:value-type="float" office:value="230.43" table:style-name="ce10">
            <text:p>230,43</text:p>
          </table:table-cell>
          <table:table-cell office:value-type="float" office:value="159.44999999999999" table:style-name="ce4">
            <text:p>159,45</text:p>
          </table:table-cell>
          <table:table-cell office:value-type="float" office:value="192.27" table:style-name="ce4">
            <text:p>192,27</text:p>
          </table:table-cell>
          <table:table-cell office:value-type="float" office:value="99.72" table:style-name="ce4">
            <text:p>99,72</text:p>
          </table:table-cell>
          <table:table-cell office:value-type="float" office:value="25.67" table:style-name="ce4">
            <text:p>25,67</text:p>
          </table:table-cell>
          <table:table-cell office:value-type="float" office:value="14.69" table:style-name="ce4">
            <text:p>14,69</text:p>
          </table:table-cell>
          <table:table-cell office:value-type="float" office:value="3.87" table:style-name="ce4">
            <text:p>3,87</text:p>
          </table:table-cell>
          <table:table-cell office:value-type="float" office:value="-25.69" table:style-name="ce11">
            <text:p>-25,69</text:p>
          </table:table-cell>
          <table:table-cell office:value-type="float" office:value="-15.42" table:style-name="ce11">
            <text:p>-15,42</text:p>
          </table:table-cell>
          <table:table-cell office:value-type="float" office:value="-28.61" table:style-name="ce11">
            <text:p>-28,61</text:p>
          </table:table-cell>
          <table:table-cell office:value-type="float" office:value="-73.11" table:style-name="ce11">
            <text:p>-73,11</text:p>
          </table:table-cell>
          <table:table-cell office:value-type="float" office:value="-68.239999999999995" table:style-name="ce11">
            <text:p>-68,24</text:p>
          </table:table-cell>
          <table:table-cell office:value-type="float" office:value="-67.86" table:style-name="ce11">
            <text:p>-67,86</text:p>
          </table:table-cell>
          <table:table-cell office:value-type="float" office:value="-40.61" table:style-name="ce11">
            <text:p>-40,61</text:p>
          </table:table-cell>
          <table:table-cell office:value-type="float" office:value="2.77" table:style-name="ce10">
            <text:p>2,77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39.32" table:style-name="ce4">
            <text:p>39,32</text:p>
          </table:table-cell>
          <table:table-cell office:value-type="float" office:value="68.69" table:style-name="ce10">
            <text:p>68,69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101.88" table:style-name="ce10">
            <text:p>101,88</text:p>
          </table:table-cell>
          <table:table-cell office:value-type="float" office:value="76.14" table:style-name="ce10">
            <text:p>76,14</text:p>
          </table:table-cell>
          <table:table-cell office:value-type="float" office:value="108" table:style-name="ce4">
            <text:p>108</text:p>
          </table:table-cell>
          <table:table-cell office:value-type="float" office:value="65" table:style-name="ce4">
            <text:p>65</text:p>
          </table:table-cell>
          <table:table-cell table:number-columns-repeated="16357" table:style-name="ce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40.4" table:style-name="ce10">
            <text:p>40,4</text:p>
          </table:table-cell>
          <table:table-cell office:value-type="float" office:value="74.53" table:style-name="ce4">
            <text:p>74,53</text:p>
          </table:table-cell>
          <table:table-cell office:value-type="float" office:value="89.37" table:style-name="ce4">
            <text:p>89,37</text:p>
          </table:table-cell>
          <table:table-cell office:value-type="float" office:value="149.06" table:style-name="ce4">
            <text:p>149,06</text:p>
          </table:table-cell>
          <table:table-cell office:value-type="float" office:value="117.81" table:style-name="ce4">
            <text:p>117,81</text:p>
          </table:table-cell>
          <table:table-cell office:value-type="float" office:value="106.5" table:style-name="ce4">
            <text:p>106,5</text:p>
          </table:table-cell>
          <table:table-cell office:value-type="float" office:value="88.7" table:style-name="ce4">
            <text:p>88,7</text:p>
          </table:table-cell>
          <table:table-cell office:value-type="float" office:value="22.02" table:style-name="ce4">
            <text:p>22,02</text:p>
          </table:table-cell>
          <table:table-cell office:value-type="float" office:value="-8.25" table:style-name="ce11">
            <text:p>-8,25</text:p>
          </table:table-cell>
          <table:table-cell office:value-type="float" office:value="20.190000000000001" table:style-name="ce4">
            <text:p>20,19</text:p>
          </table:table-cell>
          <table:table-cell office:value-type="float" office:value="18.66" table:style-name="ce4">
            <text:p>18,66</text:p>
          </table:table-cell>
          <table:table-cell office:value-type="float" office:value="3.46" table:style-name="ce4">
            <text:p>3,46</text:p>
          </table:table-cell>
          <table:table-cell office:value-type="float" office:value="10.07" table:style-name="ce4">
            <text:p>10,07</text:p>
          </table:table-cell>
          <table:table-cell office:value-type="float" office:value="-27.5" table:style-name="ce11">
            <text:p>-27,5</text:p>
          </table:table-cell>
          <table:table-cell office:value-type="float" office:value="-11.83" table:style-name="ce11">
            <text:p>-11,83</text:p>
          </table:table-cell>
          <table:table-cell office:value-type="float" office:value="-42.91" table:style-name="ce11">
            <text:p>-42,91</text:p>
          </table:table-cell>
          <table:table-cell office:value-type="float" office:value="-14.6" table:style-name="ce11">
            <text:p>-14,6</text:p>
          </table:table-cell>
          <table:table-cell office:value-type="float" office:value="18.04" table:style-name="ce4">
            <text:p>18,04</text:p>
          </table:table-cell>
          <table:table-cell office:value-type="float" office:value="116.25" table:style-name="ce4">
            <text:p>116,25</text:p>
          </table:table-cell>
          <table:table-cell office:value-type="float" office:value="246.36" table:style-name="ce4">
            <text:p>246,36</text:p>
          </table:table-cell>
          <table:table-cell office:value-type="float" office:value="285.25" table:style-name="ce4">
            <text:p>285,25</text:p>
          </table:table-cell>
          <table:table-cell office:value-type="float" office:value="281.58999999999997" table:style-name="ce4">
            <text:p>281,59</text:p>
          </table:table-cell>
          <table:table-cell office:value-type="float" office:value="240.67" table:style-name="ce4">
            <text:p>240,67</text:p>
          </table:table-cell>
          <table:table-cell office:value-type="float" office:value="186.69" table:style-name="ce10">
            <text:p>186,69</text:p>
          </table:table-cell>
          <table:table-cell office:value-type="float" office:value="111" table:style-name="ce4">
            <text:p>111</text:p>
          </table:table-cell>
          <table:table-cell office:value-type="float" office:value="84" table:style-name="ce4">
            <text:p>84</text:p>
          </table:table-cell>
          <table:table-cell table:number-columns-repeated="16357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76.08" table:style-name="ce10">
            <text:p>176,08</text:p>
          </table:table-cell>
          <table:table-cell office:value-type="float" office:value="121.49" table:style-name="ce10">
            <text:p>121,49</text:p>
          </table:table-cell>
          <table:table-cell office:value-type="float" office:value="110.58" table:style-name="ce10">
            <text:p>110,58</text:p>
          </table:table-cell>
          <table:table-cell office:value-type="float" office:value="-4.33" table:style-name="ce11">
            <text:p>-4,33</text:p>
          </table:table-cell>
          <table:table-cell office:value-type="float" office:value="-150.32" table:style-name="ce11">
            <text:p>-150,32</text:p>
          </table:table-cell>
          <table:table-cell office:value-type="float" office:value="81.3" table:style-name="ce4">
            <text:p>81,3</text:p>
          </table:table-cell>
          <table:table-cell office:value-type="float" office:value="90.6" table:style-name="ce4">
            <text:p>90,6</text:p>
          </table:table-cell>
          <table:table-cell office:value-type="float" office:value="82.13" table:style-name="ce4">
            <text:p>82,13</text:p>
          </table:table-cell>
          <table:table-cell office:value-type="float" office:value="123.86" table:style-name="ce4">
            <text:p>123,86</text:p>
          </table:table-cell>
          <table:table-cell office:value-type="float" office:value="113.89" table:style-name="ce4">
            <text:p>113,89</text:p>
          </table:table-cell>
          <table:table-cell office:value-type="float" office:value="-11.12" table:style-name="ce11">
            <text:p>-11,12</text:p>
          </table:table-cell>
          <table:table-cell office:value-type="float" office:value="-20.59" table:style-name="ce11">
            <text:p>-20,59</text:p>
          </table:table-cell>
          <table:table-cell office:value-type="float" office:value="-101.32" table:style-name="ce11">
            <text:p>-101,32</text:p>
          </table:table-cell>
          <table:table-cell office:value-type="float" office:value="-209.2" table:style-name="ce11">
            <text:p>-209,2</text:p>
          </table:table-cell>
          <table:table-cell office:value-type="float" office:value="40.22" table:style-name="ce4">
            <text:p>40,22</text:p>
          </table:table-cell>
          <table:table-cell office:value-type="float" office:value="-0.79" table:style-name="ce11">
            <text:p>-0,79</text:p>
          </table:table-cell>
          <table:table-cell office:value-type="float" office:value="-77.14" table:style-name="ce11">
            <text:p>-77,14</text:p>
          </table:table-cell>
          <table:table-cell office:value-type="float" office:value="-38.36" table:style-name="ce11">
            <text:p>-38,36</text:p>
          </table:table-cell>
          <table:table-cell office:value-type="float" office:value="22.99" table:style-name="ce10">
            <text:p>22,99</text:p>
          </table:table-cell>
          <table:table-cell office:value-type="float" office:value="-629.59" table:style-name="ce11">
            <text:p>-629,59</text:p>
          </table:table-cell>
          <table:table-cell office:value-type="float" office:value="-216.28" table:style-name="ce11">
            <text:p>-216,28</text:p>
          </table:table-cell>
          <table:table-cell office:value-type="float" office:value="44.78" table:style-name="ce10">
            <text:p>44,78</text:p>
          </table:table-cell>
          <table:table-cell office:value-type="float" office:value="207.39" table:style-name="ce10">
            <text:p>207,39</text:p>
          </table:table-cell>
          <table:table-cell office:value-type="float" office:value="338.96" table:style-name="ce4">
            <text:p>338,96</text:p>
          </table:table-cell>
          <table:table-cell office:value-type="float" office:value="124" table:style-name="ce4">
            <text:p>124</text:p>
          </table:table-cell>
          <table:table-cell office:value-type="float" office:value="4" table:style-name="ce4">
            <text:p>4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62.27" table:style-name="ce4">
            <text:p>262,27</text:p>
          </table:table-cell>
          <table:table-cell office:value-type="float" office:value="129.91" table:style-name="ce4">
            <text:p>129,91</text:p>
          </table:table-cell>
          <table:table-cell office:value-type="float" office:value="80.52" table:style-name="ce4">
            <text:p>80,52</text:p>
          </table:table-cell>
          <table:table-cell office:value-type="float" office:value="109.79" table:style-name="ce4">
            <text:p>109,79</text:p>
          </table:table-cell>
          <table:table-cell office:value-type="float" office:value="141.15" table:style-name="ce4">
            <text:p>141,15</text:p>
          </table:table-cell>
          <table:table-cell office:value-type="float" office:value="224.7" table:style-name="ce4">
            <text:p>224,7</text:p>
          </table:table-cell>
          <table:table-cell office:value-type="float" office:value="278.32" table:style-name="ce4">
            <text:p>278,32</text:p>
          </table:table-cell>
          <table:table-cell office:value-type="float" office:value="249.04" table:style-name="ce4">
            <text:p>249,04</text:p>
          </table:table-cell>
          <table:table-cell office:value-type="float" office:value="200.11" table:style-name="ce4">
            <text:p>200,11</text:p>
          </table:table-cell>
          <table:table-cell office:value-type="float" office:value="115.33" table:style-name="ce10">
            <text:p>115,33</text:p>
          </table:table-cell>
          <table:table-cell office:value-type="float" office:value="90.3" table:style-name="ce10">
            <text:p>90,3</text:p>
          </table:table-cell>
          <table:table-cell office:value-type="float" office:value="98.43" table:style-name="ce10">
            <text:p>98,43</text:p>
          </table:table-cell>
          <table:table-cell office:value-type="float" office:value="104.4" table:style-name="ce10">
            <text:p>104,4</text:p>
          </table:table-cell>
          <table:table-cell office:value-type="float" office:value="-511.63" table:style-name="ce11">
            <text:p>-511,63</text:p>
          </table:table-cell>
          <table:table-cell office:value-type="float" office:value="-485.09" table:style-name="ce11">
            <text:p>-485,09</text:p>
          </table:table-cell>
          <table:table-cell office:value-type="float" office:value="15.89" table:style-name="ce4">
            <text:p>15,89</text:p>
          </table:table-cell>
          <table:table-cell office:value-type="float" office:value="110.74" table:style-name="ce4">
            <text:p>110,74</text:p>
          </table:table-cell>
          <table:table-cell office:value-type="float" office:value="161.36000000000001" table:style-name="ce10">
            <text:p>161,36</text:p>
          </table:table-cell>
          <table:table-cell office:value-type="float" office:value="182.23" table:style-name="ce4">
            <text:p>182,23</text:p>
          </table:table-cell>
          <table:table-cell office:value-type="float" office:value="158.52000000000001" table:style-name="ce4">
            <text:p>158,52</text:p>
          </table:table-cell>
          <table:table-cell office:value-type="float" office:value="162.19999999999999" table:style-name="ce4">
            <text:p>162,2</text:p>
          </table:table-cell>
          <table:table-cell office:value-type="float" office:value="168.67" table:style-name="ce4">
            <text:p>168,67</text:p>
          </table:table-cell>
          <table:table-cell office:value-type="float" office:value="101.41" table:style-name="ce4">
            <text:p>101,41</text:p>
          </table:table-cell>
          <table:table-cell office:value-type="float" office:value="62.02" table:style-name="ce4">
            <text:p>62,02</text:p>
          </table:table-cell>
          <table:table-cell office:value-type="float" office:value="155" table:style-name="ce4">
            <text:p>155</text:p>
          </table:table-cell>
          <table:table-cell office:value-type="float" office:value="92" table:style-name="ce4">
            <text:p>92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32.86" table:style-name="ce4">
            <text:p>32,86</text:p>
          </table:table-cell>
          <table:table-cell office:value-type="float" office:value="30.67" table:style-name="ce4">
            <text:p>30,67</text:p>
          </table:table-cell>
          <table:table-cell office:value-type="float" office:value="14.49" table:style-name="ce4">
            <text:p>14,49</text:p>
          </table:table-cell>
          <table:table-cell office:value-type="float" office:value="36.67" table:style-name="ce4">
            <text:p>36,67</text:p>
          </table:table-cell>
          <table:table-cell office:value-type="float" office:value="113.56" table:style-name="ce4">
            <text:p>113,56</text:p>
          </table:table-cell>
          <table:table-cell office:value-type="float" office:value="115.89" table:style-name="ce4">
            <text:p>115,89</text:p>
          </table:table-cell>
          <table:table-cell office:value-type="float" office:value="110.75" table:style-name="ce4">
            <text:p>110,75</text:p>
          </table:table-cell>
          <table:table-cell office:value-type="float" office:value="71.760000000000005" table:style-name="ce4">
            <text:p>71,76</text:p>
          </table:table-cell>
          <table:table-cell office:value-type="float" office:value="46.23" table:style-name="ce4">
            <text:p>46,23</text:p>
          </table:table-cell>
          <table:table-cell office:value-type="float" office:value="-30.61" table:style-name="ce11">
            <text:p>-30,61</text:p>
          </table:table-cell>
          <table:table-cell office:value-type="float" office:value="-96.83" table:style-name="ce11">
            <text:p>-96,83</text:p>
          </table:table-cell>
          <table:table-cell office:value-type="float" office:value="64.44" table:style-name="ce10">
            <text:p>64,44</text:p>
          </table:table-cell>
          <table:table-cell office:value-type="float" office:value="-691.87" table:style-name="ce11">
            <text:p>-691,87</text:p>
          </table:table-cell>
          <table:table-cell office:value-type="float" office:value="-28.7" table:style-name="ce11">
            <text:p>-28,7</text:p>
          </table:table-cell>
          <table:table-cell office:value-type="float" office:value="-846.13" table:style-name="ce11">
            <text:p>-846,13</text:p>
          </table:table-cell>
          <table:table-cell office:value-type="float" office:value="284.16000000000003" table:style-name="ce10">
            <text:p>284,16</text:p>
          </table:table-cell>
          <table:table-cell office:value-type="float" office:value="925.57" table:style-name="ce10">
            <text:p>925,57</text:p>
          </table:table-cell>
          <table:table-cell office:value-type="float" office:value="568.86" table:style-name="ce10">
            <text:p>568,86</text:p>
          </table:table-cell>
          <table:table-cell office:value-type="float" office:value="769.97" table:style-name="ce10">
            <text:p>769,97</text:p>
          </table:table-cell>
          <table:table-cell office:value-type="float" office:value="558.1" table:style-name="ce4">
            <text:p>558,1</text:p>
          </table:table-cell>
          <table:table-cell office:value-type="float" office:value="535.4" table:style-name="ce4">
            <text:p>535,4</text:p>
          </table:table-cell>
          <table:table-cell office:value-type="float" office:value="303.17" table:style-name="ce4">
            <text:p>303,17</text:p>
          </table:table-cell>
          <table:table-cell office:value-type="float" office:value="375.51" table:style-name="ce4">
            <text:p>375,51</text:p>
          </table:table-cell>
          <table:table-cell office:value-type="float" office:value="168" table:style-name="ce4">
            <text:p>168</text:p>
          </table:table-cell>
          <table:table-cell office:value-type="float" office:value="136" table:style-name="ce4">
            <text:p>136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43.35" table:style-name="ce10">
            <text:p>243,35</text:p>
          </table:table-cell>
          <table:table-cell office:value-type="float" office:value="121.49" table:style-name="ce10">
            <text:p>121,49</text:p>
          </table:table-cell>
          <table:table-cell office:value-type="float" office:value="193.96" table:style-name="ce4">
            <text:p>193,96</text:p>
          </table:table-cell>
          <table:table-cell office:value-type="float" office:value="206.34" table:style-name="ce4">
            <text:p>206,34</text:p>
          </table:table-cell>
          <table:table-cell office:value-type="float" office:value="233.88" table:style-name="ce4">
            <text:p>233,88</text:p>
          </table:table-cell>
          <table:table-cell office:value-type="float" office:value="222.1" table:style-name="ce4">
            <text:p>222,1</text:p>
          </table:table-cell>
          <table:table-cell office:value-type="float" office:value="314.27" table:style-name="ce4">
            <text:p>314,27</text:p>
          </table:table-cell>
          <table:table-cell office:value-type="float" office:value="438.57" table:style-name="ce4">
            <text:p>438,57</text:p>
          </table:table-cell>
          <table:table-cell office:value-type="float" office:value="294.93" table:style-name="ce4">
            <text:p>294,93</text:p>
          </table:table-cell>
          <table:table-cell office:value-type="float" office:value="203.62" table:style-name="ce4">
            <text:p>203,62</text:p>
          </table:table-cell>
          <table:table-cell office:value-type="float" office:value="166.05" table:style-name="ce4">
            <text:p>166,05</text:p>
          </table:table-cell>
          <table:table-cell office:value-type="float" office:value="271.27999999999997" table:style-name="ce10">
            <text:p>271,28</text:p>
          </table:table-cell>
          <table:table-cell office:value-type="float" office:value="-183.97" table:style-name="ce11">
            <text:p>-183,97</text:p>
          </table:table-cell>
          <table:table-cell office:value-type="float" office:value="-20.8" table:style-name="ce11">
            <text:p>-20,8</text:p>
          </table:table-cell>
          <table:table-cell office:value-type="float" office:value="-338.87" table:style-name="ce11">
            <text:p>-338,87</text:p>
          </table:table-cell>
          <table:table-cell office:value-type="float" office:value="522.79" table:style-name="ce10">
            <text:p>522,79</text:p>
          </table:table-cell>
          <table:table-cell office:value-type="float" office:value="-19.809999999999999" table:style-name="ce11">
            <text:p>-19,81</text:p>
          </table:table-cell>
          <table:table-cell office:value-type="float" office:value="157.08000000000001" table:style-name="ce4">
            <text:p>157,08</text:p>
          </table:table-cell>
          <table:table-cell office:value-type="float" office:value="338.46" table:style-name="ce4">
            <text:p>338,46</text:p>
          </table:table-cell>
          <table:table-cell office:value-type="float" office:value="452.05" table:style-name="ce4">
            <text:p>452,05</text:p>
          </table:table-cell>
          <table:table-cell office:value-type="float" office:value="445.28" table:style-name="ce4">
            <text:p>445,28</text:p>
          </table:table-cell>
          <table:table-cell office:value-type="float" office:value="386.36" table:style-name="ce10">
            <text:p>386,36</text:p>
          </table:table-cell>
          <table:table-cell office:value-type="float" office:value="154.22999999999999" table:style-name="ce10">
            <text:p>154,23</text:p>
          </table:table-cell>
          <table:table-cell office:value-type="float" office:value="164.23" table:style-name="ce10">
            <text:p>164,23</text:p>
          </table:table-cell>
          <table:table-cell office:value-type="float" office:value="282" table:style-name="ce4">
            <text:p>282</text:p>
          </table:table-cell>
          <table:table-cell office:value-type="float" office:value="207" table:style-name="ce4">
            <text:p>207</text:p>
          </table:table-cell>
          <table:table-cell table:number-columns-repeated="16357" table:style-name="ce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57" table:style-name="ce10">
            <text:p>157</text:p>
          </table:table-cell>
          <table:table-cell office:value-type="float" office:value="181" table:style-name="ce10">
            <text:p>181</text:p>
          </table:table-cell>
          <table:table-cell office:value-type="float" office:value="236" table:style-name="ce4">
            <text:p>236</text:p>
          </table:table-cell>
          <table:table-cell office:value-type="float" office:value="227" table:style-name="ce4">
            <text:p>227</text:p>
          </table:table-cell>
          <table:table-cell office:value-type="float" office:value="232" table:style-name="ce4">
            <text:p>232</text:p>
          </table:table-cell>
          <table:table-cell office:value-type="float" office:value="283" table:style-name="ce4">
            <text:p>283</text:p>
          </table:table-cell>
          <table:table-cell office:value-type="float" office:value="269" table:style-name="ce4">
            <text:p>269</text:p>
          </table:table-cell>
          <table:table-cell office:value-type="float" office:value="273" table:style-name="ce4">
            <text:p>273</text:p>
          </table:table-cell>
          <table:table-cell office:value-type="float" office:value="196" table:style-name="ce4">
            <text:p>196</text:p>
          </table:table-cell>
          <table:table-cell office:value-type="float" office:value="151" table:style-name="ce4">
            <text:p>151</text:p>
          </table:table-cell>
          <table:table-cell office:value-type="float" office:value="148" table:style-name="ce4">
            <text:p>148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float" office:value="133" table:style-name="ce4">
            <text:p>133</text:p>
          </table:table-cell>
          <table:table-cell office:value-type="float" office:value="119" table:style-name="ce4">
            <text:p>119</text:p>
          </table:table-cell>
          <table:table-cell office:value-type="float" office:value="127" table:style-name="ce4">
            <text:p>127</text:p>
          </table:table-cell>
          <table:table-cell office:value-type="float" office:value="116" table:style-name="ce4">
            <text:p>116</text:p>
          </table:table-cell>
          <table:table-cell office:value-type="float" office:value="214" table:style-name="ce4">
            <text:p>214</text:p>
          </table:table-cell>
          <table:table-cell office:value-type="float" office:value="257" table:style-name="ce4">
            <text:p>257</text:p>
          </table:table-cell>
          <table:table-cell office:value-type="float" office:value="307" table:style-name="ce4">
            <text:p>307</text:p>
          </table:table-cell>
          <table:table-cell office:value-type="float" office:value="291" table:style-name="ce4">
            <text:p>291</text:p>
          </table:table-cell>
          <table:table-cell office:value-type="float" office:value="346" table:style-name="ce4">
            <text:p>346</text:p>
          </table:table-cell>
          <table:table-cell office:value-type="float" office:value="290" table:style-name="ce4">
            <text:p>290</text:p>
          </table:table-cell>
          <table:table-cell office:value-type="float" office:value="255" table:style-name="ce4">
            <text:p>255</text:p>
          </table:table-cell>
          <table:table-cell office:value-type="float" office:value="216" table:style-name="ce4">
            <text:p>216</text:p>
          </table:table-cell>
          <table:table-cell office:value-type="float" office:value="212" table:style-name="ce4">
            <text:p>212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8" table:style-name="ce4">
            <text:p>188</text:p>
          </table:table-cell>
          <table:table-cell office:value-type="float" office:value="163" table:style-name="ce4">
            <text:p>163</text:p>
          </table:table-cell>
          <table:table-cell office:value-type="float" office:value="177" table:style-name="ce4">
            <text:p>177</text:p>
          </table:table-cell>
          <table:table-cell office:value-type="float" office:value="145" table:style-name="ce4">
            <text:p>145</text:p>
          </table:table-cell>
          <table:table-cell office:value-type="float" office:value="139" table:style-name="ce4">
            <text:p>139</text:p>
          </table:table-cell>
          <table:table-cell office:value-type="float" office:value="124" table:style-name="ce4">
            <text:p>124</text:p>
          </table:table-cell>
          <table:table-cell office:value-type="float" office:value="127" table:style-name="ce4">
            <text:p>127</text:p>
          </table:table-cell>
          <table:table-cell office:value-type="float" office:value="119" table:style-name="ce4">
            <text:p>119</text:p>
          </table:table-cell>
          <table:table-cell office:value-type="float" office:value="105" table:style-name="ce4">
            <text:p>105</text:p>
          </table:table-cell>
          <table:table-cell office:value-type="float" office:value="93" table:style-name="ce4">
            <text:p>93</text:p>
          </table:table-cell>
          <table:table-cell office:value-type="float" office:value="126" table:style-name="ce4">
            <text:p>126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office:value-type="float" office:value="58" table:style-name="ce4">
            <text:p>58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float" office:value="138" table:style-name="ce4">
            <text:p>138</text:p>
          </table:table-cell>
          <table:table-cell office:value-type="float" office:value="197" table:style-name="ce4">
            <text:p>197</text:p>
          </table:table-cell>
          <table:table-cell office:value-type="float" office:value="266" table:style-name="ce4">
            <text:p>266</text:p>
          </table:table-cell>
          <table:table-cell office:value-type="float" office:value="246" table:style-name="ce4">
            <text:p>246</text:p>
          </table:table-cell>
          <table:table-cell office:value-type="float" office:value="227" table:style-name="ce4">
            <text:p>227</text:p>
          </table:table-cell>
          <table:table-cell office:value-type="float" office:value="213" table:style-name="ce4">
            <text:p>213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31" table:style-name="ce4">
            <text:p>131</text:p>
          </table:table-cell>
          <table:table-cell office:value-type="float" office:value="117" table:style-name="ce4">
            <text:p>117</text:p>
          </table:table-cell>
          <table:table-cell office:value-type="float" office:value="140" table:style-name="ce4">
            <text:p>140</text:p>
          </table:table-cell>
          <table:table-cell office:value-type="float" office:value="116" table:style-name="ce4">
            <text:p>116</text:p>
          </table:table-cell>
          <table:table-cell office:value-type="float" office:value="81" table:style-name="ce4">
            <text:p>81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78" table:style-name="ce4">
            <text:p>78</text:p>
          </table:table-cell>
          <table:table-cell office:value-type="float" office:value="56" table:style-name="ce4">
            <text:p>56</text:p>
          </table:table-cell>
          <table:table-cell office:value-type="float" office:value="-4" table:style-name="ce4">
            <text:p>-4</text:p>
          </table:table-cell>
          <table:table-cell office:value-type="float" office:value="-14" table:style-name="ce4">
            <text:p>-14</text:p>
          </table:table-cell>
          <table:table-cell office:value-type="float" office:value="-36" table:style-name="ce4">
            <text:p>-36</text:p>
          </table:table-cell>
          <table:table-cell office:value-type="float" office:value="-16" table:style-name="ce4">
            <text:p>-16</text:p>
          </table:table-cell>
          <table:table-cell office:value-type="float" office:value="-9" table:style-name="ce4">
            <text:p>-9</text:p>
          </table:table-cell>
          <table:table-cell office:value-type="float" office:value="-61" table:style-name="ce4">
            <text:p>-61</text:p>
          </table:table-cell>
          <table:table-cell office:value-type="float" office:value="-21" table:style-name="ce4">
            <text:p>-21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115" table:style-name="ce4">
            <text:p>115</text:p>
          </table:table-cell>
          <table:table-cell office:value-type="float" office:value="142" table:style-name="ce4">
            <text:p>142</text:p>
          </table:table-cell>
          <table:table-cell office:value-type="float" office:value="203" table:style-name="ce4">
            <text:p>203</text:p>
          </table:table-cell>
          <table:table-cell office:value-type="float" office:value="194" table:style-name="ce4">
            <text:p>194</text:p>
          </table:table-cell>
          <table:table-cell office:value-type="float" office:value="159" table:style-name="ce4">
            <text:p>159</text:p>
          </table:table-cell>
          <table:table-cell office:value-type="float" office:value="157" table:style-name="ce4">
            <text:p>157</text:p>
          </table:table-cell>
          <table:table-cell table:style-name="ce1"/>
          <table:table-cell office:value-type="float" office:value="75" table:style-name="ce4">
            <text:p>75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c, l, r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o,r<text:s/></text:p>
          </table:table-cell>
          <table:table-cell office:value-type="string" table:style-name="ce2">
            <text:p>c, r</text:p>
          </table:table-cell>
          <table:table-cell office:value-type="string" table:style-name="ce2">
            <text:p>c,r,l</text:p>
          </table:table-cell>
          <table:table-cell office:value-type="string" table:style-name="ce2">
            <text:p>o,r</text:p>
          </table:table-cell>
          <table:table-cell office:value-type="string" table:style-name="ce2">
            <text:p>c,r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, l,r</text:p>
          </table:table-cell>
          <table:table-cell office:value-type="string" table:style-name="ce2">
            <text:p>c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c, m, r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c, r,t,l</text:p>
          </table:table-cell>
          <table:table-cell office:value-type="string" table:style-name="ce2">
            <text:p>c,r,l,t</text:p>
          </table:table-cell>
          <table:table-cell office:value-type="string" table:style-name="ce2">
            <text:p>c</text:p>
          </table:table-cell>
          <table:table-cell office:value-type="string" table:style-name="ce2">
            <text:p>o,r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b,r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,r,t,l</text:p>
          </table:table-cell>
          <table:table-cell office:value-type="string" table:style-name="ce2">
            <text:p>c,r,t</text:p>
          </table:table-cell>
          <table:table-cell office:value-type="string" table:style-name="ce2">
            <text:p>c,m,r,t,l,h</text:p>
          </table:table-cell>
          <table:table-cell office:value-type="string" table:style-name="ce2">
            <text:p>c,t,l,r</text:p>
          </table:table-cell>
          <table:table-cell office:value-type="string" table:style-name="ce2">
            <text:p>b</text:p>
          </table:table-cell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August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7.55" table:style-name="ce4">
            <text:p>217,55</text:p>
          </table:table-cell>
          <table:table-cell office:value-type="float" office:value="207.04" table:style-name="ce4">
            <text:p>207,04</text:p>
          </table:table-cell>
          <table:table-cell office:value-type="float" office:value="215.56" table:style-name="ce4">
            <text:p>215,56</text:p>
          </table:table-cell>
          <table:table-cell office:value-type="float" office:value="206.52" table:style-name="ce4">
            <text:p>206,52</text:p>
          </table:table-cell>
          <table:table-cell office:value-type="float" office:value="200.77" table:style-name="ce4">
            <text:p>200,77</text:p>
          </table:table-cell>
          <table:table-cell office:value-type="float" office:value="203.57" table:style-name="ce4">
            <text:p>203,57</text:p>
          </table:table-cell>
          <table:table-cell office:value-type="float" office:value="171.14" table:style-name="ce4">
            <text:p>171,14</text:p>
          </table:table-cell>
          <table:table-cell office:value-type="float" office:value="183.45" table:style-name="ce4">
            <text:p>183,45</text:p>
          </table:table-cell>
          <table:table-cell office:value-type="float" office:value="153.06" table:style-name="ce4">
            <text:p>153,06</text:p>
          </table:table-cell>
          <table:table-cell office:value-type="float" office:value="30.87" table:style-name="ce4">
            <text:p>30,87</text:p>
          </table:table-cell>
          <table:table-cell office:value-type="float" office:value="111.54" table:style-name="ce4">
            <text:p>111,54</text:p>
          </table:table-cell>
          <table:table-cell office:value-type="float" office:value="85.65" table:style-name="ce4">
            <text:p>85,65</text:p>
          </table:table-cell>
          <table:table-cell office:value-type="float" office:value="58.36" table:style-name="ce4">
            <text:p>58,36</text:p>
          </table:table-cell>
          <table:table-cell office:value-type="float" office:value="101.83" table:style-name="ce4">
            <text:p>101,83</text:p>
          </table:table-cell>
          <table:table-cell office:value-type="float" office:value="95.45" table:style-name="ce4">
            <text:p>95,45</text:p>
          </table:table-cell>
          <table:table-cell office:value-type="float" office:value="57.38" table:style-name="ce4">
            <text:p>57,38</text:p>
          </table:table-cell>
          <table:table-cell office:value-type="float" office:value="76.45" table:style-name="ce4">
            <text:p>76,45</text:p>
          </table:table-cell>
          <table:table-cell office:value-type="float" office:value="101.11" table:style-name="ce4">
            <text:p>101,11</text:p>
          </table:table-cell>
          <table:table-cell office:value-type="float" office:value="134.25" table:style-name="ce4">
            <text:p>134,25</text:p>
          </table:table-cell>
          <table:table-cell office:value-type="float" office:value="159.4" table:style-name="ce4">
            <text:p>159,4</text:p>
          </table:table-cell>
          <table:table-cell office:value-type="float" office:value="221.62" table:style-name="ce4">
            <text:p>221,62</text:p>
          </table:table-cell>
          <table:table-cell office:value-type="float" office:value="264.66000000000003" table:style-name="ce4">
            <text:p>264,66</text:p>
          </table:table-cell>
          <table:table-cell office:value-type="float" office:value="229.36" table:style-name="ce4">
            <text:p>229,36</text:p>
          </table:table-cell>
          <table:table-cell office:value-type="float" office:value="249.99" table:style-name="ce4">
            <text:p>249,99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32.4" table:style-name="ce4">
            <text:p>232,4</text:p>
          </table:table-cell>
          <table:table-cell office:value-type="float" office:value="198.06" table:style-name="ce4">
            <text:p>198,06</text:p>
          </table:table-cell>
          <table:table-cell office:value-type="float" office:value="168.09" table:style-name="ce4">
            <text:p>168,09</text:p>
          </table:table-cell>
          <table:table-cell office:value-type="float" office:value="185.48" table:style-name="ce4">
            <text:p>185,48</text:p>
          </table:table-cell>
          <table:table-cell office:value-type="float" office:value="202.64" table:style-name="ce4">
            <text:p>202,64</text:p>
          </table:table-cell>
          <table:table-cell office:value-type="float" office:value="221.56" table:style-name="ce4">
            <text:p>221,56</text:p>
          </table:table-cell>
          <table:table-cell office:value-type="float" office:value="163.21" table:style-name="ce10">
            <text:p>163,21</text:p>
          </table:table-cell>
          <table:table-cell office:value-type="float" office:value="142.9" table:style-name="ce10">
            <text:p>142,9</text:p>
          </table:table-cell>
          <table:table-cell office:value-type="float" office:value="69.64" table:style-name="ce10">
            <text:p>69,64</text:p>
          </table:table-cell>
          <table:table-cell office:value-type="float" office:value="166.23" table:style-name="ce10">
            <text:p>166,23</text:p>
          </table:table-cell>
          <table:table-cell office:value-type="float" office:value="124.43" table:style-name="ce10">
            <text:p>124,43</text:p>
          </table:table-cell>
          <table:table-cell office:value-type="float" office:value="180.03" table:style-name="ce10">
            <text:p>180,03</text:p>
          </table:table-cell>
          <table:table-cell office:value-type="float" office:value="41.21" table:style-name="ce10">
            <text:p>41,21</text:p>
          </table:table-cell>
          <table:table-cell office:value-type="float" office:value="45.75" table:style-name="ce10">
            <text:p>45,75</text:p>
          </table:table-cell>
          <table:table-cell office:value-type="float" office:value="119.66" table:style-name="ce10">
            <text:p>119,66</text:p>
          </table:table-cell>
          <table:table-cell office:value-type="float" office:value="101.99" table:style-name="ce10">
            <text:p>101,99</text:p>
          </table:table-cell>
          <table:table-cell office:value-type="float" office:value="124.06" table:style-name="ce10">
            <text:p>124,06</text:p>
          </table:table-cell>
          <table:table-cell office:value-type="float" office:value="169.9" table:style-name="ce10">
            <text:p>169,9</text:p>
          </table:table-cell>
          <table:table-cell office:value-type="float" office:value="244.17" table:style-name="ce4">
            <text:p>244,17</text:p>
          </table:table-cell>
          <table:table-cell office:value-type="float" office:value="407.05" table:style-name="ce4">
            <text:p>407,05</text:p>
          </table:table-cell>
          <table:table-cell office:value-type="float" office:value="517.37" table:style-name="ce4">
            <text:p>517,37</text:p>
          </table:table-cell>
          <table:table-cell office:value-type="float" office:value="588.61" table:style-name="ce4">
            <text:p>588,61</text:p>
          </table:table-cell>
          <table:table-cell office:value-type="float" office:value="591.74" table:style-name="ce4">
            <text:p>591,74</text:p>
          </table:table-cell>
          <table:table-cell office:value-type="float" office:value="429.81" table:style-name="ce4">
            <text:p>429,81</text:p>
          </table:table-cell>
          <table:table-cell office:value-type="float" office:value="332" table:style-name="ce4">
            <text:p>332</text:p>
          </table:table-cell>
          <table:table-cell office:value-type="float" office:value="226" table:style-name="ce4">
            <text:p>226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15.26" table:style-name="ce4">
            <text:p>415,26</text:p>
          </table:table-cell>
          <table:table-cell office:value-type="float" office:value="397.82" table:style-name="ce4">
            <text:p>397,82</text:p>
          </table:table-cell>
          <table:table-cell office:value-type="float" office:value="323.64" table:style-name="ce4">
            <text:p>323,64</text:p>
          </table:table-cell>
          <table:table-cell office:value-type="float" office:value="444.83" table:style-name="ce4">
            <text:p>444,83</text:p>
          </table:table-cell>
          <table:table-cell office:value-type="float" office:value="546.05999999999995" table:style-name="ce4">
            <text:p>546,06</text:p>
          </table:table-cell>
          <table:table-cell office:value-type="float" office:value="206.37" table:style-name="ce10">
            <text:p>206,37</text:p>
          </table:table-cell>
          <table:table-cell office:value-type="float" office:value="143.46" table:style-name="ce10">
            <text:p>143,46</text:p>
          </table:table-cell>
          <table:table-cell office:value-type="float" office:value="119.85" table:style-name="ce10">
            <text:p>119,85</text:p>
          </table:table-cell>
          <table:table-cell office:value-type="float" office:value="125.79" table:style-name="ce10">
            <text:p>125,79</text:p>
          </table:table-cell>
          <table:table-cell office:value-type="float" office:value="126.5" table:style-name="ce10">
            <text:p>126,5</text:p>
          </table:table-cell>
          <table:table-cell office:value-type="float" office:value="97.89" table:style-name="ce10">
            <text:p>97,89</text:p>
          </table:table-cell>
          <table:table-cell office:value-type="float" office:value="70.87" table:style-name="ce10">
            <text:p>70,87</text:p>
          </table:table-cell>
          <table:table-cell office:value-type="float" office:value="70.22" table:style-name="ce10">
            <text:p>70,22</text:p>
          </table:table-cell>
          <table:table-cell office:value-type="float" office:value="58.59" table:style-name="ce10">
            <text:p>58,59</text:p>
          </table:table-cell>
          <table:table-cell office:value-type="float" office:value="75.48" table:style-name="ce10">
            <text:p>75,48</text:p>
          </table:table-cell>
          <table:table-cell office:value-type="float" office:value="69.819999999999993" table:style-name="ce4">
            <text:p>69,82</text:p>
          </table:table-cell>
          <table:table-cell office:value-type="float" office:value="161.87" table:style-name="ce4">
            <text:p>161,87</text:p>
          </table:table-cell>
          <table:table-cell office:value-type="float" office:value="177.33" table:style-name="ce4">
            <text:p>177,33</text:p>
          </table:table-cell>
          <table:table-cell office:value-type="float" office:value="260.24" table:style-name="ce4">
            <text:p>260,24</text:p>
          </table:table-cell>
          <table:table-cell office:value-type="float" office:value="407.8" table:style-name="ce4">
            <text:p>407,8</text:p>
          </table:table-cell>
          <table:table-cell office:value-type="float" office:value="482.98" table:style-name="ce4">
            <text:p>482,98</text:p>
          </table:table-cell>
          <table:table-cell office:value-type="float" office:value="475.1" table:style-name="ce4">
            <text:p>475,1</text:p>
          </table:table-cell>
          <table:table-cell office:value-type="float" office:value="434.64" table:style-name="ce4">
            <text:p>434,64</text:p>
          </table:table-cell>
          <table:table-cell office:value-type="float" office:value="352.66" table:style-name="ce4">
            <text:p>352,66</text:p>
          </table:table-cell>
          <table:table-cell office:value-type="float" office:value="354" table:style-name="ce4">
            <text:p>354</text:p>
          </table:table-cell>
          <table:table-cell office:value-type="float" office:value="252" table:style-name="ce4">
            <text:p>252</text:p>
          </table:table-cell>
          <table:table-cell table:number-columns-repeated="1635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37.37" table:style-name="ce4">
            <text:p>337,37</text:p>
          </table:table-cell>
          <table:table-cell office:value-type="float" office:value="286.35000000000002" table:style-name="ce4">
            <text:p>286,35</text:p>
          </table:table-cell>
          <table:table-cell office:value-type="float" office:value="252.89" table:style-name="ce4">
            <text:p>252,89</text:p>
          </table:table-cell>
          <table:table-cell office:value-type="float" office:value="252.85" table:style-name="ce10">
            <text:p>252,85</text:p>
          </table:table-cell>
          <table:table-cell office:value-type="float" office:value="-182.32" table:style-name="ce11">
            <text:p>-182,32</text:p>
          </table:table-cell>
          <table:table-cell office:value-type="float" office:value="-102.54" table:style-name="ce11">
            <text:p>-102,54</text:p>
          </table:table-cell>
          <table:table-cell office:value-type="float" office:value="167.99" table:style-name="ce10">
            <text:p>167,99</text:p>
          </table:table-cell>
          <table:table-cell office:value-type="float" office:value="119.04" table:style-name="ce10">
            <text:p>119,04</text:p>
          </table:table-cell>
          <table:table-cell office:value-type="float" office:value="85" table:style-name="ce10">
            <text:p>85</text:p>
          </table:table-cell>
          <table:table-cell office:value-type="float" office:value="119.12" table:style-name="ce10">
            <text:p>119,12</text:p>
          </table:table-cell>
          <table:table-cell office:value-type="float" office:value="122.97" table:style-name="ce10">
            <text:p>122,97</text:p>
          </table:table-cell>
          <table:table-cell office:value-type="float" office:value="50.93" table:style-name="ce10">
            <text:p>50,93</text:p>
          </table:table-cell>
          <table:table-cell office:value-type="float" office:value="53.07" table:style-name="ce10">
            <text:p>53,07</text:p>
          </table:table-cell>
          <table:table-cell office:value-type="float" office:value="34.72" table:style-name="ce10">
            <text:p>34,72</text:p>
          </table:table-cell>
          <table:table-cell office:value-type="float" office:value="18" table:style-name="ce4">
            <text:p>18</text:p>
          </table:table-cell>
          <table:table-cell office:value-type="float" office:value="39.01" table:style-name="ce4">
            <text:p>39,01</text:p>
          </table:table-cell>
          <table:table-cell office:value-type="float" office:value="73.97" table:style-name="ce4">
            <text:p>73,97</text:p>
          </table:table-cell>
          <table:table-cell office:value-type="float" office:value="68.2" table:style-name="ce4">
            <text:p>68,2</text:p>
          </table:table-cell>
          <table:table-cell office:value-type="float" office:value="130.9" table:style-name="ce4">
            <text:p>130,9</text:p>
          </table:table-cell>
          <table:table-cell office:value-type="float" office:value="207.83" table:style-name="ce4">
            <text:p>207,83</text:p>
          </table:table-cell>
          <table:table-cell office:value-type="float" office:value="229.85" table:style-name="ce4">
            <text:p>229,85</text:p>
          </table:table-cell>
          <table:table-cell office:value-type="float" office:value="216.36" table:style-name="ce4">
            <text:p>216,36</text:p>
          </table:table-cell>
          <table:table-cell office:value-type="float" office:value="230.7" table:style-name="ce4">
            <text:p>230,7</text:p>
          </table:table-cell>
          <table:table-cell office:value-type="float" office:value="240.44" table:style-name="ce4">
            <text:p>240,44</text:p>
          </table:table-cell>
          <table:table-cell office:value-type="float" office:value="179" table:style-name="ce4">
            <text:p>179</text:p>
          </table:table-cell>
          <table:table-cell office:value-type="float" office:value="127" table:style-name="ce4">
            <text:p>127</text:p>
          </table:table-cell>
          <table:table-cell table:number-columns-repeated="1635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92.36" table:style-name="ce4">
            <text:p>192,36</text:p>
          </table:table-cell>
          <table:table-cell office:value-type="float" office:value="117.95" table:style-name="ce10">
            <text:p>117,95</text:p>
          </table:table-cell>
          <table:table-cell office:value-type="float" office:value="148.72" table:style-name="ce10">
            <text:p>148,72</text:p>
          </table:table-cell>
          <table:table-cell office:value-type="float" office:value="124.98" table:style-name="ce10">
            <text:p>124,98</text:p>
          </table:table-cell>
          <table:table-cell office:value-type="float" office:value="241.59" table:style-name="ce10">
            <text:p>241,59</text:p>
          </table:table-cell>
          <table:table-cell office:value-type="float" office:value="221.65" table:style-name="ce10">
            <text:p>221,65</text:p>
          </table:table-cell>
          <table:table-cell office:value-type="float" office:value="187.87" table:style-name="ce10">
            <text:p>187,87</text:p>
          </table:table-cell>
          <table:table-cell office:value-type="float" office:value="175.14" table:style-name="ce4">
            <text:p>175,14</text:p>
          </table:table-cell>
          <table:table-cell office:value-type="float" office:value="110.49" table:style-name="ce4">
            <text:p>110,49</text:p>
          </table:table-cell>
          <table:table-cell office:value-type="float" office:value="127.48" table:style-name="ce10">
            <text:p>127,48</text:p>
          </table:table-cell>
          <table:table-cell office:value-type="float" office:value="114.54" table:style-name="ce4">
            <text:p>114,54</text:p>
          </table:table-cell>
          <table:table-cell office:value-type="float" office:value="109.33" table:style-name="ce4">
            <text:p>109,33</text:p>
          </table:table-cell>
          <table:table-cell office:value-type="float" office:value="99.3" table:style-name="ce4">
            <text:p>99,3</text:p>
          </table:table-cell>
          <table:table-cell office:value-type="float" office:value="67.650000000000006" table:style-name="ce4">
            <text:p>67,65</text:p>
          </table:table-cell>
          <table:table-cell office:value-type="float" office:value="56.99" table:style-name="ce4">
            <text:p>56,99</text:p>
          </table:table-cell>
          <table:table-cell office:value-type="float" office:value="49" table:style-name="ce4">
            <text:p>49</text:p>
          </table:table-cell>
          <table:table-cell office:value-type="float" office:value="40.49" table:style-name="ce4">
            <text:p>40,49</text:p>
          </table:table-cell>
          <table:table-cell office:value-type="float" office:value="100.81" table:style-name="ce4">
            <text:p>100,81</text:p>
          </table:table-cell>
          <table:table-cell office:value-type="float" office:value="149.93" table:style-name="ce4">
            <text:p>149,93</text:p>
          </table:table-cell>
          <table:table-cell office:value-type="float" office:value="329.73" table:style-name="ce4">
            <text:p>329,73</text:p>
          </table:table-cell>
          <table:table-cell office:value-type="float" office:value="302.14" table:style-name="ce4">
            <text:p>302,14</text:p>
          </table:table-cell>
          <table:table-cell office:value-type="float" office:value="291.3" table:style-name="ce4">
            <text:p>291,3</text:p>
          </table:table-cell>
          <table:table-cell office:value-type="float" office:value="239.48" table:style-name="ce4">
            <text:p>239,48</text:p>
          </table:table-cell>
          <table:table-cell office:value-type="float" office:value="175.99" table:style-name="ce4">
            <text:p>175,99</text:p>
          </table:table-cell>
          <table:table-cell office:value-type="float" office:value="153" table:style-name="ce4">
            <text:p>153</text:p>
          </table:table-cell>
          <table:table-cell office:value-type="float" office:value="157" table:style-name="ce4">
            <text:p>157</text:p>
          </table:table-cell>
          <table:table-cell table:number-columns-repeated="1635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41.53" table:style-name="ce4">
            <text:p>141,53</text:p>
          </table:table-cell>
          <table:table-cell office:value-type="float" office:value="120.09" table:style-name="ce4">
            <text:p>120,09</text:p>
          </table:table-cell>
          <table:table-cell office:value-type="float" office:value="124.66" table:style-name="ce4">
            <text:p>124,66</text:p>
          </table:table-cell>
          <table:table-cell office:value-type="float" office:value="146.75" table:style-name="ce4">
            <text:p>146,75</text:p>
          </table:table-cell>
          <table:table-cell office:value-type="float" office:value="198.82" table:style-name="ce4">
            <text:p>198,82</text:p>
          </table:table-cell>
          <table:table-cell office:value-type="float" office:value="255.04" table:style-name="ce4">
            <text:p>255,04</text:p>
          </table:table-cell>
          <table:table-cell office:value-type="float" office:value="192.57" table:style-name="ce4">
            <text:p>192,57</text:p>
          </table:table-cell>
          <table:table-cell office:value-type="float" office:value="154.36000000000001" table:style-name="ce4">
            <text:p>154,36</text:p>
          </table:table-cell>
          <table:table-cell office:value-type="float" office:value="108" table:style-name="ce4">
            <text:p>108</text:p>
          </table:table-cell>
          <table:table-cell office:value-type="float" office:value="73" table:style-name="ce4">
            <text:p>73</text:p>
          </table:table-cell>
          <table:table-cell office:value-type="float" office:value="42.05" table:style-name="ce4">
            <text:p>42,05</text:p>
          </table:table-cell>
          <table:table-cell office:value-type="float" office:value="15.55" table:style-name="ce4">
            <text:p>15,55</text:p>
          </table:table-cell>
          <table:table-cell office:value-type="float" office:value="13.43" table:style-name="ce4">
            <text:p>13,43</text:p>
          </table:table-cell>
          <table:table-cell office:value-type="float" office:value="5.57" table:style-name="ce4">
            <text:p>5,57</text:p>
          </table:table-cell>
          <table:table-cell office:value-type="float" office:value="26.27" table:style-name="ce4">
            <text:p>26,27</text:p>
          </table:table-cell>
          <table:table-cell office:value-type="float" office:value="16.559999999999999" table:style-name="ce4">
            <text:p>16,56</text:p>
          </table:table-cell>
          <table:table-cell office:value-type="float" office:value="-11.17" table:style-name="ce11">
            <text:p>-11,17</text:p>
          </table:table-cell>
          <table:table-cell office:value-type="float" office:value="50.73" table:style-name="ce4">
            <text:p>50,73</text:p>
          </table:table-cell>
          <table:table-cell office:value-type="float" office:value="75.78" table:style-name="ce4">
            <text:p>75,78</text:p>
          </table:table-cell>
          <table:table-cell office:value-type="float" office:value="125.8" table:style-name="ce4">
            <text:p>125,8</text:p>
          </table:table-cell>
          <table:table-cell office:value-type="float" office:value="180.77" table:style-name="ce10">
            <text:p>180,77</text:p>
          </table:table-cell>
          <table:table-cell office:value-type="float" office:value="204.3" table:style-name="ce10">
            <text:p>204,3</text:p>
          </table:table-cell>
          <table:table-cell office:value-type="float" office:value="-525.64" table:style-name="ce11">
            <text:p>-525,64</text:p>
          </table:table-cell>
          <table:table-cell office:value-type="float" office:value="8.24" table:style-name="ce10">
            <text:p>8,24</text:p>
          </table:table-cell>
          <table:table-cell office:value-type="float" office:value="99" table:style-name="ce4">
            <text:p>99</text:p>
          </table:table-cell>
          <table:table-cell office:value-type="float" office:value="73" table:style-name="ce4">
            <text:p>73</text:p>
          </table:table-cell>
          <table:table-cell table:number-columns-repeated="1635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77.19" table:style-name="ce10">
            <text:p>177,19</text:p>
          </table:table-cell>
          <table:table-cell office:value-type="float" office:value="61.63" table:style-name="ce10">
            <text:p>61,63</text:p>
          </table:table-cell>
          <table:table-cell office:value-type="float" office:value="63.7" table:style-name="ce10">
            <text:p>63,7</text:p>
          </table:table-cell>
          <table:table-cell office:value-type="float" office:value="117.75" table:style-name="ce10">
            <text:p>117,75</text:p>
          </table:table-cell>
          <table:table-cell office:value-type="float" office:value="66.790000000000006" table:style-name="ce10">
            <text:p>66,79</text:p>
          </table:table-cell>
          <table:table-cell office:value-type="float" office:value="31" table:style-name="ce10">
            <text:p>31</text:p>
          </table:table-cell>
          <table:table-cell office:value-type="float" office:value="101.61" table:style-name="ce4">
            <text:p>101,61</text:p>
          </table:table-cell>
          <table:table-cell office:value-type="float" office:value="117.88" table:style-name="ce4">
            <text:p>117,88</text:p>
          </table:table-cell>
          <table:table-cell office:value-type="float" office:value="108.28" table:style-name="ce4">
            <text:p>108,28</text:p>
          </table:table-cell>
          <table:table-cell office:value-type="float" office:value="97.69" table:style-name="ce4">
            <text:p>97,69</text:p>
          </table:table-cell>
          <table:table-cell office:value-type="float" office:value="94.58" table:style-name="ce4">
            <text:p>94,58</text:p>
          </table:table-cell>
          <table:table-cell office:value-type="float" office:value="84.79" table:style-name="ce4">
            <text:p>84,79</text:p>
          </table:table-cell>
          <table:table-cell office:value-type="float" office:value="68.930000000000007" table:style-name="ce4">
            <text:p>68,93</text:p>
          </table:table-cell>
          <table:table-cell office:value-type="float" office:value="55.43" table:style-name="ce4">
            <text:p>55,43</text:p>
          </table:table-cell>
          <table:table-cell office:value-type="float" office:value="32.72" table:style-name="ce4">
            <text:p>32,72</text:p>
          </table:table-cell>
          <table:table-cell office:value-type="float" office:value="24.18" table:style-name="ce4">
            <text:p>24,18</text:p>
          </table:table-cell>
          <table:table-cell office:value-type="float" office:value="95.74" table:style-name="ce4">
            <text:p>95,74</text:p>
          </table:table-cell>
          <table:table-cell office:value-type="float" office:value="80.16" table:style-name="ce4">
            <text:p>80,16</text:p>
          </table:table-cell>
          <table:table-cell office:value-type="float" office:value="163.84" table:style-name="ce4">
            <text:p>163,84</text:p>
          </table:table-cell>
          <table:table-cell office:value-type="float" office:value="326.27999999999997" table:style-name="ce4">
            <text:p>326,28</text:p>
          </table:table-cell>
          <table:table-cell office:value-type="float" office:value="298.7" table:style-name="ce4">
            <text:p>298,7</text:p>
          </table:table-cell>
          <table:table-cell office:value-type="float" office:value="229.06" table:style-name="ce10">
            <text:p>229,06</text:p>
          </table:table-cell>
          <table:table-cell office:value-type="float" office:value="-131.16999999999999" table:style-name="ce11">
            <text:p>-131,17</text:p>
          </table:table-cell>
          <table:table-cell office:value-type="float" office:value="-74.53" table:style-name="ce11">
            <text:p>-74,53</text:p>
          </table:table-cell>
          <table:table-cell office:value-type="float" office:value="117" table:style-name="ce4">
            <text:p>117</text:p>
          </table:table-cell>
          <table:table-cell office:value-type="float" office:value="96" table:style-name="ce4">
            <text:p>96</text:p>
          </table:table-cell>
          <table:table-cell table:number-columns-repeated="16357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5.55" table:style-name="ce10">
            <text:p>15,55</text:p>
          </table:table-cell>
          <table:table-cell office:value-type="float" office:value="-148.99" table:style-name="ce11">
            <text:p>-148,99</text:p>
          </table:table-cell>
          <table:table-cell office:value-type="float" office:value="-32.76" table:style-name="ce11">
            <text:p>-32,76</text:p>
          </table:table-cell>
          <table:table-cell office:value-type="float" office:value="-183.1" table:style-name="ce11">
            <text:p>-183,1</text:p>
          </table:table-cell>
          <table:table-cell office:value-type="float" office:value="32.86" table:style-name="ce10">
            <text:p>32,86</text:p>
          </table:table-cell>
          <table:table-cell office:value-type="float" office:value="-19.809999999999999" table:style-name="ce11">
            <text:p>-19,81</text:p>
          </table:table-cell>
          <table:table-cell office:value-type="float" office:value="146.74" table:style-name="ce10">
            <text:p>146,74</text:p>
          </table:table-cell>
          <table:table-cell office:value-type="float" office:value="229.09" table:style-name="ce10">
            <text:p>229,09</text:p>
          </table:table-cell>
          <table:table-cell office:value-type="float" office:value="234.48" table:style-name="ce10">
            <text:p>234,48</text:p>
          </table:table-cell>
          <table:table-cell office:value-type="float" office:value="149.07" table:style-name="ce10">
            <text:p>149,07</text:p>
          </table:table-cell>
          <table:table-cell office:value-type="float" office:value="99.56" table:style-name="ce10">
            <text:p>99,56</text:p>
          </table:table-cell>
          <table:table-cell office:value-type="float" office:value="69.58" table:style-name="ce4">
            <text:p>69,58</text:p>
          </table:table-cell>
          <table:table-cell office:value-type="float" office:value="10.02" table:style-name="ce4">
            <text:p>10,02</text:p>
          </table:table-cell>
          <table:table-cell office:value-type="float" office:value="1.31" table:style-name="ce4">
            <text:p>1,31</text:p>
          </table:table-cell>
          <table:table-cell office:value-type="float" office:value="-2.62" table:style-name="ce11">
            <text:p>-2,62</text:p>
          </table:table-cell>
          <table:table-cell office:value-type="float" office:value="7.55" table:style-name="ce4">
            <text:p>7,55</text:p>
          </table:table-cell>
          <table:table-cell office:value-type="float" office:value="6.31" table:style-name="ce4">
            <text:p>6,31</text:p>
          </table:table-cell>
          <table:table-cell office:value-type="float" office:value="44.53" table:style-name="ce4">
            <text:p>44,53</text:p>
          </table:table-cell>
          <table:table-cell office:value-type="float" office:value="101.8" table:style-name="ce4">
            <text:p>101,8</text:p>
          </table:table-cell>
          <table:table-cell office:value-type="float" office:value="212.3" table:style-name="ce4">
            <text:p>212,3</text:p>
          </table:table-cell>
          <table:table-cell office:value-type="float" office:value="212.69" table:style-name="ce4">
            <text:p>212,69</text:p>
          </table:table-cell>
          <table:table-cell office:value-type="float" office:value="240.08" table:style-name="ce10">
            <text:p>240,08</text:p>
          </table:table-cell>
          <table:table-cell office:value-type="float" office:value="234.32" table:style-name="ce10">
            <text:p>234,32</text:p>
          </table:table-cell>
          <table:table-cell office:value-type="float" office:value="48.08" table:style-name="ce10">
            <text:p>48,08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-38.14" table:style-name="ce11">
            <text:p>-38,14</text:p>
          </table:table-cell>
          <table:table-cell office:value-type="float" office:value="-257.74" table:style-name="ce11">
            <text:p>-257,74</text:p>
          </table:table-cell>
          <table:table-cell office:value-type="float" office:value="35.29" table:style-name="ce4">
            <text:p>35,29</text:p>
          </table:table-cell>
          <table:table-cell office:value-type="float" office:value="-78.959999999999994" table:style-name="ce11">
            <text:p>-78,96</text:p>
          </table:table-cell>
          <table:table-cell office:value-type="float" office:value="-19.7" table:style-name="ce11">
            <text:p>-19,7</text:p>
          </table:table-cell>
          <table:table-cell office:value-type="float" office:value="77.2" table:style-name="ce4">
            <text:p>77,2</text:p>
          </table:table-cell>
          <table:table-cell office:value-type="float" office:value="136.61000000000001" table:style-name="ce4">
            <text:p>136,61</text:p>
          </table:table-cell>
          <table:table-cell office:value-type="float" office:value="138.66999999999999" table:style-name="ce4">
            <text:p>138,67</text:p>
          </table:table-cell>
          <table:table-cell office:value-type="float" office:value="100.91" table:style-name="ce4">
            <text:p>100,91</text:p>
          </table:table-cell>
          <table:table-cell office:value-type="float" office:value="67.62" table:style-name="ce4">
            <text:p>67,62</text:p>
          </table:table-cell>
          <table:table-cell office:value-type="float" office:value="48.85" table:style-name="ce4">
            <text:p>48,85</text:p>
          </table:table-cell>
          <table:table-cell office:value-type="float" office:value="22.91" table:style-name="ce4">
            <text:p>22,91</text:p>
          </table:table-cell>
          <table:table-cell office:value-type="float" office:value="-1.01" table:style-name="ce11">
            <text:p>-1,01</text:p>
          </table:table-cell>
          <table:table-cell office:value-type="float" office:value="-41.63" table:style-name="ce11">
            <text:p>-41,63</text:p>
          </table:table-cell>
          <table:table-cell office:value-type="float" office:value="-66.17" table:style-name="ce11">
            <text:p>-66,17</text:p>
          </table:table-cell>
          <table:table-cell office:value-type="float" office:value="-62" table:style-name="ce11">
            <text:p>-62</text:p>
          </table:table-cell>
          <table:table-cell office:value-type="float" office:value="31.44" table:style-name="ce4">
            <text:p>31,44</text:p>
          </table:table-cell>
          <table:table-cell office:value-type="float" office:value="30.38" table:style-name="ce4">
            <text:p>30,38</text:p>
          </table:table-cell>
          <table:table-cell office:value-type="float" office:value="55.75" table:style-name="ce4">
            <text:p>55,75</text:p>
          </table:table-cell>
          <table:table-cell office:value-type="float" office:value="168.16" table:style-name="ce4">
            <text:p>168,16</text:p>
          </table:table-cell>
          <table:table-cell office:value-type="float" office:value="372.01" table:style-name="ce4">
            <text:p>372,01</text:p>
          </table:table-cell>
          <table:table-cell office:value-type="float" office:value="343.61" table:style-name="ce4">
            <text:p>343,61</text:p>
          </table:table-cell>
          <table:table-cell office:value-type="float" office:value="285.31" table:style-name="ce4">
            <text:p>285,31</text:p>
          </table:table-cell>
          <table:table-cell office:value-type="float" office:value="263.01" table:style-name="ce4">
            <text:p>263,01</text:p>
          </table:table-cell>
          <table:table-cell office:value-type="float" office:value="136" table:style-name="ce4">
            <text:p>136</text:p>
          </table:table-cell>
          <table:table-cell office:value-type="float" office:value="67" table:style-name="ce4">
            <text:p>67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99.17" table:style-name="ce4">
            <text:p>299,17</text:p>
          </table:table-cell>
          <table:table-cell office:value-type="float" office:value="275.81" table:style-name="ce4">
            <text:p>275,81</text:p>
          </table:table-cell>
          <table:table-cell office:value-type="float" office:value="257.76" table:style-name="ce4">
            <text:p>257,76</text:p>
          </table:table-cell>
          <table:table-cell office:value-type="float" office:value="202.19" table:style-name="ce4">
            <text:p>202,19</text:p>
          </table:table-cell>
          <table:table-cell office:value-type="float" office:value="181.95" table:style-name="ce4">
            <text:p>181,95</text:p>
          </table:table-cell>
          <table:table-cell office:value-type="float" office:value="118.63" table:style-name="ce4">
            <text:p>118,63</text:p>
          </table:table-cell>
          <table:table-cell office:value-type="float" office:value="67.349999999999994" table:style-name="ce4">
            <text:p>67,35</text:p>
          </table:table-cell>
          <table:table-cell office:value-type="float" office:value="81.03" table:style-name="ce10">
            <text:p>81,03</text:p>
          </table:table-cell>
          <table:table-cell office:value-type="float" office:value="108.84" table:style-name="ce10">
            <text:p>108,84</text:p>
          </table:table-cell>
          <table:table-cell office:value-type="float" office:value="63.6" table:style-name="ce10">
            <text:p>63,6</text:p>
          </table:table-cell>
          <table:table-cell office:value-type="float" office:value="10.8" table:style-name="ce4">
            <text:p>10,8</text:p>
          </table:table-cell>
          <table:table-cell office:value-type="float" office:value="61.04" table:style-name="ce4">
            <text:p>61,04</text:p>
          </table:table-cell>
          <table:table-cell office:value-type="float" office:value="110.04" table:style-name="ce4">
            <text:p>110,04</text:p>
          </table:table-cell>
          <table:table-cell office:value-type="float" office:value="121.57" table:style-name="ce4">
            <text:p>121,57</text:p>
          </table:table-cell>
          <table:table-cell office:value-type="float" office:value="77.94" table:style-name="ce10">
            <text:p>77,94</text:p>
          </table:table-cell>
          <table:table-cell office:value-type="float" office:value="26.98" table:style-name="ce10">
            <text:p>26,98</text:p>
          </table:table-cell>
          <table:table-cell office:value-type="float" office:value="83.7" table:style-name="ce10">
            <text:p>83,7</text:p>
          </table:table-cell>
          <table:table-cell office:value-type="float" office:value="164.86" table:style-name="ce10">
            <text:p>164,86</text:p>
          </table:table-cell>
          <table:table-cell office:value-type="float" office:value="418.4" table:style-name="ce10">
            <text:p>418,4</text:p>
          </table:table-cell>
          <table:table-cell office:value-type="float" office:value="273.94" table:style-name="ce10">
            <text:p>273,94</text:p>
          </table:table-cell>
          <table:table-cell office:value-type="float" office:value="23.64" table:style-name="ce10">
            <text:p>23,64</text:p>
          </table:table-cell>
          <table:table-cell office:value-type="float" office:value="118.64" table:style-name="ce4">
            <text:p>118,64</text:p>
          </table:table-cell>
          <table:table-cell office:value-type="float" office:value="85.27" table:style-name="ce10">
            <text:p>85,27</text:p>
          </table:table-cell>
          <table:table-cell office:value-type="float" office:value="55.87" table:style-name="ce10">
            <text:p>55,87</text:p>
          </table:table-cell>
          <table:table-cell office:value-type="float" office:value="152" table:style-name="ce4">
            <text:p>152</text:p>
          </table:table-cell>
          <table:table-cell office:value-type="float" office:value="137" table:style-name="ce4">
            <text:p>137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5.1" table:style-name="ce10">
            <text:p>45,1</text:p>
          </table:table-cell>
          <table:table-cell office:value-type="float" office:value="47.83" table:style-name="ce10">
            <text:p>47,83</text:p>
          </table:table-cell>
          <table:table-cell office:value-type="float" office:value="68.709999999999994" table:style-name="ce10">
            <text:p>68,71</text:p>
          </table:table-cell>
          <table:table-cell office:value-type="float" office:value="85.94" table:style-name="ce4">
            <text:p>85,94</text:p>
          </table:table-cell>
          <table:table-cell office:value-type="float" office:value="77.63" table:style-name="ce4">
            <text:p>77,63</text:p>
          </table:table-cell>
          <table:table-cell office:value-type="float" office:value="88.48" table:style-name="ce4">
            <text:p>88,48</text:p>
          </table:table-cell>
          <table:table-cell office:value-type="float" office:value="68.08" table:style-name="ce4">
            <text:p>68,08</text:p>
          </table:table-cell>
          <table:table-cell office:value-type="float" office:value="82.8" table:style-name="ce4">
            <text:p>82,8</text:p>
          </table:table-cell>
          <table:table-cell office:value-type="float" office:value="98.6" table:style-name="ce4">
            <text:p>98,6</text:p>
          </table:table-cell>
          <table:table-cell office:value-type="float" office:value="88.55" table:style-name="ce4">
            <text:p>88,55</text:p>
          </table:table-cell>
          <table:table-cell office:value-type="float" office:value="52.91" table:style-name="ce4">
            <text:p>52,91</text:p>
          </table:table-cell>
          <table:table-cell office:value-type="float" office:value="42.01" table:style-name="ce4">
            <text:p>42,01</text:p>
          </table:table-cell>
          <table:table-cell office:value-type="float" office:value="19.8" table:style-name="ce4">
            <text:p>19,8</text:p>
          </table:table-cell>
          <table:table-cell office:value-type="float" office:value="6.93" table:style-name="ce4">
            <text:p>6,93</text:p>
          </table:table-cell>
          <table:table-cell office:value-type="float" office:value="34.03" table:style-name="ce4">
            <text:p>34,03</text:p>
          </table:table-cell>
          <table:table-cell office:value-type="float" office:value="47.77" table:style-name="ce4">
            <text:p>47,77</text:p>
          </table:table-cell>
          <table:table-cell office:value-type="float" office:value="45.41" table:style-name="ce4">
            <text:p>45,41</text:p>
          </table:table-cell>
          <table:table-cell office:value-type="float" office:value="57.2" table:style-name="ce4">
            <text:p>57,2</text:p>
          </table:table-cell>
          <table:table-cell office:value-type="float" office:value="204.84" table:style-name="ce4">
            <text:p>204,84</text:p>
          </table:table-cell>
          <table:table-cell office:value-type="float" office:value="368" table:style-name="ce4">
            <text:p>368</text:p>
          </table:table-cell>
          <table:table-cell office:value-type="float" office:value="315.32" table:style-name="ce4">
            <text:p>315,32</text:p>
          </table:table-cell>
          <table:table-cell office:value-type="float" office:value="348.46" table:style-name="ce4">
            <text:p>348,46</text:p>
          </table:table-cell>
          <table:table-cell office:value-type="float" office:value="210.98" table:style-name="ce4">
            <text:p>210,98</text:p>
          </table:table-cell>
          <table:table-cell office:value-type="float" office:value="122.71" table:style-name="ce4">
            <text:p>122,71</text:p>
          </table:table-cell>
          <table:table-cell office:value-type="float" office:value="117" table:style-name="ce4">
            <text:p>117</text:p>
          </table:table-cell>
          <table:table-cell office:value-type="float" office:value="110" table:style-name="ce4">
            <text:p>110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96.91" table:style-name="ce4">
            <text:p>96,91</text:p>
          </table:table-cell>
          <table:table-cell office:value-type="float" office:value="117.12" table:style-name="ce4">
            <text:p>117,12</text:p>
          </table:table-cell>
          <table:table-cell office:value-type="float" office:value="111.97" table:style-name="ce4">
            <text:p>111,97</text:p>
          </table:table-cell>
          <table:table-cell office:value-type="float" office:value="121" table:style-name="ce4">
            <text:p>121</text:p>
          </table:table-cell>
          <table:table-cell office:value-type="float" office:value="150.22999999999999" table:style-name="ce4">
            <text:p>150,23</text:p>
          </table:table-cell>
          <table:table-cell office:value-type="float" office:value="148.88" table:style-name="ce4">
            <text:p>148,88</text:p>
          </table:table-cell>
          <table:table-cell office:value-type="float" office:value="163.99" table:style-name="ce4">
            <text:p>163,99</text:p>
          </table:table-cell>
          <table:table-cell office:value-type="float" office:value="148.16" table:style-name="ce4">
            <text:p>148,16</text:p>
          </table:table-cell>
          <table:table-cell office:value-type="float" office:value="121.57" table:style-name="ce4">
            <text:p>121,57</text:p>
          </table:table-cell>
          <table:table-cell office:value-type="float" office:value="28.19" table:style-name="ce4">
            <text:p>28,19</text:p>
          </table:table-cell>
          <table:table-cell office:value-type="float" office:value="20.38" table:style-name="ce4">
            <text:p>20,38</text:p>
          </table:table-cell>
          <table:table-cell office:value-type="float" office:value="53.26" table:style-name="ce4">
            <text:p>53,26</text:p>
          </table:table-cell>
          <table:table-cell office:value-type="float" office:value="10.79" table:style-name="ce4">
            <text:p>10,79</text:p>
          </table:table-cell>
          <table:table-cell office:value-type="float" office:value="21.13" table:style-name="ce4">
            <text:p>21,13</text:p>
          </table:table-cell>
          <table:table-cell office:value-type="float" office:value="16.41" table:style-name="ce4">
            <text:p>16,41</text:p>
          </table:table-cell>
          <table:table-cell office:value-type="float" office:value="6.49" table:style-name="ce4">
            <text:p>6,49</text:p>
          </table:table-cell>
          <table:table-cell office:value-type="float" office:value="5.94" table:style-name="ce4">
            <text:p>5,94</text:p>
          </table:table-cell>
          <table:table-cell office:value-type="float" office:value="7.76" table:style-name="ce4">
            <text:p>7,76</text:p>
          </table:table-cell>
          <table:table-cell office:value-type="float" office:value="18.13" table:style-name="ce4">
            <text:p>18,13</text:p>
          </table:table-cell>
          <table:table-cell office:value-type="float" office:value="30.47" table:style-name="ce10">
            <text:p>30,47</text:p>
          </table:table-cell>
          <table:table-cell office:value-type="float" office:value="154.15" table:style-name="ce10">
            <text:p>154,15</text:p>
          </table:table-cell>
          <table:table-cell office:value-type="float" office:value="124.97" table:style-name="ce10">
            <text:p>124,97</text:p>
          </table:table-cell>
          <table:table-cell office:value-type="float" office:value="106.52" table:style-name="ce10">
            <text:p>106,52</text:p>
          </table:table-cell>
          <table:table-cell office:value-type="float" office:value="-201.31" table:style-name="ce11">
            <text:p>-201,31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-221.32" table:style-name="ce11">
            <text:p>-221,32</text:p>
          </table:table-cell>
          <table:table-cell office:value-type="float" office:value="316.83" table:style-name="ce10">
            <text:p>316,83</text:p>
          </table:table-cell>
          <table:table-cell office:value-type="float" office:value="-245.05" table:style-name="ce11">
            <text:p>-245,05</text:p>
          </table:table-cell>
          <table:table-cell office:value-type="float" office:value="-139.36000000000001" table:style-name="ce11">
            <text:p>-139,36</text:p>
          </table:table-cell>
          <table:table-cell office:value-type="float" office:value="54.2" table:style-name="ce10">
            <text:p>54,2</text:p>
          </table:table-cell>
          <table:table-cell office:value-type="float" office:value="-17.059999999999999" table:style-name="ce11">
            <text:p>-17,06</text:p>
          </table:table-cell>
          <table:table-cell office:value-type="float" office:value="160.38999999999999" table:style-name="ce10">
            <text:p>160,39</text:p>
          </table:table-cell>
          <table:table-cell office:value-type="float" office:value="343.15" table:style-name="ce10">
            <text:p>343,15</text:p>
          </table:table-cell>
          <table:table-cell office:value-type="float" office:value="193.63" table:style-name="ce10">
            <text:p>193,63</text:p>
          </table:table-cell>
          <table:table-cell office:value-type="float" office:value="186.53" table:style-name="ce4">
            <text:p>186,53</text:p>
          </table:table-cell>
          <table:table-cell office:value-type="float" office:value="150.72" table:style-name="ce4">
            <text:p>150,72</text:p>
          </table:table-cell>
          <table:table-cell office:value-type="float" office:value="115.32" table:style-name="ce4">
            <text:p>115,32</text:p>
          </table:table-cell>
          <table:table-cell office:value-type="float" office:value="77.98" table:style-name="ce4">
            <text:p>77,98</text:p>
          </table:table-cell>
          <table:table-cell office:value-type="float" office:value="73.900000000000006" table:style-name="ce4">
            <text:p>73,9</text:p>
          </table:table-cell>
          <table:table-cell office:value-type="float" office:value="97.23" table:style-name="ce4">
            <text:p>97,23</text:p>
          </table:table-cell>
          <table:table-cell office:value-type="float" office:value="79.319999999999993" table:style-name="ce4">
            <text:p>79,32</text:p>
          </table:table-cell>
          <table:table-cell office:value-type="float" office:value="100.57" table:style-name="ce4">
            <text:p>100,57</text:p>
          </table:table-cell>
          <table:table-cell office:value-type="float" office:value="83.48" table:style-name="ce4">
            <text:p>83,48</text:p>
          </table:table-cell>
          <table:table-cell office:value-type="float" office:value="138.68" table:style-name="ce4">
            <text:p>138,68</text:p>
          </table:table-cell>
          <table:table-cell office:value-type="float" office:value="248.29" table:style-name="ce4">
            <text:p>248,29</text:p>
          </table:table-cell>
          <table:table-cell office:value-type="float" office:value="320.44" table:style-name="ce4">
            <text:p>320,44</text:p>
          </table:table-cell>
          <table:table-cell office:value-type="float" office:value="324.02999999999997" table:style-name="ce4">
            <text:p>324,03</text:p>
          </table:table-cell>
          <table:table-cell office:value-type="float" office:value="307.25" table:style-name="ce4">
            <text:p>307,25</text:p>
          </table:table-cell>
          <table:table-cell office:value-type="float" office:value="247.24" table:style-name="ce4">
            <text:p>247,24</text:p>
          </table:table-cell>
          <table:table-cell office:value-type="float" office:value="170" table:style-name="ce4">
            <text:p>170</text:p>
          </table:table-cell>
          <table:table-cell office:value-type="float" office:value="125" table:style-name="ce4">
            <text:p>12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99.82" table:style-name="ce4">
            <text:p>199,82</text:p>
          </table:table-cell>
          <table:table-cell office:value-type="float" office:value="160.94999999999999" table:style-name="ce4">
            <text:p>160,95</text:p>
          </table:table-cell>
          <table:table-cell office:value-type="float" office:value="149.80000000000001" table:style-name="ce4">
            <text:p>149,8</text:p>
          </table:table-cell>
          <table:table-cell office:value-type="float" office:value="112.59" table:style-name="ce10">
            <text:p>112,59</text:p>
          </table:table-cell>
          <table:table-cell office:value-type="float" office:value="78.22" table:style-name="ce10">
            <text:p>78,22</text:p>
          </table:table-cell>
          <table:table-cell office:value-type="float" office:value="10.16" table:style-name="ce10">
            <text:p>10,16</text:p>
          </table:table-cell>
          <table:table-cell office:value-type="float" office:value="-374.98" table:style-name="ce11">
            <text:p>-374,98</text:p>
          </table:table-cell>
          <table:table-cell office:value-type="float" office:value="-297.89" table:style-name="ce11">
            <text:p>-297,89</text:p>
          </table:table-cell>
          <table:table-cell office:value-type="float" office:value="-26.17" table:style-name="ce11">
            <text:p>-26,17</text:p>
          </table:table-cell>
          <table:table-cell office:value-type="float" office:value="200.62" table:style-name="ce10">
            <text:p>200,62</text:p>
          </table:table-cell>
          <table:table-cell office:value-type="float" office:value="199.85" table:style-name="ce10">
            <text:p>199,85</text:p>
          </table:table-cell>
          <table:table-cell office:value-type="float" office:value="-91.99" table:style-name="ce11">
            <text:p>-91,99</text:p>
          </table:table-cell>
          <table:table-cell office:value-type="float" office:value="145.22999999999999" table:style-name="ce10">
            <text:p>145,23</text:p>
          </table:table-cell>
          <table:table-cell office:value-type="float" office:value="214" table:style-name="ce4">
            <text:p>214</text:p>
          </table:table-cell>
          <table:table-cell office:value-type="float" office:value="189.43" table:style-name="ce4">
            <text:p>189,43</text:p>
          </table:table-cell>
          <table:table-cell office:value-type="float" office:value="172.69" table:style-name="ce4">
            <text:p>172,69</text:p>
          </table:table-cell>
          <table:table-cell office:value-type="float" office:value="177.64" table:style-name="ce4">
            <text:p>177,64</text:p>
          </table:table-cell>
          <table:table-cell office:value-type="float" office:value="141.04" table:style-name="ce4">
            <text:p>141,04</text:p>
          </table:table-cell>
          <table:table-cell office:value-type="float" office:value="331.1" table:style-name="ce4">
            <text:p>331,1</text:p>
          </table:table-cell>
          <table:table-cell office:value-type="float" office:value="422.01" table:style-name="ce4">
            <text:p>422,01</text:p>
          </table:table-cell>
          <table:table-cell office:value-type="float" office:value="375.21" table:style-name="ce4">
            <text:p>375,21</text:p>
          </table:table-cell>
          <table:table-cell office:value-type="float" office:value="330.64" table:style-name="ce4">
            <text:p>330,64</text:p>
          </table:table-cell>
          <table:table-cell office:value-type="float" office:value="420.37" table:style-name="ce4">
            <text:p>420,37</text:p>
          </table:table-cell>
          <table:table-cell office:value-type="float" office:value="417.31" table:style-name="ce4">
            <text:p>417,31</text:p>
          </table:table-cell>
          <table:table-cell office:value-type="float" office:value="264" table:style-name="ce4">
            <text:p>264</text:p>
          </table:table-cell>
          <table:table-cell office:value-type="float" office:value="152" table:style-name="ce4">
            <text:p>152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43.37" table:style-name="ce4">
            <text:p>443,37</text:p>
          </table:table-cell>
          <table:table-cell office:value-type="float" office:value="619.39" table:style-name="ce4">
            <text:p>619,39</text:p>
          </table:table-cell>
          <table:table-cell office:value-type="float" office:value="330.07" table:style-name="ce4">
            <text:p>330,07</text:p>
          </table:table-cell>
          <table:table-cell office:value-type="float" office:value="353.64" table:style-name="ce4">
            <text:p>353,64</text:p>
          </table:table-cell>
          <table:table-cell office:value-type="float" office:value="486.99" table:style-name="ce4">
            <text:p>486,99</text:p>
          </table:table-cell>
          <table:table-cell office:value-type="float" office:value="388.08" table:style-name="ce4">
            <text:p>388,08</text:p>
          </table:table-cell>
          <table:table-cell office:value-type="float" office:value="307" table:style-name="ce4">
            <text:p>307</text:p>
          </table:table-cell>
          <table:table-cell office:value-type="float" office:value="245.1" table:style-name="ce4">
            <text:p>245,1</text:p>
          </table:table-cell>
          <table:table-cell office:value-type="float" office:value="145.13999999999999" table:style-name="ce4">
            <text:p>145,14</text:p>
          </table:table-cell>
          <table:table-cell office:value-type="float" office:value="113.81" table:style-name="ce4">
            <text:p>113,81</text:p>
          </table:table-cell>
          <table:table-cell office:value-type="float" office:value="63.01" table:style-name="ce4">
            <text:p>63,01</text:p>
          </table:table-cell>
          <table:table-cell office:value-type="float" office:value="69.72" table:style-name="ce4">
            <text:p>69,72</text:p>
          </table:table-cell>
          <table:table-cell office:value-type="float" office:value="49.98" table:style-name="ce4">
            <text:p>49,98</text:p>
          </table:table-cell>
          <table:table-cell office:value-type="float" office:value="46.01" table:style-name="ce4">
            <text:p>46,01</text:p>
          </table:table-cell>
          <table:table-cell office:value-type="float" office:value="-52.76" table:style-name="ce11">
            <text:p>-52,76</text:p>
          </table:table-cell>
          <table:table-cell office:value-type="float" office:value="-38.729999999999997" table:style-name="ce11">
            <text:p>-38,73</text:p>
          </table:table-cell>
          <table:table-cell office:value-type="float" office:value="-3.35" table:style-name="ce11">
            <text:p>-3,35</text:p>
          </table:table-cell>
          <table:table-cell office:value-type="float" office:value="40.17" table:style-name="ce4">
            <text:p>40,17</text:p>
          </table:table-cell>
          <table:table-cell office:value-type="float" office:value="201.18" table:style-name="ce4">
            <text:p>201,18</text:p>
          </table:table-cell>
          <table:table-cell office:value-type="float" office:value="406.66" table:style-name="ce4">
            <text:p>406,66</text:p>
          </table:table-cell>
          <table:table-cell office:value-type="float" office:value="397.97" table:style-name="ce4">
            <text:p>397,97</text:p>
          </table:table-cell>
          <table:table-cell office:value-type="float" office:value="287.61" table:style-name="ce4">
            <text:p>287,61</text:p>
          </table:table-cell>
          <table:table-cell office:value-type="float" office:value="254.36" table:style-name="ce4">
            <text:p>254,36</text:p>
          </table:table-cell>
          <table:table-cell office:value-type="float" office:value="208.39" table:style-name="ce4">
            <text:p>208,39</text:p>
          </table:table-cell>
          <table:table-cell office:value-type="float" office:value="260" table:style-name="ce4">
            <text:p>260</text:p>
          </table:table-cell>
          <table:table-cell office:value-type="float" office:value="223" table:style-name="ce4">
            <text:p>223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06.98" table:style-name="ce4">
            <text:p>206,98</text:p>
          </table:table-cell>
          <table:table-cell office:value-type="float" office:value="171.55" table:style-name="ce4">
            <text:p>171,55</text:p>
          </table:table-cell>
          <table:table-cell office:value-type="float" office:value="132.6" table:style-name="ce4">
            <text:p>132,6</text:p>
          </table:table-cell>
          <table:table-cell office:value-type="float" office:value="138.31" table:style-name="ce4">
            <text:p>138,31</text:p>
          </table:table-cell>
          <table:table-cell office:value-type="float" office:value="149.24" table:style-name="ce4">
            <text:p>149,24</text:p>
          </table:table-cell>
          <table:table-cell office:value-type="float" office:value="149.22" table:style-name="ce4">
            <text:p>149,22</text:p>
          </table:table-cell>
          <table:table-cell office:value-type="float" office:value="193.73" table:style-name="ce4">
            <text:p>193,73</text:p>
          </table:table-cell>
          <table:table-cell office:value-type="float" office:value="179.64" table:style-name="ce4">
            <text:p>179,64</text:p>
          </table:table-cell>
          <table:table-cell office:value-type="float" office:value="54.7" table:style-name="ce4">
            <text:p>54,7</text:p>
          </table:table-cell>
          <table:table-cell office:value-type="float" office:value="108.39" table:style-name="ce4">
            <text:p>108,39</text:p>
          </table:table-cell>
          <table:table-cell office:value-type="float" office:value="101.51" table:style-name="ce4">
            <text:p>101,51</text:p>
          </table:table-cell>
          <table:table-cell office:value-type="float" office:value="39.97" table:style-name="ce4">
            <text:p>39,97</text:p>
          </table:table-cell>
          <table:table-cell office:value-type="float" office:value="-17.14" table:style-name="ce11">
            <text:p>-17,14</text:p>
          </table:table-cell>
          <table:table-cell office:value-type="float" office:value="-59.57" table:style-name="ce11">
            <text:p>-59,57</text:p>
          </table:table-cell>
          <table:table-cell office:value-type="float" office:value="-7.27" table:style-name="ce11">
            <text:p>-7,27</text:p>
          </table:table-cell>
          <table:table-cell office:value-type="float" office:value="22.42" table:style-name="ce4">
            <text:p>22,42</text:p>
          </table:table-cell>
          <table:table-cell office:value-type="float" office:value="52.16" table:style-name="ce4">
            <text:p>52,16</text:p>
          </table:table-cell>
          <table:table-cell office:value-type="float" office:value="71.52" table:style-name="ce4">
            <text:p>71,52</text:p>
          </table:table-cell>
          <table:table-cell office:value-type="float" office:value="126.29" table:style-name="ce4">
            <text:p>126,29</text:p>
          </table:table-cell>
          <table:table-cell office:value-type="float" office:value="177.99" table:style-name="ce4">
            <text:p>177,99</text:p>
          </table:table-cell>
          <table:table-cell office:value-type="float" office:value="235.5" table:style-name="ce4">
            <text:p>235,5</text:p>
          </table:table-cell>
          <table:table-cell office:value-type="float" office:value="284.89999999999998" table:style-name="ce4">
            <text:p>284,9</text:p>
          </table:table-cell>
          <table:table-cell office:value-type="float" office:value="279.77999999999997" table:style-name="ce4">
            <text:p>279,78</text:p>
          </table:table-cell>
          <table:table-cell office:value-type="float" office:value="394.06" table:style-name="ce4">
            <text:p>394,06</text:p>
          </table:table-cell>
          <table:table-cell office:value-type="float" office:value="156" table:style-name="ce4">
            <text:p>156</text:p>
          </table:table-cell>
          <table:table-cell office:value-type="float" office:value="133" table:style-name="ce4">
            <text:p>133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44.82" table:style-name="ce4">
            <text:p>344,82</text:p>
          </table:table-cell>
          <table:table-cell office:value-type="float" office:value="367.52" table:style-name="ce4">
            <text:p>367,52</text:p>
          </table:table-cell>
          <table:table-cell office:value-type="float" office:value="291.16000000000003" table:style-name="ce4">
            <text:p>291,16</text:p>
          </table:table-cell>
          <table:table-cell office:value-type="float" office:value="231.98" table:style-name="ce4">
            <text:p>231,98</text:p>
          </table:table-cell>
          <table:table-cell office:value-type="float" office:value="334.17" table:style-name="ce4">
            <text:p>334,17</text:p>
          </table:table-cell>
          <table:table-cell office:value-type="float" office:value="214.61" table:style-name="ce4">
            <text:p>214,61</text:p>
          </table:table-cell>
          <table:table-cell office:value-type="float" office:value="121" table:style-name="ce4">
            <text:p>121</text:p>
          </table:table-cell>
          <table:table-cell office:value-type="float" office:value="104.96" table:style-name="ce4">
            <text:p>104,96</text:p>
          </table:table-cell>
          <table:table-cell office:value-type="float" office:value="55.43" table:style-name="ce4">
            <text:p>55,43</text:p>
          </table:table-cell>
          <table:table-cell office:value-type="float" office:value="39.909999999999997" table:style-name="ce4">
            <text:p>39,91</text:p>
          </table:table-cell>
          <table:table-cell office:value-type="float" office:value="31.33" table:style-name="ce4">
            <text:p>31,33</text:p>
          </table:table-cell>
          <table:table-cell office:value-type="float" office:value="30.45" table:style-name="ce4">
            <text:p>30,45</text:p>
          </table:table-cell>
          <table:table-cell office:value-type="float" office:value="0.6" table:style-name="ce4">
            <text:p>0,6</text:p>
          </table:table-cell>
          <table:table-cell office:value-type="float" office:value="3.1" table:style-name="ce4">
            <text:p>3,1</text:p>
          </table:table-cell>
          <table:table-cell office:value-type="float" office:value="17.27" table:style-name="ce4">
            <text:p>17,27</text:p>
          </table:table-cell>
          <table:table-cell office:value-type="float" office:value="24.73" table:style-name="ce4">
            <text:p>24,73</text:p>
          </table:table-cell>
          <table:table-cell office:value-type="float" office:value="74.83" table:style-name="ce4">
            <text:p>74,83</text:p>
          </table:table-cell>
          <table:table-cell office:value-type="float" office:value="106.66" table:style-name="ce4">
            <text:p>106,66</text:p>
          </table:table-cell>
          <table:table-cell office:value-type="float" office:value="196.21" table:style-name="ce4">
            <text:p>196,21</text:p>
          </table:table-cell>
          <table:table-cell office:value-type="float" office:value="217.89" table:style-name="ce4">
            <text:p>217,89</text:p>
          </table:table-cell>
          <table:table-cell office:value-type="float" office:value="258.36" table:style-name="ce4">
            <text:p>258,36</text:p>
          </table:table-cell>
          <table:table-cell office:value-type="float" office:value="225.24" table:style-name="ce4">
            <text:p>225,24</text:p>
          </table:table-cell>
          <table:table-cell office:value-type="float" office:value="138" table:style-name="ce4">
            <text:p>138</text:p>
          </table:table-cell>
          <table:table-cell office:value-type="float" office:value="156.35" table:style-name="ce4">
            <text:p>156,35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33.53" table:style-name="ce4">
            <text:p>133,53</text:p>
          </table:table-cell>
          <table:table-cell office:value-type="float" office:value="116.09" table:style-name="ce4">
            <text:p>116,09</text:p>
          </table:table-cell>
          <table:table-cell office:value-type="float" office:value="140.63999999999999" table:style-name="ce4">
            <text:p>140,64</text:p>
          </table:table-cell>
          <table:table-cell office:value-type="float" office:value="153.27000000000001" table:style-name="ce4">
            <text:p>153,27</text:p>
          </table:table-cell>
          <table:table-cell office:value-type="float" office:value="193.53" table:style-name="ce4">
            <text:p>193,53</text:p>
          </table:table-cell>
          <table:table-cell office:value-type="float" office:value="256.83999999999997" table:style-name="ce4">
            <text:p>256,84</text:p>
          </table:table-cell>
          <table:table-cell office:value-type="float" office:value="150.22999999999999" table:style-name="ce4">
            <text:p>150,23</text:p>
          </table:table-cell>
          <table:table-cell office:value-type="float" office:value="141.9" table:style-name="ce4">
            <text:p>141,9</text:p>
          </table:table-cell>
          <table:table-cell office:value-type="float" office:value="128.02000000000001" table:style-name="ce4">
            <text:p>128,02</text:p>
          </table:table-cell>
          <table:table-cell office:value-type="float" office:value="71.75" table:style-name="ce4">
            <text:p>71,75</text:p>
          </table:table-cell>
          <table:table-cell office:value-type="float" office:value="25.9" table:style-name="ce4">
            <text:p>25,9</text:p>
          </table:table-cell>
          <table:table-cell office:value-type="float" office:value="27.12" table:style-name="ce4">
            <text:p>27,12</text:p>
          </table:table-cell>
          <table:table-cell office:value-type="float" office:value="23.36" table:style-name="ce4">
            <text:p>23,36</text:p>
          </table:table-cell>
          <table:table-cell office:value-type="float" office:value="-0.32" table:style-name="ce11">
            <text:p>-0,32</text:p>
          </table:table-cell>
          <table:table-cell office:value-type="float" office:value="-32.22" table:style-name="ce11">
            <text:p>-32,22</text:p>
          </table:table-cell>
          <table:table-cell office:value-type="float" office:value="-36.25" table:style-name="ce11">
            <text:p>-36,25</text:p>
          </table:table-cell>
          <table:table-cell office:value-type="float" office:value="27.8" table:style-name="ce4">
            <text:p>27,8</text:p>
          </table:table-cell>
          <table:table-cell office:value-type="float" office:value="31.48" table:style-name="ce4">
            <text:p>31,48</text:p>
          </table:table-cell>
          <table:table-cell office:value-type="float" office:value="121.16" table:style-name="ce4">
            <text:p>121,16</text:p>
          </table:table-cell>
          <table:table-cell office:value-type="float" office:value="186.19" table:style-name="ce4">
            <text:p>186,19</text:p>
          </table:table-cell>
          <table:table-cell office:value-type="float" office:value="221.27" table:style-name="ce4">
            <text:p>221,27</text:p>
          </table:table-cell>
          <table:table-cell office:value-type="float" office:value="227.19" table:style-name="ce4">
            <text:p>227,19</text:p>
          </table:table-cell>
          <table:table-cell office:value-type="float" office:value="189.03" table:style-name="ce4">
            <text:p>189,03</text:p>
          </table:table-cell>
          <table:table-cell office:value-type="float" office:value="153.29" table:style-name="ce4">
            <text:p>153,29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4">
            <text:p>110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12.3" table:style-name="ce4">
            <text:p>112,3</text:p>
          </table:table-cell>
          <table:table-cell office:value-type="float" office:value="130.41" table:style-name="ce4">
            <text:p>130,41</text:p>
          </table:table-cell>
          <table:table-cell office:value-type="float" office:value="108.48" table:style-name="ce4">
            <text:p>108,48</text:p>
          </table:table-cell>
          <table:table-cell office:value-type="float" office:value="96.66" table:style-name="ce4">
            <text:p>96,66</text:p>
          </table:table-cell>
          <table:table-cell office:value-type="float" office:value="130.13999999999999" table:style-name="ce4">
            <text:p>130,14</text:p>
          </table:table-cell>
          <table:table-cell office:value-type="float" office:value="94.57" table:style-name="ce4">
            <text:p>94,57</text:p>
          </table:table-cell>
          <table:table-cell office:value-type="float" office:value="135.72" table:style-name="ce4">
            <text:p>135,72</text:p>
          </table:table-cell>
          <table:table-cell office:value-type="float" office:value="63.6" table:style-name="ce4">
            <text:p>63,6</text:p>
          </table:table-cell>
          <table:table-cell office:value-type="float" office:value="1.04" table:style-name="ce4">
            <text:p>1,04</text:p>
          </table:table-cell>
          <table:table-cell office:value-type="float" office:value="74.28" table:style-name="ce4">
            <text:p>74,28</text:p>
          </table:table-cell>
          <table:table-cell office:value-type="float" office:value="123" table:style-name="ce4">
            <text:p>123</text:p>
          </table:table-cell>
          <table:table-cell office:value-type="float" office:value="113.8" table:style-name="ce4">
            <text:p>113,8</text:p>
          </table:table-cell>
          <table:table-cell office:value-type="float" office:value="142.93" table:style-name="ce4">
            <text:p>142,93</text:p>
          </table:table-cell>
          <table:table-cell office:value-type="float" office:value="77.430000000000007" table:style-name="ce4">
            <text:p>77,43</text:p>
          </table:table-cell>
          <table:table-cell office:value-type="float" office:value="7.66" table:style-name="ce4">
            <text:p>7,66</text:p>
          </table:table-cell>
          <table:table-cell office:value-type="float" office:value="43.21" table:style-name="ce4">
            <text:p>43,21</text:p>
          </table:table-cell>
          <table:table-cell office:value-type="float" office:value="62.08" table:style-name="ce4">
            <text:p>62,08</text:p>
          </table:table-cell>
          <table:table-cell office:value-type="float" office:value="34.29" table:style-name="ce10">
            <text:p>34,29</text:p>
          </table:table-cell>
          <table:table-cell office:value-type="float" office:value="-20.94" table:style-name="ce11">
            <text:p>-20,94</text:p>
          </table:table-cell>
          <table:table-cell office:value-type="float" office:value="-111.05" table:style-name="ce11">
            <text:p>-111,05</text:p>
          </table:table-cell>
          <table:table-cell office:value-type="float" office:value="111.03" table:style-name="ce10">
            <text:p>111,03</text:p>
          </table:table-cell>
          <table:table-cell office:value-type="float" office:value="-331.74" table:style-name="ce11">
            <text:p>-331,74</text:p>
          </table:table-cell>
          <table:table-cell office:value-type="float" office:value="612.48" table:style-name="ce10">
            <text:p>612,48</text:p>
          </table:table-cell>
          <table:table-cell office:value-type="float" office:value="530.42999999999995" table:style-name="ce4">
            <text:p>530,43</text:p>
          </table:table-cell>
          <table:table-cell office:value-type="float" office:value="114" table:style-name="ce4">
            <text:p>114</text:p>
          </table:table-cell>
          <table:table-cell office:value-type="float" office:value="98" table:style-name="ce4">
            <text:p>9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89.84" table:style-name="ce4">
            <text:p>189,84</text:p>
          </table:table-cell>
          <table:table-cell office:value-type="float" office:value="218.11" table:style-name="ce4">
            <text:p>218,11</text:p>
          </table:table-cell>
          <table:table-cell office:value-type="float" office:value="266.35000000000002" table:style-name="ce4">
            <text:p>266,35</text:p>
          </table:table-cell>
          <table:table-cell office:value-type="float" office:value="349.91" table:style-name="ce4">
            <text:p>349,91</text:p>
          </table:table-cell>
          <table:table-cell office:value-type="float" office:value="486.95" table:style-name="ce10">
            <text:p>486,95</text:p>
          </table:table-cell>
          <table:table-cell office:value-type="float" office:value="333.19" table:style-name="ce4">
            <text:p>333,19</text:p>
          </table:table-cell>
          <table:table-cell office:value-type="float" office:value="402.75" table:style-name="ce4">
            <text:p>402,75</text:p>
          </table:table-cell>
          <table:table-cell office:value-type="float" office:value="369.45" table:style-name="ce4">
            <text:p>369,45</text:p>
          </table:table-cell>
          <table:table-cell office:value-type="float" office:value="201.99" table:style-name="ce4">
            <text:p>201,99</text:p>
          </table:table-cell>
          <table:table-cell office:value-type="float" office:value="154.66999999999999" table:style-name="ce4">
            <text:p>154,67</text:p>
          </table:table-cell>
          <table:table-cell office:value-type="float" office:value="117.57" table:style-name="ce4">
            <text:p>117,57</text:p>
          </table:table-cell>
          <table:table-cell office:value-type="float" office:value="115.57" table:style-name="ce4">
            <text:p>115,57</text:p>
          </table:table-cell>
          <table:table-cell office:value-type="float" office:value="108.11" table:style-name="ce4">
            <text:p>108,11</text:p>
          </table:table-cell>
          <table:table-cell office:value-type="float" office:value="128.05000000000001" table:style-name="ce4">
            <text:p>128,05</text:p>
          </table:table-cell>
          <table:table-cell office:value-type="float" office:value="115.92" table:style-name="ce4">
            <text:p>115,92</text:p>
          </table:table-cell>
          <table:table-cell office:value-type="float" office:value="181.71" table:style-name="ce4">
            <text:p>181,71</text:p>
          </table:table-cell>
          <table:table-cell office:value-type="float" office:value="195.67" table:style-name="ce4">
            <text:p>195,67</text:p>
          </table:table-cell>
          <table:table-cell office:value-type="float" office:value="195.66" table:style-name="ce4">
            <text:p>195,66</text:p>
          </table:table-cell>
          <table:table-cell office:value-type="float" office:value="206.7" table:style-name="ce10">
            <text:p>206,7</text:p>
          </table:table-cell>
          <table:table-cell office:value-type="float" office:value="223.34" table:style-name="ce10">
            <text:p>223,34</text:p>
          </table:table-cell>
          <table:table-cell office:value-type="float" office:value="561.32000000000005" table:style-name="ce10">
            <text:p>561,32</text:p>
          </table:table-cell>
          <table:table-cell office:value-type="float" office:value="268.83999999999997" table:style-name="ce10">
            <text:p>268,84</text:p>
          </table:table-cell>
          <table:table-cell office:value-type="float" office:value="-453.65" table:style-name="ce11">
            <text:p>-453,65</text:p>
          </table:table-cell>
          <table:table-cell office:value-type="float" office:value="-45.71" table:style-name="ce11">
            <text:p>-45,71</text:p>
          </table:table-cell>
          <table:table-cell office:value-type="float" office:value="214" table:style-name="ce4">
            <text:p>214</text:p>
          </table:table-cell>
          <table:table-cell office:value-type="float" office:value="204" table:style-name="ce4">
            <text:p>20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-68.86" table:style-name="ce11">
            <text:p>-68,86</text:p>
          </table:table-cell>
          <table:table-cell office:value-type="float" office:value="-390.35" table:style-name="ce11">
            <text:p>-390,35</text:p>
          </table:table-cell>
          <table:table-cell office:value-type="float" office:value="-450.86" table:style-name="ce11">
            <text:p>-450,86</text:p>
          </table:table-cell>
          <table:table-cell office:value-type="float" office:value="-14.33" table:style-name="ce11">
            <text:p>-14,33</text:p>
          </table:table-cell>
          <table:table-cell office:value-type="float" office:value="33.29" table:style-name="ce10">
            <text:p>33,29</text:p>
          </table:table-cell>
          <table:table-cell office:value-type="float" office:value="-46.88" table:style-name="ce11">
            <text:p>-46,88</text:p>
          </table:table-cell>
          <table:table-cell office:value-type="float" office:value="8.8699999999999992" table:style-name="ce10">
            <text:p>8,87</text:p>
          </table:table-cell>
          <table:table-cell office:value-type="float" office:value="89.55" table:style-name="ce10">
            <text:p>89,55</text:p>
          </table:table-cell>
          <table:table-cell office:value-type="float" office:value="39.380000000000003" table:style-name="ce10">
            <text:p>39,38</text:p>
          </table:table-cell>
          <table:table-cell office:value-type="float" office:value="4.58" table:style-name="ce10">
            <text:p>4,58</text:p>
          </table:table-cell>
          <table:table-cell office:value-type="float" office:value="208.27" table:style-name="ce10">
            <text:p>208,27</text:p>
          </table:table-cell>
          <table:table-cell office:value-type="float" office:value="86.85" table:style-name="ce10">
            <text:p>86,85</text:p>
          </table:table-cell>
          <table:table-cell office:value-type="float" office:value="153.52000000000001" table:style-name="ce10">
            <text:p>153,52</text:p>
          </table:table-cell>
          <table:table-cell office:value-type="float" office:value="170.04" table:style-name="ce10">
            <text:p>170,04</text:p>
          </table:table-cell>
          <table:table-cell office:value-type="float" office:value="166.92" table:style-name="ce10">
            <text:p>166,92</text:p>
          </table:table-cell>
          <table:table-cell office:value-type="float" office:value="175.32" table:style-name="ce4">
            <text:p>175,32</text:p>
          </table:table-cell>
          <table:table-cell office:value-type="float" office:value="201.39" table:style-name="ce4">
            <text:p>201,39</text:p>
          </table:table-cell>
          <table:table-cell office:value-type="float" office:value="255.81" table:style-name="ce10">
            <text:p>255,81</text:p>
          </table:table-cell>
          <table:table-cell office:value-type="float" office:value="325.16000000000003" table:style-name="ce10">
            <text:p>325,16</text:p>
          </table:table-cell>
          <table:table-cell office:value-type="float" office:value="353.32" table:style-name="ce10">
            <text:p>353,32</text:p>
          </table:table-cell>
          <table:table-cell office:value-type="float" office:value="456.22" table:style-name="ce4">
            <text:p>456,22</text:p>
          </table:table-cell>
          <table:table-cell office:value-type="float" office:value="498.07" table:style-name="ce4">
            <text:p>498,07</text:p>
          </table:table-cell>
          <table:table-cell office:value-type="float" office:value="572.36" table:style-name="ce4">
            <text:p>572,36</text:p>
          </table:table-cell>
          <table:table-cell office:value-type="float" office:value="484.18" table:style-name="ce4">
            <text:p>484,18</text:p>
          </table:table-cell>
          <table:table-cell office:value-type="float" office:value="398" table:style-name="ce4">
            <text:p>398</text:p>
          </table:table-cell>
          <table:table-cell office:value-type="float" office:value="138" table:style-name="ce4">
            <text:p>138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44.03" table:style-name="ce4">
            <text:p>444,03</text:p>
          </table:table-cell>
          <table:table-cell office:value-type="float" office:value="529.95000000000005" table:style-name="ce4">
            <text:p>529,95</text:p>
          </table:table-cell>
          <table:table-cell office:value-type="float" office:value="578.07000000000005" table:style-name="ce4">
            <text:p>578,07</text:p>
          </table:table-cell>
          <table:table-cell office:value-type="float" office:value="447.46" table:style-name="ce10">
            <text:p>447,46</text:p>
          </table:table-cell>
          <table:table-cell office:value-type="float" office:value="445.71" table:style-name="ce4">
            <text:p>445,71</text:p>
          </table:table-cell>
          <table:table-cell office:value-type="float" office:value="413.9" table:style-name="ce4">
            <text:p>413,9</text:p>
          </table:table-cell>
          <table:table-cell office:value-type="float" office:value="452.28" table:style-name="ce4">
            <text:p>452,28</text:p>
          </table:table-cell>
          <table:table-cell office:value-type="float" office:value="284.25" table:style-name="ce4">
            <text:p>284,25</text:p>
          </table:table-cell>
          <table:table-cell office:value-type="float" office:value="238.6" table:style-name="ce4">
            <text:p>238,6</text:p>
          </table:table-cell>
          <table:table-cell office:value-type="float" office:value="195.33" table:style-name="ce4">
            <text:p>195,33</text:p>
          </table:table-cell>
          <table:table-cell office:value-type="float" office:value="135.59" table:style-name="ce4">
            <text:p>135,59</text:p>
          </table:table-cell>
          <table:table-cell office:value-type="float" office:value="122.51" table:style-name="ce4">
            <text:p>122,51</text:p>
          </table:table-cell>
          <table:table-cell office:value-type="float" office:value="112.29" table:style-name="ce4">
            <text:p>112,29</text:p>
          </table:table-cell>
          <table:table-cell office:value-type="float" office:value="105.4" table:style-name="ce4">
            <text:p>105,4</text:p>
          </table:table-cell>
          <table:table-cell office:value-type="float" office:value="116.46" table:style-name="ce4">
            <text:p>116,46</text:p>
          </table:table-cell>
          <table:table-cell office:value-type="float" office:value="133.81" table:style-name="ce4">
            <text:p>133,81</text:p>
          </table:table-cell>
          <table:table-cell office:value-type="float" office:value="148.82" table:style-name="ce4">
            <text:p>148,82</text:p>
          </table:table-cell>
          <table:table-cell office:value-type="float" office:value="239.32" table:style-name="ce4">
            <text:p>239,32</text:p>
          </table:table-cell>
          <table:table-cell office:value-type="float" office:value="357.25" table:style-name="ce4">
            <text:p>357,25</text:p>
          </table:table-cell>
          <table:table-cell office:value-type="float" office:value="476.3" table:style-name="ce4">
            <text:p>476,3</text:p>
          </table:table-cell>
          <table:table-cell office:value-type="float" office:value="469.3" table:style-name="ce4">
            <text:p>469,3</text:p>
          </table:table-cell>
          <table:table-cell office:value-type="float" office:value="391.1" table:style-name="ce4">
            <text:p>391,1</text:p>
          </table:table-cell>
          <table:table-cell office:value-type="float" office:value="330.88" table:style-name="ce4">
            <text:p>330,88</text:p>
          </table:table-cell>
          <table:table-cell office:value-type="float" office:value="265.44" table:style-name="ce4">
            <text:p>265,44</text:p>
          </table:table-cell>
          <table:table-cell office:value-type="float" office:value="304" table:style-name="ce4">
            <text:p>304</text:p>
          </table:table-cell>
          <table:table-cell office:value-type="float" office:value="310" table:style-name="ce4">
            <text:p>310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21.38" table:style-name="ce4">
            <text:p>221,38</text:p>
          </table:table-cell>
          <table:table-cell office:value-type="float" office:value="192.75" table:style-name="ce4">
            <text:p>192,75</text:p>
          </table:table-cell>
          <table:table-cell office:value-type="float" office:value="191.1" table:style-name="ce4">
            <text:p>191,1</text:p>
          </table:table-cell>
          <table:table-cell office:value-type="float" office:value="224.14" table:style-name="ce4">
            <text:p>224,14</text:p>
          </table:table-cell>
          <table:table-cell office:value-type="float" office:value="245.38" table:style-name="ce4">
            <text:p>245,38</text:p>
          </table:table-cell>
          <table:table-cell office:value-type="float" office:value="242.4" table:style-name="ce4">
            <text:p>242,4</text:p>
          </table:table-cell>
          <table:table-cell office:value-type="float" office:value="216.67" table:style-name="ce4">
            <text:p>216,67</text:p>
          </table:table-cell>
          <table:table-cell office:value-type="float" office:value="215.21" table:style-name="ce4">
            <text:p>215,21</text:p>
          </table:table-cell>
          <table:table-cell office:value-type="float" office:value="150.65" table:style-name="ce4">
            <text:p>150,65</text:p>
          </table:table-cell>
          <table:table-cell office:value-type="float" office:value="130.43" table:style-name="ce4">
            <text:p>130,43</text:p>
          </table:table-cell>
          <table:table-cell office:value-type="float" office:value="137.02000000000001" table:style-name="ce4">
            <text:p>137,02</text:p>
          </table:table-cell>
          <table:table-cell office:value-type="float" office:value="135.81" table:style-name="ce4">
            <text:p>135,81</text:p>
          </table:table-cell>
          <table:table-cell office:value-type="float" office:value="117.24" table:style-name="ce4">
            <text:p>117,24</text:p>
          </table:table-cell>
          <table:table-cell office:value-type="float" office:value="42.92" table:style-name="ce4">
            <text:p>42,92</text:p>
          </table:table-cell>
          <table:table-cell office:value-type="float" office:value="44.74" table:style-name="ce4">
            <text:p>44,74</text:p>
          </table:table-cell>
          <table:table-cell office:value-type="float" office:value="69.099999999999994" table:style-name="ce4">
            <text:p>69,1</text:p>
          </table:table-cell>
          <table:table-cell office:value-type="float" office:value="126.65" table:style-name="ce4">
            <text:p>126,65</text:p>
          </table:table-cell>
          <table:table-cell office:value-type="float" office:value="200.32" table:style-name="ce4">
            <text:p>200,32</text:p>
          </table:table-cell>
          <table:table-cell office:value-type="float" office:value="477.88" table:style-name="ce4">
            <text:p>477,88</text:p>
          </table:table-cell>
          <table:table-cell office:value-type="float" office:value="601.47" table:style-name="ce4">
            <text:p>601,47</text:p>
          </table:table-cell>
          <table:table-cell office:value-type="float" office:value="560.44000000000005" table:style-name="ce4">
            <text:p>560,44</text:p>
          </table:table-cell>
          <table:table-cell office:value-type="float" office:value="498.07" table:style-name="ce4">
            <text:p>498,07</text:p>
          </table:table-cell>
          <table:table-cell office:value-type="float" office:value="466.43" table:style-name="ce4">
            <text:p>466,43</text:p>
          </table:table-cell>
          <table:table-cell office:value-type="float" office:value="424.16" table:style-name="ce4">
            <text:p>424,16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4">
            <text:p>24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43.79" table:style-name="ce4">
            <text:p>343,79</text:p>
          </table:table-cell>
          <table:table-cell office:value-type="float" office:value="266.62" table:style-name="ce4">
            <text:p>266,62</text:p>
          </table:table-cell>
          <table:table-cell office:value-type="float" office:value="268.62" table:style-name="ce4">
            <text:p>268,62</text:p>
          </table:table-cell>
          <table:table-cell office:value-type="float" office:value="239.83" table:style-name="ce4">
            <text:p>239,83</text:p>
          </table:table-cell>
          <table:table-cell office:value-type="float" office:value="259.77999999999997" table:style-name="ce4">
            <text:p>259,78</text:p>
          </table:table-cell>
          <table:table-cell office:value-type="float" office:value="245.37" table:style-name="ce4">
            <text:p>245,37</text:p>
          </table:table-cell>
          <table:table-cell office:value-type="float" office:value="220.82" table:style-name="ce4">
            <text:p>220,82</text:p>
          </table:table-cell>
          <table:table-cell office:value-type="float" office:value="172.75" table:style-name="ce4">
            <text:p>172,75</text:p>
          </table:table-cell>
          <table:table-cell office:value-type="float" office:value="140.9" table:style-name="ce4">
            <text:p>140,9</text:p>
          </table:table-cell>
          <table:table-cell office:value-type="float" office:value="94.14" table:style-name="ce4">
            <text:p>94,14</text:p>
          </table:table-cell>
          <table:table-cell office:value-type="float" office:value="85.63" table:style-name="ce4">
            <text:p>85,63</text:p>
          </table:table-cell>
          <table:table-cell office:value-type="float" office:value="99.31" table:style-name="ce4">
            <text:p>99,31</text:p>
          </table:table-cell>
          <table:table-cell office:value-type="float" office:value="104.47" table:style-name="ce4">
            <text:p>104,47</text:p>
          </table:table-cell>
          <table:table-cell office:value-type="float" office:value="65.25" table:style-name="ce4">
            <text:p>65,25</text:p>
          </table:table-cell>
          <table:table-cell office:value-type="float" office:value="77.819999999999993" table:style-name="ce4">
            <text:p>77,82</text:p>
          </table:table-cell>
          <table:table-cell office:value-type="float" office:value="91.76" table:style-name="ce4">
            <text:p>91,76</text:p>
          </table:table-cell>
          <table:table-cell office:value-type="float" office:value="123.72" table:style-name="ce4">
            <text:p>123,72</text:p>
          </table:table-cell>
          <table:table-cell office:value-type="float" office:value="264.3" table:style-name="ce4">
            <text:p>264,3</text:p>
          </table:table-cell>
          <table:table-cell office:value-type="float" office:value="429.58" table:style-name="ce4">
            <text:p>429,58</text:p>
          </table:table-cell>
          <table:table-cell office:value-type="float" office:value="570.78" table:style-name="ce4">
            <text:p>570,78</text:p>
          </table:table-cell>
          <table:table-cell office:value-type="float" office:value="630.35" table:style-name="ce4">
            <text:p>630,35</text:p>
          </table:table-cell>
          <table:table-cell office:value-type="float" office:value="573.48" table:style-name="ce4">
            <text:p>573,48</text:p>
          </table:table-cell>
          <table:table-cell office:value-type="float" office:value="520.54" table:style-name="ce4">
            <text:p>520,54</text:p>
          </table:table-cell>
          <table:table-cell office:value-type="float" office:value="442.48" table:style-name="ce4">
            <text:p>442,48</text:p>
          </table:table-cell>
          <table:table-cell office:value-type="float" office:value="264" table:style-name="ce4">
            <text:p>264</text:p>
          </table:table-cell>
          <table:table-cell office:value-type="float" office:value="264" table:style-name="ce4">
            <text:p>264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93.25" table:style-name="ce4">
            <text:p>393,25</text:p>
          </table:table-cell>
          <table:table-cell office:value-type="float" office:value="331.33" table:style-name="ce4">
            <text:p>331,33</text:p>
          </table:table-cell>
          <table:table-cell office:value-type="float" office:value="255.79" table:style-name="ce4">
            <text:p>255,79</text:p>
          </table:table-cell>
          <table:table-cell office:value-type="float" office:value="238.94" table:style-name="ce4">
            <text:p>238,94</text:p>
          </table:table-cell>
          <table:table-cell office:value-type="float" office:value="233.81" table:style-name="ce4">
            <text:p>233,81</text:p>
          </table:table-cell>
          <table:table-cell office:value-type="float" office:value="181.77" table:style-name="ce4">
            <text:p>181,77</text:p>
          </table:table-cell>
          <table:table-cell office:value-type="float" office:value="130.22999999999999" table:style-name="ce4">
            <text:p>130,23</text:p>
          </table:table-cell>
          <table:table-cell office:value-type="float" office:value="104.03" table:style-name="ce4">
            <text:p>104,03</text:p>
          </table:table-cell>
          <table:table-cell office:value-type="float" office:value="82.84" table:style-name="ce4">
            <text:p>82,84</text:p>
          </table:table-cell>
          <table:table-cell office:value-type="float" office:value="84.55" table:style-name="ce4">
            <text:p>84,55</text:p>
          </table:table-cell>
          <table:table-cell office:value-type="float" office:value="101.29" table:style-name="ce4">
            <text:p>101,29</text:p>
          </table:table-cell>
          <table:table-cell office:value-type="float" office:value="93.87" table:style-name="ce4">
            <text:p>93,87</text:p>
          </table:table-cell>
          <table:table-cell office:value-type="float" office:value="66.83" table:style-name="ce4">
            <text:p>66,83</text:p>
          </table:table-cell>
          <table:table-cell office:value-type="float" office:value="12.96" table:style-name="ce4">
            <text:p>12,96</text:p>
          </table:table-cell>
          <table:table-cell office:value-type="float" office:value="18.989999999999998" table:style-name="ce4">
            <text:p>18,99</text:p>
          </table:table-cell>
          <table:table-cell office:value-type="float" office:value="49.48" table:style-name="ce4">
            <text:p>49,48</text:p>
          </table:table-cell>
          <table:table-cell office:value-type="float" office:value="63.58" table:style-name="ce4">
            <text:p>63,58</text:p>
          </table:table-cell>
          <table:table-cell office:value-type="float" office:value="134.41" table:style-name="ce4">
            <text:p>134,41</text:p>
          </table:table-cell>
          <table:table-cell office:value-type="float" office:value="236.26" table:style-name="ce4">
            <text:p>236,26</text:p>
          </table:table-cell>
          <table:table-cell office:value-type="float" office:value="230.5" table:style-name="ce4">
            <text:p>230,5</text:p>
          </table:table-cell>
          <table:table-cell office:value-type="float" office:value="155.84" table:style-name="ce4">
            <text:p>155,84</text:p>
          </table:table-cell>
          <table:table-cell office:value-type="float" office:value="112.84" table:style-name="ce4">
            <text:p>112,84</text:p>
          </table:table-cell>
          <table:table-cell office:value-type="float" office:value="68.87" table:style-name="ce4">
            <text:p>68,87</text:p>
          </table:table-cell>
          <table:table-cell office:value-type="float" office:value="23.04" table:style-name="ce4">
            <text:p>23,04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.65" table:style-name="ce4">
            <text:p>2,65</text:p>
          </table:table-cell>
          <table:table-cell office:value-type="float" office:value="-27.42" table:style-name="ce11">
            <text:p>-27,42</text:p>
          </table:table-cell>
          <table:table-cell office:value-type="float" office:value="-10.55" table:style-name="ce11">
            <text:p>-10,55</text:p>
          </table:table-cell>
          <table:table-cell office:value-type="float" office:value="19.37" table:style-name="ce4">
            <text:p>19,37</text:p>
          </table:table-cell>
          <table:table-cell office:value-type="float" office:value="51.64" table:style-name="ce4">
            <text:p>51,64</text:p>
          </table:table-cell>
          <table:table-cell office:value-type="float" office:value="74.2" table:style-name="ce4">
            <text:p>74,2</text:p>
          </table:table-cell>
          <table:table-cell office:value-type="float" office:value="57.5" table:style-name="ce4">
            <text:p>57,5</text:p>
          </table:table-cell>
          <table:table-cell office:value-type="float" office:value="24.06" table:style-name="ce4">
            <text:p>24,06</text:p>
          </table:table-cell>
          <table:table-cell office:value-type="float" office:value="84.35" table:style-name="ce4">
            <text:p>84,35</text:p>
          </table:table-cell>
          <table:table-cell office:value-type="float" office:value="153.81" table:style-name="ce4">
            <text:p>153,81</text:p>
          </table:table-cell>
          <table:table-cell office:value-type="float" office:value="62.68" table:style-name="ce4">
            <text:p>62,68</text:p>
          </table:table-cell>
          <table:table-cell office:value-type="float" office:value="34.42" table:style-name="ce4">
            <text:p>34,42</text:p>
          </table:table-cell>
          <table:table-cell office:value-type="float" office:value="46.93" table:style-name="ce4">
            <text:p>46,93</text:p>
          </table:table-cell>
          <table:table-cell office:value-type="float" office:value="61.95" table:style-name="ce4">
            <text:p>61,95</text:p>
          </table:table-cell>
          <table:table-cell office:value-type="float" office:value="65.05" table:style-name="ce4">
            <text:p>65,05</text:p>
          </table:table-cell>
          <table:table-cell office:value-type="float" office:value="64.88" table:style-name="ce4">
            <text:p>64,88</text:p>
          </table:table-cell>
          <table:table-cell office:value-type="float" office:value="82.9" table:style-name="ce4">
            <text:p>82,9</text:p>
          </table:table-cell>
          <table:table-cell office:value-type="float" office:value="112.89" table:style-name="ce4">
            <text:p>112,89</text:p>
          </table:table-cell>
          <table:table-cell office:value-type="float" office:value="140.63999999999999" table:style-name="ce4">
            <text:p>140,64</text:p>
          </table:table-cell>
          <table:table-cell office:value-type="float" office:value="158.97999999999999" table:style-name="ce4">
            <text:p>158,98</text:p>
          </table:table-cell>
          <table:table-cell office:value-type="float" office:value="128.52000000000001" table:style-name="ce4">
            <text:p>128,52</text:p>
          </table:table-cell>
          <table:table-cell office:value-type="float" office:value="109.35" table:style-name="ce4">
            <text:p>109,35</text:p>
          </table:table-cell>
          <table:table-cell office:value-type="float" office:value="76.930000000000007" table:style-name="ce4">
            <text:p>76,93</text:p>
          </table:table-cell>
          <table:table-cell office:value-type="float" office:value="40.51" table:style-name="ce4">
            <text:p>40,51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4.78" table:style-name="ce4">
            <text:p>44,78</text:p>
          </table:table-cell>
          <table:table-cell office:value-type="float" office:value="56.77" table:style-name="ce4">
            <text:p>56,77</text:p>
          </table:table-cell>
          <table:table-cell office:value-type="float" office:value="35.53" table:style-name="ce4">
            <text:p>35,53</text:p>
          </table:table-cell>
          <table:table-cell office:value-type="float" office:value="61.15" table:style-name="ce4">
            <text:p>61,15</text:p>
          </table:table-cell>
          <table:table-cell office:value-type="float" office:value="86.42" table:style-name="ce4">
            <text:p>86,42</text:p>
          </table:table-cell>
          <table:table-cell office:value-type="float" office:value="93.37" table:style-name="ce4">
            <text:p>93,37</text:p>
          </table:table-cell>
          <table:table-cell office:value-type="float" office:value="112.67" table:style-name="ce4">
            <text:p>112,67</text:p>
          </table:table-cell>
          <table:table-cell office:value-type="float" office:value="63.89" table:style-name="ce4">
            <text:p>63,89</text:p>
          </table:table-cell>
          <table:table-cell office:value-type="float" office:value="128.26" table:style-name="ce4">
            <text:p>128,26</text:p>
          </table:table-cell>
          <table:table-cell office:value-type="float" office:value="156.12" table:style-name="ce4">
            <text:p>156,12</text:p>
          </table:table-cell>
          <table:table-cell office:value-type="float" office:value="177.35" table:style-name="ce4">
            <text:p>177,35</text:p>
          </table:table-cell>
          <table:table-cell office:value-type="float" office:value="235.65" table:style-name="ce4">
            <text:p>235,65</text:p>
          </table:table-cell>
          <table:table-cell office:value-type="float" office:value="180.14" table:style-name="ce4">
            <text:p>180,14</text:p>
          </table:table-cell>
          <table:table-cell office:value-type="float" office:value="114.17" table:style-name="ce4">
            <text:p>114,17</text:p>
          </table:table-cell>
          <table:table-cell office:value-type="float" office:value="108.48" table:style-name="ce4">
            <text:p>108,48</text:p>
          </table:table-cell>
          <table:table-cell office:value-type="float" office:value="108.38" table:style-name="ce4">
            <text:p>108,38</text:p>
          </table:table-cell>
          <table:table-cell office:value-type="float" office:value="91.08" table:style-name="ce4">
            <text:p>91,08</text:p>
          </table:table-cell>
          <table:table-cell office:value-type="float" office:value="158.37" table:style-name="ce4">
            <text:p>158,37</text:p>
          </table:table-cell>
          <table:table-cell office:value-type="float" office:value="229.41" table:style-name="ce4">
            <text:p>229,41</text:p>
          </table:table-cell>
          <table:table-cell office:value-type="float" office:value="226.66" table:style-name="ce4">
            <text:p>226,66</text:p>
          </table:table-cell>
          <table:table-cell office:value-type="float" office:value="183.13" table:style-name="ce4">
            <text:p>183,13</text:p>
          </table:table-cell>
          <table:table-cell office:value-type="float" office:value="175.44" table:style-name="ce4">
            <text:p>175,44</text:p>
          </table:table-cell>
          <table:table-cell office:value-type="float" office:value="140" table:style-name="ce4">
            <text:p>140</text:p>
          </table:table-cell>
          <table:table-cell office:value-type="float" office:value="110.06" table:style-name="ce4">
            <text:p>110,06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09.3" table:style-name="ce4">
            <text:p>109,3</text:p>
          </table:table-cell>
          <table:table-cell office:value-type="float" office:value="125.03" table:style-name="ce4">
            <text:p>125,03</text:p>
          </table:table-cell>
          <table:table-cell office:value-type="float" office:value="98.56" table:style-name="ce4">
            <text:p>98,56</text:p>
          </table:table-cell>
          <table:table-cell office:value-type="float" office:value="150.37" table:style-name="ce4">
            <text:p>150,37</text:p>
          </table:table-cell>
          <table:table-cell office:value-type="float" office:value="171.37" table:style-name="ce4">
            <text:p>171,37</text:p>
          </table:table-cell>
          <table:table-cell office:value-type="float" office:value="191.39" table:style-name="ce4">
            <text:p>191,39</text:p>
          </table:table-cell>
          <table:table-cell office:value-type="float" office:value="145.53" table:style-name="ce4">
            <text:p>145,53</text:p>
          </table:table-cell>
          <table:table-cell office:value-type="float" office:value="193.65" table:style-name="ce4">
            <text:p>193,65</text:p>
          </table:table-cell>
          <table:table-cell office:value-type="float" office:value="189.11" table:style-name="ce4">
            <text:p>189,11</text:p>
          </table:table-cell>
          <table:table-cell office:value-type="float" office:value="236.45" table:style-name="ce4">
            <text:p>236,45</text:p>
          </table:table-cell>
          <table:table-cell office:value-type="float" office:value="204.83" table:style-name="ce4">
            <text:p>204,83</text:p>
          </table:table-cell>
          <table:table-cell office:value-type="float" office:value="220.72" table:style-name="ce4">
            <text:p>220,72</text:p>
          </table:table-cell>
          <table:table-cell office:value-type="float" office:value="213.87" table:style-name="ce4">
            <text:p>213,87</text:p>
          </table:table-cell>
          <table:table-cell office:value-type="float" office:value="163.83000000000001" table:style-name="ce4">
            <text:p>163,83</text:p>
          </table:table-cell>
          <table:table-cell office:value-type="float" office:value="92.25" table:style-name="ce4">
            <text:p>92,25</text:p>
          </table:table-cell>
          <table:table-cell office:value-type="float" office:value="90.28" table:style-name="ce4">
            <text:p>90,28</text:p>
          </table:table-cell>
          <table:table-cell office:value-type="float" office:value="61.41" table:style-name="ce4">
            <text:p>61,41</text:p>
          </table:table-cell>
          <table:table-cell office:value-type="float" office:value="124.75" table:style-name="ce4">
            <text:p>124,75</text:p>
          </table:table-cell>
          <table:table-cell office:value-type="float" office:value="169.39" table:style-name="ce4">
            <text:p>169,39</text:p>
          </table:table-cell>
          <table:table-cell office:value-type="float" office:value="238.24" table:style-name="ce4">
            <text:p>238,24</text:p>
          </table:table-cell>
          <table:table-cell office:value-type="float" office:value="728.06" table:style-name="ce4">
            <text:p>728,06</text:p>
          </table:table-cell>
          <table:table-cell office:value-type="float" office:value="-47.4" table:style-name="ce11">
            <text:p>-47,4</text:p>
          </table:table-cell>
          <table:table-cell office:value-type="float" office:value="36.79" table:style-name="ce10">
            <text:p>36,79</text:p>
          </table:table-cell>
          <table:table-cell office:value-type="float" office:value="-90.01" table:style-name="ce11">
            <text:p>-90,01</text:p>
          </table:table-cell>
          <table:table-cell office:value-type="float" office:value="187" table:style-name="ce4">
            <text:p>187</text:p>
          </table:table-cell>
          <table:table-cell office:value-type="float" office:value="159" table:style-name="ce4">
            <text:p>159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12.74" table:style-name="ce4">
            <text:p>112,74</text:p>
          </table:table-cell>
          <table:table-cell office:value-type="float" office:value="127.28" table:style-name="ce4">
            <text:p>127,28</text:p>
          </table:table-cell>
          <table:table-cell office:value-type="float" office:value="111.17" table:style-name="ce4">
            <text:p>111,17</text:p>
          </table:table-cell>
          <table:table-cell office:value-type="float" office:value="100.45" table:style-name="ce4">
            <text:p>100,45</text:p>
          </table:table-cell>
          <table:table-cell office:value-type="float" office:value="82.72" table:style-name="ce4">
            <text:p>82,72</text:p>
          </table:table-cell>
          <table:table-cell office:value-type="float" office:value="84.53" table:style-name="ce4">
            <text:p>84,53</text:p>
          </table:table-cell>
          <table:table-cell office:value-type="float" office:value="100.73" table:style-name="ce4">
            <text:p>100,73</text:p>
          </table:table-cell>
          <table:table-cell office:value-type="float" office:value="77.5" table:style-name="ce4">
            <text:p>77,5</text:p>
          </table:table-cell>
          <table:table-cell office:value-type="float" office:value="70.09" table:style-name="ce4">
            <text:p>70,09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75.930000000000007" table:style-name="ce4">
            <text:p>75,93</text:p>
          </table:table-cell>
          <table:table-cell office:value-type="float" office:value="100.73" table:style-name="ce4">
            <text:p>100,73</text:p>
          </table:table-cell>
          <table:table-cell office:value-type="float" office:value="72.27" table:style-name="ce4">
            <text:p>72,27</text:p>
          </table:table-cell>
          <table:table-cell office:value-type="float" office:value="29.76" table:style-name="ce4">
            <text:p>29,76</text:p>
          </table:table-cell>
          <table:table-cell office:value-type="float" office:value="31.46" table:style-name="ce4">
            <text:p>31,46</text:p>
          </table:table-cell>
          <table:table-cell office:value-type="float" office:value="40.14" table:style-name="ce4">
            <text:p>40,14</text:p>
          </table:table-cell>
          <table:table-cell office:value-type="float" office:value="22.63" table:style-name="ce4">
            <text:p>22,63</text:p>
          </table:table-cell>
          <table:table-cell office:value-type="float" office:value="57.7" table:style-name="ce4">
            <text:p>57,7</text:p>
          </table:table-cell>
          <table:table-cell office:value-type="float" office:value="327.26" table:style-name="ce4">
            <text:p>327,26</text:p>
          </table:table-cell>
          <table:table-cell office:value-type="float" office:value="417.38" table:style-name="ce4">
            <text:p>417,38</text:p>
          </table:table-cell>
          <table:table-cell office:value-type="float" office:value="369.11" table:style-name="ce4">
            <text:p>369,11</text:p>
          </table:table-cell>
          <table:table-cell office:value-type="float" office:value="282.04000000000002" table:style-name="ce4">
            <text:p>282,04</text:p>
          </table:table-cell>
          <table:table-cell office:value-type="float" office:value="260.86" table:style-name="ce4">
            <text:p>260,86</text:p>
          </table:table-cell>
          <table:table-cell office:value-type="float" office:value="264.29000000000002" table:style-name="ce4">
            <text:p>264,29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59.20999999999998" table:style-name="ce4">
            <text:p>259,21</text:p>
          </table:table-cell>
          <table:table-cell office:value-type="float" office:value="214.8" table:style-name="ce4">
            <text:p>214,8</text:p>
          </table:table-cell>
          <table:table-cell office:value-type="float" office:value="188.65" table:style-name="ce4">
            <text:p>188,65</text:p>
          </table:table-cell>
          <table:table-cell office:value-type="float" office:value="368.88" table:style-name="ce10">
            <text:p>368,88</text:p>
          </table:table-cell>
          <table:table-cell office:value-type="float" office:value="-104.76" table:style-name="ce11">
            <text:p>-104,76</text:p>
          </table:table-cell>
          <table:table-cell office:value-type="float" office:value="-663.28" table:style-name="ce11">
            <text:p>-663,28</text:p>
          </table:table-cell>
          <table:table-cell office:value-type="float" office:value="-43.38" table:style-name="ce11">
            <text:p>-43,38</text:p>
          </table:table-cell>
          <table:table-cell office:value-type="float" office:value="246.07" table:style-name="ce4">
            <text:p>246,07</text:p>
          </table:table-cell>
          <table:table-cell office:value-type="float" office:value="226.19" table:style-name="ce4">
            <text:p>226,19</text:p>
          </table:table-cell>
          <table:table-cell office:value-type="float" office:value="221.14" table:style-name="ce10">
            <text:p>221,14</text:p>
          </table:table-cell>
          <table:table-cell office:value-type="float" office:value="212.96" table:style-name="ce10">
            <text:p>212,96</text:p>
          </table:table-cell>
          <table:table-cell office:value-type="float" office:value="176.41" table:style-name="ce10">
            <text:p>176,41</text:p>
          </table:table-cell>
          <table:table-cell office:value-type="float" office:value="168.67" table:style-name="ce10">
            <text:p>168,67</text:p>
          </table:table-cell>
          <table:table-cell office:value-type="float" office:value="215.31" table:style-name="ce10">
            <text:p>215,31</text:p>
          </table:table-cell>
          <table:table-cell office:value-type="float" office:value="169.95" table:style-name="ce10">
            <text:p>169,95</text:p>
          </table:table-cell>
          <table:table-cell office:value-type="float" office:value="199.47" table:style-name="ce10">
            <text:p>199,47</text:p>
          </table:table-cell>
          <table:table-cell office:value-type="float" office:value="168.47" table:style-name="ce4">
            <text:p>168,47</text:p>
          </table:table-cell>
          <table:table-cell office:value-type="float" office:value="320.26" table:style-name="ce4">
            <text:p>320,26</text:p>
          </table:table-cell>
          <table:table-cell office:value-type="float" office:value="462.11" table:style-name="ce4">
            <text:p>462,11</text:p>
          </table:table-cell>
          <table:table-cell office:value-type="float" office:value="747.44" table:style-name="ce4">
            <text:p>747,44</text:p>
          </table:table-cell>
          <table:table-cell office:value-type="float" office:value="716.58" table:style-name="ce4">
            <text:p>716,58</text:p>
          </table:table-cell>
          <table:table-cell office:value-type="float" office:value="648.91" table:style-name="ce4">
            <text:p>648,91</text:p>
          </table:table-cell>
          <table:table-cell office:value-type="float" office:value="408.26" table:style-name="ce4">
            <text:p>408,26</text:p>
          </table:table-cell>
          <table:table-cell office:value-type="float" office:value="327.16000000000003" table:style-name="ce4">
            <text:p>327,16</text:p>
          </table:table-cell>
          <table:table-cell office:value-type="float" office:value="380" table:style-name="ce4">
            <text:p>380</text:p>
          </table:table-cell>
          <table:table-cell office:value-type="float" office:value="244" table:style-name="ce4">
            <text:p>244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81" table:style-name="ce4">
            <text:p>281</text:p>
          </table:table-cell>
          <table:table-cell office:value-type="float" office:value="260" table:style-name="ce4">
            <text:p>260</text:p>
          </table:table-cell>
          <table:table-cell office:value-type="float" office:value="148" table:style-name="ce4">
            <text:p>148</text:p>
          </table:table-cell>
          <table:table-cell office:value-type="float" office:value="132" table:style-name="ce4">
            <text:p>132</text:p>
          </table:table-cell>
          <table:table-cell office:value-type="float" office:value="166" table:style-name="ce4">
            <text:p>166</text:p>
          </table:table-cell>
          <table:table-cell office:value-type="float" office:value="237" table:style-name="ce4">
            <text:p>237</text:p>
          </table:table-cell>
          <table:table-cell office:value-type="float" office:value="212" table:style-name="ce4">
            <text:p>212</text:p>
          </table:table-cell>
          <table:table-cell office:value-type="float" office:value="192" table:style-name="ce4">
            <text:p>192</text:p>
          </table:table-cell>
          <table:table-cell office:value-type="float" office:value="164" table:style-name="ce4">
            <text:p>164</text:p>
          </table:table-cell>
          <table:table-cell office:value-type="float" office:value="152" table:style-name="ce4">
            <text:p>152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float" office:value="137" table:style-name="ce4">
            <text:p>137</text:p>
          </table:table-cell>
          <table:table-cell office:value-type="float" office:value="86" table:style-name="ce4">
            <text:p>86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178" table:style-name="ce4">
            <text:p>178</text:p>
          </table:table-cell>
          <table:table-cell office:value-type="float" office:value="205" table:style-name="ce4">
            <text:p>205</text:p>
          </table:table-cell>
          <table:table-cell office:value-type="float" office:value="284" table:style-name="ce4">
            <text:p>284</text:p>
          </table:table-cell>
          <table:table-cell office:value-type="float" office:value="302" table:style-name="ce4">
            <text:p>302</text:p>
          </table:table-cell>
          <table:table-cell office:value-type="float" office:value="324" table:style-name="ce4">
            <text:p>324</text:p>
          </table:table-cell>
          <table:table-cell office:value-type="float" office:value="239" table:style-name="ce4">
            <text:p>239</text:p>
          </table:table-cell>
          <table:table-cell office:value-type="float" office:value="178" table:style-name="ce4">
            <text:p>178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4">
            <text:p>177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1" table:style-name="ce4">
            <text:p>231</text:p>
          </table:table-cell>
          <table:table-cell office:value-type="float" office:value="239" table:style-name="ce4">
            <text:p>239</text:p>
          </table:table-cell>
          <table:table-cell office:value-type="float" office:value="199" table:style-name="ce4">
            <text:p>199</text:p>
          </table:table-cell>
          <table:table-cell office:value-type="float" office:value="185" table:style-name="ce4">
            <text:p>185</text:p>
          </table:table-cell>
          <table:table-cell office:value-type="float" office:value="219" table:style-name="ce4">
            <text:p>219</text:p>
          </table:table-cell>
          <table:table-cell office:value-type="float" office:value="196" table:style-name="ce4">
            <text:p>196</text:p>
          </table:table-cell>
          <table:table-cell office:value-type="float" office:value="175" table:style-name="ce4">
            <text:p>175</text:p>
          </table:table-cell>
          <table:table-cell office:value-type="float" office:value="160" table:style-name="ce4">
            <text:p>160</text:p>
          </table:table-cell>
          <table:table-cell office:value-type="float" office:value="124" table:style-name="ce4">
            <text:p>124</text:p>
          </table:table-cell>
          <table:table-cell office:value-type="float" office:value="108" table:style-name="ce4">
            <text:p>108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88" table:style-name="ce4">
            <text:p>88</text:p>
          </table:table-cell>
          <table:table-cell office:value-type="float" office:value="118" table:style-name="ce4">
            <text:p>118</text:p>
          </table:table-cell>
          <table:table-cell office:value-type="float" office:value="211" table:style-name="ce4">
            <text:p>211</text:p>
          </table:table-cell>
          <table:table-cell office:value-type="float" office:value="320" table:style-name="ce4">
            <text:p>320</text:p>
          </table:table-cell>
          <table:table-cell office:value-type="float" office:value="364" table:style-name="ce4">
            <text:p>364</text:p>
          </table:table-cell>
          <table:table-cell office:value-type="float" office:value="331" table:style-name="ce4">
            <text:p>331</text:p>
          </table:table-cell>
          <table:table-cell office:value-type="float" office:value="300" table:style-name="ce4">
            <text:p>300</text:p>
          </table:table-cell>
          <table:table-cell office:value-type="float" office:value="271" table:style-name="ce4">
            <text:p>271</text:p>
          </table:table-cell>
          <table:table-cell table:style-name="ce1"/>
          <table:table-cell office:value-type="float" office:value="179" table:style-name="ce4">
            <text:p>17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3" table:style-name="ce4">
            <text:p>183</text:p>
          </table:table-cell>
          <table:table-cell office:value-type="float" office:value="168" table:style-name="ce4">
            <text:p>168</text:p>
          </table:table-cell>
          <table:table-cell office:value-type="float" office:value="140" table:style-name="ce4">
            <text:p>140</text:p>
          </table:table-cell>
          <table:table-cell office:value-type="float" office:value="158" table:style-name="ce4">
            <text:p>158</text:p>
          </table:table-cell>
          <table:table-cell office:value-type="float" office:value="170" table:style-name="ce4">
            <text:p>170</text:p>
          </table:table-cell>
          <table:table-cell office:value-type="float" office:value="127" table:style-name="ce4">
            <text:p>127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119" table:style-name="ce4">
            <text:p>119</text:p>
          </table:table-cell>
          <table:table-cell office:value-type="float" office:value="115" table:style-name="ce4">
            <text:p>115</text:p>
          </table:table-cell>
          <table:table-cell office:value-type="float" office:value="106" table:style-name="ce4">
            <text:p>106</text:p>
          </table:table-cell>
          <table:table-cell office:value-type="float" office:value="87" table:style-name="ce4">
            <text:p>87</text:p>
          </table:table-cell>
          <table:table-cell office:value-type="float" office:value="79" table:style-name="ce4">
            <text:p>79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123" table:style-name="ce4">
            <text:p>123</text:p>
          </table:table-cell>
          <table:table-cell office:value-type="float" office:value="214" table:style-name="ce4">
            <text:p>214</text:p>
          </table:table-cell>
          <table:table-cell office:value-type="float" office:value="293" table:style-name="ce4">
            <text:p>293</text:p>
          </table:table-cell>
          <table:table-cell office:value-type="float" office:value="338" table:style-name="ce4">
            <text:p>338</text:p>
          </table:table-cell>
          <table:table-cell office:value-type="float" office:value="278" table:style-name="ce4">
            <text:p>278</text:p>
          </table:table-cell>
          <table:table-cell office:value-type="float" office:value="221" table:style-name="ce4">
            <text:p>221</text:p>
          </table:table-cell>
          <table:table-cell office:value-type="float" office:value="200" table:style-name="ce4">
            <text:p>200</text:p>
          </table:table-cell>
          <table:table-cell table:style-name="ce1"/>
          <table:table-cell office:value-type="float" office:value="153" table:style-name="ce4">
            <text:p>15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c,d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c,l,t</text:p>
          </table:table-cell>
          <table:table-cell office:value-type="string" table:style-name="ce2">
            <text:p>c, l,r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b,r,t</text:p>
          </table:table-cell>
          <table:table-cell office:value-type="string" table:style-name="ce2">
            <text:p>o,r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,r,l</text:p>
          </table:table-cell>
          <table:table-cell office:value-type="string" table:style-name="ce2">
            <text:p>c,r</text:p>
          </table:table-cell>
          <table:table-cell office:value-type="string" table:style-name="ce2">
            <text:p>o,r,l,d,m</text:p>
          </table:table-cell>
          <table:table-cell office:value-type="string" table:style-name="ce2">
            <text:p>c,f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,l,r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,t,r,m</text:p>
          </table:table-cell>
          <table:table-cell office:value-type="string" table:style-name="ce2">
            <text:p>b</text:p>
          </table:table-cell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September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144.97" table:style-name="ce4">
            <text:p>144,97</text:p>
          </table:table-cell>
          <table:table-cell office:value-type="float" office:value="143.66999999999999" table:style-name="ce4">
            <text:p>143,67</text:p>
          </table:table-cell>
          <table:table-cell office:value-type="float" office:value="176.15" table:style-name="ce4">
            <text:p>176,15</text:p>
          </table:table-cell>
          <table:table-cell office:value-type="float" office:value="178.81" table:style-name="ce4">
            <text:p>178,81</text:p>
          </table:table-cell>
          <table:table-cell office:value-type="float" office:value="179.63" table:style-name="ce4">
            <text:p>179,63</text:p>
          </table:table-cell>
          <table:table-cell office:value-type="float" office:value="182.05" table:style-name="ce4">
            <text:p>182,05</text:p>
          </table:table-cell>
          <table:table-cell office:value-type="float" office:value="180.42" table:style-name="ce4">
            <text:p>180,42</text:p>
          </table:table-cell>
          <table:table-cell office:value-type="float" office:value="130.62" table:style-name="ce4">
            <text:p>130,62</text:p>
          </table:table-cell>
          <table:table-cell office:value-type="float" office:value="114.94" table:style-name="ce4">
            <text:p>114,94</text:p>
          </table:table-cell>
          <table:table-cell office:value-type="float" office:value="105.53" table:style-name="ce4">
            <text:p>105,53</text:p>
          </table:table-cell>
          <table:table-cell office:value-type="float" office:value="113.34" table:style-name="ce4">
            <text:p>113,34</text:p>
          </table:table-cell>
          <table:table-cell office:value-type="float" office:value="134.49" table:style-name="ce4">
            <text:p>134,49</text:p>
          </table:table-cell>
          <table:table-cell office:value-type="float" office:value="94.99" table:style-name="ce4">
            <text:p>94,99</text:p>
          </table:table-cell>
          <table:table-cell office:value-type="float" office:value="78.91" table:style-name="ce4">
            <text:p>78,91</text:p>
          </table:table-cell>
          <table:table-cell office:value-type="float" office:value="70.52" table:style-name="ce4">
            <text:p>70,52</text:p>
          </table:table-cell>
          <table:table-cell office:value-type="float" office:value="90.61" table:style-name="ce4">
            <text:p>90,61</text:p>
          </table:table-cell>
          <table:table-cell office:value-type="float" office:value="146.21" table:style-name="ce4">
            <text:p>146,21</text:p>
          </table:table-cell>
          <table:table-cell office:value-type="float" office:value="197.76" table:style-name="ce4">
            <text:p>197,76</text:p>
          </table:table-cell>
          <table:table-cell office:value-type="float" office:value="216.65" table:style-name="ce4">
            <text:p>216,65</text:p>
          </table:table-cell>
          <table:table-cell office:value-type="float" office:value="233.98" table:style-name="ce4">
            <text:p>233,98</text:p>
          </table:table-cell>
          <table:table-cell office:value-type="float" office:value="204.7" table:style-name="ce4">
            <text:p>204,7</text:p>
          </table:table-cell>
          <table:table-cell office:value-type="float" office:value="204.18" table:style-name="ce4">
            <text:p>204,18</text:p>
          </table:table-cell>
          <table:table-cell office:value-type="float" office:value="202.97" table:style-name="ce4">
            <text:p>202,97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3.51" table:style-name="ce4">
            <text:p>193,51</text:p>
          </table:table-cell>
          <table:table-cell office:value-type="float" office:value="180.31" table:style-name="ce4">
            <text:p>180,31</text:p>
          </table:table-cell>
          <table:table-cell office:value-type="float" office:value="202.27" table:style-name="ce4">
            <text:p>202,27</text:p>
          </table:table-cell>
          <table:table-cell office:value-type="float" office:value="198.1" table:style-name="ce4">
            <text:p>198,1</text:p>
          </table:table-cell>
          <table:table-cell office:value-type="float" office:value="164.77" table:style-name="ce4">
            <text:p>164,77</text:p>
          </table:table-cell>
          <table:table-cell office:value-type="float" office:value="112.38" table:style-name="ce10">
            <text:p>112,38</text:p>
          </table:table-cell>
          <table:table-cell office:value-type="float" office:value="87.64" table:style-name="ce10">
            <text:p>87,64</text:p>
          </table:table-cell>
          <table:table-cell office:value-type="float" office:value="72.260000000000005" table:style-name="ce10">
            <text:p>72,26</text:p>
          </table:table-cell>
          <table:table-cell office:value-type="float" office:value="89.72" table:style-name="ce10">
            <text:p>89,72</text:p>
          </table:table-cell>
          <table:table-cell office:value-type="float" office:value="63.28" table:style-name="ce10">
            <text:p>63,28</text:p>
          </table:table-cell>
          <table:table-cell office:value-type="float" office:value="74.819999999999993" table:style-name="ce10">
            <text:p>74,82</text:p>
          </table:table-cell>
          <table:table-cell office:value-type="float" office:value="7.58" table:style-name="ce10">
            <text:p>7,58</text:p>
          </table:table-cell>
          <table:table-cell office:value-type="float" office:value="68.05" table:style-name="ce10">
            <text:p>68,05</text:p>
          </table:table-cell>
          <table:table-cell office:value-type="float" office:value="17.13" table:style-name="ce10">
            <text:p>17,13</text:p>
          </table:table-cell>
          <table:table-cell office:value-type="float" office:value="-54.95" table:style-name="ce11">
            <text:p>-54,95</text:p>
          </table:table-cell>
          <table:table-cell office:value-type="float" office:value="-40.51" table:style-name="ce11">
            <text:p>-40,51</text:p>
          </table:table-cell>
          <table:table-cell office:value-type="float" office:value="-99.59" table:style-name="ce11">
            <text:p>-99,59</text:p>
          </table:table-cell>
          <table:table-cell office:value-type="float" office:value="-71.040000000000006" table:style-name="ce11">
            <text:p>-71,04</text:p>
          </table:table-cell>
          <table:table-cell office:value-type="float" office:value="-72.13" table:style-name="ce11">
            <text:p>-72,13</text:p>
          </table:table-cell>
          <table:table-cell office:value-type="float" office:value="-73.39" table:style-name="ce11">
            <text:p>-73,39</text:p>
          </table:table-cell>
          <table:table-cell office:value-type="float" office:value="10.029999999999999" table:style-name="ce10">
            <text:p>10,03</text:p>
          </table:table-cell>
          <table:table-cell office:value-type="float" office:value="158.51" table:style-name="ce10">
            <text:p>158,51</text:p>
          </table:table-cell>
          <table:table-cell office:value-type="float" office:value="231.29" table:style-name="ce10">
            <text:p>231,29</text:p>
          </table:table-cell>
          <table:table-cell office:value-type="float" office:value="56.42" table:style-name="ce10">
            <text:p>56,42</text:p>
          </table:table-cell>
          <table:table-cell office:value-type="float" office:value="188" table:style-name="ce4">
            <text:p>188</text:p>
          </table:table-cell>
          <table:table-cell office:value-type="float" office:value="66" table:style-name="ce4">
            <text:p>66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-22.93" table:style-name="ce11">
            <text:p>-22,93</text:p>
          </table:table-cell>
          <table:table-cell office:value-type="float" office:value="10.99" table:style-name="ce10">
            <text:p>10,99</text:p>
          </table:table-cell>
          <table:table-cell office:value-type="float" office:value="47.23" table:style-name="ce10">
            <text:p>47,23</text:p>
          </table:table-cell>
          <table:table-cell office:value-type="float" office:value="36.979999999999997" table:style-name="ce10">
            <text:p>36,98</text:p>
          </table:table-cell>
          <table:table-cell office:value-type="float" office:value="48.73" table:style-name="ce10">
            <text:p>48,73</text:p>
          </table:table-cell>
          <table:table-cell office:value-type="float" office:value="54.28" table:style-name="ce10">
            <text:p>54,28</text:p>
          </table:table-cell>
          <table:table-cell office:value-type="float" office:value="179.14" table:style-name="ce10">
            <text:p>179,14</text:p>
          </table:table-cell>
          <table:table-cell office:value-type="float" office:value="126.85" table:style-name="ce10">
            <text:p>126,85</text:p>
          </table:table-cell>
          <table:table-cell office:value-type="float" office:value="421.9" table:style-name="ce10">
            <text:p>421,9</text:p>
          </table:table-cell>
          <table:table-cell office:value-type="float" office:value="432.7" table:style-name="ce10">
            <text:p>432,7</text:p>
          </table:table-cell>
          <table:table-cell office:value-type="float" office:value="346.49" table:style-name="ce10">
            <text:p>346,49</text:p>
          </table:table-cell>
          <table:table-cell office:value-type="float" office:value="240.48" table:style-name="ce10">
            <text:p>240,48</text:p>
          </table:table-cell>
          <table:table-cell office:value-type="float" office:value="144.46" table:style-name="ce10">
            <text:p>144,46</text:p>
          </table:table-cell>
          <table:table-cell office:value-type="float" office:value="177.61" table:style-name="ce10">
            <text:p>177,61</text:p>
          </table:table-cell>
          <table:table-cell office:value-type="float" office:value="133.35" table:style-name="ce10">
            <text:p>133,35</text:p>
          </table:table-cell>
          <table:table-cell office:value-type="float" office:value="196.08" table:style-name="ce10">
            <text:p>196,08</text:p>
          </table:table-cell>
          <table:table-cell office:value-type="float" office:value="185.54" table:style-name="ce10">
            <text:p>185,54</text:p>
          </table:table-cell>
          <table:table-cell office:value-type="float" office:value="237.93" table:style-name="ce4">
            <text:p>237,93</text:p>
          </table:table-cell>
          <table:table-cell office:value-type="float" office:value="287.87" table:style-name="ce4">
            <text:p>287,87</text:p>
          </table:table-cell>
          <table:table-cell office:value-type="float" office:value="297.54000000000002" table:style-name="ce4">
            <text:p>297,54</text:p>
          </table:table-cell>
          <table:table-cell office:value-type="float" office:value="295.62" table:style-name="ce4">
            <text:p>295,62</text:p>
          </table:table-cell>
          <table:table-cell office:value-type="float" office:value="239.09" table:style-name="ce4">
            <text:p>239,09</text:p>
          </table:table-cell>
          <table:table-cell office:value-type="float" office:value="221.99" table:style-name="ce4">
            <text:p>221,99</text:p>
          </table:table-cell>
          <table:table-cell office:value-type="float" office:value="275.47000000000003" table:style-name="ce4">
            <text:p>275,47</text:p>
          </table:table-cell>
          <table:table-cell office:value-type="float" office:value="265" table:style-name="ce4">
            <text:p>265</text:p>
          </table:table-cell>
          <table:table-cell office:value-type="float" office:value="192" table:style-name="ce4">
            <text:p>192</text:p>
          </table:table-cell>
          <table:table-cell table:number-columns-repeated="1635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57.33" table:style-name="ce4">
            <text:p>257,33</text:p>
          </table:table-cell>
          <table:table-cell office:value-type="float" office:value="222.64" table:style-name="ce4">
            <text:p>222,64</text:p>
          </table:table-cell>
          <table:table-cell office:value-type="float" office:value="269.06" table:style-name="ce4">
            <text:p>269,06</text:p>
          </table:table-cell>
          <table:table-cell office:value-type="float" office:value="342.59" table:style-name="ce4">
            <text:p>342,59</text:p>
          </table:table-cell>
          <table:table-cell office:value-type="float" office:value="367.92" table:style-name="ce4">
            <text:p>367,92</text:p>
          </table:table-cell>
          <table:table-cell office:value-type="float" office:value="359.53" table:style-name="ce4">
            <text:p>359,53</text:p>
          </table:table-cell>
          <table:table-cell office:value-type="float" office:value="295.63" table:style-name="ce4">
            <text:p>295,63</text:p>
          </table:table-cell>
          <table:table-cell office:value-type="float" office:value="266.36" table:style-name="ce4">
            <text:p>266,36</text:p>
          </table:table-cell>
          <table:table-cell office:value-type="float" office:value="188.85" table:style-name="ce4">
            <text:p>188,85</text:p>
          </table:table-cell>
          <table:table-cell office:value-type="float" office:value="168.27" table:style-name="ce4">
            <text:p>168,27</text:p>
          </table:table-cell>
          <table:table-cell office:value-type="float" office:value="164.77" table:style-name="ce4">
            <text:p>164,77</text:p>
          </table:table-cell>
          <table:table-cell office:value-type="float" office:value="166.63" table:style-name="ce4">
            <text:p>166,63</text:p>
          </table:table-cell>
          <table:table-cell office:value-type="float" office:value="146.44" table:style-name="ce4">
            <text:p>146,44</text:p>
          </table:table-cell>
          <table:table-cell office:value-type="float" office:value="116.62" table:style-name="ce4">
            <text:p>116,62</text:p>
          </table:table-cell>
          <table:table-cell office:value-type="float" office:value="134.79" table:style-name="ce4">
            <text:p>134,79</text:p>
          </table:table-cell>
          <table:table-cell office:value-type="float" office:value="110.86" table:style-name="ce4">
            <text:p>110,86</text:p>
          </table:table-cell>
          <table:table-cell office:value-type="float" office:value="140.19999999999999" table:style-name="ce4">
            <text:p>140,2</text:p>
          </table:table-cell>
          <table:table-cell office:value-type="float" office:value="239.53" table:style-name="ce4">
            <text:p>239,53</text:p>
          </table:table-cell>
          <table:table-cell office:value-type="float" office:value="322.77" table:style-name="ce4">
            <text:p>322,77</text:p>
          </table:table-cell>
          <table:table-cell office:value-type="float" office:value="338.59" table:style-name="ce4">
            <text:p>338,59</text:p>
          </table:table-cell>
          <table:table-cell office:value-type="float" office:value="274.26" table:style-name="ce4">
            <text:p>274,26</text:p>
          </table:table-cell>
          <table:table-cell office:value-type="float" office:value="181.75" table:style-name="ce4">
            <text:p>181,75</text:p>
          </table:table-cell>
          <table:table-cell office:value-type="float" office:value="199.74" table:style-name="ce4">
            <text:p>199,74</text:p>
          </table:table-cell>
          <table:table-cell office:value-type="float" office:value="176.2" table:style-name="ce4">
            <text:p>176,2</text:p>
          </table:table-cell>
          <table:table-cell office:value-type="float" office:value="227" table:style-name="ce4">
            <text:p>227</text:p>
          </table:table-cell>
          <table:table-cell office:value-type="float" office:value="227" table:style-name="ce4">
            <text:p>227</text:p>
          </table:table-cell>
          <table:table-cell table:number-columns-repeated="1635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38.26" table:style-name="ce4">
            <text:p>138,26</text:p>
          </table:table-cell>
          <table:table-cell office:value-type="float" office:value="134.81" table:style-name="ce4">
            <text:p>134,81</text:p>
          </table:table-cell>
          <table:table-cell office:value-type="float" office:value="133.63" table:style-name="ce4">
            <text:p>133,63</text:p>
          </table:table-cell>
          <table:table-cell office:value-type="float" office:value="128.51" table:style-name="ce4">
            <text:p>128,51</text:p>
          </table:table-cell>
          <table:table-cell office:value-type="float" office:value="174.63" table:style-name="ce4">
            <text:p>174,63</text:p>
          </table:table-cell>
          <table:table-cell office:value-type="float" office:value="221.8" table:style-name="ce4">
            <text:p>221,8</text:p>
          </table:table-cell>
          <table:table-cell office:value-type="float" office:value="232.22" table:style-name="ce4">
            <text:p>232,22</text:p>
          </table:table-cell>
          <table:table-cell office:value-type="float" office:value="216.08" table:style-name="ce4">
            <text:p>216,08</text:p>
          </table:table-cell>
          <table:table-cell office:value-type="float" office:value="149.77000000000001" table:style-name="ce4">
            <text:p>149,77</text:p>
          </table:table-cell>
          <table:table-cell office:value-type="float" office:value="67.25" table:style-name="ce4">
            <text:p>67,25</text:p>
          </table:table-cell>
          <table:table-cell office:value-type="float" office:value="90.81" table:style-name="ce4">
            <text:p>90,81</text:p>
          </table:table-cell>
          <table:table-cell office:value-type="float" office:value="126.86" table:style-name="ce4">
            <text:p>126,86</text:p>
          </table:table-cell>
          <table:table-cell office:value-type="float" office:value="125.08" table:style-name="ce4">
            <text:p>125,08</text:p>
          </table:table-cell>
          <table:table-cell office:value-type="float" office:value="108.84" table:style-name="ce4">
            <text:p>108,84</text:p>
          </table:table-cell>
          <table:table-cell office:value-type="float" office:value="117.21" table:style-name="ce4">
            <text:p>117,21</text:p>
          </table:table-cell>
          <table:table-cell office:value-type="float" office:value="106.06" table:style-name="ce4">
            <text:p>106,06</text:p>
          </table:table-cell>
          <table:table-cell office:value-type="float" office:value="146.05000000000001" table:style-name="ce4">
            <text:p>146,05</text:p>
          </table:table-cell>
          <table:table-cell office:value-type="float" office:value="198.58" table:style-name="ce4">
            <text:p>198,58</text:p>
          </table:table-cell>
          <table:table-cell office:value-type="float" office:value="159.91" table:style-name="ce4">
            <text:p>159,91</text:p>
          </table:table-cell>
          <table:table-cell office:value-type="float" office:value="109.25" table:style-name="ce10">
            <text:p>109,25</text:p>
          </table:table-cell>
          <table:table-cell office:value-type="float" office:value="86.08" table:style-name="ce4">
            <text:p>86,08</text:p>
          </table:table-cell>
          <table:table-cell office:value-type="float" office:value="116.99" table:style-name="ce4">
            <text:p>116,99</text:p>
          </table:table-cell>
          <table:table-cell office:value-type="float" office:value="135.35" table:style-name="ce10">
            <text:p>135,35</text:p>
          </table:table-cell>
          <table:table-cell office:value-type="float" office:value="128.91" table:style-name="ce10">
            <text:p>128,91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table:number-columns-repeated="1635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60.65" table:style-name="ce4">
            <text:p>160,65</text:p>
          </table:table-cell>
          <table:table-cell office:value-type="float" office:value="184.82" table:style-name="ce4">
            <text:p>184,82</text:p>
          </table:table-cell>
          <table:table-cell office:value-type="float" office:value="191.47" table:style-name="ce4">
            <text:p>191,47</text:p>
          </table:table-cell>
          <table:table-cell office:value-type="float" office:value="154.54" table:style-name="ce4">
            <text:p>154,54</text:p>
          </table:table-cell>
          <table:table-cell office:value-type="float" office:value="159.43" table:style-name="ce4">
            <text:p>159,43</text:p>
          </table:table-cell>
          <table:table-cell office:value-type="float" office:value="249.29" table:style-name="ce4">
            <text:p>249,29</text:p>
          </table:table-cell>
          <table:table-cell office:value-type="float" office:value="237.21" table:style-name="ce4">
            <text:p>237,21</text:p>
          </table:table-cell>
          <table:table-cell office:value-type="float" office:value="201.49" table:style-name="ce4">
            <text:p>201,49</text:p>
          </table:table-cell>
          <table:table-cell office:value-type="float" office:value="170.34" table:style-name="ce4">
            <text:p>170,34</text:p>
          </table:table-cell>
          <table:table-cell office:value-type="float" office:value="159.88" table:style-name="ce4">
            <text:p>159,88</text:p>
          </table:table-cell>
          <table:table-cell office:value-type="float" office:value="190.14" table:style-name="ce4">
            <text:p>190,14</text:p>
          </table:table-cell>
          <table:table-cell office:value-type="float" office:value="160.26" table:style-name="ce4">
            <text:p>160,26</text:p>
          </table:table-cell>
          <table:table-cell office:value-type="float" office:value="135.91999999999999" table:style-name="ce4">
            <text:p>135,92</text:p>
          </table:table-cell>
          <table:table-cell office:value-type="float" office:value="102.09" table:style-name="ce4">
            <text:p>102,09</text:p>
          </table:table-cell>
          <table:table-cell office:value-type="float" office:value="89.05" table:style-name="ce4">
            <text:p>89,05</text:p>
          </table:table-cell>
          <table:table-cell office:value-type="float" office:value="67.42" table:style-name="ce4">
            <text:p>67,42</text:p>
          </table:table-cell>
          <table:table-cell office:value-type="float" office:value="66.25" table:style-name="ce4">
            <text:p>66,25</text:p>
          </table:table-cell>
          <table:table-cell office:value-type="float" office:value="106.47" table:style-name="ce4">
            <text:p>106,47</text:p>
          </table:table-cell>
          <table:table-cell office:value-type="float" office:value="279.10000000000002" table:style-name="ce4">
            <text:p>279,1</text:p>
          </table:table-cell>
          <table:table-cell office:value-type="float" office:value="415.54" table:style-name="ce4">
            <text:p>415,54</text:p>
          </table:table-cell>
          <table:table-cell office:value-type="float" office:value="548.97" table:style-name="ce4">
            <text:p>548,97</text:p>
          </table:table-cell>
          <table:table-cell office:value-type="float" office:value="590.96" table:style-name="ce4">
            <text:p>590,96</text:p>
          </table:table-cell>
          <table:table-cell office:value-type="float" office:value="653.79" table:style-name="ce4">
            <text:p>653,79</text:p>
          </table:table-cell>
          <table:table-cell office:value-type="float" office:value="505.75" table:style-name="ce4">
            <text:p>505,75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4">
            <text:p>241</text:p>
          </table:table-cell>
          <table:table-cell table:number-columns-repeated="1635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47.53" table:style-name="ce4">
            <text:p>447,53</text:p>
          </table:table-cell>
          <table:table-cell office:value-type="float" office:value="396.51" table:style-name="ce4">
            <text:p>396,51</text:p>
          </table:table-cell>
          <table:table-cell office:value-type="float" office:value="343.73" table:style-name="ce4">
            <text:p>343,73</text:p>
          </table:table-cell>
          <table:table-cell office:value-type="float" office:value="363.77" table:style-name="ce4">
            <text:p>363,77</text:p>
          </table:table-cell>
          <table:table-cell office:value-type="float" office:value="325.27999999999997" table:style-name="ce4">
            <text:p>325,28</text:p>
          </table:table-cell>
          <table:table-cell office:value-type="float" office:value="249.29" table:style-name="ce10">
            <text:p>249,29</text:p>
          </table:table-cell>
          <table:table-cell office:value-type="float" office:value="200.7" table:style-name="ce10">
            <text:p>200,7</text:p>
          </table:table-cell>
          <table:table-cell office:value-type="float" office:value="245.04" table:style-name="ce10">
            <text:p>245,04</text:p>
          </table:table-cell>
          <table:table-cell office:value-type="float" office:value="249.42" table:style-name="ce10">
            <text:p>249,42</text:p>
          </table:table-cell>
          <table:table-cell office:value-type="float" office:value="174.81" table:style-name="ce4">
            <text:p>174,81</text:p>
          </table:table-cell>
          <table:table-cell office:value-type="float" office:value="229.51" table:style-name="ce4">
            <text:p>229,51</text:p>
          </table:table-cell>
          <table:table-cell office:value-type="float" office:value="169.31" table:style-name="ce4">
            <text:p>169,31</text:p>
          </table:table-cell>
          <table:table-cell office:value-type="float" office:value="186.1" table:style-name="ce4">
            <text:p>186,1</text:p>
          </table:table-cell>
          <table:table-cell office:value-type="float" office:value="143.84" table:style-name="ce4">
            <text:p>143,84</text:p>
          </table:table-cell>
          <table:table-cell office:value-type="float" office:value="163.41" table:style-name="ce4">
            <text:p>163,41</text:p>
          </table:table-cell>
          <table:table-cell office:value-type="float" office:value="151.12" table:style-name="ce4">
            <text:p>151,12</text:p>
          </table:table-cell>
          <table:table-cell office:value-type="float" office:value="166.35" table:style-name="ce4">
            <text:p>166,35</text:p>
          </table:table-cell>
          <table:table-cell office:value-type="float" office:value="200.73" table:style-name="ce10">
            <text:p>200,73</text:p>
          </table:table-cell>
          <table:table-cell office:value-type="float" office:value="45.51" table:style-name="ce10">
            <text:p>45,51</text:p>
          </table:table-cell>
          <table:table-cell office:value-type="float" office:value="108.87" table:style-name="ce10">
            <text:p>108,87</text:p>
          </table:table-cell>
          <table:table-cell office:value-type="float" office:value="162.02000000000001" table:style-name="ce10">
            <text:p>162,02</text:p>
          </table:table-cell>
          <table:table-cell office:value-type="float" office:value="131.32" table:style-name="ce10">
            <text:p>131,32</text:p>
          </table:table-cell>
          <table:table-cell office:value-type="float" office:value="119.34" table:style-name="ce4">
            <text:p>119,34</text:p>
          </table:table-cell>
          <table:table-cell office:value-type="float" office:value="153.16" table:style-name="ce4">
            <text:p>153,16</text:p>
          </table:table-cell>
          <table:table-cell office:value-type="float" office:value="236" table:style-name="ce4">
            <text:p>236</text:p>
          </table:table-cell>
          <table:table-cell office:value-type="float" office:value="214" table:style-name="ce4">
            <text:p>214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51.04" table:style-name="ce10">
            <text:p>151,04</text:p>
          </table:table-cell>
          <table:table-cell office:value-type="float" office:value="123.46" table:style-name="ce4">
            <text:p>123,46</text:p>
          </table:table-cell>
          <table:table-cell office:value-type="float" office:value="31.52" table:style-name="ce10">
            <text:p>31,52</text:p>
          </table:table-cell>
          <table:table-cell office:value-type="float" office:value="-478.07" table:style-name="ce11">
            <text:p>-478,07</text:p>
          </table:table-cell>
          <table:table-cell office:value-type="float" office:value="359" table:style-name="ce10">
            <text:p>359</text:p>
          </table:table-cell>
          <table:table-cell office:value-type="float" office:value="16.690000000000001" table:style-name="ce10">
            <text:p>16,69</text:p>
          </table:table-cell>
          <table:table-cell office:value-type="float" office:value="12.15" table:style-name="ce10">
            <text:p>12,15</text:p>
          </table:table-cell>
          <table:table-cell office:value-type="float" office:value="-10.1" table:style-name="ce11">
            <text:p>-10,1</text:p>
          </table:table-cell>
          <table:table-cell office:value-type="float" office:value="-185.45" table:style-name="ce11">
            <text:p>-185,45</text:p>
          </table:table-cell>
          <table:table-cell office:value-type="float" office:value="44.43" table:style-name="ce10">
            <text:p>44,43</text:p>
          </table:table-cell>
          <table:table-cell office:value-type="float" office:value="147.54" table:style-name="ce10">
            <text:p>147,54</text:p>
          </table:table-cell>
          <table:table-cell office:value-type="float" office:value="118.96" table:style-name="ce10">
            <text:p>118,96</text:p>
          </table:table-cell>
          <table:table-cell office:value-type="float" office:value="41.87" table:style-name="ce10">
            <text:p>41,87</text:p>
          </table:table-cell>
          <table:table-cell office:value-type="float" office:value="148.62" table:style-name="ce10">
            <text:p>148,62</text:p>
          </table:table-cell>
          <table:table-cell office:value-type="float" office:value="207.53" table:style-name="ce10">
            <text:p>207,53</text:p>
          </table:table-cell>
          <table:table-cell office:value-type="float" office:value="172.24" table:style-name="ce10">
            <text:p>172,24</text:p>
          </table:table-cell>
          <table:table-cell office:value-type="float" office:value="244.09" table:style-name="ce10">
            <text:p>244,09</text:p>
          </table:table-cell>
          <table:table-cell office:value-type="float" office:value="359.92" table:style-name="ce10">
            <text:p>359,92</text:p>
          </table:table-cell>
          <table:table-cell office:value-type="float" office:value="504.87" table:style-name="ce10">
            <text:p>504,87</text:p>
          </table:table-cell>
          <table:table-cell office:value-type="float" office:value="506.08" table:style-name="ce10">
            <text:p>506,08</text:p>
          </table:table-cell>
          <table:table-cell office:value-type="float" office:value="392.57" table:style-name="ce10">
            <text:p>392,57</text:p>
          </table:table-cell>
          <table:table-cell office:value-type="float" office:value="444.3" table:style-name="ce10">
            <text:p>444,3</text:p>
          </table:table-cell>
          <table:table-cell office:value-type="float" office:value="396.79" table:style-name="ce10">
            <text:p>396,79</text:p>
          </table:table-cell>
          <table:table-cell office:value-type="float" office:value="392.27" table:style-name="ce10">
            <text:p>392,27</text:p>
          </table:table-cell>
          <table:table-cell office:value-type="float" office:value="123" table:style-name="ce4">
            <text:p>123</text:p>
          </table:table-cell>
          <table:table-cell office:value-type="float" office:value="173" table:style-name="ce4">
            <text:p>173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94.75" table:style-name="ce10">
            <text:p>294,75</text:p>
          </table:table-cell>
          <table:table-cell office:value-type="float" office:value="278.58" table:style-name="ce10">
            <text:p>278,58</text:p>
          </table:table-cell>
          <table:table-cell office:value-type="float" office:value="328" table:style-name="ce10">
            <text:p>328</text:p>
          </table:table-cell>
          <table:table-cell office:value-type="float" office:value="338.46" table:style-name="ce4">
            <text:p>338,46</text:p>
          </table:table-cell>
          <table:table-cell office:value-type="float" office:value="301.45999999999998" table:style-name="ce4">
            <text:p>301,46</text:p>
          </table:table-cell>
          <table:table-cell office:value-type="float" office:value="289.24" table:style-name="ce4">
            <text:p>289,24</text:p>
          </table:table-cell>
          <table:table-cell office:value-type="float" office:value="322.35000000000002" table:style-name="ce4">
            <text:p>322,35</text:p>
          </table:table-cell>
          <table:table-cell office:value-type="float" office:value="289.12" table:style-name="ce4">
            <text:p>289,12</text:p>
          </table:table-cell>
          <table:table-cell office:value-type="float" office:value="268.11" table:style-name="ce4">
            <text:p>268,11</text:p>
          </table:table-cell>
          <table:table-cell office:value-type="float" office:value="248.62" table:style-name="ce4">
            <text:p>248,62</text:p>
          </table:table-cell>
          <table:table-cell office:value-type="float" office:value="235.53" table:style-name="ce4">
            <text:p>235,53</text:p>
          </table:table-cell>
          <table:table-cell office:value-type="float" office:value="160.65" table:style-name="ce4">
            <text:p>160,65</text:p>
          </table:table-cell>
          <table:table-cell office:value-type="float" office:value="102.5" table:style-name="ce4">
            <text:p>102,5</text:p>
          </table:table-cell>
          <table:table-cell office:value-type="float" office:value="125.79" table:style-name="ce4">
            <text:p>125,79</text:p>
          </table:table-cell>
          <table:table-cell office:value-type="float" office:value="-57.45" table:style-name="ce11">
            <text:p>-57,45</text:p>
          </table:table-cell>
          <table:table-cell office:value-type="float" office:value="139.47" table:style-name="ce10">
            <text:p>139,47</text:p>
          </table:table-cell>
          <table:table-cell office:value-type="float" office:value="254.68" table:style-name="ce10">
            <text:p>254,68</text:p>
          </table:table-cell>
          <table:table-cell office:value-type="float" office:value="196.32" table:style-name="ce10">
            <text:p>196,32</text:p>
          </table:table-cell>
          <table:table-cell office:value-type="float" office:value="228.13" table:style-name="ce10">
            <text:p>228,13</text:p>
          </table:table-cell>
          <table:table-cell office:value-type="float" office:value="203.37" table:style-name="ce10">
            <text:p>203,37</text:p>
          </table:table-cell>
          <table:table-cell office:value-type="float" office:value="182.79" table:style-name="ce4">
            <text:p>182,79</text:p>
          </table:table-cell>
          <table:table-cell office:value-type="float" office:value="196.74" table:style-name="ce10">
            <text:p>196,74</text:p>
          </table:table-cell>
          <table:table-cell office:value-type="float" office:value="-24.27" table:style-name="ce11">
            <text:p>-24,27</text:p>
          </table:table-cell>
          <table:table-cell office:value-type="float" office:value="53.78" table:style-name="ce10">
            <text:p>53,78</text:p>
          </table:table-cell>
          <table:table-cell office:value-type="float" office:value="239" table:style-name="ce4">
            <text:p>239</text:p>
          </table:table-cell>
          <table:table-cell office:value-type="float" office:value="207" table:style-name="ce4">
            <text:p>207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-13.86" table:style-name="ce11">
            <text:p>-13,86</text:p>
          </table:table-cell>
          <table:table-cell office:value-type="float" office:value="179.62" table:style-name="ce10">
            <text:p>179,62</text:p>
          </table:table-cell>
          <table:table-cell office:value-type="float" office:value="102.93" table:style-name="ce10">
            <text:p>102,93</text:p>
          </table:table-cell>
          <table:table-cell office:value-type="float" office:value="162.01" table:style-name="ce10">
            <text:p>162,01</text:p>
          </table:table-cell>
          <table:table-cell office:value-type="float" office:value="184.13" table:style-name="ce4">
            <text:p>184,13</text:p>
          </table:table-cell>
          <table:table-cell office:value-type="float" office:value="121.15" table:style-name="ce10">
            <text:p>121,15</text:p>
          </table:table-cell>
          <table:table-cell office:value-type="float" office:value="51.4" table:style-name="ce10">
            <text:p>51,4</text:p>
          </table:table-cell>
          <table:table-cell office:value-type="float" office:value="106.83" table:style-name="ce10">
            <text:p>106,83</text:p>
          </table:table-cell>
          <table:table-cell office:value-type="float" office:value="126.66" table:style-name="ce10">
            <text:p>126,66</text:p>
          </table:table-cell>
          <table:table-cell office:value-type="float" office:value="74.91" table:style-name="ce10">
            <text:p>74,91</text:p>
          </table:table-cell>
          <table:table-cell office:value-type="float" office:value="86.18" table:style-name="ce10">
            <text:p>86,18</text:p>
          </table:table-cell>
          <table:table-cell office:value-type="float" office:value="91.37" table:style-name="ce10">
            <text:p>91,37</text:p>
          </table:table-cell>
          <table:table-cell office:value-type="float" office:value="103.19" table:style-name="ce10">
            <text:p>103,19</text:p>
          </table:table-cell>
          <table:table-cell office:value-type="float" office:value="114.45" table:style-name="ce10">
            <text:p>114,45</text:p>
          </table:table-cell>
          <table:table-cell office:value-type="float" office:value="146.91999999999999" table:style-name="ce10">
            <text:p>146,92</text:p>
          </table:table-cell>
          <table:table-cell office:value-type="float" office:value="124.4" table:style-name="ce10">
            <text:p>124,4</text:p>
          </table:table-cell>
          <table:table-cell office:value-type="float" office:value="200.79" table:style-name="ce4">
            <text:p>200,79</text:p>
          </table:table-cell>
          <table:table-cell office:value-type="float" office:value="348.95" table:style-name="ce4">
            <text:p>348,95</text:p>
          </table:table-cell>
          <table:table-cell office:value-type="float" office:value="427.39" table:style-name="ce4">
            <text:p>427,39</text:p>
          </table:table-cell>
          <table:table-cell office:value-type="float" office:value="372.68" table:style-name="ce4">
            <text:p>372,68</text:p>
          </table:table-cell>
          <table:table-cell office:value-type="float" office:value="368.6" table:style-name="ce4">
            <text:p>368,6</text:p>
          </table:table-cell>
          <table:table-cell office:value-type="float" office:value="342.09" table:style-name="ce4">
            <text:p>342,09</text:p>
          </table:table-cell>
          <table:table-cell office:value-type="float" office:value="349.93" table:style-name="ce4">
            <text:p>349,93</text:p>
          </table:table-cell>
          <table:table-cell office:value-type="float" office:value="330.45" table:style-name="ce4">
            <text:p>330,45</text:p>
          </table:table-cell>
          <table:table-cell office:value-type="float" office:value="325" table:style-name="ce4">
            <text:p>325</text:p>
          </table:table-cell>
          <table:table-cell office:value-type="float" office:value="188" table:style-name="ce4">
            <text:p>18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70" table:style-name="ce4">
            <text:p>370</text:p>
          </table:table-cell>
          <table:table-cell office:value-type="float" office:value="338.89" table:style-name="ce4">
            <text:p>338,89</text:p>
          </table:table-cell>
          <table:table-cell office:value-type="float" office:value="314.54000000000002" table:style-name="ce4">
            <text:p>314,54</text:p>
          </table:table-cell>
          <table:table-cell office:value-type="float" office:value="262.20999999999998" table:style-name="ce4">
            <text:p>262,21</text:p>
          </table:table-cell>
          <table:table-cell office:value-type="float" office:value="250.74" table:style-name="ce4">
            <text:p>250,74</text:p>
          </table:table-cell>
          <table:table-cell office:value-type="float" office:value="418.85" table:style-name="ce4">
            <text:p>418,85</text:p>
          </table:table-cell>
          <table:table-cell office:value-type="float" office:value="309.10000000000002" table:style-name="ce4">
            <text:p>309,1</text:p>
          </table:table-cell>
          <table:table-cell office:value-type="float" office:value="212.79" table:style-name="ce4">
            <text:p>212,79</text:p>
          </table:table-cell>
          <table:table-cell office:value-type="float" office:value="198.98" table:style-name="ce4">
            <text:p>198,98</text:p>
          </table:table-cell>
          <table:table-cell office:value-type="float" office:value="186.39" table:style-name="ce4">
            <text:p>186,39</text:p>
          </table:table-cell>
          <table:table-cell office:value-type="float" office:value="230.65" table:style-name="ce4">
            <text:p>230,65</text:p>
          </table:table-cell>
          <table:table-cell office:value-type="float" office:value="230.2" table:style-name="ce4">
            <text:p>230,2</text:p>
          </table:table-cell>
          <table:table-cell office:value-type="float" office:value="228.5" table:style-name="ce4">
            <text:p>228,5</text:p>
          </table:table-cell>
          <table:table-cell office:value-type="float" office:value="159.18" table:style-name="ce4">
            <text:p>159,18</text:p>
          </table:table-cell>
          <table:table-cell office:value-type="float" office:value="123.2" table:style-name="ce4">
            <text:p>123,2</text:p>
          </table:table-cell>
          <table:table-cell office:value-type="float" office:value="131.44999999999999" table:style-name="ce4">
            <text:p>131,45</text:p>
          </table:table-cell>
          <table:table-cell office:value-type="float" office:value="165.83" table:style-name="ce4">
            <text:p>165,83</text:p>
          </table:table-cell>
          <table:table-cell office:value-type="float" office:value="387.57" table:style-name="ce4">
            <text:p>387,57</text:p>
          </table:table-cell>
          <table:table-cell office:value-type="float" office:value="563.70000000000005" table:style-name="ce4">
            <text:p>563,7</text:p>
          </table:table-cell>
          <table:table-cell office:value-type="float" office:value="754.52" table:style-name="ce4">
            <text:p>754,52</text:p>
          </table:table-cell>
          <table:table-cell office:value-type="float" office:value="733.23" table:style-name="ce4">
            <text:p>733,23</text:p>
          </table:table-cell>
          <table:table-cell office:value-type="float" office:value="609.35" table:style-name="ce4">
            <text:p>609,35</text:p>
          </table:table-cell>
          <table:table-cell office:value-type="float" office:value="683.53" table:style-name="ce4">
            <text:p>683,53</text:p>
          </table:table-cell>
          <table:table-cell office:value-type="float" office:value="441.59" table:style-name="ce4">
            <text:p>441,59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98.91000000000003" table:style-name="ce4">
            <text:p>298,91</text:p>
          </table:table-cell>
          <table:table-cell office:value-type="float" office:value="275.32" table:style-name="ce4">
            <text:p>275,32</text:p>
          </table:table-cell>
          <table:table-cell office:value-type="float" office:value="311.22000000000003" table:style-name="ce4">
            <text:p>311,22</text:p>
          </table:table-cell>
          <table:table-cell office:value-type="float" office:value="243.1" table:style-name="ce4">
            <text:p>243,1</text:p>
          </table:table-cell>
          <table:table-cell office:value-type="float" office:value="187.26" table:style-name="ce4">
            <text:p>187,26</text:p>
          </table:table-cell>
          <table:table-cell office:value-type="float" office:value="300.27999999999997" table:style-name="ce4">
            <text:p>300,28</text:p>
          </table:table-cell>
          <table:table-cell office:value-type="float" office:value="245.14" table:style-name="ce4">
            <text:p>245,14</text:p>
          </table:table-cell>
          <table:table-cell office:value-type="float" office:value="265.27" table:style-name="ce4">
            <text:p>265,27</text:p>
          </table:table-cell>
          <table:table-cell office:value-type="float" office:value="220.61" table:style-name="ce4">
            <text:p>220,61</text:p>
          </table:table-cell>
          <table:table-cell office:value-type="float" office:value="126.93" table:style-name="ce4">
            <text:p>126,93</text:p>
          </table:table-cell>
          <table:table-cell office:value-type="float" office:value="86.36" table:style-name="ce4">
            <text:p>86,36</text:p>
          </table:table-cell>
          <table:table-cell office:value-type="float" office:value="94.15" table:style-name="ce4">
            <text:p>94,15</text:p>
          </table:table-cell>
          <table:table-cell office:value-type="float" office:value="96.36" table:style-name="ce4">
            <text:p>96,36</text:p>
          </table:table-cell>
          <table:table-cell office:value-type="float" office:value="71.94" table:style-name="ce4">
            <text:p>71,94</text:p>
          </table:table-cell>
          <table:table-cell office:value-type="float" office:value="50.49" table:style-name="ce4">
            <text:p>50,49</text:p>
          </table:table-cell>
          <table:table-cell office:value-type="float" office:value="84.16" table:style-name="ce4">
            <text:p>84,16</text:p>
          </table:table-cell>
          <table:table-cell office:value-type="float" office:value="118.84" table:style-name="ce4">
            <text:p>118,84</text:p>
          </table:table-cell>
          <table:table-cell office:value-type="float" office:value="157.96" table:style-name="ce4">
            <text:p>157,96</text:p>
          </table:table-cell>
          <table:table-cell office:value-type="float" office:value="182.97" table:style-name="ce10">
            <text:p>182,97</text:p>
          </table:table-cell>
          <table:table-cell office:value-type="float" office:value="304.7" table:style-name="ce10">
            <text:p>304,7</text:p>
          </table:table-cell>
          <table:table-cell office:value-type="float" office:value="461.47" table:style-name="ce4">
            <text:p>461,47</text:p>
          </table:table-cell>
          <table:table-cell office:value-type="float" office:value="474.8" table:style-name="ce4">
            <text:p>474,8</text:p>
          </table:table-cell>
          <table:table-cell office:value-type="float" office:value="397.18" table:style-name="ce4">
            <text:p>397,18</text:p>
          </table:table-cell>
          <table:table-cell office:value-type="float" office:value="409.3" table:style-name="ce4">
            <text:p>409,3</text:p>
          </table:table-cell>
          <table:table-cell office:value-type="float" office:value="226" table:style-name="ce4">
            <text:p>226</text:p>
          </table:table-cell>
          <table:table-cell office:value-type="float" office:value="228" table:style-name="ce4">
            <text:p>228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82.69" table:style-name="ce4">
            <text:p>382,69</text:p>
          </table:table-cell>
          <table:table-cell office:value-type="float" office:value="292.57" table:style-name="ce4">
            <text:p>292,57</text:p>
          </table:table-cell>
          <table:table-cell office:value-type="float" office:value="286.39999999999998" table:style-name="ce4">
            <text:p>286,4</text:p>
          </table:table-cell>
          <table:table-cell office:value-type="float" office:value="245.17" table:style-name="ce4">
            <text:p>245,17</text:p>
          </table:table-cell>
          <table:table-cell office:value-type="float" office:value="303.11" table:style-name="ce4">
            <text:p>303,11</text:p>
          </table:table-cell>
          <table:table-cell office:value-type="float" office:value="280.02" table:style-name="ce4">
            <text:p>280,02</text:p>
          </table:table-cell>
          <table:table-cell office:value-type="float" office:value="219.42" table:style-name="ce4">
            <text:p>219,42</text:p>
          </table:table-cell>
          <table:table-cell office:value-type="float" office:value="198.88" table:style-name="ce4">
            <text:p>198,88</text:p>
          </table:table-cell>
          <table:table-cell office:value-type="float" office:value="156.85" table:style-name="ce4">
            <text:p>156,85</text:p>
          </table:table-cell>
          <table:table-cell office:value-type="float" office:value="89.36" table:style-name="ce10">
            <text:p>89,36</text:p>
          </table:table-cell>
          <table:table-cell office:value-type="float" office:value="114.73" table:style-name="ce10">
            <text:p>114,73</text:p>
          </table:table-cell>
          <table:table-cell office:value-type="float" office:value="43.28" table:style-name="ce10">
            <text:p>43,28</text:p>
          </table:table-cell>
          <table:table-cell office:value-type="float" office:value="77.55" table:style-name="ce10">
            <text:p>77,55</text:p>
          </table:table-cell>
          <table:table-cell office:value-type="float" office:value="51.39" table:style-name="ce10">
            <text:p>51,39</text:p>
          </table:table-cell>
          <table:table-cell office:value-type="float" office:value="53.16" table:style-name="ce10">
            <text:p>53,16</text:p>
          </table:table-cell>
          <table:table-cell office:value-type="float" office:value="66.31" table:style-name="ce10">
            <text:p>66,31</text:p>
          </table:table-cell>
          <table:table-cell office:value-type="float" office:value="38.25" table:style-name="ce10">
            <text:p>38,25</text:p>
          </table:table-cell>
          <table:table-cell office:value-type="float" office:value="-73.3" table:style-name="ce11">
            <text:p>-73,3</text:p>
          </table:table-cell>
          <table:table-cell office:value-type="float" office:value="-28.47" table:style-name="ce11">
            <text:p>-28,47</text:p>
          </table:table-cell>
          <table:table-cell office:value-type="float" office:value="104.34" table:style-name="ce10">
            <text:p>104,34</text:p>
          </table:table-cell>
          <table:table-cell office:value-type="float" office:value="192.45" table:style-name="ce4">
            <text:p>192,45</text:p>
          </table:table-cell>
          <table:table-cell office:value-type="float" office:value="220.39" table:style-name="ce4">
            <text:p>220,39</text:p>
          </table:table-cell>
          <table:table-cell office:value-type="float" office:value="304.67" table:style-name="ce4">
            <text:p>304,67</text:p>
          </table:table-cell>
          <table:table-cell office:value-type="float" office:value="313.35000000000002" table:style-name="ce4">
            <text:p>313,35</text:p>
          </table:table-cell>
          <table:table-cell office:value-type="float" office:value="261" table:style-name="ce4">
            <text:p>261</text:p>
          </table:table-cell>
          <table:table-cell office:value-type="float" office:value="164" table:style-name="ce4">
            <text:p>164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15.95999999999998" table:style-name="ce4">
            <text:p>315,96</text:p>
          </table:table-cell>
          <table:table-cell office:value-type="float" office:value="320" table:style-name="ce4">
            <text:p>320</text:p>
          </table:table-cell>
          <table:table-cell office:value-type="float" office:value="276.43" table:style-name="ce4">
            <text:p>276,43</text:p>
          </table:table-cell>
          <table:table-cell office:value-type="float" office:value="246.47" table:style-name="ce4">
            <text:p>246,47</text:p>
          </table:table-cell>
          <table:table-cell office:value-type="float" office:value="239.52" table:style-name="ce4">
            <text:p>239,52</text:p>
          </table:table-cell>
          <table:table-cell office:value-type="float" office:value="283.26" table:style-name="ce4">
            <text:p>283,26</text:p>
          </table:table-cell>
          <table:table-cell office:value-type="float" office:value="307.98" table:style-name="ce4">
            <text:p>307,98</text:p>
          </table:table-cell>
          <table:table-cell office:value-type="float" office:value="295.55" table:style-name="ce4">
            <text:p>295,55</text:p>
          </table:table-cell>
          <table:table-cell office:value-type="float" office:value="238.4" table:style-name="ce10">
            <text:p>238,4</text:p>
          </table:table-cell>
          <table:table-cell office:value-type="float" office:value="177.88" table:style-name="ce10">
            <text:p>177,88</text:p>
          </table:table-cell>
          <table:table-cell office:value-type="float" office:value="155.97999999999999" table:style-name="ce10">
            <text:p>155,98</text:p>
          </table:table-cell>
          <table:table-cell office:value-type="float" office:value="153.13999999999999" table:style-name="ce10">
            <text:p>153,14</text:p>
          </table:table-cell>
          <table:table-cell office:value-type="float" office:value="151.83000000000001" table:style-name="ce10">
            <text:p>151,83</text:p>
          </table:table-cell>
          <table:table-cell office:value-type="float" office:value="128.22999999999999" table:style-name="ce10">
            <text:p>128,23</text:p>
          </table:table-cell>
          <table:table-cell office:value-type="float" office:value="108.69" table:style-name="ce10">
            <text:p>108,69</text:p>
          </table:table-cell>
          <table:table-cell office:value-type="float" office:value="102.61" table:style-name="ce10">
            <text:p>102,61</text:p>
          </table:table-cell>
          <table:table-cell office:value-type="float" office:value="176.96" table:style-name="ce4">
            <text:p>176,96</text:p>
          </table:table-cell>
          <table:table-cell office:value-type="float" office:value="243.41" table:style-name="ce4">
            <text:p>243,41</text:p>
          </table:table-cell>
          <table:table-cell office:value-type="float" office:value="327.62" table:style-name="ce4">
            <text:p>327,62</text:p>
          </table:table-cell>
          <table:table-cell office:value-type="float" office:value="398.48" table:style-name="ce4">
            <text:p>398,48</text:p>
          </table:table-cell>
          <table:table-cell office:value-type="float" office:value="440.44" table:style-name="ce4">
            <text:p>440,44</text:p>
          </table:table-cell>
          <table:table-cell office:value-type="float" office:value="431.91" table:style-name="ce4">
            <text:p>431,91</text:p>
          </table:table-cell>
          <table:table-cell office:value-type="float" office:value="529.1" table:style-name="ce4">
            <text:p>529,1</text:p>
          </table:table-cell>
          <table:table-cell office:value-type="float" office:value="591.36" table:style-name="ce4">
            <text:p>591,36</text:p>
          </table:table-cell>
          <table:table-cell office:value-type="float" office:value="339" table:style-name="ce4">
            <text:p>339</text:p>
          </table:table-cell>
          <table:table-cell office:value-type="float" office:value="277" table:style-name="ce4">
            <text:p>277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620.20000000000005" table:style-name="ce4">
            <text:p>620,2</text:p>
          </table:table-cell>
          <table:table-cell office:value-type="float" office:value="475.97" table:style-name="ce4">
            <text:p>475,97</text:p>
          </table:table-cell>
          <table:table-cell office:value-type="float" office:value="435.39" table:style-name="ce4">
            <text:p>435,39</text:p>
          </table:table-cell>
          <table:table-cell office:value-type="float" office:value="282.83" table:style-name="ce4">
            <text:p>282,83</text:p>
          </table:table-cell>
          <table:table-cell office:value-type="float" office:value="334.26" table:style-name="ce4">
            <text:p>334,26</text:p>
          </table:table-cell>
          <table:table-cell office:value-type="float" office:value="265.67" table:style-name="ce4">
            <text:p>265,67</text:p>
          </table:table-cell>
          <table:table-cell office:value-type="float" office:value="241.98" table:style-name="ce4">
            <text:p>241,98</text:p>
          </table:table-cell>
          <table:table-cell office:value-type="float" office:value="224.43" table:style-name="ce4">
            <text:p>224,43</text:p>
          </table:table-cell>
          <table:table-cell office:value-type="float" office:value="184.25" table:style-name="ce4">
            <text:p>184,25</text:p>
          </table:table-cell>
          <table:table-cell office:value-type="float" office:value="182.65" table:style-name="ce4">
            <text:p>182,65</text:p>
          </table:table-cell>
          <table:table-cell office:value-type="float" office:value="256.12" table:style-name="ce4">
            <text:p>256,12</text:p>
          </table:table-cell>
          <table:table-cell office:value-type="float" office:value="218.54" table:style-name="ce4">
            <text:p>218,54</text:p>
          </table:table-cell>
          <table:table-cell office:value-type="float" office:value="196.11" table:style-name="ce4">
            <text:p>196,11</text:p>
          </table:table-cell>
          <table:table-cell office:value-type="float" office:value="203.46" table:style-name="ce4">
            <text:p>203,46</text:p>
          </table:table-cell>
          <table:table-cell office:value-type="float" office:value="222.42" table:style-name="ce4">
            <text:p>222,42</text:p>
          </table:table-cell>
          <table:table-cell office:value-type="float" office:value="171.44" table:style-name="ce4">
            <text:p>171,44</text:p>
          </table:table-cell>
          <table:table-cell office:value-type="float" office:value="136.96" table:style-name="ce4">
            <text:p>136,96</text:p>
          </table:table-cell>
          <table:table-cell office:value-type="float" office:value="211.78" table:style-name="ce4">
            <text:p>211,78</text:p>
          </table:table-cell>
          <table:table-cell office:value-type="float" office:value="272.87" table:style-name="ce4">
            <text:p>272,87</text:p>
          </table:table-cell>
          <table:table-cell office:value-type="float" office:value="266.25" table:style-name="ce4">
            <text:p>266,25</text:p>
          </table:table-cell>
          <table:table-cell office:value-type="float" office:value="269.94" table:style-name="ce10">
            <text:p>269,94</text:p>
          </table:table-cell>
          <table:table-cell office:value-type="float" office:value="192.14" table:style-name="ce10">
            <text:p>192,14</text:p>
          </table:table-cell>
          <table:table-cell office:value-type="float" office:value="195.68" table:style-name="ce10">
            <text:p>195,68</text:p>
          </table:table-cell>
          <table:table-cell office:value-type="float" office:value="124.06" table:style-name="ce10">
            <text:p>124,06</text:p>
          </table:table-cell>
          <table:table-cell office:value-type="float" office:value="270" table:style-name="ce4">
            <text:p>270</text:p>
          </table:table-cell>
          <table:table-cell office:value-type="float" office:value="258" table:style-name="ce4">
            <text:p>258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-50.63" table:style-name="ce11">
            <text:p>-50,63</text:p>
          </table:table-cell>
          <table:table-cell office:value-type="float" office:value="15.1" table:style-name="ce10">
            <text:p>15,1</text:p>
          </table:table-cell>
          <table:table-cell office:value-type="float" office:value="100.13" table:style-name="ce10">
            <text:p>100,13</text:p>
          </table:table-cell>
          <table:table-cell office:value-type="float" office:value="100.67" table:style-name="ce10">
            <text:p>100,67</text:p>
          </table:table-cell>
          <table:table-cell office:value-type="float" office:value="108.47" table:style-name="ce4">
            <text:p>108,47</text:p>
          </table:table-cell>
          <table:table-cell office:value-type="float" office:value="125.97" table:style-name="ce4">
            <text:p>125,97</text:p>
          </table:table-cell>
          <table:table-cell office:value-type="float" office:value="152.71" table:style-name="ce4">
            <text:p>152,71</text:p>
          </table:table-cell>
          <table:table-cell office:value-type="float" office:value="103.37" table:style-name="ce4">
            <text:p>103,37</text:p>
          </table:table-cell>
          <table:table-cell office:value-type="float" office:value="71.25" table:style-name="ce4">
            <text:p>71,25</text:p>
          </table:table-cell>
          <table:table-cell office:value-type="float" office:value="2.31" table:style-name="ce4">
            <text:p>2,31</text:p>
          </table:table-cell>
          <table:table-cell office:value-type="float" office:value="77.709999999999994" table:style-name="ce4">
            <text:p>77,71</text:p>
          </table:table-cell>
          <table:table-cell office:value-type="float" office:value="74.88" table:style-name="ce4">
            <text:p>74,88</text:p>
          </table:table-cell>
          <table:table-cell office:value-type="float" office:value="77.59" table:style-name="ce4">
            <text:p>77,59</text:p>
          </table:table-cell>
          <table:table-cell office:value-type="float" office:value="63.13" table:style-name="ce10">
            <text:p>63,13</text:p>
          </table:table-cell>
          <table:table-cell office:value-type="float" office:value="34.21" table:style-name="ce10">
            <text:p>34,21</text:p>
          </table:table-cell>
          <table:table-cell office:value-type="float" office:value="47.84" table:style-name="ce10">
            <text:p>47,84</text:p>
          </table:table-cell>
          <table:table-cell office:value-type="float" office:value="122.32" table:style-name="ce10">
            <text:p>122,32</text:p>
          </table:table-cell>
          <table:table-cell office:value-type="float" office:value="131.49" table:style-name="ce10">
            <text:p>131,49</text:p>
          </table:table-cell>
          <table:table-cell office:value-type="float" office:value="149.94" table:style-name="ce4">
            <text:p>149,94</text:p>
          </table:table-cell>
          <table:table-cell office:value-type="float" office:value="226.19" table:style-name="ce4">
            <text:p>226,19</text:p>
          </table:table-cell>
          <table:table-cell office:value-type="float" office:value="207.95" table:style-name="ce10">
            <text:p>207,95</text:p>
          </table:table-cell>
          <table:table-cell office:value-type="float" office:value="281.14" table:style-name="ce10">
            <text:p>281,14</text:p>
          </table:table-cell>
          <table:table-cell office:value-type="float" office:value="248.33" table:style-name="ce4">
            <text:p>248,33</text:p>
          </table:table-cell>
          <table:table-cell office:value-type="float" office:value="221.04" table:style-name="ce4">
            <text:p>221,04</text:p>
          </table:table-cell>
          <table:table-cell office:value-type="float" office:value="126" table:style-name="ce4">
            <text:p>126</text:p>
          </table:table-cell>
          <table:table-cell office:value-type="float" office:value="112" table:style-name="ce4">
            <text:p>11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91.42" table:style-name="ce4">
            <text:p>191,42</text:p>
          </table:table-cell>
          <table:table-cell office:value-type="float" office:value="156.09" table:style-name="ce4">
            <text:p>156,09</text:p>
          </table:table-cell>
          <table:table-cell office:value-type="float" office:value="154.55000000000001" table:style-name="ce4">
            <text:p>154,55</text:p>
          </table:table-cell>
          <table:table-cell office:value-type="float" office:value="142.07" table:style-name="ce4">
            <text:p>142,07</text:p>
          </table:table-cell>
          <table:table-cell office:value-type="float" office:value="176.1" table:style-name="ce4">
            <text:p>176,1</text:p>
          </table:table-cell>
          <table:table-cell office:value-type="float" office:value="178.16" table:style-name="ce4">
            <text:p>178,16</text:p>
          </table:table-cell>
          <table:table-cell office:value-type="float" office:value="90.93" table:style-name="ce4">
            <text:p>90,93</text:p>
          </table:table-cell>
          <table:table-cell office:value-type="float" office:value="114.38" table:style-name="ce4">
            <text:p>114,38</text:p>
          </table:table-cell>
          <table:table-cell office:value-type="float" office:value="41.09" table:style-name="ce4">
            <text:p>41,09</text:p>
          </table:table-cell>
          <table:table-cell office:value-type="float" office:value="79.94" table:style-name="ce10">
            <text:p>79,94</text:p>
          </table:table-cell>
          <table:table-cell office:value-type="float" office:value="60.88" table:style-name="ce10">
            <text:p>60,88</text:p>
          </table:table-cell>
          <table:table-cell office:value-type="float" office:value="30.95" table:style-name="ce4">
            <text:p>30,95</text:p>
          </table:table-cell>
          <table:table-cell office:value-type="float" office:value="49.56" table:style-name="ce10">
            <text:p>49,56</text:p>
          </table:table-cell>
          <table:table-cell office:value-type="float" office:value="9.83" table:style-name="ce10">
            <text:p>9,83</text:p>
          </table:table-cell>
          <table:table-cell office:value-type="float" office:value="75.88" table:style-name="ce10">
            <text:p>75,88</text:p>
          </table:table-cell>
          <table:table-cell office:value-type="float" office:value="-281.45" table:style-name="ce11">
            <text:p>-281,45</text:p>
          </table:table-cell>
          <table:table-cell office:value-type="float" office:value="-369.04" table:style-name="ce11">
            <text:p>-369,04</text:p>
          </table:table-cell>
          <table:table-cell office:value-type="float" office:value="-134.71" table:style-name="ce11">
            <text:p>-134,71</text:p>
          </table:table-cell>
          <table:table-cell office:value-type="float" office:value="15.41" table:style-name="ce10">
            <text:p>15,41</text:p>
          </table:table-cell>
          <table:table-cell office:value-type="float" office:value="-98.75" table:style-name="ce11">
            <text:p>-98,75</text:p>
          </table:table-cell>
          <table:table-cell office:value-type="float" office:value="182.36" table:style-name="ce10">
            <text:p>182,36</text:p>
          </table:table-cell>
          <table:table-cell office:value-type="float" office:value="135.04" table:style-name="ce10">
            <text:p>135,04</text:p>
          </table:table-cell>
          <table:table-cell office:value-type="float" office:value="54.61" table:style-name="ce10">
            <text:p>54,61</text:p>
          </table:table-cell>
          <table:table-cell office:value-type="float" office:value="46.32" table:style-name="ce10">
            <text:p>46,32</text:p>
          </table:table-cell>
          <table:table-cell office:value-type="float" office:value="128" table:style-name="ce4">
            <text:p>128</text:p>
          </table:table-cell>
          <table:table-cell office:value-type="float" office:value="46" table:style-name="ce4">
            <text:p>46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7.12" table:style-name="ce10">
            <text:p>17,12</text:p>
          </table:table-cell>
          <table:table-cell office:value-type="float" office:value="108.08" table:style-name="ce10">
            <text:p>108,08</text:p>
          </table:table-cell>
          <table:table-cell office:value-type="float" office:value="70.61" table:style-name="ce10">
            <text:p>70,61</text:p>
          </table:table-cell>
          <table:table-cell office:value-type="float" office:value="-239.75" table:style-name="ce11">
            <text:p>-239,75</text:p>
          </table:table-cell>
          <table:table-cell office:value-type="float" office:value="-704.47" table:style-name="ce11">
            <text:p>-704,47</text:p>
          </table:table-cell>
          <table:table-cell office:value-type="float" office:value="-461.26" table:style-name="ce11">
            <text:p>-461,26</text:p>
          </table:table-cell>
          <table:table-cell office:value-type="float" office:value="-414.3" table:style-name="ce11">
            <text:p>-414,3</text:p>
          </table:table-cell>
          <table:table-cell office:value-type="float" office:value="-104.08" table:style-name="ce11">
            <text:p>-104,08</text:p>
          </table:table-cell>
          <table:table-cell office:value-type="float" office:value="102.39" table:style-name="ce10">
            <text:p>102,39</text:p>
          </table:table-cell>
          <table:table-cell office:value-type="float" office:value="347.12" table:style-name="ce10">
            <text:p>347,12</text:p>
          </table:table-cell>
          <table:table-cell office:value-type="float" office:value="185.4" table:style-name="ce10">
            <text:p>185,4</text:p>
          </table:table-cell>
          <table:table-cell office:value-type="float" office:value="165.3" table:style-name="ce10">
            <text:p>165,3</text:p>
          </table:table-cell>
          <table:table-cell office:value-type="float" office:value="169.38" table:style-name="ce10">
            <text:p>169,38</text:p>
          </table:table-cell>
          <table:table-cell office:value-type="float" office:value="-413.56" table:style-name="ce11">
            <text:p>-413,56</text:p>
          </table:table-cell>
          <table:table-cell office:value-type="float" office:value="-299.10000000000002" table:style-name="ce11">
            <text:p>-299,1</text:p>
          </table:table-cell>
          <table:table-cell office:value-type="float" office:value="-83.34" table:style-name="ce11">
            <text:p>-83,34</text:p>
          </table:table-cell>
          <table:table-cell office:value-type="float" office:value="-101.47" table:style-name="ce11">
            <text:p>-101,47</text:p>
          </table:table-cell>
          <table:table-cell office:value-type="float" office:value="378.57" table:style-name="ce10">
            <text:p>378,57</text:p>
          </table:table-cell>
          <table:table-cell office:value-type="float" office:value="126.92" table:style-name="ce10">
            <text:p>126,92</text:p>
          </table:table-cell>
          <table:table-cell office:value-type="float" office:value="-226.2" table:style-name="ce11">
            <text:p>-226,2</text:p>
          </table:table-cell>
          <table:table-cell office:value-type="float" office:value="341.4" table:style-name="ce10">
            <text:p>341,4</text:p>
          </table:table-cell>
          <table:table-cell office:value-type="float" office:value="240.81" table:style-name="ce4">
            <text:p>240,81</text:p>
          </table:table-cell>
          <table:table-cell office:value-type="float" office:value="256.01" table:style-name="ce4">
            <text:p>256,01</text:p>
          </table:table-cell>
          <table:table-cell office:value-type="float" office:value="233.7" table:style-name="ce4">
            <text:p>233,7</text:p>
          </table:table-cell>
          <table:table-cell office:value-type="float" office:value="244" table:style-name="ce4">
            <text:p>244</text:p>
          </table:table-cell>
          <table:table-cell office:value-type="float" office:value="-13" table:style-name="ce4">
            <text:p>-13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73.27" table:style-name="ce4">
            <text:p>173,27</text:p>
          </table:table-cell>
          <table:table-cell office:value-type="float" office:value="206.22" table:style-name="ce4">
            <text:p>206,22</text:p>
          </table:table-cell>
          <table:table-cell office:value-type="float" office:value="192.69" table:style-name="ce4">
            <text:p>192,69</text:p>
          </table:table-cell>
          <table:table-cell office:value-type="float" office:value="205.51" table:style-name="ce4">
            <text:p>205,51</text:p>
          </table:table-cell>
          <table:table-cell office:value-type="float" office:value="220.33" table:style-name="ce4">
            <text:p>220,33</text:p>
          </table:table-cell>
          <table:table-cell office:value-type="float" office:value="252.67" table:style-name="ce4">
            <text:p>252,67</text:p>
          </table:table-cell>
          <table:table-cell office:value-type="float" office:value="294.69" table:style-name="ce4">
            <text:p>294,69</text:p>
          </table:table-cell>
          <table:table-cell office:value-type="float" office:value="327.05" table:style-name="ce4">
            <text:p>327,05</text:p>
          </table:table-cell>
          <table:table-cell office:value-type="float" office:value="230.19" table:style-name="ce4">
            <text:p>230,19</text:p>
          </table:table-cell>
          <table:table-cell office:value-type="float" office:value="193.65" table:style-name="ce4">
            <text:p>193,65</text:p>
          </table:table-cell>
          <table:table-cell office:value-type="float" office:value="160.71" table:style-name="ce10">
            <text:p>160,71</text:p>
          </table:table-cell>
          <table:table-cell office:value-type="float" office:value="-2.74" table:style-name="ce11">
            <text:p>-2,74</text:p>
          </table:table-cell>
          <table:table-cell office:value-type="float" office:value="-261.06" table:style-name="ce11">
            <text:p>-261,06</text:p>
          </table:table-cell>
          <table:table-cell office:value-type="float" office:value="-747.16" table:style-name="ce11">
            <text:p>-747,16</text:p>
          </table:table-cell>
          <table:table-cell office:value-type="float" office:value="-118.63" table:style-name="ce11">
            <text:p>-118,63</text:p>
          </table:table-cell>
          <table:table-cell office:value-type="float" office:value="205.85" table:style-name="ce4">
            <text:p>205,85</text:p>
          </table:table-cell>
          <table:table-cell office:value-type="float" office:value="-219.6" table:style-name="ce11">
            <text:p>-219,6</text:p>
          </table:table-cell>
          <table:table-cell office:value-type="float" office:value="181.95" table:style-name="ce10">
            <text:p>181,95</text:p>
          </table:table-cell>
          <table:table-cell office:value-type="float" office:value="315.10000000000002" table:style-name="ce10">
            <text:p>315,1</text:p>
          </table:table-cell>
          <table:table-cell office:value-type="float" office:value="383.59" table:style-name="ce10">
            <text:p>383,59</text:p>
          </table:table-cell>
          <table:table-cell office:value-type="float" office:value="357.01" table:style-name="ce10">
            <text:p>357,01</text:p>
          </table:table-cell>
          <table:table-cell office:value-type="float" office:value="360.45" table:style-name="ce10">
            <text:p>360,45</text:p>
          </table:table-cell>
          <table:table-cell office:value-type="float" office:value="401.14" table:style-name="ce4">
            <text:p>401,14</text:p>
          </table:table-cell>
          <table:table-cell office:value-type="float" office:value="408.28" table:style-name="ce4">
            <text:p>408,28</text:p>
          </table:table-cell>
          <table:table-cell office:value-type="float" office:value="255" table:style-name="ce4">
            <text:p>255</text:p>
          </table:table-cell>
          <table:table-cell office:value-type="float" office:value="155" table:style-name="ce4">
            <text:p>155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71.27" table:style-name="ce4">
            <text:p>371,27</text:p>
          </table:table-cell>
          <table:table-cell office:value-type="float" office:value="336.12" table:style-name="ce4">
            <text:p>336,12</text:p>
          </table:table-cell>
          <table:table-cell office:value-type="float" office:value="304.79000000000002" table:style-name="ce10">
            <text:p>304,79</text:p>
          </table:table-cell>
          <table:table-cell office:value-type="float" office:value="299.93" table:style-name="ce10">
            <text:p>299,93</text:p>
          </table:table-cell>
          <table:table-cell office:value-type="float" office:value="486.48" table:style-name="ce10">
            <text:p>486,48</text:p>
          </table:table-cell>
          <table:table-cell office:value-type="float" office:value="330.01" table:style-name="ce10">
            <text:p>330,01</text:p>
          </table:table-cell>
          <table:table-cell office:value-type="float" office:value="230.09" table:style-name="ce4">
            <text:p>230,09</text:p>
          </table:table-cell>
          <table:table-cell office:value-type="float" office:value="314.55" table:style-name="ce10">
            <text:p>314,55</text:p>
          </table:table-cell>
          <table:table-cell office:value-type="float" office:value="367.34" table:style-name="ce4">
            <text:p>367,34</text:p>
          </table:table-cell>
          <table:table-cell office:value-type="float" office:value="277.19" table:style-name="ce4">
            <text:p>277,19</text:p>
          </table:table-cell>
          <table:table-cell office:value-type="float" office:value="127.74" table:style-name="ce10">
            <text:p>127,74</text:p>
          </table:table-cell>
          <table:table-cell office:value-type="float" office:value="-328.51" table:style-name="ce11">
            <text:p>-328,51</text:p>
          </table:table-cell>
          <table:table-cell office:value-type="float" office:value="-606.62" table:style-name="ce11">
            <text:p>-606,62</text:p>
          </table:table-cell>
          <table:table-cell office:value-type="float" office:value="124.16" table:style-name="ce10">
            <text:p>124,16</text:p>
          </table:table-cell>
          <table:table-cell office:value-type="float" office:value="159.86000000000001" table:style-name="ce10">
            <text:p>159,86</text:p>
          </table:table-cell>
          <table:table-cell office:value-type="float" office:value="175.08" table:style-name="ce4">
            <text:p>175,08</text:p>
          </table:table-cell>
          <table:table-cell office:value-type="float" office:value="196.73" table:style-name="ce4">
            <text:p>196,73</text:p>
          </table:table-cell>
          <table:table-cell office:value-type="float" office:value="538.76" table:style-name="ce4">
            <text:p>538,76</text:p>
          </table:table-cell>
          <table:table-cell office:value-type="float" office:value="755.74" table:style-name="ce4">
            <text:p>755,74</text:p>
          </table:table-cell>
          <table:table-cell office:value-type="float" office:value="945.22" table:style-name="ce4">
            <text:p>945,22</text:p>
          </table:table-cell>
          <table:table-cell office:value-type="float" office:value="811.29" table:style-name="ce10">
            <text:p>811,29</text:p>
          </table:table-cell>
          <table:table-cell office:value-type="float" office:value="304.48" table:style-name="ce10">
            <text:p>304,48</text:p>
          </table:table-cell>
          <table:table-cell office:value-type="float" office:value="481.34" table:style-name="ce10">
            <text:p>481,34</text:p>
          </table:table-cell>
          <table:table-cell office:value-type="float" office:value="485.25" table:style-name="ce10">
            <text:p>485,25</text:p>
          </table:table-cell>
          <table:table-cell office:value-type="float" office:value="419" table:style-name="ce4">
            <text:p>419</text:p>
          </table:table-cell>
          <table:table-cell office:value-type="float" office:value="312" table:style-name="ce4">
            <text:p>312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94.95999999999998" table:style-name="ce10">
            <text:p>294,96</text:p>
          </table:table-cell>
          <table:table-cell office:value-type="float" office:value="86.38" table:style-name="ce10">
            <text:p>86,38</text:p>
          </table:table-cell>
          <table:table-cell office:value-type="float" office:value="-7.3" table:style-name="ce11">
            <text:p>-7,3</text:p>
          </table:table-cell>
          <table:table-cell office:value-type="float" office:value="46.11" table:style-name="ce10">
            <text:p>46,11</text:p>
          </table:table-cell>
          <table:table-cell office:value-type="float" office:value="88.42" table:style-name="ce10">
            <text:p>88,42</text:p>
          </table:table-cell>
          <table:table-cell office:value-type="float" office:value="186.92" table:style-name="ce10">
            <text:p>186,92</text:p>
          </table:table-cell>
          <table:table-cell office:value-type="float" office:value="175.53" table:style-name="ce10">
            <text:p>175,53</text:p>
          </table:table-cell>
          <table:table-cell office:value-type="float" office:value="152.94999999999999" table:style-name="ce10">
            <text:p>152,95</text:p>
          </table:table-cell>
          <table:table-cell office:value-type="float" office:value="166.35" table:style-name="ce10">
            <text:p>166,35</text:p>
          </table:table-cell>
          <table:table-cell office:value-type="float" office:value="133.4" table:style-name="ce10">
            <text:p>133,4</text:p>
          </table:table-cell>
          <table:table-cell office:value-type="float" office:value="139.59" table:style-name="ce10">
            <text:p>139,59</text:p>
          </table:table-cell>
          <table:table-cell office:value-type="float" office:value="178.19" table:style-name="ce10">
            <text:p>178,19</text:p>
          </table:table-cell>
          <table:table-cell office:value-type="float" office:value="144.54" table:style-name="ce10">
            <text:p>144,54</text:p>
          </table:table-cell>
          <table:table-cell office:value-type="float" office:value="115.2" table:style-name="ce10">
            <text:p>115,2</text:p>
          </table:table-cell>
          <table:table-cell office:value-type="float" office:value="101.86" table:style-name="ce10">
            <text:p>101,86</text:p>
          </table:table-cell>
          <table:table-cell office:value-type="float" office:value="156.22999999999999" table:style-name="ce10">
            <text:p>156,23</text:p>
          </table:table-cell>
          <table:table-cell office:value-type="float" office:value="203.66" table:style-name="ce10">
            <text:p>203,66</text:p>
          </table:table-cell>
          <table:table-cell office:value-type="float" office:value="361.02" table:style-name="ce10">
            <text:p>361,02</text:p>
          </table:table-cell>
          <table:table-cell office:value-type="float" office:value="670.85" table:style-name="ce4">
            <text:p>670,85</text:p>
          </table:table-cell>
          <table:table-cell office:value-type="float" office:value="919.91" table:style-name="ce4">
            <text:p>919,91</text:p>
          </table:table-cell>
          <table:table-cell office:value-type="float" office:value="1069.8699999999999" table:style-name="ce12">
            <text:p>1069,87</text:p>
          </table:table-cell>
          <table:table-cell office:value-type="float" office:value="1158.33" table:style-name="ce12">
            <text:p>1158,33</text:p>
          </table:table-cell>
          <table:table-cell office:value-type="float" office:value="1082.24" table:style-name="ce12">
            <text:p>1082,24</text:p>
          </table:table-cell>
          <table:table-cell office:value-type="float" office:value="848.06" table:style-name="ce4">
            <text:p>848,06</text:p>
          </table:table-cell>
          <table:table-cell office:value-type="float" office:value="813" table:style-name="ce4">
            <text:p>813</text:p>
          </table:table-cell>
          <table:table-cell office:value-type="float" office:value="353" table:style-name="ce4">
            <text:p>35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92.41" table:style-name="ce4">
            <text:p>592,41</text:p>
          </table:table-cell>
          <table:table-cell office:value-type="float" office:value="779.39" table:style-name="ce10">
            <text:p>779,39</text:p>
          </table:table-cell>
          <table:table-cell office:value-type="float" office:value="642.92999999999995" table:style-name="ce10">
            <text:p>642,93</text:p>
          </table:table-cell>
          <table:table-cell office:value-type="float" office:value="613.03" table:style-name="ce10">
            <text:p>613,03</text:p>
          </table:table-cell>
          <table:table-cell office:value-type="float" office:value="504.43" table:style-name="ce10">
            <text:p>504,43</text:p>
          </table:table-cell>
          <table:table-cell office:value-type="float" office:value="517.37" table:style-name="ce10">
            <text:p>517,37</text:p>
          </table:table-cell>
          <table:table-cell office:value-type="float" office:value="523.04999999999995" table:style-name="ce10">
            <text:p>523,05</text:p>
          </table:table-cell>
          <table:table-cell office:value-type="float" office:value="448.97" table:style-name="ce4">
            <text:p>448,97</text:p>
          </table:table-cell>
          <table:table-cell office:value-type="float" office:value="238.01" table:style-name="ce4">
            <text:p>238,01</text:p>
          </table:table-cell>
          <table:table-cell office:value-type="float" office:value="203.32" table:style-name="ce4">
            <text:p>203,32</text:p>
          </table:table-cell>
          <table:table-cell office:value-type="float" office:value="180.32" table:style-name="ce4">
            <text:p>180,32</text:p>
          </table:table-cell>
          <table:table-cell office:value-type="float" office:value="201.64" table:style-name="ce4">
            <text:p>201,64</text:p>
          </table:table-cell>
          <table:table-cell office:value-type="float" office:value="182.8" table:style-name="ce4">
            <text:p>182,8</text:p>
          </table:table-cell>
          <table:table-cell office:value-type="float" office:value="167.77" table:style-name="ce4">
            <text:p>167,77</text:p>
          </table:table-cell>
          <table:table-cell office:value-type="float" office:value="160.30000000000001" table:style-name="ce4">
            <text:p>160,3</text:p>
          </table:table-cell>
          <table:table-cell office:value-type="float" office:value="194.9" table:style-name="ce4">
            <text:p>194,9</text:p>
          </table:table-cell>
          <table:table-cell office:value-type="float" office:value="240.1" table:style-name="ce4">
            <text:p>240,1</text:p>
          </table:table-cell>
          <table:table-cell office:value-type="float" office:value="735.47" table:style-name="ce4">
            <text:p>735,47</text:p>
          </table:table-cell>
          <table:table-cell office:value-type="float" office:value="883.13" table:style-name="ce4">
            <text:p>883,13</text:p>
          </table:table-cell>
          <table:table-cell office:value-type="float" office:value="1037.57" table:style-name="ce12">
            <text:p>1037,57</text:p>
          </table:table-cell>
          <table:table-cell office:value-type="float" office:value="979.68" table:style-name="ce4">
            <text:p>979,68</text:p>
          </table:table-cell>
          <table:table-cell office:value-type="float" office:value="1111.2" table:style-name="ce12">
            <text:p>1111,2</text:p>
          </table:table-cell>
          <table:table-cell office:value-type="float" office:value="983.13" table:style-name="ce4">
            <text:p>983,13</text:p>
          </table:table-cell>
          <table:table-cell office:value-type="float" office:value="945.74" table:style-name="ce4">
            <text:p>945,74</text:p>
          </table:table-cell>
          <table:table-cell office:value-type="float" office:value="459" table:style-name="ce4">
            <text:p>459</text:p>
          </table:table-cell>
          <table:table-cell office:value-type="float" office:value="544" table:style-name="ce4">
            <text:p>544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817.62" table:style-name="ce4">
            <text:p>817,62</text:p>
          </table:table-cell>
          <table:table-cell office:value-type="float" office:value="591.88" table:style-name="ce4">
            <text:p>591,88</text:p>
          </table:table-cell>
          <table:table-cell office:value-type="float" office:value="493.56" table:style-name="ce4">
            <text:p>493,56</text:p>
          </table:table-cell>
          <table:table-cell office:value-type="float" office:value="468.21" table:style-name="ce4">
            <text:p>468,21</text:p>
          </table:table-cell>
          <table:table-cell office:value-type="float" office:value="403.52" table:style-name="ce10">
            <text:p>403,52</text:p>
          </table:table-cell>
          <table:table-cell office:value-type="float" office:value="302.36" table:style-name="ce10">
            <text:p>302,36</text:p>
          </table:table-cell>
          <table:table-cell office:value-type="float" office:value="289.95999999999998" table:style-name="ce10">
            <text:p>289,96</text:p>
          </table:table-cell>
          <table:table-cell office:value-type="float" office:value="144.88" table:style-name="ce10">
            <text:p>144,88</text:p>
          </table:table-cell>
          <table:table-cell office:value-type="float" office:value="51.91" table:style-name="ce10">
            <text:p>51,91</text:p>
          </table:table-cell>
          <table:table-cell office:value-type="float" office:value="21.65" table:style-name="ce10">
            <text:p>21,65</text:p>
          </table:table-cell>
          <table:table-cell office:value-type="float" office:value="67.010000000000005" table:style-name="ce10">
            <text:p>67,01</text:p>
          </table:table-cell>
          <table:table-cell office:value-type="float" office:value="134.97" table:style-name="ce10">
            <text:p>134,97</text:p>
          </table:table-cell>
          <table:table-cell office:value-type="float" office:value="164.68" table:style-name="ce4">
            <text:p>164,68</text:p>
          </table:table-cell>
          <table:table-cell office:value-type="float" office:value="163.79" table:style-name="ce4">
            <text:p>163,79</text:p>
          </table:table-cell>
          <table:table-cell office:value-type="float" office:value="213.34" table:style-name="ce4">
            <text:p>213,34</text:p>
          </table:table-cell>
          <table:table-cell office:value-type="float" office:value="222.37" table:style-name="ce4">
            <text:p>222,37</text:p>
          </table:table-cell>
          <table:table-cell office:value-type="float" office:value="256.25" table:style-name="ce4">
            <text:p>256,25</text:p>
          </table:table-cell>
          <table:table-cell office:value-type="float" office:value="442.14" table:style-name="ce4">
            <text:p>442,14</text:p>
          </table:table-cell>
          <table:table-cell office:value-type="float" office:value="575.99" table:style-name="ce4">
            <text:p>575,99</text:p>
          </table:table-cell>
          <table:table-cell office:value-type="float" office:value="731.83" table:style-name="ce4">
            <text:p>731,83</text:p>
          </table:table-cell>
          <table:table-cell office:value-type="float" office:value="613.41999999999996" table:style-name="ce4">
            <text:p>613,42</text:p>
          </table:table-cell>
          <table:table-cell office:value-type="float" office:value="539.09" table:style-name="ce4">
            <text:p>539,09</text:p>
          </table:table-cell>
          <table:table-cell office:value-type="float" office:value="486.75" table:style-name="ce4">
            <text:p>486,75</text:p>
          </table:table-cell>
          <table:table-cell office:value-type="float" office:value="437.41" table:style-name="ce4">
            <text:p>437,41</text:p>
          </table:table-cell>
          <table:table-cell office:value-type="float" office:value="451" table:style-name="ce4">
            <text:p>451</text:p>
          </table:table-cell>
          <table:table-cell office:value-type="float" office:value="360" table:style-name="ce4">
            <text:p>360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93.7" table:style-name="ce4">
            <text:p>393,7</text:p>
          </table:table-cell>
          <table:table-cell office:value-type="float" office:value="498.26" table:style-name="ce4">
            <text:p>498,26</text:p>
          </table:table-cell>
          <table:table-cell office:value-type="float" office:value="258.23" table:style-name="ce10">
            <text:p>258,23</text:p>
          </table:table-cell>
          <table:table-cell office:value-type="float" office:value="205.43" table:style-name="ce10">
            <text:p>205,43</text:p>
          </table:table-cell>
          <table:table-cell office:value-type="float" office:value="274.14999999999998" table:style-name="ce10">
            <text:p>274,15</text:p>
          </table:table-cell>
          <table:table-cell office:value-type="float" office:value="288.14" table:style-name="ce4">
            <text:p>288,14</text:p>
          </table:table-cell>
          <table:table-cell office:value-type="float" office:value="280.83999999999997" table:style-name="ce10">
            <text:p>280,84</text:p>
          </table:table-cell>
          <table:table-cell office:value-type="float" office:value="231.84" table:style-name="ce10">
            <text:p>231,84</text:p>
          </table:table-cell>
          <table:table-cell office:value-type="float" office:value="103.69" table:style-name="ce10">
            <text:p>103,69</text:p>
          </table:table-cell>
          <table:table-cell office:value-type="float" office:value="78.430000000000007" table:style-name="ce10">
            <text:p>78,43</text:p>
          </table:table-cell>
          <table:table-cell office:value-type="float" office:value="138.05000000000001" table:style-name="ce10">
            <text:p>138,05</text:p>
          </table:table-cell>
          <table:table-cell office:value-type="float" office:value="245.56" table:style-name="ce4">
            <text:p>245,56</text:p>
          </table:table-cell>
          <table:table-cell office:value-type="float" office:value="205.92" table:style-name="ce4">
            <text:p>205,92</text:p>
          </table:table-cell>
          <table:table-cell office:value-type="float" office:value="226.12" table:style-name="ce4">
            <text:p>226,12</text:p>
          </table:table-cell>
          <table:table-cell office:value-type="float" office:value="198.56" table:style-name="ce4">
            <text:p>198,56</text:p>
          </table:table-cell>
          <table:table-cell office:value-type="float" office:value="260.31" table:style-name="ce4">
            <text:p>260,31</text:p>
          </table:table-cell>
          <table:table-cell office:value-type="float" office:value="476.22" table:style-name="ce4">
            <text:p>476,22</text:p>
          </table:table-cell>
          <table:table-cell office:value-type="float" office:value="859.68" table:style-name="ce4">
            <text:p>859,68</text:p>
          </table:table-cell>
          <table:table-cell office:value-type="float" office:value="1164.82" table:style-name="ce12">
            <text:p>1164,82</text:p>
          </table:table-cell>
          <table:table-cell office:value-type="float" office:value="1167.06" table:style-name="ce12">
            <text:p>1167,06</text:p>
          </table:table-cell>
          <table:table-cell office:value-type="float" office:value="1171.3" table:style-name="ce12">
            <text:p>1171,3</text:p>
          </table:table-cell>
          <table:table-cell office:value-type="float" office:value="1171.28" table:style-name="ce12">
            <text:p>1171,28</text:p>
          </table:table-cell>
          <table:table-cell office:value-type="float" office:value="1084.06" table:style-name="ce12">
            <text:p>1084,06</text:p>
          </table:table-cell>
          <table:table-cell office:value-type="float" office:value="824.1" table:style-name="ce4">
            <text:p>824,1</text:p>
          </table:table-cell>
          <table:table-cell office:value-type="float" office:value="407" table:style-name="ce4">
            <text:p>407</text:p>
          </table:table-cell>
          <table:table-cell office:value-type="float" office:value="492" table:style-name="ce4">
            <text:p>492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556.26" table:style-name="ce4">
            <text:p>556,26</text:p>
          </table:table-cell>
          <table:table-cell office:value-type="float" office:value="374.67" table:style-name="ce4">
            <text:p>374,67</text:p>
          </table:table-cell>
          <table:table-cell office:value-type="float" office:value="376.43" table:style-name="ce4">
            <text:p>376,43</text:p>
          </table:table-cell>
          <table:table-cell office:value-type="float" office:value="391.25" table:style-name="ce4">
            <text:p>391,25</text:p>
          </table:table-cell>
          <table:table-cell office:value-type="float" office:value="524.16999999999996" table:style-name="ce4">
            <text:p>524,17</text:p>
          </table:table-cell>
          <table:table-cell office:value-type="float" office:value="496.26" table:style-name="ce4">
            <text:p>496,26</text:p>
          </table:table-cell>
          <table:table-cell office:value-type="float" office:value="481.28" table:style-name="ce4">
            <text:p>481,28</text:p>
          </table:table-cell>
          <table:table-cell office:value-type="float" office:value="384.7" table:style-name="ce4">
            <text:p>384,7</text:p>
          </table:table-cell>
          <table:table-cell office:value-type="float" office:value="296.76" table:style-name="ce4">
            <text:p>296,76</text:p>
          </table:table-cell>
          <table:table-cell office:value-type="float" office:value="322.8" table:style-name="ce4">
            <text:p>322,8</text:p>
          </table:table-cell>
          <table:table-cell office:value-type="float" office:value="311.38" table:style-name="ce4">
            <text:p>311,38</text:p>
          </table:table-cell>
          <table:table-cell office:value-type="float" office:value="217.64" table:style-name="ce4">
            <text:p>217,64</text:p>
          </table:table-cell>
          <table:table-cell office:value-type="float" office:value="109.3" table:style-name="ce10">
            <text:p>109,3</text:p>
          </table:table-cell>
          <table:table-cell office:value-type="float" office:value="218.32" table:style-name="ce10">
            <text:p>218,32</text:p>
          </table:table-cell>
          <table:table-cell office:value-type="float" office:value="214.1" table:style-name="ce10">
            <text:p>214,1</text:p>
          </table:table-cell>
          <table:table-cell office:value-type="float" office:value="387.31" table:style-name="ce10">
            <text:p>387,31</text:p>
          </table:table-cell>
          <table:table-cell office:value-type="float" office:value="108.43" table:style-name="ce10">
            <text:p>108,43</text:p>
          </table:table-cell>
          <table:table-cell office:value-type="float" office:value="140.83000000000001" table:style-name="ce10">
            <text:p>140,83</text:p>
          </table:table-cell>
          <table:table-cell office:value-type="float" office:value="135.47999999999999" table:style-name="ce10">
            <text:p>135,48</text:p>
          </table:table-cell>
          <table:table-cell office:value-type="float" office:value="87.49" table:style-name="ce10">
            <text:p>87,49</text:p>
          </table:table-cell>
          <table:table-cell office:value-type="float" office:value="58.39" table:style-name="ce10">
            <text:p>58,39</text:p>
          </table:table-cell>
          <table:table-cell office:value-type="float" office:value="116.82" table:style-name="ce10">
            <text:p>116,82</text:p>
          </table:table-cell>
          <table:table-cell office:value-type="float" office:value="371.52" table:style-name="ce10">
            <text:p>371,52</text:p>
          </table:table-cell>
          <table:table-cell office:value-type="float" office:value="564.36" table:style-name="ce10">
            <text:p>564,36</text:p>
          </table:table-cell>
          <table:table-cell office:value-type="float" office:value="394" table:style-name="ce4">
            <text:p>394</text:p>
          </table:table-cell>
          <table:table-cell office:value-type="float" office:value="302" table:style-name="ce4">
            <text:p>302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812.26" table:style-name="ce10">
            <text:p>812,26</text:p>
          </table:table-cell>
          <table:table-cell office:value-type="float" office:value="330.57" table:style-name="ce10">
            <text:p>330,57</text:p>
          </table:table-cell>
          <table:table-cell office:value-type="float" office:value="257.83" table:style-name="ce10">
            <text:p>257,83</text:p>
          </table:table-cell>
          <table:table-cell office:value-type="float" office:value="185.17" table:style-name="ce10">
            <text:p>185,17</text:p>
          </table:table-cell>
          <table:table-cell office:value-type="float" office:value="57.64" table:style-name="ce10">
            <text:p>57,64</text:p>
          </table:table-cell>
          <table:table-cell office:value-type="float" office:value="-2.61" table:style-name="ce11">
            <text:p>-2,61</text:p>
          </table:table-cell>
          <table:table-cell office:value-type="float" office:value="120.41" table:style-name="ce10">
            <text:p>120,41</text:p>
          </table:table-cell>
          <table:table-cell office:value-type="float" office:value="95.17" table:style-name="ce10">
            <text:p>95,17</text:p>
          </table:table-cell>
          <table:table-cell office:value-type="float" office:value="279.14999999999998" table:style-name="ce10">
            <text:p>279,15</text:p>
          </table:table-cell>
          <table:table-cell office:value-type="float" office:value="194.96" table:style-name="ce10">
            <text:p>194,96</text:p>
          </table:table-cell>
          <table:table-cell office:value-type="float" office:value="17.3" table:style-name="ce10">
            <text:p>17,3</text:p>
          </table:table-cell>
          <table:table-cell office:value-type="float" office:value="83.55" table:style-name="ce10">
            <text:p>83,55</text:p>
          </table:table-cell>
          <table:table-cell office:value-type="float" office:value="200.96" table:style-name="ce10">
            <text:p>200,96</text:p>
          </table:table-cell>
          <table:table-cell office:value-type="float" office:value="183.92" table:style-name="ce10">
            <text:p>183,92</text:p>
          </table:table-cell>
          <table:table-cell office:value-type="float" office:value="43.88" table:style-name="ce10">
            <text:p>43,88</text:p>
          </table:table-cell>
          <table:table-cell office:value-type="float" office:value="-8.2899999999999991" table:style-name="ce11">
            <text:p>-8,29</text:p>
          </table:table-cell>
          <table:table-cell office:value-type="float" office:value="33.729999999999997" table:style-name="ce10">
            <text:p>33,73</text:p>
          </table:table-cell>
          <table:table-cell office:value-type="float" office:value="188.59" table:style-name="ce10">
            <text:p>188,59</text:p>
          </table:table-cell>
          <table:table-cell office:value-type="float" office:value="240.19" table:style-name="ce10">
            <text:p>240,19</text:p>
          </table:table-cell>
          <table:table-cell office:value-type="float" office:value="268.61" table:style-name="ce10">
            <text:p>268,61</text:p>
          </table:table-cell>
          <table:table-cell office:value-type="float" office:value="312.11" table:style-name="ce10">
            <text:p>312,11</text:p>
          </table:table-cell>
          <table:table-cell office:value-type="float" office:value="269.27" table:style-name="ce10">
            <text:p>269,27</text:p>
          </table:table-cell>
          <table:table-cell office:value-type="float" office:value="371.39" table:style-name="ce10">
            <text:p>371,39</text:p>
          </table:table-cell>
          <table:table-cell office:value-type="float" office:value="194.81" table:style-name="ce10">
            <text:p>194,81</text:p>
          </table:table-cell>
          <table:table-cell office:value-type="string" table:style-name="ce4">
            <text:p>-</text:p>
          </table:table-cell>
          <table:table-cell office:value-type="float" office:value="197" table:style-name="ce4">
            <text:p>197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94.99" table:style-name="ce10">
            <text:p>194,99</text:p>
          </table:table-cell>
          <table:table-cell office:value-type="float" office:value="268.89999999999998" table:style-name="ce10">
            <text:p>268,9</text:p>
          </table:table-cell>
          <table:table-cell office:value-type="float" office:value="207.67" table:style-name="ce10">
            <text:p>207,67</text:p>
          </table:table-cell>
          <table:table-cell office:value-type="float" office:value="82.06" table:style-name="ce10">
            <text:p>82,06</text:p>
          </table:table-cell>
          <table:table-cell office:value-type="float" office:value="189.87" table:style-name="ce10">
            <text:p>189,87</text:p>
          </table:table-cell>
          <table:table-cell office:value-type="float" office:value="357.44" table:style-name="ce10">
            <text:p>357,44</text:p>
          </table:table-cell>
          <table:table-cell office:value-type="float" office:value="242.88" table:style-name="ce10">
            <text:p>242,88</text:p>
          </table:table-cell>
          <table:table-cell office:value-type="float" office:value="295.8" table:style-name="ce10">
            <text:p>295,8</text:p>
          </table:table-cell>
          <table:table-cell office:value-type="float" office:value="177.44" table:style-name="ce10">
            <text:p>177,44</text:p>
          </table:table-cell>
          <table:table-cell office:value-type="float" office:value="213.39" table:style-name="ce10">
            <text:p>213,39</text:p>
          </table:table-cell>
          <table:table-cell office:value-type="float" office:value="249.2" table:style-name="ce10">
            <text:p>249,2</text:p>
          </table:table-cell>
          <table:table-cell office:value-type="float" office:value="242.51" table:style-name="ce4">
            <text:p>242,51</text:p>
          </table:table-cell>
          <table:table-cell office:value-type="float" office:value="226.8" table:style-name="ce4">
            <text:p>226,8</text:p>
          </table:table-cell>
          <table:table-cell office:value-type="float" office:value="225.64" table:style-name="ce4">
            <text:p>225,64</text:p>
          </table:table-cell>
          <table:table-cell office:value-type="float" office:value="206.45" table:style-name="ce4">
            <text:p>206,45</text:p>
          </table:table-cell>
          <table:table-cell office:value-type="float" office:value="278.38" table:style-name="ce4">
            <text:p>278,38</text:p>
          </table:table-cell>
          <table:table-cell office:value-type="float" office:value="405.89" table:style-name="ce10">
            <text:p>405,89</text:p>
          </table:table-cell>
          <table:table-cell office:value-type="float" office:value="307.66000000000003" table:style-name="ce10">
            <text:p>307,66</text:p>
          </table:table-cell>
          <table:table-cell office:value-type="float" office:value="212.86" table:style-name="ce10">
            <text:p>212,86</text:p>
          </table:table-cell>
          <table:table-cell office:value-type="float" office:value="182.33" table:style-name="ce10">
            <text:p>182,33</text:p>
          </table:table-cell>
          <table:table-cell office:value-type="float" office:value="45.11" table:style-name="ce10">
            <text:p>45,11</text:p>
          </table:table-cell>
          <table:table-cell office:value-type="float" office:value="114.7" table:style-name="ce10">
            <text:p>114,7</text:p>
          </table:table-cell>
          <table:table-cell office:value-type="float" office:value="199.18" table:style-name="ce10">
            <text:p>199,18</text:p>
          </table:table-cell>
          <table:table-cell office:value-type="float" office:value="196.74" table:style-name="ce10">
            <text:p>196,74</text:p>
          </table:table-cell>
          <table:table-cell office:value-type="float" office:value="236" table:style-name="ce4">
            <text:p>236</text:p>
          </table:table-cell>
          <table:table-cell office:value-type="float" office:value="222" table:style-name="ce4">
            <text:p>222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39.94" table:style-name="ce10">
            <text:p>139,94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-312.16000000000003" table:style-name="ce11">
            <text:p>-312,16</text:p>
          </table:table-cell>
          <table:table-cell office:value-type="float" office:value="-857.84" table:style-name="ce11">
            <text:p>-857,84</text:p>
          </table:table-cell>
          <table:table-cell office:value-type="float" office:value="-288.37" table:style-name="ce11">
            <text:p>-288,37</text:p>
          </table:table-cell>
          <table:table-cell office:value-type="float" office:value="39.17" table:style-name="ce10">
            <text:p>39,17</text:p>
          </table:table-cell>
          <table:table-cell office:value-type="float" office:value="190.64" table:style-name="ce10">
            <text:p>190,64</text:p>
          </table:table-cell>
          <table:table-cell office:value-type="float" office:value="231.51" table:style-name="ce10">
            <text:p>231,51</text:p>
          </table:table-cell>
          <table:table-cell office:value-type="float" office:value="247.43" table:style-name="ce10">
            <text:p>247,43</text:p>
          </table:table-cell>
          <table:table-cell office:value-type="float" office:value="236.71" table:style-name="ce10">
            <text:p>236,71</text:p>
          </table:table-cell>
          <table:table-cell office:value-type="float" office:value="186.59" table:style-name="ce10">
            <text:p>186,59</text:p>
          </table:table-cell>
          <table:table-cell office:value-type="float" office:value="161.96" table:style-name="ce10">
            <text:p>161,96</text:p>
          </table:table-cell>
          <table:table-cell office:value-type="float" office:value="165.63" table:style-name="ce10">
            <text:p>165,63</text:p>
          </table:table-cell>
          <table:table-cell office:value-type="float" office:value="137.63999999999999" table:style-name="ce4">
            <text:p>137,64</text:p>
          </table:table-cell>
          <table:table-cell office:value-type="float" office:value="123.6" table:style-name="ce4">
            <text:p>123,6</text:p>
          </table:table-cell>
          <table:table-cell office:value-type="float" office:value="89.77" table:style-name="ce4">
            <text:p>89,77</text:p>
          </table:table-cell>
          <table:table-cell office:value-type="float" office:value="273.06" table:style-name="ce4">
            <text:p>273,06</text:p>
          </table:table-cell>
          <table:table-cell office:value-type="float" office:value="450.72" table:style-name="ce10">
            <text:p>450,72</text:p>
          </table:table-cell>
          <table:table-cell office:value-type="float" office:value="297.37" table:style-name="ce10">
            <text:p>297,37</text:p>
          </table:table-cell>
          <table:table-cell office:value-type="float" office:value="249.96" table:style-name="ce10">
            <text:p>249,96</text:p>
          </table:table-cell>
          <table:table-cell office:value-type="float" office:value="390.32" table:style-name="ce4">
            <text:p>390,32</text:p>
          </table:table-cell>
          <table:table-cell office:value-type="float" office:value="437.52" table:style-name="ce4">
            <text:p>437,52</text:p>
          </table:table-cell>
          <table:table-cell office:value-type="float" office:value="399.66" table:style-name="ce4">
            <text:p>399,66</text:p>
          </table:table-cell>
          <table:table-cell office:value-type="float" office:value="329.44" table:style-name="ce4">
            <text:p>329,44</text:p>
          </table:table-cell>
          <table:table-cell office:value-type="float" office:value="273" table:style-name="ce4">
            <text:p>273</text:p>
          </table:table-cell>
          <table:table-cell office:value-type="float" office:value="139" table:style-name="ce4">
            <text:p>139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13.3" table:style-name="ce4">
            <text:p>213,3</text:p>
          </table:table-cell>
          <table:table-cell office:value-type="float" office:value="215.76" table:style-name="ce4">
            <text:p>215,76</text:p>
          </table:table-cell>
          <table:table-cell office:value-type="float" office:value="157.03" table:style-name="ce4">
            <text:p>157,03</text:p>
          </table:table-cell>
          <table:table-cell office:value-type="float" office:value="204.59" table:style-name="ce4">
            <text:p>204,59</text:p>
          </table:table-cell>
          <table:table-cell office:value-type="float" office:value="188.99" table:style-name="ce4">
            <text:p>188,99</text:p>
          </table:table-cell>
          <table:table-cell office:value-type="float" office:value="212.89" table:style-name="ce4">
            <text:p>212,89</text:p>
          </table:table-cell>
          <table:table-cell office:value-type="float" office:value="176.8" table:style-name="ce10">
            <text:p>176,8</text:p>
          </table:table-cell>
          <table:table-cell office:value-type="float" office:value="134.63999999999999" table:style-name="ce10">
            <text:p>134,64</text:p>
          </table:table-cell>
          <table:table-cell office:value-type="float" office:value="81.45" table:style-name="ce10">
            <text:p>81,45</text:p>
          </table:table-cell>
          <table:table-cell office:value-type="float" office:value="89.29" table:style-name="ce10">
            <text:p>89,29</text:p>
          </table:table-cell>
          <table:table-cell office:value-type="float" office:value="110.76" table:style-name="ce10">
            <text:p>110,76</text:p>
          </table:table-cell>
          <table:table-cell office:value-type="float" office:value="142.57" table:style-name="ce10">
            <text:p>142,57</text:p>
          </table:table-cell>
          <table:table-cell office:value-type="float" office:value="148.99" table:style-name="ce10">
            <text:p>148,99</text:p>
          </table:table-cell>
          <table:table-cell office:value-type="float" office:value="204.93" table:style-name="ce4">
            <text:p>204,93</text:p>
          </table:table-cell>
          <table:table-cell office:value-type="float" office:value="246.72" table:style-name="ce4">
            <text:p>246,72</text:p>
          </table:table-cell>
          <table:table-cell office:value-type="float" office:value="174.53" table:style-name="ce10">
            <text:p>174,53</text:p>
          </table:table-cell>
          <table:table-cell office:value-type="float" office:value="68.260000000000005" table:style-name="ce10">
            <text:p>68,26</text:p>
          </table:table-cell>
          <table:table-cell office:value-type="float" office:value="123.01" table:style-name="ce4">
            <text:p>123,01</text:p>
          </table:table-cell>
          <table:table-cell office:value-type="float" office:value="174.55" table:style-name="ce10">
            <text:p>174,55</text:p>
          </table:table-cell>
          <table:table-cell office:value-type="float" office:value="88.8" table:style-name="ce10">
            <text:p>88,8</text:p>
          </table:table-cell>
          <table:table-cell office:value-type="float" office:value="26.28" table:style-name="ce10">
            <text:p>26,28</text:p>
          </table:table-cell>
          <table:table-cell office:value-type="float" office:value="-289.13" table:style-name="ce11">
            <text:p>-289,13</text:p>
          </table:table-cell>
          <table:table-cell office:value-type="float" office:value="-421.8" table:style-name="ce11">
            <text:p>-421,8</text:p>
          </table:table-cell>
          <table:table-cell office:value-type="float" office:value="194.15" table:style-name="ce4">
            <text:p>194,15</text:p>
          </table:table-cell>
          <table:table-cell office:value-type="float" office:value="196" table:style-name="ce4">
            <text:p>196</text:p>
          </table:table-cell>
          <table:table-cell office:value-type="float" office:value="111" table:style-name="ce4">
            <text:p>111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47.33000000000001" table:style-name="ce4">
            <text:p>147,33</text:p>
          </table:table-cell>
          <table:table-cell office:value-type="float" office:value="-15.71" table:style-name="ce11">
            <text:p>-15,71</text:p>
          </table:table-cell>
          <table:table-cell office:value-type="float" office:value="40.909999999999997" table:style-name="ce10">
            <text:p>40,91</text:p>
          </table:table-cell>
          <table:table-cell office:value-type="float" office:value="145.79" table:style-name="ce10">
            <text:p>145,79</text:p>
          </table:table-cell>
          <table:table-cell office:value-type="float" office:value="155.19999999999999" table:style-name="ce10">
            <text:p>155,2</text:p>
          </table:table-cell>
          <table:table-cell office:value-type="float" office:value="63.14" table:style-name="ce10">
            <text:p>63,14</text:p>
          </table:table-cell>
          <table:table-cell office:value-type="float" office:value="-316.36" table:style-name="ce11">
            <text:p>-316,36</text:p>
          </table:table-cell>
          <table:table-cell office:value-type="float" office:value="-32.24" table:style-name="ce11">
            <text:p>-32,24</text:p>
          </table:table-cell>
          <table:table-cell office:value-type="float" office:value="108.09" table:style-name="ce10">
            <text:p>108,09</text:p>
          </table:table-cell>
          <table:table-cell office:value-type="float" office:value="203.4" table:style-name="ce10">
            <text:p>203,4</text:p>
          </table:table-cell>
          <table:table-cell office:value-type="float" office:value="-3.71" table:style-name="ce11">
            <text:p>-3,71</text:p>
          </table:table-cell>
          <table:table-cell office:value-type="float" office:value="-53.27" table:style-name="ce11">
            <text:p>-53,27</text:p>
          </table:table-cell>
          <table:table-cell office:value-type="float" office:value="-268.04000000000002" table:style-name="ce11">
            <text:p>-268,04</text:p>
          </table:table-cell>
          <table:table-cell office:value-type="float" office:value="113.41" table:style-name="ce10">
            <text:p>113,41</text:p>
          </table:table-cell>
          <table:table-cell office:value-type="float" office:value="-19.899999999999999" table:style-name="ce11">
            <text:p>-19,9</text:p>
          </table:table-cell>
          <table:table-cell office:value-type="float" office:value="-30.68" table:style-name="ce11">
            <text:p>-30,68</text:p>
          </table:table-cell>
          <table:table-cell office:value-type="float" office:value="-92.09" table:style-name="ce11">
            <text:p>-92,09</text:p>
          </table:table-cell>
          <table:table-cell office:value-type="float" office:value="-593.41999999999996" table:style-name="ce11">
            <text:p>-593,42</text:p>
          </table:table-cell>
          <table:table-cell office:value-type="float" office:value="-746.09" table:style-name="ce11">
            <text:p>-746,09</text:p>
          </table:table-cell>
          <table:table-cell office:value-type="float" office:value="-20.76" table:style-name="ce11">
            <text:p>-20,76</text:p>
          </table:table-cell>
          <table:table-cell office:value-type="float" office:value="18.62" table:style-name="ce10">
            <text:p>18,62</text:p>
          </table:table-cell>
          <table:table-cell office:value-type="float" office:value="31.14" table:style-name="ce10">
            <text:p>31,14</text:p>
          </table:table-cell>
          <table:table-cell office:value-type="float" office:value="34.74" table:style-name="ce10">
            <text:p>34,74</text:p>
          </table:table-cell>
          <table:table-cell office:value-type="float" office:value="102.69" table:style-name="ce10">
            <text:p>102,69</text:p>
          </table:table-cell>
          <table:table-cell office:value-type="float" office:value="147" table:style-name="ce4">
            <text:p>147</text:p>
          </table:table-cell>
          <table:table-cell office:value-type="float" office:value="-43" table:style-name="ce4">
            <text:p>-43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0" table:style-name="ce4">
            <text:p>340</text:p>
          </table:table-cell>
          <table:table-cell office:value-type="float" office:value="288" table:style-name="ce4">
            <text:p>288</text:p>
          </table:table-cell>
          <table:table-cell office:value-type="float" office:value="268" table:style-name="ce4">
            <text:p>268</text:p>
          </table:table-cell>
          <table:table-cell office:value-type="float" office:value="258" table:style-name="ce4">
            <text:p>258</text:p>
          </table:table-cell>
          <table:table-cell office:value-type="float" office:value="244" table:style-name="ce4">
            <text:p>244</text:p>
          </table:table-cell>
          <table:table-cell office:value-type="float" office:value="275" table:style-name="ce4">
            <text:p>275</text:p>
          </table:table-cell>
          <table:table-cell office:value-type="float" office:value="256" table:style-name="ce4">
            <text:p>256</text:p>
          </table:table-cell>
          <table:table-cell office:value-type="float" office:value="249" table:style-name="ce4">
            <text:p>249</text:p>
          </table:table-cell>
          <table:table-cell office:value-type="float" office:value="194" table:style-name="ce4">
            <text:p>194</text:p>
          </table:table-cell>
          <table:table-cell office:value-type="float" office:value="174" table:style-name="ce4">
            <text:p>174</text:p>
          </table:table-cell>
          <table:table-cell office:value-type="float" office:value="180" table:style-name="ce4">
            <text:p>180</text:p>
          </table:table-cell>
          <table:table-cell office:value-type="float" office:value="164" table:style-name="ce4">
            <text:p>164</text:p>
          </table:table-cell>
          <table:table-cell office:value-type="float" office:value="158" table:style-name="ce4">
            <text:p>158</text:p>
          </table:table-cell>
          <table:table-cell office:value-type="float" office:value="150" table:style-name="ce4">
            <text:p>150</text:p>
          </table:table-cell>
          <table:table-cell office:value-type="float" office:value="152" table:style-name="ce4">
            <text:p>152</text:p>
          </table:table-cell>
          <table:table-cell office:value-type="float" office:value="155" table:style-name="ce4">
            <text:p>155</text:p>
          </table:table-cell>
          <table:table-cell office:value-type="float" office:value="190" table:style-name="ce4">
            <text:p>190</text:p>
          </table:table-cell>
          <table:table-cell office:value-type="float" office:value="332" table:style-name="ce4">
            <text:p>332</text:p>
          </table:table-cell>
          <table:table-cell office:value-type="float" office:value="420" table:style-name="ce4">
            <text:p>420</text:p>
          </table:table-cell>
          <table:table-cell office:value-type="float" office:value="490" table:style-name="ce4">
            <text:p>490</text:p>
          </table:table-cell>
          <table:table-cell office:value-type="float" office:value="414" table:style-name="ce4">
            <text:p>414</text:p>
          </table:table-cell>
          <table:table-cell office:value-type="float" office:value="356" table:style-name="ce4">
            <text:p>356</text:p>
          </table:table-cell>
          <table:table-cell office:value-type="float" office:value="402" table:style-name="ce4">
            <text:p>402</text:p>
          </table:table-cell>
          <table:table-cell office:value-type="float" office:value="413" table:style-name="ce4">
            <text:p>413</text:p>
          </table:table-cell>
          <table:table-cell table:style-name="ce1"/>
          <table:table-cell office:value-type="float" office:value="272" table:style-name="ce4">
            <text:p>27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7" table:style-name="ce4">
            <text:p>287</text:p>
          </table:table-cell>
          <table:table-cell office:value-type="float" office:value="251" table:style-name="ce4">
            <text:p>251</text:p>
          </table:table-cell>
          <table:table-cell office:value-type="float" office:value="212" table:style-name="ce4">
            <text:p>212</text:p>
          </table:table-cell>
          <table:table-cell office:value-type="float" office:value="157" table:style-name="ce4">
            <text:p>157</text:p>
          </table:table-cell>
          <table:table-cell office:value-type="float" office:value="199" table:style-name="ce4">
            <text:p>199</text:p>
          </table:table-cell>
          <table:table-cell office:value-type="float" office:value="210" table:style-name="ce4">
            <text:p>210</text:p>
          </table:table-cell>
          <table:table-cell office:value-type="float" office:value="188" table:style-name="ce4">
            <text:p>188</text:p>
          </table:table-cell>
          <table:table-cell office:value-type="float" office:value="191" table:style-name="ce4">
            <text:p>191</text:p>
          </table:table-cell>
          <table:table-cell office:value-type="float" office:value="172" table:style-name="ce4">
            <text:p>172</text:p>
          </table:table-cell>
          <table:table-cell office:value-type="float" office:value="164" table:style-name="ce4">
            <text:p>164</text:p>
          </table:table-cell>
          <table:table-cell office:value-type="float" office:value="151" table:style-name="ce4">
            <text:p>151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115" table:style-name="ce4">
            <text:p>115</text:p>
          </table:table-cell>
          <table:table-cell office:value-type="float" office:value="121" table:style-name="ce4">
            <text:p>121</text:p>
          </table:table-cell>
          <table:table-cell office:value-type="float" office:value="233" table:style-name="ce4">
            <text:p>233</text:p>
          </table:table-cell>
          <table:table-cell office:value-type="float" office:value="289" table:style-name="ce4">
            <text:p>289</text:p>
          </table:table-cell>
          <table:table-cell office:value-type="float" office:value="342" table:style-name="ce4">
            <text:p>342</text:p>
          </table:table-cell>
          <table:table-cell office:value-type="float" office:value="375" table:style-name="ce4">
            <text:p>375</text:p>
          </table:table-cell>
          <table:table-cell office:value-type="float" office:value="351" table:style-name="ce4">
            <text:p>351</text:p>
          </table:table-cell>
          <table:table-cell office:value-type="float" office:value="354" table:style-name="ce4">
            <text:p>354</text:p>
          </table:table-cell>
          <table:table-cell office:value-type="float" office:value="340" table:style-name="ce4">
            <text:p>340</text:p>
          </table:table-cell>
          <table:table-cell table:style-name="ce1"/>
          <table:table-cell office:value-type="float" office:value="212" table:style-name="ce4">
            <text:p>21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d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,h</text:p>
          </table:table-cell>
          <table:table-cell office:value-type="string" table:style-name="ce4">
            <text:p>c,l,t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f</text:p>
          </table:table-cell>
          <table:table-cell office:value-type="string" table:style-name="ce4">
            <text:p>c,m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,m,r</text:p>
          </table:table-cell>
          <table:table-cell office:value-type="string" table:style-name="ce4">
            <text:p>o,f,m,d,r</text:p>
          </table:table-cell>
          <table:table-cell office:value-type="string" table:style-name="ce4">
            <text:p>c,m,r</text:p>
          </table:table-cell>
          <table:table-cell office:value-type="string" table:style-name="ce4">
            <text:p>o,r,d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</text:p>
          </table:table-cell>
          <table:table-cell table:number-columns-repeated="1635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October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24.5" table:style-name="ce4">
            <text:p>224,5</text:p>
          </table:table-cell>
          <table:table-cell office:value-type="float" office:value="223.27" table:style-name="ce4">
            <text:p>223,27</text:p>
          </table:table-cell>
          <table:table-cell office:value-type="float" office:value="216.2" table:style-name="ce4">
            <text:p>216,2</text:p>
          </table:table-cell>
          <table:table-cell office:value-type="float" office:value="262.14999999999998" table:style-name="ce4">
            <text:p>262,15</text:p>
          </table:table-cell>
          <table:table-cell office:value-type="float" office:value="299.05" table:style-name="ce4">
            <text:p>299,05</text:p>
          </table:table-cell>
          <table:table-cell office:value-type="float" office:value="371.94" table:style-name="ce4">
            <text:p>371,94</text:p>
          </table:table-cell>
          <table:table-cell office:value-type="float" office:value="386.12" table:style-name="ce4">
            <text:p>386,12</text:p>
          </table:table-cell>
          <table:table-cell office:value-type="float" office:value="380.52" table:style-name="ce4">
            <text:p>380,52</text:p>
          </table:table-cell>
          <table:table-cell office:value-type="float" office:value="309.69" table:style-name="ce4">
            <text:p>309,69</text:p>
          </table:table-cell>
          <table:table-cell office:value-type="float" office:value="286.95" table:style-name="ce4">
            <text:p>286,95</text:p>
          </table:table-cell>
          <table:table-cell office:value-type="float" office:value="200.1" table:style-name="ce4">
            <text:p>200,1</text:p>
          </table:table-cell>
          <table:table-cell office:value-type="float" office:value="215.48" table:style-name="ce4">
            <text:p>215,48</text:p>
          </table:table-cell>
          <table:table-cell office:value-type="float" office:value="174.31" table:style-name="ce4">
            <text:p>174,31</text:p>
          </table:table-cell>
          <table:table-cell office:value-type="float" office:value="155.71" table:style-name="ce10">
            <text:p>155,71</text:p>
          </table:table-cell>
          <table:table-cell office:value-type="float" office:value="186.42" table:style-name="ce10">
            <text:p>186,42</text:p>
          </table:table-cell>
          <table:table-cell office:value-type="float" office:value="241.78" table:style-name="ce10">
            <text:p>241,78</text:p>
          </table:table-cell>
          <table:table-cell office:value-type="float" office:value="347.67" table:style-name="ce10">
            <text:p>347,67</text:p>
          </table:table-cell>
          <table:table-cell office:value-type="float" office:value="416.15" table:style-name="ce10">
            <text:p>416,15</text:p>
          </table:table-cell>
          <table:table-cell office:value-type="float" office:value="442.75" table:style-name="ce10">
            <text:p>442,75</text:p>
          </table:table-cell>
          <table:table-cell office:value-type="float" office:value="403.1" table:style-name="ce10">
            <text:p>403,1</text:p>
          </table:table-cell>
          <table:table-cell office:value-type="float" office:value="382.41" table:style-name="ce10">
            <text:p>382,41</text:p>
          </table:table-cell>
          <table:table-cell office:value-type="float" office:value="341.04" table:style-name="ce10">
            <text:p>341,04</text:p>
          </table:table-cell>
          <table:table-cell office:value-type="float" office:value="321.56" table:style-name="ce4">
            <text:p>321,56</text:p>
          </table:table-cell>
          <table:table-cell office:value-type="float" office:value="294.89999999999998" table:style-name="ce4">
            <text:p>294,9</text:p>
          </table:table-cell>
          <table:table-cell office:value-type="float" office:value="278" table:style-name="ce4">
            <text:p>278</text:p>
          </table:table-cell>
          <table:table-cell office:value-type="float" office:value="295" table:style-name="ce4">
            <text:p>295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71.26" table:style-name="ce4">
            <text:p>371,26</text:p>
          </table:table-cell>
          <table:table-cell office:value-type="float" office:value="364.72" table:style-name="ce4">
            <text:p>364,72</text:p>
          </table:table-cell>
          <table:table-cell office:value-type="float" office:value="327.2" table:style-name="ce10">
            <text:p>327,2</text:p>
          </table:table-cell>
          <table:table-cell office:value-type="float" office:value="269.29000000000002" table:style-name="ce10">
            <text:p>269,29</text:p>
          </table:table-cell>
          <table:table-cell office:value-type="float" office:value="228.29" table:style-name="ce10">
            <text:p>228,29</text:p>
          </table:table-cell>
          <table:table-cell office:value-type="float" office:value="172.53" table:style-name="ce10">
            <text:p>172,53</text:p>
          </table:table-cell>
          <table:table-cell office:value-type="float" office:value="199.42" table:style-name="ce10">
            <text:p>199,42</text:p>
          </table:table-cell>
          <table:table-cell office:value-type="float" office:value="234.76" table:style-name="ce4">
            <text:p>234,76</text:p>
          </table:table-cell>
          <table:table-cell office:value-type="float" office:value="285.19" table:style-name="ce10">
            <text:p>285,19</text:p>
          </table:table-cell>
          <table:table-cell office:value-type="float" office:value="333.76" table:style-name="ce10">
            <text:p>333,76</text:p>
          </table:table-cell>
          <table:table-cell office:value-type="float" office:value="374.05" table:style-name="ce10">
            <text:p>374,05</text:p>
          </table:table-cell>
          <table:table-cell office:value-type="float" office:value="72.88" table:style-name="ce4">
            <text:p>72,88</text:p>
          </table:table-cell>
          <table:table-cell office:value-type="float" office:value="70.959999999999994" table:style-name="ce4">
            <text:p>70,96</text:p>
          </table:table-cell>
          <table:table-cell office:value-type="float" office:value="26.92" table:style-name="ce10">
            <text:p>26,92</text:p>
          </table:table-cell>
          <table:table-cell office:value-type="float" office:value="346.59" table:style-name="ce10">
            <text:p>346,59</text:p>
          </table:table-cell>
          <table:table-cell office:value-type="float" office:value="35.51" table:style-name="ce10">
            <text:p>35,51</text:p>
          </table:table-cell>
          <table:table-cell office:value-type="float" office:value="-952.3" table:style-name="ce11">
            <text:p>-952,3</text:p>
          </table:table-cell>
          <table:table-cell office:value-type="float" office:value="-457.55" table:style-name="ce11">
            <text:p>-457,55</text:p>
          </table:table-cell>
          <table:table-cell office:value-type="float" office:value="-180.34" table:style-name="ce11">
            <text:p>-180,34</text:p>
          </table:table-cell>
          <table:table-cell office:value-type="float" office:value="22.53" table:style-name="ce10">
            <text:p>22,53</text:p>
          </table:table-cell>
          <table:table-cell office:value-type="float" office:value="47.07" table:style-name="ce10">
            <text:p>47,07</text:p>
          </table:table-cell>
          <table:table-cell office:value-type="float" office:value="31" table:style-name="ce10">
            <text:p>31</text:p>
          </table:table-cell>
          <table:table-cell office:value-type="float" office:value="177.73" table:style-name="ce10">
            <text:p>177,73</text:p>
          </table:table-cell>
          <table:table-cell office:value-type="float" office:value="312.26" table:style-name="ce10">
            <text:p>312,26</text:p>
          </table:table-cell>
          <table:table-cell office:value-type="float" office:value="223" table:style-name="ce4">
            <text:p>223</text:p>
          </table:table-cell>
          <table:table-cell office:value-type="float" office:value="113" table:style-name="ce4">
            <text:p>113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84.29000000000002" table:style-name="ce10">
            <text:p>284,29</text:p>
          </table:table-cell>
          <table:table-cell office:value-type="float" office:value="343.05" table:style-name="ce10">
            <text:p>343,05</text:p>
          </table:table-cell>
          <table:table-cell office:value-type="float" office:value="357.59" table:style-name="ce10">
            <text:p>357,59</text:p>
          </table:table-cell>
          <table:table-cell office:value-type="float" office:value="359.19" table:style-name="ce4">
            <text:p>359,19</text:p>
          </table:table-cell>
          <table:table-cell office:value-type="float" office:value="406.1" table:style-name="ce4">
            <text:p>406,1</text:p>
          </table:table-cell>
          <table:table-cell office:value-type="float" office:value="464.88" table:style-name="ce4">
            <text:p>464,88</text:p>
          </table:table-cell>
          <table:table-cell office:value-type="float" office:value="473.58" table:style-name="ce4">
            <text:p>473,58</text:p>
          </table:table-cell>
          <table:table-cell office:value-type="float" office:value="499.47" table:style-name="ce10">
            <text:p>499,47</text:p>
          </table:table-cell>
          <table:table-cell office:value-type="float" office:value="510.01" table:style-name="ce10">
            <text:p>510,01</text:p>
          </table:table-cell>
          <table:table-cell office:value-type="float" office:value="478.52" table:style-name="ce10">
            <text:p>478,52</text:p>
          </table:table-cell>
          <table:table-cell office:value-type="float" office:value="292.29000000000002" table:style-name="ce10">
            <text:p>292,29</text:p>
          </table:table-cell>
          <table:table-cell office:value-type="float" office:value="153.57" table:style-name="ce10">
            <text:p>153,57</text:p>
          </table:table-cell>
          <table:table-cell office:value-type="float" office:value="154.01" table:style-name="ce10">
            <text:p>154,01</text:p>
          </table:table-cell>
          <table:table-cell office:value-type="float" office:value="125.04" table:style-name="ce4">
            <text:p>125,04</text:p>
          </table:table-cell>
          <table:table-cell office:value-type="float" office:value="138.11000000000001" table:style-name="ce4">
            <text:p>138,11</text:p>
          </table:table-cell>
          <table:table-cell office:value-type="float" office:value="203.67" table:style-name="ce4">
            <text:p>203,67</text:p>
          </table:table-cell>
          <table:table-cell office:value-type="float" office:value="293.33999999999997" table:style-name="ce4">
            <text:p>293,34</text:p>
          </table:table-cell>
          <table:table-cell office:value-type="float" office:value="339.21" table:style-name="ce4">
            <text:p>339,21</text:p>
          </table:table-cell>
          <table:table-cell office:value-type="float" office:value="416.19" table:style-name="ce4">
            <text:p>416,19</text:p>
          </table:table-cell>
          <table:table-cell office:value-type="float" office:value="502.85" table:style-name="ce10">
            <text:p>502,85</text:p>
          </table:table-cell>
          <table:table-cell office:value-type="float" office:value="482.13" table:style-name="ce10">
            <text:p>482,13</text:p>
          </table:table-cell>
          <table:table-cell office:value-type="float" office:value="434.57" table:style-name="ce10">
            <text:p>434,57</text:p>
          </table:table-cell>
          <table:table-cell office:value-type="float" office:value="417.46" table:style-name="ce10">
            <text:p>417,46</text:p>
          </table:table-cell>
          <table:table-cell office:value-type="float" office:value="310.88" table:style-name="ce10">
            <text:p>310,88</text:p>
          </table:table-cell>
          <table:table-cell office:value-type="float" office:value="322" table:style-name="ce4">
            <text:p>322</text:p>
          </table:table-cell>
          <table:table-cell office:value-type="float" office:value="352" table:style-name="ce4">
            <text:p>352</text:p>
          </table:table-cell>
          <table:table-cell table:number-columns-repeated="1635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61.74" table:style-name="ce10">
            <text:p>361,74</text:p>
          </table:table-cell>
          <table:table-cell office:value-type="float" office:value="254.07" table:style-name="ce10">
            <text:p>254,07</text:p>
          </table:table-cell>
          <table:table-cell office:value-type="float" office:value="252.73" table:style-name="ce10">
            <text:p>252,73</text:p>
          </table:table-cell>
          <table:table-cell office:value-type="float" office:value="221.18" table:style-name="ce10">
            <text:p>221,18</text:p>
          </table:table-cell>
          <table:table-cell office:value-type="float" office:value="240.81" table:style-name="ce10">
            <text:p>240,81</text:p>
          </table:table-cell>
          <table:table-cell office:value-type="float" office:value="167.33" table:style-name="ce10">
            <text:p>167,33</text:p>
          </table:table-cell>
          <table:table-cell office:value-type="float" office:value="252.24" table:style-name="ce10">
            <text:p>252,24</text:p>
          </table:table-cell>
          <table:table-cell office:value-type="float" office:value="206.68" table:style-name="ce10">
            <text:p>206,68</text:p>
          </table:table-cell>
          <table:table-cell office:value-type="float" office:value="289.11" table:style-name="ce10">
            <text:p>289,11</text:p>
          </table:table-cell>
          <table:table-cell office:value-type="float" office:value="274.70999999999998" table:style-name="ce10">
            <text:p>274,71</text:p>
          </table:table-cell>
          <table:table-cell office:value-type="float" office:value="225.22" table:style-name="ce10">
            <text:p>225,22</text:p>
          </table:table-cell>
          <table:table-cell office:value-type="float" office:value="221.82" table:style-name="ce10">
            <text:p>221,82</text:p>
          </table:table-cell>
          <table:table-cell office:value-type="float" office:value="216.34" table:style-name="ce10">
            <text:p>216,34</text:p>
          </table:table-cell>
          <table:table-cell office:value-type="float" office:value="204.71" table:style-name="ce10">
            <text:p>204,71</text:p>
          </table:table-cell>
          <table:table-cell office:value-type="float" office:value="160.32" table:style-name="ce10">
            <text:p>160,32</text:p>
          </table:table-cell>
          <table:table-cell office:value-type="float" office:value="243.71" table:style-name="ce10">
            <text:p>243,71</text:p>
          </table:table-cell>
          <table:table-cell office:value-type="float" office:value="332.05" table:style-name="ce10">
            <text:p>332,05</text:p>
          </table:table-cell>
          <table:table-cell office:value-type="float" office:value="546.54999999999995" table:style-name="ce10">
            <text:p>546,55</text:p>
          </table:table-cell>
          <table:table-cell office:value-type="float" office:value="767.99" table:style-name="ce10">
            <text:p>767,99</text:p>
          </table:table-cell>
          <table:table-cell office:value-type="float" office:value="742.91" table:style-name="ce10">
            <text:p>742,91</text:p>
          </table:table-cell>
          <table:table-cell office:value-type="float" office:value="641.38" table:style-name="ce10">
            <text:p>641,38</text:p>
          </table:table-cell>
          <table:table-cell office:value-type="float" office:value="616.89" table:style-name="ce10">
            <text:p>616,89</text:p>
          </table:table-cell>
          <table:table-cell office:value-type="float" office:value="617.61" table:style-name="ce10">
            <text:p>617,61</text:p>
          </table:table-cell>
          <table:table-cell office:value-type="float" office:value="366.03" table:style-name="ce10">
            <text:p>366,03</text:p>
          </table:table-cell>
          <table:table-cell office:value-type="string" table:style-name="ce4">
            <text:p>-</text:p>
          </table:table-cell>
          <table:table-cell office:value-type="float" office:value="351" table:style-name="ce4">
            <text:p>351</text:p>
          </table:table-cell>
          <table:table-cell table:number-columns-repeated="1635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73.3" table:style-name="ce10">
            <text:p>273,3</text:p>
          </table:table-cell>
          <table:table-cell office:value-type="float" office:value="275.64" table:style-name="ce10">
            <text:p>275,64</text:p>
          </table:table-cell>
          <table:table-cell office:value-type="float" office:value="200.04" table:style-name="ce10">
            <text:p>200,04</text:p>
          </table:table-cell>
          <table:table-cell office:value-type="float" office:value="238.43" table:style-name="ce10">
            <text:p>238,43</text:p>
          </table:table-cell>
          <table:table-cell office:value-type="float" office:value="284.14999999999998" table:style-name="ce10">
            <text:p>284,15</text:p>
          </table:table-cell>
          <table:table-cell office:value-type="float" office:value="271.93" table:style-name="ce10">
            <text:p>271,93</text:p>
          </table:table-cell>
          <table:table-cell office:value-type="float" office:value="262.29000000000002" table:style-name="ce10">
            <text:p>262,29</text:p>
          </table:table-cell>
          <table:table-cell office:value-type="float" office:value="266.62" table:style-name="ce10">
            <text:p>266,62</text:p>
          </table:table-cell>
          <table:table-cell office:value-type="float" office:value="235.56" table:style-name="ce10">
            <text:p>235,56</text:p>
          </table:table-cell>
          <table:table-cell office:value-type="float" office:value="181.92" table:style-name="ce10">
            <text:p>181,92</text:p>
          </table:table-cell>
          <table:table-cell office:value-type="float" office:value="186.77" table:style-name="ce4">
            <text:p>186,77</text:p>
          </table:table-cell>
          <table:table-cell office:value-type="float" office:value="116.64" table:style-name="ce4">
            <text:p>116,64</text:p>
          </table:table-cell>
          <table:table-cell office:value-type="float" office:value="104.75" table:style-name="ce4">
            <text:p>104,75</text:p>
          </table:table-cell>
          <table:table-cell office:value-type="float" office:value="130.53" table:style-name="ce4">
            <text:p>130,53</text:p>
          </table:table-cell>
          <table:table-cell office:value-type="float" office:value="156.83000000000001" table:style-name="ce4">
            <text:p>156,83</text:p>
          </table:table-cell>
          <table:table-cell office:value-type="float" office:value="236.94" table:style-name="ce4">
            <text:p>236,94</text:p>
          </table:table-cell>
          <table:table-cell office:value-type="float" office:value="291.62" table:style-name="ce4">
            <text:p>291,62</text:p>
          </table:table-cell>
          <table:table-cell office:value-type="float" office:value="319.27999999999997" table:style-name="ce4">
            <text:p>319,28</text:p>
          </table:table-cell>
          <table:table-cell office:value-type="float" office:value="276.93" table:style-name="ce10">
            <text:p>276,93</text:p>
          </table:table-cell>
          <table:table-cell office:value-type="float" office:value="257.62" table:style-name="ce10">
            <text:p>257,62</text:p>
          </table:table-cell>
          <table:table-cell office:value-type="float" office:value="267.11" table:style-name="ce10">
            <text:p>267,11</text:p>
          </table:table-cell>
          <table:table-cell office:value-type="float" office:value="288.18" table:style-name="ce10">
            <text:p>288,18</text:p>
          </table:table-cell>
          <table:table-cell office:value-type="float" office:value="268.29000000000002" table:style-name="ce4">
            <text:p>268,29</text:p>
          </table:table-cell>
          <table:table-cell office:value-type="float" office:value="275.52" table:style-name="ce4">
            <text:p>275,52</text:p>
          </table:table-cell>
          <table:table-cell office:value-type="float" office:value="209" table:style-name="ce4">
            <text:p>209</text:p>
          </table:table-cell>
          <table:table-cell office:value-type="float" office:value="236" table:style-name="ce4">
            <text:p>236</text:p>
          </table:table-cell>
          <table:table-cell table:number-columns-repeated="1635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71.29000000000002" table:style-name="ce10">
            <text:p>271,29</text:p>
          </table:table-cell>
          <table:table-cell office:value-type="float" office:value="244.41" table:style-name="ce10">
            <text:p>244,41</text:p>
          </table:table-cell>
          <table:table-cell office:value-type="float" office:value="211.01" table:style-name="ce10">
            <text:p>211,01</text:p>
          </table:table-cell>
          <table:table-cell office:value-type="float" office:value="172.29" table:style-name="ce10">
            <text:p>172,29</text:p>
          </table:table-cell>
          <table:table-cell office:value-type="float" office:value="222.22" table:style-name="ce4">
            <text:p>222,22</text:p>
          </table:table-cell>
          <table:table-cell office:value-type="float" office:value="218.23" table:style-name="ce10">
            <text:p>218,23</text:p>
          </table:table-cell>
          <table:table-cell office:value-type="float" office:value="242.21" table:style-name="ce10">
            <text:p>242,21</text:p>
          </table:table-cell>
          <table:table-cell office:value-type="float" office:value="285.51" table:style-name="ce4">
            <text:p>285,51</text:p>
          </table:table-cell>
          <table:table-cell office:value-type="float" office:value="310.23" table:style-name="ce4">
            <text:p>310,23</text:p>
          </table:table-cell>
          <table:table-cell office:value-type="float" office:value="252.39" table:style-name="ce4">
            <text:p>252,39</text:p>
          </table:table-cell>
          <table:table-cell office:value-type="float" office:value="233.78" table:style-name="ce4">
            <text:p>233,78</text:p>
          </table:table-cell>
          <table:table-cell office:value-type="float" office:value="213.6" table:style-name="ce10">
            <text:p>213,6</text:p>
          </table:table-cell>
          <table:table-cell office:value-type="float" office:value="188.76" table:style-name="ce10">
            <text:p>188,76</text:p>
          </table:table-cell>
          <table:table-cell office:value-type="float" office:value="182.02" table:style-name="ce10">
            <text:p>182,02</text:p>
          </table:table-cell>
          <table:table-cell office:value-type="float" office:value="231.15" table:style-name="ce10">
            <text:p>231,15</text:p>
          </table:table-cell>
          <table:table-cell office:value-type="float" office:value="291.3" table:style-name="ce10">
            <text:p>291,3</text:p>
          </table:table-cell>
          <table:table-cell office:value-type="float" office:value="597.91" table:style-name="ce10">
            <text:p>597,91</text:p>
          </table:table-cell>
          <table:table-cell office:value-type="float" office:value="899.44" table:style-name="ce10">
            <text:p>899,44</text:p>
          </table:table-cell>
          <table:table-cell office:value-type="float" office:value="1125.44" table:style-name="ce12">
            <text:p>1125,44</text:p>
          </table:table-cell>
          <table:table-cell office:value-type="float" office:value="1172.19" table:style-name="ce12">
            <text:p>1172,19</text:p>
          </table:table-cell>
          <table:table-cell office:value-type="float" office:value="1172.1199999999999" table:style-name="ce12">
            <text:p>1172,12</text:p>
          </table:table-cell>
          <table:table-cell office:value-type="float" office:value="1154.3900000000001" table:style-name="ce12">
            <text:p>1154,39</text:p>
          </table:table-cell>
          <table:table-cell office:value-type="float" office:value="941.41" table:style-name="ce10">
            <text:p>941,41</text:p>
          </table:table-cell>
          <table:table-cell office:value-type="float" office:value="693.51" table:style-name="ce10">
            <text:p>693,51</text:p>
          </table:table-cell>
          <table:table-cell office:value-type="float" office:value="261" table:style-name="ce4">
            <text:p>261</text:p>
          </table:table-cell>
          <table:table-cell office:value-type="float" office:value="480" table:style-name="ce4">
            <text:p>480</text:p>
          </table:table-cell>
          <table:table-cell table:number-columns-repeated="1635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632.5" table:style-name="ce10">
            <text:p>632,5</text:p>
          </table:table-cell>
          <table:table-cell office:value-type="float" office:value="509.07" table:style-name="ce10">
            <text:p>509,07</text:p>
          </table:table-cell>
          <table:table-cell office:value-type="float" office:value="353.31" table:style-name="ce10">
            <text:p>353,31</text:p>
          </table:table-cell>
          <table:table-cell office:value-type="float" office:value="335.51" table:style-name="ce10">
            <text:p>335,51</text:p>
          </table:table-cell>
          <table:table-cell office:value-type="float" office:value="344.39" table:style-name="ce10">
            <text:p>344,39</text:p>
          </table:table-cell>
          <table:table-cell office:value-type="float" office:value="459.87" table:style-name="ce10">
            <text:p>459,87</text:p>
          </table:table-cell>
          <table:table-cell office:value-type="float" office:value="427.37" table:style-name="ce4">
            <text:p>427,37</text:p>
          </table:table-cell>
          <table:table-cell office:value-type="float" office:value="410.94" table:style-name="ce4">
            <text:p>410,94</text:p>
          </table:table-cell>
          <table:table-cell office:value-type="float" office:value="280.13" table:style-name="ce4">
            <text:p>280,13</text:p>
          </table:table-cell>
          <table:table-cell office:value-type="float" office:value="177.85" table:style-name="ce10">
            <text:p>177,85</text:p>
          </table:table-cell>
          <table:table-cell office:value-type="float" office:value="165.26" table:style-name="ce10">
            <text:p>165,26</text:p>
          </table:table-cell>
          <table:table-cell office:value-type="float" office:value="132.32" table:style-name="ce10">
            <text:p>132,32</text:p>
          </table:table-cell>
          <table:table-cell office:value-type="float" office:value="153.03" table:style-name="ce10">
            <text:p>153,03</text:p>
          </table:table-cell>
          <table:table-cell office:value-type="float" office:value="213.93" table:style-name="ce10">
            <text:p>213,93</text:p>
          </table:table-cell>
          <table:table-cell office:value-type="float" office:value="216.98" table:style-name="ce10">
            <text:p>216,98</text:p>
          </table:table-cell>
          <table:table-cell office:value-type="float" office:value="262.89999999999998" table:style-name="ce10">
            <text:p>262,9</text:p>
          </table:table-cell>
          <table:table-cell office:value-type="float" office:value="384.01" table:style-name="ce10">
            <text:p>384,01</text:p>
          </table:table-cell>
          <table:table-cell office:value-type="float" office:value="705.07" table:style-name="ce4">
            <text:p>705,07</text:p>
          </table:table-cell>
          <table:table-cell office:value-type="float" office:value="818.04" table:style-name="ce10">
            <text:p>818,04</text:p>
          </table:table-cell>
          <table:table-cell office:value-type="float" office:value="767.52" table:style-name="ce10">
            <text:p>767,52</text:p>
          </table:table-cell>
          <table:table-cell office:value-type="float" office:value="662.94" table:style-name="ce10">
            <text:p>662,94</text:p>
          </table:table-cell>
          <table:table-cell office:value-type="float" office:value="579.84" table:style-name="ce4">
            <text:p>579,84</text:p>
          </table:table-cell>
          <table:table-cell office:value-type="float" office:value="559.62" table:style-name="ce4">
            <text:p>559,62</text:p>
          </table:table-cell>
          <table:table-cell office:value-type="float" office:value="552.63" table:style-name="ce4">
            <text:p>552,63</text:p>
          </table:table-cell>
          <table:table-cell office:value-type="float" office:value="502" table:style-name="ce4">
            <text:p>502</text:p>
          </table:table-cell>
          <table:table-cell office:value-type="float" office:value="421" table:style-name="ce4">
            <text:p>42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31.88" table:style-name="ce4">
            <text:p>531,88</text:p>
          </table:table-cell>
          <table:table-cell office:value-type="float" office:value="366.33" table:style-name="ce4">
            <text:p>366,33</text:p>
          </table:table-cell>
          <table:table-cell office:value-type="float" office:value="377.73" table:style-name="ce4">
            <text:p>377,73</text:p>
          </table:table-cell>
          <table:table-cell office:value-type="float" office:value="341.7" table:style-name="ce10">
            <text:p>341,7</text:p>
          </table:table-cell>
          <table:table-cell office:value-type="float" office:value="241.74" table:style-name="ce10">
            <text:p>241,74</text:p>
          </table:table-cell>
          <table:table-cell office:value-type="float" office:value="322.24" table:style-name="ce10">
            <text:p>322,24</text:p>
          </table:table-cell>
          <table:table-cell office:value-type="float" office:value="404.71" table:style-name="ce4">
            <text:p>404,71</text:p>
          </table:table-cell>
          <table:table-cell office:value-type="float" office:value="378.79" table:style-name="ce4">
            <text:p>378,79</text:p>
          </table:table-cell>
          <table:table-cell office:value-type="float" office:value="312.97000000000003" table:style-name="ce4">
            <text:p>312,97</text:p>
          </table:table-cell>
          <table:table-cell office:value-type="float" office:value="345.92" table:style-name="ce4">
            <text:p>345,92</text:p>
          </table:table-cell>
          <table:table-cell office:value-type="float" office:value="267.01" table:style-name="ce4">
            <text:p>267,01</text:p>
          </table:table-cell>
          <table:table-cell office:value-type="float" office:value="251.01" table:style-name="ce4">
            <text:p>251,01</text:p>
          </table:table-cell>
          <table:table-cell office:value-type="float" office:value="241.1" table:style-name="ce4">
            <text:p>241,1</text:p>
          </table:table-cell>
          <table:table-cell office:value-type="float" office:value="180.68" table:style-name="ce10">
            <text:p>180,68</text:p>
          </table:table-cell>
          <table:table-cell office:value-type="float" office:value="-276.26" table:style-name="ce11">
            <text:p>-276,26</text:p>
          </table:table-cell>
          <table:table-cell office:value-type="float" office:value="-956.3" table:style-name="ce11">
            <text:p>-956,3</text:p>
          </table:table-cell>
          <table:table-cell office:value-type="float" office:value="-564.74" table:style-name="ce11">
            <text:p>-564,74</text:p>
          </table:table-cell>
          <table:table-cell office:value-type="float" office:value="-124.42" table:style-name="ce11">
            <text:p>-124,42</text:p>
          </table:table-cell>
          <table:table-cell office:value-type="float" office:value="-203.92" table:style-name="ce11">
            <text:p>-203,92</text:p>
          </table:table-cell>
          <table:table-cell office:value-type="float" office:value="-82.5" table:style-name="ce11">
            <text:p>-82,5</text:p>
          </table:table-cell>
          <table:table-cell office:value-type="float" office:value="21.62" table:style-name="ce10">
            <text:p>21,62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36.1" table:style-name="ce10">
            <text:p>36,1</text:p>
          </table:table-cell>
          <table:table-cell office:value-type="float" office:value="60.74" table:style-name="ce10">
            <text:p>60,74</text:p>
          </table:table-cell>
          <table:table-cell office:value-type="float" office:value="348" table:style-name="ce4">
            <text:p>348</text:p>
          </table:table-cell>
          <table:table-cell office:value-type="float" office:value="104" table:style-name="ce4">
            <text:p>104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.76" table:style-name="ce10">
            <text:p>1,76</text:p>
          </table:table-cell>
          <table:table-cell office:value-type="float" office:value="-19.079999999999998" table:style-name="ce11">
            <text:p>-19,08</text:p>
          </table:table-cell>
          <table:table-cell office:value-type="float" office:value="-16.09" table:style-name="ce11">
            <text:p>-16,09</text:p>
          </table:table-cell>
          <table:table-cell office:value-type="float" office:value="-69.78" table:style-name="ce11">
            <text:p>-69,78</text:p>
          </table:table-cell>
          <table:table-cell office:value-type="float" office:value="-30.97" table:style-name="ce11">
            <text:p>-30,97</text:p>
          </table:table-cell>
          <table:table-cell office:value-type="float" office:value="2.1800000000000002" table:style-name="ce10">
            <text:p>2,18</text:p>
          </table:table-cell>
          <table:table-cell office:value-type="float" office:value="-84.46" table:style-name="ce11">
            <text:p>-84,46</text:p>
          </table:table-cell>
          <table:table-cell office:value-type="float" office:value="40.03" table:style-name="ce10">
            <text:p>40,03</text:p>
          </table:table-cell>
          <table:table-cell office:value-type="float" office:value="126.67" table:style-name="ce10">
            <text:p>126,67</text:p>
          </table:table-cell>
          <table:table-cell office:value-type="float" office:value="199.31" table:style-name="ce10">
            <text:p>199,31</text:p>
          </table:table-cell>
          <table:table-cell office:value-type="float" office:value="171.1" table:style-name="ce10">
            <text:p>171,1</text:p>
          </table:table-cell>
          <table:table-cell office:value-type="float" office:value="171.77" table:style-name="ce10">
            <text:p>171,77</text:p>
          </table:table-cell>
          <table:table-cell office:value-type="float" office:value="162.63" table:style-name="ce10">
            <text:p>162,63</text:p>
          </table:table-cell>
          <table:table-cell office:value-type="float" office:value="195.25" table:style-name="ce4">
            <text:p>195,25</text:p>
          </table:table-cell>
          <table:table-cell office:value-type="float" office:value="200.69" table:style-name="ce4">
            <text:p>200,69</text:p>
          </table:table-cell>
          <table:table-cell office:value-type="float" office:value="202.59" table:style-name="ce10">
            <text:p>202,59</text:p>
          </table:table-cell>
          <table:table-cell office:value-type="float" office:value="357.5" table:style-name="ce10">
            <text:p>357,5</text:p>
          </table:table-cell>
          <table:table-cell office:value-type="float" office:value="258.74" table:style-name="ce10">
            <text:p>258,74</text:p>
          </table:table-cell>
          <table:table-cell office:value-type="float" office:value="238.09" table:style-name="ce10">
            <text:p>238,09</text:p>
          </table:table-cell>
          <table:table-cell office:value-type="float" office:value="98.34" table:style-name="ce10">
            <text:p>98,34</text:p>
          </table:table-cell>
          <table:table-cell office:value-type="float" office:value="264.5" table:style-name="ce10">
            <text:p>264,5</text:p>
          </table:table-cell>
          <table:table-cell office:value-type="float" office:value="-617.86" table:style-name="ce11">
            <text:p>-617,86</text:p>
          </table:table-cell>
          <table:table-cell office:value-type="float" office:value="-701.01" table:style-name="ce11">
            <text:p>-701,01</text:p>
          </table:table-cell>
          <table:table-cell office:value-type="float" office:value="-643.15" table:style-name="ce11">
            <text:p>-643,15</text:p>
          </table:table-cell>
          <table:table-cell office:value-type="float" office:value="198" table:style-name="ce4">
            <text:p>198</text:p>
          </table:table-cell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-344.37" table:style-name="ce11">
            <text:p>-344,37</text:p>
          </table:table-cell>
          <table:table-cell office:value-type="float" office:value="-144.38999999999999" table:style-name="ce11">
            <text:p>-144,39</text:p>
          </table:table-cell>
          <table:table-cell office:value-type="float" office:value="53.92" table:style-name="ce10">
            <text:p>53,92</text:p>
          </table:table-cell>
          <table:table-cell office:value-type="float" office:value="288.77999999999997" table:style-name="ce10">
            <text:p>288,78</text:p>
          </table:table-cell>
          <table:table-cell office:value-type="float" office:value="148.55000000000001" table:style-name="ce10">
            <text:p>148,55</text:p>
          </table:table-cell>
          <table:table-cell office:value-type="float" office:value="214.79" table:style-name="ce10">
            <text:p>214,79</text:p>
          </table:table-cell>
          <table:table-cell office:value-type="float" office:value="220.2" table:style-name="ce10">
            <text:p>220,2</text:p>
          </table:table-cell>
          <table:table-cell office:value-type="float" office:value="231.78" table:style-name="ce10">
            <text:p>231,78</text:p>
          </table:table-cell>
          <table:table-cell office:value-type="float" office:value="203.01" table:style-name="ce10">
            <text:p>203,01</text:p>
          </table:table-cell>
          <table:table-cell office:value-type="float" office:value="190.98" table:style-name="ce10">
            <text:p>190,98</text:p>
          </table:table-cell>
          <table:table-cell office:value-type="float" office:value="157.91" table:style-name="ce10">
            <text:p>157,91</text:p>
          </table:table-cell>
          <table:table-cell office:value-type="float" office:value="-339.91" table:style-name="ce11">
            <text:p>-339,91</text:p>
          </table:table-cell>
          <table:table-cell office:value-type="float" office:value="-103.96" table:style-name="ce11">
            <text:p>-103,96</text:p>
          </table:table-cell>
          <table:table-cell office:value-type="float" office:value="53.18" table:style-name="ce10">
            <text:p>53,18</text:p>
          </table:table-cell>
          <table:table-cell office:value-type="float" office:value="173.05" table:style-name="ce10">
            <text:p>173,05</text:p>
          </table:table-cell>
          <table:table-cell office:value-type="float" office:value="233.64" table:style-name="ce4">
            <text:p>233,64</text:p>
          </table:table-cell>
          <table:table-cell office:value-type="float" office:value="429.85" table:style-name="ce4">
            <text:p>429,85</text:p>
          </table:table-cell>
          <table:table-cell office:value-type="float" office:value="569.04999999999995" table:style-name="ce4">
            <text:p>569,05</text:p>
          </table:table-cell>
          <table:table-cell office:value-type="float" office:value="527.98" table:style-name="ce4">
            <text:p>527,98</text:p>
          </table:table-cell>
          <table:table-cell office:value-type="float" office:value="472.39" table:style-name="ce4">
            <text:p>472,39</text:p>
          </table:table-cell>
          <table:table-cell office:value-type="float" office:value="590.70000000000005" table:style-name="ce4">
            <text:p>590,7</text:p>
          </table:table-cell>
          <table:table-cell office:value-type="float" office:value="556.49" table:style-name="ce4">
            <text:p>556,49</text:p>
          </table:table-cell>
          <table:table-cell office:value-type="float" office:value="410.11" table:style-name="ce4">
            <text:p>410,11</text:p>
          </table:table-cell>
          <table:table-cell office:value-type="float" office:value="318.58999999999997" table:style-name="ce4">
            <text:p>318,59</text:p>
          </table:table-cell>
          <table:table-cell office:value-type="float" office:value="457" table:style-name="ce4">
            <text:p>457</text:p>
          </table:table-cell>
          <table:table-cell office:value-type="float" office:value="213" table:style-name="ce4">
            <text:p>213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02.46" table:style-name="ce4">
            <text:p>202,46</text:p>
          </table:table-cell>
          <table:table-cell office:value-type="float" office:value="239.56" table:style-name="ce10">
            <text:p>239,56</text:p>
          </table:table-cell>
          <table:table-cell office:value-type="float" office:value="270.24" table:style-name="ce4">
            <text:p>270,24</text:p>
          </table:table-cell>
          <table:table-cell office:value-type="float" office:value="225.67" table:style-name="ce4">
            <text:p>225,67</text:p>
          </table:table-cell>
          <table:table-cell office:value-type="float" office:value="297.24" table:style-name="ce4">
            <text:p>297,24</text:p>
          </table:table-cell>
          <table:table-cell office:value-type="float" office:value="331.94" table:style-name="ce4">
            <text:p>331,94</text:p>
          </table:table-cell>
          <table:table-cell office:value-type="float" office:value="408.78" table:style-name="ce4">
            <text:p>408,78</text:p>
          </table:table-cell>
          <table:table-cell office:value-type="float" office:value="280.7" table:style-name="ce4">
            <text:p>280,7</text:p>
          </table:table-cell>
          <table:table-cell office:value-type="float" office:value="211.35" table:style-name="ce10">
            <text:p>211,35</text:p>
          </table:table-cell>
          <table:table-cell office:value-type="float" office:value="204.79" table:style-name="ce10">
            <text:p>204,79</text:p>
          </table:table-cell>
          <table:table-cell office:value-type="float" office:value="189.91" table:style-name="ce10">
            <text:p>189,91</text:p>
          </table:table-cell>
          <table:table-cell office:value-type="float" office:value="177.6" table:style-name="ce4">
            <text:p>177,6</text:p>
          </table:table-cell>
          <table:table-cell office:value-type="float" office:value="181.41" table:style-name="ce10">
            <text:p>181,41</text:p>
          </table:table-cell>
          <table:table-cell office:value-type="float" office:value="198.11" table:style-name="ce10">
            <text:p>198,11</text:p>
          </table:table-cell>
          <table:table-cell office:value-type="float" office:value="200.67" table:style-name="ce10">
            <text:p>200,67</text:p>
          </table:table-cell>
          <table:table-cell office:value-type="float" office:value="241.28" table:style-name="ce4">
            <text:p>241,28</text:p>
          </table:table-cell>
          <table:table-cell office:value-type="float" office:value="298.60000000000002" table:style-name="ce4">
            <text:p>298,6</text:p>
          </table:table-cell>
          <table:table-cell office:value-type="float" office:value="346.03" table:style-name="ce4">
            <text:p>346,03</text:p>
          </table:table-cell>
          <table:table-cell office:value-type="float" office:value="377.53" table:style-name="ce4">
            <text:p>377,53</text:p>
          </table:table-cell>
          <table:table-cell office:value-type="float" office:value="354.28" table:style-name="ce4">
            <text:p>354,28</text:p>
          </table:table-cell>
          <table:table-cell office:value-type="float" office:value="340.02" table:style-name="ce4">
            <text:p>340,02</text:p>
          </table:table-cell>
          <table:table-cell office:value-type="float" office:value="298.22000000000003" table:style-name="ce4">
            <text:p>298,22</text:p>
          </table:table-cell>
          <table:table-cell office:value-type="float" office:value="277.27" table:style-name="ce4">
            <text:p>277,27</text:p>
          </table:table-cell>
          <table:table-cell office:value-type="float" office:value="263.20999999999998" table:style-name="ce4">
            <text:p>263,21</text:p>
          </table:table-cell>
          <table:table-cell office:value-type="float" office:value="294" table:style-name="ce4">
            <text:p>294</text:p>
          </table:table-cell>
          <table:table-cell office:value-type="float" office:value="267" table:style-name="ce4">
            <text:p>267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18.18" table:style-name="ce4">
            <text:p>218,18</text:p>
          </table:table-cell>
          <table:table-cell office:value-type="float" office:value="203.9" table:style-name="ce10">
            <text:p>203,9</text:p>
          </table:table-cell>
          <table:table-cell office:value-type="float" office:value="225.21" table:style-name="ce10">
            <text:p>225,21</text:p>
          </table:table-cell>
          <table:table-cell office:value-type="float" office:value="243.34" table:style-name="ce10">
            <text:p>243,34</text:p>
          </table:table-cell>
          <table:table-cell office:value-type="float" office:value="208.98" table:style-name="ce4">
            <text:p>208,98</text:p>
          </table:table-cell>
          <table:table-cell office:value-type="float" office:value="197.59" table:style-name="ce4">
            <text:p>197,59</text:p>
          </table:table-cell>
          <table:table-cell office:value-type="float" office:value="207.35" table:style-name="ce4">
            <text:p>207,35</text:p>
          </table:table-cell>
          <table:table-cell office:value-type="float" office:value="178.09" table:style-name="ce4">
            <text:p>178,09</text:p>
          </table:table-cell>
          <table:table-cell office:value-type="float" office:value="190.01" table:style-name="ce4">
            <text:p>190,01</text:p>
          </table:table-cell>
          <table:table-cell office:value-type="float" office:value="271.77" table:style-name="ce4">
            <text:p>271,77</text:p>
          </table:table-cell>
          <table:table-cell office:value-type="float" office:value="331.9" table:style-name="ce4">
            <text:p>331,9</text:p>
          </table:table-cell>
          <table:table-cell office:value-type="float" office:value="321.02999999999997" table:style-name="ce4">
            <text:p>321,03</text:p>
          </table:table-cell>
          <table:table-cell office:value-type="float" office:value="268.83" table:style-name="ce4">
            <text:p>268,83</text:p>
          </table:table-cell>
          <table:table-cell office:value-type="float" office:value="220.54" table:style-name="ce4">
            <text:p>220,54</text:p>
          </table:table-cell>
          <table:table-cell office:value-type="float" office:value="232.24" table:style-name="ce4">
            <text:p>232,24</text:p>
          </table:table-cell>
          <table:table-cell office:value-type="float" office:value="319.33" table:style-name="ce4">
            <text:p>319,33</text:p>
          </table:table-cell>
          <table:table-cell office:value-type="float" office:value="355.11" table:style-name="ce4">
            <text:p>355,11</text:p>
          </table:table-cell>
          <table:table-cell office:value-type="float" office:value="574.62" table:style-name="ce4">
            <text:p>574,62</text:p>
          </table:table-cell>
          <table:table-cell office:value-type="float" office:value="572.42999999999995" table:style-name="ce4">
            <text:p>572,43</text:p>
          </table:table-cell>
          <table:table-cell office:value-type="float" office:value="422.67" table:style-name="ce4">
            <text:p>422,67</text:p>
          </table:table-cell>
          <table:table-cell office:value-type="float" office:value="343.02" table:style-name="ce4">
            <text:p>343,02</text:p>
          </table:table-cell>
          <table:table-cell office:value-type="float" office:value="313.04000000000002" table:style-name="ce4">
            <text:p>313,04</text:p>
          </table:table-cell>
          <table:table-cell office:value-type="float" office:value="282.67" table:style-name="ce4">
            <text:p>282,67</text:p>
          </table:table-cell>
          <table:table-cell office:value-type="float" office:value="247.68" table:style-name="ce4">
            <text:p>247,68</text:p>
          </table:table-cell>
          <table:table-cell office:value-type="float" office:value="299" table:style-name="ce4">
            <text:p>299</text:p>
          </table:table-cell>
          <table:table-cell office:value-type="float" office:value="290" table:style-name="ce4">
            <text:p>290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63" table:style-name="ce4">
            <text:p>163</text:p>
          </table:table-cell>
          <table:table-cell office:value-type="float" office:value="181.31" table:style-name="ce4">
            <text:p>181,31</text:p>
          </table:table-cell>
          <table:table-cell office:value-type="float" office:value="157.29" table:style-name="ce10">
            <text:p>157,29</text:p>
          </table:table-cell>
          <table:table-cell office:value-type="float" office:value="110.9" table:style-name="ce4">
            <text:p>110,9</text:p>
          </table:table-cell>
          <table:table-cell office:value-type="float" office:value="175.37" table:style-name="ce4">
            <text:p>175,37</text:p>
          </table:table-cell>
          <table:table-cell office:value-type="float" office:value="165.03" table:style-name="ce10">
            <text:p>165,03</text:p>
          </table:table-cell>
          <table:table-cell office:value-type="float" office:value="224.55" table:style-name="ce4">
            <text:p>224,55</text:p>
          </table:table-cell>
          <table:table-cell office:value-type="float" office:value="235.06" table:style-name="ce4">
            <text:p>235,06</text:p>
          </table:table-cell>
          <table:table-cell office:value-type="float" office:value="170.83" table:style-name="ce4">
            <text:p>170,83</text:p>
          </table:table-cell>
          <table:table-cell office:value-type="float" office:value="152.02000000000001" table:style-name="ce4">
            <text:p>152,02</text:p>
          </table:table-cell>
          <table:table-cell office:value-type="float" office:value="144.57" table:style-name="ce4">
            <text:p>144,57</text:p>
          </table:table-cell>
          <table:table-cell office:value-type="float" office:value="194.15" table:style-name="ce4">
            <text:p>194,15</text:p>
          </table:table-cell>
          <table:table-cell office:value-type="float" office:value="206.03" table:style-name="ce4">
            <text:p>206,03</text:p>
          </table:table-cell>
          <table:table-cell office:value-type="float" office:value="144.34" table:style-name="ce4">
            <text:p>144,34</text:p>
          </table:table-cell>
          <table:table-cell office:value-type="float" office:value="156" table:style-name="ce4">
            <text:p>156</text:p>
          </table:table-cell>
          <table:table-cell office:value-type="float" office:value="204.19" table:style-name="ce4">
            <text:p>204,19</text:p>
          </table:table-cell>
          <table:table-cell office:value-type="float" office:value="297.77" table:style-name="ce4">
            <text:p>297,77</text:p>
          </table:table-cell>
          <table:table-cell office:value-type="float" office:value="497.28" table:style-name="ce4">
            <text:p>497,28</text:p>
          </table:table-cell>
          <table:table-cell office:value-type="float" office:value="520.28" table:style-name="ce4">
            <text:p>520,28</text:p>
          </table:table-cell>
          <table:table-cell office:value-type="float" office:value="528.66" table:style-name="ce4">
            <text:p>528,66</text:p>
          </table:table-cell>
          <table:table-cell office:value-type="float" office:value="515.44000000000005" table:style-name="ce4">
            <text:p>515,44</text:p>
          </table:table-cell>
          <table:table-cell office:value-type="float" office:value="428.27" table:style-name="ce4">
            <text:p>428,27</text:p>
          </table:table-cell>
          <table:table-cell office:value-type="float" office:value="397.14" table:style-name="ce4">
            <text:p>397,14</text:p>
          </table:table-cell>
          <table:table-cell office:value-type="float" office:value="353.97" table:style-name="ce4">
            <text:p>353,97</text:p>
          </table:table-cell>
          <table:table-cell office:value-type="float" office:value="273" table:style-name="ce4">
            <text:p>273</text:p>
          </table:table-cell>
          <table:table-cell office:value-type="float" office:value="263" table:style-name="ce4">
            <text:p>263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46.87" table:style-name="ce4">
            <text:p>246,87</text:p>
          </table:table-cell>
          <table:table-cell office:value-type="float" office:value="253.1" table:style-name="ce4">
            <text:p>253,1</text:p>
          </table:table-cell>
          <table:table-cell office:value-type="float" office:value="307.95" table:style-name="ce4">
            <text:p>307,95</text:p>
          </table:table-cell>
          <table:table-cell office:value-type="float" office:value="309.52" table:style-name="ce4">
            <text:p>309,52</text:p>
          </table:table-cell>
          <table:table-cell office:value-type="float" office:value="206.62" table:style-name="ce4">
            <text:p>206,62</text:p>
          </table:table-cell>
          <table:table-cell office:value-type="float" office:value="283.04000000000002" table:style-name="ce4">
            <text:p>283,04</text:p>
          </table:table-cell>
          <table:table-cell office:value-type="float" office:value="343.68" table:style-name="ce4">
            <text:p>343,68</text:p>
          </table:table-cell>
          <table:table-cell office:value-type="float" office:value="336.69" table:style-name="ce4">
            <text:p>336,69</text:p>
          </table:table-cell>
          <table:table-cell office:value-type="float" office:value="305.95999999999998" table:style-name="ce4">
            <text:p>305,96</text:p>
          </table:table-cell>
          <table:table-cell office:value-type="float" office:value="181.8" table:style-name="ce4">
            <text:p>181,8</text:p>
          </table:table-cell>
          <table:table-cell office:value-type="float" office:value="188.95" table:style-name="ce4">
            <text:p>188,95</text:p>
          </table:table-cell>
          <table:table-cell office:value-type="float" office:value="171.3" table:style-name="ce4">
            <text:p>171,3</text:p>
          </table:table-cell>
          <table:table-cell office:value-type="float" office:value="187.52" table:style-name="ce4">
            <text:p>187,52</text:p>
          </table:table-cell>
          <table:table-cell office:value-type="float" office:value="244.89" table:style-name="ce4">
            <text:p>244,89</text:p>
          </table:table-cell>
          <table:table-cell office:value-type="float" office:value="279.95" table:style-name="ce4">
            <text:p>279,95</text:p>
          </table:table-cell>
          <table:table-cell office:value-type="float" office:value="380.06" table:style-name="ce4">
            <text:p>380,06</text:p>
          </table:table-cell>
          <table:table-cell office:value-type="float" office:value="703.77" table:style-name="ce4">
            <text:p>703,77</text:p>
          </table:table-cell>
          <table:table-cell office:value-type="float" office:value="861.62" table:style-name="ce4">
            <text:p>861,62</text:p>
          </table:table-cell>
          <table:table-cell office:value-type="float" office:value="1018.88" table:style-name="ce12">
            <text:p>1018,88</text:p>
          </table:table-cell>
          <table:table-cell office:value-type="float" office:value="984.79" table:style-name="ce4">
            <text:p>984,79</text:p>
          </table:table-cell>
          <table:table-cell office:value-type="float" office:value="1032.78" table:style-name="ce12">
            <text:p>1032,78</text:p>
          </table:table-cell>
          <table:table-cell office:value-type="float" office:value="944.84" table:style-name="ce4">
            <text:p>944,84</text:p>
          </table:table-cell>
          <table:table-cell office:value-type="float" office:value="862.8" table:style-name="ce4">
            <text:p>862,8</text:p>
          </table:table-cell>
          <table:table-cell office:value-type="float" office:value="733.7" table:style-name="ce4">
            <text:p>733,7</text:p>
          </table:table-cell>
          <table:table-cell office:value-type="float" office:value="424" table:style-name="ce4">
            <text:p>424</text:p>
          </table:table-cell>
          <table:table-cell office:value-type="float" office:value="474" table:style-name="ce4">
            <text:p>474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897.62" table:style-name="ce4">
            <text:p>897,62</text:p>
          </table:table-cell>
          <table:table-cell office:value-type="float" office:value="808.32" table:style-name="ce4">
            <text:p>808,32</text:p>
          </table:table-cell>
          <table:table-cell office:value-type="float" office:value="844.74" table:style-name="ce4">
            <text:p>844,74</text:p>
          </table:table-cell>
          <table:table-cell office:value-type="float" office:value="675.82" table:style-name="ce4">
            <text:p>675,82</text:p>
          </table:table-cell>
          <table:table-cell office:value-type="float" office:value="565.72" table:style-name="ce4">
            <text:p>565,72</text:p>
          </table:table-cell>
          <table:table-cell office:value-type="float" office:value="373.03" table:style-name="ce4">
            <text:p>373,03</text:p>
          </table:table-cell>
          <table:table-cell office:value-type="float" office:value="450.28" table:style-name="ce4">
            <text:p>450,28</text:p>
          </table:table-cell>
          <table:table-cell office:value-type="float" office:value="529.99" table:style-name="ce4">
            <text:p>529,99</text:p>
          </table:table-cell>
          <table:table-cell office:value-type="float" office:value="430.29" table:style-name="ce4">
            <text:p>430,29</text:p>
          </table:table-cell>
          <table:table-cell office:value-type="float" office:value="415.07" table:style-name="ce4">
            <text:p>415,07</text:p>
          </table:table-cell>
          <table:table-cell office:value-type="float" office:value="406.82" table:style-name="ce4">
            <text:p>406,82</text:p>
          </table:table-cell>
          <table:table-cell office:value-type="float" office:value="408.74" table:style-name="ce4">
            <text:p>408,74</text:p>
          </table:table-cell>
          <table:table-cell office:value-type="float" office:value="358.35" table:style-name="ce4">
            <text:p>358,35</text:p>
          </table:table-cell>
          <table:table-cell office:value-type="float" office:value="373.33" table:style-name="ce4">
            <text:p>373,33</text:p>
          </table:table-cell>
          <table:table-cell office:value-type="float" office:value="385.12" table:style-name="ce4">
            <text:p>385,12</text:p>
          </table:table-cell>
          <table:table-cell office:value-type="float" office:value="397.44" table:style-name="ce4">
            <text:p>397,44</text:p>
          </table:table-cell>
          <table:table-cell office:value-type="float" office:value="542.66" table:style-name="ce4">
            <text:p>542,66</text:p>
          </table:table-cell>
          <table:table-cell office:value-type="float" office:value="590.02" table:style-name="ce4">
            <text:p>590,02</text:p>
          </table:table-cell>
          <table:table-cell office:value-type="float" office:value="534.41999999999996" table:style-name="ce4">
            <text:p>534,42</text:p>
          </table:table-cell>
          <table:table-cell office:value-type="float" office:value="466.72" table:style-name="ce4">
            <text:p>466,72</text:p>
          </table:table-cell>
          <table:table-cell office:value-type="float" office:value="418.26" table:style-name="ce4">
            <text:p>418,26</text:p>
          </table:table-cell>
          <table:table-cell office:value-type="float" office:value="388.98" table:style-name="ce4">
            <text:p>388,98</text:p>
          </table:table-cell>
          <table:table-cell office:value-type="float" office:value="346.87" table:style-name="ce4">
            <text:p>346,87</text:p>
          </table:table-cell>
          <table:table-cell office:value-type="float" office:value="406.05" table:style-name="ce4">
            <text:p>406,05</text:p>
          </table:table-cell>
          <table:table-cell office:value-type="float" office:value="501" table:style-name="ce4">
            <text:p>501</text:p>
          </table:table-cell>
          <table:table-cell office:value-type="float" office:value="501" table:style-name="ce4">
            <text:p>501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74.06" table:style-name="ce4">
            <text:p>374,06</text:p>
          </table:table-cell>
          <table:table-cell office:value-type="float" office:value="339.15" table:style-name="ce4">
            <text:p>339,15</text:p>
          </table:table-cell>
          <table:table-cell office:value-type="float" office:value="290.22000000000003" table:style-name="ce4">
            <text:p>290,22</text:p>
          </table:table-cell>
          <table:table-cell office:value-type="float" office:value="329.03" table:style-name="ce4">
            <text:p>329,03</text:p>
          </table:table-cell>
          <table:table-cell office:value-type="float" office:value="344.2" table:style-name="ce4">
            <text:p>344,2</text:p>
          </table:table-cell>
          <table:table-cell office:value-type="float" office:value="373.12" table:style-name="ce4">
            <text:p>373,12</text:p>
          </table:table-cell>
          <table:table-cell office:value-type="float" office:value="404.79" table:style-name="ce4">
            <text:p>404,79</text:p>
          </table:table-cell>
          <table:table-cell office:value-type="float" office:value="386.52" table:style-name="ce4">
            <text:p>386,52</text:p>
          </table:table-cell>
          <table:table-cell office:value-type="float" office:value="351.81" table:style-name="ce4">
            <text:p>351,81</text:p>
          </table:table-cell>
          <table:table-cell office:value-type="float" office:value="242.11" table:style-name="ce4">
            <text:p>242,11</text:p>
          </table:table-cell>
          <table:table-cell office:value-type="float" office:value="211.13" table:style-name="ce4">
            <text:p>211,13</text:p>
          </table:table-cell>
          <table:table-cell office:value-type="float" office:value="201.07" table:style-name="ce10">
            <text:p>201,07</text:p>
          </table:table-cell>
          <table:table-cell office:value-type="float" office:value="156.65" table:style-name="ce10">
            <text:p>156,65</text:p>
          </table:table-cell>
          <table:table-cell office:value-type="float" office:value="127.65" table:style-name="ce10">
            <text:p>127,65</text:p>
          </table:table-cell>
          <table:table-cell office:value-type="float" office:value="70.14" table:style-name="ce10">
            <text:p>70,14</text:p>
          </table:table-cell>
          <table:table-cell office:value-type="float" office:value="-114.04" table:style-name="ce11">
            <text:p>-114,04</text:p>
          </table:table-cell>
          <table:table-cell office:value-type="float" office:value="38.86" table:style-name="ce10">
            <text:p>38,86</text:p>
          </table:table-cell>
          <table:table-cell office:value-type="float" office:value="103.21" table:style-name="ce10">
            <text:p>103,21</text:p>
          </table:table-cell>
          <table:table-cell office:value-type="float" office:value="182.56" table:style-name="ce10">
            <text:p>182,56</text:p>
          </table:table-cell>
          <table:table-cell office:value-type="float" office:value="242.46" table:style-name="ce4">
            <text:p>242,46</text:p>
          </table:table-cell>
          <table:table-cell office:value-type="float" office:value="310.14" table:style-name="ce4">
            <text:p>310,14</text:p>
          </table:table-cell>
          <table:table-cell office:value-type="float" office:value="299.68" table:style-name="ce4">
            <text:p>299,68</text:p>
          </table:table-cell>
          <table:table-cell office:value-type="float" office:value="286.32" table:style-name="ce4">
            <text:p>286,32</text:p>
          </table:table-cell>
          <table:table-cell office:value-type="float" office:value="182.61" table:style-name="ce4">
            <text:p>182,61</text:p>
          </table:table-cell>
          <table:table-cell office:value-type="float" office:value="310" table:style-name="ce4">
            <text:p>310</text:p>
          </table:table-cell>
          <table:table-cell office:value-type="float" office:value="239" table:style-name="ce4">
            <text:p>239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21.91999999999996" table:style-name="ce4">
            <text:p>521,92</text:p>
          </table:table-cell>
          <table:table-cell office:value-type="float" office:value="574.80999999999995" table:style-name="ce4">
            <text:p>574,81</text:p>
          </table:table-cell>
          <table:table-cell office:value-type="float" office:value="300.38" table:style-name="ce4">
            <text:p>300,38</text:p>
          </table:table-cell>
          <table:table-cell office:value-type="float" office:value="379.52" table:style-name="ce4">
            <text:p>379,52</text:p>
          </table:table-cell>
          <table:table-cell office:value-type="float" office:value="525.38" table:style-name="ce10">
            <text:p>525,38</text:p>
          </table:table-cell>
          <table:table-cell office:value-type="float" office:value="478.91" table:style-name="ce10">
            <text:p>478,91</text:p>
          </table:table-cell>
          <table:table-cell office:value-type="float" office:value="449.12" table:style-name="ce10">
            <text:p>449,12</text:p>
          </table:table-cell>
          <table:table-cell office:value-type="float" office:value="426.1" table:style-name="ce10">
            <text:p>426,1</text:p>
          </table:table-cell>
          <table:table-cell office:value-type="float" office:value="322.2" table:style-name="ce10">
            <text:p>322,2</text:p>
          </table:table-cell>
          <table:table-cell office:value-type="float" office:value="296.87" table:style-name="ce10">
            <text:p>296,87</text:p>
          </table:table-cell>
          <table:table-cell office:value-type="float" office:value="271.33" table:style-name="ce10">
            <text:p>271,33</text:p>
          </table:table-cell>
          <table:table-cell office:value-type="float" office:value="246.92" table:style-name="ce10">
            <text:p>246,92</text:p>
          </table:table-cell>
          <table:table-cell office:value-type="float" office:value="241.46" table:style-name="ce10">
            <text:p>241,46</text:p>
          </table:table-cell>
          <table:table-cell office:value-type="float" office:value="232.87" table:style-name="ce10">
            <text:p>232,87</text:p>
          </table:table-cell>
          <table:table-cell office:value-type="float" office:value="303.92" table:style-name="ce4">
            <text:p>303,92</text:p>
          </table:table-cell>
          <table:table-cell office:value-type="float" office:value="526.96" table:style-name="ce4">
            <text:p>526,96</text:p>
          </table:table-cell>
          <table:table-cell office:value-type="float" office:value="571.41" table:style-name="ce4">
            <text:p>571,41</text:p>
          </table:table-cell>
          <table:table-cell office:value-type="float" office:value="578.9" table:style-name="ce4">
            <text:p>578,9</text:p>
          </table:table-cell>
          <table:table-cell office:value-type="float" office:value="616.05999999999995" table:style-name="ce4">
            <text:p>616,06</text:p>
          </table:table-cell>
          <table:table-cell office:value-type="float" office:value="648.98" table:style-name="ce4">
            <text:p>648,98</text:p>
          </table:table-cell>
          <table:table-cell office:value-type="float" office:value="508.49" table:style-name="ce4">
            <text:p>508,49</text:p>
          </table:table-cell>
          <table:table-cell office:value-type="float" office:value="496.09" table:style-name="ce4">
            <text:p>496,09</text:p>
          </table:table-cell>
          <table:table-cell office:value-type="float" office:value="365.77" table:style-name="ce4">
            <text:p>365,77</text:p>
          </table:table-cell>
          <table:table-cell office:value-type="float" office:value="417.19" table:style-name="ce4">
            <text:p>417,19</text:p>
          </table:table-cell>
          <table:table-cell office:value-type="float" office:value="486" table:style-name="ce4">
            <text:p>486</text:p>
          </table:table-cell>
          <table:table-cell office:value-type="float" office:value="429" table:style-name="ce4">
            <text:p>429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21.91999999999996" table:style-name="ce4">
            <text:p>521,92</text:p>
          </table:table-cell>
          <table:table-cell office:value-type="float" office:value="574.80999999999995" table:style-name="ce4">
            <text:p>574,81</text:p>
          </table:table-cell>
          <table:table-cell office:value-type="float" office:value="300.38" table:style-name="ce4">
            <text:p>300,38</text:p>
          </table:table-cell>
          <table:table-cell office:value-type="float" office:value="379.52" table:style-name="ce4">
            <text:p>379,52</text:p>
          </table:table-cell>
          <table:table-cell office:value-type="float" office:value="525.38" table:style-name="ce4">
            <text:p>525,38</text:p>
          </table:table-cell>
          <table:table-cell office:value-type="float" office:value="478.91" table:style-name="ce4">
            <text:p>478,91</text:p>
          </table:table-cell>
          <table:table-cell office:value-type="float" office:value="449.12" table:style-name="ce4">
            <text:p>449,12</text:p>
          </table:table-cell>
          <table:table-cell office:value-type="float" office:value="426.1" table:style-name="ce4">
            <text:p>426,1</text:p>
          </table:table-cell>
          <table:table-cell office:value-type="float" office:value="322.2" table:style-name="ce4">
            <text:p>322,2</text:p>
          </table:table-cell>
          <table:table-cell office:value-type="float" office:value="296.87" table:style-name="ce4">
            <text:p>296,87</text:p>
          </table:table-cell>
          <table:table-cell office:value-type="float" office:value="271.33" table:style-name="ce4">
            <text:p>271,33</text:p>
          </table:table-cell>
          <table:table-cell office:value-type="float" office:value="246.92" table:style-name="ce4">
            <text:p>246,92</text:p>
          </table:table-cell>
          <table:table-cell office:value-type="float" office:value="241.46" table:style-name="ce4">
            <text:p>241,46</text:p>
          </table:table-cell>
          <table:table-cell office:value-type="float" office:value="232.87" table:style-name="ce4">
            <text:p>232,87</text:p>
          </table:table-cell>
          <table:table-cell office:value-type="float" office:value="303.92" table:style-name="ce4">
            <text:p>303,92</text:p>
          </table:table-cell>
          <table:table-cell office:value-type="float" office:value="526.96" table:style-name="ce4">
            <text:p>526,96</text:p>
          </table:table-cell>
          <table:table-cell office:value-type="float" office:value="571.41" table:style-name="ce4">
            <text:p>571,41</text:p>
          </table:table-cell>
          <table:table-cell office:value-type="float" office:value="578.9" table:style-name="ce4">
            <text:p>578,9</text:p>
          </table:table-cell>
          <table:table-cell office:value-type="float" office:value="616.05999999999995" table:style-name="ce4">
            <text:p>616,06</text:p>
          </table:table-cell>
          <table:table-cell office:value-type="float" office:value="648.98" table:style-name="ce4">
            <text:p>648,98</text:p>
          </table:table-cell>
          <table:table-cell office:value-type="float" office:value="508.49" table:style-name="ce4">
            <text:p>508,49</text:p>
          </table:table-cell>
          <table:table-cell office:value-type="float" office:value="496.09" table:style-name="ce4">
            <text:p>496,09</text:p>
          </table:table-cell>
          <table:table-cell office:value-type="float" office:value="365.77" table:style-name="ce4">
            <text:p>365,77</text:p>
          </table:table-cell>
          <table:table-cell office:value-type="float" office:value="417.19" table:style-name="ce4">
            <text:p>417,19</text:p>
          </table:table-cell>
          <table:table-cell office:value-type="float" office:value="429" table:style-name="ce4">
            <text:p>429</text:p>
          </table:table-cell>
          <table:table-cell office:value-type="float" office:value="429" table:style-name="ce4">
            <text:p>429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4.16" table:style-name="ce4">
            <text:p>334,16</text:p>
          </table:table-cell>
          <table:table-cell office:value-type="float" office:value="414.2" table:style-name="ce4">
            <text:p>414,2</text:p>
          </table:table-cell>
          <table:table-cell office:value-type="float" office:value="329.5" table:style-name="ce4">
            <text:p>329,5</text:p>
          </table:table-cell>
          <table:table-cell office:value-type="float" office:value="333.42" table:style-name="ce4">
            <text:p>333,42</text:p>
          </table:table-cell>
          <table:table-cell office:value-type="float" office:value="299.33999999999997" table:style-name="ce4">
            <text:p>299,34</text:p>
          </table:table-cell>
          <table:table-cell office:value-type="float" office:value="466.42" table:style-name="ce4">
            <text:p>466,42</text:p>
          </table:table-cell>
          <table:table-cell office:value-type="float" office:value="462.97" table:style-name="ce4">
            <text:p>462,97</text:p>
          </table:table-cell>
          <table:table-cell office:value-type="float" office:value="361.64" table:style-name="ce4">
            <text:p>361,64</text:p>
          </table:table-cell>
          <table:table-cell office:value-type="float" office:value="312.45" table:style-name="ce4">
            <text:p>312,45</text:p>
          </table:table-cell>
          <table:table-cell office:value-type="float" office:value="306.89999999999998" table:style-name="ce4">
            <text:p>306,9</text:p>
          </table:table-cell>
          <table:table-cell office:value-type="float" office:value="222.23" table:style-name="ce4">
            <text:p>222,23</text:p>
          </table:table-cell>
          <table:table-cell office:value-type="float" office:value="170.88" table:style-name="ce4">
            <text:p>170,88</text:p>
          </table:table-cell>
          <table:table-cell office:value-type="float" office:value="178.15" table:style-name="ce4">
            <text:p>178,15</text:p>
          </table:table-cell>
          <table:table-cell office:value-type="float" office:value="269.18" table:style-name="ce4">
            <text:p>269,18</text:p>
          </table:table-cell>
          <table:table-cell office:value-type="float" office:value="467.26" table:style-name="ce4">
            <text:p>467,26</text:p>
          </table:table-cell>
          <table:table-cell office:value-type="float" office:value="758.13" table:style-name="ce4">
            <text:p>758,13</text:p>
          </table:table-cell>
          <table:table-cell office:value-type="float" office:value="913.12" table:style-name="ce4">
            <text:p>913,12</text:p>
          </table:table-cell>
          <table:table-cell office:value-type="float" office:value="1063.3399999999999" table:style-name="ce12">
            <text:p>1063,34</text:p>
          </table:table-cell>
          <table:table-cell office:value-type="float" office:value="1151.28" table:style-name="ce12">
            <text:p>1151,28</text:p>
          </table:table-cell>
          <table:table-cell office:value-type="float" office:value="1006.53" table:style-name="ce12">
            <text:p>1006,53</text:p>
          </table:table-cell>
          <table:table-cell office:value-type="float" office:value="1011.77" table:style-name="ce12">
            <text:p>1011,77</text:p>
          </table:table-cell>
          <table:table-cell office:value-type="float" office:value="961.97" table:style-name="ce4">
            <text:p>961,97</text:p>
          </table:table-cell>
          <table:table-cell office:value-type="float" office:value="977.98" table:style-name="ce4">
            <text:p>977,98</text:p>
          </table:table-cell>
          <table:table-cell office:value-type="float" office:value="799.05" table:style-name="ce4">
            <text:p>799,05</text:p>
          </table:table-cell>
          <table:table-cell office:value-type="float" office:value="467" table:style-name="ce4">
            <text:p>467</text:p>
          </table:table-cell>
          <table:table-cell office:value-type="float" office:value="565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832.5" table:style-name="ce4">
            <text:p>832,5</text:p>
          </table:table-cell>
          <table:table-cell office:value-type="float" office:value="757.4" table:style-name="ce4">
            <text:p>757,4</text:p>
          </table:table-cell>
          <table:table-cell office:value-type="float" office:value="385.89" table:style-name="ce4">
            <text:p>385,89</text:p>
          </table:table-cell>
          <table:table-cell office:value-type="float" office:value="167.86" table:style-name="ce4">
            <text:p>167,86</text:p>
          </table:table-cell>
          <table:table-cell office:value-type="float" office:value="243.77" table:style-name="ce4">
            <text:p>243,77</text:p>
          </table:table-cell>
          <table:table-cell office:value-type="float" office:value="394.4" table:style-name="ce4">
            <text:p>394,4</text:p>
          </table:table-cell>
          <table:table-cell office:value-type="float" office:value="311.70999999999998" table:style-name="ce4">
            <text:p>311,71</text:p>
          </table:table-cell>
          <table:table-cell office:value-type="float" office:value="182.68" table:style-name="ce4">
            <text:p>182,68</text:p>
          </table:table-cell>
          <table:table-cell office:value-type="float" office:value="272.74" table:style-name="ce4">
            <text:p>272,74</text:p>
          </table:table-cell>
          <table:table-cell office:value-type="float" office:value="235.41" table:style-name="ce4">
            <text:p>235,41</text:p>
          </table:table-cell>
          <table:table-cell office:value-type="float" office:value="216.97" table:style-name="ce4">
            <text:p>216,97</text:p>
          </table:table-cell>
          <table:table-cell office:value-type="float" office:value="179.93" table:style-name="ce4">
            <text:p>179,93</text:p>
          </table:table-cell>
          <table:table-cell office:value-type="float" office:value="167.71" table:style-name="ce4">
            <text:p>167,71</text:p>
          </table:table-cell>
          <table:table-cell office:value-type="float" office:value="189.25" table:style-name="ce4">
            <text:p>189,25</text:p>
          </table:table-cell>
          <table:table-cell office:value-type="float" office:value="228.49" table:style-name="ce4">
            <text:p>228,49</text:p>
          </table:table-cell>
          <table:table-cell office:value-type="float" office:value="339.37" table:style-name="ce4">
            <text:p>339,37</text:p>
          </table:table-cell>
          <table:table-cell office:value-type="float" office:value="448.37" table:style-name="ce4">
            <text:p>448,37</text:p>
          </table:table-cell>
          <table:table-cell office:value-type="float" office:value="549.86" table:style-name="ce4">
            <text:p>549,86</text:p>
          </table:table-cell>
          <table:table-cell office:value-type="float" office:value="616.29" table:style-name="ce4">
            <text:p>616,29</text:p>
          </table:table-cell>
          <table:table-cell office:value-type="float" office:value="683.69" table:style-name="ce4">
            <text:p>683,69</text:p>
          </table:table-cell>
          <table:table-cell office:value-type="float" office:value="896.13" table:style-name="ce4">
            <text:p>896,13</text:p>
          </table:table-cell>
          <table:table-cell office:value-type="float" office:value="886.2" table:style-name="ce4">
            <text:p>886,2</text:p>
          </table:table-cell>
          <table:table-cell office:value-type="float" office:value="870.15" table:style-name="ce4">
            <text:p>870,15</text:p>
          </table:table-cell>
          <table:table-cell office:value-type="float" office:value="700.75" table:style-name="ce4">
            <text:p>700,75</text:p>
          </table:table-cell>
          <table:table-cell office:value-type="float" office:value="448" table:style-name="ce4">
            <text:p>448</text:p>
          </table:table-cell>
          <table:table-cell office:value-type="float" office:value="448" table:style-name="ce4">
            <text:p>44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92.46" table:style-name="ce4">
            <text:p>392,46</text:p>
          </table:table-cell>
          <table:table-cell office:value-type="float" office:value="286.94" table:style-name="ce4">
            <text:p>286,94</text:p>
          </table:table-cell>
          <table:table-cell office:value-type="float" office:value="214.01" table:style-name="ce4">
            <text:p>214,01</text:p>
          </table:table-cell>
          <table:table-cell office:value-type="float" office:value="269.45" table:style-name="ce4">
            <text:p>269,45</text:p>
          </table:table-cell>
          <table:table-cell office:value-type="float" office:value="344.68" table:style-name="ce4">
            <text:p>344,68</text:p>
          </table:table-cell>
          <table:table-cell office:value-type="float" office:value="353.64" table:style-name="ce4">
            <text:p>353,64</text:p>
          </table:table-cell>
          <table:table-cell office:value-type="float" office:value="399.2" table:style-name="ce4">
            <text:p>399,2</text:p>
          </table:table-cell>
          <table:table-cell office:value-type="float" office:value="453.1" table:style-name="ce4">
            <text:p>453,1</text:p>
          </table:table-cell>
          <table:table-cell office:value-type="float" office:value="476.94" table:style-name="ce4">
            <text:p>476,94</text:p>
          </table:table-cell>
          <table:table-cell office:value-type="float" office:value="378.45" table:style-name="ce4">
            <text:p>378,45</text:p>
          </table:table-cell>
          <table:table-cell office:value-type="float" office:value="320.77" table:style-name="ce4">
            <text:p>320,77</text:p>
          </table:table-cell>
          <table:table-cell office:value-type="float" office:value="268.89" table:style-name="ce4">
            <text:p>268,89</text:p>
          </table:table-cell>
          <table:table-cell office:value-type="float" office:value="282.37" table:style-name="ce4">
            <text:p>282,37</text:p>
          </table:table-cell>
          <table:table-cell office:value-type="float" office:value="291.83" table:style-name="ce4">
            <text:p>291,83</text:p>
          </table:table-cell>
          <table:table-cell office:value-type="float" office:value="420.32" table:style-name="ce4">
            <text:p>420,32</text:p>
          </table:table-cell>
          <table:table-cell office:value-type="float" office:value="531.63" table:style-name="ce4">
            <text:p>531,63</text:p>
          </table:table-cell>
          <table:table-cell office:value-type="float" office:value="788.03" table:style-name="ce4">
            <text:p>788,03</text:p>
          </table:table-cell>
          <table:table-cell office:value-type="float" office:value="1068.04" table:style-name="ce12">
            <text:p>1068,04</text:p>
          </table:table-cell>
          <table:table-cell office:value-type="float" office:value="1150.22" table:style-name="ce12">
            <text:p>1150,22</text:p>
          </table:table-cell>
          <table:table-cell office:value-type="float" office:value="1124.01" table:style-name="ce12">
            <text:p>1124,01</text:p>
          </table:table-cell>
          <table:table-cell office:value-type="float" office:value="967.51" table:style-name="ce4">
            <text:p>967,51</text:p>
          </table:table-cell>
          <table:table-cell office:value-type="float" office:value="1059.93" table:style-name="ce12">
            <text:p>1059,93</text:p>
          </table:table-cell>
          <table:table-cell office:value-type="float" office:value="679.29" table:style-name="ce4">
            <text:p>679,29</text:p>
          </table:table-cell>
          <table:table-cell office:value-type="float" office:value="705.32" table:style-name="ce4">
            <text:p>705,32</text:p>
          </table:table-cell>
          <table:table-cell office:value-type="float" office:value="441" table:style-name="ce4">
            <text:p>441</text:p>
          </table:table-cell>
          <table:table-cell office:value-type="float" office:value="551" table:style-name="ce4">
            <text:p>55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63.61" table:style-name="ce4">
            <text:p>663,61</text:p>
          </table:table-cell>
          <table:table-cell office:value-type="float" office:value="609.16" table:style-name="ce4">
            <text:p>609,16</text:p>
          </table:table-cell>
          <table:table-cell office:value-type="float" office:value="688.26" table:style-name="ce4">
            <text:p>688,26</text:p>
          </table:table-cell>
          <table:table-cell office:value-type="float" office:value="795.12" table:style-name="ce4">
            <text:p>795,12</text:p>
          </table:table-cell>
          <table:table-cell office:value-type="float" office:value="604.99" table:style-name="ce4">
            <text:p>604,99</text:p>
          </table:table-cell>
          <table:table-cell office:value-type="float" office:value="784.01" table:style-name="ce4">
            <text:p>784,01</text:p>
          </table:table-cell>
          <table:table-cell office:value-type="float" office:value="834.15" table:style-name="ce4">
            <text:p>834,15</text:p>
          </table:table-cell>
          <table:table-cell office:value-type="float" office:value="642.41999999999996" table:style-name="ce4">
            <text:p>642,42</text:p>
          </table:table-cell>
          <table:table-cell office:value-type="float" office:value="507.28" table:style-name="ce4">
            <text:p>507,28</text:p>
          </table:table-cell>
          <table:table-cell office:value-type="float" office:value="358.2" table:style-name="ce4">
            <text:p>358,2</text:p>
          </table:table-cell>
          <table:table-cell office:value-type="float" office:value="257.87" table:style-name="ce4">
            <text:p>257,87</text:p>
          </table:table-cell>
          <table:table-cell office:value-type="float" office:value="299.27" table:style-name="ce4">
            <text:p>299,27</text:p>
          </table:table-cell>
          <table:table-cell office:value-type="float" office:value="301.42" table:style-name="ce4">
            <text:p>301,42</text:p>
          </table:table-cell>
          <table:table-cell office:value-type="float" office:value="360.28" table:style-name="ce4">
            <text:p>360,28</text:p>
          </table:table-cell>
          <table:table-cell office:value-type="float" office:value="316.19" table:style-name="ce4">
            <text:p>316,19</text:p>
          </table:table-cell>
          <table:table-cell office:value-type="float" office:value="310.58" table:style-name="ce4">
            <text:p>310,58</text:p>
          </table:table-cell>
          <table:table-cell office:value-type="float" office:value="810.98" table:style-name="ce4">
            <text:p>810,98</text:p>
          </table:table-cell>
          <table:table-cell office:value-type="float" office:value="755.68" table:style-name="ce4">
            <text:p>755,68</text:p>
          </table:table-cell>
          <table:table-cell office:value-type="float" office:value="636.57000000000005" table:style-name="ce4">
            <text:p>636,57</text:p>
          </table:table-cell>
          <table:table-cell office:value-type="float" office:value="716.22" table:style-name="ce4">
            <text:p>716,22</text:p>
          </table:table-cell>
          <table:table-cell office:value-type="float" office:value="942.47" table:style-name="ce10">
            <text:p>942,47</text:p>
          </table:table-cell>
          <table:table-cell office:value-type="float" office:value="955.58" table:style-name="ce10">
            <text:p>955,58</text:p>
          </table:table-cell>
          <table:table-cell office:value-type="float" office:value="784.55" table:style-name="ce10">
            <text:p>784,55</text:p>
          </table:table-cell>
          <table:table-cell office:value-type="float" office:value="1023.27" table:style-name="ce12">
            <text:p>1023,27</text:p>
          </table:table-cell>
          <table:table-cell office:value-type="float" office:value="563" table:style-name="ce4">
            <text:p>563</text:p>
          </table:table-cell>
          <table:table-cell office:value-type="float" office:value="623" table:style-name="ce4">
            <text:p>623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159.9100000000001" table:style-name="ce12">
            <text:p>1159,91</text:p>
          </table:table-cell>
          <table:table-cell office:value-type="float" office:value="1155.5" table:style-name="ce12">
            <text:p>1155,5</text:p>
          </table:table-cell>
          <table:table-cell office:value-type="float" office:value="1151.8" table:style-name="ce12">
            <text:p>1151,8</text:p>
          </table:table-cell>
          <table:table-cell office:value-type="float" office:value="1170.0899999999999" table:style-name="ce12">
            <text:p>1170,09</text:p>
          </table:table-cell>
          <table:table-cell office:value-type="float" office:value="1007.62" table:style-name="ce12">
            <text:p>1007,62</text:p>
          </table:table-cell>
          <table:table-cell office:value-type="float" office:value="895.72" table:style-name="ce10">
            <text:p>895,72</text:p>
          </table:table-cell>
          <table:table-cell office:value-type="float" office:value="1131.23" table:style-name="ce12">
            <text:p>1131,23</text:p>
          </table:table-cell>
          <table:table-cell office:value-type="float" office:value="1149.7" table:style-name="ce12">
            <text:p>1149,7</text:p>
          </table:table-cell>
          <table:table-cell office:value-type="float" office:value="833.11" table:style-name="ce10">
            <text:p>833,11</text:p>
          </table:table-cell>
          <table:table-cell office:value-type="float" office:value="637.76" table:style-name="ce10">
            <text:p>637,76</text:p>
          </table:table-cell>
          <table:table-cell office:value-type="float" office:value="294.64" table:style-name="ce10">
            <text:p>294,64</text:p>
          </table:table-cell>
          <table:table-cell office:value-type="float" office:value="338.81" table:style-name="ce10">
            <text:p>338,81</text:p>
          </table:table-cell>
          <table:table-cell office:value-type="float" office:value="343.19" table:style-name="ce10">
            <text:p>343,19</text:p>
          </table:table-cell>
          <table:table-cell office:value-type="float" office:value="255.75" table:style-name="ce10">
            <text:p>255,75</text:p>
          </table:table-cell>
          <table:table-cell office:value-type="float" office:value="286.42" table:style-name="ce10">
            <text:p>286,42</text:p>
          </table:table-cell>
          <table:table-cell office:value-type="float" office:value="203.01" table:style-name="ce10">
            <text:p>203,01</text:p>
          </table:table-cell>
          <table:table-cell office:value-type="float" office:value="515.27" table:style-name="ce10">
            <text:p>515,27</text:p>
          </table:table-cell>
          <table:table-cell office:value-type="float" office:value="1037.1199999999999" table:style-name="ce12">
            <text:p>1037,12</text:p>
          </table:table-cell>
          <table:table-cell office:value-type="float" office:value="1027.6600000000001" table:style-name="ce12">
            <text:p>1027,66</text:p>
          </table:table-cell>
          <table:table-cell office:value-type="float" office:value="1142.8499999999999" table:style-name="ce12">
            <text:p>1142,85</text:p>
          </table:table-cell>
          <table:table-cell office:value-type="float" office:value="1118.3499999999999" table:style-name="ce12">
            <text:p>1118,35</text:p>
          </table:table-cell>
          <table:table-cell office:value-type="float" office:value="572.17999999999995" table:style-name="ce10">
            <text:p>572,18</text:p>
          </table:table-cell>
          <table:table-cell office:value-type="float" office:value="263.93" table:style-name="ce10">
            <text:p>263,93</text:p>
          </table:table-cell>
          <table:table-cell office:value-type="float" office:value="227.5" table:style-name="ce10">
            <text:p>227,5</text:p>
          </table:table-cell>
          <table:table-cell office:value-type="string" table:style-name="ce4">
            <text:p>-</text:p>
          </table:table-cell>
          <table:table-cell office:value-type="float" office:value="747" table:style-name="ce4">
            <text:p>74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49.4" table:style-name="ce10">
            <text:p>349,4</text:p>
          </table:table-cell>
          <table:table-cell office:value-type="float" office:value="355.2" table:style-name="ce10">
            <text:p>355,2</text:p>
          </table:table-cell>
          <table:table-cell office:value-type="float" office:value="249.35" table:style-name="ce10">
            <text:p>249,35</text:p>
          </table:table-cell>
          <table:table-cell office:value-type="float" office:value="161.65" table:style-name="ce10">
            <text:p>161,65</text:p>
          </table:table-cell>
          <table:table-cell office:value-type="float" office:value="172.11" table:style-name="ce10">
            <text:p>172,11</text:p>
          </table:table-cell>
          <table:table-cell office:value-type="float" office:value="381.66" table:style-name="ce10">
            <text:p>381,66</text:p>
          </table:table-cell>
          <table:table-cell office:value-type="float" office:value="440.03" table:style-name="ce10">
            <text:p>440,03</text:p>
          </table:table-cell>
          <table:table-cell office:value-type="float" office:value="221.67" table:style-name="ce10">
            <text:p>221,67</text:p>
          </table:table-cell>
          <table:table-cell office:value-type="float" office:value="37.82" table:style-name="ce10">
            <text:p>37,82</text:p>
          </table:table-cell>
          <table:table-cell office:value-type="float" office:value="121.08" table:style-name="ce10">
            <text:p>121,08</text:p>
          </table:table-cell>
          <table:table-cell office:value-type="float" office:value="206.19" table:style-name="ce10">
            <text:p>206,19</text:p>
          </table:table-cell>
          <table:table-cell office:value-type="float" office:value="288.39999999999998" table:style-name="ce10">
            <text:p>288,4</text:p>
          </table:table-cell>
          <table:table-cell office:value-type="float" office:value="316.8" table:style-name="ce10">
            <text:p>316,8</text:p>
          </table:table-cell>
          <table:table-cell office:value-type="float" office:value="329.79" table:style-name="ce4">
            <text:p>329,79</text:p>
          </table:table-cell>
          <table:table-cell office:value-type="float" office:value="408.83" table:style-name="ce4">
            <text:p>408,83</text:p>
          </table:table-cell>
          <table:table-cell office:value-type="float" office:value="564.25" table:style-name="ce4">
            <text:p>564,25</text:p>
          </table:table-cell>
          <table:table-cell office:value-type="float" office:value="602.25" table:style-name="ce4">
            <text:p>602,25</text:p>
          </table:table-cell>
          <table:table-cell office:value-type="float" office:value="449.77" table:style-name="ce4">
            <text:p>449,77</text:p>
          </table:table-cell>
          <table:table-cell office:value-type="float" office:value="429.24" table:style-name="ce4">
            <text:p>429,24</text:p>
          </table:table-cell>
          <table:table-cell office:value-type="float" office:value="612.26" table:style-name="ce4">
            <text:p>612,26</text:p>
          </table:table-cell>
          <table:table-cell office:value-type="float" office:value="661.35" table:style-name="ce4">
            <text:p>661,35</text:p>
          </table:table-cell>
          <table:table-cell office:value-type="float" office:value="421.32" table:style-name="ce4">
            <text:p>421,32</text:p>
          </table:table-cell>
          <table:table-cell office:value-type="float" office:value="497.14" table:style-name="ce4">
            <text:p>497,14</text:p>
          </table:table-cell>
          <table:table-cell office:value-type="float" office:value="341.27" table:style-name="ce4">
            <text:p>341,27</text:p>
          </table:table-cell>
          <table:table-cell office:value-type="float" office:value="483" table:style-name="ce4">
            <text:p>483</text:p>
          </table:table-cell>
          <table:table-cell office:value-type="float" office:value="359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51.13" table:style-name="ce4">
            <text:p>51,13</text:p>
          </table:table-cell>
          <table:table-cell office:value-type="float" office:value="132.41" table:style-name="ce4">
            <text:p>132,41</text:p>
          </table:table-cell>
          <table:table-cell office:value-type="float" office:value="114.29" table:style-name="ce4">
            <text:p>114,29</text:p>
          </table:table-cell>
          <table:table-cell office:value-type="float" office:value="158.34" table:style-name="ce4">
            <text:p>158,34</text:p>
          </table:table-cell>
          <table:table-cell office:value-type="float" office:value="278.81" table:style-name="ce4">
            <text:p>278,81</text:p>
          </table:table-cell>
          <table:table-cell office:value-type="float" office:value="248.12" table:style-name="ce4">
            <text:p>248,12</text:p>
          </table:table-cell>
          <table:table-cell office:value-type="float" office:value="296.02999999999997" table:style-name="ce4">
            <text:p>296,03</text:p>
          </table:table-cell>
          <table:table-cell office:value-type="float" office:value="268.83999999999997" table:style-name="ce4">
            <text:p>268,84</text:p>
          </table:table-cell>
          <table:table-cell office:value-type="float" office:value="264.5" table:style-name="ce4">
            <text:p>264,5</text:p>
          </table:table-cell>
          <table:table-cell office:value-type="float" office:value="225.03" table:style-name="ce10">
            <text:p>225,03</text:p>
          </table:table-cell>
          <table:table-cell office:value-type="float" office:value="122.23" table:style-name="ce10">
            <text:p>122,23</text:p>
          </table:table-cell>
          <table:table-cell office:value-type="float" office:value="137.91999999999999" table:style-name="ce10">
            <text:p>137,92</text:p>
          </table:table-cell>
          <table:table-cell office:value-type="float" office:value="65.8" table:style-name="ce10">
            <text:p>65,8</text:p>
          </table:table-cell>
          <table:table-cell office:value-type="float" office:value="106.88" table:style-name="ce10">
            <text:p>106,88</text:p>
          </table:table-cell>
          <table:table-cell office:value-type="float" office:value="130.77000000000001" table:style-name="ce10">
            <text:p>130,77</text:p>
          </table:table-cell>
          <table:table-cell office:value-type="float" office:value="322.36" table:style-name="ce4">
            <text:p>322,36</text:p>
          </table:table-cell>
          <table:table-cell office:value-type="float" office:value="523.73" table:style-name="ce10">
            <text:p>523,73</text:p>
          </table:table-cell>
          <table:table-cell office:value-type="float" office:value="709.65" table:style-name="ce10">
            <text:p>709,65</text:p>
          </table:table-cell>
          <table:table-cell office:value-type="float" office:value="1093.47" table:style-name="ce12">
            <text:p>1093,47</text:p>
          </table:table-cell>
          <table:table-cell office:value-type="float" office:value="1063.95" table:style-name="ce12">
            <text:p>1063,95</text:p>
          </table:table-cell>
          <table:table-cell office:value-type="float" office:value="716.85" table:style-name="ce10">
            <text:p>716,85</text:p>
          </table:table-cell>
          <table:table-cell office:value-type="float" office:value="595.26" table:style-name="ce10">
            <text:p>595,26</text:p>
          </table:table-cell>
          <table:table-cell office:value-type="float" office:value="422.63" table:style-name="ce10">
            <text:p>422,63</text:p>
          </table:table-cell>
          <table:table-cell office:value-type="float" office:value="250.8" table:style-name="ce10">
            <text:p>250,8</text:p>
          </table:table-cell>
          <table:table-cell office:value-type="float" office:value="213" table:style-name="ce4">
            <text:p>213</text:p>
          </table:table-cell>
          <table:table-cell office:value-type="float" office:value="346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96.32" table:style-name="ce10">
            <text:p>296,32</text:p>
          </table:table-cell>
          <table:table-cell office:value-type="float" office:value="241.35" table:style-name="ce10">
            <text:p>241,35</text:p>
          </table:table-cell>
          <table:table-cell office:value-type="float" office:value="131.18" table:style-name="ce10">
            <text:p>131,18</text:p>
          </table:table-cell>
          <table:table-cell office:value-type="float" office:value="236.98" table:style-name="ce10">
            <text:p>236,98</text:p>
          </table:table-cell>
          <table:table-cell office:value-type="float" office:value="338.78" table:style-name="ce10">
            <text:p>338,78</text:p>
          </table:table-cell>
          <table:table-cell office:value-type="float" office:value="357.83" table:style-name="ce10">
            <text:p>357,83</text:p>
          </table:table-cell>
          <table:table-cell office:value-type="float" office:value="264.48" table:style-name="ce10">
            <text:p>264,48</text:p>
          </table:table-cell>
          <table:table-cell office:value-type="float" office:value="139.58000000000001" table:style-name="ce10">
            <text:p>139,58</text:p>
          </table:table-cell>
          <table:table-cell office:value-type="float" office:value="104.49" table:style-name="ce10">
            <text:p>104,49</text:p>
          </table:table-cell>
          <table:table-cell office:value-type="float" office:value="244.01" table:style-name="ce4">
            <text:p>244,01</text:p>
          </table:table-cell>
          <table:table-cell office:value-type="float" office:value="324.44" table:style-name="ce4">
            <text:p>324,44</text:p>
          </table:table-cell>
          <table:table-cell office:value-type="float" office:value="313.58" table:style-name="ce4">
            <text:p>313,58</text:p>
          </table:table-cell>
          <table:table-cell office:value-type="float" office:value="345.75" table:style-name="ce4">
            <text:p>345,75</text:p>
          </table:table-cell>
          <table:table-cell office:value-type="float" office:value="392.54" table:style-name="ce4">
            <text:p>392,54</text:p>
          </table:table-cell>
          <table:table-cell office:value-type="float" office:value="465.53" table:style-name="ce4">
            <text:p>465,53</text:p>
          </table:table-cell>
          <table:table-cell office:value-type="float" office:value="492.6" table:style-name="ce4">
            <text:p>492,6</text:p>
          </table:table-cell>
          <table:table-cell office:value-type="float" office:value="608.59" table:style-name="ce4">
            <text:p>608,59</text:p>
          </table:table-cell>
          <table:table-cell office:value-type="float" office:value="722.24" table:style-name="ce4">
            <text:p>722,24</text:p>
          </table:table-cell>
          <table:table-cell office:value-type="float" office:value="666.47" table:style-name="ce4">
            <text:p>666,47</text:p>
          </table:table-cell>
          <table:table-cell office:value-type="float" office:value="537.42999999999995" table:style-name="ce4">
            <text:p>537,43</text:p>
          </table:table-cell>
          <table:table-cell office:value-type="float" office:value="535.21" table:style-name="ce4">
            <text:p>535,21</text:p>
          </table:table-cell>
          <table:table-cell office:value-type="float" office:value="473.09" table:style-name="ce4">
            <text:p>473,09</text:p>
          </table:table-cell>
          <table:table-cell office:value-type="float" office:value="438.68" table:style-name="ce4">
            <text:p>438,68</text:p>
          </table:table-cell>
          <table:table-cell office:value-type="float" office:value="364.36" table:style-name="ce4">
            <text:p>364,36</text:p>
          </table:table-cell>
          <table:table-cell office:value-type="float" office:value="462" table:style-name="ce4">
            <text:p>462</text:p>
          </table:table-cell>
          <table:table-cell office:value-type="float" office:value="376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8.25" table:style-name="ce4">
            <text:p>278,25</text:p>
          </table:table-cell>
          <table:table-cell office:value-type="float" office:value="253.18" table:style-name="ce4">
            <text:p>253,18</text:p>
          </table:table-cell>
          <table:table-cell office:value-type="float" office:value="144.4" table:style-name="ce4">
            <text:p>144,4</text:p>
          </table:table-cell>
          <table:table-cell office:value-type="float" office:value="81.72" table:style-name="ce4">
            <text:p>81,72</text:p>
          </table:table-cell>
          <table:table-cell office:value-type="float" office:value="90.14" table:style-name="ce4">
            <text:p>90,14</text:p>
          </table:table-cell>
          <table:table-cell office:value-type="float" office:value="142.52000000000001" table:style-name="ce4">
            <text:p>142,52</text:p>
          </table:table-cell>
          <table:table-cell office:value-type="float" office:value="147.08000000000001" table:style-name="ce4">
            <text:p>147,08</text:p>
          </table:table-cell>
          <table:table-cell office:value-type="float" office:value="183.37" table:style-name="ce4">
            <text:p>183,37</text:p>
          </table:table-cell>
          <table:table-cell office:value-type="float" office:value="176.46" table:style-name="ce4">
            <text:p>176,46</text:p>
          </table:table-cell>
          <table:table-cell office:value-type="float" office:value="149.44999999999999" table:style-name="ce4">
            <text:p>149,45</text:p>
          </table:table-cell>
          <table:table-cell office:value-type="float" office:value="117.25" table:style-name="ce4">
            <text:p>117,25</text:p>
          </table:table-cell>
          <table:table-cell office:value-type="float" office:value="108.26" table:style-name="ce10">
            <text:p>108,26</text:p>
          </table:table-cell>
          <table:table-cell office:value-type="float" office:value="107.27" table:style-name="ce10">
            <text:p>107,27</text:p>
          </table:table-cell>
          <table:table-cell office:value-type="float" office:value="7.07" table:style-name="ce10">
            <text:p>7,07</text:p>
          </table:table-cell>
          <table:table-cell office:value-type="float" office:value="87.37" table:style-name="ce10">
            <text:p>87,37</text:p>
          </table:table-cell>
          <table:table-cell office:value-type="float" office:value="2.0699999999999998" table:style-name="ce10">
            <text:p>2,07</text:p>
          </table:table-cell>
          <table:table-cell office:value-type="float" office:value="-145.38" table:style-name="ce11">
            <text:p>-145,38</text:p>
          </table:table-cell>
          <table:table-cell office:value-type="float" office:value="-106.95" table:style-name="ce11">
            <text:p>-106,95</text:p>
          </table:table-cell>
          <table:table-cell office:value-type="float" office:value="17.670000000000002" table:style-name="ce10">
            <text:p>17,67</text:p>
          </table:table-cell>
          <table:table-cell office:value-type="float" office:value="140.75" table:style-name="ce10">
            <text:p>140,75</text:p>
          </table:table-cell>
          <table:table-cell office:value-type="float" office:value="198.4" table:style-name="ce10">
            <text:p>198,4</text:p>
          </table:table-cell>
          <table:table-cell office:value-type="float" office:value="67.08" table:style-name="ce10">
            <text:p>67,08</text:p>
          </table:table-cell>
          <table:table-cell office:value-type="float" office:value="-25.98" table:style-name="ce11">
            <text:p>-25,98</text:p>
          </table:table-cell>
          <table:table-cell office:value-type="float" office:value="-58.8" table:style-name="ce11">
            <text:p>-58,8</text:p>
          </table:table-cell>
          <table:table-cell office:value-type="float" office:value="160" table:style-name="ce4">
            <text:p>160</text:p>
          </table:table-cell>
          <table:table-cell office:value-type="float" office:value="90" table:style-name="ce4">
            <text:p>90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-26.68" table:style-name="ce11">
            <text:p>-26,68</text:p>
          </table:table-cell>
          <table:table-cell office:value-type="float" office:value="-27.63" table:style-name="ce11">
            <text:p>-27,63</text:p>
          </table:table-cell>
          <table:table-cell office:value-type="float" office:value="-8.19" table:style-name="ce11">
            <text:p>-8,19</text:p>
          </table:table-cell>
          <table:table-cell office:value-type="float" office:value="35.64" table:style-name="ce10">
            <text:p>35,64</text:p>
          </table:table-cell>
          <table:table-cell office:value-type="float" office:value="49.36" table:style-name="ce10">
            <text:p>49,36</text:p>
          </table:table-cell>
          <table:table-cell office:value-type="float" office:value="14.25" table:style-name="ce10">
            <text:p>14,25</text:p>
          </table:table-cell>
          <table:table-cell office:value-type="float" office:value="22.47" table:style-name="ce10">
            <text:p>22,47</text:p>
          </table:table-cell>
          <table:table-cell office:value-type="float" office:value="15.92" table:style-name="ce10">
            <text:p>15,92</text:p>
          </table:table-cell>
          <table:table-cell office:value-type="float" office:value="23.83" table:style-name="ce10">
            <text:p>23,83</text:p>
          </table:table-cell>
          <table:table-cell office:value-type="float" office:value="57.99" table:style-name="ce10">
            <text:p>57,99</text:p>
          </table:table-cell>
          <table:table-cell office:value-type="float" office:value="64.86" table:style-name="ce10">
            <text:p>64,86</text:p>
          </table:table-cell>
          <table:table-cell office:value-type="float" office:value="53.44" table:style-name="ce10">
            <text:p>53,44</text:p>
          </table:table-cell>
          <table:table-cell office:value-type="float" office:value="60.85" table:style-name="ce10">
            <text:p>60,85</text:p>
          </table:table-cell>
          <table:table-cell office:value-type="float" office:value="32.67" table:style-name="ce10">
            <text:p>32,67</text:p>
          </table:table-cell>
          <table:table-cell office:value-type="float" office:value="43.21" table:style-name="ce10">
            <text:p>43,21</text:p>
          </table:table-cell>
          <table:table-cell office:value-type="float" office:value="57.34" table:style-name="ce10">
            <text:p>57,34</text:p>
          </table:table-cell>
          <table:table-cell office:value-type="float" office:value="97.85" table:style-name="ce10">
            <text:p>97,85</text:p>
          </table:table-cell>
          <table:table-cell office:value-type="float" office:value="110.25" table:style-name="ce10">
            <text:p>110,25</text:p>
          </table:table-cell>
          <table:table-cell office:value-type="float" office:value="111.15" table:style-name="ce10">
            <text:p>111,15</text:p>
          </table:table-cell>
          <table:table-cell office:value-type="float" office:value="9.4600000000000009" table:style-name="ce10">
            <text:p>9,46</text:p>
          </table:table-cell>
          <table:table-cell office:value-type="float" office:value="195.67" table:style-name="ce10">
            <text:p>195,67</text:p>
          </table:table-cell>
          <table:table-cell office:value-type="float" office:value="228.31" table:style-name="ce10">
            <text:p>228,31</text:p>
          </table:table-cell>
          <table:table-cell office:value-type="float" office:value="208.36" table:style-name="ce10">
            <text:p>208,36</text:p>
          </table:table-cell>
          <table:table-cell office:value-type="float" office:value="163.93" table:style-name="ce10">
            <text:p>163,93</text:p>
          </table:table-cell>
          <table:table-cell office:value-type="string" table:style-name="ce4">
            <text:p>-</text:p>
          </table:table-cell>
          <table:table-cell office:value-type="float" office:value="66" table:style-name="ce4">
            <text:p>66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-435.15" table:style-name="ce11">
            <text:p>-435,15</text:p>
          </table:table-cell>
          <table:table-cell office:value-type="float" office:value="-189.43" table:style-name="ce11">
            <text:p>-189,43</text:p>
          </table:table-cell>
          <table:table-cell office:value-type="float" office:value="-154.08000000000001" table:style-name="ce11">
            <text:p>-154,08</text:p>
          </table:table-cell>
          <table:table-cell office:value-type="float" office:value="-75.47" table:style-name="ce11">
            <text:p>-75,47</text:p>
          </table:table-cell>
          <table:table-cell office:value-type="float" office:value="-66.67" table:style-name="ce11">
            <text:p>-66,67</text:p>
          </table:table-cell>
          <table:table-cell office:value-type="float" office:value="-223.85" table:style-name="ce11">
            <text:p>-223,85</text:p>
          </table:table-cell>
          <table:table-cell office:value-type="float" office:value="-185.33" table:style-name="ce11">
            <text:p>-185,33</text:p>
          </table:table-cell>
          <table:table-cell office:value-type="float" office:value="190.83" table:style-name="ce10">
            <text:p>190,83</text:p>
          </table:table-cell>
          <table:table-cell office:value-type="float" office:value="192.5" table:style-name="ce10">
            <text:p>192,5</text:p>
          </table:table-cell>
          <table:table-cell office:value-type="float" office:value="134.32" table:style-name="ce10">
            <text:p>134,32</text:p>
          </table:table-cell>
          <table:table-cell office:value-type="float" office:value="-141.56" table:style-name="ce11">
            <text:p>-141,56</text:p>
          </table:table-cell>
          <table:table-cell office:value-type="float" office:value="76" table:style-name="ce10">
            <text:p>76</text:p>
          </table:table-cell>
          <table:table-cell office:value-type="float" office:value="187.95" table:style-name="ce10">
            <text:p>187,95</text:p>
          </table:table-cell>
          <table:table-cell office:value-type="float" office:value="200.56" table:style-name="ce10">
            <text:p>200,56</text:p>
          </table:table-cell>
          <table:table-cell office:value-type="float" office:value="-203.54" table:style-name="ce11">
            <text:p>-203,54</text:p>
          </table:table-cell>
          <table:table-cell office:value-type="float" office:value="70.33" table:style-name="ce10">
            <text:p>70,33</text:p>
          </table:table-cell>
          <table:table-cell office:value-type="float" office:value="382.39" table:style-name="ce10">
            <text:p>382,39</text:p>
          </table:table-cell>
          <table:table-cell office:value-type="float" office:value="329.4" table:style-name="ce10">
            <text:p>329,4</text:p>
          </table:table-cell>
          <table:table-cell office:value-type="float" office:value="707.41" table:style-name="ce4">
            <text:p>707,41</text:p>
          </table:table-cell>
          <table:table-cell office:value-type="float" office:value="833.02" table:style-name="ce4">
            <text:p>833,02</text:p>
          </table:table-cell>
          <table:table-cell office:value-type="float" office:value="900.48" table:style-name="ce4">
            <text:p>900,48</text:p>
          </table:table-cell>
          <table:table-cell office:value-type="float" office:value="908.04" table:style-name="ce4">
            <text:p>908,04</text:p>
          </table:table-cell>
          <table:table-cell office:value-type="float" office:value="832.86" table:style-name="ce4">
            <text:p>832,86</text:p>
          </table:table-cell>
          <table:table-cell office:value-type="float" office:value="678.08" table:style-name="ce4">
            <text:p>678,08</text:p>
          </table:table-cell>
          <table:table-cell office:value-type="float" office:value="810" table:style-name="ce4">
            <text:p>810</text:p>
          </table:table-cell>
          <table:table-cell office:value-type="float" office:value="206" table:style-name="ce4">
            <text:p>20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24.15" table:style-name="ce4">
            <text:p>524,15</text:p>
          </table:table-cell>
          <table:table-cell office:value-type="float" office:value="502.94" table:style-name="ce4">
            <text:p>502,94</text:p>
          </table:table-cell>
          <table:table-cell office:value-type="float" office:value="418.41" table:style-name="ce4">
            <text:p>418,41</text:p>
          </table:table-cell>
          <table:table-cell office:value-type="float" office:value="437.75" table:style-name="ce4">
            <text:p>437,75</text:p>
          </table:table-cell>
          <table:table-cell office:value-type="float" office:value="509.16" table:style-name="ce4">
            <text:p>509,16</text:p>
          </table:table-cell>
          <table:table-cell office:value-type="float" office:value="522.4" table:style-name="ce4">
            <text:p>522,4</text:p>
          </table:table-cell>
          <table:table-cell office:value-type="float" office:value="405.29" table:style-name="ce4">
            <text:p>405,29</text:p>
          </table:table-cell>
          <table:table-cell office:value-type="float" office:value="374.81" table:style-name="ce10">
            <text:p>374,81</text:p>
          </table:table-cell>
          <table:table-cell office:value-type="float" office:value="303.68" table:style-name="ce10">
            <text:p>303,68</text:p>
          </table:table-cell>
          <table:table-cell office:value-type="float" office:value="391.23" table:style-name="ce10">
            <text:p>391,23</text:p>
          </table:table-cell>
          <table:table-cell office:value-type="float" office:value="342.92" table:style-name="ce10">
            <text:p>342,92</text:p>
          </table:table-cell>
          <table:table-cell office:value-type="float" office:value="287.12" table:style-name="ce4">
            <text:p>287,12</text:p>
          </table:table-cell>
          <table:table-cell office:value-type="float" office:value="217.55" table:style-name="ce4">
            <text:p>217,55</text:p>
          </table:table-cell>
          <table:table-cell office:value-type="float" office:value="152.16" table:style-name="ce10">
            <text:p>152,16</text:p>
          </table:table-cell>
          <table:table-cell office:value-type="float" office:value="117.66" table:style-name="ce10">
            <text:p>117,66</text:p>
          </table:table-cell>
          <table:table-cell office:value-type="float" office:value="188.61" table:style-name="ce10">
            <text:p>188,61</text:p>
          </table:table-cell>
          <table:table-cell office:value-type="float" office:value="398.8" table:style-name="ce10">
            <text:p>398,8</text:p>
          </table:table-cell>
          <table:table-cell office:value-type="float" office:value="490.32" table:style-name="ce10">
            <text:p>490,32</text:p>
          </table:table-cell>
          <table:table-cell office:value-type="float" office:value="622.64" table:style-name="ce10">
            <text:p>622,64</text:p>
          </table:table-cell>
          <table:table-cell office:value-type="float" office:value="780.03" table:style-name="ce10">
            <text:p>780,03</text:p>
          </table:table-cell>
          <table:table-cell office:value-type="float" office:value="570.98" table:style-name="ce10">
            <text:p>570,98</text:p>
          </table:table-cell>
          <table:table-cell office:value-type="float" office:value="472.15" table:style-name="ce4">
            <text:p>472,15</text:p>
          </table:table-cell>
          <table:table-cell office:value-type="float" office:value="556.91999999999996" table:style-name="ce10">
            <text:p>556,92</text:p>
          </table:table-cell>
          <table:table-cell office:value-type="float" office:value="761.67" table:style-name="ce10">
            <text:p>761,67</text:p>
          </table:table-cell>
          <table:table-cell office:value-type="float" office:value="430" table:style-name="ce4">
            <text:p>430</text:p>
          </table:table-cell>
          <table:table-cell office:value-type="float" office:value="431" table:style-name="ce4">
            <text:p>431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945" table:style-name="ce10">
            <text:p>945</text:p>
          </table:table-cell>
          <table:table-cell office:value-type="float" office:value="893" table:style-name="ce10">
            <text:p>893</text:p>
          </table:table-cell>
          <table:table-cell office:value-type="float" office:value="976" table:style-name="ce10">
            <text:p>976</text:p>
          </table:table-cell>
          <table:table-cell office:value-type="float" office:value="839" table:style-name="ce4">
            <text:p>839</text:p>
          </table:table-cell>
          <table:table-cell office:value-type="float" office:value="860" table:style-name="ce4">
            <text:p>860</text:p>
          </table:table-cell>
          <table:table-cell office:value-type="float" office:value="1090" table:style-name="ce12">
            <text:p>1090</text:p>
          </table:table-cell>
          <table:table-cell office:value-type="float" office:value="866" table:style-name="ce4">
            <text:p>866</text:p>
          </table:table-cell>
          <table:table-cell office:value-type="float" office:value="429" table:style-name="ce4">
            <text:p>429</text:p>
          </table:table-cell>
          <table:table-cell office:value-type="float" office:value="377" table:style-name="ce4">
            <text:p>377</text:p>
          </table:table-cell>
          <table:table-cell office:value-type="float" office:value="558" table:style-name="ce4">
            <text:p>558</text:p>
          </table:table-cell>
          <table:table-cell office:value-type="float" office:value="345" table:style-name="ce4">
            <text:p>345</text:p>
          </table:table-cell>
          <table:table-cell office:value-type="float" office:value="199" table:style-name="ce10">
            <text:p>199</text:p>
          </table:table-cell>
          <table:table-cell office:value-type="float" office:value="191" table:style-name="ce10">
            <text:p>191</text:p>
          </table:table-cell>
          <table:table-cell office:value-type="float" office:value="256" table:style-name="ce10">
            <text:p>256</text:p>
          </table:table-cell>
          <table:table-cell office:value-type="float" office:value="221" table:style-name="ce10">
            <text:p>221</text:p>
          </table:table-cell>
          <table:table-cell office:value-type="float" office:value="276" table:style-name="ce10">
            <text:p>276</text:p>
          </table:table-cell>
          <table:table-cell office:value-type="float" office:value="368" table:style-name="ce10">
            <text:p>368</text:p>
          </table:table-cell>
          <table:table-cell office:value-type="float" office:value="550" table:style-name="ce4">
            <text:p>550</text:p>
          </table:table-cell>
          <table:table-cell office:value-type="float" office:value="752" table:style-name="ce4">
            <text:p>752</text:p>
          </table:table-cell>
          <table:table-cell office:value-type="float" office:value="1061" table:style-name="ce12">
            <text:p>1061</text:p>
          </table:table-cell>
          <table:table-cell office:value-type="float" office:value="907" table:style-name="ce4">
            <text:p>907</text:p>
          </table:table-cell>
          <table:table-cell office:value-type="float" office:value="709" table:style-name="ce4">
            <text:p>709</text:p>
          </table:table-cell>
          <table:table-cell office:value-type="float" office:value="559" table:style-name="ce4">
            <text:p>559</text:p>
          </table:table-cell>
          <table:table-cell office:value-type="float" office:value="657" table:style-name="ce4">
            <text:p>657</text:p>
          </table:table-cell>
          <table:table-cell office:value-type="float" office:value="647" table:style-name="ce4">
            <text:p>647</text:p>
          </table:table-cell>
          <table:table-cell office:value-type="float" office:value="620" table:style-name="ce4">
            <text:p>62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8" table:style-name="ce4">
            <text:p>408</text:p>
          </table:table-cell>
          <table:table-cell office:value-type="float" office:value="415" table:style-name="ce4">
            <text:p>415</text:p>
          </table:table-cell>
          <table:table-cell office:value-type="float" office:value="347" table:style-name="ce4">
            <text:p>347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float" office:value="386" table:style-name="ce4">
            <text:p>386</text:p>
          </table:table-cell>
          <table:table-cell office:value-type="float" office:value="416" table:style-name="ce4">
            <text:p>416</text:p>
          </table:table-cell>
          <table:table-cell office:value-type="float" office:value="347" table:style-name="ce4">
            <text:p>347</text:p>
          </table:table-cell>
          <table:table-cell office:value-type="float" office:value="316" table:style-name="ce4">
            <text:p>316</text:p>
          </table:table-cell>
          <table:table-cell office:value-type="float" office:value="292" table:style-name="ce4">
            <text:p>292</text:p>
          </table:table-cell>
          <table:table-cell office:value-type="float" office:value="250" table:style-name="ce4">
            <text:p>250</text:p>
          </table:table-cell>
          <table:table-cell office:value-type="float" office:value="231" table:style-name="ce4">
            <text:p>231</text:p>
          </table:table-cell>
          <table:table-cell office:value-type="float" office:value="223" table:style-name="ce4">
            <text:p>223</text:p>
          </table:table-cell>
          <table:table-cell office:value-type="float" office:value="250" table:style-name="ce4">
            <text:p>250</text:p>
          </table:table-cell>
          <table:table-cell office:value-type="float" office:value="298" table:style-name="ce4">
            <text:p>298</text:p>
          </table:table-cell>
          <table:table-cell office:value-type="float" office:value="388" table:style-name="ce4">
            <text:p>388</text:p>
          </table:table-cell>
          <table:table-cell office:value-type="float" office:value="533" table:style-name="ce4">
            <text:p>533</text:p>
          </table:table-cell>
          <table:table-cell office:value-type="float" office:value="562" table:style-name="ce4">
            <text:p>562</text:p>
          </table:table-cell>
          <table:table-cell office:value-type="float" office:value="571" table:style-name="ce4">
            <text:p>571</text:p>
          </table:table-cell>
          <table:table-cell office:value-type="float" office:value="582" table:style-name="ce4">
            <text:p>582</text:p>
          </table:table-cell>
          <table:table-cell office:value-type="float" office:value="600" table:style-name="ce4">
            <text:p>600</text:p>
          </table:table-cell>
          <table:table-cell office:value-type="float" office:value="567" table:style-name="ce4">
            <text:p>567</text:p>
          </table:table-cell>
          <table:table-cell office:value-type="float" office:value="505" table:style-name="ce4">
            <text:p>505</text:p>
          </table:table-cell>
          <table:table-cell office:value-type="float" office:value="458" table:style-name="ce4">
            <text:p>458</text:p>
          </table:table-cell>
          <table:table-cell table:style-name="ce1"/>
          <table:table-cell office:value-type="float" office:value="403" table:style-name="ce4">
            <text:p>40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9" table:style-name="ce4">
            <text:p>359</text:p>
          </table:table-cell>
          <table:table-cell office:value-type="float" office:value="354" table:style-name="ce4">
            <text:p>354</text:p>
          </table:table-cell>
          <table:table-cell office:value-type="float" office:value="312" table:style-name="ce4">
            <text:p>312</text:p>
          </table:table-cell>
          <table:table-cell office:value-type="float" office:value="312" table:style-name="ce4">
            <text:p>312</text:p>
          </table:table-cell>
          <table:table-cell office:value-type="float" office:value="321" table:style-name="ce4">
            <text:p>321</text:p>
          </table:table-cell>
          <table:table-cell office:value-type="float" office:value="348" table:style-name="ce4">
            <text:p>348</text:p>
          </table:table-cell>
          <table:table-cell office:value-type="float" office:value="359" table:style-name="ce4">
            <text:p>359</text:p>
          </table:table-cell>
          <table:table-cell office:value-type="float" office:value="334" table:style-name="ce4">
            <text:p>334</text:p>
          </table:table-cell>
          <table:table-cell office:value-type="float" office:value="292" table:style-name="ce4">
            <text:p>292</text:p>
          </table:table-cell>
          <table:table-cell office:value-type="float" office:value="277" table:style-name="ce4">
            <text:p>277</text:p>
          </table:table-cell>
          <table:table-cell office:value-type="float" office:value="225" table:style-name="ce4">
            <text:p>225</text:p>
          </table:table-cell>
          <table:table-cell office:value-type="float" office:value="190" table:style-name="ce4">
            <text:p>190</text:p>
          </table:table-cell>
          <table:table-cell office:value-type="float" office:value="193" table:style-name="ce4">
            <text:p>193</text:p>
          </table:table-cell>
          <table:table-cell office:value-type="float" office:value="196" table:style-name="ce4">
            <text:p>196</text:p>
          </table:table-cell>
          <table:table-cell office:value-type="float" office:value="208" table:style-name="ce4">
            <text:p>208</text:p>
          </table:table-cell>
          <table:table-cell office:value-type="float" office:value="245" table:style-name="ce4">
            <text:p>245</text:p>
          </table:table-cell>
          <table:table-cell office:value-type="float" office:value="362" table:style-name="ce4">
            <text:p>362</text:p>
          </table:table-cell>
          <table:table-cell office:value-type="float" office:value="495" table:style-name="ce4">
            <text:p>495</text:p>
          </table:table-cell>
          <table:table-cell office:value-type="float" office:value="569" table:style-name="ce4">
            <text:p>569</text:p>
          </table:table-cell>
          <table:table-cell office:value-type="float" office:value="592" table:style-name="ce4">
            <text:p>592</text:p>
          </table:table-cell>
          <table:table-cell office:value-type="float" office:value="585" table:style-name="ce4">
            <text:p>585</text:p>
          </table:table-cell>
          <table:table-cell office:value-type="float" office:value="496" table:style-name="ce4">
            <text:p>496</text:p>
          </table:table-cell>
          <table:table-cell office:value-type="float" office:value="429" table:style-name="ce4">
            <text:p>429</text:p>
          </table:table-cell>
          <table:table-cell office:value-type="float" office:value="393" table:style-name="ce4">
            <text:p>393</text:p>
          </table:table-cell>
          <table:table-cell table:style-name="ce1"/>
          <table:table-cell office:value-type="float" office:value="352" table:style-name="ce4">
            <text:p>35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,hf</text:p>
          </table:table-cell>
          <table:table-cell office:value-type="string" table:style-name="ce4">
            <text:p>o,hf,r</text:p>
          </table:table-cell>
          <table:table-cell office:value-type="string" table:style-name="ce4">
            <text:p>c,d,r</text:p>
          </table:table-cell>
          <table:table-cell office:value-type="string" table:style-name="ce4">
            <text:p>c,r,d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b,r</text:p>
          </table:table-cell>
          <table:table-cell office:value-type="string" table:style-name="ce4">
            <text:p>b,r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,m</text:p>
          </table:table-cell>
          <table:table-cell office:value-type="string" table:style-name="ce4">
            <text:p>o,f</text:p>
          </table:table-cell>
          <table:table-cell office:value-type="string" table:style-name="ce4">
            <text:p>c,f,d</text:p>
          </table:table-cell>
          <table:table-cell office:value-type="string" table:style-name="ce4">
            <text:p>c,m,f,d</text:p>
          </table:table-cell>
          <table:table-cell office:value-type="string" table:style-name="ce4">
            <text:p>o,f,d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hf</text:p>
          </table:table-cell>
          <table:table-cell office:value-type="string" table:style-name="ce4">
            <text:p>c</text:p>
          </table:table-cell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November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28.26" table:style-name="ce4">
            <text:p>528,26</text:p>
          </table:table-cell>
          <table:table-cell office:value-type="float" office:value="540.58000000000004" table:style-name="ce4">
            <text:p>540,58</text:p>
          </table:table-cell>
          <table:table-cell office:value-type="float" office:value="515.04" table:style-name="ce4">
            <text:p>515,04</text:p>
          </table:table-cell>
          <table:table-cell office:value-type="float" office:value="519.03" table:style-name="ce4">
            <text:p>519,03</text:p>
          </table:table-cell>
          <table:table-cell office:value-type="float" office:value="469.09" table:style-name="ce4">
            <text:p>469,09</text:p>
          </table:table-cell>
          <table:table-cell office:value-type="float" office:value="442.4" table:style-name="ce4">
            <text:p>442,4</text:p>
          </table:table-cell>
          <table:table-cell office:value-type="float" office:value="384.04" table:style-name="ce4">
            <text:p>384,04</text:p>
          </table:table-cell>
          <table:table-cell office:value-type="float" office:value="338.59" table:style-name="ce4">
            <text:p>338,59</text:p>
          </table:table-cell>
          <table:table-cell office:value-type="float" office:value="378.98" table:style-name="ce4">
            <text:p>378,98</text:p>
          </table:table-cell>
          <table:table-cell office:value-type="float" office:value="443.76" table:style-name="ce4">
            <text:p>443,76</text:p>
          </table:table-cell>
          <table:table-cell office:value-type="float" office:value="362.71" table:style-name="ce4">
            <text:p>362,71</text:p>
          </table:table-cell>
          <table:table-cell office:value-type="float" office:value="241.08" table:style-name="ce4">
            <text:p>241,08</text:p>
          </table:table-cell>
          <table:table-cell office:value-type="float" office:value="235.03" table:style-name="ce4">
            <text:p>235,03</text:p>
          </table:table-cell>
          <table:table-cell office:value-type="float" office:value="322.32" table:style-name="ce4">
            <text:p>322,32</text:p>
          </table:table-cell>
          <table:table-cell office:value-type="float" office:value="468.43" table:style-name="ce4">
            <text:p>468,43</text:p>
          </table:table-cell>
          <table:table-cell office:value-type="float" office:value="704.02" table:style-name="ce4">
            <text:p>704,02</text:p>
          </table:table-cell>
          <table:table-cell office:value-type="float" office:value="670.06" table:style-name="ce4">
            <text:p>670,06</text:p>
          </table:table-cell>
          <table:table-cell office:value-type="float" office:value="645.26" table:style-name="ce4">
            <text:p>645,26</text:p>
          </table:table-cell>
          <table:table-cell office:value-type="float" office:value="737.26" table:style-name="ce4">
            <text:p>737,26</text:p>
          </table:table-cell>
          <table:table-cell office:value-type="float" office:value="737.33" table:style-name="ce4">
            <text:p>737,33</text:p>
          </table:table-cell>
          <table:table-cell office:value-type="float" office:value="610.69000000000005" table:style-name="ce4">
            <text:p>610,69</text:p>
          </table:table-cell>
          <table:table-cell office:value-type="float" office:value="498.89" table:style-name="ce4">
            <text:p>498,89</text:p>
          </table:table-cell>
          <table:table-cell office:value-type="float" office:value="397.64" table:style-name="ce4">
            <text:p>397,64</text:p>
          </table:table-cell>
          <table:table-cell office:value-type="float" office:value="311.29000000000002" table:style-name="ce4">
            <text:p>311,29</text:p>
          </table:table-cell>
          <table:table-cell office:value-type="float" office:value="479" table:style-name="ce4">
            <text:p>479</text:p>
          </table:table-cell>
          <table:table-cell office:value-type="float" office:value="479" table:style-name="ce4">
            <text:p>479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01.01" table:style-name="ce4">
            <text:p>301,01</text:p>
          </table:table-cell>
          <table:table-cell office:value-type="float" office:value="302.54000000000002" table:style-name="ce4">
            <text:p>302,54</text:p>
          </table:table-cell>
          <table:table-cell office:value-type="float" office:value="245.48" table:style-name="ce4">
            <text:p>245,48</text:p>
          </table:table-cell>
          <table:table-cell office:value-type="float" office:value="227.8" table:style-name="ce4">
            <text:p>227,8</text:p>
          </table:table-cell>
          <table:table-cell office:value-type="float" office:value="226.03" table:style-name="ce4">
            <text:p>226,03</text:p>
          </table:table-cell>
          <table:table-cell office:value-type="float" office:value="246.53" table:style-name="ce4">
            <text:p>246,53</text:p>
          </table:table-cell>
          <table:table-cell office:value-type="float" office:value="267.77" table:style-name="ce10">
            <text:p>267,77</text:p>
          </table:table-cell>
          <table:table-cell office:value-type="float" office:value="277.2" table:style-name="ce10">
            <text:p>277,2</text:p>
          </table:table-cell>
          <table:table-cell office:value-type="float" office:value="285.8" table:style-name="ce10">
            <text:p>285,8</text:p>
          </table:table-cell>
          <table:table-cell office:value-type="float" office:value="285.42" table:style-name="ce10">
            <text:p>285,42</text:p>
          </table:table-cell>
          <table:table-cell office:value-type="float" office:value="254.78" table:style-name="ce10">
            <text:p>254,78</text:p>
          </table:table-cell>
          <table:table-cell office:value-type="float" office:value="243.3" table:style-name="ce10">
            <text:p>243,3</text:p>
          </table:table-cell>
          <table:table-cell office:value-type="float" office:value="214.32" table:style-name="ce10">
            <text:p>214,32</text:p>
          </table:table-cell>
          <table:table-cell office:value-type="float" office:value="202.6" table:style-name="ce10">
            <text:p>202,6</text:p>
          </table:table-cell>
          <table:table-cell office:value-type="float" office:value="220.43" table:style-name="ce10">
            <text:p>220,43</text:p>
          </table:table-cell>
          <table:table-cell office:value-type="float" office:value="243.26" table:style-name="ce10">
            <text:p>243,26</text:p>
          </table:table-cell>
          <table:table-cell office:value-type="float" office:value="266.81" table:style-name="ce10">
            <text:p>266,81</text:p>
          </table:table-cell>
          <table:table-cell office:value-type="float" office:value="262.97000000000003" table:style-name="ce10">
            <text:p>262,97</text:p>
          </table:table-cell>
          <table:table-cell office:value-type="float" office:value="262.95" table:style-name="ce10">
            <text:p>262,95</text:p>
          </table:table-cell>
          <table:table-cell office:value-type="float" office:value="326.70999999999998" table:style-name="ce4">
            <text:p>326,71</text:p>
          </table:table-cell>
          <table:table-cell office:value-type="float" office:value="276.7" table:style-name="ce10">
            <text:p>276,7</text:p>
          </table:table-cell>
          <table:table-cell office:value-type="float" office:value="187.69" table:style-name="ce10">
            <text:p>187,69</text:p>
          </table:table-cell>
          <table:table-cell office:value-type="float" office:value="138.65" table:style-name="ce10">
            <text:p>138,65</text:p>
          </table:table-cell>
          <table:table-cell office:value-type="float" office:value="122.38" table:style-name="ce10">
            <text:p>122,38</text:p>
          </table:table-cell>
          <table:table-cell office:value-type="float" office:value="268" table:style-name="ce4">
            <text:p>268</text:p>
          </table:table-cell>
          <table:table-cell office:value-type="float" office:value="245" table:style-name="ce4">
            <text:p>245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6.35" table:style-name="ce10">
            <text:p>116,35</text:p>
          </table:table-cell>
          <table:table-cell office:value-type="float" office:value="77.459999999999994" table:style-name="ce10">
            <text:p>77,46</text:p>
          </table:table-cell>
          <table:table-cell office:value-type="float" office:value="83.12" table:style-name="ce10">
            <text:p>83,12</text:p>
          </table:table-cell>
          <table:table-cell office:value-type="float" office:value="109.33" table:style-name="ce10">
            <text:p>109,33</text:p>
          </table:table-cell>
          <table:table-cell office:value-type="float" office:value="114.61" table:style-name="ce10">
            <text:p>114,61</text:p>
          </table:table-cell>
          <table:table-cell office:value-type="float" office:value="173.97" table:style-name="ce10">
            <text:p>173,97</text:p>
          </table:table-cell>
          <table:table-cell office:value-type="float" office:value="216.66" table:style-name="ce10">
            <text:p>216,66</text:p>
          </table:table-cell>
          <table:table-cell office:value-type="float" office:value="194.66" table:style-name="ce10">
            <text:p>194,66</text:p>
          </table:table-cell>
          <table:table-cell office:value-type="float" office:value="162.22999999999999" table:style-name="ce10">
            <text:p>162,23</text:p>
          </table:table-cell>
          <table:table-cell office:value-type="float" office:value="204.95" table:style-name="ce4">
            <text:p>204,95</text:p>
          </table:table-cell>
          <table:table-cell office:value-type="float" office:value="197.16" table:style-name="ce4">
            <text:p>197,16</text:p>
          </table:table-cell>
          <table:table-cell office:value-type="float" office:value="183.88" table:style-name="ce10">
            <text:p>183,88</text:p>
          </table:table-cell>
          <table:table-cell office:value-type="float" office:value="159.33000000000001" table:style-name="ce10">
            <text:p>159,33</text:p>
          </table:table-cell>
          <table:table-cell office:value-type="float" office:value="109.49" table:style-name="ce10">
            <text:p>109,49</text:p>
          </table:table-cell>
          <table:table-cell office:value-type="float" office:value="114.59" table:style-name="ce10">
            <text:p>114,59</text:p>
          </table:table-cell>
          <table:table-cell office:value-type="float" office:value="154.44" table:style-name="ce10">
            <text:p>154,44</text:p>
          </table:table-cell>
          <table:table-cell office:value-type="float" office:value="184.1" table:style-name="ce10">
            <text:p>184,1</text:p>
          </table:table-cell>
          <table:table-cell office:value-type="float" office:value="190.37" table:style-name="ce10">
            <text:p>190,37</text:p>
          </table:table-cell>
          <table:table-cell office:value-type="float" office:value="172.74" table:style-name="ce10">
            <text:p>172,74</text:p>
          </table:table-cell>
          <table:table-cell office:value-type="float" office:value="113.06" table:style-name="ce10">
            <text:p>113,06</text:p>
          </table:table-cell>
          <table:table-cell office:value-type="float" office:value="118.54" table:style-name="ce10">
            <text:p>118,54</text:p>
          </table:table-cell>
          <table:table-cell office:value-type="float" office:value="158.94" table:style-name="ce10">
            <text:p>158,94</text:p>
          </table:table-cell>
          <table:table-cell office:value-type="float" office:value="145.07" table:style-name="ce10">
            <text:p>145,07</text:p>
          </table:table-cell>
          <table:table-cell office:value-type="float" office:value="156.06" table:style-name="ce10">
            <text:p>156,06</text:p>
          </table:table-cell>
          <table:table-cell office:value-type="float" office:value="201" table:style-name="ce4">
            <text:p>201</text:p>
          </table:table-cell>
          <table:table-cell office:value-type="float" office:value="150" table:style-name="ce4">
            <text:p>150</text:p>
          </table:table-cell>
          <table:table-cell table:number-columns-repeated="1635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28.04" table:style-name="ce10">
            <text:p>128,04</text:p>
          </table:table-cell>
          <table:table-cell office:value-type="float" office:value="23.03" table:style-name="ce10">
            <text:p>23,03</text:p>
          </table:table-cell>
          <table:table-cell office:value-type="float" office:value="111.56" table:style-name="ce10">
            <text:p>111,56</text:p>
          </table:table-cell>
          <table:table-cell office:value-type="float" office:value="102.15" table:style-name="ce10">
            <text:p>102,15</text:p>
          </table:table-cell>
          <table:table-cell office:value-type="float" office:value="-156.15" table:style-name="ce11">
            <text:p>-156,15</text:p>
          </table:table-cell>
          <table:table-cell office:value-type="float" office:value="20.27" table:style-name="ce10">
            <text:p>20,27</text:p>
          </table:table-cell>
          <table:table-cell office:value-type="float" office:value="-14.21" table:style-name="ce11">
            <text:p>-14,21</text:p>
          </table:table-cell>
          <table:table-cell office:value-type="float" office:value="-47.1" table:style-name="ce11">
            <text:p>-47,1</text:p>
          </table:table-cell>
          <table:table-cell office:value-type="float" office:value="53.74" table:style-name="ce10">
            <text:p>53,74</text:p>
          </table:table-cell>
          <table:table-cell office:value-type="float" office:value="113.79" table:style-name="ce10">
            <text:p>113,79</text:p>
          </table:table-cell>
          <table:table-cell office:value-type="float" office:value="129.82" table:style-name="ce10">
            <text:p>129,82</text:p>
          </table:table-cell>
          <table:table-cell office:value-type="float" office:value="142.32" table:style-name="ce10">
            <text:p>142,32</text:p>
          </table:table-cell>
          <table:table-cell office:value-type="float" office:value="2.4" table:style-name="ce10">
            <text:p>2,4</text:p>
          </table:table-cell>
          <table:table-cell office:value-type="float" office:value="-130.43" table:style-name="ce11">
            <text:p>-130,43</text:p>
          </table:table-cell>
          <table:table-cell office:value-type="float" office:value="-77.28" table:style-name="ce11">
            <text:p>-77,28</text:p>
          </table:table-cell>
          <table:table-cell office:value-type="float" office:value="-201.77" table:style-name="ce11">
            <text:p>-201,77</text:p>
          </table:table-cell>
          <table:table-cell office:value-type="float" office:value="-0.88" table:style-name="ce11">
            <text:p>-0,88</text:p>
          </table:table-cell>
          <table:table-cell office:value-type="float" office:value="47.2" table:style-name="ce10">
            <text:p>47,2</text:p>
          </table:table-cell>
          <table:table-cell office:value-type="float" office:value="227.91" table:style-name="ce10">
            <text:p>227,91</text:p>
          </table:table-cell>
          <table:table-cell office:value-type="float" office:value="257.33999999999997" table:style-name="ce10">
            <text:p>257,34</text:p>
          </table:table-cell>
          <table:table-cell office:value-type="float" office:value="211.8" table:style-name="ce10">
            <text:p>211,8</text:p>
          </table:table-cell>
          <table:table-cell office:value-type="float" office:value="161.36000000000001" table:style-name="ce10">
            <text:p>161,36</text:p>
          </table:table-cell>
          <table:table-cell office:value-type="float" office:value="181.86" table:style-name="ce4">
            <text:p>181,86</text:p>
          </table:table-cell>
          <table:table-cell office:value-type="float" office:value="138" table:style-name="ce4">
            <text:p>138</text:p>
          </table:table-cell>
          <table:table-cell office:value-type="float" office:value="160" table:style-name="ce4">
            <text:p>160</text:p>
          </table:table-cell>
          <table:table-cell office:value-type="float" office:value="59" table:style-name="ce4">
            <text:p>59</text:p>
          </table:table-cell>
          <table:table-cell table:number-columns-repeated="1635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37.52000000000001" table:style-name="ce4">
            <text:p>137,52</text:p>
          </table:table-cell>
          <table:table-cell office:value-type="float" office:value="142.21" table:style-name="ce10">
            <text:p>142,21</text:p>
          </table:table-cell>
          <table:table-cell office:value-type="float" office:value="157.4" table:style-name="ce10">
            <text:p>157,4</text:p>
          </table:table-cell>
          <table:table-cell office:value-type="float" office:value="119.71" table:style-name="ce10">
            <text:p>119,71</text:p>
          </table:table-cell>
          <table:table-cell office:value-type="float" office:value="-149.62" table:style-name="ce11">
            <text:p>-149,62</text:p>
          </table:table-cell>
          <table:table-cell office:value-type="float" office:value="42.28" table:style-name="ce10">
            <text:p>42,28</text:p>
          </table:table-cell>
          <table:table-cell office:value-type="float" office:value="205.15" table:style-name="ce10">
            <text:p>205,15</text:p>
          </table:table-cell>
          <table:table-cell office:value-type="float" office:value="226.31" table:style-name="ce10">
            <text:p>226,31</text:p>
          </table:table-cell>
          <table:table-cell office:value-type="float" office:value="200.32" table:style-name="ce10">
            <text:p>200,32</text:p>
          </table:table-cell>
          <table:table-cell office:value-type="float" office:value="437.25" table:style-name="ce10">
            <text:p>437,25</text:p>
          </table:table-cell>
          <table:table-cell office:value-type="float" office:value="178.08" table:style-name="ce10">
            <text:p>178,08</text:p>
          </table:table-cell>
          <table:table-cell office:value-type="float" office:value="197.84" table:style-name="ce4">
            <text:p>197,84</text:p>
          </table:table-cell>
          <table:table-cell office:value-type="float" office:value="188.56" table:style-name="ce10">
            <text:p>188,56</text:p>
          </table:table-cell>
          <table:table-cell office:value-type="float" office:value="180.54" table:style-name="ce10">
            <text:p>180,54</text:p>
          </table:table-cell>
          <table:table-cell office:value-type="float" office:value="238.45" table:style-name="ce10">
            <text:p>238,45</text:p>
          </table:table-cell>
          <table:table-cell office:value-type="float" office:value="495.91" table:style-name="ce4">
            <text:p>495,91</text:p>
          </table:table-cell>
          <table:table-cell office:value-type="float" office:value="541.73" table:style-name="ce4">
            <text:p>541,73</text:p>
          </table:table-cell>
          <table:table-cell office:value-type="float" office:value="588.97" table:style-name="ce4">
            <text:p>588,97</text:p>
          </table:table-cell>
          <table:table-cell office:value-type="float" office:value="610.66" table:style-name="ce4">
            <text:p>610,66</text:p>
          </table:table-cell>
          <table:table-cell office:value-type="float" office:value="471.42" table:style-name="ce4">
            <text:p>471,42</text:p>
          </table:table-cell>
          <table:table-cell office:value-type="float" office:value="443.37" table:style-name="ce4">
            <text:p>443,37</text:p>
          </table:table-cell>
          <table:table-cell office:value-type="float" office:value="536.02" table:style-name="ce4">
            <text:p>536,02</text:p>
          </table:table-cell>
          <table:table-cell office:value-type="float" office:value="447.36" table:style-name="ce4">
            <text:p>447,36</text:p>
          </table:table-cell>
          <table:table-cell office:value-type="float" office:value="493.47" table:style-name="ce4">
            <text:p>493,47</text:p>
          </table:table-cell>
          <table:table-cell office:value-type="float" office:value="451" table:style-name="ce4">
            <text:p>451</text:p>
          </table:table-cell>
          <table:table-cell office:value-type="float" office:value="297" table:style-name="ce4">
            <text:p>297</text:p>
          </table:table-cell>
          <table:table-cell table:number-columns-repeated="1635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69.28" table:style-name="ce4">
            <text:p>369,28</text:p>
          </table:table-cell>
          <table:table-cell office:value-type="float" office:value="378.19" table:style-name="ce4">
            <text:p>378,19</text:p>
          </table:table-cell>
          <table:table-cell office:value-type="float" office:value="316.75" table:style-name="ce4">
            <text:p>316,75</text:p>
          </table:table-cell>
          <table:table-cell office:value-type="float" office:value="318.26" table:style-name="ce4">
            <text:p>318,26</text:p>
          </table:table-cell>
          <table:table-cell office:value-type="float" office:value="292.14" table:style-name="ce4">
            <text:p>292,14</text:p>
          </table:table-cell>
          <table:table-cell office:value-type="float" office:value="325.95" table:style-name="ce4">
            <text:p>325,95</text:p>
          </table:table-cell>
          <table:table-cell office:value-type="float" office:value="394.87" table:style-name="ce4">
            <text:p>394,87</text:p>
          </table:table-cell>
          <table:table-cell office:value-type="float" office:value="345.5" table:style-name="ce4">
            <text:p>345,5</text:p>
          </table:table-cell>
          <table:table-cell office:value-type="float" office:value="259.12" table:style-name="ce10">
            <text:p>259,12</text:p>
          </table:table-cell>
          <table:table-cell office:value-type="float" office:value="219.11" table:style-name="ce10">
            <text:p>219,11</text:p>
          </table:table-cell>
          <table:table-cell office:value-type="float" office:value="244.1" table:style-name="ce10">
            <text:p>244,1</text:p>
          </table:table-cell>
          <table:table-cell office:value-type="float" office:value="206.44" table:style-name="ce10">
            <text:p>206,44</text:p>
          </table:table-cell>
          <table:table-cell office:value-type="float" office:value="246.95" table:style-name="ce10">
            <text:p>246,95</text:p>
          </table:table-cell>
          <table:table-cell office:value-type="float" office:value="256.06" table:style-name="ce10">
            <text:p>256,06</text:p>
          </table:table-cell>
          <table:table-cell office:value-type="float" office:value="278.77999999999997" table:style-name="ce10">
            <text:p>278,78</text:p>
          </table:table-cell>
          <table:table-cell office:value-type="float" office:value="327.61" table:style-name="ce10">
            <text:p>327,61</text:p>
          </table:table-cell>
          <table:table-cell office:value-type="float" office:value="364.51" table:style-name="ce10">
            <text:p>364,51</text:p>
          </table:table-cell>
          <table:table-cell office:value-type="float" office:value="369.81" table:style-name="ce10">
            <text:p>369,81</text:p>
          </table:table-cell>
          <table:table-cell office:value-type="float" office:value="250.51" table:style-name="ce10">
            <text:p>250,51</text:p>
          </table:table-cell>
          <table:table-cell office:value-type="float" office:value="306.52999999999997" table:style-name="ce10">
            <text:p>306,53</text:p>
          </table:table-cell>
          <table:table-cell office:value-type="float" office:value="322.67" table:style-name="ce10">
            <text:p>322,67</text:p>
          </table:table-cell>
          <table:table-cell office:value-type="float" office:value="353.83" table:style-name="ce10">
            <text:p>353,83</text:p>
          </table:table-cell>
          <table:table-cell office:value-type="float" office:value="341.89" table:style-name="ce4">
            <text:p>341,89</text:p>
          </table:table-cell>
          <table:table-cell office:value-type="float" office:value="368.6" table:style-name="ce4">
            <text:p>368,6</text:p>
          </table:table-cell>
          <table:table-cell office:value-type="float" office:value="345" table:style-name="ce4">
            <text:p>345</text:p>
          </table:table-cell>
          <table:table-cell office:value-type="float" office:value="311" table:style-name="ce4">
            <text:p>311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80.53" table:style-name="ce4">
            <text:p>380,53</text:p>
          </table:table-cell>
          <table:table-cell office:value-type="float" office:value="331.95" table:style-name="ce4">
            <text:p>331,95</text:p>
          </table:table-cell>
          <table:table-cell office:value-type="float" office:value="335.36" table:style-name="ce4">
            <text:p>335,36</text:p>
          </table:table-cell>
          <table:table-cell office:value-type="float" office:value="277.95999999999998" table:style-name="ce4">
            <text:p>277,96</text:p>
          </table:table-cell>
          <table:table-cell office:value-type="float" office:value="263.45" table:style-name="ce4">
            <text:p>263,45</text:p>
          </table:table-cell>
          <table:table-cell office:value-type="float" office:value="310.5" table:style-name="ce4">
            <text:p>310,5</text:p>
          </table:table-cell>
          <table:table-cell office:value-type="float" office:value="320.64" table:style-name="ce4">
            <text:p>320,64</text:p>
          </table:table-cell>
          <table:table-cell office:value-type="float" office:value="327.69" table:style-name="ce4">
            <text:p>327,69</text:p>
          </table:table-cell>
          <table:table-cell office:value-type="float" office:value="218.01" table:style-name="ce10">
            <text:p>218,01</text:p>
          </table:table-cell>
          <table:table-cell office:value-type="float" office:value="206.86" table:style-name="ce10">
            <text:p>206,86</text:p>
          </table:table-cell>
          <table:table-cell office:value-type="float" office:value="233.65" table:style-name="ce10">
            <text:p>233,65</text:p>
          </table:table-cell>
          <table:table-cell office:value-type="float" office:value="274.3" table:style-name="ce10">
            <text:p>274,3</text:p>
          </table:table-cell>
          <table:table-cell office:value-type="float" office:value="365.75" table:style-name="ce4">
            <text:p>365,75</text:p>
          </table:table-cell>
          <table:table-cell office:value-type="float" office:value="474.15" table:style-name="ce4">
            <text:p>474,15</text:p>
          </table:table-cell>
          <table:table-cell office:value-type="float" office:value="558.6" table:style-name="ce4">
            <text:p>558,6</text:p>
          </table:table-cell>
          <table:table-cell office:value-type="float" office:value="733.9" table:style-name="ce4">
            <text:p>733,9</text:p>
          </table:table-cell>
          <table:table-cell office:value-type="float" office:value="913.7" table:style-name="ce4">
            <text:p>913,7</text:p>
          </table:table-cell>
          <table:table-cell office:value-type="float" office:value="850.48" table:style-name="ce10">
            <text:p>850,48</text:p>
          </table:table-cell>
          <table:table-cell office:value-type="float" office:value="634.39" table:style-name="ce10">
            <text:p>634,39</text:p>
          </table:table-cell>
          <table:table-cell office:value-type="float" office:value="490.61" table:style-name="ce10">
            <text:p>490,61</text:p>
          </table:table-cell>
          <table:table-cell office:value-type="float" office:value="613.97" table:style-name="ce10">
            <text:p>613,97</text:p>
          </table:table-cell>
          <table:table-cell office:value-type="float" office:value="687.83" table:style-name="ce10">
            <text:p>687,83</text:p>
          </table:table-cell>
          <table:table-cell office:value-type="float" office:value="500.73" table:style-name="ce10">
            <text:p>500,73</text:p>
          </table:table-cell>
          <table:table-cell office:value-type="float" office:value="368.17" table:style-name="ce10">
            <text:p>368,17</text:p>
          </table:table-cell>
          <table:table-cell office:value-type="float" office:value="430" table:style-name="ce4">
            <text:p>430</text:p>
          </table:table-cell>
          <table:table-cell office:value-type="float" office:value="445" table:style-name="ce4">
            <text:p>44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97.55" table:style-name="ce10">
            <text:p>197,55</text:p>
          </table:table-cell>
          <table:table-cell office:value-type="float" office:value="360.21" table:style-name="ce10">
            <text:p>360,21</text:p>
          </table:table-cell>
          <table:table-cell office:value-type="float" office:value="318.52999999999997" table:style-name="ce10">
            <text:p>318,53</text:p>
          </table:table-cell>
          <table:table-cell office:value-type="float" office:value="359.56" table:style-name="ce10">
            <text:p>359,56</text:p>
          </table:table-cell>
          <table:table-cell office:value-type="float" office:value="357.75" table:style-name="ce10">
            <text:p>357,75</text:p>
          </table:table-cell>
          <table:table-cell office:value-type="float" office:value="243.78" table:style-name="ce10">
            <text:p>243,78</text:p>
          </table:table-cell>
          <table:table-cell office:value-type="float" office:value="95.71" table:style-name="ce10">
            <text:p>95,71</text:p>
          </table:table-cell>
          <table:table-cell office:value-type="float" office:value="89.09" table:style-name="ce10">
            <text:p>89,09</text:p>
          </table:table-cell>
          <table:table-cell office:value-type="float" office:value="143.46" table:style-name="ce10">
            <text:p>143,46</text:p>
          </table:table-cell>
          <table:table-cell office:value-type="float" office:value="155.38999999999999" table:style-name="ce10">
            <text:p>155,39</text:p>
          </table:table-cell>
          <table:table-cell office:value-type="float" office:value="88.73" table:style-name="ce10">
            <text:p>88,73</text:p>
          </table:table-cell>
          <table:table-cell office:value-type="float" office:value="125.06" table:style-name="ce10">
            <text:p>125,06</text:p>
          </table:table-cell>
          <table:table-cell office:value-type="float" office:value="131.84" table:style-name="ce10">
            <text:p>131,84</text:p>
          </table:table-cell>
          <table:table-cell office:value-type="float" office:value="200.92" table:style-name="ce10">
            <text:p>200,92</text:p>
          </table:table-cell>
          <table:table-cell office:value-type="float" office:value="211.7" table:style-name="ce10">
            <text:p>211,7</text:p>
          </table:table-cell>
          <table:table-cell office:value-type="float" office:value="232.98" table:style-name="ce10">
            <text:p>232,98</text:p>
          </table:table-cell>
          <table:table-cell office:value-type="float" office:value="160.43" table:style-name="ce10">
            <text:p>160,43</text:p>
          </table:table-cell>
          <table:table-cell office:value-type="float" office:value="173.73" table:style-name="ce10">
            <text:p>173,73</text:p>
          </table:table-cell>
          <table:table-cell office:value-type="float" office:value="210.13" table:style-name="ce10">
            <text:p>210,13</text:p>
          </table:table-cell>
          <table:table-cell office:value-type="float" office:value="165.25" table:style-name="ce10">
            <text:p>165,25</text:p>
          </table:table-cell>
          <table:table-cell office:value-type="float" office:value="91.1" table:style-name="ce10">
            <text:p>91,1</text:p>
          </table:table-cell>
          <table:table-cell office:value-type="float" office:value="80.92" table:style-name="ce10">
            <text:p>80,92</text:p>
          </table:table-cell>
          <table:table-cell office:value-type="float" office:value="106.37" table:style-name="ce10">
            <text:p>106,37</text:p>
          </table:table-cell>
          <table:table-cell office:value-type="float" office:value="25.92" table:style-name="ce10">
            <text:p>25,92</text:p>
          </table:table-cell>
          <table:table-cell office:value-type="string" table:style-name="ce4">
            <text:p>-</text:p>
          </table:table-cell>
          <table:table-cell office:value-type="float" office:value="180" table:style-name="ce4">
            <text:p>180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52.74" table:style-name="ce10">
            <text:p>52,74</text:p>
          </table:table-cell>
          <table:table-cell office:value-type="float" office:value="90.31" table:style-name="ce10">
            <text:p>90,31</text:p>
          </table:table-cell>
          <table:table-cell office:value-type="float" office:value="88.27" table:style-name="ce10">
            <text:p>88,27</text:p>
          </table:table-cell>
          <table:table-cell office:value-type="float" office:value="87.93" table:style-name="ce10">
            <text:p>87,93</text:p>
          </table:table-cell>
          <table:table-cell office:value-type="float" office:value="47.39" table:style-name="ce10">
            <text:p>47,39</text:p>
          </table:table-cell>
          <table:table-cell office:value-type="float" office:value="-1.33" table:style-name="ce11">
            <text:p>-1,33</text:p>
          </table:table-cell>
          <table:table-cell office:value-type="float" office:value="148.19" table:style-name="ce10">
            <text:p>148,19</text:p>
          </table:table-cell>
          <table:table-cell office:value-type="float" office:value="141.47999999999999" table:style-name="ce10">
            <text:p>141,48</text:p>
          </table:table-cell>
          <table:table-cell office:value-type="float" office:value="183.29" table:style-name="ce10">
            <text:p>183,29</text:p>
          </table:table-cell>
          <table:table-cell office:value-type="float" office:value="229.3" table:style-name="ce4">
            <text:p>229,3</text:p>
          </table:table-cell>
          <table:table-cell office:value-type="float" office:value="243.43" table:style-name="ce4">
            <text:p>243,43</text:p>
          </table:table-cell>
          <table:table-cell office:value-type="float" office:value="86.82" table:style-name="ce10">
            <text:p>86,82</text:p>
          </table:table-cell>
          <table:table-cell office:value-type="float" office:value="204.13" table:style-name="ce10">
            <text:p>204,13</text:p>
          </table:table-cell>
          <table:table-cell office:value-type="float" office:value="326.42" table:style-name="ce10">
            <text:p>326,42</text:p>
          </table:table-cell>
          <table:table-cell office:value-type="float" office:value="468.34" table:style-name="ce10">
            <text:p>468,34</text:p>
          </table:table-cell>
          <table:table-cell office:value-type="float" office:value="641.37" table:style-name="ce10">
            <text:p>641,37</text:p>
          </table:table-cell>
          <table:table-cell office:value-type="float" office:value="733.12" table:style-name="ce10">
            <text:p>733,12</text:p>
          </table:table-cell>
          <table:table-cell office:value-type="float" office:value="869.37" table:style-name="ce10">
            <text:p>869,37</text:p>
          </table:table-cell>
          <table:table-cell office:value-type="float" office:value="558.73" table:style-name="ce10">
            <text:p>558,73</text:p>
          </table:table-cell>
          <table:table-cell office:value-type="float" office:value="424.51" table:style-name="ce10">
            <text:p>424,51</text:p>
          </table:table-cell>
          <table:table-cell office:value-type="float" office:value="199.36" table:style-name="ce10">
            <text:p>199,36</text:p>
          </table:table-cell>
          <table:table-cell office:value-type="float" office:value="82.35" table:style-name="ce10">
            <text:p>82,35</text:p>
          </table:table-cell>
          <table:table-cell office:value-type="float" office:value="177.75" table:style-name="ce10">
            <text:p>177,75</text:p>
          </table:table-cell>
          <table:table-cell office:value-type="float" office:value="238.57" table:style-name="ce10">
            <text:p>238,57</text:p>
          </table:table-cell>
          <table:table-cell office:value-type="float" office:value="236" table:style-name="ce4">
            <text:p>236</text:p>
          </table:table-cell>
          <table:table-cell office:value-type="float" office:value="263" table:style-name="ce4">
            <text:p>26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11.81" table:style-name="ce10">
            <text:p>211,81</text:p>
          </table:table-cell>
          <table:table-cell office:value-type="float" office:value="303.41000000000003" table:style-name="ce10">
            <text:p>303,41</text:p>
          </table:table-cell>
          <table:table-cell office:value-type="float" office:value="366.79" table:style-name="ce4">
            <text:p>366,79</text:p>
          </table:table-cell>
          <table:table-cell office:value-type="float" office:value="352.8" table:style-name="ce4">
            <text:p>352,8</text:p>
          </table:table-cell>
          <table:table-cell office:value-type="float" office:value="537.57000000000005" table:style-name="ce4">
            <text:p>537,57</text:p>
          </table:table-cell>
          <table:table-cell office:value-type="float" office:value="614.49" table:style-name="ce4">
            <text:p>614,49</text:p>
          </table:table-cell>
          <table:table-cell office:value-type="float" office:value="683.41" table:style-name="ce4">
            <text:p>683,41</text:p>
          </table:table-cell>
          <table:table-cell office:value-type="float" office:value="569.57000000000005" table:style-name="ce4">
            <text:p>569,57</text:p>
          </table:table-cell>
          <table:table-cell office:value-type="float" office:value="452.25" table:style-name="ce4">
            <text:p>452,25</text:p>
          </table:table-cell>
          <table:table-cell office:value-type="float" office:value="349.97" table:style-name="ce4">
            <text:p>349,97</text:p>
          </table:table-cell>
          <table:table-cell office:value-type="float" office:value="284.64" table:style-name="ce4">
            <text:p>284,64</text:p>
          </table:table-cell>
          <table:table-cell office:value-type="float" office:value="253.54" table:style-name="ce4">
            <text:p>253,54</text:p>
          </table:table-cell>
          <table:table-cell office:value-type="float" office:value="236.53" table:style-name="ce10">
            <text:p>236,53</text:p>
          </table:table-cell>
          <table:table-cell office:value-type="float" office:value="202.12" table:style-name="ce10">
            <text:p>202,12</text:p>
          </table:table-cell>
          <table:table-cell office:value-type="float" office:value="-37.479999999999997" table:style-name="ce11">
            <text:p>-37,48</text:p>
          </table:table-cell>
          <table:table-cell office:value-type="float" office:value="-530.22" table:style-name="ce11">
            <text:p>-530,22</text:p>
          </table:table-cell>
          <table:table-cell office:value-type="float" office:value="-550.91" table:style-name="ce11">
            <text:p>-550,91</text:p>
          </table:table-cell>
          <table:table-cell office:value-type="float" office:value="-146.82" table:style-name="ce11">
            <text:p>-146,82</text:p>
          </table:table-cell>
          <table:table-cell office:value-type="float" office:value="-3.2" table:style-name="ce11">
            <text:p>-3,2</text:p>
          </table:table-cell>
          <table:table-cell office:value-type="float" office:value="-401.89" table:style-name="ce11">
            <text:p>-401,89</text:p>
          </table:table-cell>
          <table:table-cell office:value-type="float" office:value="37.770000000000003" table:style-name="ce10">
            <text:p>37,77</text:p>
          </table:table-cell>
          <table:table-cell office:value-type="float" office:value="-395.62" table:style-name="ce11">
            <text:p>-395,62</text:p>
          </table:table-cell>
          <table:table-cell office:value-type="float" office:value="-685.33" table:style-name="ce11">
            <text:p>-685,33</text:p>
          </table:table-cell>
          <table:table-cell office:value-type="float" office:value="-809.46" table:style-name="ce11">
            <text:p>-809,46</text:p>
          </table:table-cell>
          <table:table-cell office:value-type="float" office:value="447" table:style-name="ce4">
            <text:p>447</text:p>
          </table:table-cell>
          <table:table-cell office:value-type="float" office:value="79" table:style-name="ce4">
            <text:p>79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-772.89" table:style-name="ce11">
            <text:p>-772,89</text:p>
          </table:table-cell>
          <table:table-cell office:value-type="float" office:value="-131.59" table:style-name="ce11">
            <text:p>-131,59</text:p>
          </table:table-cell>
          <table:table-cell office:value-type="float" office:value="-281.39999999999998" table:style-name="ce11">
            <text:p>-281,4</text:p>
          </table:table-cell>
          <table:table-cell office:value-type="float" office:value="-700.61" table:style-name="ce11">
            <text:p>-700,61</text:p>
          </table:table-cell>
          <table:table-cell office:value-type="float" office:value="-128.75" table:style-name="ce11">
            <text:p>-128,75</text:p>
          </table:table-cell>
          <table:table-cell office:value-type="float" office:value="44.27" table:style-name="ce10">
            <text:p>44,27</text:p>
          </table:table-cell>
          <table:table-cell office:value-type="float" office:value="250.14" table:style-name="ce10">
            <text:p>250,14</text:p>
          </table:table-cell>
          <table:table-cell office:value-type="float" office:value="191.61" table:style-name="ce10">
            <text:p>191,61</text:p>
          </table:table-cell>
          <table:table-cell office:value-type="float" office:value="157.56" table:style-name="ce10">
            <text:p>157,56</text:p>
          </table:table-cell>
          <table:table-cell office:value-type="float" office:value="165.54" table:style-name="ce10">
            <text:p>165,54</text:p>
          </table:table-cell>
          <table:table-cell office:value-type="float" office:value="212.4" table:style-name="ce10">
            <text:p>212,4</text:p>
          </table:table-cell>
          <table:table-cell office:value-type="float" office:value="282.75" table:style-name="ce10">
            <text:p>282,75</text:p>
          </table:table-cell>
          <table:table-cell office:value-type="float" office:value="276.11" table:style-name="ce10">
            <text:p>276,11</text:p>
          </table:table-cell>
          <table:table-cell office:value-type="float" office:value="316.10000000000002" table:style-name="ce10">
            <text:p>316,1</text:p>
          </table:table-cell>
          <table:table-cell office:value-type="float" office:value="407.74" table:style-name="ce10">
            <text:p>407,74</text:p>
          </table:table-cell>
          <table:table-cell office:value-type="float" office:value="577.51" table:style-name="ce10">
            <text:p>577,51</text:p>
          </table:table-cell>
          <table:table-cell office:value-type="float" office:value="666.48" table:style-name="ce10">
            <text:p>666,48</text:p>
          </table:table-cell>
          <table:table-cell office:value-type="float" office:value="866.63" table:style-name="ce4">
            <text:p>866,63</text:p>
          </table:table-cell>
          <table:table-cell office:value-type="float" office:value="723.91" table:style-name="ce4">
            <text:p>723,91</text:p>
          </table:table-cell>
          <table:table-cell office:value-type="float" office:value="801.71" table:style-name="ce4">
            <text:p>801,71</text:p>
          </table:table-cell>
          <table:table-cell office:value-type="float" office:value="741.33" table:style-name="ce10">
            <text:p>741,33</text:p>
          </table:table-cell>
          <table:table-cell office:value-type="float" office:value="556.76" table:style-name="ce10">
            <text:p>556,76</text:p>
          </table:table-cell>
          <table:table-cell office:value-type="float" office:value="505.24" table:style-name="ce4">
            <text:p>505,24</text:p>
          </table:table-cell>
          <table:table-cell office:value-type="float" office:value="350.96" table:style-name="ce10">
            <text:p>350,96</text:p>
          </table:table-cell>
          <table:table-cell office:value-type="float" office:value="724" table:style-name="ce4">
            <text:p>724</text:p>
          </table:table-cell>
          <table:table-cell office:value-type="float" office:value="253" table:style-name="ce4">
            <text:p>253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74.56" table:style-name="ce10">
            <text:p>274,56</text:p>
          </table:table-cell>
          <table:table-cell office:value-type="float" office:value="208.82" table:style-name="ce10">
            <text:p>208,82</text:p>
          </table:table-cell>
          <table:table-cell office:value-type="float" office:value="184.34" table:style-name="ce4">
            <text:p>184,34</text:p>
          </table:table-cell>
          <table:table-cell office:value-type="float" office:value="167.05" table:style-name="ce4">
            <text:p>167,05</text:p>
          </table:table-cell>
          <table:table-cell office:value-type="float" office:value="178.9" table:style-name="ce4">
            <text:p>178,9</text:p>
          </table:table-cell>
          <table:table-cell office:value-type="float" office:value="210.62" table:style-name="ce4">
            <text:p>210,62</text:p>
          </table:table-cell>
          <table:table-cell office:value-type="float" office:value="178.87" table:style-name="ce4">
            <text:p>178,87</text:p>
          </table:table-cell>
          <table:table-cell office:value-type="float" office:value="166.1" table:style-name="ce4">
            <text:p>166,1</text:p>
          </table:table-cell>
          <table:table-cell office:value-type="float" office:value="215.09" table:style-name="ce4">
            <text:p>215,09</text:p>
          </table:table-cell>
          <table:table-cell office:value-type="float" office:value="215.14" table:style-name="ce4">
            <text:p>215,14</text:p>
          </table:table-cell>
          <table:table-cell office:value-type="float" office:value="244.36" table:style-name="ce4">
            <text:p>244,36</text:p>
          </table:table-cell>
          <table:table-cell office:value-type="float" office:value="229.52" table:style-name="ce4">
            <text:p>229,52</text:p>
          </table:table-cell>
          <table:table-cell office:value-type="float" office:value="230.43" table:style-name="ce4">
            <text:p>230,43</text:p>
          </table:table-cell>
          <table:table-cell office:value-type="float" office:value="294.45" table:style-name="ce4">
            <text:p>294,45</text:p>
          </table:table-cell>
          <table:table-cell office:value-type="float" office:value="404.74" table:style-name="ce4">
            <text:p>404,74</text:p>
          </table:table-cell>
          <table:table-cell office:value-type="float" office:value="442.13" table:style-name="ce4">
            <text:p>442,13</text:p>
          </table:table-cell>
          <table:table-cell office:value-type="float" office:value="459.18" table:style-name="ce4">
            <text:p>459,18</text:p>
          </table:table-cell>
          <table:table-cell office:value-type="float" office:value="403.57" table:style-name="ce4">
            <text:p>403,57</text:p>
          </table:table-cell>
          <table:table-cell office:value-type="float" office:value="423.1" table:style-name="ce10">
            <text:p>423,1</text:p>
          </table:table-cell>
          <table:table-cell office:value-type="float" office:value="38" table:style-name="ce10">
            <text:p>38</text:p>
          </table:table-cell>
          <table:table-cell office:value-type="float" office:value="-784.89" table:style-name="ce11">
            <text:p>-784,89</text:p>
          </table:table-cell>
          <table:table-cell office:value-type="float" office:value="-163.63" table:style-name="ce11">
            <text:p>-163,63</text:p>
          </table:table-cell>
          <table:table-cell office:value-type="float" office:value="111.62" table:style-name="ce10">
            <text:p>111,62</text:p>
          </table:table-cell>
          <table:table-cell office:value-type="float" office:value="187.46" table:style-name="ce10">
            <text:p>187,46</text:p>
          </table:table-cell>
          <table:table-cell office:value-type="float" office:value="264" table:style-name="ce4">
            <text:p>264</text:p>
          </table:table-cell>
          <table:table-cell office:value-type="float" office:value="188" table:style-name="ce4">
            <text:p>188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83.89" table:style-name="ce10">
            <text:p>283,89</text:p>
          </table:table-cell>
          <table:table-cell office:value-type="float" office:value="264.69" table:style-name="ce10">
            <text:p>264,69</text:p>
          </table:table-cell>
          <table:table-cell office:value-type="float" office:value="195.65" table:style-name="ce10">
            <text:p>195,65</text:p>
          </table:table-cell>
          <table:table-cell office:value-type="float" office:value="184.58" table:style-name="ce4">
            <text:p>184,58</text:p>
          </table:table-cell>
          <table:table-cell office:value-type="float" office:value="178.23" table:style-name="ce4">
            <text:p>178,23</text:p>
          </table:table-cell>
          <table:table-cell office:value-type="float" office:value="189.54" table:style-name="ce4">
            <text:p>189,54</text:p>
          </table:table-cell>
          <table:table-cell office:value-type="float" office:value="146.22999999999999" table:style-name="ce10">
            <text:p>146,23</text:p>
          </table:table-cell>
          <table:table-cell office:value-type="float" office:value="-71.989999999999995" table:style-name="ce11">
            <text:p>-71,99</text:p>
          </table:table-cell>
          <table:table-cell office:value-type="float" office:value="-134.31" table:style-name="ce11">
            <text:p>-134,31</text:p>
          </table:table-cell>
          <table:table-cell office:value-type="float" office:value="-67.62" table:style-name="ce11">
            <text:p>-67,62</text:p>
          </table:table-cell>
          <table:table-cell office:value-type="float" office:value="122.82" table:style-name="ce10">
            <text:p>122,82</text:p>
          </table:table-cell>
          <table:table-cell office:value-type="float" office:value="99.77" table:style-name="ce10">
            <text:p>99,77</text:p>
          </table:table-cell>
          <table:table-cell office:value-type="float" office:value="273.68" table:style-name="ce10">
            <text:p>273,68</text:p>
          </table:table-cell>
          <table:table-cell office:value-type="float" office:value="332.29" table:style-name="ce4">
            <text:p>332,29</text:p>
          </table:table-cell>
          <table:table-cell office:value-type="float" office:value="498.68" table:style-name="ce4">
            <text:p>498,68</text:p>
          </table:table-cell>
          <table:table-cell office:value-type="float" office:value="682.42" table:style-name="ce4">
            <text:p>682,42</text:p>
          </table:table-cell>
          <table:table-cell office:value-type="float" office:value="674.59" table:style-name="ce4">
            <text:p>674,59</text:p>
          </table:table-cell>
          <table:table-cell office:value-type="float" office:value="511.28" table:style-name="ce4">
            <text:p>511,28</text:p>
          </table:table-cell>
          <table:table-cell office:value-type="float" office:value="401.8" table:style-name="ce4">
            <text:p>401,8</text:p>
          </table:table-cell>
          <table:table-cell office:value-type="float" office:value="374.43" table:style-name="ce4">
            <text:p>374,43</text:p>
          </table:table-cell>
          <table:table-cell office:value-type="float" office:value="388.4" table:style-name="ce4">
            <text:p>388,4</text:p>
          </table:table-cell>
          <table:table-cell office:value-type="float" office:value="269.93" table:style-name="ce4">
            <text:p>269,93</text:p>
          </table:table-cell>
          <table:table-cell office:value-type="float" office:value="175.7" table:style-name="ce10">
            <text:p>175,7</text:p>
          </table:table-cell>
          <table:table-cell office:value-type="float" office:value="118.24" table:style-name="ce10">
            <text:p>118,24</text:p>
          </table:table-cell>
          <table:table-cell office:value-type="float" office:value="391" table:style-name="ce4">
            <text:p>391</text:p>
          </table:table-cell>
          <table:table-cell office:value-type="float" office:value="254" table:style-name="ce4">
            <text:p>254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81.03" table:style-name="ce10">
            <text:p>81,03</text:p>
          </table:table-cell>
          <table:table-cell office:value-type="float" office:value="-38.159999999999997" table:style-name="ce11">
            <text:p>-38,16</text:p>
          </table:table-cell>
          <table:table-cell office:value-type="float" office:value="340.29" table:style-name="ce10">
            <text:p>340,29</text:p>
          </table:table-cell>
          <table:table-cell office:value-type="float" office:value="-265.27" table:style-name="ce11">
            <text:p>-265,27</text:p>
          </table:table-cell>
          <table:table-cell office:value-type="float" office:value="-98.67" table:style-name="ce11">
            <text:p>-98,67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44.62" table:style-name="ce10">
            <text:p>144,62</text:p>
          </table:table-cell>
          <table:table-cell office:value-type="float" office:value="197.17" table:style-name="ce10">
            <text:p>197,17</text:p>
          </table:table-cell>
          <table:table-cell office:value-type="float" office:value="236.85" table:style-name="ce10">
            <text:p>236,85</text:p>
          </table:table-cell>
          <table:table-cell office:value-type="float" office:value="207.99" table:style-name="ce10">
            <text:p>207,99</text:p>
          </table:table-cell>
          <table:table-cell office:value-type="float" office:value="152.24" table:style-name="ce10">
            <text:p>152,24</text:p>
          </table:table-cell>
          <table:table-cell office:value-type="float" office:value="161.12" table:style-name="ce10">
            <text:p>161,12</text:p>
          </table:table-cell>
          <table:table-cell office:value-type="float" office:value="206.41" table:style-name="ce10">
            <text:p>206,41</text:p>
          </table:table-cell>
          <table:table-cell office:value-type="float" office:value="316.23" table:style-name="ce10">
            <text:p>316,23</text:p>
          </table:table-cell>
          <table:table-cell office:value-type="float" office:value="332.45" table:style-name="ce10">
            <text:p>332,45</text:p>
          </table:table-cell>
          <table:table-cell office:value-type="float" office:value="376.75" table:style-name="ce10">
            <text:p>376,75</text:p>
          </table:table-cell>
          <table:table-cell office:value-type="float" office:value="442.95" table:style-name="ce10">
            <text:p>442,95</text:p>
          </table:table-cell>
          <table:table-cell office:value-type="float" office:value="461.09" table:style-name="ce10">
            <text:p>461,09</text:p>
          </table:table-cell>
          <table:table-cell office:value-type="float" office:value="588.32000000000005" table:style-name="ce10">
            <text:p>588,32</text:p>
          </table:table-cell>
          <table:table-cell office:value-type="float" office:value="779.33" table:style-name="ce10">
            <text:p>779,33</text:p>
          </table:table-cell>
          <table:table-cell office:value-type="float" office:value="685.36" table:style-name="ce10">
            <text:p>685,36</text:p>
          </table:table-cell>
          <table:table-cell office:value-type="float" office:value="598.16" table:style-name="ce10">
            <text:p>598,16</text:p>
          </table:table-cell>
          <table:table-cell office:value-type="float" office:value="441.06" table:style-name="ce10">
            <text:p>441,06</text:p>
          </table:table-cell>
          <table:table-cell office:value-type="float" office:value="175.6" table:style-name="ce10">
            <text:p>175,6</text:p>
          </table:table-cell>
          <table:table-cell office:value-type="string" table:style-name="ce4">
            <text:p>-</text:p>
          </table:table-cell>
          <table:table-cell office:value-type="float" office:value="273" table:style-name="ce4">
            <text:p>273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42.25" table:style-name="ce10">
            <text:p>142,25</text:p>
          </table:table-cell>
          <table:table-cell office:value-type="float" office:value="-34.9" table:style-name="ce11">
            <text:p>-34,9</text:p>
          </table:table-cell>
          <table:table-cell office:value-type="float" office:value="-87.2" table:style-name="ce11">
            <text:p>-87,2</text:p>
          </table:table-cell>
          <table:table-cell office:value-type="float" office:value="-7.23" table:style-name="ce11">
            <text:p>-7,23</text:p>
          </table:table-cell>
          <table:table-cell office:value-type="float" office:value="134.36000000000001" table:style-name="ce10">
            <text:p>134,36</text:p>
          </table:table-cell>
          <table:table-cell office:value-type="float" office:value="332.97" table:style-name="ce10">
            <text:p>332,97</text:p>
          </table:table-cell>
          <table:table-cell office:value-type="float" office:value="191.18" table:style-name="ce10">
            <text:p>191,18</text:p>
          </table:table-cell>
          <table:table-cell office:value-type="float" office:value="179.07" table:style-name="ce10">
            <text:p>179,07</text:p>
          </table:table-cell>
          <table:table-cell office:value-type="float" office:value="117.5" table:style-name="ce10">
            <text:p>117,5</text:p>
          </table:table-cell>
          <table:table-cell office:value-type="float" office:value="41.98" table:style-name="ce10">
            <text:p>41,98</text:p>
          </table:table-cell>
          <table:table-cell office:value-type="float" office:value="76.290000000000006" table:style-name="ce10">
            <text:p>76,29</text:p>
          </table:table-cell>
          <table:table-cell office:value-type="float" office:value="159.94999999999999" table:style-name="ce10">
            <text:p>159,95</text:p>
          </table:table-cell>
          <table:table-cell office:value-type="float" office:value="228.19" table:style-name="ce10">
            <text:p>228,19</text:p>
          </table:table-cell>
          <table:table-cell office:value-type="float" office:value="138.34" table:style-name="ce10">
            <text:p>138,34</text:p>
          </table:table-cell>
          <table:table-cell office:value-type="float" office:value="107.96" table:style-name="ce10">
            <text:p>107,96</text:p>
          </table:table-cell>
          <table:table-cell office:value-type="float" office:value="81.88" table:style-name="ce10">
            <text:p>81,88</text:p>
          </table:table-cell>
          <table:table-cell office:value-type="float" office:value="184.61" table:style-name="ce10">
            <text:p>184,61</text:p>
          </table:table-cell>
          <table:table-cell office:value-type="float" office:value="239.89" table:style-name="ce10">
            <text:p>239,89</text:p>
          </table:table-cell>
          <table:table-cell office:value-type="float" office:value="134.34" table:style-name="ce10">
            <text:p>134,34</text:p>
          </table:table-cell>
          <table:table-cell office:value-type="float" office:value="245.98" table:style-name="ce10">
            <text:p>245,98</text:p>
          </table:table-cell>
          <table:table-cell office:value-type="float" office:value="178.11" table:style-name="ce10">
            <text:p>178,11</text:p>
          </table:table-cell>
          <table:table-cell office:value-type="float" office:value="114.9" table:style-name="ce10">
            <text:p>114,9</text:p>
          </table:table-cell>
          <table:table-cell office:value-type="float" office:value="156.27000000000001" table:style-name="ce10">
            <text:p>156,27</text:p>
          </table:table-cell>
          <table:table-cell office:value-type="float" office:value="183.88" table:style-name="ce10">
            <text:p>183,88</text:p>
          </table:table-cell>
          <table:table-cell office:value-type="string" table:style-name="ce4">
            <text:p>-</text:p>
          </table:table-cell>
          <table:table-cell office:value-type="float" office:value="135" table:style-name="ce4">
            <text:p>135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97.13" table:style-name="ce10">
            <text:p>197,13</text:p>
          </table:table-cell>
          <table:table-cell office:value-type="float" office:value="202.32" table:style-name="ce10">
            <text:p>202,32</text:p>
          </table:table-cell>
          <table:table-cell office:value-type="float" office:value="150.88" table:style-name="ce10">
            <text:p>150,88</text:p>
          </table:table-cell>
          <table:table-cell office:value-type="float" office:value="189.08" table:style-name="ce10">
            <text:p>189,08</text:p>
          </table:table-cell>
          <table:table-cell office:value-type="float" office:value="288.66000000000003" table:style-name="ce10">
            <text:p>288,66</text:p>
          </table:table-cell>
          <table:table-cell office:value-type="float" office:value="317.26" table:style-name="ce10">
            <text:p>317,26</text:p>
          </table:table-cell>
          <table:table-cell office:value-type="float" office:value="216.67" table:style-name="ce10">
            <text:p>216,67</text:p>
          </table:table-cell>
          <table:table-cell office:value-type="float" office:value="175.21" table:style-name="ce10">
            <text:p>175,21</text:p>
          </table:table-cell>
          <table:table-cell office:value-type="float" office:value="204.16" table:style-name="ce10">
            <text:p>204,16</text:p>
          </table:table-cell>
          <table:table-cell office:value-type="float" office:value="218.45" table:style-name="ce10">
            <text:p>218,45</text:p>
          </table:table-cell>
          <table:table-cell office:value-type="float" office:value="235.65" table:style-name="ce4">
            <text:p>235,65</text:p>
          </table:table-cell>
          <table:table-cell office:value-type="float" office:value="265.05" table:style-name="ce4">
            <text:p>265,05</text:p>
          </table:table-cell>
          <table:table-cell office:value-type="float" office:value="277.62" table:style-name="ce4">
            <text:p>277,62</text:p>
          </table:table-cell>
          <table:table-cell office:value-type="float" office:value="275.17" table:style-name="ce4">
            <text:p>275,17</text:p>
          </table:table-cell>
          <table:table-cell office:value-type="float" office:value="331.1" table:style-name="ce4">
            <text:p>331,1</text:p>
          </table:table-cell>
          <table:table-cell office:value-type="float" office:value="387.04" table:style-name="ce4">
            <text:p>387,04</text:p>
          </table:table-cell>
          <table:table-cell office:value-type="float" office:value="379.23" table:style-name="ce4">
            <text:p>379,23</text:p>
          </table:table-cell>
          <table:table-cell office:value-type="float" office:value="422.74" table:style-name="ce4">
            <text:p>422,74</text:p>
          </table:table-cell>
          <table:table-cell office:value-type="float" office:value="415.72" table:style-name="ce4">
            <text:p>415,72</text:p>
          </table:table-cell>
          <table:table-cell office:value-type="float" office:value="399.32" table:style-name="ce4">
            <text:p>399,32</text:p>
          </table:table-cell>
          <table:table-cell office:value-type="float" office:value="326.49" table:style-name="ce4">
            <text:p>326,49</text:p>
          </table:table-cell>
          <table:table-cell office:value-type="float" office:value="315.45" table:style-name="ce4">
            <text:p>315,45</text:p>
          </table:table-cell>
          <table:table-cell office:value-type="float" office:value="338.83" table:style-name="ce4">
            <text:p>338,83</text:p>
          </table:table-cell>
          <table:table-cell office:value-type="float" office:value="351.32" table:style-name="ce4">
            <text:p>351,32</text:p>
          </table:table-cell>
          <table:table-cell office:value-type="float" office:value="337" table:style-name="ce4">
            <text:p>337</text:p>
          </table:table-cell>
          <table:table-cell office:value-type="float" office:value="287" table:style-name="ce4">
            <text:p>287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402.45" table:style-name="ce4">
            <text:p>402,45</text:p>
          </table:table-cell>
          <table:table-cell office:value-type="float" office:value="356.96" table:style-name="ce4">
            <text:p>356,96</text:p>
          </table:table-cell>
          <table:table-cell office:value-type="float" office:value="338.62" table:style-name="ce4">
            <text:p>338,62</text:p>
          </table:table-cell>
          <table:table-cell office:value-type="float" office:value="329.59" table:style-name="ce4">
            <text:p>329,59</text:p>
          </table:table-cell>
          <table:table-cell office:value-type="float" office:value="393.97" table:style-name="ce4">
            <text:p>393,97</text:p>
          </table:table-cell>
          <table:table-cell office:value-type="float" office:value="627.14" table:style-name="ce4">
            <text:p>627,14</text:p>
          </table:table-cell>
          <table:table-cell office:value-type="float" office:value="529.66999999999996" table:style-name="ce4">
            <text:p>529,67</text:p>
          </table:table-cell>
          <table:table-cell office:value-type="float" office:value="533.97" table:style-name="ce4">
            <text:p>533,97</text:p>
          </table:table-cell>
          <table:table-cell office:value-type="float" office:value="414.59" table:style-name="ce4">
            <text:p>414,59</text:p>
          </table:table-cell>
          <table:table-cell office:value-type="float" office:value="270.19" table:style-name="ce4">
            <text:p>270,19</text:p>
          </table:table-cell>
          <table:table-cell office:value-type="float" office:value="242.32" table:style-name="ce4">
            <text:p>242,32</text:p>
          </table:table-cell>
          <table:table-cell office:value-type="float" office:value="246.11" table:style-name="ce4">
            <text:p>246,11</text:p>
          </table:table-cell>
          <table:table-cell office:value-type="float" office:value="271.97000000000003" table:style-name="ce4">
            <text:p>271,97</text:p>
          </table:table-cell>
          <table:table-cell office:value-type="float" office:value="226.66" table:style-name="ce10">
            <text:p>226,66</text:p>
          </table:table-cell>
          <table:table-cell office:value-type="float" office:value="339.42" table:style-name="ce10">
            <text:p>339,42</text:p>
          </table:table-cell>
          <table:table-cell office:value-type="float" office:value="335.23" table:style-name="ce10">
            <text:p>335,23</text:p>
          </table:table-cell>
          <table:table-cell office:value-type="float" office:value="383.37" table:style-name="ce10">
            <text:p>383,37</text:p>
          </table:table-cell>
          <table:table-cell office:value-type="float" office:value="348.04" table:style-name="ce10">
            <text:p>348,04</text:p>
          </table:table-cell>
          <table:table-cell office:value-type="float" office:value="377.33" table:style-name="ce10">
            <text:p>377,33</text:p>
          </table:table-cell>
          <table:table-cell office:value-type="float" office:value="342.7" table:style-name="ce10">
            <text:p>342,7</text:p>
          </table:table-cell>
          <table:table-cell office:value-type="float" office:value="495.09" table:style-name="ce4">
            <text:p>495,09</text:p>
          </table:table-cell>
          <table:table-cell office:value-type="float" office:value="388.37" table:style-name="ce10">
            <text:p>388,37</text:p>
          </table:table-cell>
          <table:table-cell office:value-type="float" office:value="372.64" table:style-name="ce10">
            <text:p>372,64</text:p>
          </table:table-cell>
          <table:table-cell office:value-type="float" office:value="405.74" table:style-name="ce10">
            <text:p>405,74</text:p>
          </table:table-cell>
          <table:table-cell office:value-type="float" office:value="389" table:style-name="ce4">
            <text:p>389</text:p>
          </table:table-cell>
          <table:table-cell office:value-type="float" office:value="374" table:style-name="ce4">
            <text:p>374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71.85" table:style-name="ce4">
            <text:p>371,85</text:p>
          </table:table-cell>
          <table:table-cell office:value-type="float" office:value="366.48" table:style-name="ce4">
            <text:p>366,48</text:p>
          </table:table-cell>
          <table:table-cell office:value-type="float" office:value="357.91" table:style-name="ce4">
            <text:p>357,91</text:p>
          </table:table-cell>
          <table:table-cell office:value-type="float" office:value="369.56" table:style-name="ce4">
            <text:p>369,56</text:p>
          </table:table-cell>
          <table:table-cell office:value-type="float" office:value="402.95" table:style-name="ce10">
            <text:p>402,95</text:p>
          </table:table-cell>
          <table:table-cell office:value-type="float" office:value="342.87" table:style-name="ce10">
            <text:p>342,87</text:p>
          </table:table-cell>
          <table:table-cell office:value-type="float" office:value="418.8" table:style-name="ce10">
            <text:p>418,8</text:p>
          </table:table-cell>
          <table:table-cell office:value-type="float" office:value="330.85" table:style-name="ce10">
            <text:p>330,85</text:p>
          </table:table-cell>
          <table:table-cell office:value-type="float" office:value="291.67" table:style-name="ce10">
            <text:p>291,67</text:p>
          </table:table-cell>
          <table:table-cell office:value-type="float" office:value="225.66" table:style-name="ce4">
            <text:p>225,66</text:p>
          </table:table-cell>
          <table:table-cell office:value-type="float" office:value="223.76" table:style-name="ce4">
            <text:p>223,76</text:p>
          </table:table-cell>
          <table:table-cell office:value-type="float" office:value="220.19" table:style-name="ce4">
            <text:p>220,19</text:p>
          </table:table-cell>
          <table:table-cell office:value-type="float" office:value="230.44" table:style-name="ce4">
            <text:p>230,44</text:p>
          </table:table-cell>
          <table:table-cell office:value-type="float" office:value="268.36" table:style-name="ce4">
            <text:p>268,36</text:p>
          </table:table-cell>
          <table:table-cell office:value-type="float" office:value="284.02" table:style-name="ce10">
            <text:p>284,02</text:p>
          </table:table-cell>
          <table:table-cell office:value-type="float" office:value="259.11" table:style-name="ce10">
            <text:p>259,11</text:p>
          </table:table-cell>
          <table:table-cell office:value-type="float" office:value="307.45" table:style-name="ce10">
            <text:p>307,45</text:p>
          </table:table-cell>
          <table:table-cell office:value-type="float" office:value="388.91" table:style-name="ce4">
            <text:p>388,91</text:p>
          </table:table-cell>
          <table:table-cell office:value-type="float" office:value="327.06" table:style-name="ce4">
            <text:p>327,06</text:p>
          </table:table-cell>
          <table:table-cell office:value-type="float" office:value="237.37" table:style-name="ce4">
            <text:p>237,37</text:p>
          </table:table-cell>
          <table:table-cell office:value-type="float" office:value="277.76" table:style-name="ce4">
            <text:p>277,76</text:p>
          </table:table-cell>
          <table:table-cell office:value-type="float" office:value="266.74" table:style-name="ce4">
            <text:p>266,74</text:p>
          </table:table-cell>
          <table:table-cell office:value-type="float" office:value="234.52" table:style-name="ce4">
            <text:p>234,52</text:p>
          </table:table-cell>
          <table:table-cell office:value-type="float" office:value="148.66" table:style-name="ce4">
            <text:p>148,66</text:p>
          </table:table-cell>
          <table:table-cell office:value-type="float" office:value="282" table:style-name="ce4">
            <text:p>282</text:p>
          </table:table-cell>
          <table:table-cell office:value-type="float" office:value="298" table:style-name="ce4">
            <text:p>29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19.52999999999997" table:style-name="ce4">
            <text:p>319,53</text:p>
          </table:table-cell>
          <table:table-cell office:value-type="float" office:value="362.89" table:style-name="ce4">
            <text:p>362,89</text:p>
          </table:table-cell>
          <table:table-cell office:value-type="float" office:value="317.73" table:style-name="ce4">
            <text:p>317,73</text:p>
          </table:table-cell>
          <table:table-cell office:value-type="float" office:value="340.67" table:style-name="ce4">
            <text:p>340,67</text:p>
          </table:table-cell>
          <table:table-cell office:value-type="float" office:value="433.8" table:style-name="ce4">
            <text:p>433,8</text:p>
          </table:table-cell>
          <table:table-cell office:value-type="float" office:value="371.57" table:style-name="ce4">
            <text:p>371,57</text:p>
          </table:table-cell>
          <table:table-cell office:value-type="float" office:value="338.69" table:style-name="ce4">
            <text:p>338,69</text:p>
          </table:table-cell>
          <table:table-cell office:value-type="float" office:value="286" table:style-name="ce4">
            <text:p>286</text:p>
          </table:table-cell>
          <table:table-cell office:value-type="float" office:value="330.83" table:style-name="ce4">
            <text:p>330,83</text:p>
          </table:table-cell>
          <table:table-cell office:value-type="float" office:value="317.05" table:style-name="ce4">
            <text:p>317,05</text:p>
          </table:table-cell>
          <table:table-cell office:value-type="float" office:value="329.87" table:style-name="ce4">
            <text:p>329,87</text:p>
          </table:table-cell>
          <table:table-cell office:value-type="float" office:value="298.58999999999997" table:style-name="ce4">
            <text:p>298,59</text:p>
          </table:table-cell>
          <table:table-cell office:value-type="float" office:value="328.27" table:style-name="ce4">
            <text:p>328,27</text:p>
          </table:table-cell>
          <table:table-cell office:value-type="float" office:value="449.93" table:style-name="ce4">
            <text:p>449,93</text:p>
          </table:table-cell>
          <table:table-cell office:value-type="float" office:value="442.2" table:style-name="ce4">
            <text:p>442,2</text:p>
          </table:table-cell>
          <table:table-cell office:value-type="float" office:value="563.95000000000005" table:style-name="ce4">
            <text:p>563,95</text:p>
          </table:table-cell>
          <table:table-cell office:value-type="float" office:value="645.17999999999995" table:style-name="ce4">
            <text:p>645,18</text:p>
          </table:table-cell>
          <table:table-cell office:value-type="float" office:value="722.02" table:style-name="ce4">
            <text:p>722,02</text:p>
          </table:table-cell>
          <table:table-cell office:value-type="float" office:value="805.44" table:style-name="ce4">
            <text:p>805,44</text:p>
          </table:table-cell>
          <table:table-cell office:value-type="float" office:value="801.77" table:style-name="ce4">
            <text:p>801,77</text:p>
          </table:table-cell>
          <table:table-cell office:value-type="float" office:value="685.39" table:style-name="ce4">
            <text:p>685,39</text:p>
          </table:table-cell>
          <table:table-cell office:value-type="float" office:value="635.76" table:style-name="ce4">
            <text:p>635,76</text:p>
          </table:table-cell>
          <table:table-cell office:value-type="float" office:value="556.28" table:style-name="ce4">
            <text:p>556,28</text:p>
          </table:table-cell>
          <table:table-cell office:value-type="float" office:value="471.51" table:style-name="ce4">
            <text:p>471,51</text:p>
          </table:table-cell>
          <table:table-cell office:value-type="float" office:value="465" table:style-name="ce4">
            <text:p>465</text:p>
          </table:table-cell>
          <table:table-cell office:value-type="float" office:value="465" table:style-name="ce4">
            <text:p>465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59.65" table:style-name="ce4">
            <text:p>459,65</text:p>
          </table:table-cell>
          <table:table-cell office:value-type="float" office:value="407.96" table:style-name="ce4">
            <text:p>407,96</text:p>
          </table:table-cell>
          <table:table-cell office:value-type="float" office:value="447.5" table:style-name="ce10">
            <text:p>447,5</text:p>
          </table:table-cell>
          <table:table-cell office:value-type="float" office:value="345" table:style-name="ce10">
            <text:p>345</text:p>
          </table:table-cell>
          <table:table-cell office:value-type="float" office:value="289.05" table:style-name="ce10">
            <text:p>289,05</text:p>
          </table:table-cell>
          <table:table-cell office:value-type="float" office:value="219.69" table:style-name="ce10">
            <text:p>219,69</text:p>
          </table:table-cell>
          <table:table-cell office:value-type="float" office:value="213.44" table:style-name="ce10">
            <text:p>213,44</text:p>
          </table:table-cell>
          <table:table-cell office:value-type="float" office:value="178.2" table:style-name="ce10">
            <text:p>178,2</text:p>
          </table:table-cell>
          <table:table-cell office:value-type="float" office:value="129.33000000000001" table:style-name="ce10">
            <text:p>129,33</text:p>
          </table:table-cell>
          <table:table-cell office:value-type="float" office:value="125.95" table:style-name="ce10">
            <text:p>125,95</text:p>
          </table:table-cell>
          <table:table-cell office:value-type="float" office:value="92.14" table:style-name="ce10">
            <text:p>92,14</text:p>
          </table:table-cell>
          <table:table-cell office:value-type="float" office:value="131.94" table:style-name="ce10">
            <text:p>131,94</text:p>
          </table:table-cell>
          <table:table-cell office:value-type="float" office:value="140.09" table:style-name="ce10">
            <text:p>140,09</text:p>
          </table:table-cell>
          <table:table-cell office:value-type="float" office:value="164" table:style-name="ce10">
            <text:p>164</text:p>
          </table:table-cell>
          <table:table-cell office:value-type="float" office:value="160.02000000000001" table:style-name="ce10">
            <text:p>160,02</text:p>
          </table:table-cell>
          <table:table-cell office:value-type="float" office:value="199.43" table:style-name="ce10">
            <text:p>199,43</text:p>
          </table:table-cell>
          <table:table-cell office:value-type="float" office:value="182.19" table:style-name="ce10">
            <text:p>182,19</text:p>
          </table:table-cell>
          <table:table-cell office:value-type="float" office:value="100.53" table:style-name="ce10">
            <text:p>100,53</text:p>
          </table:table-cell>
          <table:table-cell office:value-type="float" office:value="130.19" table:style-name="ce10">
            <text:p>130,19</text:p>
          </table:table-cell>
          <table:table-cell office:value-type="float" office:value="46.7" table:style-name="ce10">
            <text:p>46,7</text:p>
          </table:table-cell>
          <table:table-cell office:value-type="float" office:value="7.42" table:style-name="ce10">
            <text:p>7,42</text:p>
          </table:table-cell>
          <table:table-cell office:value-type="float" office:value="16.940000000000001" table:style-name="ce10">
            <text:p>16,94</text:p>
          </table:table-cell>
          <table:table-cell office:value-type="float" office:value="-10.91" table:style-name="ce11">
            <text:p>-10,91</text:p>
          </table:table-cell>
          <table:table-cell office:value-type="float" office:value="-37.54" table:style-name="ce11">
            <text:p>-37,54</text:p>
          </table:table-cell>
          <table:table-cell office:value-type="float" office:value="434" table:style-name="ce4">
            <text:p>434</text:p>
          </table:table-cell>
          <table:table-cell office:value-type="float" office:value="172" table:style-name="ce4">
            <text:p>172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-70.819999999999993" table:style-name="ce11">
            <text:p>-70,82</text:p>
          </table:table-cell>
          <table:table-cell office:value-type="float" office:value="-105.14" table:style-name="ce11">
            <text:p>-105,14</text:p>
          </table:table-cell>
          <table:table-cell office:value-type="float" office:value="-70.19" table:style-name="ce11">
            <text:p>-70,19</text:p>
          </table:table-cell>
          <table:table-cell office:value-type="float" office:value="-79.7" table:style-name="ce11">
            <text:p>-79,7</text:p>
          </table:table-cell>
          <table:table-cell office:value-type="float" office:value="-37.81" table:style-name="ce11">
            <text:p>-37,81</text:p>
          </table:table-cell>
          <table:table-cell office:value-type="float" office:value="-49.49" table:style-name="ce11">
            <text:p>-49,49</text:p>
          </table:table-cell>
          <table:table-cell office:value-type="float" office:value="-47.97" table:style-name="ce11">
            <text:p>-47,97</text:p>
          </table:table-cell>
          <table:table-cell office:value-type="float" office:value="-57.08" table:style-name="ce11">
            <text:p>-57,08</text:p>
          </table:table-cell>
          <table:table-cell office:value-type="float" office:value="-7.9" table:style-name="ce11">
            <text:p>-7,9</text:p>
          </table:table-cell>
          <table:table-cell office:value-type="float" office:value="18.75" table:style-name="ce10">
            <text:p>18,75</text:p>
          </table:table-cell>
          <table:table-cell office:value-type="float" office:value="26.64" table:style-name="ce10">
            <text:p>26,64</text:p>
          </table:table-cell>
          <table:table-cell office:value-type="float" office:value="41.24" table:style-name="ce10">
            <text:p>41,24</text:p>
          </table:table-cell>
          <table:table-cell office:value-type="float" office:value="28.46" table:style-name="ce10">
            <text:p>28,46</text:p>
          </table:table-cell>
          <table:table-cell office:value-type="float" office:value="58.14" table:style-name="ce10">
            <text:p>58,14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48.91" table:style-name="ce10">
            <text:p>48,91</text:p>
          </table:table-cell>
          <table:table-cell office:value-type="float" office:value="56.25" table:style-name="ce10">
            <text:p>56,25</text:p>
          </table:table-cell>
          <table:table-cell office:value-type="float" office:value="78.260000000000005" table:style-name="ce10">
            <text:p>78,26</text:p>
          </table:table-cell>
          <table:table-cell office:value-type="float" office:value="68.37" table:style-name="ce10">
            <text:p>68,37</text:p>
          </table:table-cell>
          <table:table-cell office:value-type="float" office:value="63.23" table:style-name="ce10">
            <text:p>63,23</text:p>
          </table:table-cell>
          <table:table-cell office:value-type="float" office:value="78.91" table:style-name="ce10">
            <text:p>78,91</text:p>
          </table:table-cell>
          <table:table-cell office:value-type="float" office:value="-12.1" table:style-name="ce11">
            <text:p>-12,1</text:p>
          </table:table-cell>
          <table:table-cell office:value-type="float" office:value="52.29" table:style-name="ce10">
            <text:p>52,29</text:p>
          </table:table-cell>
          <table:table-cell office:value-type="float" office:value="13.57" table:style-name="ce10">
            <text:p>13,57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-17.41" table:style-name="ce11">
            <text:p>-17,41</text:p>
          </table:table-cell>
          <table:table-cell office:value-type="float" office:value="41.88" table:style-name="ce10">
            <text:p>41,88</text:p>
          </table:table-cell>
          <table:table-cell office:value-type="float" office:value="51.36" table:style-name="ce10">
            <text:p>51,36</text:p>
          </table:table-cell>
          <table:table-cell office:value-type="float" office:value="28.29" table:style-name="ce10">
            <text:p>28,29</text:p>
          </table:table-cell>
          <table:table-cell office:value-type="float" office:value="24.22" table:style-name="ce10">
            <text:p>24,22</text:p>
          </table:table-cell>
          <table:table-cell office:value-type="float" office:value="9.24" table:style-name="ce10">
            <text:p>9,24</text:p>
          </table:table-cell>
          <table:table-cell office:value-type="float" office:value="68.069999999999993" table:style-name="ce10">
            <text:p>68,07</text:p>
          </table:table-cell>
          <table:table-cell office:value-type="float" office:value="110.9" table:style-name="ce10">
            <text:p>110,9</text:p>
          </table:table-cell>
          <table:table-cell office:value-type="float" office:value="141.46" table:style-name="ce10">
            <text:p>141,46</text:p>
          </table:table-cell>
          <table:table-cell office:value-type="float" office:value="185.31" table:style-name="ce10">
            <text:p>185,31</text:p>
          </table:table-cell>
          <table:table-cell office:value-type="float" office:value="64.58" table:style-name="ce10">
            <text:p>64,58</text:p>
          </table:table-cell>
          <table:table-cell office:value-type="float" office:value="106.34" table:style-name="ce10">
            <text:p>106,34</text:p>
          </table:table-cell>
          <table:table-cell office:value-type="float" office:value="116.48" table:style-name="ce10">
            <text:p>116,48</text:p>
          </table:table-cell>
          <table:table-cell office:value-type="float" office:value="154.94" table:style-name="ce10">
            <text:p>154,94</text:p>
          </table:table-cell>
          <table:table-cell office:value-type="float" office:value="158.25" table:style-name="ce10">
            <text:p>158,25</text:p>
          </table:table-cell>
          <table:table-cell office:value-type="float" office:value="153.63" table:style-name="ce10">
            <text:p>153,63</text:p>
          </table:table-cell>
          <table:table-cell office:value-type="float" office:value="117.08" table:style-name="ce10">
            <text:p>117,08</text:p>
          </table:table-cell>
          <table:table-cell office:value-type="float" office:value="188.1" table:style-name="ce10">
            <text:p>188,1</text:p>
          </table:table-cell>
          <table:table-cell office:value-type="float" office:value="271.98" table:style-name="ce10">
            <text:p>271,98</text:p>
          </table:table-cell>
          <table:table-cell office:value-type="float" office:value="308" table:style-name="ce10">
            <text:p>308</text:p>
          </table:table-cell>
          <table:table-cell office:value-type="float" office:value="317.64999999999998" table:style-name="ce4">
            <text:p>317,65</text:p>
          </table:table-cell>
          <table:table-cell office:value-type="float" office:value="312.02" table:style-name="ce4">
            <text:p>312,02</text:p>
          </table:table-cell>
          <table:table-cell office:value-type="float" office:value="289.5" table:style-name="ce4">
            <text:p>289,5</text:p>
          </table:table-cell>
          <table:table-cell office:value-type="float" office:value="276.06" table:style-name="ce4">
            <text:p>276,06</text:p>
          </table:table-cell>
          <table:table-cell office:value-type="float" office:value="299" table:style-name="ce4">
            <text:p>299</text:p>
          </table:table-cell>
          <table:table-cell office:value-type="float" office:value="145" table:style-name="ce4">
            <text:p>145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36.65" table:style-name="ce4">
            <text:p>236,65</text:p>
          </table:table-cell>
          <table:table-cell office:value-type="float" office:value="249.3" table:style-name="ce4">
            <text:p>249,3</text:p>
          </table:table-cell>
          <table:table-cell office:value-type="float" office:value="229.17" table:style-name="ce4">
            <text:p>229,17</text:p>
          </table:table-cell>
          <table:table-cell office:value-type="float" office:value="217.9" table:style-name="ce4">
            <text:p>217,9</text:p>
          </table:table-cell>
          <table:table-cell office:value-type="float" office:value="234" table:style-name="ce4">
            <text:p>234</text:p>
          </table:table-cell>
          <table:table-cell office:value-type="float" office:value="227.47" table:style-name="ce4">
            <text:p>227,47</text:p>
          </table:table-cell>
          <table:table-cell office:value-type="float" office:value="246.42" table:style-name="ce4">
            <text:p>246,42</text:p>
          </table:table-cell>
          <table:table-cell office:value-type="float" office:value="275.27999999999997" table:style-name="ce4">
            <text:p>275,28</text:p>
          </table:table-cell>
          <table:table-cell office:value-type="float" office:value="273.45" table:style-name="ce10">
            <text:p>273,45</text:p>
          </table:table-cell>
          <table:table-cell office:value-type="float" office:value="268.64" table:style-name="ce10">
            <text:p>268,64</text:p>
          </table:table-cell>
          <table:table-cell office:value-type="float" office:value="237.11" table:style-name="ce10">
            <text:p>237,11</text:p>
          </table:table-cell>
          <table:table-cell office:value-type="float" office:value="73" table:style-name="ce10">
            <text:p>73</text:p>
          </table:table-cell>
          <table:table-cell office:value-type="float" office:value="99.59" table:style-name="ce10">
            <text:p>99,59</text:p>
          </table:table-cell>
          <table:table-cell office:value-type="float" office:value="85.69" table:style-name="ce10">
            <text:p>85,69</text:p>
          </table:table-cell>
          <table:table-cell office:value-type="float" office:value="88.28" table:style-name="ce10">
            <text:p>88,28</text:p>
          </table:table-cell>
          <table:table-cell office:value-type="float" office:value="144.53" table:style-name="ce10">
            <text:p>144,53</text:p>
          </table:table-cell>
          <table:table-cell office:value-type="float" office:value="188.36" table:style-name="ce10">
            <text:p>188,36</text:p>
          </table:table-cell>
          <table:table-cell office:value-type="float" office:value="224.21" table:style-name="ce10">
            <text:p>224,21</text:p>
          </table:table-cell>
          <table:table-cell office:value-type="float" office:value="198.07" table:style-name="ce10">
            <text:p>198,07</text:p>
          </table:table-cell>
          <table:table-cell office:value-type="float" office:value="241.39" table:style-name="ce10">
            <text:p>241,39</text:p>
          </table:table-cell>
          <table:table-cell office:value-type="float" office:value="212.9" table:style-name="ce10">
            <text:p>212,9</text:p>
          </table:table-cell>
          <table:table-cell office:value-type="float" office:value="206.01" table:style-name="ce10">
            <text:p>206,01</text:p>
          </table:table-cell>
          <table:table-cell office:value-type="float" office:value="161.79" table:style-name="ce10">
            <text:p>161,79</text:p>
          </table:table-cell>
          <table:table-cell office:value-type="float" office:value="185.82" table:style-name="ce10">
            <text:p>185,82</text:p>
          </table:table-cell>
          <table:table-cell office:value-type="float" office:value="240" table:style-name="ce4">
            <text:p>240</text:p>
          </table:table-cell>
          <table:table-cell office:value-type="float" office:value="200" table:style-name="ce4">
            <text:p>200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34.04" table:style-name="ce10">
            <text:p>134,04</text:p>
          </table:table-cell>
          <table:table-cell office:value-type="float" office:value="95.87" table:style-name="ce10">
            <text:p>95,87</text:p>
          </table:table-cell>
          <table:table-cell office:value-type="float" office:value="129.24" table:style-name="ce10">
            <text:p>129,24</text:p>
          </table:table-cell>
          <table:table-cell office:value-type="float" office:value="92.68" table:style-name="ce10">
            <text:p>92,68</text:p>
          </table:table-cell>
          <table:table-cell office:value-type="float" office:value="53.98" table:style-name="ce10">
            <text:p>53,98</text:p>
          </table:table-cell>
          <table:table-cell office:value-type="float" office:value="76.83" table:style-name="ce10">
            <text:p>76,83</text:p>
          </table:table-cell>
          <table:table-cell office:value-type="float" office:value="102.65" table:style-name="ce10">
            <text:p>102,65</text:p>
          </table:table-cell>
          <table:table-cell office:value-type="float" office:value="124.23" table:style-name="ce10">
            <text:p>124,23</text:p>
          </table:table-cell>
          <table:table-cell office:value-type="float" office:value="174.79" table:style-name="ce10">
            <text:p>174,79</text:p>
          </table:table-cell>
          <table:table-cell office:value-type="float" office:value="84.21" table:style-name="ce10">
            <text:p>84,21</text:p>
          </table:table-cell>
          <table:table-cell office:value-type="float" office:value="147.25" table:style-name="ce10">
            <text:p>147,25</text:p>
          </table:table-cell>
          <table:table-cell office:value-type="float" office:value="113.22" table:style-name="ce10">
            <text:p>113,22</text:p>
          </table:table-cell>
          <table:table-cell office:value-type="float" office:value="160.83000000000001" table:style-name="ce10">
            <text:p>160,83</text:p>
          </table:table-cell>
          <table:table-cell office:value-type="float" office:value="164.45" table:style-name="ce10">
            <text:p>164,45</text:p>
          </table:table-cell>
          <table:table-cell office:value-type="float" office:value="189.96" table:style-name="ce10">
            <text:p>189,96</text:p>
          </table:table-cell>
          <table:table-cell office:value-type="float" office:value="74.61" table:style-name="ce10">
            <text:p>74,61</text:p>
          </table:table-cell>
          <table:table-cell office:value-type="float" office:value="244.18" table:style-name="ce10">
            <text:p>244,18</text:p>
          </table:table-cell>
          <table:table-cell office:value-type="float" office:value="164.87" table:style-name="ce10">
            <text:p>164,87</text:p>
          </table:table-cell>
          <table:table-cell office:value-type="float" office:value="206.94" table:style-name="ce10">
            <text:p>206,94</text:p>
          </table:table-cell>
          <table:table-cell office:value-type="float" office:value="234.83" table:style-name="ce10">
            <text:p>234,83</text:p>
          </table:table-cell>
          <table:table-cell office:value-type="float" office:value="161.16999999999999" table:style-name="ce10">
            <text:p>161,17</text:p>
          </table:table-cell>
          <table:table-cell office:value-type="float" office:value="136.86000000000001" table:style-name="ce10">
            <text:p>136,86</text:p>
          </table:table-cell>
          <table:table-cell office:value-type="float" office:value="116.35" table:style-name="ce10">
            <text:p>116,35</text:p>
          </table:table-cell>
          <table:table-cell office:value-type="float" office:value="145.71" table:style-name="ce10">
            <text:p>145,71</text:p>
          </table:table-cell>
          <table:table-cell office:value-type="string" table:style-name="ce4">
            <text:p>-</text:p>
          </table:table-cell>
          <table:table-cell office:value-type="float" office:value="139" table:style-name="ce4">
            <text:p>139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06.77" table:style-name="ce10">
            <text:p>106,77</text:p>
          </table:table-cell>
          <table:table-cell office:value-type="float" office:value="93.13" table:style-name="ce10">
            <text:p>93,13</text:p>
          </table:table-cell>
          <table:table-cell office:value-type="float" office:value="103.05" table:style-name="ce10">
            <text:p>103,05</text:p>
          </table:table-cell>
          <table:table-cell office:value-type="float" office:value="133.33000000000001" table:style-name="ce10">
            <text:p>133,33</text:p>
          </table:table-cell>
          <table:table-cell office:value-type="float" office:value="128.05000000000001" table:style-name="ce10">
            <text:p>128,05</text:p>
          </table:table-cell>
          <table:table-cell office:value-type="float" office:value="164.66" table:style-name="ce10">
            <text:p>164,66</text:p>
          </table:table-cell>
          <table:table-cell office:value-type="float" office:value="183.2" table:style-name="ce10">
            <text:p>183,2</text:p>
          </table:table-cell>
          <table:table-cell office:value-type="float" office:value="181.8" table:style-name="ce10">
            <text:p>181,8</text:p>
          </table:table-cell>
          <table:table-cell office:value-type="float" office:value="95.95" table:style-name="ce10">
            <text:p>95,95</text:p>
          </table:table-cell>
          <table:table-cell office:value-type="float" office:value="104.97" table:style-name="ce10">
            <text:p>104,97</text:p>
          </table:table-cell>
          <table:table-cell office:value-type="float" office:value="98.66" table:style-name="ce10">
            <text:p>98,66</text:p>
          </table:table-cell>
          <table:table-cell office:value-type="float" office:value="144.71" table:style-name="ce10">
            <text:p>144,71</text:p>
          </table:table-cell>
          <table:table-cell office:value-type="float" office:value="185.93" table:style-name="ce10">
            <text:p>185,93</text:p>
          </table:table-cell>
          <table:table-cell office:value-type="float" office:value="242.52" table:style-name="ce10">
            <text:p>242,52</text:p>
          </table:table-cell>
          <table:table-cell office:value-type="float" office:value="379.4" table:style-name="ce10">
            <text:p>379,4</text:p>
          </table:table-cell>
          <table:table-cell office:value-type="float" office:value="217.77" table:style-name="ce10">
            <text:p>217,77</text:p>
          </table:table-cell>
          <table:table-cell office:value-type="float" office:value="186.99" table:style-name="ce10">
            <text:p>186,99</text:p>
          </table:table-cell>
          <table:table-cell office:value-type="float" office:value="156.01" table:style-name="ce10">
            <text:p>156,01</text:p>
          </table:table-cell>
          <table:table-cell office:value-type="float" office:value="172.15" table:style-name="ce10">
            <text:p>172,15</text:p>
          </table:table-cell>
          <table:table-cell office:value-type="float" office:value="183.96" table:style-name="ce10">
            <text:p>183,96</text:p>
          </table:table-cell>
          <table:table-cell office:value-type="float" office:value="109.55" table:style-name="ce10">
            <text:p>109,55</text:p>
          </table:table-cell>
          <table:table-cell office:value-type="float" office:value="198.61" table:style-name="ce10">
            <text:p>198,61</text:p>
          </table:table-cell>
          <table:table-cell office:value-type="float" office:value="30.25" table:style-name="ce10">
            <text:p>30,25</text:p>
          </table:table-cell>
          <table:table-cell office:value-type="float" office:value="71.739999999999995" table:style-name="ce10">
            <text:p>71,74</text:p>
          </table:table-cell>
          <table:table-cell office:value-type="string" table:style-name="ce4">
            <text:p>-</text:p>
          </table:table-cell>
          <table:table-cell office:value-type="float" office:value="153" table:style-name="ce4">
            <text:p>153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88.86" table:style-name="ce10">
            <text:p>88,86</text:p>
          </table:table-cell>
          <table:table-cell office:value-type="float" office:value="121.96" table:style-name="ce10">
            <text:p>121,96</text:p>
          </table:table-cell>
          <table:table-cell office:value-type="float" office:value="141.62" table:style-name="ce10">
            <text:p>141,62</text:p>
          </table:table-cell>
          <table:table-cell office:value-type="float" office:value="136.66999999999999" table:style-name="ce10">
            <text:p>136,67</text:p>
          </table:table-cell>
          <table:table-cell office:value-type="float" office:value="126.85" table:style-name="ce10">
            <text:p>126,85</text:p>
          </table:table-cell>
          <table:table-cell office:value-type="float" office:value="15.2" table:style-name="ce10">
            <text:p>15,2</text:p>
          </table:table-cell>
          <table:table-cell office:value-type="float" office:value="127.93" table:style-name="ce10">
            <text:p>127,93</text:p>
          </table:table-cell>
          <table:table-cell office:value-type="float" office:value="261.89" table:style-name="ce10">
            <text:p>261,89</text:p>
          </table:table-cell>
          <table:table-cell office:value-type="float" office:value="159.44" table:style-name="ce10">
            <text:p>159,44</text:p>
          </table:table-cell>
          <table:table-cell office:value-type="float" office:value="73.38" table:style-name="ce10">
            <text:p>73,38</text:p>
          </table:table-cell>
          <table:table-cell office:value-type="float" office:value="66.75" table:style-name="ce10">
            <text:p>66,75</text:p>
          </table:table-cell>
          <table:table-cell office:value-type="float" office:value="168.14" table:style-name="ce10">
            <text:p>168,14</text:p>
          </table:table-cell>
          <table:table-cell office:value-type="float" office:value="323.39999999999998" table:style-name="ce10">
            <text:p>323,4</text:p>
          </table:table-cell>
          <table:table-cell office:value-type="float" office:value="123" table:style-name="ce10">
            <text:p>123</text:p>
          </table:table-cell>
          <table:table-cell office:value-type="float" office:value="122.8" table:style-name="ce10">
            <text:p>122,8</text:p>
          </table:table-cell>
          <table:table-cell office:value-type="float" office:value="127.41" table:style-name="ce10">
            <text:p>127,41</text:p>
          </table:table-cell>
          <table:table-cell office:value-type="float" office:value="-108.96" table:style-name="ce11">
            <text:p>-108,96</text:p>
          </table:table-cell>
          <table:table-cell office:value-type="float" office:value="-25.72" table:style-name="ce11">
            <text:p>-25,72</text:p>
          </table:table-cell>
          <table:table-cell office:value-type="float" office:value="246.29" table:style-name="ce10">
            <text:p>246,29</text:p>
          </table:table-cell>
          <table:table-cell office:value-type="float" office:value="100.37" table:style-name="ce10">
            <text:p>100,37</text:p>
          </table:table-cell>
          <table:table-cell office:value-type="float" office:value="238.12" table:style-name="ce10">
            <text:p>238,12</text:p>
          </table:table-cell>
          <table:table-cell office:value-type="float" office:value="284.61" table:style-name="ce10">
            <text:p>284,61</text:p>
          </table:table-cell>
          <table:table-cell office:value-type="float" office:value="228.12" table:style-name="ce10">
            <text:p>228,12</text:p>
          </table:table-cell>
          <table:table-cell office:value-type="float" office:value="193.48" table:style-name="ce10">
            <text:p>193,48</text:p>
          </table:table-cell>
          <table:table-cell office:value-type="string" table:style-name="ce4">
            <text:p>-</text:p>
          </table:table-cell>
          <table:table-cell office:value-type="float" office:value="139" table:style-name="ce4">
            <text:p>13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51.19" table:style-name="ce10">
            <text:p>151,19</text:p>
          </table:table-cell>
          <table:table-cell office:value-type="float" office:value="39.979999999999997" table:style-name="ce10">
            <text:p>39,98</text:p>
          </table:table-cell>
          <table:table-cell office:value-type="float" office:value="131.18" table:style-name="ce10">
            <text:p>131,18</text:p>
          </table:table-cell>
          <table:table-cell office:value-type="float" office:value="153.47999999999999" table:style-name="ce10">
            <text:p>153,48</text:p>
          </table:table-cell>
          <table:table-cell office:value-type="float" office:value="135.07" table:style-name="ce10">
            <text:p>135,07</text:p>
          </table:table-cell>
          <table:table-cell office:value-type="float" office:value="109.76" table:style-name="ce10">
            <text:p>109,76</text:p>
          </table:table-cell>
          <table:table-cell office:value-type="float" office:value="17.760000000000002" table:style-name="ce10">
            <text:p>17,76</text:p>
          </table:table-cell>
          <table:table-cell office:value-type="float" office:value="-7.42" table:style-name="ce11">
            <text:p>-7,42</text:p>
          </table:table-cell>
          <table:table-cell office:value-type="float" office:value="5.58" table:style-name="ce10">
            <text:p>5,58</text:p>
          </table:table-cell>
          <table:table-cell office:value-type="float" office:value="34.619999999999997" table:style-name="ce10">
            <text:p>34,62</text:p>
          </table:table-cell>
          <table:table-cell office:value-type="float" office:value="125.42" table:style-name="ce10">
            <text:p>125,42</text:p>
          </table:table-cell>
          <table:table-cell office:value-type="float" office:value="204.19" table:style-name="ce10">
            <text:p>204,19</text:p>
          </table:table-cell>
          <table:table-cell office:value-type="float" office:value="194.94" table:style-name="ce10">
            <text:p>194,94</text:p>
          </table:table-cell>
          <table:table-cell office:value-type="float" office:value="222.9" table:style-name="ce10">
            <text:p>222,9</text:p>
          </table:table-cell>
          <table:table-cell office:value-type="float" office:value="165.03" table:style-name="ce10">
            <text:p>165,03</text:p>
          </table:table-cell>
          <table:table-cell office:value-type="float" office:value="259.86" table:style-name="ce10">
            <text:p>259,86</text:p>
          </table:table-cell>
          <table:table-cell office:value-type="float" office:value="346.15" table:style-name="ce10">
            <text:p>346,15</text:p>
          </table:table-cell>
          <table:table-cell office:value-type="float" office:value="345.01" table:style-name="ce4">
            <text:p>345,01</text:p>
          </table:table-cell>
          <table:table-cell office:value-type="float" office:value="231.59" table:style-name="ce10">
            <text:p>231,59</text:p>
          </table:table-cell>
          <table:table-cell office:value-type="float" office:value="215.29" table:style-name="ce10">
            <text:p>215,29</text:p>
          </table:table-cell>
          <table:table-cell office:value-type="float" office:value="248.59" table:style-name="ce10">
            <text:p>248,59</text:p>
          </table:table-cell>
          <table:table-cell office:value-type="float" office:value="139.77000000000001" table:style-name="ce10">
            <text:p>139,77</text:p>
          </table:table-cell>
          <table:table-cell office:value-type="float" office:value="58.17" table:style-name="ce10">
            <text:p>58,17</text:p>
          </table:table-cell>
          <table:table-cell office:value-type="float" office:value="66.5" table:style-name="ce10">
            <text:p>66,5</text:p>
          </table:table-cell>
          <table:table-cell office:value-type="float" office:value="345" table:style-name="ce4">
            <text:p>345</text:p>
          </table:table-cell>
          <table:table-cell office:value-type="float" office:value="150" table:style-name="ce4">
            <text:p>150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25.16" table:style-name="ce10">
            <text:p>125,16</text:p>
          </table:table-cell>
          <table:table-cell office:value-type="float" office:value="93.84" table:style-name="ce10">
            <text:p>93,84</text:p>
          </table:table-cell>
          <table:table-cell office:value-type="float" office:value="38.090000000000003" table:style-name="ce10">
            <text:p>38,09</text:p>
          </table:table-cell>
          <table:table-cell office:value-type="float" office:value="146.41999999999999" table:style-name="ce4">
            <text:p>146,42</text:p>
          </table:table-cell>
          <table:table-cell office:value-type="float" office:value="160.66" table:style-name="ce4">
            <text:p>160,66</text:p>
          </table:table-cell>
          <table:table-cell office:value-type="float" office:value="189.51" table:style-name="ce4">
            <text:p>189,51</text:p>
          </table:table-cell>
          <table:table-cell office:value-type="float" office:value="213.25" table:style-name="ce4">
            <text:p>213,25</text:p>
          </table:table-cell>
          <table:table-cell office:value-type="float" office:value="221.11" table:style-name="ce4">
            <text:p>221,11</text:p>
          </table:table-cell>
          <table:table-cell office:value-type="float" office:value="219.88" table:style-name="ce4">
            <text:p>219,88</text:p>
          </table:table-cell>
          <table:table-cell office:value-type="float" office:value="211.7" table:style-name="ce4">
            <text:p>211,7</text:p>
          </table:table-cell>
          <table:table-cell office:value-type="float" office:value="242.42" table:style-name="ce4">
            <text:p>242,42</text:p>
          </table:table-cell>
          <table:table-cell office:value-type="float" office:value="214.89" table:style-name="ce4">
            <text:p>214,89</text:p>
          </table:table-cell>
          <table:table-cell office:value-type="float" office:value="264.63" table:style-name="ce4">
            <text:p>264,63</text:p>
          </table:table-cell>
          <table:table-cell office:value-type="float" office:value="317.64999999999998" table:style-name="ce4">
            <text:p>317,65</text:p>
          </table:table-cell>
          <table:table-cell office:value-type="float" office:value="403.1" table:style-name="ce4">
            <text:p>403,1</text:p>
          </table:table-cell>
          <table:table-cell office:value-type="float" office:value="402.61" table:style-name="ce4">
            <text:p>402,61</text:p>
          </table:table-cell>
          <table:table-cell office:value-type="float" office:value="405.65" table:style-name="ce4">
            <text:p>405,65</text:p>
          </table:table-cell>
          <table:table-cell office:value-type="float" office:value="430.27" table:style-name="ce4">
            <text:p>430,27</text:p>
          </table:table-cell>
          <table:table-cell office:value-type="float" office:value="465.84" table:style-name="ce4">
            <text:p>465,84</text:p>
          </table:table-cell>
          <table:table-cell office:value-type="float" office:value="471.37" table:style-name="ce4">
            <text:p>471,37</text:p>
          </table:table-cell>
          <table:table-cell office:value-type="float" office:value="416.23" table:style-name="ce4">
            <text:p>416,23</text:p>
          </table:table-cell>
          <table:table-cell office:value-type="float" office:value="424.15" table:style-name="ce10">
            <text:p>424,15</text:p>
          </table:table-cell>
          <table:table-cell office:value-type="float" office:value="359.03" table:style-name="ce10">
            <text:p>359,03</text:p>
          </table:table-cell>
          <table:table-cell office:value-type="float" office:value="212.3" table:style-name="ce10">
            <text:p>212,3</text:p>
          </table:table-cell>
          <table:table-cell office:value-type="float" office:value="300" table:style-name="ce4">
            <text:p>300</text:p>
          </table:table-cell>
          <table:table-cell office:value-type="float" office:value="277" table:style-name="ce4">
            <text:p>277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37.39" table:style-name="ce10">
            <text:p>237,39</text:p>
          </table:table-cell>
          <table:table-cell office:value-type="float" office:value="165.9" table:style-name="ce10">
            <text:p>165,9</text:p>
          </table:table-cell>
          <table:table-cell office:value-type="float" office:value="132.69999999999999" table:style-name="ce10">
            <text:p>132,7</text:p>
          </table:table-cell>
          <table:table-cell office:value-type="float" office:value="164.58" table:style-name="ce10">
            <text:p>164,58</text:p>
          </table:table-cell>
          <table:table-cell office:value-type="float" office:value="175.64" table:style-name="ce10">
            <text:p>175,64</text:p>
          </table:table-cell>
          <table:table-cell office:value-type="float" office:value="190" table:style-name="ce10">
            <text:p>190</text:p>
          </table:table-cell>
          <table:table-cell office:value-type="float" office:value="166.95" table:style-name="ce10">
            <text:p>166,95</text:p>
          </table:table-cell>
          <table:table-cell office:value-type="float" office:value="212.79" table:style-name="ce10">
            <text:p>212,79</text:p>
          </table:table-cell>
          <table:table-cell office:value-type="float" office:value="193.53" table:style-name="ce10">
            <text:p>193,53</text:p>
          </table:table-cell>
          <table:table-cell office:value-type="float" office:value="111.2" table:style-name="ce10">
            <text:p>111,2</text:p>
          </table:table-cell>
          <table:table-cell office:value-type="float" office:value="81.03" table:style-name="ce10">
            <text:p>81,03</text:p>
          </table:table-cell>
          <table:table-cell office:value-type="float" office:value="6.42" table:style-name="ce10">
            <text:p>6,42</text:p>
          </table:table-cell>
          <table:table-cell office:value-type="float" office:value="66.760000000000005" table:style-name="ce10">
            <text:p>66,76</text:p>
          </table:table-cell>
          <table:table-cell office:value-type="float" office:value="184.57" table:style-name="ce10">
            <text:p>184,57</text:p>
          </table:table-cell>
          <table:table-cell office:value-type="float" office:value="198.12" table:style-name="ce4">
            <text:p>198,12</text:p>
          </table:table-cell>
          <table:table-cell office:value-type="float" office:value="254.66" table:style-name="ce10">
            <text:p>254,66</text:p>
          </table:table-cell>
          <table:table-cell office:value-type="float" office:value="191.07" table:style-name="ce10">
            <text:p>191,07</text:p>
          </table:table-cell>
          <table:table-cell office:value-type="float" office:value="193.37" table:style-name="ce10">
            <text:p>193,37</text:p>
          </table:table-cell>
          <table:table-cell office:value-type="float" office:value="144.57" table:style-name="ce10">
            <text:p>144,57</text:p>
          </table:table-cell>
          <table:table-cell office:value-type="float" office:value="50.34" table:style-name="ce10">
            <text:p>50,34</text:p>
          </table:table-cell>
          <table:table-cell office:value-type="float" office:value="56.93" table:style-name="ce10">
            <text:p>56,93</text:p>
          </table:table-cell>
          <table:table-cell office:value-type="float" office:value="118.68" table:style-name="ce10">
            <text:p>118,68</text:p>
          </table:table-cell>
          <table:table-cell office:value-type="float" office:value="-263.51" table:style-name="ce11">
            <text:p>-263,51</text:p>
          </table:table-cell>
          <table:table-cell office:value-type="float" office:value="-1013.27" table:style-name="ce11">
            <text:p>-1013,27</text:p>
          </table:table-cell>
          <table:table-cell office:value-type="float" office:value="198" table:style-name="ce4">
            <text:p>198</text:p>
          </table:table-cell>
          <table:table-cell office:value-type="float" office:value="84" table:style-name="ce4">
            <text:p>84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-57.57" table:style-name="ce11">
            <text:p>-57,57</text:p>
          </table:table-cell>
          <table:table-cell office:value-type="float" office:value="2.56" table:style-name="ce10">
            <text:p>2,56</text:p>
          </table:table-cell>
          <table:table-cell office:value-type="float" office:value="19.27" table:style-name="ce10">
            <text:p>19,27</text:p>
          </table:table-cell>
          <table:table-cell office:value-type="float" office:value="68.010000000000005" table:style-name="ce10">
            <text:p>68,01</text:p>
          </table:table-cell>
          <table:table-cell office:value-type="float" office:value="152.97999999999999" table:style-name="ce10">
            <text:p>152,98</text:p>
          </table:table-cell>
          <table:table-cell office:value-type="float" office:value="207.91" table:style-name="ce10">
            <text:p>207,91</text:p>
          </table:table-cell>
          <table:table-cell office:value-type="float" office:value="212.24" table:style-name="ce10">
            <text:p>212,24</text:p>
          </table:table-cell>
          <table:table-cell office:value-type="float" office:value="243.39" table:style-name="ce10">
            <text:p>243,39</text:p>
          </table:table-cell>
          <table:table-cell office:value-type="float" office:value="274.85000000000002" table:style-name="ce10">
            <text:p>274,85</text:p>
          </table:table-cell>
          <table:table-cell office:value-type="float" office:value="284.98" table:style-name="ce10">
            <text:p>284,98</text:p>
          </table:table-cell>
          <table:table-cell office:value-type="float" office:value="323.94" table:style-name="ce10">
            <text:p>323,94</text:p>
          </table:table-cell>
          <table:table-cell office:value-type="float" office:value="268.83" table:style-name="ce10">
            <text:p>268,83</text:p>
          </table:table-cell>
          <table:table-cell office:value-type="float" office:value="278.27" table:style-name="ce10">
            <text:p>278,27</text:p>
          </table:table-cell>
          <table:table-cell office:value-type="float" office:value="302.45" table:style-name="ce10">
            <text:p>302,45</text:p>
          </table:table-cell>
          <table:table-cell office:value-type="float" office:value="352.16" table:style-name="ce10">
            <text:p>352,16</text:p>
          </table:table-cell>
          <table:table-cell office:value-type="float" office:value="470.86" table:style-name="ce4">
            <text:p>470,86</text:p>
          </table:table-cell>
          <table:table-cell office:value-type="float" office:value="569.88" table:style-name="ce4">
            <text:p>569,88</text:p>
          </table:table-cell>
          <table:table-cell office:value-type="float" office:value="457.98" table:style-name="ce4">
            <text:p>457,98</text:p>
          </table:table-cell>
          <table:table-cell office:value-type="float" office:value="546.24" table:style-name="ce4">
            <text:p>546,24</text:p>
          </table:table-cell>
          <table:table-cell office:value-type="float" office:value="612.76" table:style-name="ce4">
            <text:p>612,76</text:p>
          </table:table-cell>
          <table:table-cell office:value-type="float" office:value="619.72" table:style-name="ce4">
            <text:p>619,72</text:p>
          </table:table-cell>
          <table:table-cell office:value-type="float" office:value="571.83000000000004" table:style-name="ce4">
            <text:p>571,83</text:p>
          </table:table-cell>
          <table:table-cell office:value-type="float" office:value="530.41999999999996" table:style-name="ce4">
            <text:p>530,42</text:p>
          </table:table-cell>
          <table:table-cell office:value-type="float" office:value="450.83" table:style-name="ce4">
            <text:p>450,83</text:p>
          </table:table-cell>
          <table:table-cell office:value-type="float" office:value="537" table:style-name="ce4">
            <text:p>537</text:p>
          </table:table-cell>
          <table:table-cell office:value-type="float" office:value="324" table:style-name="ce4">
            <text:p>324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1" table:style-name="ce4">
            <text:p>351</text:p>
          </table:table-cell>
          <table:table-cell office:value-type="float" office:value="366" table:style-name="ce4">
            <text:p>366</text:p>
          </table:table-cell>
          <table:table-cell office:value-type="float" office:value="321" table:style-name="ce4">
            <text:p>321</text:p>
          </table:table-cell>
          <table:table-cell office:value-type="float" office:value="288" table:style-name="ce4">
            <text:p>288</text:p>
          </table:table-cell>
          <table:table-cell office:value-type="float" office:value="306" table:style-name="ce4">
            <text:p>306</text:p>
          </table:table-cell>
          <table:table-cell office:value-type="float" office:value="341" table:style-name="ce4">
            <text:p>341</text:p>
          </table:table-cell>
          <table:table-cell office:value-type="float" office:value="366" table:style-name="ce4">
            <text:p>366</text:p>
          </table:table-cell>
          <table:table-cell office:value-type="float" office:value="340" table:style-name="ce4">
            <text:p>340</text:p>
          </table:table-cell>
          <table:table-cell office:value-type="float" office:value="335" table:style-name="ce4">
            <text:p>335</text:p>
          </table:table-cell>
          <table:table-cell office:value-type="float" office:value="274" table:style-name="ce4">
            <text:p>274</text:p>
          </table:table-cell>
          <table:table-cell office:value-type="float" office:value="261" table:style-name="ce4">
            <text:p>261</text:p>
          </table:table-cell>
          <table:table-cell office:value-type="float" office:value="241" table:style-name="ce4">
            <text:p>241</text:p>
          </table:table-cell>
          <table:table-cell office:value-type="float" office:value="276" table:style-name="ce4">
            <text:p>276</text:p>
          </table:table-cell>
          <table:table-cell office:value-type="float" office:value="342" table:style-name="ce4">
            <text:p>342</text:p>
          </table:table-cell>
          <table:table-cell office:value-type="float" office:value="413" table:style-name="ce4">
            <text:p>413</text:p>
          </table:table-cell>
          <table:table-cell office:value-type="float" office:value="543" table:style-name="ce4">
            <text:p>543</text:p>
          </table:table-cell>
          <table:table-cell office:value-type="float" office:value="584" table:style-name="ce4">
            <text:p>584</text:p>
          </table:table-cell>
          <table:table-cell office:value-type="float" office:value="526" table:style-name="ce4">
            <text:p>526</text:p>
          </table:table-cell>
          <table:table-cell office:value-type="float" office:value="559" table:style-name="ce4">
            <text:p>559</text:p>
          </table:table-cell>
          <table:table-cell office:value-type="float" office:value="523" table:style-name="ce4">
            <text:p>523</text:p>
          </table:table-cell>
          <table:table-cell office:value-type="float" office:value="458" table:style-name="ce4">
            <text:p>458</text:p>
          </table:table-cell>
          <table:table-cell office:value-type="float" office:value="426" table:style-name="ce4">
            <text:p>426</text:p>
          </table:table-cell>
          <table:table-cell office:value-type="float" office:value="382" table:style-name="ce4">
            <text:p>382</text:p>
          </table:table-cell>
          <table:table-cell office:value-type="float" office:value="334" table:style-name="ce4">
            <text:p>334</text:p>
          </table:table-cell>
          <table:table-cell table:style-name="ce1"/>
          <table:table-cell office:value-type="float" office:value="382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1" table:style-name="ce4">
            <text:p>171</text:p>
          </table:table-cell>
          <table:table-cell office:value-type="float" office:value="177" table:style-name="ce4">
            <text:p>177</text:p>
          </table:table-cell>
          <table:table-cell office:value-type="float" office:value="180" table:style-name="ce4">
            <text:p>180</text:p>
          </table:table-cell>
          <table:table-cell office:value-type="float" office:value="150" table:style-name="ce4">
            <text:p>150</text:p>
          </table:table-cell>
          <table:table-cell office:value-type="float" office:value="174" table:style-name="ce4">
            <text:p>174</text:p>
          </table:table-cell>
          <table:table-cell office:value-type="float" office:value="208" table:style-name="ce4">
            <text:p>208</text:p>
          </table:table-cell>
          <table:table-cell office:value-type="float" office:value="221" table:style-name="ce4">
            <text:p>221</text:p>
          </table:table-cell>
          <table:table-cell office:value-type="float" office:value="207" table:style-name="ce4">
            <text:p>207</text:p>
          </table:table-cell>
          <table:table-cell office:value-type="float" office:value="194" table:style-name="ce4">
            <text:p>194</text:p>
          </table:table-cell>
          <table:table-cell office:value-type="float" office:value="191" table:style-name="ce4">
            <text:p>191</text:p>
          </table:table-cell>
          <table:table-cell office:value-type="float" office:value="185" table:style-name="ce4">
            <text:p>185</text:p>
          </table:table-cell>
          <table:table-cell office:value-type="float" office:value="180" table:style-name="ce4">
            <text:p>180</text:p>
          </table:table-cell>
          <table:table-cell office:value-type="float" office:value="206" table:style-name="ce4">
            <text:p>206</text:p>
          </table:table-cell>
          <table:table-cell office:value-type="float" office:value="226" table:style-name="ce4">
            <text:p>226</text:p>
          </table:table-cell>
          <table:table-cell office:value-type="float" office:value="263" table:style-name="ce4">
            <text:p>263</text:p>
          </table:table-cell>
          <table:table-cell office:value-type="float" office:value="295" table:style-name="ce4">
            <text:p>295</text:p>
          </table:table-cell>
          <table:table-cell office:value-type="float" office:value="327" table:style-name="ce4">
            <text:p>327</text:p>
          </table:table-cell>
          <table:table-cell office:value-type="float" office:value="351" table:style-name="ce4">
            <text:p>351</text:p>
          </table:table-cell>
          <table:table-cell office:value-type="float" office:value="351" table:style-name="ce4">
            <text:p>351</text:p>
          </table:table-cell>
          <table:table-cell office:value-type="float" office:value="315" table:style-name="ce4">
            <text:p>315</text:p>
          </table:table-cell>
          <table:table-cell office:value-type="float" office:value="280" table:style-name="ce4">
            <text:p>280</text:p>
          </table:table-cell>
          <table:table-cell office:value-type="float" office:value="258" table:style-name="ce4">
            <text:p>258</text:p>
          </table:table-cell>
          <table:table-cell office:value-type="float" office:value="207" table:style-name="ce4">
            <text:p>207</text:p>
          </table:table-cell>
          <table:table-cell office:value-type="float" office:value="146" table:style-name="ce4">
            <text:p>146</text:p>
          </table:table-cell>
          <table:table-cell table:style-name="ce1"/>
          <table:table-cell office:value-type="float" office:value="228" table:style-name="ce4">
            <text:p>22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,m,r</text:p>
          </table:table-cell>
          <table:table-cell office:value-type="string" table:style-name="ce16">
            <text:p>c,r</text:p>
          </table:table-cell>
          <table:table-cell office:value-type="string" table:style-name="ce4">
            <text:p>o,m</text:p>
          </table:table-cell>
          <table:table-cell office:value-type="string" table:style-name="ce4">
            <text:p>c,m,r,d,f</text:p>
          </table:table-cell>
          <table:table-cell office:value-type="string" table:style-name="ce4">
            <text:p>o,f</text:p>
          </table:table-cell>
          <table:table-cell office:value-type="string" table:style-name="ce4">
            <text:p>o,r,d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r,d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,r,m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,r,m,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,m</text:p>
          </table:table-cell>
          <table:table-cell office:value-type="string" table:style-name="ce4">
            <text:p>c,m</text:p>
          </table:table-cell>
          <table:table-cell office:value-type="string" table:style-name="ce4">
            <text:p>o,m,d</text:p>
          </table:table-cell>
          <table:table-cell office:value-type="string" table:style-name="ce4">
            <text:p>o,d,r</text:p>
          </table:table-cell>
          <table:table-cell office:value-type="string" table:style-name="ce4">
            <text:p>o,d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,r,d</text:p>
          </table:table-cell>
          <table:table-cell office:value-type="string" table:style-name="ce4">
            <text:p>o,m,f</text:p>
          </table:table-cell>
          <table:table-cell office:value-type="string" table:style-name="ce4">
            <text:p>c,d,m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,d,r</text:p>
          </table:table-cell>
          <table:table-cell office:value-type="string" table:style-name="ce4">
            <text:p>c,r</text:p>
          </table:table-cell>
          <table:table-cell table:number-columns-repeated="1635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December 2019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7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12">
            <text:p>­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26.93" table:style-name="ce10">
            <text:p>426,93</text:p>
          </table:table-cell>
          <table:table-cell office:value-type="float" office:value="345.12" table:style-name="ce10">
            <text:p>345,12</text:p>
          </table:table-cell>
          <table:table-cell office:value-type="float" office:value="354.47" table:style-name="ce10">
            <text:p>354,47</text:p>
          </table:table-cell>
          <table:table-cell office:value-type="float" office:value="364.18" table:style-name="ce10">
            <text:p>364,18</text:p>
          </table:table-cell>
          <table:table-cell office:value-type="float" office:value="239.87" table:style-name="ce10">
            <text:p>239,87</text:p>
          </table:table-cell>
          <table:table-cell office:value-type="float" office:value="331.19" table:style-name="ce10">
            <text:p>331,19</text:p>
          </table:table-cell>
          <table:table-cell office:value-type="float" office:value="342.48" table:style-name="ce10">
            <text:p>342,48</text:p>
          </table:table-cell>
          <table:table-cell office:value-type="float" office:value="329.98" table:style-name="ce10">
            <text:p>329,98</text:p>
          </table:table-cell>
          <table:table-cell office:value-type="float" office:value="375" table:style-name="ce10">
            <text:p>375</text:p>
          </table:table-cell>
          <table:table-cell office:value-type="float" office:value="304.10000000000002" table:style-name="ce10">
            <text:p>304,1</text:p>
          </table:table-cell>
          <table:table-cell office:value-type="float" office:value="317.05" table:style-name="ce10">
            <text:p>317,05</text:p>
          </table:table-cell>
          <table:table-cell office:value-type="float" office:value="340.39" table:style-name="ce10">
            <text:p>340,39</text:p>
          </table:table-cell>
          <table:table-cell office:value-type="float" office:value="332.3" table:style-name="ce10">
            <text:p>332,3</text:p>
          </table:table-cell>
          <table:table-cell office:value-type="float" office:value="323.97000000000003" table:style-name="ce10">
            <text:p>323,97</text:p>
          </table:table-cell>
          <table:table-cell office:value-type="float" office:value="287.3" table:style-name="ce10">
            <text:p>287,3</text:p>
          </table:table-cell>
          <table:table-cell office:value-type="float" office:value="149.68" table:style-name="ce10">
            <text:p>149,68</text:p>
          </table:table-cell>
          <table:table-cell office:value-type="float" office:value="-390.41" table:style-name="ce11">
            <text:p>-390,41</text:p>
          </table:table-cell>
          <table:table-cell office:value-type="float" office:value="-904.02" table:style-name="ce11">
            <text:p>-904,02</text:p>
          </table:table-cell>
          <table:table-cell office:value-type="float" office:value="-391.68" table:style-name="ce11">
            <text:p>-391,68</text:p>
          </table:table-cell>
          <table:table-cell office:value-type="float" office:value="-146.69999999999999" table:style-name="ce11">
            <text:p>-146,7</text:p>
          </table:table-cell>
          <table:table-cell office:value-type="float" office:value="-12.15" table:style-name="ce11">
            <text:p>-12,15</text:p>
          </table:table-cell>
          <table:table-cell office:value-type="float" office:value="173.07" table:style-name="ce10">
            <text:p>173,07</text:p>
          </table:table-cell>
          <table:table-cell office:value-type="float" office:value="199.71" table:style-name="ce10">
            <text:p>199,71</text:p>
          </table:table-cell>
          <table:table-cell office:value-type="float" office:value="126.32" table:style-name="ce10">
            <text:p>126,32</text:p>
          </table:table-cell>
          <table:table-cell office:value-type="string" table:style-name="ce4">
            <text:p>-</text:p>
          </table:table-cell>
          <table:table-cell office:value-type="float" office:value="159" table:style-name="ce4">
            <text:p>159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43.35" table:style-name="ce10">
            <text:p>143,35</text:p>
          </table:table-cell>
          <table:table-cell office:value-type="float" office:value="159.35" table:style-name="ce10">
            <text:p>159,35</text:p>
          </table:table-cell>
          <table:table-cell office:value-type="float" office:value="173.94" table:style-name="ce10">
            <text:p>173,94</text:p>
          </table:table-cell>
          <table:table-cell office:value-type="float" office:value="178.01" table:style-name="ce4">
            <text:p>178,01</text:p>
          </table:table-cell>
          <table:table-cell office:value-type="float" office:value="246.67" table:style-name="ce4">
            <text:p>246,67</text:p>
          </table:table-cell>
          <table:table-cell office:value-type="float" office:value="286.04000000000002" table:style-name="ce10">
            <text:p>286,04</text:p>
          </table:table-cell>
          <table:table-cell office:value-type="float" office:value="329.28" table:style-name="ce10">
            <text:p>329,28</text:p>
          </table:table-cell>
          <table:table-cell office:value-type="float" office:value="288" table:style-name="ce10">
            <text:p>288</text:p>
          </table:table-cell>
          <table:table-cell office:value-type="float" office:value="168.53" table:style-name="ce10">
            <text:p>168,53</text:p>
          </table:table-cell>
          <table:table-cell office:value-type="float" office:value="67.69" table:style-name="ce10">
            <text:p>67,69</text:p>
          </table:table-cell>
          <table:table-cell office:value-type="float" office:value="111.51" table:style-name="ce10">
            <text:p>111,51</text:p>
          </table:table-cell>
          <table:table-cell office:value-type="float" office:value="221.16" table:style-name="ce4">
            <text:p>221,16</text:p>
          </table:table-cell>
          <table:table-cell office:value-type="float" office:value="271.67" table:style-name="ce4">
            <text:p>271,67</text:p>
          </table:table-cell>
          <table:table-cell office:value-type="float" office:value="299.35000000000002" table:style-name="ce4">
            <text:p>299,35</text:p>
          </table:table-cell>
          <table:table-cell office:value-type="float" office:value="311.29000000000002" table:style-name="ce4">
            <text:p>311,29</text:p>
          </table:table-cell>
          <table:table-cell office:value-type="float" office:value="372.17" table:style-name="ce4">
            <text:p>372,17</text:p>
          </table:table-cell>
          <table:table-cell office:value-type="float" office:value="576.48" table:style-name="ce4">
            <text:p>576,48</text:p>
          </table:table-cell>
          <table:table-cell office:value-type="float" office:value="710.88" table:style-name="ce4">
            <text:p>710,88</text:p>
          </table:table-cell>
          <table:table-cell office:value-type="float" office:value="665.68" table:style-name="ce4">
            <text:p>665,68</text:p>
          </table:table-cell>
          <table:table-cell office:value-type="float" office:value="688.06" table:style-name="ce4">
            <text:p>688,06</text:p>
          </table:table-cell>
          <table:table-cell office:value-type="float" office:value="433.61" table:style-name="ce10">
            <text:p>433,61</text:p>
          </table:table-cell>
          <table:table-cell office:value-type="float" office:value="354.18" table:style-name="ce10">
            <text:p>354,18</text:p>
          </table:table-cell>
          <table:table-cell office:value-type="float" office:value="345.68" table:style-name="ce4">
            <text:p>345,68</text:p>
          </table:table-cell>
          <table:table-cell office:value-type="float" office:value="282.08" table:style-name="ce10">
            <text:p>282,08</text:p>
          </table:table-cell>
          <table:table-cell office:value-type="float" office:value="407" table:style-name="ce4">
            <text:p>407</text:p>
          </table:table-cell>
          <table:table-cell office:value-type="float" office:value="320" table:style-name="ce4">
            <text:p>320</text:p>
          </table:table-cell>
          <table:table-cell table:number-columns-repeated="1635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62.93" table:style-name="ce4">
            <text:p>362,93</text:p>
          </table:table-cell>
          <table:table-cell office:value-type="float" office:value="350.36" table:style-name="ce10">
            <text:p>350,36</text:p>
          </table:table-cell>
          <table:table-cell office:value-type="float" office:value="326" table:style-name="ce10">
            <text:p>326</text:p>
          </table:table-cell>
          <table:table-cell office:value-type="float" office:value="222.27" table:style-name="ce10">
            <text:p>222,27</text:p>
          </table:table-cell>
          <table:table-cell office:value-type="float" office:value="287.43" table:style-name="ce10">
            <text:p>287,43</text:p>
          </table:table-cell>
          <table:table-cell office:value-type="float" office:value="207.51" table:style-name="ce10">
            <text:p>207,51</text:p>
          </table:table-cell>
          <table:table-cell office:value-type="float" office:value="138.75" table:style-name="ce10">
            <text:p>138,75</text:p>
          </table:table-cell>
          <table:table-cell office:value-type="float" office:value="147.72" table:style-name="ce10">
            <text:p>147,72</text:p>
          </table:table-cell>
          <table:table-cell office:value-type="float" office:value="49.8" table:style-name="ce10">
            <text:p>49,8</text:p>
          </table:table-cell>
          <table:table-cell office:value-type="float" office:value="47.38" table:style-name="ce10">
            <text:p>47,38</text:p>
          </table:table-cell>
          <table:table-cell office:value-type="float" office:value="-63.4" table:style-name="ce11">
            <text:p>-63,4</text:p>
          </table:table-cell>
          <table:table-cell office:value-type="float" office:value="-17.760000000000002" table:style-name="ce11">
            <text:p>-17,76</text:p>
          </table:table-cell>
          <table:table-cell office:value-type="float" office:value="19.53" table:style-name="ce10">
            <text:p>19,53</text:p>
          </table:table-cell>
          <table:table-cell office:value-type="float" office:value="53.69" table:style-name="ce10">
            <text:p>53,69</text:p>
          </table:table-cell>
          <table:table-cell office:value-type="float" office:value="107.05" table:style-name="ce10">
            <text:p>107,05</text:p>
          </table:table-cell>
          <table:table-cell office:value-type="float" office:value="192.21" table:style-name="ce10">
            <text:p>192,21</text:p>
          </table:table-cell>
          <table:table-cell office:value-type="float" office:value="153.35" table:style-name="ce10">
            <text:p>153,35</text:p>
          </table:table-cell>
          <table:table-cell office:value-type="float" office:value="124.34" table:style-name="ce10">
            <text:p>124,34</text:p>
          </table:table-cell>
          <table:table-cell office:value-type="float" office:value="265.33" table:style-name="ce10">
            <text:p>265,33</text:p>
          </table:table-cell>
          <table:table-cell office:value-type="float" office:value="424.39" table:style-name="ce10">
            <text:p>424,39</text:p>
          </table:table-cell>
          <table:table-cell office:value-type="float" office:value="517.04" table:style-name="ce4">
            <text:p>517,04</text:p>
          </table:table-cell>
          <table:table-cell office:value-type="float" office:value="540.33000000000004" table:style-name="ce4">
            <text:p>540,33</text:p>
          </table:table-cell>
          <table:table-cell office:value-type="float" office:value="591.83000000000004" table:style-name="ce4">
            <text:p>591,83</text:p>
          </table:table-cell>
          <table:table-cell office:value-type="float" office:value="574.83000000000004" table:style-name="ce4">
            <text:p>574,83</text:p>
          </table:table-cell>
          <table:table-cell office:value-type="float" office:value="517" table:style-name="ce4">
            <text:p>517</text:p>
          </table:table-cell>
          <table:table-cell office:value-type="float" office:value="234" table:style-name="ce4">
            <text:p>234</text:p>
          </table:table-cell>
          <table:table-cell table:number-columns-repeated="1635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22.47" table:style-name="ce4">
            <text:p>522,47</text:p>
          </table:table-cell>
          <table:table-cell office:value-type="float" office:value="499.52" table:style-name="ce4">
            <text:p>499,52</text:p>
          </table:table-cell>
          <table:table-cell office:value-type="float" office:value="508.73" table:style-name="ce4">
            <text:p>508,73</text:p>
          </table:table-cell>
          <table:table-cell office:value-type="float" office:value="557.47" table:style-name="ce4">
            <text:p>557,47</text:p>
          </table:table-cell>
          <table:table-cell office:value-type="float" office:value="651.84" table:style-name="ce4">
            <text:p>651,84</text:p>
          </table:table-cell>
          <table:table-cell office:value-type="float" office:value="679.31" table:style-name="ce4">
            <text:p>679,31</text:p>
          </table:table-cell>
          <table:table-cell office:value-type="float" office:value="739.42" table:style-name="ce4">
            <text:p>739,42</text:p>
          </table:table-cell>
          <table:table-cell office:value-type="float" office:value="743.23" table:style-name="ce4">
            <text:p>743,23</text:p>
          </table:table-cell>
          <table:table-cell office:value-type="float" office:value="634.37" table:style-name="ce4">
            <text:p>634,37</text:p>
          </table:table-cell>
          <table:table-cell office:value-type="float" office:value="512.53" table:style-name="ce4">
            <text:p>512,53</text:p>
          </table:table-cell>
          <table:table-cell office:value-type="float" office:value="460.25" table:style-name="ce4">
            <text:p>460,25</text:p>
          </table:table-cell>
          <table:table-cell office:value-type="float" office:value="405.97" table:style-name="ce4">
            <text:p>405,97</text:p>
          </table:table-cell>
          <table:table-cell office:value-type="float" office:value="399.57" table:style-name="ce4">
            <text:p>399,57</text:p>
          </table:table-cell>
          <table:table-cell office:value-type="float" office:value="420.36" table:style-name="ce4">
            <text:p>420,36</text:p>
          </table:table-cell>
          <table:table-cell office:value-type="float" office:value="529.46" table:style-name="ce4">
            <text:p>529,46</text:p>
          </table:table-cell>
          <table:table-cell office:value-type="float" office:value="693.35" table:style-name="ce4">
            <text:p>693,35</text:p>
          </table:table-cell>
          <table:table-cell office:value-type="float" office:value="775.7" table:style-name="ce4">
            <text:p>775,7</text:p>
          </table:table-cell>
          <table:table-cell office:value-type="float" office:value="821.87" table:style-name="ce4">
            <text:p>821,87</text:p>
          </table:table-cell>
          <table:table-cell office:value-type="float" office:value="889.32" table:style-name="ce4">
            <text:p>889,32</text:p>
          </table:table-cell>
          <table:table-cell office:value-type="float" office:value="818.98" table:style-name="ce4">
            <text:p>818,98</text:p>
          </table:table-cell>
          <table:table-cell office:value-type="float" office:value="582.84" table:style-name="ce4">
            <text:p>582,84</text:p>
          </table:table-cell>
          <table:table-cell office:value-type="float" office:value="515.97" table:style-name="ce4">
            <text:p>515,97</text:p>
          </table:table-cell>
          <table:table-cell office:value-type="float" office:value="447.76" table:style-name="ce4">
            <text:p>447,76</text:p>
          </table:table-cell>
          <table:table-cell office:value-type="float" office:value="370.07" table:style-name="ce4">
            <text:p>370,07</text:p>
          </table:table-cell>
          <table:table-cell office:value-type="float" office:value="591" table:style-name="ce4">
            <text:p>591</text:p>
          </table:table-cell>
          <table:table-cell office:value-type="float" office:value="591" table:style-name="ce4">
            <text:p>591</text:p>
          </table:table-cell>
          <table:table-cell table:number-columns-repeated="1635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26.75" table:style-name="ce4">
            <text:p>326,75</text:p>
          </table:table-cell>
          <table:table-cell office:value-type="float" office:value="249.76" table:style-name="ce4">
            <text:p>249,76</text:p>
          </table:table-cell>
          <table:table-cell office:value-type="float" office:value="271.74" table:style-name="ce4">
            <text:p>271,74</text:p>
          </table:table-cell>
          <table:table-cell office:value-type="float" office:value="211.76" table:style-name="ce4">
            <text:p>211,76</text:p>
          </table:table-cell>
          <table:table-cell office:value-type="float" office:value="229.67" table:style-name="ce4">
            <text:p>229,67</text:p>
          </table:table-cell>
          <table:table-cell office:value-type="float" office:value="197.71" table:style-name="ce4">
            <text:p>197,71</text:p>
          </table:table-cell>
          <table:table-cell office:value-type="float" office:value="224.71" table:style-name="ce4">
            <text:p>224,71</text:p>
          </table:table-cell>
          <table:table-cell office:value-type="float" office:value="243.17" table:style-name="ce4">
            <text:p>243,17</text:p>
          </table:table-cell>
          <table:table-cell office:value-type="float" office:value="308.57" table:style-name="ce4">
            <text:p>308,57</text:p>
          </table:table-cell>
          <table:table-cell office:value-type="float" office:value="289.64999999999998" table:style-name="ce4">
            <text:p>289,65</text:p>
          </table:table-cell>
          <table:table-cell office:value-type="float" office:value="294.94" table:style-name="ce4">
            <text:p>294,94</text:p>
          </table:table-cell>
          <table:table-cell office:value-type="float" office:value="314.52999999999997" table:style-name="ce4">
            <text:p>314,53</text:p>
          </table:table-cell>
          <table:table-cell office:value-type="float" office:value="311.48" table:style-name="ce4">
            <text:p>311,48</text:p>
          </table:table-cell>
          <table:table-cell office:value-type="float" office:value="362.81" table:style-name="ce4">
            <text:p>362,81</text:p>
          </table:table-cell>
          <table:table-cell office:value-type="float" office:value="408.27" table:style-name="ce4">
            <text:p>408,27</text:p>
          </table:table-cell>
          <table:table-cell office:value-type="float" office:value="453.73" table:style-name="ce4">
            <text:p>453,73</text:p>
          </table:table-cell>
          <table:table-cell office:value-type="float" office:value="530.13" table:style-name="ce4">
            <text:p>530,13</text:p>
          </table:table-cell>
          <table:table-cell office:value-type="float" office:value="548.16" table:style-name="ce4">
            <text:p>548,16</text:p>
          </table:table-cell>
          <table:table-cell office:value-type="float" office:value="563.86" table:style-name="ce4">
            <text:p>563,86</text:p>
          </table:table-cell>
          <table:table-cell office:value-type="float" office:value="608.98" table:style-name="ce4">
            <text:p>608,98</text:p>
          </table:table-cell>
          <table:table-cell office:value-type="float" office:value="660.36" table:style-name="ce4">
            <text:p>660,36</text:p>
          </table:table-cell>
          <table:table-cell office:value-type="float" office:value="529" table:style-name="ce4">
            <text:p>529</text:p>
          </table:table-cell>
          <table:table-cell office:value-type="float" office:value="491.48" table:style-name="ce4">
            <text:p>491,48</text:p>
          </table:table-cell>
          <table:table-cell office:value-type="float" office:value="466.14" table:style-name="ce10">
            <text:p>466,14</text:p>
          </table:table-cell>
          <table:table-cell office:value-type="float" office:value="375" table:style-name="ce4">
            <text:p>375</text:p>
          </table:table-cell>
          <table:table-cell office:value-type="float" office:value="379" table:style-name="ce4">
            <text:p>379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67.42" table:style-name="ce4">
            <text:p>367,42</text:p>
          </table:table-cell>
          <table:table-cell office:value-type="float" office:value="336.66" table:style-name="ce4">
            <text:p>336,66</text:p>
          </table:table-cell>
          <table:table-cell office:value-type="float" office:value="285.14999999999998" table:style-name="ce10">
            <text:p>285,15</text:p>
          </table:table-cell>
          <table:table-cell office:value-type="float" office:value="227.34" table:style-name="ce10">
            <text:p>227,34</text:p>
          </table:table-cell>
          <table:table-cell office:value-type="float" office:value="178.39" table:style-name="ce10">
            <text:p>178,39</text:p>
          </table:table-cell>
          <table:table-cell office:value-type="float" office:value="111.92" table:style-name="ce10">
            <text:p>111,92</text:p>
          </table:table-cell>
          <table:table-cell office:value-type="float" office:value="123.15" table:style-name="ce10">
            <text:p>123,15</text:p>
          </table:table-cell>
          <table:table-cell office:value-type="float" office:value="125.95" table:style-name="ce10">
            <text:p>125,95</text:p>
          </table:table-cell>
          <table:table-cell office:value-type="float" office:value="195.46" table:style-name="ce10">
            <text:p>195,46</text:p>
          </table:table-cell>
          <table:table-cell office:value-type="float" office:value="34.78" table:style-name="ce10">
            <text:p>34,78</text:p>
          </table:table-cell>
          <table:table-cell office:value-type="float" office:value="-136.63999999999999" table:style-name="ce11">
            <text:p>-136,64</text:p>
          </table:table-cell>
          <table:table-cell office:value-type="float" office:value="46.02" table:style-name="ce10">
            <text:p>46,02</text:p>
          </table:table-cell>
          <table:table-cell office:value-type="float" office:value="114.34" table:style-name="ce10">
            <text:p>114,34</text:p>
          </table:table-cell>
          <table:table-cell office:value-type="float" office:value="-79.290000000000006" table:style-name="ce11">
            <text:p>-79,29</text:p>
          </table:table-cell>
          <table:table-cell office:value-type="float" office:value="-337.95" table:style-name="ce11">
            <text:p>-337,95</text:p>
          </table:table-cell>
          <table:table-cell office:value-type="float" office:value="-129.61000000000001" table:style-name="ce11">
            <text:p>-129,61</text:p>
          </table:table-cell>
          <table:table-cell office:value-type="float" office:value="-3.6" table:style-name="ce11">
            <text:p>-3,6</text:p>
          </table:table-cell>
          <table:table-cell office:value-type="float" office:value="-24.36" table:style-name="ce11">
            <text:p>-24,36</text:p>
          </table:table-cell>
          <table:table-cell office:value-type="float" office:value="137.83000000000001" table:style-name="ce10">
            <text:p>137,83</text:p>
          </table:table-cell>
          <table:table-cell office:value-type="float" office:value="153.34" table:style-name="ce10">
            <text:p>153,34</text:p>
          </table:table-cell>
          <table:table-cell office:value-type="float" office:value="33.61" table:style-name="ce10">
            <text:p>33,61</text:p>
          </table:table-cell>
          <table:table-cell office:value-type="float" office:value="-635.32000000000005" table:style-name="ce11">
            <text:p>-635,32</text:p>
          </table:table-cell>
          <table:table-cell office:value-type="float" office:value="-227.01" table:style-name="ce11">
            <text:p>-227,01</text:p>
          </table:table-cell>
          <table:table-cell office:value-type="float" office:value="83.71" table:style-name="ce10">
            <text:p>83,71</text:p>
          </table:table-cell>
          <table:table-cell office:value-type="float" office:value="352" table:style-name="ce4">
            <text:p>352</text:p>
          </table:table-cell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63.97" table:style-name="ce10">
            <text:p>63,97</text:p>
          </table:table-cell>
          <table:table-cell office:value-type="float" office:value="86.83" table:style-name="ce10">
            <text:p>86,83</text:p>
          </table:table-cell>
          <table:table-cell office:value-type="float" office:value="112.38" table:style-name="ce10">
            <text:p>112,38</text:p>
          </table:table-cell>
          <table:table-cell office:value-type="float" office:value="104.86" table:style-name="ce10">
            <text:p>104,86</text:p>
          </table:table-cell>
          <table:table-cell office:value-type="float" office:value="-227.45" table:style-name="ce11">
            <text:p>-227,45</text:p>
          </table:table-cell>
          <table:table-cell office:value-type="float" office:value="66.209999999999994" table:style-name="ce10">
            <text:p>66,21</text:p>
          </table:table-cell>
          <table:table-cell office:value-type="float" office:value="36.770000000000003" table:style-name="ce10">
            <text:p>36,77</text:p>
          </table:table-cell>
          <table:table-cell office:value-type="float" office:value="89.77" table:style-name="ce10">
            <text:p>89,77</text:p>
          </table:table-cell>
          <table:table-cell office:value-type="float" office:value="157.79" table:style-name="ce10">
            <text:p>157,79</text:p>
          </table:table-cell>
          <table:table-cell office:value-type="float" office:value="157.13" table:style-name="ce10">
            <text:p>157,13</text:p>
          </table:table-cell>
          <table:table-cell office:value-type="float" office:value="186.73" table:style-name="ce10">
            <text:p>186,73</text:p>
          </table:table-cell>
          <table:table-cell office:value-type="float" office:value="176.71" table:style-name="ce10">
            <text:p>176,71</text:p>
          </table:table-cell>
          <table:table-cell office:value-type="float" office:value="246.25" table:style-name="ce10">
            <text:p>246,25</text:p>
          </table:table-cell>
          <table:table-cell office:value-type="float" office:value="258.02999999999997" table:style-name="ce10">
            <text:p>258,03</text:p>
          </table:table-cell>
          <table:table-cell office:value-type="float" office:value="272.94" table:style-name="ce10">
            <text:p>272,94</text:p>
          </table:table-cell>
          <table:table-cell office:value-type="float" office:value="344.2" table:style-name="ce4">
            <text:p>344,2</text:p>
          </table:table-cell>
          <table:table-cell office:value-type="float" office:value="480.7" table:style-name="ce4">
            <text:p>480,7</text:p>
          </table:table-cell>
          <table:table-cell office:value-type="float" office:value="490.09" table:style-name="ce10">
            <text:p>490,09</text:p>
          </table:table-cell>
          <table:table-cell office:value-type="float" office:value="451.93" table:style-name="ce10">
            <text:p>451,93</text:p>
          </table:table-cell>
          <table:table-cell office:value-type="float" office:value="240.11" table:style-name="ce10">
            <text:p>240,11</text:p>
          </table:table-cell>
          <table:table-cell office:value-type="float" office:value="240.25" table:style-name="ce10">
            <text:p>240,25</text:p>
          </table:table-cell>
          <table:table-cell office:value-type="float" office:value="200.9" table:style-name="ce10">
            <text:p>200,9</text:p>
          </table:table-cell>
          <table:table-cell office:value-type="float" office:value="-112.34" table:style-name="ce11">
            <text:p>-112,34</text:p>
          </table:table-cell>
          <table:table-cell office:value-type="float" office:value="-28.37" table:style-name="ce11">
            <text:p>-28,37</text:p>
          </table:table-cell>
          <table:table-cell office:value-type="float" office:value="412" table:style-name="ce4">
            <text:p>412</text:p>
          </table:table-cell>
          <table:table-cell office:value-type="float" office:value="171" table:style-name="ce4">
            <text:p>17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-104.39" table:style-name="ce11">
            <text:p>-104,39</text:p>
          </table:table-cell>
          <table:table-cell office:value-type="float" office:value="-50.3" table:style-name="ce11">
            <text:p>-50,3</text:p>
          </table:table-cell>
          <table:table-cell office:value-type="float" office:value="28.41" table:style-name="ce10">
            <text:p>28,41</text:p>
          </table:table-cell>
          <table:table-cell office:value-type="float" office:value="-12.29" table:style-name="ce11">
            <text:p>-12,29</text:p>
          </table:table-cell>
          <table:table-cell office:value-type="float" office:value="3.41" table:style-name="ce10">
            <text:p>3,41</text:p>
          </table:table-cell>
          <table:table-cell office:value-type="float" office:value="45.3" table:style-name="ce10">
            <text:p>45,3</text:p>
          </table:table-cell>
          <table:table-cell office:value-type="float" office:value="134.49" table:style-name="ce10">
            <text:p>134,49</text:p>
          </table:table-cell>
          <table:table-cell office:value-type="float" office:value="32.96" table:style-name="ce10">
            <text:p>32,96</text:p>
          </table:table-cell>
          <table:table-cell office:value-type="float" office:value="222.14" table:style-name="ce10">
            <text:p>222,14</text:p>
          </table:table-cell>
          <table:table-cell office:value-type="float" office:value="231.35" table:style-name="ce4">
            <text:p>231,35</text:p>
          </table:table-cell>
          <table:table-cell office:value-type="float" office:value="246.4" table:style-name="ce4">
            <text:p>246,4</text:p>
          </table:table-cell>
          <table:table-cell office:value-type="float" office:value="268.45" table:style-name="ce10">
            <text:p>268,45</text:p>
          </table:table-cell>
          <table:table-cell office:value-type="float" office:value="256.73" table:style-name="ce10">
            <text:p>256,73</text:p>
          </table:table-cell>
          <table:table-cell office:value-type="float" office:value="299.19" table:style-name="ce4">
            <text:p>299,19</text:p>
          </table:table-cell>
          <table:table-cell office:value-type="float" office:value="367.43" table:style-name="ce10">
            <text:p>367,43</text:p>
          </table:table-cell>
          <table:table-cell office:value-type="float" office:value="457.11" table:style-name="ce4">
            <text:p>457,11</text:p>
          </table:table-cell>
          <table:table-cell office:value-type="float" office:value="651.55999999999995" table:style-name="ce10">
            <text:p>651,56</text:p>
          </table:table-cell>
          <table:table-cell office:value-type="float" office:value="712.88" table:style-name="ce10">
            <text:p>712,88</text:p>
          </table:table-cell>
          <table:table-cell office:value-type="float" office:value="526.72" table:style-name="ce10">
            <text:p>526,72</text:p>
          </table:table-cell>
          <table:table-cell office:value-type="float" office:value="618.51" table:style-name="ce4">
            <text:p>618,51</text:p>
          </table:table-cell>
          <table:table-cell office:value-type="float" office:value="577.54" table:style-name="ce4">
            <text:p>577,54</text:p>
          </table:table-cell>
          <table:table-cell office:value-type="float" office:value="584.42999999999995" table:style-name="ce10">
            <text:p>584,43</text:p>
          </table:table-cell>
          <table:table-cell office:value-type="float" office:value="688.09" table:style-name="ce4">
            <text:p>688,09</text:p>
          </table:table-cell>
          <table:table-cell office:value-type="float" office:value="784.5" table:style-name="ce4">
            <text:p>784,5</text:p>
          </table:table-cell>
          <table:table-cell office:value-type="float" office:value="488" table:style-name="ce4">
            <text:p>488</text:p>
          </table:table-cell>
          <table:table-cell office:value-type="float" office:value="315" table:style-name="ce4">
            <text:p>315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561.27" table:style-name="ce4">
            <text:p>561,27</text:p>
          </table:table-cell>
          <table:table-cell office:value-type="float" office:value="449.05" table:style-name="ce4">
            <text:p>449,05</text:p>
          </table:table-cell>
          <table:table-cell office:value-type="float" office:value="341.34" table:style-name="ce10">
            <text:p>341,34</text:p>
          </table:table-cell>
          <table:table-cell office:value-type="float" office:value="173.53" table:style-name="ce10">
            <text:p>173,53</text:p>
          </table:table-cell>
          <table:table-cell office:value-type="float" office:value="263.72000000000003" table:style-name="ce10">
            <text:p>263,72</text:p>
          </table:table-cell>
          <table:table-cell office:value-type="float" office:value="245.11" table:style-name="ce10">
            <text:p>245,11</text:p>
          </table:table-cell>
          <table:table-cell office:value-type="float" office:value="233.51" table:style-name="ce10">
            <text:p>233,51</text:p>
          </table:table-cell>
          <table:table-cell office:value-type="float" office:value="299.48" table:style-name="ce10">
            <text:p>299,48</text:p>
          </table:table-cell>
          <table:table-cell office:value-type="float" office:value="263.44" table:style-name="ce10">
            <text:p>263,44</text:p>
          </table:table-cell>
          <table:table-cell office:value-type="float" office:value="206.76" table:style-name="ce10">
            <text:p>206,76</text:p>
          </table:table-cell>
          <table:table-cell office:value-type="float" office:value="180.15" table:style-name="ce10">
            <text:p>180,15</text:p>
          </table:table-cell>
          <table:table-cell office:value-type="float" office:value="155.30000000000001" table:style-name="ce10">
            <text:p>155,3</text:p>
          </table:table-cell>
          <table:table-cell office:value-type="float" office:value="150.77000000000001" table:style-name="ce10">
            <text:p>150,77</text:p>
          </table:table-cell>
          <table:table-cell office:value-type="float" office:value="-277.14" table:style-name="ce11">
            <text:p>-277,14</text:p>
          </table:table-cell>
          <table:table-cell office:value-type="float" office:value="-499.04" table:style-name="ce11">
            <text:p>-499,04</text:p>
          </table:table-cell>
          <table:table-cell office:value-type="float" office:value="-312.66000000000003" table:style-name="ce11">
            <text:p>-312,66</text:p>
          </table:table-cell>
          <table:table-cell office:value-type="float" office:value="84.35" table:style-name="ce10">
            <text:p>84,35</text:p>
          </table:table-cell>
          <table:table-cell office:value-type="float" office:value="175.2" table:style-name="ce10">
            <text:p>175,2</text:p>
          </table:table-cell>
          <table:table-cell office:value-type="float" office:value="208.11" table:style-name="ce10">
            <text:p>208,11</text:p>
          </table:table-cell>
          <table:table-cell office:value-type="float" office:value="329.46" table:style-name="ce10">
            <text:p>329,46</text:p>
          </table:table-cell>
          <table:table-cell office:value-type="float" office:value="452.82" table:style-name="ce4">
            <text:p>452,82</text:p>
          </table:table-cell>
          <table:table-cell office:value-type="float" office:value="612.94000000000005" table:style-name="ce4">
            <text:p>612,94</text:p>
          </table:table-cell>
          <table:table-cell office:value-type="float" office:value="656.25" table:style-name="ce4">
            <text:p>656,25</text:p>
          </table:table-cell>
          <table:table-cell office:value-type="float" office:value="752.5" table:style-name="ce10">
            <text:p>752,5</text:p>
          </table:table-cell>
          <table:table-cell office:value-type="float" office:value="546" table:style-name="ce4">
            <text:p>546</text:p>
          </table:table-cell>
          <table:table-cell office:value-type="float" office:value="238" table:style-name="ce4">
            <text:p>23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735.12" table:style-name="ce10">
            <text:p>735,12</text:p>
          </table:table-cell>
          <table:table-cell office:value-type="float" office:value="793.48" table:style-name="ce10">
            <text:p>793,48</text:p>
          </table:table-cell>
          <table:table-cell office:value-type="float" office:value="909.89" table:style-name="ce10">
            <text:p>909,89</text:p>
          </table:table-cell>
          <table:table-cell office:value-type="float" office:value="842.94" table:style-name="ce10">
            <text:p>842,94</text:p>
          </table:table-cell>
          <table:table-cell office:value-type="float" office:value="805.83" table:style-name="ce4">
            <text:p>805,83</text:p>
          </table:table-cell>
          <table:table-cell office:value-type="float" office:value="987.18" table:style-name="ce4">
            <text:p>987,18</text:p>
          </table:table-cell>
          <table:table-cell office:value-type="float" office:value="1102.02" table:style-name="ce12">
            <text:p>1102,02</text:p>
          </table:table-cell>
          <table:table-cell office:value-type="float" office:value="854.34" table:style-name="ce10">
            <text:p>854,34</text:p>
          </table:table-cell>
          <table:table-cell office:value-type="float" office:value="946.33" table:style-name="ce4">
            <text:p>946,33</text:p>
          </table:table-cell>
          <table:table-cell office:value-type="float" office:value="912.87" table:style-name="ce4">
            <text:p>912,87</text:p>
          </table:table-cell>
          <table:table-cell office:value-type="float" office:value="957.97" table:style-name="ce4">
            <text:p>957,97</text:p>
          </table:table-cell>
          <table:table-cell office:value-type="float" office:value="813.99" table:style-name="ce4">
            <text:p>813,99</text:p>
          </table:table-cell>
          <table:table-cell office:value-type="float" office:value="494.18" table:style-name="ce4">
            <text:p>494,18</text:p>
          </table:table-cell>
          <table:table-cell office:value-type="float" office:value="487.67" table:style-name="ce4">
            <text:p>487,67</text:p>
          </table:table-cell>
          <table:table-cell office:value-type="float" office:value="633.91" table:style-name="ce4">
            <text:p>633,91</text:p>
          </table:table-cell>
          <table:table-cell office:value-type="float" office:value="897.18" table:style-name="ce4">
            <text:p>897,18</text:p>
          </table:table-cell>
          <table:table-cell office:value-type="float" office:value="979.2" table:style-name="ce10">
            <text:p>979,2</text:p>
          </table:table-cell>
          <table:table-cell office:value-type="float" office:value="703.48" table:style-name="ce10">
            <text:p>703,48</text:p>
          </table:table-cell>
          <table:table-cell office:value-type="float" office:value="758.94" table:style-name="ce10">
            <text:p>758,94</text:p>
          </table:table-cell>
          <table:table-cell office:value-type="float" office:value="693.97" table:style-name="ce10">
            <text:p>693,97</text:p>
          </table:table-cell>
          <table:table-cell office:value-type="float" office:value="499.89" table:style-name="ce10">
            <text:p>499,89</text:p>
          </table:table-cell>
          <table:table-cell office:value-type="float" office:value="387.6" table:style-name="ce10">
            <text:p>387,6</text:p>
          </table:table-cell>
          <table:table-cell office:value-type="float" office:value="253.99" table:style-name="ce10">
            <text:p>253,99</text:p>
          </table:table-cell>
          <table:table-cell office:value-type="float" office:value="144.05000000000001" table:style-name="ce10">
            <text:p>144,05</text:p>
          </table:table-cell>
          <table:table-cell office:value-type="float" office:value="794" table:style-name="ce4">
            <text:p>794</text:p>
          </table:table-cell>
          <table:table-cell office:value-type="float" office:value="733" table:style-name="ce4">
            <text:p>733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2.28" table:style-name="ce10">
            <text:p>82,28</text:p>
          </table:table-cell>
          <table:table-cell office:value-type="float" office:value="100.92" table:style-name="ce10">
            <text:p>100,92</text:p>
          </table:table-cell>
          <table:table-cell office:value-type="float" office:value="212.54" table:style-name="ce10">
            <text:p>212,54</text:p>
          </table:table-cell>
          <table:table-cell office:value-type="float" office:value="190.56" table:style-name="ce10">
            <text:p>190,56</text:p>
          </table:table-cell>
          <table:table-cell office:value-type="float" office:value="246.48" table:style-name="ce10">
            <text:p>246,48</text:p>
          </table:table-cell>
          <table:table-cell office:value-type="float" office:value="278.56" table:style-name="ce4">
            <text:p>278,56</text:p>
          </table:table-cell>
          <table:table-cell office:value-type="float" office:value="268.73" table:style-name="ce4">
            <text:p>268,73</text:p>
          </table:table-cell>
          <table:table-cell office:value-type="float" office:value="287.37" table:style-name="ce4">
            <text:p>287,37</text:p>
          </table:table-cell>
          <table:table-cell office:value-type="float" office:value="314.05" table:style-name="ce4">
            <text:p>314,05</text:p>
          </table:table-cell>
          <table:table-cell office:value-type="float" office:value="356.66" table:style-name="ce4">
            <text:p>356,66</text:p>
          </table:table-cell>
          <table:table-cell office:value-type="float" office:value="340.77" table:style-name="ce4">
            <text:p>340,77</text:p>
          </table:table-cell>
          <table:table-cell office:value-type="float" office:value="405.11" table:style-name="ce4">
            <text:p>405,11</text:p>
          </table:table-cell>
          <table:table-cell office:value-type="float" office:value="408.82" table:style-name="ce4">
            <text:p>408,82</text:p>
          </table:table-cell>
          <table:table-cell office:value-type="float" office:value="464.07" table:style-name="ce4">
            <text:p>464,07</text:p>
          </table:table-cell>
          <table:table-cell office:value-type="float" office:value="463.6" table:style-name="ce4">
            <text:p>463,6</text:p>
          </table:table-cell>
          <table:table-cell office:value-type="float" office:value="557.57000000000005" table:style-name="ce4">
            <text:p>557,57</text:p>
          </table:table-cell>
          <table:table-cell office:value-type="float" office:value="941.72" table:style-name="ce4">
            <text:p>941,72</text:p>
          </table:table-cell>
          <table:table-cell office:value-type="float" office:value="917.47" table:style-name="ce4">
            <text:p>917,47</text:p>
          </table:table-cell>
          <table:table-cell office:value-type="float" office:value="733.38" table:style-name="ce4">
            <text:p>733,38</text:p>
          </table:table-cell>
          <table:table-cell office:value-type="float" office:value="701.88" table:style-name="ce4">
            <text:p>701,88</text:p>
          </table:table-cell>
          <table:table-cell office:value-type="float" office:value="733.92" table:style-name="ce4">
            <text:p>733,92</text:p>
          </table:table-cell>
          <table:table-cell office:value-type="float" office:value="775.48" table:style-name="ce4">
            <text:p>775,48</text:p>
          </table:table-cell>
          <table:table-cell office:value-type="float" office:value="625.33000000000004" table:style-name="ce4">
            <text:p>625,33</text:p>
          </table:table-cell>
          <table:table-cell office:value-type="float" office:value="396.59" table:style-name="ce10">
            <text:p>396,59</text:p>
          </table:table-cell>
          <table:table-cell office:value-type="float" office:value="532" table:style-name="ce4">
            <text:p>532</text:p>
          </table:table-cell>
          <table:table-cell office:value-type="float" office:value="450" table:style-name="ce4">
            <text:p>450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96.39999999999998" table:style-name="ce10">
            <text:p>296,4</text:p>
          </table:table-cell>
          <table:table-cell office:value-type="float" office:value="281.56" table:style-name="ce10">
            <text:p>281,56</text:p>
          </table:table-cell>
          <table:table-cell office:value-type="float" office:value="192.35" table:style-name="ce10">
            <text:p>192,35</text:p>
          </table:table-cell>
          <table:table-cell office:value-type="float" office:value="112.86" table:style-name="ce10">
            <text:p>112,86</text:p>
          </table:table-cell>
          <table:table-cell office:value-type="float" office:value="113.68" table:style-name="ce10">
            <text:p>113,68</text:p>
          </table:table-cell>
          <table:table-cell office:value-type="float" office:value="63.84" table:style-name="ce10">
            <text:p>63,84</text:p>
          </table:table-cell>
          <table:table-cell office:value-type="float" office:value="73.64" table:style-name="ce10">
            <text:p>73,64</text:p>
          </table:table-cell>
          <table:table-cell office:value-type="float" office:value="124.98" table:style-name="ce10">
            <text:p>124,98</text:p>
          </table:table-cell>
          <table:table-cell office:value-type="float" office:value="99.3" table:style-name="ce10">
            <text:p>99,3</text:p>
          </table:table-cell>
          <table:table-cell office:value-type="float" office:value="95.83" table:style-name="ce10">
            <text:p>95,83</text:p>
          </table:table-cell>
          <table:table-cell office:value-type="float" office:value="38.630000000000003" table:style-name="ce10">
            <text:p>38,63</text:p>
          </table:table-cell>
          <table:table-cell office:value-type="float" office:value="-237.1" table:style-name="ce11">
            <text:p>-237,1</text:p>
          </table:table-cell>
          <table:table-cell office:value-type="float" office:value="42.89" table:style-name="ce10">
            <text:p>42,89</text:p>
          </table:table-cell>
          <table:table-cell office:value-type="float" office:value="93.06" table:style-name="ce10">
            <text:p>93,06</text:p>
          </table:table-cell>
          <table:table-cell office:value-type="float" office:value="206.9" table:style-name="ce10">
            <text:p>206,9</text:p>
          </table:table-cell>
          <table:table-cell office:value-type="float" office:value="241.39" table:style-name="ce10">
            <text:p>241,39</text:p>
          </table:table-cell>
          <table:table-cell office:value-type="float" office:value="236.58" table:style-name="ce10">
            <text:p>236,58</text:p>
          </table:table-cell>
          <table:table-cell office:value-type="float" office:value="317.33999999999997" table:style-name="ce10">
            <text:p>317,34</text:p>
          </table:table-cell>
          <table:table-cell office:value-type="float" office:value="352.78" table:style-name="ce10">
            <text:p>352,78</text:p>
          </table:table-cell>
          <table:table-cell office:value-type="float" office:value="326.76" table:style-name="ce10">
            <text:p>326,76</text:p>
          </table:table-cell>
          <table:table-cell office:value-type="float" office:value="236.89" table:style-name="ce4">
            <text:p>236,89</text:p>
          </table:table-cell>
          <table:table-cell office:value-type="float" office:value="216.96" table:style-name="ce4">
            <text:p>216,96</text:p>
          </table:table-cell>
          <table:table-cell office:value-type="float" office:value="210.23" table:style-name="ce4">
            <text:p>210,23</text:p>
          </table:table-cell>
          <table:table-cell office:value-type="float" office:value="202.67" table:style-name="ce4">
            <text:p>202,67</text:p>
          </table:table-cell>
          <table:table-cell office:value-type="float" office:value="217" table:style-name="ce4">
            <text:p>217</text:p>
          </table:table-cell>
          <table:table-cell office:value-type="float" office:value="164" table:style-name="ce4">
            <text:p>164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00.16" table:style-name="ce4">
            <text:p>200,16</text:p>
          </table:table-cell>
          <table:table-cell office:value-type="float" office:value="227.57" table:style-name="ce4">
            <text:p>227,57</text:p>
          </table:table-cell>
          <table:table-cell office:value-type="float" office:value="262.73" table:style-name="ce4">
            <text:p>262,73</text:p>
          </table:table-cell>
          <table:table-cell office:value-type="float" office:value="246.81" table:style-name="ce10">
            <text:p>246,81</text:p>
          </table:table-cell>
          <table:table-cell office:value-type="float" office:value="290.20999999999998" table:style-name="ce10">
            <text:p>290,21</text:p>
          </table:table-cell>
          <table:table-cell office:value-type="float" office:value="308.33" table:style-name="ce10">
            <text:p>308,33</text:p>
          </table:table-cell>
          <table:table-cell office:value-type="float" office:value="300.87" table:style-name="ce10">
            <text:p>300,87</text:p>
          </table:table-cell>
          <table:table-cell office:value-type="float" office:value="224.72" table:style-name="ce10">
            <text:p>224,72</text:p>
          </table:table-cell>
          <table:table-cell office:value-type="float" office:value="181.23" table:style-name="ce10">
            <text:p>181,23</text:p>
          </table:table-cell>
          <table:table-cell office:value-type="float" office:value="-54.72" table:style-name="ce11">
            <text:p>-54,72</text:p>
          </table:table-cell>
          <table:table-cell office:value-type="float" office:value="-102.1" table:style-name="ce11">
            <text:p>-102,1</text:p>
          </table:table-cell>
          <table:table-cell office:value-type="float" office:value="69.08" table:style-name="ce10">
            <text:p>69,08</text:p>
          </table:table-cell>
          <table:table-cell office:value-type="float" office:value="53.39" table:style-name="ce10">
            <text:p>53,39</text:p>
          </table:table-cell>
          <table:table-cell office:value-type="float" office:value="181.56" table:style-name="ce10">
            <text:p>181,56</text:p>
          </table:table-cell>
          <table:table-cell office:value-type="float" office:value="302.56" table:style-name="ce4">
            <text:p>302,56</text:p>
          </table:table-cell>
          <table:table-cell office:value-type="float" office:value="347.92" table:style-name="ce4">
            <text:p>347,92</text:p>
          </table:table-cell>
          <table:table-cell office:value-type="float" office:value="349.59" table:style-name="ce4">
            <text:p>349,59</text:p>
          </table:table-cell>
          <table:table-cell office:value-type="float" office:value="-90.3" table:style-name="ce11">
            <text:p>-90,3</text:p>
          </table:table-cell>
          <table:table-cell office:value-type="float" office:value="-249.46" table:style-name="ce11">
            <text:p>-249,46</text:p>
          </table:table-cell>
          <table:table-cell office:value-type="float" office:value="-541.83000000000004" table:style-name="ce11">
            <text:p>-541,83</text:p>
          </table:table-cell>
          <table:table-cell office:value-type="float" office:value="-210.39" table:style-name="ce11">
            <text:p>-210,39</text:p>
          </table:table-cell>
          <table:table-cell office:value-type="float" office:value="-443" table:style-name="ce11">
            <text:p>-443</text:p>
          </table:table-cell>
          <table:table-cell office:value-type="float" office:value="111.64" table:style-name="ce10">
            <text:p>111,64</text:p>
          </table:table-cell>
          <table:table-cell office:value-type="float" office:value="131.79" table:style-name="ce10">
            <text:p>131,79</text:p>
          </table:table-cell>
          <table:table-cell office:value-type="float" office:value="282" table:style-name="ce4">
            <text:p>282</text:p>
          </table:table-cell>
          <table:table-cell office:value-type="float" office:value="87" table:style-name="ce4">
            <text:p>87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7.83" table:style-name="ce10">
            <text:p>107,83</text:p>
          </table:table-cell>
          <table:table-cell office:value-type="float" office:value="191.67" table:style-name="ce10">
            <text:p>191,67</text:p>
          </table:table-cell>
          <table:table-cell office:value-type="float" office:value="304.5" table:style-name="ce10">
            <text:p>304,5</text:p>
          </table:table-cell>
          <table:table-cell office:value-type="float" office:value="-550.82000000000005" table:style-name="ce11">
            <text:p>-550,82</text:p>
          </table:table-cell>
          <table:table-cell office:value-type="float" office:value="-37.799999999999997" table:style-name="ce11">
            <text:p>-37,8</text:p>
          </table:table-cell>
          <table:table-cell office:value-type="float" office:value="118.35" table:style-name="ce10">
            <text:p>118,35</text:p>
          </table:table-cell>
          <table:table-cell office:value-type="float" office:value="110.07" table:style-name="ce10">
            <text:p>110,07</text:p>
          </table:table-cell>
          <table:table-cell office:value-type="float" office:value="130.13999999999999" table:style-name="ce10">
            <text:p>130,14</text:p>
          </table:table-cell>
          <table:table-cell office:value-type="float" office:value="169.87" table:style-name="ce10">
            <text:p>169,87</text:p>
          </table:table-cell>
          <table:table-cell office:value-type="float" office:value="212.59" table:style-name="ce4">
            <text:p>212,59</text:p>
          </table:table-cell>
          <table:table-cell office:value-type="float" office:value="270.83" table:style-name="ce4">
            <text:p>270,83</text:p>
          </table:table-cell>
          <table:table-cell office:value-type="float" office:value="345.73" table:style-name="ce4">
            <text:p>345,73</text:p>
          </table:table-cell>
          <table:table-cell office:value-type="float" office:value="476.6" table:style-name="ce4">
            <text:p>476,6</text:p>
          </table:table-cell>
          <table:table-cell office:value-type="float" office:value="346.35" table:style-name="ce4">
            <text:p>346,35</text:p>
          </table:table-cell>
          <table:table-cell office:value-type="float" office:value="369.85" table:style-name="ce10">
            <text:p>369,85</text:p>
          </table:table-cell>
          <table:table-cell office:value-type="float" office:value="305.12" table:style-name="ce10">
            <text:p>305,12</text:p>
          </table:table-cell>
          <table:table-cell office:value-type="float" office:value="403.38" table:style-name="ce10">
            <text:p>403,38</text:p>
          </table:table-cell>
          <table:table-cell office:value-type="float" office:value="648.53" table:style-name="ce4">
            <text:p>648,53</text:p>
          </table:table-cell>
          <table:table-cell office:value-type="float" office:value="813.08" table:style-name="ce4">
            <text:p>813,08</text:p>
          </table:table-cell>
          <table:table-cell office:value-type="float" office:value="293.83999999999997" table:style-name="ce4">
            <text:p>293,84</text:p>
          </table:table-cell>
          <table:table-cell office:value-type="float" office:value="318.52999999999997" table:style-name="ce4">
            <text:p>318,53</text:p>
          </table:table-cell>
          <table:table-cell office:value-type="float" office:value="292.47000000000003" table:style-name="ce4">
            <text:p>292,47</text:p>
          </table:table-cell>
          <table:table-cell office:value-type="float" office:value="253.76" table:style-name="ce4">
            <text:p>253,76</text:p>
          </table:table-cell>
          <table:table-cell office:value-type="float" office:value="251.01" table:style-name="ce4">
            <text:p>251,01</text:p>
          </table:table-cell>
          <table:table-cell office:value-type="float" office:value="377" table:style-name="ce4">
            <text:p>377</text:p>
          </table:table-cell>
          <table:table-cell office:value-type="float" office:value="256" table:style-name="ce4">
            <text:p>256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30.28" table:style-name="ce4">
            <text:p>230,28</text:p>
          </table:table-cell>
          <table:table-cell office:value-type="float" office:value="291.20999999999998" table:style-name="ce4">
            <text:p>291,21</text:p>
          </table:table-cell>
          <table:table-cell office:value-type="float" office:value="350.36" table:style-name="ce4">
            <text:p>350,36</text:p>
          </table:table-cell>
          <table:table-cell office:value-type="float" office:value="325.3" table:style-name="ce4">
            <text:p>325,3</text:p>
          </table:table-cell>
          <table:table-cell office:value-type="float" office:value="279.63" table:style-name="ce4">
            <text:p>279,63</text:p>
          </table:table-cell>
          <table:table-cell office:value-type="float" office:value="145.18" table:style-name="ce4">
            <text:p>145,18</text:p>
          </table:table-cell>
          <table:table-cell office:value-type="float" office:value="150.29" table:style-name="ce4">
            <text:p>150,29</text:p>
          </table:table-cell>
          <table:table-cell office:value-type="float" office:value="271.35000000000002" table:style-name="ce4">
            <text:p>271,35</text:p>
          </table:table-cell>
          <table:table-cell office:value-type="float" office:value="414.83" table:style-name="ce4">
            <text:p>414,83</text:p>
          </table:table-cell>
          <table:table-cell office:value-type="float" office:value="360.43" table:style-name="ce4">
            <text:p>360,43</text:p>
          </table:table-cell>
          <table:table-cell office:value-type="float" office:value="374.02" table:style-name="ce4">
            <text:p>374,02</text:p>
          </table:table-cell>
          <table:table-cell office:value-type="float" office:value="444.31" table:style-name="ce4">
            <text:p>444,31</text:p>
          </table:table-cell>
          <table:table-cell office:value-type="float" office:value="599.6" table:style-name="ce4">
            <text:p>599,6</text:p>
          </table:table-cell>
          <table:table-cell office:value-type="float" office:value="570.19000000000005" table:style-name="ce4">
            <text:p>570,19</text:p>
          </table:table-cell>
          <table:table-cell office:value-type="float" office:value="678.62" table:style-name="ce4">
            <text:p>678,62</text:p>
          </table:table-cell>
          <table:table-cell office:value-type="float" office:value="684.85" table:style-name="ce4">
            <text:p>684,85</text:p>
          </table:table-cell>
          <table:table-cell office:value-type="float" office:value="537.46" table:style-name="ce4">
            <text:p>537,46</text:p>
          </table:table-cell>
          <table:table-cell office:value-type="float" office:value="508.94" table:style-name="ce4">
            <text:p>508,94</text:p>
          </table:table-cell>
          <table:table-cell office:value-type="float" office:value="566.46" table:style-name="ce4">
            <text:p>566,46</text:p>
          </table:table-cell>
          <table:table-cell office:value-type="float" office:value="546.96" table:style-name="ce4">
            <text:p>546,96</text:p>
          </table:table-cell>
          <table:table-cell office:value-type="float" office:value="509.46" table:style-name="ce4">
            <text:p>509,46</text:p>
          </table:table-cell>
          <table:table-cell office:value-type="float" office:value="491.68" table:style-name="ce4">
            <text:p>491,68</text:p>
          </table:table-cell>
          <table:table-cell office:value-type="float" office:value="416.46" table:style-name="ce4">
            <text:p>416,46</text:p>
          </table:table-cell>
          <table:table-cell office:value-type="float" office:value="333.02" table:style-name="ce4">
            <text:p>333,02</text:p>
          </table:table-cell>
          <table:table-cell office:value-type="float" office:value="420" table:style-name="ce4">
            <text:p>420</text:p>
          </table:table-cell>
          <table:table-cell office:value-type="float" office:value="420" table:style-name="ce4">
            <text:p>420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03.39999999999998" table:style-name="ce4">
            <text:p>303,4</text:p>
          </table:table-cell>
          <table:table-cell office:value-type="float" office:value="246.08" table:style-name="ce4">
            <text:p>246,08</text:p>
          </table:table-cell>
          <table:table-cell office:value-type="float" office:value="221.32" table:style-name="ce4">
            <text:p>221,32</text:p>
          </table:table-cell>
          <table:table-cell office:value-type="float" office:value="198.42" table:style-name="ce4">
            <text:p>198,42</text:p>
          </table:table-cell>
          <table:table-cell office:value-type="float" office:value="109.87" table:style-name="ce4">
            <text:p>109,87</text:p>
          </table:table-cell>
          <table:table-cell office:value-type="float" office:value="197.86" table:style-name="ce4">
            <text:p>197,86</text:p>
          </table:table-cell>
          <table:table-cell office:value-type="float" office:value="363.22" table:style-name="ce4">
            <text:p>363,22</text:p>
          </table:table-cell>
          <table:table-cell office:value-type="float" office:value="355.64" table:style-name="ce4">
            <text:p>355,64</text:p>
          </table:table-cell>
          <table:table-cell office:value-type="float" office:value="344.35" table:style-name="ce4">
            <text:p>344,35</text:p>
          </table:table-cell>
          <table:table-cell office:value-type="float" office:value="390.95" table:style-name="ce4">
            <text:p>390,95</text:p>
          </table:table-cell>
          <table:table-cell office:value-type="float" office:value="432.8" table:style-name="ce4">
            <text:p>432,8</text:p>
          </table:table-cell>
          <table:table-cell office:value-type="float" office:value="444.77" table:style-name="ce4">
            <text:p>444,77</text:p>
          </table:table-cell>
          <table:table-cell office:value-type="float" office:value="508.07" table:style-name="ce4">
            <text:p>508,07</text:p>
          </table:table-cell>
          <table:table-cell office:value-type="float" office:value="602.64" table:style-name="ce4">
            <text:p>602,64</text:p>
          </table:table-cell>
          <table:table-cell office:value-type="float" office:value="642.15" table:style-name="ce4">
            <text:p>642,15</text:p>
          </table:table-cell>
          <table:table-cell office:value-type="float" office:value="546.24" table:style-name="ce4">
            <text:p>546,24</text:p>
          </table:table-cell>
          <table:table-cell office:value-type="float" office:value="565.61" table:style-name="ce4">
            <text:p>565,61</text:p>
          </table:table-cell>
          <table:table-cell office:value-type="float" office:value="641.51" table:style-name="ce4">
            <text:p>641,51</text:p>
          </table:table-cell>
          <table:table-cell office:value-type="float" office:value="504.84" table:style-name="ce4">
            <text:p>504,84</text:p>
          </table:table-cell>
          <table:table-cell office:value-type="float" office:value="454.74" table:style-name="ce4">
            <text:p>454,74</text:p>
          </table:table-cell>
          <table:table-cell office:value-type="float" office:value="434.48" table:style-name="ce4">
            <text:p>434,48</text:p>
          </table:table-cell>
          <table:table-cell office:value-type="float" office:value="445.57" table:style-name="ce4">
            <text:p>445,57</text:p>
          </table:table-cell>
          <table:table-cell office:value-type="float" office:value="480.52" table:style-name="ce4">
            <text:p>480,52</text:p>
          </table:table-cell>
          <table:table-cell office:value-type="float" office:value="460.68" table:style-name="ce4">
            <text:p>460,68</text:p>
          </table:table-cell>
          <table:table-cell office:value-type="float" office:value="412" table:style-name="ce4">
            <text:p>412</text:p>
          </table:table-cell>
          <table:table-cell office:value-type="float" office:value="412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04.82" table:style-name="ce4">
            <text:p>404,82</text:p>
          </table:table-cell>
          <table:table-cell office:value-type="float" office:value="385.51" table:style-name="ce4">
            <text:p>385,51</text:p>
          </table:table-cell>
          <table:table-cell office:value-type="float" office:value="396.88" table:style-name="ce4">
            <text:p>396,88</text:p>
          </table:table-cell>
          <table:table-cell office:value-type="float" office:value="436.54" table:style-name="ce4">
            <text:p>436,54</text:p>
          </table:table-cell>
          <table:table-cell office:value-type="float" office:value="418.78" table:style-name="ce4">
            <text:p>418,78</text:p>
          </table:table-cell>
          <table:table-cell office:value-type="float" office:value="332.97" table:style-name="ce4">
            <text:p>332,97</text:p>
          </table:table-cell>
          <table:table-cell office:value-type="float" office:value="321.52999999999997" table:style-name="ce4">
            <text:p>321,53</text:p>
          </table:table-cell>
          <table:table-cell office:value-type="float" office:value="383.71" table:style-name="ce4">
            <text:p>383,71</text:p>
          </table:table-cell>
          <table:table-cell office:value-type="float" office:value="419.15" table:style-name="ce4">
            <text:p>419,15</text:p>
          </table:table-cell>
          <table:table-cell office:value-type="float" office:value="403.48" table:style-name="ce4">
            <text:p>403,48</text:p>
          </table:table-cell>
          <table:table-cell office:value-type="float" office:value="308.68" table:style-name="ce4">
            <text:p>308,68</text:p>
          </table:table-cell>
          <table:table-cell office:value-type="float" office:value="243.53" table:style-name="ce4">
            <text:p>243,53</text:p>
          </table:table-cell>
          <table:table-cell office:value-type="float" office:value="233.85" table:style-name="ce4">
            <text:p>233,85</text:p>
          </table:table-cell>
          <table:table-cell office:value-type="float" office:value="209.85" table:style-name="ce10">
            <text:p>209,85</text:p>
          </table:table-cell>
          <table:table-cell office:value-type="float" office:value="247.7" table:style-name="ce10">
            <text:p>247,7</text:p>
          </table:table-cell>
          <table:table-cell office:value-type="float" office:value="268.3" table:style-name="ce10">
            <text:p>268,3</text:p>
          </table:table-cell>
          <table:table-cell office:value-type="float" office:value="60.3" table:style-name="ce10">
            <text:p>60,3</text:p>
          </table:table-cell>
          <table:table-cell office:value-type="float" office:value="146.07" table:style-name="ce10">
            <text:p>146,07</text:p>
          </table:table-cell>
          <table:table-cell office:value-type="float" office:value="74.239999999999995" table:style-name="ce10">
            <text:p>74,24</text:p>
          </table:table-cell>
          <table:table-cell office:value-type="float" office:value="186.54" table:style-name="ce10">
            <text:p>186,54</text:p>
          </table:table-cell>
          <table:table-cell office:value-type="float" office:value="375.8" table:style-name="ce10">
            <text:p>375,8</text:p>
          </table:table-cell>
          <table:table-cell office:value-type="float" office:value="394.86" table:style-name="ce4">
            <text:p>394,86</text:p>
          </table:table-cell>
          <table:table-cell office:value-type="float" office:value="410.6" table:style-name="ce4">
            <text:p>410,6</text:p>
          </table:table-cell>
          <table:table-cell office:value-type="float" office:value="452.8" table:style-name="ce4">
            <text:p>452,8</text:p>
          </table:table-cell>
          <table:table-cell office:value-type="float" office:value="372" table:style-name="ce4">
            <text:p>372</text:p>
          </table:table-cell>
          <table:table-cell office:value-type="float" office:value="313" table:style-name="ce4">
            <text:p>313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581.65" table:style-name="ce4">
            <text:p>581,65</text:p>
          </table:table-cell>
          <table:table-cell office:value-type="float" office:value="398.65" table:style-name="ce10">
            <text:p>398,65</text:p>
          </table:table-cell>
          <table:table-cell office:value-type="float" office:value="488.18" table:style-name="ce10">
            <text:p>488,18</text:p>
          </table:table-cell>
          <table:table-cell office:value-type="float" office:value="665.2" table:style-name="ce10">
            <text:p>665,2</text:p>
          </table:table-cell>
          <table:table-cell office:value-type="float" office:value="839.94" table:style-name="ce10">
            <text:p>839,94</text:p>
          </table:table-cell>
          <table:table-cell office:value-type="float" office:value="1163.24" table:style-name="ce12">
            <text:p>1163,24</text:p>
          </table:table-cell>
          <table:table-cell office:value-type="float" office:value="1163.49" table:style-name="ce12">
            <text:p>1163,49</text:p>
          </table:table-cell>
          <table:table-cell office:value-type="float" office:value="1172.6500000000001" table:style-name="ce12">
            <text:p>1172,65</text:p>
          </table:table-cell>
          <table:table-cell office:value-type="float" office:value="1121.8599999999999" table:style-name="ce12">
            <text:p>1121,86</text:p>
          </table:table-cell>
          <table:table-cell office:value-type="float" office:value="845.02" table:style-name="ce10">
            <text:p>845,02</text:p>
          </table:table-cell>
          <table:table-cell office:value-type="float" office:value="814.4" table:style-name="ce4">
            <text:p>814,4</text:p>
          </table:table-cell>
          <table:table-cell office:value-type="float" office:value="632.89" table:style-name="ce4">
            <text:p>632,89</text:p>
          </table:table-cell>
          <table:table-cell office:value-type="float" office:value="575.17999999999995" table:style-name="ce4">
            <text:p>575,18</text:p>
          </table:table-cell>
          <table:table-cell office:value-type="float" office:value="785.08" table:style-name="ce4">
            <text:p>785,08</text:p>
          </table:table-cell>
          <table:table-cell office:value-type="float" office:value="708.02" table:style-name="ce4">
            <text:p>708,02</text:p>
          </table:table-cell>
          <table:table-cell office:value-type="float" office:value="669.51" table:style-name="ce4">
            <text:p>669,51</text:p>
          </table:table-cell>
          <table:table-cell office:value-type="float" office:value="650.64" table:style-name="ce4">
            <text:p>650,64</text:p>
          </table:table-cell>
          <table:table-cell office:value-type="float" office:value="759.05" table:style-name="ce10">
            <text:p>759,05</text:p>
          </table:table-cell>
          <table:table-cell office:value-type="float" office:value="438.21" table:style-name="ce10">
            <text:p>438,21</text:p>
          </table:table-cell>
          <table:table-cell office:value-type="float" office:value="265.14999999999998" table:style-name="ce10">
            <text:p>265,15</text:p>
          </table:table-cell>
          <table:table-cell office:value-type="float" office:value="294.14999999999998" table:style-name="ce10">
            <text:p>294,15</text:p>
          </table:table-cell>
          <table:table-cell office:value-type="float" office:value="262.33" table:style-name="ce10">
            <text:p>262,33</text:p>
          </table:table-cell>
          <table:table-cell office:value-type="float" office:value="195.54" table:style-name="ce4">
            <text:p>195,54</text:p>
          </table:table-cell>
          <table:table-cell office:value-type="float" office:value="245.53" table:style-name="ce4">
            <text:p>245,53</text:p>
          </table:table-cell>
          <table:table-cell office:value-type="float" office:value="586" table:style-name="ce4">
            <text:p>586</text:p>
          </table:table-cell>
          <table:table-cell office:value-type="float" office:value="656" table:style-name="ce4">
            <text:p>656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03.9" table:style-name="ce4">
            <text:p>203,9</text:p>
          </table:table-cell>
          <table:table-cell office:value-type="float" office:value="204.78" table:style-name="ce4">
            <text:p>204,78</text:p>
          </table:table-cell>
          <table:table-cell office:value-type="float" office:value="201.76" table:style-name="ce4">
            <text:p>201,76</text:p>
          </table:table-cell>
          <table:table-cell office:value-type="float" office:value="199.13" table:style-name="ce4">
            <text:p>199,13</text:p>
          </table:table-cell>
          <table:table-cell office:value-type="float" office:value="234.91" table:style-name="ce4">
            <text:p>234,91</text:p>
          </table:table-cell>
          <table:table-cell office:value-type="float" office:value="298.91000000000003" table:style-name="ce4">
            <text:p>298,91</text:p>
          </table:table-cell>
          <table:table-cell office:value-type="float" office:value="310.69" table:style-name="ce4">
            <text:p>310,69</text:p>
          </table:table-cell>
          <table:table-cell office:value-type="float" office:value="284.39999999999998" table:style-name="ce4">
            <text:p>284,4</text:p>
          </table:table-cell>
          <table:table-cell office:value-type="float" office:value="291.41000000000003" table:style-name="ce4">
            <text:p>291,41</text:p>
          </table:table-cell>
          <table:table-cell office:value-type="float" office:value="268.88" table:style-name="ce4">
            <text:p>268,88</text:p>
          </table:table-cell>
          <table:table-cell office:value-type="float" office:value="283.39" table:style-name="ce4">
            <text:p>283,39</text:p>
          </table:table-cell>
          <table:table-cell office:value-type="float" office:value="284.86" table:style-name="ce4">
            <text:p>284,86</text:p>
          </table:table-cell>
          <table:table-cell office:value-type="float" office:value="325.86" table:style-name="ce4">
            <text:p>325,86</text:p>
          </table:table-cell>
          <table:table-cell office:value-type="float" office:value="340" table:style-name="ce4">
            <text:p>340</text:p>
          </table:table-cell>
          <table:table-cell office:value-type="float" office:value="362.65" table:style-name="ce4">
            <text:p>362,65</text:p>
          </table:table-cell>
          <table:table-cell office:value-type="float" office:value="442.25" table:style-name="ce4">
            <text:p>442,25</text:p>
          </table:table-cell>
          <table:table-cell office:value-type="float" office:value="406.9" table:style-name="ce4">
            <text:p>406,9</text:p>
          </table:table-cell>
          <table:table-cell office:value-type="float" office:value="437.47" table:style-name="ce4">
            <text:p>437,47</text:p>
          </table:table-cell>
          <table:table-cell office:value-type="float" office:value="490.47" table:style-name="ce4">
            <text:p>490,47</text:p>
          </table:table-cell>
          <table:table-cell office:value-type="float" office:value="572.62" table:style-name="ce4">
            <text:p>572,62</text:p>
          </table:table-cell>
          <table:table-cell office:value-type="float" office:value="525.13" table:style-name="ce4">
            <text:p>525,13</text:p>
          </table:table-cell>
          <table:table-cell office:value-type="float" office:value="336.89" table:style-name="ce4">
            <text:p>336,89</text:p>
          </table:table-cell>
          <table:table-cell office:value-type="float" office:value="257.83" table:style-name="ce4">
            <text:p>257,83</text:p>
          </table:table-cell>
          <table:table-cell office:value-type="float" office:value="222.98" table:style-name="ce4">
            <text:p>222,98</text:p>
          </table:table-cell>
          <table:table-cell office:value-type="float" office:value="325" table:style-name="ce4">
            <text:p>325</text:p>
          </table:table-cell>
          <table:table-cell office:value-type="float" office:value="325" table:style-name="ce4">
            <text:p>325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27.91" table:style-name="ce4">
            <text:p>227,91</text:p>
          </table:table-cell>
          <table:table-cell office:value-type="float" office:value="202.08" table:style-name="ce10">
            <text:p>202,08</text:p>
          </table:table-cell>
          <table:table-cell office:value-type="float" office:value="203.29" table:style-name="ce10">
            <text:p>203,29</text:p>
          </table:table-cell>
          <table:table-cell office:value-type="float" office:value="200.15" table:style-name="ce4">
            <text:p>200,15</text:p>
          </table:table-cell>
          <table:table-cell office:value-type="float" office:value="221.64" table:style-name="ce4">
            <text:p>221,64</text:p>
          </table:table-cell>
          <table:table-cell office:value-type="float" office:value="262.7" table:style-name="ce4">
            <text:p>262,7</text:p>
          </table:table-cell>
          <table:table-cell office:value-type="float" office:value="293.05" table:style-name="ce10">
            <text:p>293,05</text:p>
          </table:table-cell>
          <table:table-cell office:value-type="float" office:value="286.29000000000002" table:style-name="ce10">
            <text:p>286,29</text:p>
          </table:table-cell>
          <table:table-cell office:value-type="float" office:value="248.6" table:style-name="ce10">
            <text:p>248,6</text:p>
          </table:table-cell>
          <table:table-cell office:value-type="float" office:value="343.04" table:style-name="ce10">
            <text:p>343,04</text:p>
          </table:table-cell>
          <table:table-cell office:value-type="float" office:value="294.77999999999997" table:style-name="ce4">
            <text:p>294,78</text:p>
          </table:table-cell>
          <table:table-cell office:value-type="float" office:value="216.71" table:style-name="ce10">
            <text:p>216,71</text:p>
          </table:table-cell>
          <table:table-cell office:value-type="float" office:value="190.19" table:style-name="ce10">
            <text:p>190,19</text:p>
          </table:table-cell>
          <table:table-cell office:value-type="float" office:value="246.61" table:style-name="ce10">
            <text:p>246,61</text:p>
          </table:table-cell>
          <table:table-cell office:value-type="float" office:value="201.04" table:style-name="ce10">
            <text:p>201,04</text:p>
          </table:table-cell>
          <table:table-cell office:value-type="float" office:value="98.44" table:style-name="ce10">
            <text:p>98,44</text:p>
          </table:table-cell>
          <table:table-cell office:value-type="float" office:value="366.58" table:style-name="ce10">
            <text:p>366,58</text:p>
          </table:table-cell>
          <table:table-cell office:value-type="float" office:value="593.14" table:style-name="ce10">
            <text:p>593,14</text:p>
          </table:table-cell>
          <table:table-cell office:value-type="float" office:value="834.01" table:style-name="ce4">
            <text:p>834,01</text:p>
          </table:table-cell>
          <table:table-cell office:value-type="float" office:value="986.77" table:style-name="ce4">
            <text:p>986,77</text:p>
          </table:table-cell>
          <table:table-cell office:value-type="float" office:value="1093.94" table:style-name="ce12">
            <text:p>1093,94</text:p>
          </table:table-cell>
          <table:table-cell office:value-type="float" office:value="158.47" table:style-name="ce10">
            <text:p>158,47</text:p>
          </table:table-cell>
          <table:table-cell office:value-type="float" office:value="-993.31" table:style-name="ce11">
            <text:p>-993,31</text:p>
          </table:table-cell>
          <table:table-cell office:value-type="float" office:value="-1066.42" table:style-name="ce11">
            <text:p>-1066,42</text:p>
          </table:table-cell>
          <table:table-cell office:value-type="float" office:value="433" table:style-name="ce4">
            <text:p>433</text:p>
          </table:table-cell>
          <table:table-cell office:value-type="float" office:value="238" table:style-name="ce4">
            <text:p>238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-723.8" table:style-name="ce11">
            <text:p>-723,8</text:p>
          </table:table-cell>
          <table:table-cell office:value-type="float" office:value="-294.76" table:style-name="ce11">
            <text:p>-294,76</text:p>
          </table:table-cell>
          <table:table-cell office:value-type="float" office:value="-26.84" table:style-name="ce11">
            <text:p>-26,84</text:p>
          </table:table-cell>
          <table:table-cell office:value-type="float" office:value="-55.83" table:style-name="ce11">
            <text:p>-55,83</text:p>
          </table:table-cell>
          <table:table-cell office:value-type="float" office:value="-122.94" table:style-name="ce11">
            <text:p>-122,94</text:p>
          </table:table-cell>
          <table:table-cell office:value-type="float" office:value="-701.4" table:style-name="ce11">
            <text:p>-701,4</text:p>
          </table:table-cell>
          <table:table-cell office:value-type="float" office:value="-384.94" table:style-name="ce11">
            <text:p>-384,94</text:p>
          </table:table-cell>
          <table:table-cell office:value-type="float" office:value="-106.6" table:style-name="ce11">
            <text:p>-106,6</text:p>
          </table:table-cell>
          <table:table-cell office:value-type="float" office:value="-53.34" table:style-name="ce11">
            <text:p>-53,34</text:p>
          </table:table-cell>
          <table:table-cell office:value-type="float" office:value="13.21" table:style-name="ce10">
            <text:p>13,21</text:p>
          </table:table-cell>
          <table:table-cell office:value-type="float" office:value="-113.93" table:style-name="ce11">
            <text:p>-113,93</text:p>
          </table:table-cell>
          <table:table-cell office:value-type="float" office:value="81.08" table:style-name="ce10">
            <text:p>81,08</text:p>
          </table:table-cell>
          <table:table-cell office:value-type="float" office:value="191.24" table:style-name="ce10">
            <text:p>191,24</text:p>
          </table:table-cell>
          <table:table-cell office:value-type="float" office:value="-62.94" table:style-name="ce11">
            <text:p>-62,94</text:p>
          </table:table-cell>
          <table:table-cell office:value-type="float" office:value="1.3" table:style-name="ce10">
            <text:p>1,3</text:p>
          </table:table-cell>
          <table:table-cell office:value-type="float" office:value="13.09" table:style-name="ce10">
            <text:p>13,09</text:p>
          </table:table-cell>
          <table:table-cell office:value-type="float" office:value="151.87" table:style-name="ce10">
            <text:p>151,87</text:p>
          </table:table-cell>
          <table:table-cell office:value-type="float" office:value="140.04" table:style-name="ce10">
            <text:p>140,04</text:p>
          </table:table-cell>
          <table:table-cell office:value-type="float" office:value="169.89" table:style-name="ce10">
            <text:p>169,89</text:p>
          </table:table-cell>
          <table:table-cell office:value-type="float" office:value="130.97" table:style-name="ce10">
            <text:p>130,97</text:p>
          </table:table-cell>
          <table:table-cell office:value-type="float" office:value="21.12" table:style-name="ce10">
            <text:p>21,12</text:p>
          </table:table-cell>
          <table:table-cell office:value-type="float" office:value="40.409999999999997" table:style-name="ce10">
            <text:p>40,41</text:p>
          </table:table-cell>
          <table:table-cell office:value-type="float" office:value="13.29" table:style-name="ce10">
            <text:p>13,29</text:p>
          </table:table-cell>
          <table:table-cell office:value-type="float" office:value="75.59" table:style-name="ce10">
            <text:p>75,59</text:p>
          </table:table-cell>
          <table:table-cell office:value-type="string" table:style-name="ce4">
            <text:p>-</text:p>
          </table:table-cell>
          <table:table-cell office:value-type="float" office:value="-67" table:style-name="ce4">
            <text:p>-67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92.05" table:style-name="ce10">
            <text:p>192,05</text:p>
          </table:table-cell>
          <table:table-cell office:value-type="float" office:value="164.07" table:style-name="ce10">
            <text:p>164,07</text:p>
          </table:table-cell>
          <table:table-cell office:value-type="float" office:value="92.59" table:style-name="ce10">
            <text:p>92,59</text:p>
          </table:table-cell>
          <table:table-cell office:value-type="float" office:value="242.51" table:style-name="ce10">
            <text:p>242,51</text:p>
          </table:table-cell>
          <table:table-cell office:value-type="float" office:value="239.95" table:style-name="ce10">
            <text:p>239,95</text:p>
          </table:table-cell>
          <table:table-cell office:value-type="float" office:value="170.25" table:style-name="ce10">
            <text:p>170,25</text:p>
          </table:table-cell>
          <table:table-cell office:value-type="float" office:value="138.97999999999999" table:style-name="ce10">
            <text:p>138,98</text:p>
          </table:table-cell>
          <table:table-cell office:value-type="float" office:value="37.51" table:style-name="ce10">
            <text:p>37,51</text:p>
          </table:table-cell>
          <table:table-cell office:value-type="float" office:value="128.99" table:style-name="ce10">
            <text:p>128,99</text:p>
          </table:table-cell>
          <table:table-cell office:value-type="float" office:value="175.93" table:style-name="ce10">
            <text:p>175,93</text:p>
          </table:table-cell>
          <table:table-cell office:value-type="float" office:value="156.43" table:style-name="ce10">
            <text:p>156,43</text:p>
          </table:table-cell>
          <table:table-cell office:value-type="float" office:value="8.33" table:style-name="ce10">
            <text:p>8,33</text:p>
          </table:table-cell>
          <table:table-cell office:value-type="float" office:value="-37.630000000000003" table:style-name="ce11">
            <text:p>-37,63</text:p>
          </table:table-cell>
          <table:table-cell office:value-type="float" office:value="-71.89" table:style-name="ce11">
            <text:p>-71,89</text:p>
          </table:table-cell>
          <table:table-cell office:value-type="float" office:value="-371.35" table:style-name="ce11">
            <text:p>-371,35</text:p>
          </table:table-cell>
          <table:table-cell office:value-type="float" office:value="-1031.67" table:style-name="ce11">
            <text:p>-1031,67</text:p>
          </table:table-cell>
          <table:table-cell office:value-type="float" office:value="-1074.1300000000001" table:style-name="ce11">
            <text:p>-1074,13</text:p>
          </table:table-cell>
          <table:table-cell office:value-type="float" office:value="-1078" table:style-name="ce11">
            <text:p>-1078</text:p>
          </table:table-cell>
          <table:table-cell office:value-type="float" office:value="-1078.3900000000001" table:style-name="ce11">
            <text:p>-1078,39</text:p>
          </table:table-cell>
          <table:table-cell office:value-type="float" office:value="-1078.3699999999999" table:style-name="ce11">
            <text:p>-1078,37</text:p>
          </table:table-cell>
          <table:table-cell office:value-type="float" office:value="-976.05" table:style-name="ce11">
            <text:p>-976,05</text:p>
          </table:table-cell>
          <table:table-cell office:value-type="float" office:value="-1078.3699999999999" table:style-name="ce11">
            <text:p>-1078,37</text:p>
          </table:table-cell>
          <table:table-cell office:value-type="float" office:value="-1078.73" table:style-name="ce11">
            <text:p>-1078,73</text:p>
          </table:table-cell>
          <table:table-cell office:value-type="float" office:value="-1078.5999999999999" table:style-name="ce11">
            <text:p>-1078,6</text:p>
          </table:table-cell>
          <table:table-cell office:value-type="string" table:style-name="ce4">
            <text:p>-</text:p>
          </table:table-cell>
          <table:table-cell office:value-type="float" office:value="-345" table:style-name="ce4">
            <text:p>-34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-1068.8399999999999" table:style-name="ce11">
            <text:p>-1068,84</text:p>
          </table:table-cell>
          <table:table-cell office:value-type="float" office:value="-1049.23" table:style-name="ce11">
            <text:p>-1049,23</text:p>
          </table:table-cell>
          <table:table-cell office:value-type="float" office:value="-1000.99" table:style-name="ce11">
            <text:p>-1000,99</text:p>
          </table:table-cell>
          <table:table-cell office:value-type="float" office:value="-1040.6099999999999" table:style-name="ce11">
            <text:p>-1040,61</text:p>
          </table:table-cell>
          <table:table-cell office:value-type="float" office:value="-990.38" table:style-name="ce11">
            <text:p>-990,38</text:p>
          </table:table-cell>
          <table:table-cell office:value-type="float" office:value="-861.62" table:style-name="ce11">
            <text:p>-861,62</text:p>
          </table:table-cell>
          <table:table-cell office:value-type="float" office:value="-640.46" table:style-name="ce11">
            <text:p>-640,46</text:p>
          </table:table-cell>
          <table:table-cell office:value-type="float" office:value="-1077.2" table:style-name="ce11">
            <text:p>-1077,2</text:p>
          </table:table-cell>
          <table:table-cell office:value-type="float" office:value="-1077.8599999999999" table:style-name="ce11">
            <text:p>-1077,86</text:p>
          </table:table-cell>
          <table:table-cell office:value-type="float" office:value="-833.81" table:style-name="ce11">
            <text:p>-833,81</text:p>
          </table:table-cell>
          <table:table-cell office:value-type="float" office:value="-608.75" table:style-name="ce11">
            <text:p>-608,75</text:p>
          </table:table-cell>
          <table:table-cell office:value-type="float" office:value="30.5" table:style-name="ce10">
            <text:p>30,5</text:p>
          </table:table-cell>
          <table:table-cell office:value-type="float" office:value="183.14" table:style-name="ce10">
            <text:p>183,14</text:p>
          </table:table-cell>
          <table:table-cell office:value-type="float" office:value="232.86" table:style-name="ce10">
            <text:p>232,86</text:p>
          </table:table-cell>
          <table:table-cell office:value-type="float" office:value="285.74" table:style-name="ce10">
            <text:p>285,74</text:p>
          </table:table-cell>
          <table:table-cell office:value-type="float" office:value="330.83" table:style-name="ce10">
            <text:p>330,83</text:p>
          </table:table-cell>
          <table:table-cell office:value-type="float" office:value="341.74" table:style-name="ce10">
            <text:p>341,74</text:p>
          </table:table-cell>
          <table:table-cell office:value-type="float" office:value="438.87" table:style-name="ce10">
            <text:p>438,87</text:p>
          </table:table-cell>
          <table:table-cell office:value-type="float" office:value="442.32" table:style-name="ce10">
            <text:p>442,32</text:p>
          </table:table-cell>
          <table:table-cell office:value-type="float" office:value="457.8" table:style-name="ce10">
            <text:p>457,8</text:p>
          </table:table-cell>
          <table:table-cell office:value-type="float" office:value="396.46" table:style-name="ce10">
            <text:p>396,46</text:p>
          </table:table-cell>
          <table:table-cell office:value-type="float" office:value="151.04" table:style-name="ce10">
            <text:p>151,04</text:p>
          </table:table-cell>
          <table:table-cell office:value-type="float" office:value="362.33" table:style-name="ce10">
            <text:p>362,33</text:p>
          </table:table-cell>
          <table:table-cell office:value-type="float" office:value="312.67" table:style-name="ce10">
            <text:p>312,67</text:p>
          </table:table-cell>
          <table:table-cell office:value-type="string" table:style-name="ce4">
            <text:p>-</text:p>
          </table:table-cell>
          <table:table-cell office:value-type="float" office:value="-262" table:style-name="ce4">
            <text:p>-262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80.52999999999997" table:style-name="ce10">
            <text:p>280,53</text:p>
          </table:table-cell>
          <table:table-cell office:value-type="float" office:value="306.38" table:style-name="ce10">
            <text:p>306,38</text:p>
          </table:table-cell>
          <table:table-cell office:value-type="float" office:value="326.92" table:style-name="ce10">
            <text:p>326,92</text:p>
          </table:table-cell>
          <table:table-cell office:value-type="float" office:value="322.22000000000003" table:style-name="ce10">
            <text:p>322,22</text:p>
          </table:table-cell>
          <table:table-cell office:value-type="float" office:value="290.76" table:style-name="ce10">
            <text:p>290,76</text:p>
          </table:table-cell>
          <table:table-cell office:value-type="float" office:value="362.13" table:style-name="ce10">
            <text:p>362,13</text:p>
          </table:table-cell>
          <table:table-cell office:value-type="float" office:value="539.84" table:style-name="ce10">
            <text:p>539,84</text:p>
          </table:table-cell>
          <table:table-cell office:value-type="float" office:value="467.43" table:style-name="ce10">
            <text:p>467,43</text:p>
          </table:table-cell>
          <table:table-cell office:value-type="float" office:value="610" table:style-name="ce10">
            <text:p>610</text:p>
          </table:table-cell>
          <table:table-cell office:value-type="float" office:value="598.70000000000005" table:style-name="ce10">
            <text:p>598,7</text:p>
          </table:table-cell>
          <table:table-cell office:value-type="float" office:value="469.34" table:style-name="ce10">
            <text:p>469,34</text:p>
          </table:table-cell>
          <table:table-cell office:value-type="float" office:value="449.63" table:style-name="ce10">
            <text:p>449,63</text:p>
          </table:table-cell>
          <table:table-cell office:value-type="float" office:value="441.47" table:style-name="ce10">
            <text:p>441,47</text:p>
          </table:table-cell>
          <table:table-cell office:value-type="float" office:value="508.94" table:style-name="ce10">
            <text:p>508,94</text:p>
          </table:table-cell>
          <table:table-cell office:value-type="float" office:value="553.76" table:style-name="ce10">
            <text:p>553,76</text:p>
          </table:table-cell>
          <table:table-cell office:value-type="float" office:value="735.29" table:style-name="ce10">
            <text:p>735,29</text:p>
          </table:table-cell>
          <table:table-cell office:value-type="float" office:value="620.80999999999995" table:style-name="ce10">
            <text:p>620,81</text:p>
          </table:table-cell>
          <table:table-cell office:value-type="float" office:value="562.88" table:style-name="ce10">
            <text:p>562,88</text:p>
          </table:table-cell>
          <table:table-cell office:value-type="float" office:value="644.44000000000005" table:style-name="ce10">
            <text:p>644,44</text:p>
          </table:table-cell>
          <table:table-cell office:value-type="float" office:value="588.62" table:style-name="ce10">
            <text:p>588,62</text:p>
          </table:table-cell>
          <table:table-cell office:value-type="float" office:value="437.55" table:style-name="ce10">
            <text:p>437,55</text:p>
          </table:table-cell>
          <table:table-cell office:value-type="float" office:value="431.26" table:style-name="ce10">
            <text:p>431,26</text:p>
          </table:table-cell>
          <table:table-cell office:value-type="float" office:value="463.38" table:style-name="ce10">
            <text:p>463,38</text:p>
          </table:table-cell>
          <table:table-cell office:value-type="float" office:value="377.39" table:style-name="ce10">
            <text:p>377,39</text:p>
          </table:table-cell>
          <table:table-cell office:value-type="string" table:style-name="ce4">
            <text:p>-</text:p>
          </table:table-cell>
          <table:table-cell office:value-type="float" office:value="475" table:style-name="ce4">
            <text:p>475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00.77999999999997" table:style-name="ce10">
            <text:p>300,78</text:p>
          </table:table-cell>
          <table:table-cell office:value-type="float" office:value="270.70999999999998" table:style-name="ce10">
            <text:p>270,71</text:p>
          </table:table-cell>
          <table:table-cell office:value-type="float" office:value="233.9" table:style-name="ce10">
            <text:p>233,9</text:p>
          </table:table-cell>
          <table:table-cell office:value-type="float" office:value="96.7" table:style-name="ce10">
            <text:p>96,7</text:p>
          </table:table-cell>
          <table:table-cell office:value-type="float" office:value="144.16" table:style-name="ce10">
            <text:p>144,16</text:p>
          </table:table-cell>
          <table:table-cell office:value-type="float" office:value="176.47" table:style-name="ce10">
            <text:p>176,47</text:p>
          </table:table-cell>
          <table:table-cell office:value-type="float" office:value="131.69" table:style-name="ce10">
            <text:p>131,69</text:p>
          </table:table-cell>
          <table:table-cell office:value-type="float" office:value="168.58" table:style-name="ce10">
            <text:p>168,58</text:p>
          </table:table-cell>
          <table:table-cell office:value-type="float" office:value="125.28" table:style-name="ce10">
            <text:p>125,28</text:p>
          </table:table-cell>
          <table:table-cell office:value-type="float" office:value="167.98" table:style-name="ce10">
            <text:p>167,98</text:p>
          </table:table-cell>
          <table:table-cell office:value-type="float" office:value="113.12" table:style-name="ce10">
            <text:p>113,12</text:p>
          </table:table-cell>
          <table:table-cell office:value-type="float" office:value="-189.97" table:style-name="ce11">
            <text:p>-189,97</text:p>
          </table:table-cell>
          <table:table-cell office:value-type="float" office:value="-646.4" table:style-name="ce11">
            <text:p>-646,4</text:p>
          </table:table-cell>
          <table:table-cell office:value-type="float" office:value="-900.16" table:style-name="ce11">
            <text:p>-900,16</text:p>
          </table:table-cell>
          <table:table-cell office:value-type="float" office:value="108.56" table:style-name="ce10">
            <text:p>108,56</text:p>
          </table:table-cell>
          <table:table-cell office:value-type="float" office:value="169.65" table:style-name="ce10">
            <text:p>169,65</text:p>
          </table:table-cell>
          <table:table-cell office:value-type="float" office:value="272.77" table:style-name="ce10">
            <text:p>272,77</text:p>
          </table:table-cell>
          <table:table-cell office:value-type="float" office:value="277.02999999999997" table:style-name="ce10">
            <text:p>277,03</text:p>
          </table:table-cell>
          <table:table-cell office:value-type="float" office:value="342.1" table:style-name="ce10">
            <text:p>342,1</text:p>
          </table:table-cell>
          <table:table-cell office:value-type="float" office:value="-463.98" table:style-name="ce11">
            <text:p>-463,98</text:p>
          </table:table-cell>
          <table:table-cell office:value-type="float" office:value="204.94" table:style-name="ce10">
            <text:p>204,94</text:p>
          </table:table-cell>
          <table:table-cell office:value-type="float" office:value="137.36000000000001" table:style-name="ce10">
            <text:p>137,36</text:p>
          </table:table-cell>
          <table:table-cell office:value-type="float" office:value="182.57" table:style-name="ce10">
            <text:p>182,57</text:p>
          </table:table-cell>
          <table:table-cell office:value-type="float" office:value="164.54" table:style-name="ce10">
            <text:p>164,54</text:p>
          </table:table-cell>
          <table:table-cell office:value-type="string" table:style-name="ce4">
            <text:p>-</text:p>
          </table:table-cell>
          <table:table-cell office:value-type="float" office:value="66" table:style-name="ce4">
            <text:p>66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-66.010000000000005" table:style-name="ce11">
            <text:p>-66,01</text:p>
          </table:table-cell>
          <table:table-cell office:value-type="float" office:value="82.29" table:style-name="ce10">
            <text:p>82,29</text:p>
          </table:table-cell>
          <table:table-cell office:value-type="float" office:value="116.09" table:style-name="ce10">
            <text:p>116,09</text:p>
          </table:table-cell>
          <table:table-cell office:value-type="float" office:value="114.58" table:style-name="ce10">
            <text:p>114,58</text:p>
          </table:table-cell>
          <table:table-cell office:value-type="float" office:value="85.46" table:style-name="ce10">
            <text:p>85,46</text:p>
          </table:table-cell>
          <table:table-cell office:value-type="float" office:value="54.94" table:style-name="ce10">
            <text:p>54,94</text:p>
          </table:table-cell>
          <table:table-cell office:value-type="float" office:value="-253.18" table:style-name="ce11">
            <text:p>-253,18</text:p>
          </table:table-cell>
          <table:table-cell office:value-type="float" office:value="-104.69" table:style-name="ce11">
            <text:p>-104,69</text:p>
          </table:table-cell>
          <table:table-cell office:value-type="float" office:value="19.71" table:style-name="ce10">
            <text:p>19,71</text:p>
          </table:table-cell>
          <table:table-cell office:value-type="float" office:value="98.47" table:style-name="ce10">
            <text:p>98,47</text:p>
          </table:table-cell>
          <table:table-cell office:value-type="float" office:value="208.93" table:style-name="ce10">
            <text:p>208,93</text:p>
          </table:table-cell>
          <table:table-cell office:value-type="float" office:value="277.55" table:style-name="ce10">
            <text:p>277,55</text:p>
          </table:table-cell>
          <table:table-cell office:value-type="float" office:value="341.18" table:style-name="ce10">
            <text:p>341,18</text:p>
          </table:table-cell>
          <table:table-cell office:value-type="float" office:value="313.82" table:style-name="ce10">
            <text:p>313,82</text:p>
          </table:table-cell>
          <table:table-cell office:value-type="float" office:value="271.01" table:style-name="ce10">
            <text:p>271,01</text:p>
          </table:table-cell>
          <table:table-cell office:value-type="float" office:value="297.44" table:style-name="ce10">
            <text:p>297,44</text:p>
          </table:table-cell>
          <table:table-cell office:value-type="float" office:value="300.17" table:style-name="ce10">
            <text:p>300,17</text:p>
          </table:table-cell>
          <table:table-cell office:value-type="float" office:value="329.38" table:style-name="ce10">
            <text:p>329,38</text:p>
          </table:table-cell>
          <table:table-cell office:value-type="float" office:value="283.83" table:style-name="ce10">
            <text:p>283,83</text:p>
          </table:table-cell>
          <table:table-cell office:value-type="float" office:value="225.74" table:style-name="ce10">
            <text:p>225,74</text:p>
          </table:table-cell>
          <table:table-cell office:value-type="float" office:value="216.73" table:style-name="ce10">
            <text:p>216,73</text:p>
          </table:table-cell>
          <table:table-cell office:value-type="float" office:value="184.64" table:style-name="ce10">
            <text:p>184,64</text:p>
          </table:table-cell>
          <table:table-cell office:value-type="float" office:value="180.2" table:style-name="ce10">
            <text:p>180,2</text:p>
          </table:table-cell>
          <table:table-cell office:value-type="float" office:value="84.99" table:style-name="ce10">
            <text:p>84,99</text:p>
          </table:table-cell>
          <table:table-cell office:value-type="string" table:style-name="ce4">
            <text:p>-</text:p>
          </table:table-cell>
          <table:table-cell office:value-type="float" office:value="153" table:style-name="ce4">
            <text:p>15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56.4" table:style-name="ce10">
            <text:p>56,4</text:p>
          </table:table-cell>
          <table:table-cell office:value-type="float" office:value="32.9" table:style-name="ce10">
            <text:p>32,9</text:p>
          </table:table-cell>
          <table:table-cell office:value-type="float" office:value="36.340000000000003" table:style-name="ce10">
            <text:p>36,34</text:p>
          </table:table-cell>
          <table:table-cell office:value-type="float" office:value="39.090000000000003" table:style-name="ce10">
            <text:p>39,09</text:p>
          </table:table-cell>
          <table:table-cell office:value-type="float" office:value="37.07" table:style-name="ce10">
            <text:p>37,07</text:p>
          </table:table-cell>
          <table:table-cell office:value-type="float" office:value="75.099999999999994" table:style-name="ce10">
            <text:p>75,1</text:p>
          </table:table-cell>
          <table:table-cell office:value-type="float" office:value="78.709999999999994" table:style-name="ce10">
            <text:p>78,71</text:p>
          </table:table-cell>
          <table:table-cell office:value-type="float" office:value="76.42" table:style-name="ce10">
            <text:p>76,42</text:p>
          </table:table-cell>
          <table:table-cell office:value-type="float" office:value="78.11" table:style-name="ce10">
            <text:p>78,11</text:p>
          </table:table-cell>
          <table:table-cell office:value-type="float" office:value="119.62" table:style-name="ce10">
            <text:p>119,62</text:p>
          </table:table-cell>
          <table:table-cell office:value-type="float" office:value="143.4" table:style-name="ce10">
            <text:p>143,4</text:p>
          </table:table-cell>
          <table:table-cell office:value-type="float" office:value="98.77" table:style-name="ce10">
            <text:p>98,77</text:p>
          </table:table-cell>
          <table:table-cell office:value-type="float" office:value="95.07" table:style-name="ce10">
            <text:p>95,07</text:p>
          </table:table-cell>
          <table:table-cell office:value-type="float" office:value="155.84" table:style-name="ce10">
            <text:p>155,84</text:p>
          </table:table-cell>
          <table:table-cell office:value-type="float" office:value="162.07" table:style-name="ce10">
            <text:p>162,07</text:p>
          </table:table-cell>
          <table:table-cell office:value-type="float" office:value="149.15" table:style-name="ce10">
            <text:p>149,15</text:p>
          </table:table-cell>
          <table:table-cell office:value-type="float" office:value="163.1" table:style-name="ce10">
            <text:p>163,1</text:p>
          </table:table-cell>
          <table:table-cell office:value-type="float" office:value="140.51" table:style-name="ce10">
            <text:p>140,51</text:p>
          </table:table-cell>
          <table:table-cell office:value-type="float" office:value="165.66" table:style-name="ce10">
            <text:p>165,66</text:p>
          </table:table-cell>
          <table:table-cell office:value-type="float" office:value="176.61" table:style-name="ce10">
            <text:p>176,61</text:p>
          </table:table-cell>
          <table:table-cell office:value-type="float" office:value="166.32" table:style-name="ce10">
            <text:p>166,32</text:p>
          </table:table-cell>
          <table:table-cell office:value-type="float" office:value="140.15" table:style-name="ce10">
            <text:p>140,15</text:p>
          </table:table-cell>
          <table:table-cell office:value-type="float" office:value="134.24" table:style-name="ce10">
            <text:p>134,24</text:p>
          </table:table-cell>
          <table:table-cell office:value-type="float" office:value="117.98" table:style-name="ce10">
            <text:p>117,98</text:p>
          </table:table-cell>
          <table:table-cell office:value-type="string" table:style-name="ce4">
            <text:p>-</text:p>
          </table:table-cell>
          <table:table-cell office:value-type="float" office:value="110" table:style-name="ce4">
            <text:p>110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30.27000000000001" table:style-name="ce10">
            <text:p>130,27</text:p>
          </table:table-cell>
          <table:table-cell office:value-type="float" office:value="116.33" table:style-name="ce10">
            <text:p>116,33</text:p>
          </table:table-cell>
          <table:table-cell office:value-type="float" office:value="98.62" table:style-name="ce10">
            <text:p>98,62</text:p>
          </table:table-cell>
          <table:table-cell office:value-type="float" office:value="93.64" table:style-name="ce10">
            <text:p>93,64</text:p>
          </table:table-cell>
          <table:table-cell office:value-type="float" office:value="116.03" table:style-name="ce10">
            <text:p>116,03</text:p>
          </table:table-cell>
          <table:table-cell office:value-type="float" office:value="114.35" table:style-name="ce10">
            <text:p>114,35</text:p>
          </table:table-cell>
          <table:table-cell office:value-type="float" office:value="129.44" table:style-name="ce10">
            <text:p>129,44</text:p>
          </table:table-cell>
          <table:table-cell office:value-type="float" office:value="144.80000000000001" table:style-name="ce10">
            <text:p>144,8</text:p>
          </table:table-cell>
          <table:table-cell office:value-type="float" office:value="135.69" table:style-name="ce10">
            <text:p>135,69</text:p>
          </table:table-cell>
          <table:table-cell office:value-type="float" office:value="178.26" table:style-name="ce10">
            <text:p>178,26</text:p>
          </table:table-cell>
          <table:table-cell office:value-type="float" office:value="159.74" table:style-name="ce10">
            <text:p>159,74</text:p>
          </table:table-cell>
          <table:table-cell office:value-type="float" office:value="195.72" table:style-name="ce10">
            <text:p>195,72</text:p>
          </table:table-cell>
          <table:table-cell office:value-type="float" office:value="232.83" table:style-name="ce10">
            <text:p>232,83</text:p>
          </table:table-cell>
          <table:table-cell office:value-type="float" office:value="244.02" table:style-name="ce10">
            <text:p>244,02</text:p>
          </table:table-cell>
          <table:table-cell office:value-type="float" office:value="263.11" table:style-name="ce10">
            <text:p>263,11</text:p>
          </table:table-cell>
          <table:table-cell office:value-type="float" office:value="316.61" table:style-name="ce10">
            <text:p>316,61</text:p>
          </table:table-cell>
          <table:table-cell office:value-type="float" office:value="481.14" table:style-name="ce10">
            <text:p>481,14</text:p>
          </table:table-cell>
          <table:table-cell office:value-type="float" office:value="674.91" table:style-name="ce10">
            <text:p>674,91</text:p>
          </table:table-cell>
          <table:table-cell office:value-type="float" office:value="820.98" table:style-name="ce10">
            <text:p>820,98</text:p>
          </table:table-cell>
          <table:table-cell office:value-type="float" office:value="899.63" table:style-name="ce4">
            <text:p>899,63</text:p>
          </table:table-cell>
          <table:table-cell office:value-type="float" office:value="1047.33" table:style-name="ce12">
            <text:p>1047,33</text:p>
          </table:table-cell>
          <table:table-cell office:value-type="float" office:value="773.62" table:style-name="ce4">
            <text:p>773,62</text:p>
          </table:table-cell>
          <table:table-cell office:value-type="float" office:value="437.57" table:style-name="ce10">
            <text:p>437,57</text:p>
          </table:table-cell>
          <table:table-cell office:value-type="float" office:value="257.2" table:style-name="ce10">
            <text:p>257,2</text:p>
          </table:table-cell>
          <table:table-cell office:value-type="float" office:value="837" table:style-name="ce4">
            <text:p>837</text:p>
          </table:table-cell>
          <table:table-cell office:value-type="float" office:value="336" table:style-name="ce4">
            <text:p>33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6.05" table:style-name="ce10">
            <text:p>306,05</text:p>
          </table:table-cell>
          <table:table-cell office:value-type="float" office:value="334.89" table:style-name="ce4">
            <text:p>334,89</text:p>
          </table:table-cell>
          <table:table-cell office:value-type="float" office:value="266.51" table:style-name="ce4">
            <text:p>266,51</text:p>
          </table:table-cell>
          <table:table-cell office:value-type="float" office:value="311.10000000000002" table:style-name="ce10">
            <text:p>311,1</text:p>
          </table:table-cell>
          <table:table-cell office:value-type="float" office:value="283.89" table:style-name="ce10">
            <text:p>283,89</text:p>
          </table:table-cell>
          <table:table-cell office:value-type="float" office:value="240.41" table:style-name="ce10">
            <text:p>240,41</text:p>
          </table:table-cell>
          <table:table-cell office:value-type="float" office:value="280.55" table:style-name="ce10">
            <text:p>280,55</text:p>
          </table:table-cell>
          <table:table-cell office:value-type="float" office:value="368.1" table:style-name="ce10">
            <text:p>368,1</text:p>
          </table:table-cell>
          <table:table-cell office:value-type="float" office:value="419.19" table:style-name="ce4">
            <text:p>419,19</text:p>
          </table:table-cell>
          <table:table-cell office:value-type="float" office:value="487.19" table:style-name="ce4">
            <text:p>487,19</text:p>
          </table:table-cell>
          <table:table-cell office:value-type="float" office:value="462.15" table:style-name="ce4">
            <text:p>462,15</text:p>
          </table:table-cell>
          <table:table-cell office:value-type="float" office:value="480.02" table:style-name="ce4">
            <text:p>480,02</text:p>
          </table:table-cell>
          <table:table-cell office:value-type="float" office:value="471.88" table:style-name="ce4">
            <text:p>471,88</text:p>
          </table:table-cell>
          <table:table-cell office:value-type="float" office:value="388.45" table:style-name="ce4">
            <text:p>388,45</text:p>
          </table:table-cell>
          <table:table-cell office:value-type="float" office:value="331.35" table:style-name="ce4">
            <text:p>331,35</text:p>
          </table:table-cell>
          <table:table-cell office:value-type="float" office:value="379.23" table:style-name="ce4">
            <text:p>379,23</text:p>
          </table:table-cell>
          <table:table-cell office:value-type="float" office:value="419.07" table:style-name="ce4">
            <text:p>419,07</text:p>
          </table:table-cell>
          <table:table-cell office:value-type="float" office:value="455.67" table:style-name="ce4">
            <text:p>455,67</text:p>
          </table:table-cell>
          <table:table-cell office:value-type="float" office:value="419.84" table:style-name="ce4">
            <text:p>419,84</text:p>
          </table:table-cell>
          <table:table-cell office:value-type="float" office:value="351.01" table:style-name="ce4">
            <text:p>351,01</text:p>
          </table:table-cell>
          <table:table-cell office:value-type="float" office:value="361.51" table:style-name="ce4">
            <text:p>361,51</text:p>
          </table:table-cell>
          <table:table-cell office:value-type="float" office:value="351.46" table:style-name="ce4">
            <text:p>351,46</text:p>
          </table:table-cell>
          <table:table-cell office:value-type="float" office:value="324.77" table:style-name="ce4">
            <text:p>324,77</text:p>
          </table:table-cell>
          <table:table-cell office:value-type="float" office:value="271.41000000000003" table:style-name="ce4">
            <text:p>271,41</text:p>
          </table:table-cell>
          <table:table-cell office:value-type="float" office:value="388" table:style-name="ce4">
            <text:p>388</text:p>
          </table:table-cell>
          <table:table-cell office:value-type="float" office:value="365" table:style-name="ce4">
            <text:p>36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42" table:style-name="ce4">
            <text:p>242</text:p>
          </table:table-cell>
          <table:table-cell office:value-type="float" office:value="208" table:style-name="ce4">
            <text:p>208</text:p>
          </table:table-cell>
          <table:table-cell office:value-type="float" office:value="176" table:style-name="ce4">
            <text:p>176</text:p>
          </table:table-cell>
          <table:table-cell office:value-type="float" office:value="152" table:style-name="ce4">
            <text:p>152</text:p>
          </table:table-cell>
          <table:table-cell office:value-type="float" office:value="131" table:style-name="ce4">
            <text:p>131</text:p>
          </table:table-cell>
          <table:table-cell office:value-type="float" office:value="44" table:style-name="ce10">
            <text:p>44</text:p>
          </table:table-cell>
          <table:table-cell office:value-type="float" office:value="-26" table:style-name="ce11">
            <text:p>-26</text:p>
          </table:table-cell>
          <table:table-cell office:value-type="float" office:value="-412" table:style-name="ce11">
            <text:p>-412</text:p>
          </table:table-cell>
          <table:table-cell office:value-type="float" office:value="-78" table:style-name="ce11">
            <text:p>-78</text:p>
          </table:table-cell>
          <table:table-cell office:value-type="float" office:value="-23" table:style-name="ce11">
            <text:p>-23</text:p>
          </table:table-cell>
          <table:table-cell office:value-type="float" office:value="-167" table:style-name="ce11">
            <text:p>-167</text:p>
          </table:table-cell>
          <table:table-cell office:value-type="float" office:value="-172" table:style-name="ce11">
            <text:p>-172</text:p>
          </table:table-cell>
          <table:table-cell office:value-type="float" office:value="-581" table:style-name="ce11">
            <text:p>-581</text:p>
          </table:table-cell>
          <table:table-cell office:value-type="float" office:value="71" table:style-name="ce10">
            <text:p>71</text:p>
          </table:table-cell>
          <table:table-cell office:value-type="float" office:value="235" table:style-name="ce10">
            <text:p>235</text:p>
          </table:table-cell>
          <table:table-cell office:value-type="float" office:value="293" table:style-name="ce10">
            <text:p>293</text:p>
          </table:table-cell>
          <table:table-cell office:value-type="float" office:value="310" table:style-name="ce10">
            <text:p>310</text:p>
          </table:table-cell>
          <table:table-cell office:value-type="float" office:value="278" table:style-name="ce10">
            <text:p>278</text:p>
          </table:table-cell>
          <table:table-cell office:value-type="float" office:value="257" table:style-name="ce10">
            <text:p>257</text:p>
          </table:table-cell>
          <table:table-cell office:value-type="float" office:value="255" table:style-name="ce10">
            <text:p>255</text:p>
          </table:table-cell>
          <table:table-cell office:value-type="float" office:value="265" table:style-name="ce10">
            <text:p>265</text:p>
          </table:table-cell>
          <table:table-cell office:value-type="float" office:value="291" table:style-name="ce10">
            <text:p>291</text:p>
          </table:table-cell>
          <table:table-cell office:value-type="float" office:value="256" table:style-name="ce10">
            <text:p>256</text:p>
          </table:table-cell>
          <table:table-cell office:value-type="float" office:value="286" table:style-name="ce10">
            <text:p>286</text:p>
          </table:table-cell>
          <table:table-cell office:value-type="float" office:value="182" table:style-name="ce4">
            <text:p>182</text:p>
          </table:table-cell>
          <table:table-cell office:value-type="float" office:value="95" table:style-name="ce4">
            <text:p>95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9" table:style-name="ce4">
            <text:p>349</text:p>
          </table:table-cell>
          <table:table-cell office:value-type="float" office:value="312" table:style-name="ce4">
            <text:p>312</text:p>
          </table:table-cell>
          <table:table-cell office:value-type="float" office:value="295" table:style-name="ce4">
            <text:p>295</text:p>
          </table:table-cell>
          <table:table-cell office:value-type="float" office:value="273" table:style-name="ce4">
            <text:p>273</text:p>
          </table:table-cell>
          <table:table-cell office:value-type="float" office:value="333" table:style-name="ce4">
            <text:p>333</text:p>
          </table:table-cell>
          <table:table-cell office:value-type="float" office:value="376" table:style-name="ce4">
            <text:p>376</text:p>
          </table:table-cell>
          <table:table-cell office:value-type="float" office:value="340" table:style-name="ce4">
            <text:p>340</text:p>
          </table:table-cell>
          <table:table-cell office:value-type="float" office:value="367" table:style-name="ce4">
            <text:p>367</text:p>
          </table:table-cell>
          <table:table-cell office:value-type="float" office:value="455" table:style-name="ce4">
            <text:p>455</text:p>
          </table:table-cell>
          <table:table-cell office:value-type="float" office:value="402" table:style-name="ce4">
            <text:p>402</text:p>
          </table:table-cell>
          <table:table-cell office:value-type="float" office:value="426" table:style-name="ce4">
            <text:p>426</text:p>
          </table:table-cell>
          <table:table-cell office:value-type="float" office:value="420" table:style-name="ce4">
            <text:p>420</text:p>
          </table:table-cell>
          <table:table-cell office:value-type="float" office:value="423" table:style-name="ce4">
            <text:p>423</text:p>
          </table:table-cell>
          <table:table-cell office:value-type="float" office:value="447" table:style-name="ce4">
            <text:p>447</text:p>
          </table:table-cell>
          <table:table-cell office:value-type="float" office:value="488" table:style-name="ce4">
            <text:p>488</text:p>
          </table:table-cell>
          <table:table-cell office:value-type="float" office:value="527" table:style-name="ce4">
            <text:p>527</text:p>
          </table:table-cell>
          <table:table-cell office:value-type="float" office:value="567" table:style-name="ce4">
            <text:p>567</text:p>
          </table:table-cell>
          <table:table-cell office:value-type="float" office:value="632" table:style-name="ce4">
            <text:p>632</text:p>
          </table:table-cell>
          <table:table-cell office:value-type="float" office:value="648" table:style-name="ce4">
            <text:p>648</text:p>
          </table:table-cell>
          <table:table-cell office:value-type="float" office:value="628" table:style-name="ce4">
            <text:p>628</text:p>
          </table:table-cell>
          <table:table-cell office:value-type="float" office:value="493" table:style-name="ce4">
            <text:p>493</text:p>
          </table:table-cell>
          <table:table-cell office:value-type="float" office:value="483" table:style-name="ce4">
            <text:p>483</text:p>
          </table:table-cell>
          <table:table-cell office:value-type="float" office:value="426" table:style-name="ce4">
            <text:p>426</text:p>
          </table:table-cell>
          <table:table-cell office:value-type="float" office:value="379" table:style-name="ce4">
            <text:p>379</text:p>
          </table:table-cell>
          <table:table-cell table:style-name="ce1"/>
          <table:table-cell office:value-type="float" office:value="437" table:style-name="ce4">
            <text:p>43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0" table:style-name="ce4">
            <text:p>190</text:p>
          </table:table-cell>
          <table:table-cell office:value-type="float" office:value="197" table:style-name="ce4">
            <text:p>197</text:p>
          </table:table-cell>
          <table:table-cell office:value-type="float" office:value="216" table:style-name="ce4">
            <text:p>216</text:p>
          </table:table-cell>
          <table:table-cell office:value-type="float" office:value="172" table:style-name="ce4">
            <text:p>172</text:p>
          </table:table-cell>
          <table:table-cell office:value-type="float" office:value="187" table:style-name="ce4">
            <text:p>187</text:p>
          </table:table-cell>
          <table:table-cell office:value-type="float" office:value="200" table:style-name="ce4">
            <text:p>200</text:p>
          </table:table-cell>
          <table:table-cell office:value-type="float" office:value="225" table:style-name="ce4">
            <text:p>225</text:p>
          </table:table-cell>
          <table:table-cell office:value-type="float" office:value="208" table:style-name="ce4">
            <text:p>208</text:p>
          </table:table-cell>
          <table:table-cell office:value-type="float" office:value="241" table:style-name="ce4">
            <text:p>241</text:p>
          </table:table-cell>
          <table:table-cell office:value-type="float" office:value="232" table:style-name="ce4">
            <text:p>232</text:p>
          </table:table-cell>
          <table:table-cell office:value-type="float" office:value="214" table:style-name="ce4">
            <text:p>214</text:p>
          </table:table-cell>
          <table:table-cell office:value-type="float" office:value="228" table:style-name="ce4">
            <text:p>228</text:p>
          </table:table-cell>
          <table:table-cell office:value-type="float" office:value="223" table:style-name="ce4">
            <text:p>223</text:p>
          </table:table-cell>
          <table:table-cell office:value-type="float" office:value="229" table:style-name="ce4">
            <text:p>229</text:p>
          </table:table-cell>
          <table:table-cell office:value-type="float" office:value="270" table:style-name="ce4">
            <text:p>270</text:p>
          </table:table-cell>
          <table:table-cell office:value-type="float" office:value="298" table:style-name="ce4">
            <text:p>298</text:p>
          </table:table-cell>
          <table:table-cell office:value-type="float" office:value="345" table:style-name="ce4">
            <text:p>345</text:p>
          </table:table-cell>
          <table:table-cell office:value-type="float" office:value="349" table:style-name="ce4">
            <text:p>349</text:p>
          </table:table-cell>
          <table:table-cell office:value-type="float" office:value="370" table:style-name="ce4">
            <text:p>370</text:p>
          </table:table-cell>
          <table:table-cell office:value-type="float" office:value="326" table:style-name="ce4">
            <text:p>326</text:p>
          </table:table-cell>
          <table:table-cell office:value-type="float" office:value="348" table:style-name="ce4">
            <text:p>348</text:p>
          </table:table-cell>
          <table:table-cell office:value-type="float" office:value="254" table:style-name="ce4">
            <text:p>254</text:p>
          </table:table-cell>
          <table:table-cell office:value-type="float" office:value="219" table:style-name="ce4">
            <text:p>219</text:p>
          </table:table-cell>
          <table:table-cell office:value-type="float" office:value="202" table:style-name="ce4">
            <text:p>202</text:p>
          </table:table-cell>
          <table:table-cell table:style-name="ce1"/>
          <table:table-cell office:value-type="float" office:value="248" table:style-name="ce4">
            <text:p>24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4">
            <text:p>o,s</text:p>
          </table:table-cell>
          <table:table-cell office:value-type="string" table:style-name="ce4">
            <text:p>c,s</text:p>
          </table:table-cell>
          <table:table-cell office:value-type="string" table:style-name="ce4">
            <text:p>o,s,d</text:p>
          </table:table-cell>
          <table:table-cell office:value-type="string" table:style-name="ce4">
            <text:p>b,hf</text:p>
          </table:table-cell>
          <table:table-cell office:value-type="string" table:style-name="ce4">
            <text:p>b,hf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,d</text:p>
          </table:table-cell>
          <table:table-cell office:value-type="string" table:style-name="ce4">
            <text:p>b,hf,m</text:p>
          </table:table-cell>
          <table:table-cell office:value-type="string" table:style-name="ce4">
            <text:p>c,hf</text:p>
          </table:table-cell>
          <table:table-cell office:value-type="string" table:style-name="ce4">
            <text:p>c,r,s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c,hf,m</text:p>
          </table:table-cell>
          <table:table-cell office:value-type="string" table:style-name="ce4">
            <text:p>c,hf,m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m,f,hf</text:p>
          </table:table-cell>
          <table:table-cell office:value-type="string" table:style-name="ce4">
            <text:p>b,hf</text:p>
          </table:table-cell>
          <table:table-cell office:value-type="string" table:style-name="ce4">
            <text:p>c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f,m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,s,d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o,r</text:p>
          </table:table-cell>
          <table:table-cell office:value-type="string" table:style-name="ce4">
            <text:p>o,r,s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6-05T13:06:26Z</dc:date>
  </office:meta>
</office:document-meta>
</file>