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2">
            <text:p>January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87" table:style-name="ce6">
            <text:p>287</text:p>
          </table:table-cell>
          <table:table-cell office:value-type="float" office:value="358" table:style-name="ce6">
            <text:p>358</text:p>
          </table:table-cell>
          <table:table-cell office:value-type="float" office:value="206" table:style-name="ce6">
            <text:p>206</text:p>
          </table:table-cell>
          <table:table-cell office:value-type="float" office:value="412" table:style-name="ce6">
            <text:p>412</text:p>
          </table:table-cell>
          <table:table-cell office:value-type="float" office:value="376" table:style-name="ce6">
            <text:p>376</text:p>
          </table:table-cell>
          <table:table-cell office:value-type="float" office:value="217" table:style-name="ce6">
            <text:p>217</text:p>
          </table:table-cell>
          <table:table-cell office:value-type="float" office:value="216" table:style-name="ce6">
            <text:p>216</text:p>
          </table:table-cell>
          <table:table-cell office:value-type="float" office:value="225" table:style-name="ce6">
            <text:p>225</text:p>
          </table:table-cell>
          <table:table-cell office:value-type="float" office:value="296" table:style-name="ce7">
            <text:p>296</text:p>
          </table:table-cell>
          <table:table-cell office:value-type="float" office:value="233" table:style-name="ce7">
            <text:p>233</text:p>
          </table:table-cell>
          <table:table-cell office:value-type="float" office:value="162" table:style-name="ce7">
            <text:p>162</text:p>
          </table:table-cell>
          <table:table-cell office:value-type="float" office:value="219" table:style-name="ce7">
            <text:p>219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54" table:style-name="ce7">
            <text:p>254</text:p>
          </table:table-cell>
          <table:table-cell office:value-type="float" office:value="284" table:style-name="ce6">
            <text:p>284</text:p>
          </table:table-cell>
          <table:table-cell office:value-type="float" office:value="244" table:style-name="ce6">
            <text:p>244</text:p>
          </table:table-cell>
          <table:table-cell office:value-type="float" office:value="166" table:style-name="ce6">
            <text:p>166</text:p>
          </table:table-cell>
          <table:table-cell office:value-type="float" office:value="146" table:style-name="ce6">
            <text:p>146</text:p>
          </table:table-cell>
          <table:table-cell office:value-type="float" office:value="-61" table:style-name="ce8">
            <text:p>-61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-20" table:style-name="ce8">
            <text:p>-20</text:p>
          </table:table-cell>
          <table:table-cell office:value-type="float" office:value="-18" table:style-name="ce8">
            <text:p>-18</text:p>
          </table:table-cell>
          <table:table-cell office:value-type="float" office:value="245" table:style-name="ce4">
            <text:p>245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133" table:style-name="ce6">
            <text:p>133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-8" table:style-name="ce8">
            <text:p>-8</text:p>
          </table:table-cell>
          <table:table-cell office:value-type="float" office:value="37" table:style-name="ce6">
            <text:p>37</text:p>
          </table:table-cell>
          <table:table-cell office:value-type="float" office:value="74" table:style-name="ce6">
            <text:p>74</text:p>
          </table:table-cell>
          <table:table-cell office:value-type="float" office:value="37" table:style-name="ce6">
            <text:p>37</text:p>
          </table:table-cell>
          <table:table-cell office:value-type="float" office:value="198" table:style-name="ce6">
            <text:p>198</text:p>
          </table:table-cell>
          <table:table-cell office:value-type="float" office:value="280" table:style-name="ce6">
            <text:p>280</text:p>
          </table:table-cell>
          <table:table-cell office:value-type="float" office:value="291" table:style-name="ce6">
            <text:p>291</text:p>
          </table:table-cell>
          <table:table-cell office:value-type="float" office:value="244" table:style-name="ce6">
            <text:p>244</text:p>
          </table:table-cell>
          <table:table-cell office:value-type="float" office:value="274" table:style-name="ce6">
            <text:p>274</text:p>
          </table:table-cell>
          <table:table-cell office:value-type="float" office:value="258" table:style-name="ce6">
            <text:p>258</text:p>
          </table:table-cell>
          <table:table-cell office:value-type="float" office:value="218" table:style-name="ce6">
            <text:p>218</text:p>
          </table:table-cell>
          <table:table-cell office:value-type="float" office:value="-178" table:style-name="ce8">
            <text:p>-178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96" table:style-name="ce9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96" table:style-name="ce6">
            <text:p>96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104" table:style-name="ce6">
            <text:p>104</text:p>
          </table:table-cell>
          <table:table-cell office:value-type="float" office:value="115" table:style-name="ce6">
            <text:p>115</text:p>
          </table:table-cell>
          <table:table-cell office:value-type="float" office:value="125" table:style-name="ce6">
            <text:p>125</text:p>
          </table:table-cell>
          <table:table-cell office:value-type="float" office:value="142" table:style-name="ce6">
            <text:p>142</text:p>
          </table:table-cell>
          <table:table-cell office:value-type="float" office:value="117" table:style-name="ce6">
            <text:p>117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86" table:style-name="ce6">
            <text:p>186</text:p>
          </table:table-cell>
          <table:table-cell office:value-type="float" office:value="351" table:style-name="ce6">
            <text:p>351</text:p>
          </table:table-cell>
          <table:table-cell office:value-type="float" office:value="403" table:style-name="ce7">
            <text:p>403</text:p>
          </table:table-cell>
          <table:table-cell office:value-type="float" office:value="339" table:style-name="ce7">
            <text:p>339</text:p>
          </table:table-cell>
          <table:table-cell office:value-type="float" office:value="296" table:style-name="ce7">
            <text:p>296</text:p>
          </table:table-cell>
          <table:table-cell office:value-type="float" office:value="235" table:style-name="ce7">
            <text:p>235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63" table:style-name="ce7">
            <text:p>163</text:p>
          </table:table-cell>
          <table:table-cell office:value-type="float" office:value="111" table:style-name="ce7">
            <text:p>111</text:p>
          </table:table-cell>
          <table:table-cell office:value-type="float" office:value="240" table:style-name="ce4">
            <text:p>240</text:p>
          </table:table-cell>
          <table:table-cell office:value-type="float" office:value="158" table:style-name="ce9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4" table:style-name="ce6">
            <text:p>94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106" table:style-name="ce6">
            <text:p>106</text:p>
          </table:table-cell>
          <table:table-cell office:value-type="float" office:value="120" table:style-name="ce6">
            <text:p>120</text:p>
          </table:table-cell>
          <table:table-cell office:value-type="float" office:value="129" table:style-name="ce6">
            <text:p>129</text:p>
          </table:table-cell>
          <table:table-cell office:value-type="float" office:value="124" table:style-name="ce6">
            <text:p>124</text:p>
          </table:table-cell>
          <table:table-cell office:value-type="float" office:value="132" table:style-name="ce6">
            <text:p>132</text:p>
          </table:table-cell>
          <table:table-cell office:value-type="float" office:value="133" table:style-name="ce6">
            <text:p>133</text:p>
          </table:table-cell>
          <table:table-cell office:value-type="float" office:value="126" table:style-name="ce6">
            <text:p>126</text:p>
          </table:table-cell>
          <table:table-cell office:value-type="float" office:value="103" table:style-name="ce6">
            <text:p>103</text:p>
          </table:table-cell>
          <table:table-cell office:value-type="float" office:value="159" table:style-name="ce6">
            <text:p>159</text:p>
          </table:table-cell>
          <table:table-cell office:value-type="float" office:value="157" table:style-name="ce6">
            <text:p>157</text:p>
          </table:table-cell>
          <table:table-cell office:value-type="float" office:value="149" table:style-name="ce6">
            <text:p>149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60" table:style-name="ce10">
            <text:p>160</text:p>
          </table:table-cell>
          <table:table-cell office:value-type="float" office:value="190" table:style-name="ce10">
            <text:p>190</text:p>
          </table:table-cell>
          <table:table-cell office:value-type="float" office:value="204" table:style-name="ce10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186" table:style-name="ce10">
            <text:p>186</text:p>
          </table:table-cell>
          <table:table-cell office:value-type="float" office:value="172" table:style-name="ce10">
            <text:p>172</text:p>
          </table:table-cell>
          <table:table-cell office:value-type="float" office:value="144" table:style-name="ce10">
            <text:p>144</text:p>
          </table:table-cell>
          <table:table-cell office:value-type="float" office:value="136" table:style-name="ce10">
            <text:p>136</text:p>
          </table:table-cell>
          <table:table-cell office:value-type="string" table:style-name="ce4">
            <text:p>-</text:p>
          </table:table-cell>
          <table:table-cell office:value-type="float" office:value="137" table:style-name="ce9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4" table:style-name="ce6">
            <text:p>104</text:p>
          </table:table-cell>
          <table:table-cell office:value-type="float" office:value="113" table:style-name="ce6">
            <text:p>113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130" table:style-name="ce6">
            <text:p>130</text:p>
          </table:table-cell>
          <table:table-cell office:value-type="float" office:value="124" table:style-name="ce6">
            <text:p>124</text:p>
          </table:table-cell>
          <table:table-cell office:value-type="float" office:value="104" table:style-name="ce6">
            <text:p>104</text:p>
          </table:table-cell>
          <table:table-cell office:value-type="float" office:value="-330" table:style-name="ce8">
            <text:p>-330</text:p>
          </table:table-cell>
          <table:table-cell office:value-type="float" office:value="-804" table:style-name="ce8">
            <text:p>-804</text:p>
          </table:table-cell>
          <table:table-cell office:value-type="float" office:value="-668" table:style-name="ce8">
            <text:p>-668</text:p>
          </table:table-cell>
          <table:table-cell office:value-type="float" office:value="-571" table:style-name="ce8">
            <text:p>-571</text:p>
          </table:table-cell>
          <table:table-cell office:value-type="float" office:value="-566" table:style-name="ce8">
            <text:p>-566</text:p>
          </table:table-cell>
          <table:table-cell office:value-type="float" office:value="-1070" table:style-name="ce8">
            <text:p>-1070</text:p>
          </table:table-cell>
          <table:table-cell office:value-type="float" office:value="-54" table:style-name="ce8">
            <text:p>-54</text:p>
          </table:table-cell>
          <table:table-cell office:value-type="float" office:value="-42" table:style-name="ce8">
            <text:p>-42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-41" table:style-name="ce8">
            <text:p>-41</text:p>
          </table:table-cell>
          <table:table-cell office:value-type="float" office:value="85" table:style-name="ce6">
            <text:p>85</text:p>
          </table:table-cell>
          <table:table-cell office:value-type="float" office:value="171" table:style-name="ce6">
            <text:p>171</text:p>
          </table:table-cell>
          <table:table-cell office:value-type="float" office:value="195" table:style-name="ce6">
            <text:p>195</text:p>
          </table:table-cell>
          <table:table-cell office:value-type="float" office:value="182" table:style-name="ce6">
            <text:p>182</text:p>
          </table:table-cell>
          <table:table-cell office:value-type="float" office:value="165" table:style-name="ce6">
            <text:p>165</text:p>
          </table:table-cell>
          <table:table-cell office:value-type="string" table:style-name="ce4">
            <text:p>-</text:p>
          </table:table-cell>
          <table:table-cell office:value-type="float" office:value="-102" table:style-name="ce9">
            <text:p>-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6" table:style-name="ce6">
            <text:p>96</text:p>
          </table:table-cell>
          <table:table-cell office:value-type="float" office:value="-578" table:style-name="ce8">
            <text:p>-578</text:p>
          </table:table-cell>
          <table:table-cell office:value-type="float" office:value="-138" table:style-name="ce8">
            <text:p>-138</text:p>
          </table:table-cell>
          <table:table-cell office:value-type="float" office:value="-299" table:style-name="ce8">
            <text:p>-299</text:p>
          </table:table-cell>
          <table:table-cell office:value-type="float" office:value="-137" table:style-name="ce8">
            <text:p>-137</text:p>
          </table:table-cell>
          <table:table-cell office:value-type="float" office:value="-500" table:style-name="ce8">
            <text:p>-500</text:p>
          </table:table-cell>
          <table:table-cell office:value-type="float" office:value="-654" table:style-name="ce8">
            <text:p>-654</text:p>
          </table:table-cell>
          <table:table-cell office:value-type="float" office:value="-262" table:style-name="ce8">
            <text:p>-262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54" table:style-name="ce6">
            <text:p>54</text:p>
          </table:table-cell>
          <table:table-cell office:value-type="float" office:value="124" table:style-name="ce6">
            <text:p>124</text:p>
          </table:table-cell>
          <table:table-cell office:value-type="float" office:value="204" table:style-name="ce6">
            <text:p>204</text:p>
          </table:table-cell>
          <table:table-cell office:value-type="float" office:value="72" table:style-name="ce6">
            <text:p>72</text:p>
          </table:table-cell>
          <table:table-cell office:value-type="float" office:value="193" table:style-name="ce6">
            <text:p>193</text:p>
          </table:table-cell>
          <table:table-cell office:value-type="float" office:value="218" table:style-name="ce6">
            <text:p>218</text:p>
          </table:table-cell>
          <table:table-cell office:value-type="float" office:value="29" table:style-name="ce6">
            <text:p>29</text:p>
          </table:table-cell>
          <table:table-cell office:value-type="float" office:value="-39" table:style-name="ce8">
            <text:p>-39</text:p>
          </table:table-cell>
          <table:table-cell office:value-type="float" office:value="82" table:style-name="ce6">
            <text:p>82</text:p>
          </table:table-cell>
          <table:table-cell office:value-type="float" office:value="155" table:style-name="ce6">
            <text:p>155</text:p>
          </table:table-cell>
          <table:table-cell office:value-type="float" office:value="141" table:style-name="ce6">
            <text:p>141</text:p>
          </table:table-cell>
          <table:table-cell office:value-type="float" office:value="101" table:style-name="ce6">
            <text:p>101</text:p>
          </table:table-cell>
          <table:table-cell office:value-type="float" office:value="117" table:style-name="ce6">
            <text:p>117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-</text:p>
          </table:table-cell>
          <table:table-cell office:value-type="float" office:value="-31" table:style-name="ce9">
            <text:p>-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4" table:style-name="ce6">
            <text:p>124</text:p>
          </table:table-cell>
          <table:table-cell office:value-type="float" office:value="106" table:style-name="ce6">
            <text:p>106</text:p>
          </table:table-cell>
          <table:table-cell office:value-type="float" office:value="122" table:style-name="ce6">
            <text:p>122</text:p>
          </table:table-cell>
          <table:table-cell office:value-type="float" office:value="116" table:style-name="ce6">
            <text:p>116</text:p>
          </table:table-cell>
          <table:table-cell office:value-type="float" office:value="121" table:style-name="ce6">
            <text:p>121</text:p>
          </table:table-cell>
          <table:table-cell office:value-type="float" office:value="142" table:style-name="ce6">
            <text:p>142</text:p>
          </table:table-cell>
          <table:table-cell office:value-type="float" office:value="163" table:style-name="ce6">
            <text:p>163</text:p>
          </table:table-cell>
          <table:table-cell office:value-type="float" office:value="166" table:style-name="ce6">
            <text:p>166</text:p>
          </table:table-cell>
          <table:table-cell office:value-type="float" office:value="184" table:style-name="ce6">
            <text:p>184</text:p>
          </table:table-cell>
          <table:table-cell office:value-type="float" office:value="150" table:style-name="ce6">
            <text:p>150</text:p>
          </table:table-cell>
          <table:table-cell office:value-type="float" office:value="132" table:style-name="ce6">
            <text:p>132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116" table:style-name="ce6">
            <text:p>116</text:p>
          </table:table-cell>
          <table:table-cell office:value-type="float" office:value="200" table:style-name="ce6">
            <text:p>200</text:p>
          </table:table-cell>
          <table:table-cell office:value-type="float" office:value="237" table:style-name="ce6">
            <text:p>237</text:p>
          </table:table-cell>
          <table:table-cell office:value-type="float" office:value="271" table:style-name="ce6">
            <text:p>271</text:p>
          </table:table-cell>
          <table:table-cell office:value-type="float" office:value="294" table:style-name="ce6">
            <text:p>294</text:p>
          </table:table-cell>
          <table:table-cell office:value-type="float" office:value="297" table:style-name="ce6">
            <text:p>297</text:p>
          </table:table-cell>
          <table:table-cell office:value-type="float" office:value="341" table:style-name="ce6">
            <text:p>341</text:p>
          </table:table-cell>
          <table:table-cell office:value-type="float" office:value="317" table:style-name="ce6">
            <text:p>317</text:p>
          </table:table-cell>
          <table:table-cell office:value-type="float" office:value="195" table:style-name="ce6">
            <text:p>195</text:p>
          </table:table-cell>
          <table:table-cell office:value-type="float" office:value="-100" table:style-name="ce8">
            <text:p>-100</text:p>
          </table:table-cell>
          <table:table-cell office:value-type="float" office:value="-20" table:style-name="ce8">
            <text:p>-20</text:p>
          </table:table-cell>
          <table:table-cell office:value-type="string" table:style-name="ce4">
            <text:p>-</text:p>
          </table:table-cell>
          <table:table-cell office:value-type="float" office:value="160" table:style-name="ce9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41" table:style-name="ce8">
            <text:p>-41</text:p>
          </table:table-cell>
          <table:table-cell office:value-type="float" office:value="-53" table:style-name="ce8">
            <text:p>-53</text:p>
          </table:table-cell>
          <table:table-cell office:value-type="float" office:value="-178" table:style-name="ce8">
            <text:p>-178</text:p>
          </table:table-cell>
          <table:table-cell office:value-type="float" office:value="-740" table:style-name="ce8">
            <text:p>-740</text:p>
          </table:table-cell>
          <table:table-cell office:value-type="float" office:value="-127" table:style-name="ce8">
            <text:p>-127</text:p>
          </table:table-cell>
          <table:table-cell office:value-type="float" office:value="-143" table:style-name="ce8">
            <text:p>-14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30" table:style-name="ce6">
            <text:p>130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97" table:style-name="ce6">
            <text:p>197</text:p>
          </table:table-cell>
          <table:table-cell office:value-type="float" office:value="176" table:style-name="ce6">
            <text:p>176</text:p>
          </table:table-cell>
          <table:table-cell office:value-type="float" office:value="153" table:style-name="ce6">
            <text:p>153</text:p>
          </table:table-cell>
          <table:table-cell office:value-type="float" office:value="199" table:style-name="ce6">
            <text:p>199</text:p>
          </table:table-cell>
          <table:table-cell office:value-type="float" office:value="227" table:style-name="ce6">
            <text:p>227</text:p>
          </table:table-cell>
          <table:table-cell office:value-type="float" office:value="186" table:style-name="ce6">
            <text:p>186</text:p>
          </table:table-cell>
          <table:table-cell office:value-type="float" office:value="205" table:style-name="ce6">
            <text:p>205</text:p>
          </table:table-cell>
          <table:table-cell office:value-type="float" office:value="185" table:style-name="ce6">
            <text:p>185</text:p>
          </table:table-cell>
          <table:table-cell office:value-type="float" office:value="204" table:style-name="ce6">
            <text:p>204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-</text:p>
          </table:table-cell>
          <table:table-cell office:value-type="float" office:value="56" table:style-name="ce9">
            <text:p>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-32" table:style-name="ce8">
            <text:p>-32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131" table:style-name="ce6">
            <text:p>131</text:p>
          </table:table-cell>
          <table:table-cell office:value-type="float" office:value="138" table:style-name="ce6">
            <text:p>138</text:p>
          </table:table-cell>
          <table:table-cell office:value-type="float" office:value="156" table:style-name="ce6">
            <text:p>156</text:p>
          </table:table-cell>
          <table:table-cell office:value-type="float" office:value="108" table:style-name="ce6">
            <text:p>108</text:p>
          </table:table-cell>
          <table:table-cell office:value-type="float" office:value="47" table:style-name="ce6">
            <text:p>47</text:p>
          </table:table-cell>
          <table:table-cell office:value-type="float" office:value="87" table:style-name="ce6">
            <text:p>87</text:p>
          </table:table-cell>
          <table:table-cell office:value-type="float" office:value="112" table:style-name="ce6">
            <text:p>112</text:p>
          </table:table-cell>
          <table:table-cell office:value-type="float" office:value="115" table:style-name="ce6">
            <text:p>115</text:p>
          </table:table-cell>
          <table:table-cell office:value-type="float" office:value="137" table:style-name="ce6">
            <text:p>137</text:p>
          </table:table-cell>
          <table:table-cell office:value-type="float" office:value="171" table:style-name="ce6">
            <text:p>171</text:p>
          </table:table-cell>
          <table:table-cell office:value-type="float" office:value="221" table:style-name="ce6">
            <text:p>221</text:p>
          </table:table-cell>
          <table:table-cell office:value-type="float" office:value="240" table:style-name="ce6">
            <text:p>240</text:p>
          </table:table-cell>
          <table:table-cell office:value-type="float" office:value="208" table:style-name="ce6">
            <text:p>208</text:p>
          </table:table-cell>
          <table:table-cell office:value-type="float" office:value="209" table:style-name="ce6">
            <text:p>209</text:p>
          </table:table-cell>
          <table:table-cell office:value-type="float" office:value="294" table:style-name="ce6">
            <text:p>294</text:p>
          </table:table-cell>
          <table:table-cell office:value-type="float" office:value="349" table:style-name="ce6">
            <text:p>349</text:p>
          </table:table-cell>
          <table:table-cell office:value-type="float" office:value="294" table:style-name="ce6">
            <text:p>294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-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49" table:style-name="ce6">
            <text:p>249</text:p>
          </table:table-cell>
          <table:table-cell office:value-type="float" office:value="246" table:style-name="ce6">
            <text:p>246</text:p>
          </table:table-cell>
          <table:table-cell office:value-type="float" office:value="183" table:style-name="ce6">
            <text:p>183</text:p>
          </table:table-cell>
          <table:table-cell office:value-type="float" office:value="208" table:style-name="ce6">
            <text:p>208</text:p>
          </table:table-cell>
          <table:table-cell office:value-type="float" office:value="229" table:style-name="ce6">
            <text:p>229</text:p>
          </table:table-cell>
          <table:table-cell office:value-type="float" office:value="166" table:style-name="ce6">
            <text:p>166</text:p>
          </table:table-cell>
          <table:table-cell office:value-type="float" office:value="145" table:style-name="ce6">
            <text:p>145</text:p>
          </table:table-cell>
          <table:table-cell office:value-type="float" office:value="193" table:style-name="ce6">
            <text:p>193</text:p>
          </table:table-cell>
          <table:table-cell office:value-type="float" office:value="340" table:style-name="ce6">
            <text:p>340</text:p>
          </table:table-cell>
          <table:table-cell office:value-type="float" office:value="301" table:style-name="ce6">
            <text:p>301</text:p>
          </table:table-cell>
          <table:table-cell office:value-type="float" office:value="239" table:style-name="ce6">
            <text:p>239</text:p>
          </table:table-cell>
          <table:table-cell office:value-type="float" office:value="299" table:style-name="ce6">
            <text:p>299</text:p>
          </table:table-cell>
          <table:table-cell office:value-type="float" office:value="182" table:style-name="ce6">
            <text:p>182</text:p>
          </table:table-cell>
          <table:table-cell office:value-type="float" office:value="127" table:style-name="ce6">
            <text:p>127</text:p>
          </table:table-cell>
          <table:table-cell office:value-type="float" office:value="186" table:style-name="ce6">
            <text:p>186</text:p>
          </table:table-cell>
          <table:table-cell office:value-type="float" office:value="301" table:style-name="ce6">
            <text:p>301</text:p>
          </table:table-cell>
          <table:table-cell office:value-type="float" office:value="221" table:style-name="ce6">
            <text:p>221</text:p>
          </table:table-cell>
          <table:table-cell office:value-type="float" office:value="161" table:style-name="ce6">
            <text:p>161</text:p>
          </table:table-cell>
          <table:table-cell office:value-type="float" office:value="179" table:style-name="ce6">
            <text:p>179</text:p>
          </table:table-cell>
          <table:table-cell office:value-type="float" office:value="19" table:style-name="ce6">
            <text:p>19</text:p>
          </table:table-cell>
          <table:table-cell office:value-type="float" office:value="111" table:style-name="ce6">
            <text:p>111</text:p>
          </table:table-cell>
          <table:table-cell office:value-type="float" office:value="-5" table:style-name="ce8">
            <text:p>-5</text:p>
          </table:table-cell>
          <table:table-cell office:value-type="float" office:value="-16" table:style-name="ce8">
            <text:p>-16</text:p>
          </table:table-cell>
          <table:table-cell office:value-type="float" office:value="185" table:style-name="ce6">
            <text:p>185</text:p>
          </table:table-cell>
          <table:table-cell office:value-type="string" table:style-name="ce4">
            <text:p>-</text:p>
          </table:table-cell>
          <table:table-cell office:value-type="float" office:value="185" table:style-name="ce9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9" table:style-name="ce6">
            <text:p>209</text:p>
          </table:table-cell>
          <table:table-cell office:value-type="float" office:value="99" table:style-name="ce6">
            <text:p>99</text:p>
          </table:table-cell>
          <table:table-cell office:value-type="float" office:value="195" table:style-name="ce6">
            <text:p>195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175" table:style-name="ce6">
            <text:p>175</text:p>
          </table:table-cell>
          <table:table-cell office:value-type="float" office:value="158" table:style-name="ce6">
            <text:p>158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129" table:style-name="ce6">
            <text:p>129</text:p>
          </table:table-cell>
          <table:table-cell office:value-type="float" office:value="121" table:style-name="ce6">
            <text:p>121</text:p>
          </table:table-cell>
          <table:table-cell office:value-type="float" office:value="140" table:style-name="ce6">
            <text:p>140</text:p>
          </table:table-cell>
          <table:table-cell office:value-type="float" office:value="-100" table:style-name="ce8">
            <text:p>-100</text:p>
          </table:table-cell>
          <table:table-cell office:value-type="float" office:value="77" table:style-name="ce6">
            <text:p>77</text:p>
          </table:table-cell>
          <table:table-cell office:value-type="float" office:value="-173" table:style-name="ce8">
            <text:p>-173</text:p>
          </table:table-cell>
          <table:table-cell office:value-type="float" office:value="-89" table:style-name="ce8">
            <text:p>-89</text:p>
          </table:table-cell>
          <table:table-cell office:value-type="float" office:value="-11" table:style-name="ce8">
            <text:p>-11</text:p>
          </table:table-cell>
          <table:table-cell office:value-type="float" office:value="159" table:style-name="ce6">
            <text:p>159</text:p>
          </table:table-cell>
          <table:table-cell office:value-type="float" office:value="192" table:style-name="ce6">
            <text:p>192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string" table:style-name="ce4">
            <text:p>-</text:p>
          </table:table-cell>
          <table:table-cell office:value-type="float" office:value="91" table:style-name="ce9">
            <text:p>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2" table:style-name="ce6">
            <text:p>182</text:p>
          </table:table-cell>
          <table:table-cell office:value-type="float" office:value="147" table:style-name="ce6">
            <text:p>147</text:p>
          </table:table-cell>
          <table:table-cell office:value-type="float" office:value="125" table:style-name="ce6">
            <text:p>125</text:p>
          </table:table-cell>
          <table:table-cell office:value-type="float" office:value="108" table:style-name="ce6">
            <text:p>108</text:p>
          </table:table-cell>
          <table:table-cell office:value-type="float" office:value="112" table:style-name="ce6">
            <text:p>112</text:p>
          </table:table-cell>
          <table:table-cell office:value-type="float" office:value="126" table:style-name="ce6">
            <text:p>126</text:p>
          </table:table-cell>
          <table:table-cell office:value-type="float" office:value="131" table:style-name="ce6">
            <text:p>131</text:p>
          </table:table-cell>
          <table:table-cell office:value-type="float" office:value="140" table:style-name="ce6">
            <text:p>140</text:p>
          </table:table-cell>
          <table:table-cell office:value-type="float" office:value="108" table:style-name="ce6">
            <text:p>108</text:p>
          </table:table-cell>
          <table:table-cell office:value-type="float" office:value="93" table:style-name="ce6">
            <text:p>93</text:p>
          </table:table-cell>
          <table:table-cell office:value-type="float" office:value="19" table:style-name="ce6">
            <text:p>19</text:p>
          </table:table-cell>
          <table:table-cell office:value-type="float" office:value="-89" table:style-name="ce8">
            <text:p>-89</text:p>
          </table:table-cell>
          <table:table-cell office:value-type="float" office:value="5" table:style-name="ce6">
            <text:p>5</text:p>
          </table:table-cell>
          <table:table-cell office:value-type="float" office:value="-21" table:style-name="ce8">
            <text:p>-21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-433" table:style-name="ce8">
            <text:p>-433</text:p>
          </table:table-cell>
          <table:table-cell office:value-type="float" office:value="-51" table:style-name="ce8">
            <text:p>-51</text:p>
          </table:table-cell>
          <table:table-cell office:value-type="float" office:value="-2" table:style-name="ce8">
            <text:p>-2</text:p>
          </table:table-cell>
          <table:table-cell office:value-type="float" office:value="-26" table:style-name="ce8">
            <text:p>-26</text:p>
          </table:table-cell>
          <table:table-cell office:value-type="float" office:value="77" table:style-name="ce6">
            <text:p>77</text:p>
          </table:table-cell>
          <table:table-cell office:value-type="string" table:style-name="ce4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99" table:style-name="ce6">
            <text:p>99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126" table:style-name="ce6">
            <text:p>126</text:p>
          </table:table-cell>
          <table:table-cell office:value-type="float" office:value="149" table:style-name="ce6">
            <text:p>149</text:p>
          </table:table-cell>
          <table:table-cell office:value-type="float" office:value="121" table:style-name="ce6">
            <text:p>121</text:p>
          </table:table-cell>
          <table:table-cell office:value-type="float" office:value="141" table:style-name="ce6">
            <text:p>141</text:p>
          </table:table-cell>
          <table:table-cell office:value-type="float" office:value="154" table:style-name="ce6">
            <text:p>154</text:p>
          </table:table-cell>
          <table:table-cell office:value-type="float" office:value="146" table:style-name="ce6">
            <text:p>146</text:p>
          </table:table-cell>
          <table:table-cell office:value-type="float" office:value="167" table:style-name="ce6">
            <text:p>167</text:p>
          </table:table-cell>
          <table:table-cell office:value-type="float" office:value="202" table:style-name="ce6">
            <text:p>202</text:p>
          </table:table-cell>
          <table:table-cell office:value-type="float" office:value="221" table:style-name="ce6">
            <text:p>221</text:p>
          </table:table-cell>
          <table:table-cell office:value-type="float" office:value="241" table:style-name="ce6">
            <text:p>241</text:p>
          </table:table-cell>
          <table:table-cell office:value-type="float" office:value="249" table:style-name="ce6">
            <text:p>249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212" table:style-name="ce6">
            <text:p>212</text:p>
          </table:table-cell>
          <table:table-cell office:value-type="float" office:value="187" table:style-name="ce6">
            <text:p>187</text:p>
          </table:table-cell>
          <table:table-cell office:value-type="float" office:value="162" table:style-name="ce6">
            <text:p>162</text:p>
          </table:table-cell>
          <table:table-cell office:value-type="float" office:value="150" table:style-name="ce6">
            <text:p>150</text:p>
          </table:table-cell>
          <table:table-cell office:value-type="float" office:value="112" table:style-name="ce6">
            <text:p>112</text:p>
          </table:table-cell>
          <table:table-cell office:value-type="string" table:style-name="ce4">
            <text:p>-</text:p>
          </table:table-cell>
          <table:table-cell office:value-type="float" office:value="158" table:style-name="ce9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1" table:style-name="ce6">
            <text:p>81</text:p>
          </table:table-cell>
          <table:table-cell office:value-type="float" office:value="131" table:style-name="ce6">
            <text:p>131</text:p>
          </table:table-cell>
          <table:table-cell office:value-type="float" office:value="137" table:style-name="ce6">
            <text:p>137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31" table:style-name="ce6">
            <text:p>131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22" table:style-name="ce6">
            <text:p>122</text:p>
          </table:table-cell>
          <table:table-cell office:value-type="float" office:value="135" table:style-name="ce6">
            <text:p>135</text:p>
          </table:table-cell>
          <table:table-cell office:value-type="float" office:value="141" table:style-name="ce6">
            <text:p>141</text:p>
          </table:table-cell>
          <table:table-cell office:value-type="float" office:value="204" table:style-name="ce6">
            <text:p>204</text:p>
          </table:table-cell>
          <table:table-cell office:value-type="float" office:value="185" table:style-name="ce6">
            <text:p>185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-191" table:style-name="ce8">
            <text:p>-191</text:p>
          </table:table-cell>
          <table:table-cell office:value-type="float" office:value="-503" table:style-name="ce8">
            <text:p>-503</text:p>
          </table:table-cell>
          <table:table-cell office:value-type="float" office:value="-386" table:style-name="ce8">
            <text:p>-386</text:p>
          </table:table-cell>
          <table:table-cell office:value-type="float" office:value="-67" table:style-name="ce8">
            <text:p>-67</text:p>
          </table:table-cell>
          <table:table-cell office:value-type="float" office:value="44" table:style-name="ce6">
            <text:p>44</text:p>
          </table:table-cell>
          <table:table-cell office:value-type="float" office:value="-248" table:style-name="ce8">
            <text:p>-248</text:p>
          </table:table-cell>
          <table:table-cell office:value-type="float" office:value="-194" table:style-name="ce8">
            <text:p>-194</text:p>
          </table:table-cell>
          <table:table-cell office:value-type="float" office:value="17" table:style-name="ce6">
            <text:p>17</text:p>
          </table:table-cell>
          <table:table-cell office:value-type="float" office:value="-275" table:style-name="ce8">
            <text:p>-275</text:p>
          </table:table-cell>
          <table:table-cell office:value-type="string" table:style-name="ce4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83" table:style-name="ce8">
            <text:p>-83</text:p>
          </table:table-cell>
          <table:table-cell office:value-type="float" office:value="-52" table:style-name="ce8">
            <text:p>-52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office:value-type="float" office:value="-29" table:style-name="ce8">
            <text:p>-29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117" table:style-name="ce6">
            <text:p>117</text:p>
          </table:table-cell>
          <table:table-cell office:value-type="float" office:value="120" table:style-name="ce6">
            <text:p>120</text:p>
          </table:table-cell>
          <table:table-cell office:value-type="float" office:value="106" table:style-name="ce6">
            <text:p>106</text:p>
          </table:table-cell>
          <table:table-cell office:value-type="float" office:value="123" table:style-name="ce6">
            <text:p>123</text:p>
          </table:table-cell>
          <table:table-cell office:value-type="float" office:value="148" table:style-name="ce6">
            <text:p>148</text:p>
          </table:table-cell>
          <table:table-cell office:value-type="float" office:value="202" table:style-name="ce6">
            <text:p>202</text:p>
          </table:table-cell>
          <table:table-cell office:value-type="float" office:value="119" table:style-name="ce6">
            <text:p>119</text:p>
          </table:table-cell>
          <table:table-cell office:value-type="float" office:value="158" table:style-name="ce6">
            <text:p>158</text:p>
          </table:table-cell>
          <table:table-cell office:value-type="float" office:value="216" table:style-name="ce6">
            <text:p>216</text:p>
          </table:table-cell>
          <table:table-cell office:value-type="float" office:value="225" table:style-name="ce6">
            <text:p>225</text:p>
          </table:table-cell>
          <table:table-cell office:value-type="float" office:value="242" table:style-name="ce6">
            <text:p>242</text:p>
          </table:table-cell>
          <table:table-cell office:value-type="float" office:value="275" table:style-name="ce6">
            <text:p>275</text:p>
          </table:table-cell>
          <table:table-cell office:value-type="float" office:value="255" table:style-name="ce6">
            <text:p>255</text:p>
          </table:table-cell>
          <table:table-cell office:value-type="float" office:value="236" table:style-name="ce6">
            <text:p>236</text:p>
          </table:table-cell>
          <table:table-cell office:value-type="float" office:value="268" table:style-name="ce6">
            <text:p>268</text:p>
          </table:table-cell>
          <table:table-cell office:value-type="float" office:value="228" table:style-name="ce6">
            <text:p>228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-</text:p>
          </table:table-cell>
          <table:table-cell office:value-type="float" office:value="143" table:style-name="ce9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9" table:style-name="ce6">
            <text:p>219</text:p>
          </table:table-cell>
          <table:table-cell office:value-type="float" office:value="192" table:style-name="ce6">
            <text:p>192</text:p>
          </table:table-cell>
          <table:table-cell office:value-type="float" office:value="172" table:style-name="ce6">
            <text:p>172</text:p>
          </table:table-cell>
          <table:table-cell office:value-type="float" office:value="145" table:style-name="ce6">
            <text:p>145</text:p>
          </table:table-cell>
          <table:table-cell office:value-type="float" office:value="79" table:style-name="ce6">
            <text:p>79</text:p>
          </table:table-cell>
          <table:table-cell office:value-type="float" office:value="125" table:style-name="ce6">
            <text:p>125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107" table:style-name="ce6">
            <text:p>107</text:p>
          </table:table-cell>
          <table:table-cell office:value-type="float" office:value="72" table:style-name="ce6">
            <text:p>72</text:p>
          </table:table-cell>
          <table:table-cell office:value-type="float" office:value="129" table:style-name="ce6">
            <text:p>129</text:p>
          </table:table-cell>
          <table:table-cell office:value-type="float" office:value="314" table:style-name="ce6">
            <text:p>314</text:p>
          </table:table-cell>
          <table:table-cell office:value-type="float" office:value="163" table:style-name="ce6">
            <text:p>163</text:p>
          </table:table-cell>
          <table:table-cell office:value-type="float" office:value="226" table:style-name="ce6">
            <text:p>226</text:p>
          </table:table-cell>
          <table:table-cell office:value-type="float" office:value="185" table:style-name="ce6">
            <text:p>185</text:p>
          </table:table-cell>
          <table:table-cell office:value-type="float" office:value="266" table:style-name="ce6">
            <text:p>266</text:p>
          </table:table-cell>
          <table:table-cell office:value-type="float" office:value="288" table:style-name="ce6">
            <text:p>288</text:p>
          </table:table-cell>
          <table:table-cell office:value-type="float" office:value="277" table:style-name="ce6">
            <text:p>277</text:p>
          </table:table-cell>
          <table:table-cell office:value-type="float" office:value="336" table:style-name="ce6">
            <text:p>336</text:p>
          </table:table-cell>
          <table:table-cell office:value-type="float" office:value="249" table:style-name="ce6">
            <text:p>249</text:p>
          </table:table-cell>
          <table:table-cell office:value-type="float" office:value="273" table:style-name="ce6">
            <text:p>273</text:p>
          </table:table-cell>
          <table:table-cell office:value-type="float" office:value="275" table:style-name="ce6">
            <text:p>275</text:p>
          </table:table-cell>
          <table:table-cell office:value-type="float" office:value="291" table:style-name="ce6">
            <text:p>291</text:p>
          </table:table-cell>
          <table:table-cell office:value-type="float" office:value="235" table:style-name="ce6">
            <text:p>235</text:p>
          </table:table-cell>
          <table:table-cell office:value-type="string" table:style-name="ce4">
            <text:p>-</text:p>
          </table:table-cell>
          <table:table-cell office:value-type="float" office:value="204" table:style-name="ce9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113" table:style-name="ce6">
            <text:p>113</text:p>
          </table:table-cell>
          <table:table-cell office:value-type="float" office:value="194" table:style-name="ce6">
            <text:p>194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309" table:style-name="ce7">
            <text:p>309</text:p>
          </table:table-cell>
          <table:table-cell office:value-type="float" office:value="259" table:style-name="ce7">
            <text:p>259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6">
            <text:p>201</text:p>
          </table:table-cell>
          <table:table-cell office:value-type="float" office:value="212" table:style-name="ce6">
            <text:p>212</text:p>
          </table:table-cell>
          <table:table-cell office:value-type="float" office:value="252" table:style-name="ce6">
            <text:p>252</text:p>
          </table:table-cell>
          <table:table-cell office:value-type="float" office:value="287" table:style-name="ce6">
            <text:p>287</text:p>
          </table:table-cell>
          <table:table-cell office:value-type="float" office:value="586" table:style-name="ce6">
            <text:p>586</text:p>
          </table:table-cell>
          <table:table-cell office:value-type="float" office:value="618" table:style-name="ce6">
            <text:p>618</text:p>
          </table:table-cell>
          <table:table-cell office:value-type="float" office:value="612" table:style-name="ce6">
            <text:p>612</text:p>
          </table:table-cell>
          <table:table-cell office:value-type="float" office:value="872" table:style-name="ce6">
            <text:p>872</text:p>
          </table:table-cell>
          <table:table-cell office:value-type="float" office:value="397" table:style-name="ce6">
            <text:p>397</text:p>
          </table:table-cell>
          <table:table-cell office:value-type="float" office:value="206" table:style-name="ce6">
            <text:p>206</text:p>
          </table:table-cell>
          <table:table-cell office:value-type="float" office:value="266" table:style-name="ce6">
            <text:p>266</text:p>
          </table:table-cell>
          <table:table-cell office:value-type="float" office:value="95" table:style-name="ce6">
            <text:p>95</text:p>
          </table:table-cell>
          <table:table-cell office:value-type="float" office:value="271" table:style-name="ce4">
            <text:p>271</text:p>
          </table:table-cell>
          <table:table-cell office:value-type="float" office:value="289" table:style-name="ce9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01" table:style-name="ce6">
            <text:p>101</text:p>
          </table:table-cell>
          <table:table-cell office:value-type="float" office:value="150" table:style-name="ce6">
            <text:p>150</text:p>
          </table:table-cell>
          <table:table-cell office:value-type="float" office:value="195" table:style-name="ce6">
            <text:p>195</text:p>
          </table:table-cell>
          <table:table-cell office:value-type="float" office:value="191" table:style-name="ce6">
            <text:p>191</text:p>
          </table:table-cell>
          <table:table-cell office:value-type="float" office:value="168" table:style-name="ce6">
            <text:p>168</text:p>
          </table:table-cell>
          <table:table-cell office:value-type="float" office:value="65" table:style-name="ce6">
            <text:p>65</text:p>
          </table:table-cell>
          <table:table-cell office:value-type="float" office:value="-29" table:style-name="ce8">
            <text:p>-29</text:p>
          </table:table-cell>
          <table:table-cell office:value-type="float" office:value="54" table:style-name="ce6">
            <text:p>54</text:p>
          </table:table-cell>
          <table:table-cell office:value-type="float" office:value="145" table:style-name="ce6">
            <text:p>145</text:p>
          </table:table-cell>
          <table:table-cell office:value-type="float" office:value="143" table:style-name="ce6">
            <text:p>143</text:p>
          </table:table-cell>
          <table:table-cell office:value-type="float" office:value="106" table:style-name="ce6">
            <text:p>106</text:p>
          </table:table-cell>
          <table:table-cell office:value-type="float" office:value="190" table:style-name="ce6">
            <text:p>190</text:p>
          </table:table-cell>
          <table:table-cell office:value-type="float" office:value="180" table:style-name="ce6">
            <text:p>180</text:p>
          </table:table-cell>
          <table:table-cell office:value-type="float" office:value="86" table:style-name="ce6">
            <text:p>86</text:p>
          </table:table-cell>
          <table:table-cell office:value-type="float" office:value="-33" table:style-name="ce8">
            <text:p>-33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102" table:style-name="ce6">
            <text:p>102</text:p>
          </table:table-cell>
          <table:table-cell office:value-type="float" office:value="189" table:style-name="ce6">
            <text:p>189</text:p>
          </table:table-cell>
          <table:table-cell office:value-type="float" office:value="208" table:style-name="ce6">
            <text:p>208</text:p>
          </table:table-cell>
          <table:table-cell office:value-type="float" office:value="261" table:style-name="ce6">
            <text:p>261</text:p>
          </table:table-cell>
          <table:table-cell office:value-type="float" office:value="171" table:style-name="ce6">
            <text:p>171</text:p>
          </table:table-cell>
          <table:table-cell office:value-type="float" office:value="136" table:style-name="ce6">
            <text:p>136</text:p>
          </table:table-cell>
          <table:table-cell office:value-type="string" table:style-name="ce4">
            <text:p>-</text:p>
          </table:table-cell>
          <table:table-cell office:value-type="float" office:value="124" table:style-name="ce9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9" table:style-name="ce6">
            <text:p>169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202" table:style-name="ce6">
            <text:p>202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office:value-type="float" office:value="23" table:style-name="ce6">
            <text:p>23</text:p>
          </table:table-cell>
          <table:table-cell office:value-type="float" office:value="-54" table:style-name="ce8">
            <text:p>-54</text:p>
          </table:table-cell>
          <table:table-cell office:value-type="float" office:value="-75" table:style-name="ce8">
            <text:p>-75</text:p>
          </table:table-cell>
          <table:table-cell office:value-type="float" office:value="-38" table:style-name="ce8">
            <text:p>-38</text:p>
          </table:table-cell>
          <table:table-cell office:value-type="float" office:value="56" table:style-name="ce6">
            <text:p>56</text:p>
          </table:table-cell>
          <table:table-cell office:value-type="float" office:value="112" table:style-name="ce6">
            <text:p>112</text:p>
          </table:table-cell>
          <table:table-cell office:value-type="float" office:value="190" table:style-name="ce6">
            <text:p>190</text:p>
          </table:table-cell>
          <table:table-cell office:value-type="float" office:value="212" table:style-name="ce6">
            <text:p>212</text:p>
          </table:table-cell>
          <table:table-cell office:value-type="float" office:value="222" table:style-name="ce6">
            <text:p>222</text:p>
          </table:table-cell>
          <table:table-cell office:value-type="float" office:value="142" table:style-name="ce6">
            <text:p>142</text:p>
          </table:table-cell>
          <table:table-cell office:value-type="float" office:value="4" table:style-name="ce6">
            <text:p>4</text:p>
          </table:table-cell>
          <table:table-cell office:value-type="float" office:value="-138" table:style-name="ce8">
            <text:p>-138</text:p>
          </table:table-cell>
          <table:table-cell office:value-type="float" office:value="-80" table:style-name="ce8">
            <text:p>-80</text:p>
          </table:table-cell>
          <table:table-cell office:value-type="float" office:value="-1" table:style-name="ce8">
            <text:p>-1</text:p>
          </table:table-cell>
          <table:table-cell office:value-type="float" office:value="655" table:style-name="ce6">
            <text:p>655</text:p>
          </table:table-cell>
          <table:table-cell office:value-type="float" office:value="531" table:style-name="ce6">
            <text:p>531</text:p>
          </table:table-cell>
          <table:table-cell office:value-type="float" office:value="-51" table:style-name="ce8">
            <text:p>-51</text:p>
          </table:table-cell>
          <table:table-cell office:value-type="string" table:style-name="ce4">
            <text:p>-</text:p>
          </table:table-cell>
          <table:table-cell office:value-type="float" office:value="112" table:style-name="ce9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274" table:style-name="ce8">
            <text:p>-274</text:p>
          </table:table-cell>
          <table:table-cell office:value-type="float" office:value="-199" table:style-name="ce8">
            <text:p>-199</text:p>
          </table:table-cell>
          <table:table-cell office:value-type="float" office:value="-505" table:style-name="ce8">
            <text:p>-505</text:p>
          </table:table-cell>
          <table:table-cell office:value-type="float" office:value="-33" table:style-name="ce8">
            <text:p>-33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154" table:style-name="ce6">
            <text:p>154</text:p>
          </table:table-cell>
          <table:table-cell office:value-type="float" office:value="140" table:style-name="ce6">
            <text:p>140</text:p>
          </table:table-cell>
          <table:table-cell office:value-type="float" office:value="168" table:style-name="ce6">
            <text:p>168</text:p>
          </table:table-cell>
          <table:table-cell office:value-type="float" office:value="162" table:style-name="ce6">
            <text:p>162</text:p>
          </table:table-cell>
          <table:table-cell office:value-type="float" office:value="188" table:style-name="ce6">
            <text:p>188</text:p>
          </table:table-cell>
          <table:table-cell office:value-type="float" office:value="218" table:style-name="ce6">
            <text:p>218</text:p>
          </table:table-cell>
          <table:table-cell office:value-type="float" office:value="308" table:style-name="ce6">
            <text:p>308</text:p>
          </table:table-cell>
          <table:table-cell office:value-type="float" office:value="236" table:style-name="ce6">
            <text:p>236</text:p>
          </table:table-cell>
          <table:table-cell office:value-type="float" office:value="277" table:style-name="ce6">
            <text:p>277</text:p>
          </table:table-cell>
          <table:table-cell office:value-type="float" office:value="252" table:style-name="ce6">
            <text:p>252</text:p>
          </table:table-cell>
          <table:table-cell office:value-type="float" office:value="350" table:style-name="ce6">
            <text:p>350</text:p>
          </table:table-cell>
          <table:table-cell office:value-type="float" office:value="682" table:style-name="ce6">
            <text:p>682</text:p>
          </table:table-cell>
          <table:table-cell office:value-type="float" office:value="686" table:style-name="ce6">
            <text:p>686</text:p>
          </table:table-cell>
          <table:table-cell office:value-type="float" office:value="169" table:style-name="ce6">
            <text:p>169</text:p>
          </table:table-cell>
          <table:table-cell office:value-type="float" office:value="107" table:style-name="ce6">
            <text:p>107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-</text:p>
          </table:table-cell>
          <table:table-cell office:value-type="float" office:value="144" table:style-name="ce9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0" table:style-name="ce6">
            <text:p>110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157" table:style-name="ce6">
            <text:p>157</text:p>
          </table:table-cell>
          <table:table-cell office:value-type="float" office:value="85" table:style-name="ce6">
            <text:p>85</text:p>
          </table:table-cell>
          <table:table-cell office:value-type="float" office:value="38" table:style-name="ce6">
            <text:p>38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float" office:value="40" table:style-name="ce6">
            <text:p>40</text:p>
          </table:table-cell>
          <table:table-cell office:value-type="float" office:value="154" table:style-name="ce6">
            <text:p>154</text:p>
          </table:table-cell>
          <table:table-cell office:value-type="float" office:value="240" table:style-name="ce6">
            <text:p>240</text:p>
          </table:table-cell>
          <table:table-cell office:value-type="float" office:value="280" table:style-name="ce6">
            <text:p>280</text:p>
          </table:table-cell>
          <table:table-cell office:value-type="float" office:value="345" table:style-name="ce6">
            <text:p>345</text:p>
          </table:table-cell>
          <table:table-cell office:value-type="float" office:value="412" table:style-name="ce6">
            <text:p>412</text:p>
          </table:table-cell>
          <table:table-cell office:value-type="float" office:value="400" table:style-name="ce6">
            <text:p>400</text:p>
          </table:table-cell>
          <table:table-cell office:value-type="float" office:value="369" table:style-name="ce6">
            <text:p>369</text:p>
          </table:table-cell>
          <table:table-cell office:value-type="float" office:value="313" table:style-name="ce6">
            <text:p>313</text:p>
          </table:table-cell>
          <table:table-cell office:value-type="float" office:value="311" table:style-name="ce6">
            <text:p>311</text:p>
          </table:table-cell>
          <table:table-cell office:value-type="float" office:value="364" table:style-name="ce6">
            <text:p>364</text:p>
          </table:table-cell>
          <table:table-cell office:value-type="float" office:value="197" table:style-name="ce6">
            <text:p>197</text:p>
          </table:table-cell>
          <table:table-cell office:value-type="float" office:value="-12" table:style-name="ce8">
            <text:p>-12</text:p>
          </table:table-cell>
          <table:table-cell office:value-type="string" table:style-name="ce4">
            <text:p>-</text:p>
          </table:table-cell>
          <table:table-cell office:value-type="float" office:value="179" table:style-name="ce9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6" table:style-name="ce6">
            <text:p>126</text:p>
          </table:table-cell>
          <table:table-cell office:value-type="float" office:value="293" table:style-name="ce6">
            <text:p>293</text:p>
          </table:table-cell>
          <table:table-cell office:value-type="float" office:value="-61" table:style-name="ce8">
            <text:p>-61</text:p>
          </table:table-cell>
          <table:table-cell office:value-type="float" office:value="-109" table:style-name="ce8">
            <text:p>-109</text:p>
          </table:table-cell>
          <table:table-cell office:value-type="float" office:value="-103" table:style-name="ce8">
            <text:p>-103</text:p>
          </table:table-cell>
          <table:table-cell office:value-type="float" office:value="51" table:style-name="ce6">
            <text:p>51</text:p>
          </table:table-cell>
          <table:table-cell office:value-type="float" office:value="-294" table:style-name="ce8">
            <text:p>-294</text:p>
          </table:table-cell>
          <table:table-cell office:value-type="float" office:value="-13" table:style-name="ce8">
            <text:p>-13</text:p>
          </table:table-cell>
          <table:table-cell office:value-type="float" office:value="163" table:style-name="ce6">
            <text:p>163</text:p>
          </table:table-cell>
          <table:table-cell office:value-type="float" office:value="214" table:style-name="ce6">
            <text:p>214</text:p>
          </table:table-cell>
          <table:table-cell office:value-type="float" office:value="208" table:style-name="ce6">
            <text:p>208</text:p>
          </table:table-cell>
          <table:table-cell office:value-type="float" office:value="145" table:style-name="ce6">
            <text:p>145</text:p>
          </table:table-cell>
          <table:table-cell office:value-type="float" office:value="88" table:style-name="ce6">
            <text:p>88</text:p>
          </table:table-cell>
          <table:table-cell office:value-type="float" office:value="193" table:style-name="ce6">
            <text:p>193</text:p>
          </table:table-cell>
          <table:table-cell office:value-type="float" office:value="-686" table:style-name="ce8">
            <text:p>-686</text:p>
          </table:table-cell>
          <table:table-cell office:value-type="float" office:value="-563" table:style-name="ce8">
            <text:p>-563</text:p>
          </table:table-cell>
          <table:table-cell office:value-type="float" office:value="-340" table:style-name="ce8">
            <text:p>-340</text:p>
          </table:table-cell>
          <table:table-cell office:value-type="float" office:value="-229" table:style-name="ce8">
            <text:p>-229</text:p>
          </table:table-cell>
          <table:table-cell office:value-type="float" office:value="105" table:style-name="ce6">
            <text:p>105</text:p>
          </table:table-cell>
          <table:table-cell office:value-type="float" office:value="-57" table:style-name="ce8">
            <text:p>-57</text:p>
          </table:table-cell>
          <table:table-cell office:value-type="float" office:value="-239" table:style-name="ce8">
            <text:p>-239</text:p>
          </table:table-cell>
          <table:table-cell office:value-type="float" office:value="-300" table:style-name="ce8">
            <text:p>-300</text:p>
          </table:table-cell>
          <table:table-cell office:value-type="float" office:value="-65" table:style-name="ce8">
            <text:p>-65</text:p>
          </table:table-cell>
          <table:table-cell office:value-type="float" office:value="-630" table:style-name="ce8">
            <text:p>-630</text:p>
          </table:table-cell>
          <table:table-cell office:value-type="string" table:style-name="ce4">
            <text:p>-</text:p>
          </table:table-cell>
          <table:table-cell office:value-type="float" office:value="-87" table:style-name="ce9">
            <text:p>-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443" table:style-name="ce8">
            <text:p>-443</text:p>
          </table:table-cell>
          <table:table-cell office:value-type="float" office:value="-1110" table:style-name="ce8">
            <text:p>-1110</text:p>
          </table:table-cell>
          <table:table-cell office:value-type="float" office:value="-1355" table:style-name="ce8">
            <text:p>-1355</text:p>
          </table:table-cell>
          <table:table-cell office:value-type="float" office:value="-201" table:style-name="ce8">
            <text:p>-201</text:p>
          </table:table-cell>
          <table:table-cell office:value-type="float" office:value="-64" table:style-name="ce8">
            <text:p>-64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132" table:style-name="ce6">
            <text:p>132</text:p>
          </table:table-cell>
          <table:table-cell office:value-type="float" office:value="66" table:style-name="ce6">
            <text:p>66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office:value-type="float" office:value="-2" table:style-name="ce8">
            <text:p>-2</text:p>
          </table:table-cell>
          <table:table-cell office:value-type="float" office:value="146" table:style-name="ce6">
            <text:p>146</text:p>
          </table:table-cell>
          <table:table-cell office:value-type="float" office:value="141" table:style-name="ce6">
            <text:p>141</text:p>
          </table:table-cell>
          <table:table-cell office:value-type="float" office:value="164" table:style-name="ce6">
            <text:p>164</text:p>
          </table:table-cell>
          <table:table-cell office:value-type="float" office:value="371" table:style-name="ce6">
            <text:p>371</text:p>
          </table:table-cell>
          <table:table-cell office:value-type="float" office:value="160" table:style-name="ce6">
            <text:p>160</text:p>
          </table:table-cell>
          <table:table-cell office:value-type="float" office:value="118" table:style-name="ce6">
            <text:p>118</text:p>
          </table:table-cell>
          <table:table-cell office:value-type="float" office:value="126" table:style-name="ce6">
            <text:p>126</text:p>
          </table:table-cell>
          <table:table-cell office:value-type="float" office:value="158" table:style-name="ce6">
            <text:p>158</text:p>
          </table:table-cell>
          <table:table-cell office:value-type="string" table:style-name="ce4">
            <text:p>-</text:p>
          </table:table-cell>
          <table:table-cell office:value-type="float" office:value="-39" table:style-name="ce9">
            <text:p>-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1" table:style-name="ce6">
            <text:p>171</text:p>
          </table:table-cell>
          <table:table-cell office:value-type="float" office:value="193" table:style-name="ce6">
            <text:p>193</text:p>
          </table:table-cell>
          <table:table-cell office:value-type="float" office:value="187" table:style-name="ce6">
            <text:p>187</text:p>
          </table:table-cell>
          <table:table-cell office:value-type="float" office:value="190" table:style-name="ce6">
            <text:p>190</text:p>
          </table:table-cell>
          <table:table-cell office:value-type="float" office:value="234" table:style-name="ce6">
            <text:p>234</text:p>
          </table:table-cell>
          <table:table-cell office:value-type="float" office:value="275" table:style-name="ce6">
            <text:p>275</text:p>
          </table:table-cell>
          <table:table-cell office:value-type="float" office:value="335" table:style-name="ce6">
            <text:p>335</text:p>
          </table:table-cell>
          <table:table-cell office:value-type="float" office:value="326" table:style-name="ce6">
            <text:p>326</text:p>
          </table:table-cell>
          <table:table-cell office:value-type="float" office:value="300" table:style-name="ce6">
            <text:p>300</text:p>
          </table:table-cell>
          <table:table-cell office:value-type="float" office:value="236" table:style-name="ce6">
            <text:p>236</text:p>
          </table:table-cell>
          <table:table-cell office:value-type="float" office:value="153" table:style-name="ce6">
            <text:p>153</text:p>
          </table:table-cell>
          <table:table-cell office:value-type="float" office:value="125" table:style-name="ce6">
            <text:p>125</text:p>
          </table:table-cell>
          <table:table-cell office:value-type="float" office:value="223" table:style-name="ce6">
            <text:p>223</text:p>
          </table:table-cell>
          <table:table-cell office:value-type="float" office:value="220" table:style-name="ce6">
            <text:p>220</text:p>
          </table:table-cell>
          <table:table-cell office:value-type="float" office:value="125" table:style-name="ce6">
            <text:p>125</text:p>
          </table:table-cell>
          <table:table-cell office:value-type="float" office:value="173" table:style-name="ce6">
            <text:p>173</text:p>
          </table:table-cell>
          <table:table-cell office:value-type="float" office:value="118" table:style-name="ce6">
            <text:p>118</text:p>
          </table:table-cell>
          <table:table-cell office:value-type="float" office:value="137" table:style-name="ce6">
            <text:p>137</text:p>
          </table:table-cell>
          <table:table-cell office:value-type="float" office:value="210" table:style-name="ce6">
            <text:p>210</text:p>
          </table:table-cell>
          <table:table-cell office:value-type="float" office:value="202" table:style-name="ce6">
            <text:p>202</text:p>
          </table:table-cell>
          <table:table-cell office:value-type="float" office:value="176" table:style-name="ce6">
            <text:p>176</text:p>
          </table:table-cell>
          <table:table-cell office:value-type="float" office:value="96" table:style-name="ce6">
            <text:p>96</text:p>
          </table:table-cell>
          <table:table-cell office:value-type="float" office:value="228" table:style-name="ce6">
            <text:p>228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-</text:p>
          </table:table-cell>
          <table:table-cell office:value-type="float" office:value="205" table:style-name="ce9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5" table:style-name="ce6">
            <text:p>345</text:p>
          </table:table-cell>
          <table:table-cell office:value-type="float" office:value="458" table:style-name="ce6">
            <text:p>458</text:p>
          </table:table-cell>
          <table:table-cell office:value-type="float" office:value="446" table:style-name="ce6">
            <text:p>446</text:p>
          </table:table-cell>
          <table:table-cell office:value-type="float" office:value="524" table:style-name="ce6">
            <text:p>524</text:p>
          </table:table-cell>
          <table:table-cell office:value-type="float" office:value="307" table:style-name="ce6">
            <text:p>307</text:p>
          </table:table-cell>
          <table:table-cell office:value-type="float" office:value="345" table:style-name="ce6">
            <text:p>345</text:p>
          </table:table-cell>
          <table:table-cell office:value-type="float" office:value="582" table:style-name="ce6">
            <text:p>582</text:p>
          </table:table-cell>
          <table:table-cell office:value-type="float" office:value="517" table:style-name="ce6">
            <text:p>517</text:p>
          </table:table-cell>
          <table:table-cell office:value-type="float" office:value="240" table:style-name="ce6">
            <text:p>240</text:p>
          </table:table-cell>
          <table:table-cell office:value-type="float" office:value="311" table:style-name="ce6">
            <text:p>311</text:p>
          </table:table-cell>
          <table:table-cell office:value-type="float" office:value="299" table:style-name="ce6">
            <text:p>299</text:p>
          </table:table-cell>
          <table:table-cell office:value-type="float" office:value="255" table:style-name="ce6">
            <text:p>255</text:p>
          </table:table-cell>
          <table:table-cell office:value-type="float" office:value="268" table:style-name="ce6">
            <text:p>268</text:p>
          </table:table-cell>
          <table:table-cell office:value-type="float" office:value="282" table:style-name="ce6">
            <text:p>282</text:p>
          </table:table-cell>
          <table:table-cell office:value-type="float" office:value="761" table:style-name="ce6">
            <text:p>761</text:p>
          </table:table-cell>
          <table:table-cell office:value-type="float" office:value="-818" table:style-name="ce8">
            <text:p>-818</text:p>
          </table:table-cell>
          <table:table-cell office:value-type="float" office:value="317" table:style-name="ce6">
            <text:p>317</text:p>
          </table:table-cell>
          <table:table-cell office:value-type="float" office:value="-38" table:style-name="ce8">
            <text:p>-38</text:p>
          </table:table-cell>
          <table:table-cell office:value-type="float" office:value="349" table:style-name="ce6">
            <text:p>349</text:p>
          </table:table-cell>
          <table:table-cell office:value-type="float" office:value="378" table:style-name="ce6">
            <text:p>378</text:p>
          </table:table-cell>
          <table:table-cell office:value-type="float" office:value="378" table:style-name="ce6">
            <text:p>378</text:p>
          </table:table-cell>
          <table:table-cell office:value-type="float" office:value="508" table:style-name="ce6">
            <text:p>508</text:p>
          </table:table-cell>
          <table:table-cell office:value-type="float" office:value="563" table:style-name="ce6">
            <text:p>563</text:p>
          </table:table-cell>
          <table:table-cell office:value-type="float" office:value="482" table:style-name="ce6">
            <text:p>482</text:p>
          </table:table-cell>
          <table:table-cell office:value-type="string" table:style-name="ce4">
            <text:p>-</text:p>
          </table:table-cell>
          <table:table-cell office:value-type="float" office:value="336" table:style-name="ce9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3" table:style-name="ce6">
            <text:p>363</text:p>
          </table:table-cell>
          <table:table-cell office:value-type="float" office:value="216" table:style-name="ce6">
            <text:p>216</text:p>
          </table:table-cell>
          <table:table-cell office:value-type="float" office:value="246" table:style-name="ce6">
            <text:p>246</text:p>
          </table:table-cell>
          <table:table-cell office:value-type="float" office:value="217" table:style-name="ce6">
            <text:p>217</text:p>
          </table:table-cell>
          <table:table-cell office:value-type="float" office:value="192" table:style-name="ce6">
            <text:p>192</text:p>
          </table:table-cell>
          <table:table-cell office:value-type="float" office:value="224" table:style-name="ce6">
            <text:p>224</text:p>
          </table:table-cell>
          <table:table-cell office:value-type="float" office:value="316" table:style-name="ce6">
            <text:p>316</text:p>
          </table:table-cell>
          <table:table-cell office:value-type="float" office:value="199" table:style-name="ce6">
            <text:p>199</text:p>
          </table:table-cell>
          <table:table-cell office:value-type="float" office:value="272" table:style-name="ce6">
            <text:p>272</text:p>
          </table:table-cell>
          <table:table-cell office:value-type="float" office:value="182" table:style-name="ce6">
            <text:p>182</text:p>
          </table:table-cell>
          <table:table-cell office:value-type="float" office:value="189" table:style-name="ce6">
            <text:p>189</text:p>
          </table:table-cell>
          <table:table-cell office:value-type="float" office:value="198" table:style-name="ce6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38" table:style-name="ce7">
            <text:p>238</text:p>
          </table:table-cell>
          <table:table-cell office:value-type="float" office:value="274" table:style-name="ce7">
            <text:p>274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59" table:style-name="ce7">
            <text:p>359</text:p>
          </table:table-cell>
          <table:table-cell office:value-type="float" office:value="361" table:style-name="ce7">
            <text:p>361</text:p>
          </table:table-cell>
          <table:table-cell office:value-type="float" office:value="350" table:style-name="ce7">
            <text:p>350</text:p>
          </table:table-cell>
          <table:table-cell office:value-type="float" office:value="349" table:style-name="ce7">
            <text:p>349</text:p>
          </table:table-cell>
          <table:table-cell office:value-type="float" office:value="310" table:style-name="ce7">
            <text:p>310</text:p>
          </table:table-cell>
          <table:table-cell office:value-type="float" office:value="325" table:style-name="ce7">
            <text:p>325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4">
            <text:p>308</text:p>
          </table:table-cell>
          <table:table-cell office:value-type="float" office:value="271" table:style-name="ce9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42" table:style-name="ce7">
            <text:p>242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11">
            <text:p>236</text:p>
          </table:table-cell>
          <table:table-cell office:value-type="float" office:value="246" table:style-name="ce11">
            <text:p>246</text:p>
          </table:table-cell>
          <table:table-cell office:value-type="float" office:value="286" table:style-name="ce11">
            <text:p>286</text:p>
          </table:table-cell>
          <table:table-cell office:value-type="float" office:value="318" table:style-name="ce11">
            <text:p>318</text:p>
          </table:table-cell>
          <table:table-cell office:value-type="float" office:value="353" table:style-name="ce11">
            <text:p>353</text:p>
          </table:table-cell>
          <table:table-cell office:value-type="float" office:value="385" table:style-name="ce11">
            <text:p>385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1">
            <text:p>389</text:p>
          </table:table-cell>
          <table:table-cell office:value-type="float" office:value="389" table:style-name="ce11">
            <text:p>389</text:p>
          </table:table-cell>
          <table:table-cell office:value-type="float" office:value="422" table:style-name="ce11">
            <text:p>422</text:p>
          </table:table-cell>
          <table:table-cell office:value-type="float" office:value="386" table:style-name="ce7">
            <text:p>386</text:p>
          </table:table-cell>
          <table:table-cell office:value-type="float" office:value="414" table:style-name="ce7">
            <text:p>414</text:p>
          </table:table-cell>
          <table:table-cell office:value-type="float" office:value="294" table:style-name="ce4">
            <text:p>294</text:p>
          </table:table-cell>
          <table:table-cell office:value-type="float" office:value="294" table:style-name="ce9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6" table:style-name="ce7">
            <text:p>286</text:p>
          </table:table-cell>
          <table:table-cell office:value-type="float" office:value="222" table:style-name="ce11">
            <text:p>222</text:p>
          </table:table-cell>
          <table:table-cell office:value-type="float" office:value="204" table:style-name="ce11">
            <text:p>204</text:p>
          </table:table-cell>
          <table:table-cell office:value-type="float" office:value="204" table:style-name="ce11">
            <text:p>204</text:p>
          </table:table-cell>
          <table:table-cell office:value-type="float" office:value="206" table:style-name="ce11">
            <text:p>206</text:p>
          </table:table-cell>
          <table:table-cell office:value-type="float" office:value="228" table:style-name="ce11">
            <text:p>228</text:p>
          </table:table-cell>
          <table:table-cell office:value-type="float" office:value="254" table:style-name="ce11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77" table:style-name="ce7">
            <text:p>277</text:p>
          </table:table-cell>
          <table:table-cell office:value-type="float" office:value="251" table:style-name="ce7">
            <text:p>251</text:p>
          </table:table-cell>
          <table:table-cell office:value-type="float" office:value="261" table:style-name="ce7">
            <text:p>261</text:p>
          </table:table-cell>
          <table:table-cell office:value-type="float" office:value="305" table:style-name="ce7">
            <text:p>305</text:p>
          </table:table-cell>
          <table:table-cell office:value-type="float" office:value="312" table:style-name="ce7">
            <text:p>312</text:p>
          </table:table-cell>
          <table:table-cell office:value-type="float" office:value="372" table:style-name="ce7">
            <text:p>372</text:p>
          </table:table-cell>
          <table:table-cell office:value-type="float" office:value="414" table:style-name="ce7">
            <text:p>414</text:p>
          </table:table-cell>
          <table:table-cell office:value-type="float" office:value="435" table:style-name="ce7">
            <text:p>435</text:p>
          </table:table-cell>
          <table:table-cell office:value-type="float" office:value="393" table:style-name="ce7">
            <text:p>393</text:p>
          </table:table-cell>
          <table:table-cell office:value-type="float" office:value="399" table:style-name="ce7">
            <text:p>399</text:p>
          </table:table-cell>
          <table:table-cell office:value-type="float" office:value="426" table:style-name="ce7">
            <text:p>426</text:p>
          </table:table-cell>
          <table:table-cell office:value-type="float" office:value="393" table:style-name="ce7">
            <text:p>393</text:p>
          </table:table-cell>
          <table:table-cell office:value-type="float" office:value="358" table:style-name="ce7">
            <text:p>358</text:p>
          </table:table-cell>
          <table:table-cell office:value-type="float" office:value="335" table:style-name="ce7">
            <text:p>335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9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352" table:style-name="ce7">
            <text:p>352</text:p>
          </table:table-cell>
          <table:table-cell office:value-type="float" office:value="429" table:style-name="ce7">
            <text:p>429</text:p>
          </table:table-cell>
          <table:table-cell office:value-type="float" office:value="429" table:style-name="ce7">
            <text:p>429</text:p>
          </table:table-cell>
          <table:table-cell office:value-type="float" office:value="437" table:style-name="ce7">
            <text:p>437</text:p>
          </table:table-cell>
          <table:table-cell office:value-type="float" office:value="434" table:style-name="ce7">
            <text:p>434</text:p>
          </table:table-cell>
          <table:table-cell office:value-type="float" office:value="422" table:style-name="ce7">
            <text:p>422</text:p>
          </table:table-cell>
          <table:table-cell office:value-type="float" office:value="457" table:style-name="ce7">
            <text:p>457</text:p>
          </table:table-cell>
          <table:table-cell office:value-type="float" office:value="509" table:style-name="ce7">
            <text:p>509</text:p>
          </table:table-cell>
          <table:table-cell office:value-type="float" office:value="587" table:style-name="ce7">
            <text:p>587</text:p>
          </table:table-cell>
          <table:table-cell office:value-type="float" office:value="576" table:style-name="ce7">
            <text:p>576</text:p>
          </table:table-cell>
          <table:table-cell office:value-type="float" office:value="665" table:style-name="ce7">
            <text:p>665</text:p>
          </table:table-cell>
          <table:table-cell office:value-type="float" office:value="717" table:style-name="ce7">
            <text:p>717</text:p>
          </table:table-cell>
          <table:table-cell office:value-type="float" office:value="734" table:style-name="ce7">
            <text:p>734</text:p>
          </table:table-cell>
          <table:table-cell office:value-type="float" office:value="678" table:style-name="ce7">
            <text:p>678</text:p>
          </table:table-cell>
          <table:table-cell office:value-type="float" office:value="667" table:style-name="ce7">
            <text:p>667</text:p>
          </table:table-cell>
          <table:table-cell office:value-type="float" office:value="738" table:style-name="ce7">
            <text:p>738</text:p>
          </table:table-cell>
          <table:table-cell office:value-type="float" office:value="842" table:style-name="ce7">
            <text:p>842</text:p>
          </table:table-cell>
          <table:table-cell office:value-type="float" office:value="821" table:style-name="ce7">
            <text:p>821</text:p>
          </table:table-cell>
          <table:table-cell office:value-type="float" office:value="515" table:style-name="ce4">
            <text:p>515</text:p>
          </table:table-cell>
          <table:table-cell office:value-type="float" office:value="515" table:style-name="ce9">
            <text:p>5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618" table:style-name="ce11">
            <text:p>618</text:p>
          </table:table-cell>
          <table:table-cell office:value-type="float" office:value="389" table:style-name="ce7">
            <text:p>389</text:p>
          </table:table-cell>
          <table:table-cell office:value-type="float" office:value="318" table:style-name="ce11">
            <text:p>318</text:p>
          </table:table-cell>
          <table:table-cell office:value-type="float" office:value="298" table:style-name="ce11">
            <text:p>298</text:p>
          </table:table-cell>
          <table:table-cell office:value-type="float" office:value="301" table:style-name="ce11">
            <text:p>301</text:p>
          </table:table-cell>
          <table:table-cell office:value-type="float" office:value="319" table:style-name="ce11">
            <text:p>319</text:p>
          </table:table-cell>
          <table:table-cell office:value-type="float" office:value="359" table:style-name="ce11">
            <text:p>359</text:p>
          </table:table-cell>
          <table:table-cell office:value-type="float" office:value="380" table:style-name="ce11">
            <text:p>380</text:p>
          </table:table-cell>
          <table:table-cell office:value-type="float" office:value="411" table:style-name="ce11">
            <text:p>411</text:p>
          </table:table-cell>
          <table:table-cell office:value-type="float" office:value="429" table:style-name="ce11">
            <text:p>429</text:p>
          </table:table-cell>
          <table:table-cell office:value-type="float" office:value="420" table:style-name="ce11">
            <text:p>420</text:p>
          </table:table-cell>
          <table:table-cell office:value-type="float" office:value="361" table:style-name="ce11">
            <text:p>361</text:p>
          </table:table-cell>
          <table:table-cell office:value-type="float" office:value="354" table:style-name="ce11">
            <text:p>354</text:p>
          </table:table-cell>
          <table:table-cell office:value-type="float" office:value="400" table:style-name="ce11">
            <text:p>400</text:p>
          </table:table-cell>
          <table:table-cell office:value-type="float" office:value="389" table:style-name="ce11">
            <text:p>389</text:p>
          </table:table-cell>
          <table:table-cell office:value-type="float" office:value="440" table:style-name="ce11">
            <text:p>440</text:p>
          </table:table-cell>
          <table:table-cell office:value-type="float" office:value="508" table:style-name="ce11">
            <text:p>508</text:p>
          </table:table-cell>
          <table:table-cell office:value-type="float" office:value="580" table:style-name="ce11">
            <text:p>580</text:p>
          </table:table-cell>
          <table:table-cell office:value-type="float" office:value="550" table:style-name="ce11">
            <text:p>550</text:p>
          </table:table-cell>
          <table:table-cell office:value-type="float" office:value="528" table:style-name="ce11">
            <text:p>528</text:p>
          </table:table-cell>
          <table:table-cell office:value-type="float" office:value="450" table:style-name="ce11">
            <text:p>450</text:p>
          </table:table-cell>
          <table:table-cell office:value-type="float" office:value="447" table:style-name="ce11">
            <text:p>447</text:p>
          </table:table-cell>
          <table:table-cell office:value-type="float" office:value="404" table:style-name="ce11">
            <text:p>404</text:p>
          </table:table-cell>
          <table:table-cell office:value-type="float" office:value="363" table:style-name="ce11">
            <text:p>363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9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18" table:style-name="ce7">
            <text:p>418</text:p>
          </table:table-cell>
          <table:table-cell office:value-type="float" office:value="369" table:style-name="ce7">
            <text:p>369</text:p>
          </table:table-cell>
          <table:table-cell office:value-type="float" office:value="365" table:style-name="ce7">
            <text:p>365</text:p>
          </table:table-cell>
          <table:table-cell office:value-type="float" office:value="370" table:style-name="ce7">
            <text:p>370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342" table:style-name="ce7">
            <text:p>342</text:p>
          </table:table-cell>
          <table:table-cell office:value-type="float" office:value="345" table:style-name="ce7">
            <text:p>345</text:p>
          </table:table-cell>
          <table:table-cell office:value-type="float" office:value="295" table:style-name="ce7">
            <text:p>295</text:p>
          </table:table-cell>
          <table:table-cell office:value-type="float" office:value="355" table:style-name="ce7">
            <text:p>355</text:p>
          </table:table-cell>
          <table:table-cell office:value-type="float" office:value="421" table:style-name="ce7">
            <text:p>421</text:p>
          </table:table-cell>
          <table:table-cell office:value-type="float" office:value="449" table:style-name="ce7">
            <text:p>449</text:p>
          </table:table-cell>
          <table:table-cell office:value-type="float" office:value="499" table:style-name="ce7">
            <text:p>499</text:p>
          </table:table-cell>
          <table:table-cell office:value-type="float" office:value="486" table:style-name="ce7">
            <text:p>486</text:p>
          </table:table-cell>
          <table:table-cell office:value-type="float" office:value="484" table:style-name="ce7">
            <text:p>484</text:p>
          </table:table-cell>
          <table:table-cell office:value-type="float" office:value="517" table:style-name="ce7">
            <text:p>517</text:p>
          </table:table-cell>
          <table:table-cell office:value-type="float" office:value="540" table:style-name="ce7">
            <text:p>540</text:p>
          </table:table-cell>
          <table:table-cell office:value-type="float" office:value="595" table:style-name="ce7">
            <text:p>595</text:p>
          </table:table-cell>
          <table:table-cell office:value-type="float" office:value="683" table:style-name="ce7">
            <text:p>683</text:p>
          </table:table-cell>
          <table:table-cell office:value-type="float" office:value="676" table:style-name="ce7">
            <text:p>676</text:p>
          </table:table-cell>
          <table:table-cell office:value-type="float" office:value="679" table:style-name="ce7">
            <text:p>679</text:p>
          </table:table-cell>
          <table:table-cell office:value-type="float" office:value="845" table:style-name="ce7">
            <text:p>845</text:p>
          </table:table-cell>
          <table:table-cell office:value-type="float" office:value="816" table:style-name="ce7">
            <text:p>816</text:p>
          </table:table-cell>
          <table:table-cell office:value-type="float" office:value="619" table:style-name="ce7">
            <text:p>619</text:p>
          </table:table-cell>
          <table:table-cell office:value-type="float" office:value="492" table:style-name="ce4">
            <text:p>492</text:p>
          </table:table-cell>
          <table:table-cell office:value-type="float" office:value="492" table:style-name="ce9">
            <text:p>4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7" table:style-name="ce4">
            <text:p>377</text:p>
          </table:table-cell>
          <table:table-cell office:value-type="float" office:value="300" table:style-name="ce4">
            <text:p>300</text:p>
          </table:table-cell>
          <table:table-cell office:value-type="float" office:value="282" table:style-name="ce4">
            <text:p>282</text:p>
          </table:table-cell>
          <table:table-cell office:value-type="float" office:value="277" table:style-name="ce4">
            <text:p>277</text:p>
          </table:table-cell>
          <table:table-cell office:value-type="float" office:value="270" table:style-name="ce4">
            <text:p>270</text:p>
          </table:table-cell>
          <table:table-cell office:value-type="float" office:value="289" table:style-name="ce4">
            <text:p>289</text:p>
          </table:table-cell>
          <table:table-cell office:value-type="float" office:value="312" table:style-name="ce4">
            <text:p>312</text:p>
          </table:table-cell>
          <table:table-cell office:value-type="float" office:value="323" table:style-name="ce4">
            <text:p>323</text:p>
          </table:table-cell>
          <table:table-cell office:value-type="float" office:value="319" table:style-name="ce4">
            <text:p>319</text:p>
          </table:table-cell>
          <table:table-cell office:value-type="float" office:value="324" table:style-name="ce4">
            <text:p>324</text:p>
          </table:table-cell>
          <table:table-cell office:value-type="float" office:value="317" table:style-name="ce4">
            <text:p>317</text:p>
          </table:table-cell>
          <table:table-cell office:value-type="float" office:value="310" table:style-name="ce4">
            <text:p>310</text:p>
          </table:table-cell>
          <table:table-cell office:value-type="float" office:value="329" table:style-name="ce4">
            <text:p>329</text:p>
          </table:table-cell>
          <table:table-cell office:value-type="float" office:value="351" table:style-name="ce4">
            <text:p>351</text:p>
          </table:table-cell>
          <table:table-cell office:value-type="float" office:value="370" table:style-name="ce4">
            <text:p>370</text:p>
          </table:table-cell>
          <table:table-cell office:value-type="float" office:value="421" table:style-name="ce4">
            <text:p>421</text:p>
          </table:table-cell>
          <table:table-cell office:value-type="float" office:value="458" table:style-name="ce4">
            <text:p>458</text:p>
          </table:table-cell>
          <table:table-cell office:value-type="float" office:value="487" table:style-name="ce4">
            <text:p>487</text:p>
          </table:table-cell>
          <table:table-cell office:value-type="float" office:value="489" table:style-name="ce4">
            <text:p>489</text:p>
          </table:table-cell>
          <table:table-cell office:value-type="float" office:value="465" table:style-name="ce4">
            <text:p>465</text:p>
          </table:table-cell>
          <table:table-cell office:value-type="float" office:value="450" table:style-name="ce4">
            <text:p>450</text:p>
          </table:table-cell>
          <table:table-cell office:value-type="float" office:value="477" table:style-name="ce4">
            <text:p>477</text:p>
          </table:table-cell>
          <table:table-cell office:value-type="float" office:value="471" table:style-name="ce4">
            <text:p>471</text:p>
          </table:table-cell>
          <table:table-cell office:value-type="float" office:value="420" table:style-name="ce4">
            <text:p>420</text:p>
          </table:table-cell>
          <table:table-cell table:style-name="ce2"/>
          <table:table-cell office:value-type="float" office:value="370" table:style-name="ce4">
            <text:p>3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3" table:style-name="ce4">
            <text:p>143</text:p>
          </table:table-cell>
          <table:table-cell office:value-type="float" office:value="91" table:style-name="ce4">
            <text:p>91</text:p>
          </table:table-cell>
          <table:table-cell office:value-type="float" office:value="71" table:style-name="ce4">
            <text:p>71</text:p>
          </table:table-cell>
          <table:table-cell office:value-type="float" office:value="107" table:style-name="ce4">
            <text:p>107</text:p>
          </table:table-cell>
          <table:table-cell office:value-type="float" office:value="121" table:style-name="ce4">
            <text:p>121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4">
            <text:p>147</text:p>
          </table:table-cell>
          <table:table-cell office:value-type="float" office:value="145" table:style-name="ce4">
            <text:p>145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4">
            <text:p>150</text:p>
          </table:table-cell>
          <table:table-cell office:value-type="float" office:value="196" table:style-name="ce4">
            <text:p>196</text:p>
          </table:table-cell>
          <table:table-cell office:value-type="float" office:value="203" table:style-name="ce4">
            <text:p>203</text:p>
          </table:table-cell>
          <table:table-cell office:value-type="float" office:value="162" table:style-name="ce4">
            <text:p>162</text:p>
          </table:table-cell>
          <table:table-cell office:value-type="float" office:value="223" table:style-name="ce4">
            <text:p>223</text:p>
          </table:table-cell>
          <table:table-cell office:value-type="float" office:value="211" table:style-name="ce4">
            <text:p>211</text:p>
          </table:table-cell>
          <table:table-cell office:value-type="float" office:value="251" table:style-name="ce4">
            <text:p>251</text:p>
          </table:table-cell>
          <table:table-cell office:value-type="float" office:value="252" table:style-name="ce4">
            <text:p>252</text:p>
          </table:table-cell>
          <table:table-cell office:value-type="float" office:value="227" table:style-name="ce4">
            <text:p>227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161" table:style-name="ce4">
            <text:p>161</text:p>
          </table:table-cell>
          <table:table-cell table:style-name="ce2"/>
          <table:table-cell office:value-type="float" office:value="168" table:style-name="ce4">
            <text:p>16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o, s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m, s, r</text:p>
          </table:table-cell>
          <table:table-cell office:value-type="string" table:style-name="ce9">
            <text:p>o, d</text:p>
          </table:table-cell>
          <table:table-cell office:value-type="string" table:style-name="ce9">
            <text:p>o, r, s, f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, r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f, s</text:p>
          </table:table-cell>
          <table:table-cell office:value-type="string" table:style-name="ce4">
            <text:p>c, s</text:p>
          </table:table-cell>
          <table:table-cell office:value-type="string" table:style-name="ce9">
            <text:p>b, s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February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54.38" table:style-name="ce9">
            <text:p>554,38</text:p>
          </table:table-cell>
          <table:table-cell office:value-type="float" office:value="383.99" table:style-name="ce9">
            <text:p>383,99</text:p>
          </table:table-cell>
          <table:table-cell office:value-type="float" office:value="283.3" table:style-name="ce9">
            <text:p>283,3</text:p>
          </table:table-cell>
          <table:table-cell office:value-type="float" office:value="268.77999999999997" table:style-name="ce9">
            <text:p>268,78</text:p>
          </table:table-cell>
          <table:table-cell office:value-type="float" office:value="255.34" table:style-name="ce9">
            <text:p>255,34</text:p>
          </table:table-cell>
          <table:table-cell office:value-type="float" office:value="280.52999999999997" table:style-name="ce9">
            <text:p>280,53</text:p>
          </table:table-cell>
          <table:table-cell office:value-type="float" office:value="278.86" table:style-name="ce9">
            <text:p>278,86</text:p>
          </table:table-cell>
          <table:table-cell office:value-type="float" office:value="276.54000000000002" table:style-name="ce9">
            <text:p>276,54</text:p>
          </table:table-cell>
          <table:table-cell office:value-type="float" office:value="238.31" table:style-name="ce9">
            <text:p>238,31</text:p>
          </table:table-cell>
          <table:table-cell office:value-type="float" office:value="256.81" table:style-name="ce9">
            <text:p>256,81</text:p>
          </table:table-cell>
          <table:table-cell office:value-type="float" office:value="278.08" table:style-name="ce9">
            <text:p>278,08</text:p>
          </table:table-cell>
          <table:table-cell office:value-type="float" office:value="370.2" table:style-name="ce9">
            <text:p>370,2</text:p>
          </table:table-cell>
          <table:table-cell office:value-type="float" office:value="389.51" table:style-name="ce9">
            <text:p>389,51</text:p>
          </table:table-cell>
          <table:table-cell office:value-type="float" office:value="376.82" table:style-name="ce9">
            <text:p>376,82</text:p>
          </table:table-cell>
          <table:table-cell office:value-type="float" office:value="423.66" table:style-name="ce9">
            <text:p>423,66</text:p>
          </table:table-cell>
          <table:table-cell office:value-type="float" office:value="460.86" table:style-name="ce9">
            <text:p>460,86</text:p>
          </table:table-cell>
          <table:table-cell office:value-type="float" office:value="563.41" table:style-name="ce9">
            <text:p>563,41</text:p>
          </table:table-cell>
          <table:table-cell office:value-type="float" office:value="613.94000000000005" table:style-name="ce9">
            <text:p>613,94</text:p>
          </table:table-cell>
          <table:table-cell office:value-type="float" office:value="593.16" table:style-name="ce9">
            <text:p>593,16</text:p>
          </table:table-cell>
          <table:table-cell office:value-type="float" office:value="584.77" table:style-name="ce9">
            <text:p>584,77</text:p>
          </table:table-cell>
          <table:table-cell office:value-type="float" office:value="543.41999999999996" table:style-name="ce9">
            <text:p>543,42</text:p>
          </table:table-cell>
          <table:table-cell office:value-type="float" office:value="455.96" table:style-name="ce9">
            <text:p>455,96</text:p>
          </table:table-cell>
          <table:table-cell office:value-type="float" office:value="249.17" table:style-name="ce9">
            <text:p>249,17</text:p>
          </table:table-cell>
          <table:table-cell office:value-type="float" office:value="209.57" table:style-name="ce9">
            <text:p>209,57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9">
            <text:p>383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6.63" table:style-name="ce9">
            <text:p>196,63</text:p>
          </table:table-cell>
          <table:table-cell office:value-type="float" office:value="219.83" table:style-name="ce9">
            <text:p>219,83</text:p>
          </table:table-cell>
          <table:table-cell office:value-type="float" office:value="247.15" table:style-name="ce9">
            <text:p>247,15</text:p>
          </table:table-cell>
          <table:table-cell office:value-type="float" office:value="239.33" table:style-name="ce9">
            <text:p>239,33</text:p>
          </table:table-cell>
          <table:table-cell office:value-type="float" office:value="197.46" table:style-name="ce9">
            <text:p>197,46</text:p>
          </table:table-cell>
          <table:table-cell office:value-type="float" office:value="208.02" table:style-name="ce9">
            <text:p>208,02</text:p>
          </table:table-cell>
          <table:table-cell office:value-type="float" office:value="264.14999999999998" table:style-name="ce9">
            <text:p>264,15</text:p>
          </table:table-cell>
          <table:table-cell office:value-type="float" office:value="257.07" table:style-name="ce9">
            <text:p>257,07</text:p>
          </table:table-cell>
          <table:table-cell office:value-type="float" office:value="214.65" table:style-name="ce9">
            <text:p>214,65</text:p>
          </table:table-cell>
          <table:table-cell office:value-type="float" office:value="169.43" table:style-name="ce9">
            <text:p>169,43</text:p>
          </table:table-cell>
          <table:table-cell office:value-type="float" office:value="168.85" table:style-name="ce9">
            <text:p>168,85</text:p>
          </table:table-cell>
          <table:table-cell office:value-type="float" office:value="249.47" table:style-name="ce9">
            <text:p>249,47</text:p>
          </table:table-cell>
          <table:table-cell office:value-type="float" office:value="277.27999999999997" table:style-name="ce9">
            <text:p>277,28</text:p>
          </table:table-cell>
          <table:table-cell office:value-type="float" office:value="274.48" table:style-name="ce9">
            <text:p>274,48</text:p>
          </table:table-cell>
          <table:table-cell office:value-type="float" office:value="283.18" table:style-name="ce9">
            <text:p>283,18</text:p>
          </table:table-cell>
          <table:table-cell office:value-type="float" office:value="291.39" table:style-name="ce9">
            <text:p>291,39</text:p>
          </table:table-cell>
          <table:table-cell office:value-type="float" office:value="409.21" table:style-name="ce9">
            <text:p>409,21</text:p>
          </table:table-cell>
          <table:table-cell office:value-type="float" office:value="430.28" table:style-name="ce9">
            <text:p>430,28</text:p>
          </table:table-cell>
          <table:table-cell office:value-type="float" office:value="582.04999999999995" table:style-name="ce9">
            <text:p>582,05</text:p>
          </table:table-cell>
          <table:table-cell office:value-type="float" office:value="674.02" table:style-name="ce9">
            <text:p>674,02</text:p>
          </table:table-cell>
          <table:table-cell office:value-type="float" office:value="742.72" table:style-name="ce9">
            <text:p>742,72</text:p>
          </table:table-cell>
          <table:table-cell office:value-type="float" office:value="696.29" table:style-name="ce9">
            <text:p>696,29</text:p>
          </table:table-cell>
          <table:table-cell office:value-type="float" office:value="742.15" table:style-name="ce9">
            <text:p>742,15</text:p>
          </table:table-cell>
          <table:table-cell office:value-type="float" office:value="789.22" table:style-name="ce9">
            <text:p>789,22</text:p>
          </table:table-cell>
          <table:table-cell office:value-type="float" office:value="368" table:style-name="ce4">
            <text:p>368</text:p>
          </table:table-cell>
          <table:table-cell office:value-type="float" office:value="368" table:style-name="ce9">
            <text:p>36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801.51" table:style-name="ce9">
            <text:p>801,51</text:p>
          </table:table-cell>
          <table:table-cell office:value-type="float" office:value="569.57000000000005" table:style-name="ce9">
            <text:p>569,57</text:p>
          </table:table-cell>
          <table:table-cell office:value-type="float" office:value="521.02" table:style-name="ce9">
            <text:p>521,02</text:p>
          </table:table-cell>
          <table:table-cell office:value-type="float" office:value="378.98" table:style-name="ce9">
            <text:p>378,98</text:p>
          </table:table-cell>
          <table:table-cell office:value-type="float" office:value="337.25" table:style-name="ce9">
            <text:p>337,25</text:p>
          </table:table-cell>
          <table:table-cell office:value-type="float" office:value="371.75" table:style-name="ce9">
            <text:p>371,75</text:p>
          </table:table-cell>
          <table:table-cell office:value-type="float" office:value="393.3" table:style-name="ce9">
            <text:p>393,3</text:p>
          </table:table-cell>
          <table:table-cell office:value-type="float" office:value="368.31" table:style-name="ce9">
            <text:p>368,31</text:p>
          </table:table-cell>
          <table:table-cell office:value-type="float" office:value="226.42" table:style-name="ce9">
            <text:p>226,42</text:p>
          </table:table-cell>
          <table:table-cell office:value-type="float" office:value="174.68" table:style-name="ce9">
            <text:p>174,68</text:p>
          </table:table-cell>
          <table:table-cell office:value-type="float" office:value="158.97" table:style-name="ce9">
            <text:p>158,97</text:p>
          </table:table-cell>
          <table:table-cell office:value-type="float" office:value="290.61" table:style-name="ce9">
            <text:p>290,61</text:p>
          </table:table-cell>
          <table:table-cell office:value-type="float" office:value="340.92" table:style-name="ce9">
            <text:p>340,92</text:p>
          </table:table-cell>
          <table:table-cell office:value-type="float" office:value="300.48" table:style-name="ce9">
            <text:p>300,48</text:p>
          </table:table-cell>
          <table:table-cell office:value-type="float" office:value="333.53" table:style-name="ce9">
            <text:p>333,53</text:p>
          </table:table-cell>
          <table:table-cell office:value-type="float" office:value="379.63" table:style-name="ce9">
            <text:p>379,63</text:p>
          </table:table-cell>
          <table:table-cell office:value-type="float" office:value="386.63" table:style-name="ce9">
            <text:p>386,63</text:p>
          </table:table-cell>
          <table:table-cell office:value-type="float" office:value="326.39" table:style-name="ce9">
            <text:p>326,39</text:p>
          </table:table-cell>
          <table:table-cell office:value-type="float" office:value="322.26" table:style-name="ce9">
            <text:p>322,26</text:p>
          </table:table-cell>
          <table:table-cell office:value-type="float" office:value="335.53" table:style-name="ce9">
            <text:p>335,53</text:p>
          </table:table-cell>
          <table:table-cell office:value-type="float" office:value="475.42" table:style-name="ce9">
            <text:p>475,42</text:p>
          </table:table-cell>
          <table:table-cell office:value-type="float" office:value="546.58000000000004" table:style-name="ce9">
            <text:p>546,58</text:p>
          </table:table-cell>
          <table:table-cell office:value-type="float" office:value="547.80999999999995" table:style-name="ce9">
            <text:p>547,81</text:p>
          </table:table-cell>
          <table:table-cell office:value-type="float" office:value="426.18" table:style-name="ce9">
            <text:p>426,18</text:p>
          </table:table-cell>
          <table:table-cell office:value-type="float" office:value="388" table:style-name="ce4">
            <text:p>388</text:p>
          </table:table-cell>
          <table:table-cell office:value-type="float" office:value="388" table:style-name="ce9">
            <text:p>38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1.27" table:style-name="ce9">
            <text:p>341,27</text:p>
          </table:table-cell>
          <table:table-cell office:value-type="float" office:value="357.67" table:style-name="ce9">
            <text:p>357,67</text:p>
          </table:table-cell>
          <table:table-cell office:value-type="float" office:value="388.67" table:style-name="ce9">
            <text:p>388,67</text:p>
          </table:table-cell>
          <table:table-cell office:value-type="float" office:value="349.87" table:style-name="ce9">
            <text:p>349,87</text:p>
          </table:table-cell>
          <table:table-cell office:value-type="float" office:value="306.89" table:style-name="ce9">
            <text:p>306,89</text:p>
          </table:table-cell>
          <table:table-cell office:value-type="float" office:value="315.91000000000003" table:style-name="ce9">
            <text:p>315,91</text:p>
          </table:table-cell>
          <table:table-cell office:value-type="float" office:value="328.13" table:style-name="ce9">
            <text:p>328,13</text:p>
          </table:table-cell>
          <table:table-cell office:value-type="float" office:value="366.55" table:style-name="ce9">
            <text:p>366,55</text:p>
          </table:table-cell>
          <table:table-cell office:value-type="float" office:value="405.04" table:style-name="ce9">
            <text:p>405,04</text:p>
          </table:table-cell>
          <table:table-cell office:value-type="float" office:value="331.44" table:style-name="ce9">
            <text:p>331,44</text:p>
          </table:table-cell>
          <table:table-cell office:value-type="float" office:value="346.43" table:style-name="ce9">
            <text:p>346,43</text:p>
          </table:table-cell>
          <table:table-cell office:value-type="float" office:value="358.52" table:style-name="ce9">
            <text:p>358,52</text:p>
          </table:table-cell>
          <table:table-cell office:value-type="float" office:value="369.89" table:style-name="ce9">
            <text:p>369,89</text:p>
          </table:table-cell>
          <table:table-cell office:value-type="float" office:value="404.77" table:style-name="ce9">
            <text:p>404,77</text:p>
          </table:table-cell>
          <table:table-cell office:value-type="float" office:value="405.43" table:style-name="ce9">
            <text:p>405,43</text:p>
          </table:table-cell>
          <table:table-cell office:value-type="float" office:value="437.31" table:style-name="ce9">
            <text:p>437,31</text:p>
          </table:table-cell>
          <table:table-cell office:value-type="float" office:value="474.27" table:style-name="ce9">
            <text:p>474,27</text:p>
          </table:table-cell>
          <table:table-cell office:value-type="float" office:value="560.5" table:style-name="ce9">
            <text:p>560,5</text:p>
          </table:table-cell>
          <table:table-cell office:value-type="float" office:value="497.57" table:style-name="ce9">
            <text:p>497,57</text:p>
          </table:table-cell>
          <table:table-cell office:value-type="float" office:value="568.83000000000004" table:style-name="ce9">
            <text:p>568,83</text:p>
          </table:table-cell>
          <table:table-cell office:value-type="float" office:value="559.94000000000005" table:style-name="ce9">
            <text:p>559,94</text:p>
          </table:table-cell>
          <table:table-cell office:value-type="float" office:value="503.31" table:style-name="ce9">
            <text:p>503,31</text:p>
          </table:table-cell>
          <table:table-cell office:value-type="float" office:value="477.16" table:style-name="ce9">
            <text:p>477,16</text:p>
          </table:table-cell>
          <table:table-cell office:value-type="float" office:value="433.84" table:style-name="ce9">
            <text:p>433,84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9">
            <text:p>412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40.73" table:style-name="ce9">
            <text:p>440,73</text:p>
          </table:table-cell>
          <table:table-cell office:value-type="float" office:value="414.74" table:style-name="ce9">
            <text:p>414,74</text:p>
          </table:table-cell>
          <table:table-cell office:value-type="float" office:value="382.29" table:style-name="ce9">
            <text:p>382,29</text:p>
          </table:table-cell>
          <table:table-cell office:value-type="float" office:value="359.85" table:style-name="ce9">
            <text:p>359,85</text:p>
          </table:table-cell>
          <table:table-cell office:value-type="float" office:value="267.64" table:style-name="ce9">
            <text:p>267,64</text:p>
          </table:table-cell>
          <table:table-cell office:value-type="float" office:value="277.52999999999997" table:style-name="ce9">
            <text:p>277,53</text:p>
          </table:table-cell>
          <table:table-cell office:value-type="float" office:value="289.7" table:style-name="ce9">
            <text:p>289,7</text:p>
          </table:table-cell>
          <table:table-cell office:value-type="float" office:value="318.56" table:style-name="ce9">
            <text:p>318,56</text:p>
          </table:table-cell>
          <table:table-cell office:value-type="float" office:value="339.17" table:style-name="ce9">
            <text:p>339,17</text:p>
          </table:table-cell>
          <table:table-cell office:value-type="float" office:value="334.19" table:style-name="ce9">
            <text:p>334,19</text:p>
          </table:table-cell>
          <table:table-cell office:value-type="float" office:value="328.37" table:style-name="ce9">
            <text:p>328,37</text:p>
          </table:table-cell>
          <table:table-cell office:value-type="float" office:value="348.15" table:style-name="ce9">
            <text:p>348,15</text:p>
          </table:table-cell>
          <table:table-cell office:value-type="float" office:value="372.81" table:style-name="ce9">
            <text:p>372,81</text:p>
          </table:table-cell>
          <table:table-cell office:value-type="float" office:value="410.54" table:style-name="ce9">
            <text:p>410,54</text:p>
          </table:table-cell>
          <table:table-cell office:value-type="float" office:value="380.06" table:style-name="ce9">
            <text:p>380,06</text:p>
          </table:table-cell>
          <table:table-cell office:value-type="float" office:value="374.6" table:style-name="ce9">
            <text:p>374,6</text:p>
          </table:table-cell>
          <table:table-cell office:value-type="float" office:value="388.3" table:style-name="ce9">
            <text:p>388,3</text:p>
          </table:table-cell>
          <table:table-cell office:value-type="float" office:value="404.15" table:style-name="ce9">
            <text:p>404,15</text:p>
          </table:table-cell>
          <table:table-cell office:value-type="float" office:value="383.94" table:style-name="ce9">
            <text:p>383,94</text:p>
          </table:table-cell>
          <table:table-cell office:value-type="float" office:value="356.33" table:style-name="ce9">
            <text:p>356,33</text:p>
          </table:table-cell>
          <table:table-cell office:value-type="float" office:value="313.55" table:style-name="ce9">
            <text:p>313,55</text:p>
          </table:table-cell>
          <table:table-cell office:value-type="float" office:value="305.83" table:style-name="ce9">
            <text:p>305,83</text:p>
          </table:table-cell>
          <table:table-cell office:value-type="float" office:value="274.37" table:style-name="ce9">
            <text:p>274,37</text:p>
          </table:table-cell>
          <table:table-cell office:value-type="float" office:value="229.66" table:style-name="ce9">
            <text:p>229,66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9">
            <text:p>346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96.88" table:style-name="ce9">
            <text:p>196,88</text:p>
          </table:table-cell>
          <table:table-cell office:value-type="float" office:value="177.95" table:style-name="ce9">
            <text:p>177,95</text:p>
          </table:table-cell>
          <table:table-cell office:value-type="float" office:value="153.55000000000001" table:style-name="ce9">
            <text:p>153,55</text:p>
          </table:table-cell>
          <table:table-cell office:value-type="float" office:value="155.46" table:style-name="ce9">
            <text:p>155,46</text:p>
          </table:table-cell>
          <table:table-cell office:value-type="float" office:value="172.15" table:style-name="ce9">
            <text:p>172,15</text:p>
          </table:table-cell>
          <table:table-cell office:value-type="float" office:value="174.34" table:style-name="ce9">
            <text:p>174,34</text:p>
          </table:table-cell>
          <table:table-cell office:value-type="float" office:value="202.24" table:style-name="ce9">
            <text:p>202,24</text:p>
          </table:table-cell>
          <table:table-cell office:value-type="float" office:value="254.55" table:style-name="ce9">
            <text:p>254,55</text:p>
          </table:table-cell>
          <table:table-cell office:value-type="float" office:value="245.08" table:style-name="ce9">
            <text:p>245,08</text:p>
          </table:table-cell>
          <table:table-cell office:value-type="float" office:value="224.59" table:style-name="ce9">
            <text:p>224,59</text:p>
          </table:table-cell>
          <table:table-cell office:value-type="float" office:value="238.07" table:style-name="ce9">
            <text:p>238,07</text:p>
          </table:table-cell>
          <table:table-cell office:value-type="float" office:value="242.93" table:style-name="ce9">
            <text:p>242,93</text:p>
          </table:table-cell>
          <table:table-cell office:value-type="float" office:value="268.22000000000003" table:style-name="ce9">
            <text:p>268,22</text:p>
          </table:table-cell>
          <table:table-cell office:value-type="float" office:value="269.2" table:style-name="ce9">
            <text:p>269,2</text:p>
          </table:table-cell>
          <table:table-cell office:value-type="float" office:value="258.3" table:style-name="ce9">
            <text:p>258,3</text:p>
          </table:table-cell>
          <table:table-cell office:value-type="float" office:value="297.76" table:style-name="ce9">
            <text:p>297,76</text:p>
          </table:table-cell>
          <table:table-cell office:value-type="float" office:value="304.37" table:style-name="ce9">
            <text:p>304,37</text:p>
          </table:table-cell>
          <table:table-cell office:value-type="float" office:value="291.51" table:style-name="ce9">
            <text:p>291,51</text:p>
          </table:table-cell>
          <table:table-cell office:value-type="float" office:value="296.97000000000003" table:style-name="ce9">
            <text:p>296,97</text:p>
          </table:table-cell>
          <table:table-cell office:value-type="float" office:value="254.39" table:style-name="ce9">
            <text:p>254,39</text:p>
          </table:table-cell>
          <table:table-cell office:value-type="float" office:value="245.51" table:style-name="ce9">
            <text:p>245,51</text:p>
          </table:table-cell>
          <table:table-cell office:value-type="float" office:value="226.7" table:style-name="ce9">
            <text:p>226,7</text:p>
          </table:table-cell>
          <table:table-cell office:value-type="float" office:value="219" table:style-name="ce9">
            <text:p>219</text:p>
          </table:table-cell>
          <table:table-cell office:value-type="float" office:value="208.8" table:style-name="ce9">
            <text:p>208,8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9">
            <text:p>232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52.79" table:style-name="ce9">
            <text:p>152,79</text:p>
          </table:table-cell>
          <table:table-cell office:value-type="float" office:value="128.29" table:style-name="ce9">
            <text:p>128,29</text:p>
          </table:table-cell>
          <table:table-cell office:value-type="float" office:value="154.24" table:style-name="ce9">
            <text:p>154,24</text:p>
          </table:table-cell>
          <table:table-cell office:value-type="float" office:value="166.41" table:style-name="ce9">
            <text:p>166,41</text:p>
          </table:table-cell>
          <table:table-cell office:value-type="float" office:value="166.73" table:style-name="ce9">
            <text:p>166,73</text:p>
          </table:table-cell>
          <table:table-cell office:value-type="float" office:value="161.94" table:style-name="ce9">
            <text:p>161,94</text:p>
          </table:table-cell>
          <table:table-cell office:value-type="float" office:value="157.35" table:style-name="ce9">
            <text:p>157,35</text:p>
          </table:table-cell>
          <table:table-cell office:value-type="float" office:value="189.84" table:style-name="ce9">
            <text:p>189,84</text:p>
          </table:table-cell>
          <table:table-cell office:value-type="float" office:value="186.59" table:style-name="ce9">
            <text:p>186,59</text:p>
          </table:table-cell>
          <table:table-cell office:value-type="float" office:value="194.2" table:style-name="ce9">
            <text:p>194,2</text:p>
          </table:table-cell>
          <table:table-cell office:value-type="float" office:value="112.55" table:style-name="ce9">
            <text:p>112,55</text:p>
          </table:table-cell>
          <table:table-cell office:value-type="float" office:value="208.54" table:style-name="ce9">
            <text:p>208,54</text:p>
          </table:table-cell>
          <table:table-cell office:value-type="float" office:value="242.46" table:style-name="ce9">
            <text:p>242,46</text:p>
          </table:table-cell>
          <table:table-cell office:value-type="float" office:value="239.41" table:style-name="ce9">
            <text:p>239,41</text:p>
          </table:table-cell>
          <table:table-cell office:value-type="float" office:value="301.56" table:style-name="ce9">
            <text:p>301,56</text:p>
          </table:table-cell>
          <table:table-cell office:value-type="float" office:value="323.83" table:style-name="ce9">
            <text:p>323,83</text:p>
          </table:table-cell>
          <table:table-cell office:value-type="float" office:value="353.16" table:style-name="ce9">
            <text:p>353,16</text:p>
          </table:table-cell>
          <table:table-cell office:value-type="float" office:value="353.24" table:style-name="ce9">
            <text:p>353,24</text:p>
          </table:table-cell>
          <table:table-cell office:value-type="float" office:value="375.81" table:style-name="ce9">
            <text:p>375,81</text:p>
          </table:table-cell>
          <table:table-cell office:value-type="float" office:value="471.38" table:style-name="ce9">
            <text:p>471,38</text:p>
          </table:table-cell>
          <table:table-cell office:value-type="float" office:value="354.6" table:style-name="ce9">
            <text:p>354,6</text:p>
          </table:table-cell>
          <table:table-cell office:value-type="float" office:value="345.15" table:style-name="ce9">
            <text:p>345,15</text:p>
          </table:table-cell>
          <table:table-cell office:value-type="float" office:value="293.36" table:style-name="ce9">
            <text:p>293,36</text:p>
          </table:table-cell>
          <table:table-cell office:value-type="float" office:value="267.17" table:style-name="ce9">
            <text:p>267,17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9">
            <text:p>24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4.07" table:style-name="ce9">
            <text:p>244,07</text:p>
          </table:table-cell>
          <table:table-cell office:value-type="float" office:value="260.38" table:style-name="ce9">
            <text:p>260,38</text:p>
          </table:table-cell>
          <table:table-cell office:value-type="float" office:value="254.88" table:style-name="ce9">
            <text:p>254,88</text:p>
          </table:table-cell>
          <table:table-cell office:value-type="float" office:value="225.63" table:style-name="ce9">
            <text:p>225,63</text:p>
          </table:table-cell>
          <table:table-cell office:value-type="float" office:value="259.37" table:style-name="ce9">
            <text:p>259,37</text:p>
          </table:table-cell>
          <table:table-cell office:value-type="float" office:value="344.91" table:style-name="ce9">
            <text:p>344,91</text:p>
          </table:table-cell>
          <table:table-cell office:value-type="float" office:value="417.38" table:style-name="ce9">
            <text:p>417,38</text:p>
          </table:table-cell>
          <table:table-cell office:value-type="float" office:value="516.63" table:style-name="ce9">
            <text:p>516,63</text:p>
          </table:table-cell>
          <table:table-cell office:value-type="float" office:value="395.39" table:style-name="ce9">
            <text:p>395,39</text:p>
          </table:table-cell>
          <table:table-cell office:value-type="float" office:value="286.68" table:style-name="ce9">
            <text:p>286,68</text:p>
          </table:table-cell>
          <table:table-cell office:value-type="float" office:value="326.41000000000003" table:style-name="ce9">
            <text:p>326,41</text:p>
          </table:table-cell>
          <table:table-cell office:value-type="float" office:value="343.02" table:style-name="ce9">
            <text:p>343,02</text:p>
          </table:table-cell>
          <table:table-cell office:value-type="float" office:value="380.26" table:style-name="ce9">
            <text:p>380,26</text:p>
          </table:table-cell>
          <table:table-cell office:value-type="float" office:value="384.55" table:style-name="ce9">
            <text:p>384,55</text:p>
          </table:table-cell>
          <table:table-cell office:value-type="float" office:value="333.96" table:style-name="ce9">
            <text:p>333,96</text:p>
          </table:table-cell>
          <table:table-cell office:value-type="float" office:value="330.41" table:style-name="ce9">
            <text:p>330,41</text:p>
          </table:table-cell>
          <table:table-cell office:value-type="float" office:value="478.2" table:style-name="ce9">
            <text:p>478,2</text:p>
          </table:table-cell>
          <table:table-cell office:value-type="float" office:value="684.92" table:style-name="ce9">
            <text:p>684,92</text:p>
          </table:table-cell>
          <table:table-cell office:value-type="float" office:value="786.8" table:style-name="ce9">
            <text:p>786,8</text:p>
          </table:table-cell>
          <table:table-cell office:value-type="float" office:value="822.66" table:style-name="ce9">
            <text:p>822,66</text:p>
          </table:table-cell>
          <table:table-cell office:value-type="float" office:value="1043.1199999999999" table:style-name="ce13">
            <text:p>1043,12</text:p>
          </table:table-cell>
          <table:table-cell office:value-type="float" office:value="777.89" table:style-name="ce9">
            <text:p>777,89</text:p>
          </table:table-cell>
          <table:table-cell office:value-type="float" office:value="526.80999999999995" table:style-name="ce9">
            <text:p>526,81</text:p>
          </table:table-cell>
          <table:table-cell office:value-type="float" office:value="475.73" table:style-name="ce9">
            <text:p>475,73</text:p>
          </table:table-cell>
          <table:table-cell office:value-type="float" office:value="429" table:style-name="ce4">
            <text:p>429</text:p>
          </table:table-cell>
          <table:table-cell office:value-type="float" office:value="454" table:style-name="ce9">
            <text:p>454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58.62" table:style-name="ce9">
            <text:p>458,62</text:p>
          </table:table-cell>
          <table:table-cell office:value-type="float" office:value="456.79" table:style-name="ce9">
            <text:p>456,79</text:p>
          </table:table-cell>
          <table:table-cell office:value-type="float" office:value="371.3" table:style-name="ce9">
            <text:p>371,3</text:p>
          </table:table-cell>
          <table:table-cell office:value-type="float" office:value="303.25" table:style-name="ce9">
            <text:p>303,25</text:p>
          </table:table-cell>
          <table:table-cell office:value-type="float" office:value="276.39999999999998" table:style-name="ce9">
            <text:p>276,4</text:p>
          </table:table-cell>
          <table:table-cell office:value-type="float" office:value="285.02999999999997" table:style-name="ce9">
            <text:p>285,03</text:p>
          </table:table-cell>
          <table:table-cell office:value-type="float" office:value="274.45999999999998" table:style-name="ce9">
            <text:p>274,46</text:p>
          </table:table-cell>
          <table:table-cell office:value-type="float" office:value="258.87" table:style-name="ce9">
            <text:p>258,87</text:p>
          </table:table-cell>
          <table:table-cell office:value-type="float" office:value="266.85000000000002" table:style-name="ce9">
            <text:p>266,85</text:p>
          </table:table-cell>
          <table:table-cell office:value-type="float" office:value="310.66000000000003" table:style-name="ce9">
            <text:p>310,66</text:p>
          </table:table-cell>
          <table:table-cell office:value-type="float" office:value="268.33" table:style-name="ce9">
            <text:p>268,33</text:p>
          </table:table-cell>
          <table:table-cell office:value-type="float" office:value="298.79000000000002" table:style-name="ce9">
            <text:p>298,79</text:p>
          </table:table-cell>
          <table:table-cell office:value-type="float" office:value="227.48" table:style-name="ce9">
            <text:p>227,48</text:p>
          </table:table-cell>
          <table:table-cell office:value-type="float" office:value="278.04000000000002" table:style-name="ce9">
            <text:p>278,04</text:p>
          </table:table-cell>
          <table:table-cell office:value-type="float" office:value="289.74" table:style-name="ce9">
            <text:p>289,74</text:p>
          </table:table-cell>
          <table:table-cell office:value-type="float" office:value="338.51" table:style-name="ce9">
            <text:p>338,51</text:p>
          </table:table-cell>
          <table:table-cell office:value-type="float" office:value="410.14" table:style-name="ce9">
            <text:p>410,14</text:p>
          </table:table-cell>
          <table:table-cell office:value-type="float" office:value="430.59" table:style-name="ce9">
            <text:p>430,59</text:p>
          </table:table-cell>
          <table:table-cell office:value-type="float" office:value="519.28" table:style-name="ce9">
            <text:p>519,28</text:p>
          </table:table-cell>
          <table:table-cell office:value-type="float" office:value="588.42999999999995" table:style-name="ce9">
            <text:p>588,43</text:p>
          </table:table-cell>
          <table:table-cell office:value-type="float" office:value="534.23" table:style-name="ce9">
            <text:p>534,23</text:p>
          </table:table-cell>
          <table:table-cell office:value-type="float" office:value="431.16" table:style-name="ce9">
            <text:p>431,16</text:p>
          </table:table-cell>
          <table:table-cell office:value-type="float" office:value="346.03" table:style-name="ce9">
            <text:p>346,03</text:p>
          </table:table-cell>
          <table:table-cell office:value-type="float" office:value="322.95999999999998" table:style-name="ce9">
            <text:p>322,96</text:p>
          </table:table-cell>
          <table:table-cell office:value-type="float" office:value="356" table:style-name="ce4">
            <text:p>356</text:p>
          </table:table-cell>
          <table:table-cell office:value-type="float" office:value="356" table:style-name="ce9">
            <text:p>356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00.37" table:style-name="ce9">
            <text:p>300,37</text:p>
          </table:table-cell>
          <table:table-cell office:value-type="float" office:value="282.91000000000003" table:style-name="ce9">
            <text:p>282,91</text:p>
          </table:table-cell>
          <table:table-cell office:value-type="float" office:value="284.18" table:style-name="ce9">
            <text:p>284,18</text:p>
          </table:table-cell>
          <table:table-cell office:value-type="float" office:value="223.34" table:style-name="ce9">
            <text:p>223,34</text:p>
          </table:table-cell>
          <table:table-cell office:value-type="float" office:value="297.24" table:style-name="ce9">
            <text:p>297,24</text:p>
          </table:table-cell>
          <table:table-cell office:value-type="float" office:value="330.93" table:style-name="ce9">
            <text:p>330,93</text:p>
          </table:table-cell>
          <table:table-cell office:value-type="float" office:value="317.20999999999998" table:style-name="ce9">
            <text:p>317,21</text:p>
          </table:table-cell>
          <table:table-cell office:value-type="float" office:value="205.49" table:style-name="ce9">
            <text:p>205,49</text:p>
          </table:table-cell>
          <table:table-cell office:value-type="float" office:value="331.34" table:style-name="ce9">
            <text:p>331,34</text:p>
          </table:table-cell>
          <table:table-cell office:value-type="float" office:value="281.73" table:style-name="ce9">
            <text:p>281,73</text:p>
          </table:table-cell>
          <table:table-cell office:value-type="float" office:value="336.49" table:style-name="ce9">
            <text:p>336,49</text:p>
          </table:table-cell>
          <table:table-cell office:value-type="float" office:value="333.28" table:style-name="ce9">
            <text:p>333,28</text:p>
          </table:table-cell>
          <table:table-cell office:value-type="float" office:value="328.62" table:style-name="ce9">
            <text:p>328,62</text:p>
          </table:table-cell>
          <table:table-cell office:value-type="float" office:value="331.12" table:style-name="ce9">
            <text:p>331,12</text:p>
          </table:table-cell>
          <table:table-cell office:value-type="float" office:value="348.53" table:style-name="ce9">
            <text:p>348,53</text:p>
          </table:table-cell>
          <table:table-cell office:value-type="float" office:value="393.45" table:style-name="ce9">
            <text:p>393,45</text:p>
          </table:table-cell>
          <table:table-cell office:value-type="float" office:value="591.08000000000004" table:style-name="ce9">
            <text:p>591,08</text:p>
          </table:table-cell>
          <table:table-cell office:value-type="float" office:value="905.48" table:style-name="ce9">
            <text:p>905,48</text:p>
          </table:table-cell>
          <table:table-cell office:value-type="float" office:value="724.08" table:style-name="ce9">
            <text:p>724,08</text:p>
          </table:table-cell>
          <table:table-cell office:value-type="float" office:value="609.33000000000004" table:style-name="ce9">
            <text:p>609,33</text:p>
          </table:table-cell>
          <table:table-cell office:value-type="float" office:value="767.84" table:style-name="ce9">
            <text:p>767,84</text:p>
          </table:table-cell>
          <table:table-cell office:value-type="float" office:value="733.11" table:style-name="ce9">
            <text:p>733,11</text:p>
          </table:table-cell>
          <table:table-cell office:value-type="float" office:value="970.62" table:style-name="ce9">
            <text:p>970,62</text:p>
          </table:table-cell>
          <table:table-cell office:value-type="float" office:value="771.71" table:style-name="ce9">
            <text:p>771,71</text:p>
          </table:table-cell>
          <table:table-cell office:value-type="float" office:value="458" table:style-name="ce4">
            <text:p>458</text:p>
          </table:table-cell>
          <table:table-cell office:value-type="float" office:value="458" table:style-name="ce9">
            <text:p>45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615.6" table:style-name="ce9">
            <text:p>615,6</text:p>
          </table:table-cell>
          <table:table-cell office:value-type="float" office:value="348.31" table:style-name="ce9">
            <text:p>348,31</text:p>
          </table:table-cell>
          <table:table-cell office:value-type="float" office:value="118.55" table:style-name="ce9">
            <text:p>118,55</text:p>
          </table:table-cell>
          <table:table-cell office:value-type="float" office:value="-19.600000000000001" table:style-name="ce14">
            <text:p>-19,6</text:p>
          </table:table-cell>
          <table:table-cell office:value-type="float" office:value="153.07" table:style-name="ce9">
            <text:p>153,07</text:p>
          </table:table-cell>
          <table:table-cell office:value-type="float" office:value="183.42" table:style-name="ce9">
            <text:p>183,42</text:p>
          </table:table-cell>
          <table:table-cell office:value-type="float" office:value="80.180000000000007" table:style-name="ce9">
            <text:p>80,18</text:p>
          </table:table-cell>
          <table:table-cell office:value-type="float" office:value="129.13" table:style-name="ce9">
            <text:p>129,13</text:p>
          </table:table-cell>
          <table:table-cell office:value-type="float" office:value="360.17" table:style-name="ce9">
            <text:p>360,17</text:p>
          </table:table-cell>
          <table:table-cell office:value-type="float" office:value="402.29" table:style-name="ce9">
            <text:p>402,29</text:p>
          </table:table-cell>
          <table:table-cell office:value-type="float" office:value="359.7" table:style-name="ce9">
            <text:p>359,7</text:p>
          </table:table-cell>
          <table:table-cell office:value-type="float" office:value="359.47" table:style-name="ce9">
            <text:p>359,47</text:p>
          </table:table-cell>
          <table:table-cell office:value-type="float" office:value="388.5" table:style-name="ce9">
            <text:p>388,5</text:p>
          </table:table-cell>
          <table:table-cell office:value-type="float" office:value="376.63" table:style-name="ce9">
            <text:p>376,63</text:p>
          </table:table-cell>
          <table:table-cell office:value-type="float" office:value="403.24" table:style-name="ce9">
            <text:p>403,24</text:p>
          </table:table-cell>
          <table:table-cell office:value-type="float" office:value="379.98" table:style-name="ce9">
            <text:p>379,98</text:p>
          </table:table-cell>
          <table:table-cell office:value-type="float" office:value="534.20000000000005" table:style-name="ce9">
            <text:p>534,2</text:p>
          </table:table-cell>
          <table:table-cell office:value-type="float" office:value="685.17" table:style-name="ce9">
            <text:p>685,17</text:p>
          </table:table-cell>
          <table:table-cell office:value-type="float" office:value="738.25" table:style-name="ce9">
            <text:p>738,25</text:p>
          </table:table-cell>
          <table:table-cell office:value-type="float" office:value="806.42" table:style-name="ce9">
            <text:p>806,42</text:p>
          </table:table-cell>
          <table:table-cell office:value-type="float" office:value="523.09" table:style-name="ce9">
            <text:p>523,09</text:p>
          </table:table-cell>
          <table:table-cell office:value-type="float" office:value="448.26" table:style-name="ce9">
            <text:p>448,26</text:p>
          </table:table-cell>
          <table:table-cell office:value-type="float" office:value="669.87" table:style-name="ce9">
            <text:p>669,87</text:p>
          </table:table-cell>
          <table:table-cell office:value-type="float" office:value="745.82" table:style-name="ce9">
            <text:p>745,82</text:p>
          </table:table-cell>
          <table:table-cell office:value-type="float" office:value="426" table:style-name="ce4">
            <text:p>426</text:p>
          </table:table-cell>
          <table:table-cell office:value-type="float" office:value="408" table:style-name="ce9">
            <text:p>40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728.17" table:style-name="ce9">
            <text:p>728,17</text:p>
          </table:table-cell>
          <table:table-cell office:value-type="float" office:value="646.67999999999995" table:style-name="ce9">
            <text:p>646,68</text:p>
          </table:table-cell>
          <table:table-cell office:value-type="float" office:value="625.49" table:style-name="ce9">
            <text:p>625,49</text:p>
          </table:table-cell>
          <table:table-cell office:value-type="float" office:value="466.42" table:style-name="ce9">
            <text:p>466,42</text:p>
          </table:table-cell>
          <table:table-cell office:value-type="float" office:value="236.67" table:style-name="ce9">
            <text:p>236,67</text:p>
          </table:table-cell>
          <table:table-cell office:value-type="float" office:value="184.53" table:style-name="ce9">
            <text:p>184,53</text:p>
          </table:table-cell>
          <table:table-cell office:value-type="float" office:value="205.06" table:style-name="ce9">
            <text:p>205,06</text:p>
          </table:table-cell>
          <table:table-cell office:value-type="float" office:value="132.97" table:style-name="ce9">
            <text:p>132,97</text:p>
          </table:table-cell>
          <table:table-cell office:value-type="float" office:value="102.52" table:style-name="ce9">
            <text:p>102,52</text:p>
          </table:table-cell>
          <table:table-cell office:value-type="float" office:value="140.28" table:style-name="ce9">
            <text:p>140,28</text:p>
          </table:table-cell>
          <table:table-cell office:value-type="float" office:value="269.5" table:style-name="ce9">
            <text:p>269,5</text:p>
          </table:table-cell>
          <table:table-cell office:value-type="float" office:value="273.57" table:style-name="ce9">
            <text:p>273,57</text:p>
          </table:table-cell>
          <table:table-cell office:value-type="float" office:value="260.22000000000003" table:style-name="ce9">
            <text:p>260,22</text:p>
          </table:table-cell>
          <table:table-cell office:value-type="float" office:value="284.31" table:style-name="ce9">
            <text:p>284,31</text:p>
          </table:table-cell>
          <table:table-cell office:value-type="float" office:value="277.76" table:style-name="ce9">
            <text:p>277,76</text:p>
          </table:table-cell>
          <table:table-cell office:value-type="float" office:value="343.16" table:style-name="ce9">
            <text:p>343,16</text:p>
          </table:table-cell>
          <table:table-cell office:value-type="float" office:value="376.75" table:style-name="ce9">
            <text:p>376,75</text:p>
          </table:table-cell>
          <table:table-cell office:value-type="float" office:value="479.66" table:style-name="ce9">
            <text:p>479,66</text:p>
          </table:table-cell>
          <table:table-cell office:value-type="float" office:value="454.63" table:style-name="ce9">
            <text:p>454,63</text:p>
          </table:table-cell>
          <table:table-cell office:value-type="float" office:value="460.86" table:style-name="ce9">
            <text:p>460,86</text:p>
          </table:table-cell>
          <table:table-cell office:value-type="float" office:value="454.98" table:style-name="ce9">
            <text:p>454,98</text:p>
          </table:table-cell>
          <table:table-cell office:value-type="float" office:value="492.52" table:style-name="ce9">
            <text:p>492,52</text:p>
          </table:table-cell>
          <table:table-cell office:value-type="float" office:value="468.46" table:style-name="ce9">
            <text:p>468,46</text:p>
          </table:table-cell>
          <table:table-cell office:value-type="float" office:value="415.65" table:style-name="ce9">
            <text:p>415,65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9">
            <text:p>366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34.37" table:style-name="ce9">
            <text:p>334,37</text:p>
          </table:table-cell>
          <table:table-cell office:value-type="float" office:value="248.03" table:style-name="ce9">
            <text:p>248,03</text:p>
          </table:table-cell>
          <table:table-cell office:value-type="float" office:value="245.83" table:style-name="ce9">
            <text:p>245,83</text:p>
          </table:table-cell>
          <table:table-cell office:value-type="float" office:value="209.08" table:style-name="ce9">
            <text:p>209,08</text:p>
          </table:table-cell>
          <table:table-cell office:value-type="float" office:value="143.5" table:style-name="ce9">
            <text:p>143,5</text:p>
          </table:table-cell>
          <table:table-cell office:value-type="float" office:value="132.07" table:style-name="ce9">
            <text:p>132,07</text:p>
          </table:table-cell>
          <table:table-cell office:value-type="float" office:value="146.27000000000001" table:style-name="ce9">
            <text:p>146,27</text:p>
          </table:table-cell>
          <table:table-cell office:value-type="float" office:value="133.09" table:style-name="ce9">
            <text:p>133,09</text:p>
          </table:table-cell>
          <table:table-cell office:value-type="float" office:value="155.35" table:style-name="ce9">
            <text:p>155,35</text:p>
          </table:table-cell>
          <table:table-cell office:value-type="float" office:value="190.2" table:style-name="ce9">
            <text:p>190,2</text:p>
          </table:table-cell>
          <table:table-cell office:value-type="float" office:value="232.35" table:style-name="ce9">
            <text:p>232,35</text:p>
          </table:table-cell>
          <table:table-cell office:value-type="float" office:value="244.97" table:style-name="ce9">
            <text:p>244,97</text:p>
          </table:table-cell>
          <table:table-cell office:value-type="float" office:value="286.45999999999998" table:style-name="ce9">
            <text:p>286,46</text:p>
          </table:table-cell>
          <table:table-cell office:value-type="float" office:value="292.08" table:style-name="ce9">
            <text:p>292,08</text:p>
          </table:table-cell>
          <table:table-cell office:value-type="float" office:value="306.95999999999998" table:style-name="ce9">
            <text:p>306,96</text:p>
          </table:table-cell>
          <table:table-cell office:value-type="float" office:value="241.88" table:style-name="ce9">
            <text:p>241,88</text:p>
          </table:table-cell>
          <table:table-cell office:value-type="float" office:value="209.35" table:style-name="ce9">
            <text:p>209,35</text:p>
          </table:table-cell>
          <table:table-cell office:value-type="float" office:value="290.23" table:style-name="ce9">
            <text:p>290,23</text:p>
          </table:table-cell>
          <table:table-cell office:value-type="float" office:value="380.99" table:style-name="ce9">
            <text:p>380,99</text:p>
          </table:table-cell>
          <table:table-cell office:value-type="float" office:value="238.28" table:style-name="ce9">
            <text:p>238,28</text:p>
          </table:table-cell>
          <table:table-cell office:value-type="float" office:value="273.16000000000003" table:style-name="ce9">
            <text:p>273,16</text:p>
          </table:table-cell>
          <table:table-cell office:value-type="float" office:value="326.01" table:style-name="ce9">
            <text:p>326,01</text:p>
          </table:table-cell>
          <table:table-cell office:value-type="float" office:value="165.33" table:style-name="ce9">
            <text:p>165,33</text:p>
          </table:table-cell>
          <table:table-cell office:value-type="float" office:value="97.75" table:style-name="ce9">
            <text:p>97,75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26.83" table:style-name="ce9">
            <text:p>126,83</text:p>
          </table:table-cell>
          <table:table-cell office:value-type="float" office:value="112.29" table:style-name="ce9">
            <text:p>112,29</text:p>
          </table:table-cell>
          <table:table-cell office:value-type="float" office:value="-10.119999999999999" table:style-name="ce14">
            <text:p>-10,12</text:p>
          </table:table-cell>
          <table:table-cell office:value-type="float" office:value="19.29" table:style-name="ce9">
            <text:p>19,29</text:p>
          </table:table-cell>
          <table:table-cell office:value-type="float" office:value="134.91999999999999" table:style-name="ce9">
            <text:p>134,92</text:p>
          </table:table-cell>
          <table:table-cell office:value-type="float" office:value="208.96" table:style-name="ce9">
            <text:p>208,96</text:p>
          </table:table-cell>
          <table:table-cell office:value-type="float" office:value="220.5" table:style-name="ce9">
            <text:p>220,5</text:p>
          </table:table-cell>
          <table:table-cell office:value-type="float" office:value="215.64" table:style-name="ce9">
            <text:p>215,64</text:p>
          </table:table-cell>
          <table:table-cell office:value-type="float" office:value="119.53" table:style-name="ce9">
            <text:p>119,53</text:p>
          </table:table-cell>
          <table:table-cell office:value-type="float" office:value="106.01" table:style-name="ce9">
            <text:p>106,01</text:p>
          </table:table-cell>
          <table:table-cell office:value-type="float" office:value="80.98" table:style-name="ce9">
            <text:p>80,98</text:p>
          </table:table-cell>
          <table:table-cell office:value-type="float" office:value="184.34" table:style-name="ce9">
            <text:p>184,34</text:p>
          </table:table-cell>
          <table:table-cell office:value-type="float" office:value="222.19" table:style-name="ce9">
            <text:p>222,19</text:p>
          </table:table-cell>
          <table:table-cell office:value-type="float" office:value="192.05" table:style-name="ce9">
            <text:p>192,05</text:p>
          </table:table-cell>
          <table:table-cell office:value-type="float" office:value="213.79" table:style-name="ce9">
            <text:p>213,79</text:p>
          </table:table-cell>
          <table:table-cell office:value-type="float" office:value="194.18" table:style-name="ce9">
            <text:p>194,18</text:p>
          </table:table-cell>
          <table:table-cell office:value-type="float" office:value="113.05" table:style-name="ce9">
            <text:p>113,05</text:p>
          </table:table-cell>
          <table:table-cell office:value-type="float" office:value="178.82" table:style-name="ce9">
            <text:p>178,82</text:p>
          </table:table-cell>
          <table:table-cell office:value-type="float" office:value="132.99" table:style-name="ce9">
            <text:p>132,99</text:p>
          </table:table-cell>
          <table:table-cell office:value-type="float" office:value="41.73" table:style-name="ce9">
            <text:p>41,73</text:p>
          </table:table-cell>
          <table:table-cell office:value-type="float" office:value="3.12" table:style-name="ce9">
            <text:p>3,12</text:p>
          </table:table-cell>
          <table:table-cell office:value-type="float" office:value="-93.45" table:style-name="ce14">
            <text:p>-93,45</text:p>
          </table:table-cell>
          <table:table-cell office:value-type="float" office:value="-112.46" table:style-name="ce14">
            <text:p>-112,46</text:p>
          </table:table-cell>
          <table:table-cell office:value-type="float" office:value="-107.59" table:style-name="ce14">
            <text:p>-107,59</text:p>
          </table:table-cell>
          <table:table-cell office:value-type="float" office:value="141" table:style-name="ce4">
            <text:p>141</text:p>
          </table:table-cell>
          <table:table-cell office:value-type="float" office:value="104" table:style-name="ce9">
            <text:p>104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-61.92" table:style-name="ce14">
            <text:p>-61,92</text:p>
          </table:table-cell>
          <table:table-cell office:value-type="float" office:value="-59.04" table:style-name="ce14">
            <text:p>-59,04</text:p>
          </table:table-cell>
          <table:table-cell office:value-type="float" office:value="-164.87" table:style-name="ce14">
            <text:p>-164,87</text:p>
          </table:table-cell>
          <table:table-cell office:value-type="float" office:value="-167" table:style-name="ce14">
            <text:p>-167</text:p>
          </table:table-cell>
          <table:table-cell office:value-type="float" office:value="-214.32" table:style-name="ce14">
            <text:p>-214,32</text:p>
          </table:table-cell>
          <table:table-cell office:value-type="float" office:value="-287.69" table:style-name="ce14">
            <text:p>-287,69</text:p>
          </table:table-cell>
          <table:table-cell office:value-type="float" office:value="-352.51" table:style-name="ce14">
            <text:p>-352,51</text:p>
          </table:table-cell>
          <table:table-cell office:value-type="float" office:value="-4.2" table:style-name="ce14">
            <text:p>-4,2</text:p>
          </table:table-cell>
          <table:table-cell office:value-type="float" office:value="341.04" table:style-name="ce9">
            <text:p>341,04</text:p>
          </table:table-cell>
          <table:table-cell office:value-type="float" office:value="-168.84" table:style-name="ce14">
            <text:p>-168,84</text:p>
          </table:table-cell>
          <table:table-cell office:value-type="float" office:value="-12.36" table:style-name="ce14">
            <text:p>-12,36</text:p>
          </table:table-cell>
          <table:table-cell office:value-type="float" office:value="-50.71" table:style-name="ce14">
            <text:p>-50,71</text:p>
          </table:table-cell>
          <table:table-cell office:value-type="float" office:value="-70.75" table:style-name="ce14">
            <text:p>-70,75</text:p>
          </table:table-cell>
          <table:table-cell office:value-type="float" office:value="35.72" table:style-name="ce9">
            <text:p>35,72</text:p>
          </table:table-cell>
          <table:table-cell office:value-type="float" office:value="104.13" table:style-name="ce9">
            <text:p>104,13</text:p>
          </table:table-cell>
          <table:table-cell office:value-type="float" office:value="927.84" table:style-name="ce9">
            <text:p>927,84</text:p>
          </table:table-cell>
          <table:table-cell office:value-type="float" office:value="271.79000000000002" table:style-name="ce9">
            <text:p>271,79</text:p>
          </table:table-cell>
          <table:table-cell office:value-type="float" office:value="74.27" table:style-name="ce9">
            <text:p>74,27</text:p>
          </table:table-cell>
          <table:table-cell office:value-type="float" office:value="76.400000000000006" table:style-name="ce9">
            <text:p>76,4</text:p>
          </table:table-cell>
          <table:table-cell office:value-type="float" office:value="46.32" table:style-name="ce9">
            <text:p>46,32</text:p>
          </table:table-cell>
          <table:table-cell office:value-type="float" office:value="60.01" table:style-name="ce9">
            <text:p>60,01</text:p>
          </table:table-cell>
          <table:table-cell office:value-type="float" office:value="50.48" table:style-name="ce9">
            <text:p>50,48</text:p>
          </table:table-cell>
          <table:table-cell office:value-type="float" office:value="44.25" table:style-name="ce9">
            <text:p>44,25</text:p>
          </table:table-cell>
          <table:table-cell office:value-type="float" office:value="41.12" table:style-name="ce9">
            <text:p>41,12</text:p>
          </table:table-cell>
          <table:table-cell office:value-type="float" office:value="173" table:style-name="ce4">
            <text:p>173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60.38" table:style-name="ce9">
            <text:p>60,38</text:p>
          </table:table-cell>
          <table:table-cell office:value-type="float" office:value="15.82" table:style-name="ce9">
            <text:p>15,82</text:p>
          </table:table-cell>
          <table:table-cell office:value-type="float" office:value="29.8" table:style-name="ce9">
            <text:p>29,8</text:p>
          </table:table-cell>
          <table:table-cell office:value-type="float" office:value="39.83" table:style-name="ce9">
            <text:p>39,83</text:p>
          </table:table-cell>
          <table:table-cell office:value-type="float" office:value="89.68" table:style-name="ce9">
            <text:p>89,68</text:p>
          </table:table-cell>
          <table:table-cell office:value-type="float" office:value="15.1" table:style-name="ce9">
            <text:p>15,1</text:p>
          </table:table-cell>
          <table:table-cell office:value-type="float" office:value="11.91" table:style-name="ce9">
            <text:p>11,91</text:p>
          </table:table-cell>
          <table:table-cell office:value-type="float" office:value="43.57" table:style-name="ce9">
            <text:p>43,57</text:p>
          </table:table-cell>
          <table:table-cell office:value-type="float" office:value="72.709999999999994" table:style-name="ce9">
            <text:p>72,71</text:p>
          </table:table-cell>
          <table:table-cell office:value-type="float" office:value="2.56" table:style-name="ce9">
            <text:p>2,56</text:p>
          </table:table-cell>
          <table:table-cell office:value-type="float" office:value="2.59" table:style-name="ce9">
            <text:p>2,59</text:p>
          </table:table-cell>
          <table:table-cell office:value-type="float" office:value="2.57" table:style-name="ce9">
            <text:p>2,57</text:p>
          </table:table-cell>
          <table:table-cell office:value-type="float" office:value="2.59" table:style-name="ce9">
            <text:p>2,59</text:p>
          </table:table-cell>
          <table:table-cell office:value-type="float" office:value="2.57" table:style-name="ce9">
            <text:p>2,57</text:p>
          </table:table-cell>
          <table:table-cell office:value-type="float" office:value="2.56" table:style-name="ce9">
            <text:p>2,56</text:p>
          </table:table-cell>
          <table:table-cell office:value-type="float" office:value="2.5" table:style-name="ce9">
            <text:p>2,5</text:p>
          </table:table-cell>
          <table:table-cell office:value-type="float" office:value="74.5" table:style-name="ce9">
            <text:p>74,5</text:p>
          </table:table-cell>
          <table:table-cell office:value-type="float" office:value="313.56" table:style-name="ce9">
            <text:p>313,56</text:p>
          </table:table-cell>
          <table:table-cell office:value-type="float" office:value="322.49" table:style-name="ce9">
            <text:p>322,49</text:p>
          </table:table-cell>
          <table:table-cell office:value-type="float" office:value="253.87" table:style-name="ce9">
            <text:p>253,87</text:p>
          </table:table-cell>
          <table:table-cell office:value-type="float" office:value="310.01" table:style-name="ce9">
            <text:p>310,01</text:p>
          </table:table-cell>
          <table:table-cell office:value-type="float" office:value="296.2" table:style-name="ce9">
            <text:p>296,2</text:p>
          </table:table-cell>
          <table:table-cell office:value-type="float" office:value="116.85" table:style-name="ce9">
            <text:p>116,85</text:p>
          </table:table-cell>
          <table:table-cell office:value-type="float" office:value="65.099999999999994" table:style-name="ce9">
            <text:p>65,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1.08" table:style-name="ce9">
            <text:p>31,08</text:p>
          </table:table-cell>
          <table:table-cell office:value-type="float" office:value="-53.76" table:style-name="ce14">
            <text:p>-53,76</text:p>
          </table:table-cell>
          <table:table-cell office:value-type="float" office:value="50.68" table:style-name="ce9">
            <text:p>50,68</text:p>
          </table:table-cell>
          <table:table-cell office:value-type="float" office:value="146.01" table:style-name="ce9">
            <text:p>146,01</text:p>
          </table:table-cell>
          <table:table-cell office:value-type="float" office:value="227.45" table:style-name="ce9">
            <text:p>227,45</text:p>
          </table:table-cell>
          <table:table-cell office:value-type="float" office:value="143.9" table:style-name="ce9">
            <text:p>143,9</text:p>
          </table:table-cell>
          <table:table-cell office:value-type="float" office:value="103.3" table:style-name="ce9">
            <text:p>103,3</text:p>
          </table:table-cell>
          <table:table-cell office:value-type="float" office:value="14.71" table:style-name="ce9">
            <text:p>14,71</text:p>
          </table:table-cell>
          <table:table-cell office:value-type="float" office:value="-81.260000000000005" table:style-name="ce14">
            <text:p>-81,26</text:p>
          </table:table-cell>
          <table:table-cell office:value-type="float" office:value="-75.53" table:style-name="ce14">
            <text:p>-75,53</text:p>
          </table:table-cell>
          <table:table-cell office:value-type="float" office:value="-9.94" table:style-name="ce14">
            <text:p>-9,94</text:p>
          </table:table-cell>
          <table:table-cell office:value-type="float" office:value="56.61" table:style-name="ce9">
            <text:p>56,61</text:p>
          </table:table-cell>
          <table:table-cell office:value-type="float" office:value="63.66" table:style-name="ce9">
            <text:p>63,66</text:p>
          </table:table-cell>
          <table:table-cell office:value-type="float" office:value="65.52" table:style-name="ce9">
            <text:p>65,52</text:p>
          </table:table-cell>
          <table:table-cell office:value-type="float" office:value="-12.51" table:style-name="ce14">
            <text:p>-12,51</text:p>
          </table:table-cell>
          <table:table-cell office:value-type="float" office:value="-89.46" table:style-name="ce14">
            <text:p>-89,46</text:p>
          </table:table-cell>
          <table:table-cell office:value-type="float" office:value="-24.29" table:style-name="ce14">
            <text:p>-24,29</text:p>
          </table:table-cell>
          <table:table-cell office:value-type="float" office:value="-169.46" table:style-name="ce14">
            <text:p>-169,46</text:p>
          </table:table-cell>
          <table:table-cell office:value-type="float" office:value="-99.11" table:style-name="ce14">
            <text:p>-99,11</text:p>
          </table:table-cell>
          <table:table-cell office:value-type="float" office:value="-66.7" table:style-name="ce14">
            <text:p>-66,7</text:p>
          </table:table-cell>
          <table:table-cell office:value-type="float" office:value="-69.349999999999994" table:style-name="ce14">
            <text:p>-69,35</text:p>
          </table:table-cell>
          <table:table-cell office:value-type="float" office:value="-42.47" table:style-name="ce14">
            <text:p>-42,47</text:p>
          </table:table-cell>
          <table:table-cell office:value-type="float" office:value="61.62" table:style-name="ce9">
            <text:p>61,62</text:p>
          </table:table-cell>
          <table:table-cell office:value-type="float" office:value="64.989999999999995" table:style-name="ce9">
            <text:p>64,99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6.82" table:style-name="ce9">
            <text:p>56,82</text:p>
          </table:table-cell>
          <table:table-cell office:value-type="float" office:value="-54.06" table:style-name="ce14">
            <text:p>-54,06</text:p>
          </table:table-cell>
          <table:table-cell office:value-type="float" office:value="2.0099999999999998" table:style-name="ce9">
            <text:p>2,01</text:p>
          </table:table-cell>
          <table:table-cell office:value-type="float" office:value="39.31" table:style-name="ce9">
            <text:p>39,31</text:p>
          </table:table-cell>
          <table:table-cell office:value-type="float" office:value="66.45" table:style-name="ce9">
            <text:p>66,45</text:p>
          </table:table-cell>
          <table:table-cell office:value-type="float" office:value="124.16" table:style-name="ce9">
            <text:p>124,16</text:p>
          </table:table-cell>
          <table:table-cell office:value-type="float" office:value="149.25" table:style-name="ce9">
            <text:p>149,25</text:p>
          </table:table-cell>
          <table:table-cell office:value-type="float" office:value="189.61" table:style-name="ce9">
            <text:p>189,61</text:p>
          </table:table-cell>
          <table:table-cell office:value-type="float" office:value="232.01" table:style-name="ce9">
            <text:p>232,01</text:p>
          </table:table-cell>
          <table:table-cell office:value-type="float" office:value="183.12" table:style-name="ce9">
            <text:p>183,12</text:p>
          </table:table-cell>
          <table:table-cell office:value-type="float" office:value="204.77" table:style-name="ce9">
            <text:p>204,77</text:p>
          </table:table-cell>
          <table:table-cell office:value-type="float" office:value="198.38" table:style-name="ce9">
            <text:p>198,38</text:p>
          </table:table-cell>
          <table:table-cell office:value-type="float" office:value="196.38" table:style-name="ce9">
            <text:p>196,38</text:p>
          </table:table-cell>
          <table:table-cell office:value-type="float" office:value="194.82" table:style-name="ce9">
            <text:p>194,82</text:p>
          </table:table-cell>
          <table:table-cell office:value-type="float" office:value="228.39" table:style-name="ce9">
            <text:p>228,39</text:p>
          </table:table-cell>
          <table:table-cell office:value-type="float" office:value="204.01" table:style-name="ce9">
            <text:p>204,01</text:p>
          </table:table-cell>
          <table:table-cell office:value-type="float" office:value="310.02" table:style-name="ce9">
            <text:p>310,02</text:p>
          </table:table-cell>
          <table:table-cell office:value-type="float" office:value="392.03" table:style-name="ce9">
            <text:p>392,03</text:p>
          </table:table-cell>
          <table:table-cell office:value-type="float" office:value="539.74" table:style-name="ce9">
            <text:p>539,74</text:p>
          </table:table-cell>
          <table:table-cell office:value-type="float" office:value="522.54999999999995" table:style-name="ce9">
            <text:p>522,55</text:p>
          </table:table-cell>
          <table:table-cell office:value-type="float" office:value="522.92999999999995" table:style-name="ce9">
            <text:p>522,93</text:p>
          </table:table-cell>
          <table:table-cell office:value-type="float" office:value="409.26" table:style-name="ce9">
            <text:p>409,26</text:p>
          </table:table-cell>
          <table:table-cell office:value-type="float" office:value="356.6" table:style-name="ce9">
            <text:p>356,6</text:p>
          </table:table-cell>
          <table:table-cell office:value-type="float" office:value="335.77" table:style-name="ce9">
            <text:p>335,77</text:p>
          </table:table-cell>
          <table:table-cell office:value-type="float" office:value="246" table:style-name="ce4">
            <text:p>246</text:p>
          </table:table-cell>
          <table:table-cell office:value-type="float" office:value="234" table:style-name="ce9">
            <text:p>234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8.14" table:style-name="ce9">
            <text:p>288,14</text:p>
          </table:table-cell>
          <table:table-cell office:value-type="float" office:value="247.97" table:style-name="ce9">
            <text:p>247,97</text:p>
          </table:table-cell>
          <table:table-cell office:value-type="float" office:value="147.19" table:style-name="ce9">
            <text:p>147,19</text:p>
          </table:table-cell>
          <table:table-cell office:value-type="float" office:value="161.41" table:style-name="ce9">
            <text:p>161,41</text:p>
          </table:table-cell>
          <table:table-cell office:value-type="float" office:value="128.43" table:style-name="ce9">
            <text:p>128,43</text:p>
          </table:table-cell>
          <table:table-cell office:value-type="float" office:value="99.75" table:style-name="ce9">
            <text:p>99,75</text:p>
          </table:table-cell>
          <table:table-cell office:value-type="float" office:value="135.46" table:style-name="ce9">
            <text:p>135,46</text:p>
          </table:table-cell>
          <table:table-cell office:value-type="float" office:value="204.82" table:style-name="ce9">
            <text:p>204,82</text:p>
          </table:table-cell>
          <table:table-cell office:value-type="float" office:value="189.95" table:style-name="ce9">
            <text:p>189,95</text:p>
          </table:table-cell>
          <table:table-cell office:value-type="float" office:value="206.02" table:style-name="ce9">
            <text:p>206,02</text:p>
          </table:table-cell>
          <table:table-cell office:value-type="float" office:value="176.23" table:style-name="ce9">
            <text:p>176,23</text:p>
          </table:table-cell>
          <table:table-cell office:value-type="float" office:value="171.52" table:style-name="ce9">
            <text:p>171,52</text:p>
          </table:table-cell>
          <table:table-cell office:value-type="float" office:value="-218.97" table:style-name="ce14">
            <text:p>-218,97</text:p>
          </table:table-cell>
          <table:table-cell office:value-type="float" office:value="-284.93" table:style-name="ce14">
            <text:p>-284,93</text:p>
          </table:table-cell>
          <table:table-cell office:value-type="float" office:value="-518.91" table:style-name="ce14">
            <text:p>-518,91</text:p>
          </table:table-cell>
          <table:table-cell office:value-type="float" office:value="-421.75" table:style-name="ce14">
            <text:p>-421,75</text:p>
          </table:table-cell>
          <table:table-cell office:value-type="float" office:value="-69.349999999999994" table:style-name="ce14">
            <text:p>-69,35</text:p>
          </table:table-cell>
          <table:table-cell office:value-type="float" office:value="-131.74" table:style-name="ce14">
            <text:p>-131,74</text:p>
          </table:table-cell>
          <table:table-cell office:value-type="float" office:value="-67.2" table:style-name="ce14">
            <text:p>-67,2</text:p>
          </table:table-cell>
          <table:table-cell office:value-type="float" office:value="178.11" table:style-name="ce9">
            <text:p>178,11</text:p>
          </table:table-cell>
          <table:table-cell office:value-type="float" office:value="285.83999999999997" table:style-name="ce9">
            <text:p>285,84</text:p>
          </table:table-cell>
          <table:table-cell office:value-type="float" office:value="356.82" table:style-name="ce9">
            <text:p>356,82</text:p>
          </table:table-cell>
          <table:table-cell office:value-type="float" office:value="346.32" table:style-name="ce9">
            <text:p>346,32</text:p>
          </table:table-cell>
          <table:table-cell office:value-type="float" office:value="254.66" table:style-name="ce9">
            <text:p>254,66</text:p>
          </table:table-cell>
          <table:table-cell office:value-type="float" office:value="211" table:style-name="ce4">
            <text:p>211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9.56" table:style-name="ce9">
            <text:p>219,56</text:p>
          </table:table-cell>
          <table:table-cell office:value-type="float" office:value="220.93" table:style-name="ce9">
            <text:p>220,93</text:p>
          </table:table-cell>
          <table:table-cell office:value-type="float" office:value="187.94" table:style-name="ce9">
            <text:p>187,94</text:p>
          </table:table-cell>
          <table:table-cell office:value-type="float" office:value="212.32" table:style-name="ce9">
            <text:p>212,32</text:p>
          </table:table-cell>
          <table:table-cell office:value-type="float" office:value="184.93" table:style-name="ce9">
            <text:p>184,93</text:p>
          </table:table-cell>
          <table:table-cell office:value-type="float" office:value="238.28" table:style-name="ce9">
            <text:p>238,28</text:p>
          </table:table-cell>
          <table:table-cell office:value-type="float" office:value="282.74" table:style-name="ce9">
            <text:p>282,74</text:p>
          </table:table-cell>
          <table:table-cell office:value-type="float" office:value="258.10000000000002" table:style-name="ce9">
            <text:p>258,1</text:p>
          </table:table-cell>
          <table:table-cell office:value-type="float" office:value="223.62" table:style-name="ce9">
            <text:p>223,62</text:p>
          </table:table-cell>
          <table:table-cell office:value-type="float" office:value="217.38" table:style-name="ce9">
            <text:p>217,38</text:p>
          </table:table-cell>
          <table:table-cell office:value-type="float" office:value="212.11" table:style-name="ce9">
            <text:p>212,11</text:p>
          </table:table-cell>
          <table:table-cell office:value-type="float" office:value="190.85" table:style-name="ce9">
            <text:p>190,85</text:p>
          </table:table-cell>
          <table:table-cell office:value-type="float" office:value="227.84" table:style-name="ce9">
            <text:p>227,84</text:p>
          </table:table-cell>
          <table:table-cell office:value-type="float" office:value="289.25" table:style-name="ce9">
            <text:p>289,25</text:p>
          </table:table-cell>
          <table:table-cell office:value-type="float" office:value="276.27" table:style-name="ce9">
            <text:p>276,27</text:p>
          </table:table-cell>
          <table:table-cell office:value-type="float" office:value="190.32" table:style-name="ce9">
            <text:p>190,32</text:p>
          </table:table-cell>
          <table:table-cell office:value-type="float" office:value="189.4" table:style-name="ce9">
            <text:p>189,4</text:p>
          </table:table-cell>
          <table:table-cell office:value-type="float" office:value="251.72" table:style-name="ce9">
            <text:p>251,72</text:p>
          </table:table-cell>
          <table:table-cell office:value-type="float" office:value="346.82" table:style-name="ce9">
            <text:p>346,82</text:p>
          </table:table-cell>
          <table:table-cell office:value-type="float" office:value="372.5" table:style-name="ce9">
            <text:p>372,5</text:p>
          </table:table-cell>
          <table:table-cell office:value-type="float" office:value="364.21" table:style-name="ce9">
            <text:p>364,21</text:p>
          </table:table-cell>
          <table:table-cell office:value-type="float" office:value="350.44" table:style-name="ce9">
            <text:p>350,44</text:p>
          </table:table-cell>
          <table:table-cell office:value-type="float" office:value="341.4" table:style-name="ce9">
            <text:p>341,4</text:p>
          </table:table-cell>
          <table:table-cell office:value-type="float" office:value="373.56" table:style-name="ce9">
            <text:p>373,56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9">
            <text:p>259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53.56" table:style-name="ce9">
            <text:p>353,56</text:p>
          </table:table-cell>
          <table:table-cell office:value-type="float" office:value="463.04" table:style-name="ce9">
            <text:p>463,04</text:p>
          </table:table-cell>
          <table:table-cell office:value-type="float" office:value="468.71" table:style-name="ce9">
            <text:p>468,71</text:p>
          </table:table-cell>
          <table:table-cell office:value-type="float" office:value="510.81" table:style-name="ce9">
            <text:p>510,81</text:p>
          </table:table-cell>
          <table:table-cell office:value-type="float" office:value="526.82000000000005" table:style-name="ce9">
            <text:p>526,82</text:p>
          </table:table-cell>
          <table:table-cell office:value-type="float" office:value="523.74" table:style-name="ce9">
            <text:p>523,74</text:p>
          </table:table-cell>
          <table:table-cell office:value-type="float" office:value="565.04" table:style-name="ce9">
            <text:p>565,04</text:p>
          </table:table-cell>
          <table:table-cell office:value-type="float" office:value="583.55999999999995" table:style-name="ce9">
            <text:p>583,56</text:p>
          </table:table-cell>
          <table:table-cell office:value-type="float" office:value="563.16" table:style-name="ce9">
            <text:p>563,16</text:p>
          </table:table-cell>
          <table:table-cell office:value-type="float" office:value="465.76" table:style-name="ce9">
            <text:p>465,76</text:p>
          </table:table-cell>
          <table:table-cell office:value-type="float" office:value="375.47" table:style-name="ce9">
            <text:p>375,47</text:p>
          </table:table-cell>
          <table:table-cell office:value-type="float" office:value="343.96" table:style-name="ce9">
            <text:p>343,96</text:p>
          </table:table-cell>
          <table:table-cell office:value-type="float" office:value="333" table:style-name="ce9">
            <text:p>333</text:p>
          </table:table-cell>
          <table:table-cell office:value-type="float" office:value="278.39999999999998" table:style-name="ce9">
            <text:p>278,4</text:p>
          </table:table-cell>
          <table:table-cell office:value-type="float" office:value="291.14999999999998" table:style-name="ce9">
            <text:p>291,15</text:p>
          </table:table-cell>
          <table:table-cell office:value-type="float" office:value="310.54000000000002" table:style-name="ce9">
            <text:p>310,54</text:p>
          </table:table-cell>
          <table:table-cell office:value-type="float" office:value="363.02" table:style-name="ce9">
            <text:p>363,02</text:p>
          </table:table-cell>
          <table:table-cell office:value-type="float" office:value="244.45" table:style-name="ce9">
            <text:p>244,45</text:p>
          </table:table-cell>
          <table:table-cell office:value-type="float" office:value="143.24" table:style-name="ce9">
            <text:p>143,24</text:p>
          </table:table-cell>
          <table:table-cell office:value-type="float" office:value="40.15" table:style-name="ce9">
            <text:p>40,15</text:p>
          </table:table-cell>
          <table:table-cell office:value-type="float" office:value="-16.47" table:style-name="ce14">
            <text:p>-16,47</text:p>
          </table:table-cell>
          <table:table-cell office:value-type="float" office:value="-2.3199999999999998" table:style-name="ce14">
            <text:p>-2,32</text:p>
          </table:table-cell>
          <table:table-cell office:value-type="float" office:value="-96.08" table:style-name="ce14">
            <text:p>-96,08</text:p>
          </table:table-cell>
          <table:table-cell office:value-type="float" office:value="43" table:style-name="ce9">
            <text:p>43</text:p>
          </table:table-cell>
          <table:table-cell office:value-type="float" office:value="371" table:style-name="ce4">
            <text:p>371</text:p>
          </table:table-cell>
          <table:table-cell office:value-type="float" office:value="320" table:style-name="ce9">
            <text:p>320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-221.51" table:style-name="ce14">
            <text:p>-221,51</text:p>
          </table:table-cell>
          <table:table-cell office:value-type="float" office:value="-148.1" table:style-name="ce14">
            <text:p>-148,1</text:p>
          </table:table-cell>
          <table:table-cell office:value-type="float" office:value="-22.62" table:style-name="ce14">
            <text:p>-22,62</text:p>
          </table:table-cell>
          <table:table-cell office:value-type="float" office:value="12.77" table:style-name="ce9">
            <text:p>12,77</text:p>
          </table:table-cell>
          <table:table-cell office:value-type="float" office:value="70.64" table:style-name="ce9">
            <text:p>70,64</text:p>
          </table:table-cell>
          <table:table-cell office:value-type="float" office:value="-130.36000000000001" table:style-name="ce14">
            <text:p>-130,36</text:p>
          </table:table-cell>
          <table:table-cell office:value-type="float" office:value="-111.53" table:style-name="ce14">
            <text:p>-111,53</text:p>
          </table:table-cell>
          <table:table-cell office:value-type="float" office:value="76.97" table:style-name="ce9">
            <text:p>76,97</text:p>
          </table:table-cell>
          <table:table-cell office:value-type="float" office:value="126.59" table:style-name="ce9">
            <text:p>126,59</text:p>
          </table:table-cell>
          <table:table-cell office:value-type="float" office:value="135.24" table:style-name="ce9">
            <text:p>135,24</text:p>
          </table:table-cell>
          <table:table-cell office:value-type="float" office:value="192.79" table:style-name="ce9">
            <text:p>192,79</text:p>
          </table:table-cell>
          <table:table-cell office:value-type="float" office:value="151.43" table:style-name="ce9">
            <text:p>151,43</text:p>
          </table:table-cell>
          <table:table-cell office:value-type="float" office:value="111.02" table:style-name="ce9">
            <text:p>111,02</text:p>
          </table:table-cell>
          <table:table-cell office:value-type="float" office:value="240.03" table:style-name="ce9">
            <text:p>240,03</text:p>
          </table:table-cell>
          <table:table-cell office:value-type="float" office:value="153.66" table:style-name="ce9">
            <text:p>153,66</text:p>
          </table:table-cell>
          <table:table-cell office:value-type="float" office:value="79.930000000000007" table:style-name="ce9">
            <text:p>79,93</text:p>
          </table:table-cell>
          <table:table-cell office:value-type="float" office:value="-42.57" table:style-name="ce14">
            <text:p>-42,57</text:p>
          </table:table-cell>
          <table:table-cell office:value-type="float" office:value="103.75" table:style-name="ce9">
            <text:p>103,75</text:p>
          </table:table-cell>
          <table:table-cell office:value-type="float" office:value="153.94" table:style-name="ce9">
            <text:p>153,94</text:p>
          </table:table-cell>
          <table:table-cell office:value-type="float" office:value="272.91000000000003" table:style-name="ce9">
            <text:p>272,91</text:p>
          </table:table-cell>
          <table:table-cell office:value-type="float" office:value="304.23" table:style-name="ce9">
            <text:p>304,23</text:p>
          </table:table-cell>
          <table:table-cell office:value-type="float" office:value="302.11" table:style-name="ce9">
            <text:p>302,11</text:p>
          </table:table-cell>
          <table:table-cell office:value-type="float" office:value="335.03" table:style-name="ce9">
            <text:p>335,03</text:p>
          </table:table-cell>
          <table:table-cell office:value-type="float" office:value="311.39999999999998" table:style-name="ce9">
            <text:p>311,4</text:p>
          </table:table-cell>
          <table:table-cell office:value-type="float" office:value="174" table:style-name="ce4">
            <text:p>174</text:p>
          </table:table-cell>
          <table:table-cell office:value-type="float" office:value="102" table:style-name="ce9">
            <text:p>102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11.13" table:style-name="ce9">
            <text:p>211,13</text:p>
          </table:table-cell>
          <table:table-cell office:value-type="float" office:value="219.07" table:style-name="ce9">
            <text:p>219,07</text:p>
          </table:table-cell>
          <table:table-cell office:value-type="float" office:value="201.15" table:style-name="ce9">
            <text:p>201,15</text:p>
          </table:table-cell>
          <table:table-cell office:value-type="float" office:value="218.21" table:style-name="ce9">
            <text:p>218,21</text:p>
          </table:table-cell>
          <table:table-cell office:value-type="float" office:value="229.03" table:style-name="ce9">
            <text:p>229,03</text:p>
          </table:table-cell>
          <table:table-cell office:value-type="float" office:value="159.55000000000001" table:style-name="ce9">
            <text:p>159,55</text:p>
          </table:table-cell>
          <table:table-cell office:value-type="float" office:value="112.46" table:style-name="ce9">
            <text:p>112,46</text:p>
          </table:table-cell>
          <table:table-cell office:value-type="float" office:value="-242.43" table:style-name="ce14">
            <text:p>-242,43</text:p>
          </table:table-cell>
          <table:table-cell office:value-type="float" office:value="-317.52" table:style-name="ce14">
            <text:p>-317,52</text:p>
          </table:table-cell>
          <table:table-cell office:value-type="float" office:value="-1389.94" table:style-name="ce14">
            <text:p>-1389,94</text:p>
          </table:table-cell>
          <table:table-cell office:value-type="float" office:value="-700.77" table:style-name="ce14">
            <text:p>-700,77</text:p>
          </table:table-cell>
          <table:table-cell office:value-type="float" office:value="-444.13" table:style-name="ce14">
            <text:p>-444,13</text:p>
          </table:table-cell>
          <table:table-cell office:value-type="float" office:value="110.47" table:style-name="ce9">
            <text:p>110,47</text:p>
          </table:table-cell>
          <table:table-cell office:value-type="float" office:value="116.89" table:style-name="ce9">
            <text:p>116,89</text:p>
          </table:table-cell>
          <table:table-cell office:value-type="float" office:value="220.27" table:style-name="ce9">
            <text:p>220,27</text:p>
          </table:table-cell>
          <table:table-cell office:value-type="float" office:value="239.28" table:style-name="ce9">
            <text:p>239,28</text:p>
          </table:table-cell>
          <table:table-cell office:value-type="float" office:value="294.58" table:style-name="ce9">
            <text:p>294,58</text:p>
          </table:table-cell>
          <table:table-cell office:value-type="float" office:value="360.53" table:style-name="ce9">
            <text:p>360,53</text:p>
          </table:table-cell>
          <table:table-cell office:value-type="float" office:value="401.12" table:style-name="ce9">
            <text:p>401,12</text:p>
          </table:table-cell>
          <table:table-cell office:value-type="float" office:value="357.33" table:style-name="ce9">
            <text:p>357,33</text:p>
          </table:table-cell>
          <table:table-cell office:value-type="float" office:value="358.36" table:style-name="ce9">
            <text:p>358,36</text:p>
          </table:table-cell>
          <table:table-cell office:value-type="float" office:value="329.45" table:style-name="ce9">
            <text:p>329,45</text:p>
          </table:table-cell>
          <table:table-cell office:value-type="float" office:value="289.12" table:style-name="ce9">
            <text:p>289,12</text:p>
          </table:table-cell>
          <table:table-cell office:value-type="float" office:value="254.87" table:style-name="ce9">
            <text:p>254,87</text:p>
          </table:table-cell>
          <table:table-cell office:value-type="float" office:value="246" table:style-name="ce4">
            <text:p>246</text:p>
          </table:table-cell>
          <table:table-cell office:value-type="float" office:value="66" table:style-name="ce9">
            <text:p>66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34.64" table:style-name="ce9">
            <text:p>234,64</text:p>
          </table:table-cell>
          <table:table-cell office:value-type="float" office:value="226.32" table:style-name="ce9">
            <text:p>226,32</text:p>
          </table:table-cell>
          <table:table-cell office:value-type="float" office:value="182.37" table:style-name="ce9">
            <text:p>182,37</text:p>
          </table:table-cell>
          <table:table-cell office:value-type="float" office:value="96.48" table:style-name="ce9">
            <text:p>96,48</text:p>
          </table:table-cell>
          <table:table-cell office:value-type="float" office:value="64.88" table:style-name="ce9">
            <text:p>64,88</text:p>
          </table:table-cell>
          <table:table-cell office:value-type="float" office:value="-1.88" table:style-name="ce14">
            <text:p>-1,88</text:p>
          </table:table-cell>
          <table:table-cell office:value-type="float" office:value="5.74" table:style-name="ce9">
            <text:p>5,74</text:p>
          </table:table-cell>
          <table:table-cell office:value-type="float" office:value="1.19" table:style-name="ce9">
            <text:p>1,19</text:p>
          </table:table-cell>
          <table:table-cell office:value-type="float" office:value="12.9" table:style-name="ce9">
            <text:p>12,9</text:p>
          </table:table-cell>
          <table:table-cell office:value-type="float" office:value="20.92" table:style-name="ce9">
            <text:p>20,92</text:p>
          </table:table-cell>
          <table:table-cell office:value-type="float" office:value="93.88" table:style-name="ce9">
            <text:p>93,88</text:p>
          </table:table-cell>
          <table:table-cell office:value-type="float" office:value="135.51" table:style-name="ce9">
            <text:p>135,51</text:p>
          </table:table-cell>
          <table:table-cell office:value-type="float" office:value="176.38" table:style-name="ce9">
            <text:p>176,38</text:p>
          </table:table-cell>
          <table:table-cell office:value-type="float" office:value="167.67" table:style-name="ce9">
            <text:p>167,67</text:p>
          </table:table-cell>
          <table:table-cell office:value-type="float" office:value="203.28" table:style-name="ce9">
            <text:p>203,28</text:p>
          </table:table-cell>
          <table:table-cell office:value-type="float" office:value="194.64" table:style-name="ce9">
            <text:p>194,64</text:p>
          </table:table-cell>
          <table:table-cell office:value-type="float" office:value="246.66" table:style-name="ce9">
            <text:p>246,66</text:p>
          </table:table-cell>
          <table:table-cell office:value-type="float" office:value="212.99" table:style-name="ce9">
            <text:p>212,99</text:p>
          </table:table-cell>
          <table:table-cell office:value-type="float" office:value="-233.75" table:style-name="ce14">
            <text:p>-233,75</text:p>
          </table:table-cell>
          <table:table-cell office:value-type="float" office:value="-530.58000000000004" table:style-name="ce14">
            <text:p>-530,58</text:p>
          </table:table-cell>
          <table:table-cell office:value-type="float" office:value="10.6" table:style-name="ce9">
            <text:p>10,6</text:p>
          </table:table-cell>
          <table:table-cell office:value-type="float" office:value="155.94" table:style-name="ce9">
            <text:p>155,94</text:p>
          </table:table-cell>
          <table:table-cell office:value-type="float" office:value="153.29" table:style-name="ce9">
            <text:p>153,29</text:p>
          </table:table-cell>
          <table:table-cell office:value-type="float" office:value="141.19999999999999" table:style-name="ce9">
            <text:p>141,2</text:p>
          </table:table-cell>
          <table:table-cell office:value-type="float" office:value="130" table:style-name="ce4">
            <text:p>130</text:p>
          </table:table-cell>
          <table:table-cell office:value-type="float" office:value="82" table:style-name="ce9">
            <text:p>82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24.13" table:style-name="ce9">
            <text:p>124,13</text:p>
          </table:table-cell>
          <table:table-cell office:value-type="float" office:value="127.34" table:style-name="ce9">
            <text:p>127,34</text:p>
          </table:table-cell>
          <table:table-cell office:value-type="float" office:value="115.45" table:style-name="ce9">
            <text:p>115,45</text:p>
          </table:table-cell>
          <table:table-cell office:value-type="float" office:value="96.17" table:style-name="ce9">
            <text:p>96,17</text:p>
          </table:table-cell>
          <table:table-cell office:value-type="float" office:value="97.73" table:style-name="ce9">
            <text:p>97,73</text:p>
          </table:table-cell>
          <table:table-cell office:value-type="float" office:value="116.07" table:style-name="ce9">
            <text:p>116,07</text:p>
          </table:table-cell>
          <table:table-cell office:value-type="float" office:value="118.35" table:style-name="ce9">
            <text:p>118,35</text:p>
          </table:table-cell>
          <table:table-cell office:value-type="float" office:value="139.72" table:style-name="ce9">
            <text:p>139,72</text:p>
          </table:table-cell>
          <table:table-cell office:value-type="float" office:value="132.03" table:style-name="ce9">
            <text:p>132,03</text:p>
          </table:table-cell>
          <table:table-cell office:value-type="float" office:value="132.71" table:style-name="ce9">
            <text:p>132,71</text:p>
          </table:table-cell>
          <table:table-cell office:value-type="float" office:value="155.4" table:style-name="ce9">
            <text:p>155,4</text:p>
          </table:table-cell>
          <table:table-cell office:value-type="float" office:value="133.13999999999999" table:style-name="ce9">
            <text:p>133,14</text:p>
          </table:table-cell>
          <table:table-cell office:value-type="float" office:value="140.4" table:style-name="ce9">
            <text:p>140,4</text:p>
          </table:table-cell>
          <table:table-cell office:value-type="float" office:value="193.16" table:style-name="ce9">
            <text:p>193,16</text:p>
          </table:table-cell>
          <table:table-cell office:value-type="float" office:value="200.09" table:style-name="ce9">
            <text:p>200,09</text:p>
          </table:table-cell>
          <table:table-cell office:value-type="float" office:value="138.54" table:style-name="ce9">
            <text:p>138,54</text:p>
          </table:table-cell>
          <table:table-cell office:value-type="float" office:value="293.14" table:style-name="ce9">
            <text:p>293,14</text:p>
          </table:table-cell>
          <table:table-cell office:value-type="float" office:value="-79.94" table:style-name="ce14">
            <text:p>-79,94</text:p>
          </table:table-cell>
          <table:table-cell office:value-type="float" office:value="-107.68" table:style-name="ce14">
            <text:p>-107,68</text:p>
          </table:table-cell>
          <table:table-cell office:value-type="float" office:value="-98.46" table:style-name="ce14">
            <text:p>-98,46</text:p>
          </table:table-cell>
          <table:table-cell office:value-type="float" office:value="-78.599999999999994" table:style-name="ce14">
            <text:p>-78,6</text:p>
          </table:table-cell>
          <table:table-cell office:value-type="float" office:value="-241.25" table:style-name="ce14">
            <text:p>-241,25</text:p>
          </table:table-cell>
          <table:table-cell office:value-type="float" office:value="-129.26" table:style-name="ce14">
            <text:p>-129,26</text:p>
          </table:table-cell>
          <table:table-cell office:value-type="float" office:value="-125.1" table:style-name="ce14">
            <text:p>-125,1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9">
            <text:p>66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-334.91" table:style-name="ce14">
            <text:p>-334,91</text:p>
          </table:table-cell>
          <table:table-cell office:value-type="float" office:value="-286.64999999999998" table:style-name="ce14">
            <text:p>-286,65</text:p>
          </table:table-cell>
          <table:table-cell office:value-type="float" office:value="-345.73" table:style-name="ce14">
            <text:p>-345,73</text:p>
          </table:table-cell>
          <table:table-cell office:value-type="float" office:value="126.77" table:style-name="ce9">
            <text:p>126,77</text:p>
          </table:table-cell>
          <table:table-cell office:value-type="float" office:value="160.94999999999999" table:style-name="ce9">
            <text:p>160,95</text:p>
          </table:table-cell>
          <table:table-cell office:value-type="float" office:value="165.14" table:style-name="ce9">
            <text:p>165,14</text:p>
          </table:table-cell>
          <table:table-cell office:value-type="float" office:value="183.96" table:style-name="ce9">
            <text:p>183,96</text:p>
          </table:table-cell>
          <table:table-cell office:value-type="float" office:value="224.8" table:style-name="ce9">
            <text:p>224,8</text:p>
          </table:table-cell>
          <table:table-cell office:value-type="float" office:value="268.64" table:style-name="ce9">
            <text:p>268,64</text:p>
          </table:table-cell>
          <table:table-cell office:value-type="float" office:value="237.32" table:style-name="ce9">
            <text:p>237,32</text:p>
          </table:table-cell>
          <table:table-cell office:value-type="float" office:value="170.71" table:style-name="ce9">
            <text:p>170,71</text:p>
          </table:table-cell>
          <table:table-cell office:value-type="float" office:value="178.08" table:style-name="ce9">
            <text:p>178,08</text:p>
          </table:table-cell>
          <table:table-cell office:value-type="float" office:value="104.26" table:style-name="ce9">
            <text:p>104,26</text:p>
          </table:table-cell>
          <table:table-cell office:value-type="float" office:value="176.67" table:style-name="ce9">
            <text:p>176,67</text:p>
          </table:table-cell>
          <table:table-cell office:value-type="float" office:value="235.31" table:style-name="ce9">
            <text:p>235,31</text:p>
          </table:table-cell>
          <table:table-cell office:value-type="float" office:value="227.38" table:style-name="ce9">
            <text:p>227,38</text:p>
          </table:table-cell>
          <table:table-cell office:value-type="float" office:value="244.72" table:style-name="ce9">
            <text:p>244,72</text:p>
          </table:table-cell>
          <table:table-cell office:value-type="float" office:value="258.14999999999998" table:style-name="ce9">
            <text:p>258,15</text:p>
          </table:table-cell>
          <table:table-cell office:value-type="float" office:value="-13.01" table:style-name="ce14">
            <text:p>-13,01</text:p>
          </table:table-cell>
          <table:table-cell office:value-type="float" office:value="-78.36" table:style-name="ce14">
            <text:p>-78,36</text:p>
          </table:table-cell>
          <table:table-cell office:value-type="float" office:value="201.53" table:style-name="ce9">
            <text:p>201,53</text:p>
          </table:table-cell>
          <table:table-cell office:value-type="float" office:value="242.88" table:style-name="ce9">
            <text:p>242,88</text:p>
          </table:table-cell>
          <table:table-cell office:value-type="float" office:value="262.14" table:style-name="ce9">
            <text:p>262,14</text:p>
          </table:table-cell>
          <table:table-cell office:value-type="float" office:value="211.87" table:style-name="ce9">
            <text:p>211,87</text:p>
          </table:table-cell>
          <table:table-cell office:value-type="float" office:value="204" table:style-name="ce4">
            <text:p>204</text:p>
          </table:table-cell>
          <table:table-cell office:value-type="float" office:value="118" table:style-name="ce9">
            <text:p>11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1.13" table:style-name="ce9">
            <text:p>221,13</text:p>
          </table:table-cell>
          <table:table-cell office:value-type="float" office:value="225.8" table:style-name="ce9">
            <text:p>225,8</text:p>
          </table:table-cell>
          <table:table-cell office:value-type="float" office:value="176.28" table:style-name="ce9">
            <text:p>176,28</text:p>
          </table:table-cell>
          <table:table-cell office:value-type="float" office:value="193.3" table:style-name="ce9">
            <text:p>193,3</text:p>
          </table:table-cell>
          <table:table-cell office:value-type="float" office:value="181.35" table:style-name="ce9">
            <text:p>181,35</text:p>
          </table:table-cell>
          <table:table-cell office:value-type="float" office:value="150.74" table:style-name="ce9">
            <text:p>150,74</text:p>
          </table:table-cell>
          <table:table-cell office:value-type="float" office:value="202.47" table:style-name="ce9">
            <text:p>202,47</text:p>
          </table:table-cell>
          <table:table-cell office:value-type="float" office:value="285.04000000000002" table:style-name="ce9">
            <text:p>285,04</text:p>
          </table:table-cell>
          <table:table-cell office:value-type="float" office:value="327.27" table:style-name="ce9">
            <text:p>327,27</text:p>
          </table:table-cell>
          <table:table-cell office:value-type="float" office:value="278.81" table:style-name="ce9">
            <text:p>278,81</text:p>
          </table:table-cell>
          <table:table-cell office:value-type="float" office:value="258.16000000000003" table:style-name="ce9">
            <text:p>258,16</text:p>
          </table:table-cell>
          <table:table-cell office:value-type="float" office:value="249.45" table:style-name="ce9">
            <text:p>249,45</text:p>
          </table:table-cell>
          <table:table-cell office:value-type="float" office:value="273.55" table:style-name="ce9">
            <text:p>273,55</text:p>
          </table:table-cell>
          <table:table-cell office:value-type="float" office:value="287.3" table:style-name="ce9">
            <text:p>287,3</text:p>
          </table:table-cell>
          <table:table-cell office:value-type="float" office:value="339.41" table:style-name="ce9">
            <text:p>339,41</text:p>
          </table:table-cell>
          <table:table-cell office:value-type="float" office:value="305.05" table:style-name="ce9">
            <text:p>305,05</text:p>
          </table:table-cell>
          <table:table-cell office:value-type="float" office:value="412.13" table:style-name="ce9">
            <text:p>412,13</text:p>
          </table:table-cell>
          <table:table-cell office:value-type="float" office:value="488.38" table:style-name="ce9">
            <text:p>488,38</text:p>
          </table:table-cell>
          <table:table-cell office:value-type="float" office:value="520.74" table:style-name="ce9">
            <text:p>520,74</text:p>
          </table:table-cell>
          <table:table-cell office:value-type="float" office:value="759.58" table:style-name="ce9">
            <text:p>759,58</text:p>
          </table:table-cell>
          <table:table-cell office:value-type="float" office:value="703.01" table:style-name="ce9">
            <text:p>703,01</text:p>
          </table:table-cell>
          <table:table-cell office:value-type="float" office:value="961.51" table:style-name="ce9">
            <text:p>961,51</text:p>
          </table:table-cell>
          <table:table-cell office:value-type="float" office:value="1173.48" table:style-name="ce13">
            <text:p>1173,48</text:p>
          </table:table-cell>
          <table:table-cell office:value-type="float" office:value="983.22" table:style-name="ce9">
            <text:p>983,22</text:p>
          </table:table-cell>
          <table:table-cell office:value-type="float" office:value="382" table:style-name="ce4">
            <text:p>382</text:p>
          </table:table-cell>
          <table:table-cell office:value-type="float" office:value="415" table:style-name="ce9">
            <text:p>415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73.4" table:style-name="ce9">
            <text:p>573,4</text:p>
          </table:table-cell>
          <table:table-cell office:value-type="float" office:value="413.42" table:style-name="ce9">
            <text:p>413,42</text:p>
          </table:table-cell>
          <table:table-cell office:value-type="float" office:value="397.65" table:style-name="ce9">
            <text:p>397,65</text:p>
          </table:table-cell>
          <table:table-cell office:value-type="float" office:value="364.73" table:style-name="ce9">
            <text:p>364,73</text:p>
          </table:table-cell>
          <table:table-cell office:value-type="float" office:value="310.83999999999997" table:style-name="ce9">
            <text:p>310,84</text:p>
          </table:table-cell>
          <table:table-cell office:value-type="float" office:value="321.45" table:style-name="ce9">
            <text:p>321,45</text:p>
          </table:table-cell>
          <table:table-cell office:value-type="float" office:value="274.60000000000002" table:style-name="ce9">
            <text:p>274,6</text:p>
          </table:table-cell>
          <table:table-cell office:value-type="float" office:value="162.38" table:style-name="ce9">
            <text:p>162,38</text:p>
          </table:table-cell>
          <table:table-cell office:value-type="float" office:value="206.06" table:style-name="ce9">
            <text:p>206,06</text:p>
          </table:table-cell>
          <table:table-cell office:value-type="float" office:value="350.25" table:style-name="ce9">
            <text:p>350,25</text:p>
          </table:table-cell>
          <table:table-cell office:value-type="float" office:value="361.48" table:style-name="ce9">
            <text:p>361,48</text:p>
          </table:table-cell>
          <table:table-cell office:value-type="float" office:value="333.41" table:style-name="ce9">
            <text:p>333,41</text:p>
          </table:table-cell>
          <table:table-cell office:value-type="float" office:value="199.34" table:style-name="ce9">
            <text:p>199,34</text:p>
          </table:table-cell>
          <table:table-cell office:value-type="float" office:value="17.010000000000002" table:style-name="ce9">
            <text:p>17,01</text:p>
          </table:table-cell>
          <table:table-cell office:value-type="float" office:value="-18.79" table:style-name="ce14">
            <text:p>-18,79</text:p>
          </table:table-cell>
          <table:table-cell office:value-type="float" office:value="14.41" table:style-name="ce9">
            <text:p>14,41</text:p>
          </table:table-cell>
          <table:table-cell office:value-type="float" office:value="-133.62" table:style-name="ce14">
            <text:p>-133,62</text:p>
          </table:table-cell>
          <table:table-cell office:value-type="float" office:value="-51.32" table:style-name="ce14">
            <text:p>-51,32</text:p>
          </table:table-cell>
          <table:table-cell office:value-type="float" office:value="27.8" table:style-name="ce9">
            <text:p>27,8</text:p>
          </table:table-cell>
          <table:table-cell office:value-type="float" office:value="-48.31" table:style-name="ce14">
            <text:p>-48,31</text:p>
          </table:table-cell>
          <table:table-cell office:value-type="float" office:value="71.650000000000006" table:style-name="ce9">
            <text:p>71,65</text:p>
          </table:table-cell>
          <table:table-cell office:value-type="float" office:value="118.12" table:style-name="ce9">
            <text:p>118,12</text:p>
          </table:table-cell>
          <table:table-cell office:value-type="float" office:value="40.840000000000003" table:style-name="ce9">
            <text:p>40,84</text:p>
          </table:table-cell>
          <table:table-cell office:value-type="float" office:value="82.61" table:style-name="ce9">
            <text:p>82,61</text:p>
          </table:table-cell>
          <table:table-cell office:value-type="float" office:value="232" table:style-name="ce4">
            <text:p>232</text:p>
          </table:table-cell>
          <table:table-cell office:value-type="float" office:value="183" table:style-name="ce9">
            <text:p>183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89.96" table:style-name="ce9">
            <text:p>89,96</text:p>
          </table:table-cell>
          <table:table-cell office:value-type="float" office:value="123.93" table:style-name="ce9">
            <text:p>123,93</text:p>
          </table:table-cell>
          <table:table-cell office:value-type="float" office:value="163.83000000000001" table:style-name="ce9">
            <text:p>163,83</text:p>
          </table:table-cell>
          <table:table-cell office:value-type="float" office:value="94.5" table:style-name="ce9">
            <text:p>94,5</text:p>
          </table:table-cell>
          <table:table-cell office:value-type="float" office:value="133.11000000000001" table:style-name="ce9">
            <text:p>133,11</text:p>
          </table:table-cell>
          <table:table-cell office:value-type="float" office:value="203.95" table:style-name="ce9">
            <text:p>203,95</text:p>
          </table:table-cell>
          <table:table-cell office:value-type="float" office:value="305.89" table:style-name="ce9">
            <text:p>305,89</text:p>
          </table:table-cell>
          <table:table-cell office:value-type="float" office:value="356.36" table:style-name="ce9">
            <text:p>356,36</text:p>
          </table:table-cell>
          <table:table-cell office:value-type="float" office:value="342.87" table:style-name="ce9">
            <text:p>342,87</text:p>
          </table:table-cell>
          <table:table-cell office:value-type="float" office:value="282.58999999999997" table:style-name="ce9">
            <text:p>282,59</text:p>
          </table:table-cell>
          <table:table-cell office:value-type="float" office:value="208.63" table:style-name="ce9">
            <text:p>208,63</text:p>
          </table:table-cell>
          <table:table-cell office:value-type="float" office:value="236.56" table:style-name="ce9">
            <text:p>236,56</text:p>
          </table:table-cell>
          <table:table-cell office:value-type="float" office:value="241.5" table:style-name="ce9">
            <text:p>241,5</text:p>
          </table:table-cell>
          <table:table-cell office:value-type="float" office:value="229.05" table:style-name="ce9">
            <text:p>229,05</text:p>
          </table:table-cell>
          <table:table-cell office:value-type="float" office:value="231.88" table:style-name="ce9">
            <text:p>231,88</text:p>
          </table:table-cell>
          <table:table-cell office:value-type="float" office:value="235.48" table:style-name="ce9">
            <text:p>235,48</text:p>
          </table:table-cell>
          <table:table-cell office:value-type="float" office:value="224.15" table:style-name="ce9">
            <text:p>224,15</text:p>
          </table:table-cell>
          <table:table-cell office:value-type="float" office:value="386.89" table:style-name="ce9">
            <text:p>386,89</text:p>
          </table:table-cell>
          <table:table-cell office:value-type="float" office:value="518.66999999999996" table:style-name="ce9">
            <text:p>518,67</text:p>
          </table:table-cell>
          <table:table-cell office:value-type="float" office:value="671.31" table:style-name="ce9">
            <text:p>671,31</text:p>
          </table:table-cell>
          <table:table-cell office:value-type="float" office:value="635.99" table:style-name="ce9">
            <text:p>635,99</text:p>
          </table:table-cell>
          <table:table-cell office:value-type="float" office:value="638.83000000000004" table:style-name="ce9">
            <text:p>638,83</text:p>
          </table:table-cell>
          <table:table-cell office:value-type="float" office:value="692.88" table:style-name="ce9">
            <text:p>692,88</text:p>
          </table:table-cell>
          <table:table-cell office:value-type="float" office:value="618.46" table:style-name="ce9">
            <text:p>618,46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9">
            <text:p>328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table:number-columns-repeated="29" table:style-name="ce2"/>
          <table:table-cell table:number-columns-repeated="16355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6" table:style-name="ce4">
            <text:p>296</text:p>
          </table:table-cell>
          <table:table-cell office:value-type="float" office:value="283" table:style-name="ce4">
            <text:p>283</text:p>
          </table:table-cell>
          <table:table-cell office:value-type="float" office:value="245" table:style-name="ce4">
            <text:p>245</text:p>
          </table:table-cell>
          <table:table-cell office:value-type="float" office:value="208" table:style-name="ce4">
            <text:p>208</text:p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float" office:value="221" table:style-name="ce4">
            <text:p>221</text:p>
          </table:table-cell>
          <table:table-cell office:value-type="float" office:value="226" table:style-name="ce4">
            <text:p>226</text:p>
          </table:table-cell>
          <table:table-cell office:value-type="float" office:value="246" table:style-name="ce4">
            <text:p>246</text:p>
          </table:table-cell>
          <table:table-cell office:value-type="float" office:value="226" table:style-name="ce4">
            <text:p>226</text:p>
          </table:table-cell>
          <table:table-cell office:value-type="float" office:value="226" table:style-name="ce4">
            <text:p>226</text:p>
          </table:table-cell>
          <table:table-cell office:value-type="float" office:value="235" table:style-name="ce4">
            <text:p>235</text:p>
          </table:table-cell>
          <table:table-cell office:value-type="float" office:value="236" table:style-name="ce4">
            <text:p>236</text:p>
          </table:table-cell>
          <table:table-cell office:value-type="float" office:value="235" table:style-name="ce4">
            <text:p>235</text:p>
          </table:table-cell>
          <table:table-cell office:value-type="float" office:value="265" table:style-name="ce4">
            <text:p>265</text:p>
          </table:table-cell>
          <table:table-cell office:value-type="float" office:value="284" table:style-name="ce4">
            <text:p>284</text:p>
          </table:table-cell>
          <table:table-cell office:value-type="float" office:value="331" table:style-name="ce4">
            <text:p>331</text:p>
          </table:table-cell>
          <table:table-cell office:value-type="float" office:value="379" table:style-name="ce4">
            <text:p>379</text:p>
          </table:table-cell>
          <table:table-cell office:value-type="float" office:value="402" table:style-name="ce4">
            <text:p>402</text:p>
          </table:table-cell>
          <table:table-cell office:value-type="float" office:value="422" table:style-name="ce4">
            <text:p>422</text:p>
          </table:table-cell>
          <table:table-cell office:value-type="float" office:value="378" table:style-name="ce4">
            <text:p>378</text:p>
          </table:table-cell>
          <table:table-cell office:value-type="float" office:value="419" table:style-name="ce4">
            <text:p>419</text:p>
          </table:table-cell>
          <table:table-cell office:value-type="float" office:value="364" table:style-name="ce4">
            <text:p>364</text:p>
          </table:table-cell>
          <table:table-cell office:value-type="float" office:value="345" table:style-name="ce4">
            <text:p>345</text:p>
          </table:table-cell>
          <table:table-cell table:style-name="ce2"/>
          <table:table-cell office:value-type="float" office:value="287" table:style-name="ce4">
            <text:p>287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42" table:style-name="ce4">
            <text:p>242</text:p>
          </table:table-cell>
          <table:table-cell office:value-type="float" office:value="211" table:style-name="ce4">
            <text:p>211</text:p>
          </table:table-cell>
          <table:table-cell office:value-type="float" office:value="190" table:style-name="ce4">
            <text:p>190</text:p>
          </table:table-cell>
          <table:table-cell office:value-type="float" office:value="187" table:style-name="ce4">
            <text:p>187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89" table:style-name="ce4">
            <text:p>189</text:p>
          </table:table-cell>
          <table:table-cell office:value-type="float" office:value="201" table:style-name="ce4">
            <text:p>201</text:p>
          </table:table-cell>
          <table:table-cell office:value-type="float" office:value="214" table:style-name="ce4">
            <text:p>214</text:p>
          </table:table-cell>
          <table:table-cell office:value-type="float" office:value="144" table:style-name="ce4">
            <text:p>144</text:p>
          </table:table-cell>
          <table:table-cell office:value-type="float" office:value="176" table:style-name="ce4">
            <text:p>176</text:p>
          </table:table-cell>
          <table:table-cell office:value-type="float" office:value="201" table:style-name="ce4">
            <text:p>201</text:p>
          </table:table-cell>
          <table:table-cell office:value-type="float" office:value="209" table:style-name="ce4">
            <text:p>209</text:p>
          </table:table-cell>
          <table:table-cell office:value-type="float" office:value="216" table:style-name="ce4">
            <text:p>216</text:p>
          </table:table-cell>
          <table:table-cell office:value-type="float" office:value="217" table:style-name="ce4">
            <text:p>217</text:p>
          </table:table-cell>
          <table:table-cell office:value-type="float" office:value="246" table:style-name="ce4">
            <text:p>246</text:p>
          </table:table-cell>
          <table:table-cell office:value-type="float" office:value="274" table:style-name="ce4">
            <text:p>274</text:p>
          </table:table-cell>
          <table:table-cell office:value-type="float" office:value="310" table:style-name="ce4">
            <text:p>310</text:p>
          </table:table-cell>
          <table:table-cell office:value-type="float" office:value="312" table:style-name="ce4">
            <text:p>312</text:p>
          </table:table-cell>
          <table:table-cell office:value-type="float" office:value="317" table:style-name="ce4">
            <text:p>317</text:p>
          </table:table-cell>
          <table:table-cell office:value-type="float" office:value="356" table:style-name="ce4">
            <text:p>356</text:p>
          </table:table-cell>
          <table:table-cell office:value-type="float" office:value="345" table:style-name="ce4">
            <text:p>345</text:p>
          </table:table-cell>
          <table:table-cell office:value-type="float" office:value="342" table:style-name="ce4">
            <text:p>342</text:p>
          </table:table-cell>
          <table:table-cell office:value-type="float" office:value="312" table:style-name="ce4">
            <text:p>312</text:p>
          </table:table-cell>
          <table:table-cell table:style-name="ce2"/>
          <table:table-cell office:value-type="float" office:value="241" table:style-name="ce4">
            <text:p>241</text:p>
          </table:table-cell>
          <table:table-cell table:number-columns-repeated="2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29" table:style-name="ce2"/>
          <table:table-cell table:number-columns-repeated="16355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6" table:style-name="ce2"/>
          <table:table-cell table:number-columns-repeated="16355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style-name="ce15">
            <text:p>b, r<text:s/></text:p>
          </table:table-cell>
          <table:table-cell office:value-type="string" table:style-name="ce15">
            <text:p>b, f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, s</text:p>
          </table:table-cell>
          <table:table-cell office:value-type="string" table:style-name="ce15">
            <text:p>o, s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, s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o, s</text:p>
          </table:table-cell>
          <table:table-cell office:value-type="string" table:style-name="ce15">
            <text:p>o, s, m</text:p>
          </table:table-cell>
          <table:table-cell office:value-type="string" table:style-name="ce15">
            <text:p>o, s</text:p>
          </table:table-cell>
          <table:table-cell office:value-type="string" table:style-name="ce15">
            <text:p>c, s</text:p>
          </table:table-cell>
          <table:table-cell office:value-type="string" table:style-name="ce15">
            <text:p>o, s</text:p>
          </table:table-cell>
          <table:table-cell office:value-type="string" table:style-name="ce15">
            <text:p>o, s</text:p>
          </table:table-cell>
          <table:table-cell office:value-type="string" table:style-name="ce15">
            <text:p>o, s, r</text:p>
          </table:table-cell>
          <table:table-cell office:value-type="string" table:style-name="ce15">
            <text:p>c, s, r</text:p>
          </table:table-cell>
          <table:table-cell office:value-type="string" table:style-name="ce15">
            <text:p>o, r, s</text:p>
          </table:table-cell>
          <table:table-cell office:value-type="string" table:style-name="ce15">
            <text:p>c, r, d</text:p>
          </table:table-cell>
          <table:table-cell office:value-type="string" table:style-name="ce15">
            <text:p>c, r</text:p>
          </table:table-cell>
          <table:table-cell office:value-type="string" table:style-name="ce15">
            <text:p>o, r, d</text:p>
          </table:table-cell>
          <table:table-cell office:value-type="string" table:style-name="ce15">
            <text:p>o, r</text:p>
          </table:table-cell>
          <table:table-cell office:value-type="string" table:style-name="ce15">
            <text:p>o, r, s</text:p>
          </table:table-cell>
          <table:table-cell office:value-type="string" table:style-name="ce15">
            <text:p>c, s</text:p>
          </table:table-cell>
          <table:table-cell office:value-type="string" table:style-name="ce15">
            <text:p>o, s, r</text:p>
          </table:table-cell>
          <table:table-cell office:value-type="string" table:style-name="ce15">
            <text:p>c, r</text:p>
          </table:table-cell>
          <table:table-cell table:number-columns-repeated="1635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March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9.52999999999997" table:style-name="ce16">
            <text:p>319,53</text:p>
          </table:table-cell>
          <table:table-cell office:value-type="float" office:value="354.18" table:style-name="ce16">
            <text:p>354,18</text:p>
          </table:table-cell>
          <table:table-cell office:value-type="float" office:value="413.39" table:style-name="ce16">
            <text:p>413,39</text:p>
          </table:table-cell>
          <table:table-cell office:value-type="float" office:value="376.24" table:style-name="ce16">
            <text:p>376,24</text:p>
          </table:table-cell>
          <table:table-cell office:value-type="float" office:value="302.02999999999997" table:style-name="ce16">
            <text:p>302,03</text:p>
          </table:table-cell>
          <table:table-cell office:value-type="float" office:value="365.72" table:style-name="ce16">
            <text:p>365,72</text:p>
          </table:table-cell>
          <table:table-cell office:value-type="float" office:value="131.85" table:style-name="ce16">
            <text:p>131,85</text:p>
          </table:table-cell>
          <table:table-cell office:value-type="float" office:value="46.3" table:style-name="ce16">
            <text:p>46,3</text:p>
          </table:table-cell>
          <table:table-cell office:value-type="float" office:value="162.26" table:style-name="ce16">
            <text:p>162,26</text:p>
          </table:table-cell>
          <table:table-cell office:value-type="float" office:value="152.05000000000001" table:style-name="ce16">
            <text:p>152,05</text:p>
          </table:table-cell>
          <table:table-cell office:value-type="float" office:value="50.82" table:style-name="ce16">
            <text:p>50,82</text:p>
          </table:table-cell>
          <table:table-cell office:value-type="float" office:value="47.17" table:style-name="ce16">
            <text:p>47,17</text:p>
          </table:table-cell>
          <table:table-cell office:value-type="float" office:value="7.54" table:style-name="ce16">
            <text:p>7,54</text:p>
          </table:table-cell>
          <table:table-cell office:value-type="float" office:value="-14.07" table:style-name="ce17">
            <text:p>-14,07</text:p>
          </table:table-cell>
          <table:table-cell office:value-type="float" office:value="84.37" table:style-name="ce16">
            <text:p>84,37</text:p>
          </table:table-cell>
          <table:table-cell office:value-type="float" office:value="146.63999999999999" table:style-name="ce16">
            <text:p>146,64</text:p>
          </table:table-cell>
          <table:table-cell office:value-type="float" office:value="130.1" table:style-name="ce16">
            <text:p>130,1</text:p>
          </table:table-cell>
          <table:table-cell office:value-type="float" office:value="-84.71" table:style-name="ce17">
            <text:p>-84,71</text:p>
          </table:table-cell>
          <table:table-cell office:value-type="float" office:value="-15.91" table:style-name="ce17">
            <text:p>-15,91</text:p>
          </table:table-cell>
          <table:table-cell office:value-type="float" office:value="66.63" table:style-name="ce16">
            <text:p>66,63</text:p>
          </table:table-cell>
          <table:table-cell office:value-type="float" office:value="-3" table:style-name="ce17">
            <text:p>-3</text:p>
          </table:table-cell>
          <table:table-cell office:value-type="float" office:value="-40.57" table:style-name="ce17">
            <text:p>-40,57</text:p>
          </table:table-cell>
          <table:table-cell office:value-type="float" office:value="54.87" table:style-name="ce16">
            <text:p>54,87</text:p>
          </table:table-cell>
          <table:table-cell office:value-type="float" office:value="91.82" table:style-name="ce16">
            <text:p>91,82</text:p>
          </table:table-cell>
          <table:table-cell office:value-type="string" table:style-name="ce4">
            <text:p>-</text:p>
          </table:table-cell>
          <table:table-cell office:value-type="float" office:value="131" table:style-name="ce9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0.52" table:style-name="ce16">
            <text:p>110,52</text:p>
          </table:table-cell>
          <table:table-cell office:value-type="float" office:value="123.16" table:style-name="ce16">
            <text:p>123,16</text:p>
          </table:table-cell>
          <table:table-cell office:value-type="float" office:value="77.67" table:style-name="ce16">
            <text:p>77,67</text:p>
          </table:table-cell>
          <table:table-cell office:value-type="float" office:value="83.59" table:style-name="ce16">
            <text:p>83,59</text:p>
          </table:table-cell>
          <table:table-cell office:value-type="float" office:value="105.84" table:style-name="ce16">
            <text:p>105,84</text:p>
          </table:table-cell>
          <table:table-cell office:value-type="float" office:value="156.71" table:style-name="ce16">
            <text:p>156,71</text:p>
          </table:table-cell>
          <table:table-cell office:value-type="float" office:value="151.26" table:style-name="ce16">
            <text:p>151,26</text:p>
          </table:table-cell>
          <table:table-cell office:value-type="float" office:value="120.45" table:style-name="ce16">
            <text:p>120,45</text:p>
          </table:table-cell>
          <table:table-cell office:value-type="float" office:value="139.47" table:style-name="ce16">
            <text:p>139,47</text:p>
          </table:table-cell>
          <table:table-cell office:value-type="float" office:value="108.43" table:style-name="ce16">
            <text:p>108,43</text:p>
          </table:table-cell>
          <table:table-cell office:value-type="float" office:value="92.69" table:style-name="ce16">
            <text:p>92,69</text:p>
          </table:table-cell>
          <table:table-cell office:value-type="float" office:value="104.18" table:style-name="ce16">
            <text:p>104,18</text:p>
          </table:table-cell>
          <table:table-cell office:value-type="float" office:value="136.22" table:style-name="ce16">
            <text:p>136,22</text:p>
          </table:table-cell>
          <table:table-cell office:value-type="float" office:value="174" table:style-name="ce16">
            <text:p>174</text:p>
          </table:table-cell>
          <table:table-cell office:value-type="float" office:value="245.8" table:style-name="ce9">
            <text:p>245,8</text:p>
          </table:table-cell>
          <table:table-cell office:value-type="float" office:value="248.33" table:style-name="ce9">
            <text:p>248,33</text:p>
          </table:table-cell>
          <table:table-cell office:value-type="float" office:value="259.94" table:style-name="ce9">
            <text:p>259,94</text:p>
          </table:table-cell>
          <table:table-cell office:value-type="float" office:value="312.33999999999997" table:style-name="ce9">
            <text:p>312,34</text:p>
          </table:table-cell>
          <table:table-cell office:value-type="float" office:value="331.35" table:style-name="ce9">
            <text:p>331,35</text:p>
          </table:table-cell>
          <table:table-cell office:value-type="float" office:value="339.58" table:style-name="ce9">
            <text:p>339,58</text:p>
          </table:table-cell>
          <table:table-cell office:value-type="float" office:value="313.89" table:style-name="ce9">
            <text:p>313,89</text:p>
          </table:table-cell>
          <table:table-cell office:value-type="float" office:value="259.17" table:style-name="ce9">
            <text:p>259,17</text:p>
          </table:table-cell>
          <table:table-cell office:value-type="float" office:value="249.28" table:style-name="ce9">
            <text:p>249,28</text:p>
          </table:table-cell>
          <table:table-cell office:value-type="float" office:value="235.64" table:style-name="ce9">
            <text:p>235,64</text:p>
          </table:table-cell>
          <table:table-cell office:value-type="float" office:value="280" table:style-name="ce4">
            <text:p>280</text:p>
          </table:table-cell>
          <table:table-cell office:value-type="float" office:value="187" table:style-name="ce9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96.96" table:style-name="ce9">
            <text:p>196,96</text:p>
          </table:table-cell>
          <table:table-cell office:value-type="float" office:value="195.03" table:style-name="ce9">
            <text:p>195,03</text:p>
          </table:table-cell>
          <table:table-cell office:value-type="float" office:value="201.03" table:style-name="ce9">
            <text:p>201,03</text:p>
          </table:table-cell>
          <table:table-cell office:value-type="float" office:value="203.69" table:style-name="ce9">
            <text:p>203,69</text:p>
          </table:table-cell>
          <table:table-cell office:value-type="float" office:value="200.21" table:style-name="ce9">
            <text:p>200,21</text:p>
          </table:table-cell>
          <table:table-cell office:value-type="float" office:value="217.49" table:style-name="ce9">
            <text:p>217,49</text:p>
          </table:table-cell>
          <table:table-cell office:value-type="float" office:value="248.09" table:style-name="ce9">
            <text:p>248,09</text:p>
          </table:table-cell>
          <table:table-cell office:value-type="float" office:value="235.54" table:style-name="ce9">
            <text:p>235,54</text:p>
          </table:table-cell>
          <table:table-cell office:value-type="float" office:value="235.36" table:style-name="ce9">
            <text:p>235,36</text:p>
          </table:table-cell>
          <table:table-cell office:value-type="float" office:value="230.65" table:style-name="ce9">
            <text:p>230,65</text:p>
          </table:table-cell>
          <table:table-cell office:value-type="float" office:value="222.33" table:style-name="ce9">
            <text:p>222,33</text:p>
          </table:table-cell>
          <table:table-cell office:value-type="float" office:value="218.07" table:style-name="ce9">
            <text:p>218,07</text:p>
          </table:table-cell>
          <table:table-cell office:value-type="float" office:value="236.79" table:style-name="ce9">
            <text:p>236,79</text:p>
          </table:table-cell>
          <table:table-cell office:value-type="float" office:value="268.36" table:style-name="ce9">
            <text:p>268,36</text:p>
          </table:table-cell>
          <table:table-cell office:value-type="float" office:value="266.98" table:style-name="ce9">
            <text:p>266,98</text:p>
          </table:table-cell>
          <table:table-cell office:value-type="float" office:value="278.38" table:style-name="ce9">
            <text:p>278,38</text:p>
          </table:table-cell>
          <table:table-cell office:value-type="float" office:value="299.18" table:style-name="ce9">
            <text:p>299,18</text:p>
          </table:table-cell>
          <table:table-cell office:value-type="float" office:value="370.33" table:style-name="ce9">
            <text:p>370,33</text:p>
          </table:table-cell>
          <table:table-cell office:value-type="float" office:value="445.44" table:style-name="ce9">
            <text:p>445,44</text:p>
          </table:table-cell>
          <table:table-cell office:value-type="float" office:value="433.49" table:style-name="ce9">
            <text:p>433,49</text:p>
          </table:table-cell>
          <table:table-cell office:value-type="float" office:value="392.28" table:style-name="ce9">
            <text:p>392,28</text:p>
          </table:table-cell>
          <table:table-cell office:value-type="float" office:value="400.98" table:style-name="ce9">
            <text:p>400,98</text:p>
          </table:table-cell>
          <table:table-cell office:value-type="float" office:value="438.41" table:style-name="ce9">
            <text:p>438,41</text:p>
          </table:table-cell>
          <table:table-cell office:value-type="float" office:value="377.42" table:style-name="ce9">
            <text:p>377,42</text:p>
          </table:table-cell>
          <table:table-cell office:value-type="float" office:value="284" table:style-name="ce4">
            <text:p>284</text:p>
          </table:table-cell>
          <table:table-cell office:value-type="float" office:value="284" table:style-name="ce9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37.19" table:style-name="ce9">
            <text:p>337,19</text:p>
          </table:table-cell>
          <table:table-cell office:value-type="float" office:value="300.60000000000002" table:style-name="ce9">
            <text:p>300,6</text:p>
          </table:table-cell>
          <table:table-cell office:value-type="float" office:value="302.2" table:style-name="ce9">
            <text:p>302,2</text:p>
          </table:table-cell>
          <table:table-cell office:value-type="float" office:value="294.51" table:style-name="ce9">
            <text:p>294,51</text:p>
          </table:table-cell>
          <table:table-cell office:value-type="float" office:value="259.76" table:style-name="ce9">
            <text:p>259,76</text:p>
          </table:table-cell>
          <table:table-cell office:value-type="float" office:value="299.16000000000003" table:style-name="ce9">
            <text:p>299,16</text:p>
          </table:table-cell>
          <table:table-cell office:value-type="float" office:value="323.29000000000002" table:style-name="ce9">
            <text:p>323,29</text:p>
          </table:table-cell>
          <table:table-cell office:value-type="float" office:value="229.15" table:style-name="ce9">
            <text:p>229,15</text:p>
          </table:table-cell>
          <table:table-cell office:value-type="float" office:value="206" table:style-name="ce9">
            <text:p>206</text:p>
          </table:table-cell>
          <table:table-cell office:value-type="float" office:value="224.69" table:style-name="ce9">
            <text:p>224,69</text:p>
          </table:table-cell>
          <table:table-cell office:value-type="float" office:value="211.98" table:style-name="ce9">
            <text:p>211,98</text:p>
          </table:table-cell>
          <table:table-cell office:value-type="float" office:value="214.07" table:style-name="ce9">
            <text:p>214,07</text:p>
          </table:table-cell>
          <table:table-cell office:value-type="float" office:value="217.77" table:style-name="ce9">
            <text:p>217,77</text:p>
          </table:table-cell>
          <table:table-cell office:value-type="float" office:value="206.75" table:style-name="ce9">
            <text:p>206,75</text:p>
          </table:table-cell>
          <table:table-cell office:value-type="float" office:value="209.62" table:style-name="ce9">
            <text:p>209,62</text:p>
          </table:table-cell>
          <table:table-cell office:value-type="float" office:value="213.73" table:style-name="ce9">
            <text:p>213,73</text:p>
          </table:table-cell>
          <table:table-cell office:value-type="float" office:value="232.02" table:style-name="ce9">
            <text:p>232,02</text:p>
          </table:table-cell>
          <table:table-cell office:value-type="float" office:value="338.89" table:style-name="ce9">
            <text:p>338,89</text:p>
          </table:table-cell>
          <table:table-cell office:value-type="float" office:value="409.7" table:style-name="ce9">
            <text:p>409,7</text:p>
          </table:table-cell>
          <table:table-cell office:value-type="float" office:value="366.31" table:style-name="ce9">
            <text:p>366,31</text:p>
          </table:table-cell>
          <table:table-cell office:value-type="float" office:value="309.72000000000003" table:style-name="ce9">
            <text:p>309,72</text:p>
          </table:table-cell>
          <table:table-cell office:value-type="float" office:value="430.18" table:style-name="ce9">
            <text:p>430,18</text:p>
          </table:table-cell>
          <table:table-cell office:value-type="float" office:value="656.09" table:style-name="ce9">
            <text:p>656,09</text:p>
          </table:table-cell>
          <table:table-cell office:value-type="float" office:value="671.23" table:style-name="ce9">
            <text:p>671,23</text:p>
          </table:table-cell>
          <table:table-cell office:value-type="float" office:value="311" table:style-name="ce4">
            <text:p>311</text:p>
          </table:table-cell>
          <table:table-cell office:value-type="float" office:value="311" table:style-name="ce9">
            <text:p>3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97.25" table:style-name="ce9">
            <text:p>597,25</text:p>
          </table:table-cell>
          <table:table-cell office:value-type="float" office:value="515.49" table:style-name="ce9">
            <text:p>515,49</text:p>
          </table:table-cell>
          <table:table-cell office:value-type="float" office:value="451.09" table:style-name="ce9">
            <text:p>451,09</text:p>
          </table:table-cell>
          <table:table-cell office:value-type="float" office:value="482.49" table:style-name="ce9">
            <text:p>482,49</text:p>
          </table:table-cell>
          <table:table-cell office:value-type="float" office:value="484.5" table:style-name="ce9">
            <text:p>484,5</text:p>
          </table:table-cell>
          <table:table-cell office:value-type="float" office:value="544.12" table:style-name="ce9">
            <text:p>544,12</text:p>
          </table:table-cell>
          <table:table-cell office:value-type="float" office:value="666.38" table:style-name="ce9">
            <text:p>666,38</text:p>
          </table:table-cell>
          <table:table-cell office:value-type="float" office:value="656.27" table:style-name="ce9">
            <text:p>656,27</text:p>
          </table:table-cell>
          <table:table-cell office:value-type="float" office:value="445.77" table:style-name="ce9">
            <text:p>445,77</text:p>
          </table:table-cell>
          <table:table-cell office:value-type="float" office:value="288.98" table:style-name="ce9">
            <text:p>288,98</text:p>
          </table:table-cell>
          <table:table-cell office:value-type="float" office:value="218.67" table:style-name="ce9">
            <text:p>218,67</text:p>
          </table:table-cell>
          <table:table-cell office:value-type="float" office:value="214.11" table:style-name="ce9">
            <text:p>214,11</text:p>
          </table:table-cell>
          <table:table-cell office:value-type="float" office:value="229.5" table:style-name="ce9">
            <text:p>229,5</text:p>
          </table:table-cell>
          <table:table-cell office:value-type="float" office:value="241.89" table:style-name="ce9">
            <text:p>241,89</text:p>
          </table:table-cell>
          <table:table-cell office:value-type="float" office:value="278.8" table:style-name="ce9">
            <text:p>278,8</text:p>
          </table:table-cell>
          <table:table-cell office:value-type="float" office:value="295.02" table:style-name="ce16">
            <text:p>295,02</text:p>
          </table:table-cell>
          <table:table-cell office:value-type="float" office:value="286.27999999999997" table:style-name="ce16">
            <text:p>286,28</text:p>
          </table:table-cell>
          <table:table-cell office:value-type="float" office:value="506.11" table:style-name="ce16">
            <text:p>506,11</text:p>
          </table:table-cell>
          <table:table-cell office:value-type="float" office:value="366.87" table:style-name="ce16">
            <text:p>366,87</text:p>
          </table:table-cell>
          <table:table-cell office:value-type="float" office:value="335.15" table:style-name="ce16">
            <text:p>335,15</text:p>
          </table:table-cell>
          <table:table-cell office:value-type="float" office:value="277.87" table:style-name="ce16">
            <text:p>277,87</text:p>
          </table:table-cell>
          <table:table-cell office:value-type="float" office:value="257.02999999999997" table:style-name="ce16">
            <text:p>257,03</text:p>
          </table:table-cell>
          <table:table-cell office:value-type="float" office:value="217.24" table:style-name="ce16">
            <text:p>217,24</text:p>
          </table:table-cell>
          <table:table-cell office:value-type="float" office:value="199.79" table:style-name="ce16">
            <text:p>199,79</text:p>
          </table:table-cell>
          <table:table-cell office:value-type="float" office:value="421" table:style-name="ce4">
            <text:p>421</text:p>
          </table:table-cell>
          <table:table-cell office:value-type="float" office:value="377" table:style-name="ce9">
            <text:p>3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5.72" table:style-name="ce16">
            <text:p>205,72</text:p>
          </table:table-cell>
          <table:table-cell office:value-type="float" office:value="183.78" table:style-name="ce9">
            <text:p>183,78</text:p>
          </table:table-cell>
          <table:table-cell office:value-type="float" office:value="186.06" table:style-name="ce9">
            <text:p>186,06</text:p>
          </table:table-cell>
          <table:table-cell office:value-type="float" office:value="217.37" table:style-name="ce9">
            <text:p>217,37</text:p>
          </table:table-cell>
          <table:table-cell office:value-type="float" office:value="243.1" table:style-name="ce9">
            <text:p>243,1</text:p>
          </table:table-cell>
          <table:table-cell office:value-type="float" office:value="302.55" table:style-name="ce9">
            <text:p>302,55</text:p>
          </table:table-cell>
          <table:table-cell office:value-type="float" office:value="335.98" table:style-name="ce9">
            <text:p>335,98</text:p>
          </table:table-cell>
          <table:table-cell office:value-type="float" office:value="242.91" table:style-name="ce9">
            <text:p>242,91</text:p>
          </table:table-cell>
          <table:table-cell office:value-type="float" office:value="185.45" table:style-name="ce9">
            <text:p>185,45</text:p>
          </table:table-cell>
          <table:table-cell office:value-type="float" office:value="156.66999999999999" table:style-name="ce16">
            <text:p>156,67</text:p>
          </table:table-cell>
          <table:table-cell office:value-type="float" office:value="154.31" table:style-name="ce16">
            <text:p>154,31</text:p>
          </table:table-cell>
          <table:table-cell office:value-type="float" office:value="143.55000000000001" table:style-name="ce16">
            <text:p>143,55</text:p>
          </table:table-cell>
          <table:table-cell office:value-type="float" office:value="140.55000000000001" table:style-name="ce16">
            <text:p>140,55</text:p>
          </table:table-cell>
          <table:table-cell office:value-type="float" office:value="142.91" table:style-name="ce16">
            <text:p>142,91</text:p>
          </table:table-cell>
          <table:table-cell office:value-type="float" office:value="169.48" table:style-name="ce16">
            <text:p>169,48</text:p>
          </table:table-cell>
          <table:table-cell office:value-type="float" office:value="201.67" table:style-name="ce16">
            <text:p>201,67</text:p>
          </table:table-cell>
          <table:table-cell office:value-type="float" office:value="208.43" table:style-name="ce16">
            <text:p>208,43</text:p>
          </table:table-cell>
          <table:table-cell office:value-type="float" office:value="257.63" table:style-name="ce16">
            <text:p>257,63</text:p>
          </table:table-cell>
          <table:table-cell office:value-type="float" office:value="310.01" table:style-name="ce16">
            <text:p>310,01</text:p>
          </table:table-cell>
          <table:table-cell office:value-type="float" office:value="310.35000000000002" table:style-name="ce16">
            <text:p>310,35</text:p>
          </table:table-cell>
          <table:table-cell office:value-type="float" office:value="258.81" table:style-name="ce16">
            <text:p>258,81</text:p>
          </table:table-cell>
          <table:table-cell office:value-type="float" office:value="218.84" table:style-name="ce16">
            <text:p>218,84</text:p>
          </table:table-cell>
          <table:table-cell office:value-type="float" office:value="225.18" table:style-name="ce16">
            <text:p>225,18</text:p>
          </table:table-cell>
          <table:table-cell office:value-type="float" office:value="191.25" table:style-name="ce16">
            <text:p>191,25</text:p>
          </table:table-cell>
          <table:table-cell office:value-type="float" office:value="237" table:style-name="ce4">
            <text:p>237</text:p>
          </table:table-cell>
          <table:table-cell office:value-type="float" office:value="216" table:style-name="ce9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3.71" table:style-name="ce16">
            <text:p>173,71</text:p>
          </table:table-cell>
          <table:table-cell office:value-type="float" office:value="254.34" table:style-name="ce16">
            <text:p>254,34</text:p>
          </table:table-cell>
          <table:table-cell office:value-type="float" office:value="238.11" table:style-name="ce16">
            <text:p>238,11</text:p>
          </table:table-cell>
          <table:table-cell office:value-type="float" office:value="211.2" table:style-name="ce16">
            <text:p>211,2</text:p>
          </table:table-cell>
          <table:table-cell office:value-type="float" office:value="255.68" table:style-name="ce16">
            <text:p>255,68</text:p>
          </table:table-cell>
          <table:table-cell office:value-type="float" office:value="293.45999999999998" table:style-name="ce16">
            <text:p>293,46</text:p>
          </table:table-cell>
          <table:table-cell office:value-type="float" office:value="282.10000000000002" table:style-name="ce16">
            <text:p>282,1</text:p>
          </table:table-cell>
          <table:table-cell office:value-type="float" office:value="210.68" table:style-name="ce16">
            <text:p>210,68</text:p>
          </table:table-cell>
          <table:table-cell office:value-type="float" office:value="119.71" table:style-name="ce16">
            <text:p>119,71</text:p>
          </table:table-cell>
          <table:table-cell office:value-type="float" office:value="117.14" table:style-name="ce16">
            <text:p>117,14</text:p>
          </table:table-cell>
          <table:table-cell office:value-type="float" office:value="126.18" table:style-name="ce16">
            <text:p>126,18</text:p>
          </table:table-cell>
          <table:table-cell office:value-type="float" office:value="150.1" table:style-name="ce9">
            <text:p>150,1</text:p>
          </table:table-cell>
          <table:table-cell office:value-type="float" office:value="173.31" table:style-name="ce9">
            <text:p>173,31</text:p>
          </table:table-cell>
          <table:table-cell office:value-type="float" office:value="189.13" table:style-name="ce9">
            <text:p>189,13</text:p>
          </table:table-cell>
          <table:table-cell office:value-type="float" office:value="200.76" table:style-name="ce9">
            <text:p>200,76</text:p>
          </table:table-cell>
          <table:table-cell office:value-type="float" office:value="224.38" table:style-name="ce9">
            <text:p>224,38</text:p>
          </table:table-cell>
          <table:table-cell office:value-type="float" office:value="274.82" table:style-name="ce9">
            <text:p>274,82</text:p>
          </table:table-cell>
          <table:table-cell office:value-type="float" office:value="379.57" table:style-name="ce9">
            <text:p>379,57</text:p>
          </table:table-cell>
          <table:table-cell office:value-type="float" office:value="383.11" table:style-name="ce9">
            <text:p>383,11</text:p>
          </table:table-cell>
          <table:table-cell office:value-type="float" office:value="402.64" table:style-name="ce9">
            <text:p>402,64</text:p>
          </table:table-cell>
          <table:table-cell office:value-type="float" office:value="398.35" table:style-name="ce9">
            <text:p>398,35</text:p>
          </table:table-cell>
          <table:table-cell office:value-type="float" office:value="379.09" table:style-name="ce9">
            <text:p>379,09</text:p>
          </table:table-cell>
          <table:table-cell office:value-type="float" office:value="358.24" table:style-name="ce9">
            <text:p>358,24</text:p>
          </table:table-cell>
          <table:table-cell office:value-type="float" office:value="261.68" table:style-name="ce9">
            <text:p>261,68</text:p>
          </table:table-cell>
          <table:table-cell office:value-type="float" office:value="290" table:style-name="ce4">
            <text:p>290</text:p>
          </table:table-cell>
          <table:table-cell office:value-type="float" office:value="252" table:style-name="ce9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90.18" table:style-name="ce9">
            <text:p>190,18</text:p>
          </table:table-cell>
          <table:table-cell office:value-type="float" office:value="171.12" table:style-name="ce9">
            <text:p>171,12</text:p>
          </table:table-cell>
          <table:table-cell office:value-type="float" office:value="170.2" table:style-name="ce9">
            <text:p>170,2</text:p>
          </table:table-cell>
          <table:table-cell office:value-type="float" office:value="180.11" table:style-name="ce9">
            <text:p>180,11</text:p>
          </table:table-cell>
          <table:table-cell office:value-type="float" office:value="187.68" table:style-name="ce9">
            <text:p>187,68</text:p>
          </table:table-cell>
          <table:table-cell office:value-type="float" office:value="204.25" table:style-name="ce9">
            <text:p>204,25</text:p>
          </table:table-cell>
          <table:table-cell office:value-type="float" office:value="245.56" table:style-name="ce9">
            <text:p>245,56</text:p>
          </table:table-cell>
          <table:table-cell office:value-type="float" office:value="282.35000000000002" table:style-name="ce9">
            <text:p>282,35</text:p>
          </table:table-cell>
          <table:table-cell office:value-type="float" office:value="297.22000000000003" table:style-name="ce9">
            <text:p>297,22</text:p>
          </table:table-cell>
          <table:table-cell office:value-type="float" office:value="296.5" table:style-name="ce9">
            <text:p>296,5</text:p>
          </table:table-cell>
          <table:table-cell office:value-type="float" office:value="281.83999999999997" table:style-name="ce9">
            <text:p>281,84</text:p>
          </table:table-cell>
          <table:table-cell office:value-type="float" office:value="288.62" table:style-name="ce9">
            <text:p>288,62</text:p>
          </table:table-cell>
          <table:table-cell office:value-type="float" office:value="295.92" table:style-name="ce9">
            <text:p>295,92</text:p>
          </table:table-cell>
          <table:table-cell office:value-type="float" office:value="317.55" table:style-name="ce9">
            <text:p>317,55</text:p>
          </table:table-cell>
          <table:table-cell office:value-type="float" office:value="339" table:style-name="ce9">
            <text:p>339</text:p>
          </table:table-cell>
          <table:table-cell office:value-type="float" office:value="335.08" table:style-name="ce9">
            <text:p>335,08</text:p>
          </table:table-cell>
          <table:table-cell office:value-type="float" office:value="306.70999999999998" table:style-name="ce9">
            <text:p>306,71</text:p>
          </table:table-cell>
          <table:table-cell office:value-type="float" office:value="415.31" table:style-name="ce9">
            <text:p>415,31</text:p>
          </table:table-cell>
          <table:table-cell office:value-type="float" office:value="388.9" table:style-name="ce9">
            <text:p>388,9</text:p>
          </table:table-cell>
          <table:table-cell office:value-type="float" office:value="384.64" table:style-name="ce9">
            <text:p>384,64</text:p>
          </table:table-cell>
          <table:table-cell office:value-type="float" office:value="448.74" table:style-name="ce9">
            <text:p>448,74</text:p>
          </table:table-cell>
          <table:table-cell office:value-type="float" office:value="511.28" table:style-name="ce9">
            <text:p>511,28</text:p>
          </table:table-cell>
          <table:table-cell office:value-type="float" office:value="485.01" table:style-name="ce9">
            <text:p>485,01</text:p>
          </table:table-cell>
          <table:table-cell office:value-type="float" office:value="372.81" table:style-name="ce9">
            <text:p>372,81</text:p>
          </table:table-cell>
          <table:table-cell office:value-type="float" office:value="308" table:style-name="ce4">
            <text:p>308</text:p>
          </table:table-cell>
          <table:table-cell office:value-type="float" office:value="308" table:style-name="ce9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7" table:style-name="ce9">
            <text:p>347</text:p>
          </table:table-cell>
          <table:table-cell office:value-type="float" office:value="324.82" table:style-name="ce9">
            <text:p>324,82</text:p>
          </table:table-cell>
          <table:table-cell office:value-type="float" office:value="301.06" table:style-name="ce9">
            <text:p>301,06</text:p>
          </table:table-cell>
          <table:table-cell office:value-type="float" office:value="278.42" table:style-name="ce16">
            <text:p>278,42</text:p>
          </table:table-cell>
          <table:table-cell office:value-type="float" office:value="240.85" table:style-name="ce16">
            <text:p>240,85</text:p>
          </table:table-cell>
          <table:table-cell office:value-type="float" office:value="176.03" table:style-name="ce16">
            <text:p>176,03</text:p>
          </table:table-cell>
          <table:table-cell office:value-type="float" office:value="146.72" table:style-name="ce16">
            <text:p>146,72</text:p>
          </table:table-cell>
          <table:table-cell office:value-type="float" office:value="29.99" table:style-name="ce16">
            <text:p>29,99</text:p>
          </table:table-cell>
          <table:table-cell office:value-type="float" office:value="30.49" table:style-name="ce16">
            <text:p>30,49</text:p>
          </table:table-cell>
          <table:table-cell office:value-type="float" office:value="67.430000000000007" table:style-name="ce16">
            <text:p>67,43</text:p>
          </table:table-cell>
          <table:table-cell office:value-type="float" office:value="115.49" table:style-name="ce16">
            <text:p>115,49</text:p>
          </table:table-cell>
          <table:table-cell office:value-type="float" office:value="149.04" table:style-name="ce16">
            <text:p>149,04</text:p>
          </table:table-cell>
          <table:table-cell office:value-type="float" office:value="19.079999999999998" table:style-name="ce16">
            <text:p>19,08</text:p>
          </table:table-cell>
          <table:table-cell office:value-type="float" office:value="7.31" table:style-name="ce16">
            <text:p>7,31</text:p>
          </table:table-cell>
          <table:table-cell office:value-type="float" office:value="70.430000000000007" table:style-name="ce16">
            <text:p>70,43</text:p>
          </table:table-cell>
          <table:table-cell office:value-type="float" office:value="62.02" table:style-name="ce16">
            <text:p>62,02</text:p>
          </table:table-cell>
          <table:table-cell office:value-type="float" office:value="161.01" table:style-name="ce16">
            <text:p>161,01</text:p>
          </table:table-cell>
          <table:table-cell office:value-type="float" office:value="205.43" table:style-name="ce16">
            <text:p>205,43</text:p>
          </table:table-cell>
          <table:table-cell office:value-type="float" office:value="306.57" table:style-name="ce16">
            <text:p>306,57</text:p>
          </table:table-cell>
          <table:table-cell office:value-type="float" office:value="360.03" table:style-name="ce16">
            <text:p>360,03</text:p>
          </table:table-cell>
          <table:table-cell office:value-type="float" office:value="331.6" table:style-name="ce16">
            <text:p>331,6</text:p>
          </table:table-cell>
          <table:table-cell office:value-type="float" office:value="278.89999999999998" table:style-name="ce16">
            <text:p>278,9</text:p>
          </table:table-cell>
          <table:table-cell office:value-type="float" office:value="194.11" table:style-name="ce16">
            <text:p>194,11</text:p>
          </table:table-cell>
          <table:table-cell office:value-type="float" office:value="92.28" table:style-name="ce16">
            <text:p>92,28</text:p>
          </table:table-cell>
          <table:table-cell office:value-type="float" office:value="324" table:style-name="ce4">
            <text:p>324</text:p>
          </table:table-cell>
          <table:table-cell office:value-type="float" office:value="179" table:style-name="ce9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8.989999999999998" table:style-name="ce17">
            <text:p>-18,99</text:p>
          </table:table-cell>
          <table:table-cell office:value-type="float" office:value="-58.02" table:style-name="ce17">
            <text:p>-58,02</text:p>
          </table:table-cell>
          <table:table-cell office:value-type="float" office:value="6.72" table:style-name="ce16">
            <text:p>6,72</text:p>
          </table:table-cell>
          <table:table-cell office:value-type="float" office:value="15.26" table:style-name="ce16">
            <text:p>15,26</text:p>
          </table:table-cell>
          <table:table-cell office:value-type="float" office:value="16.55" table:style-name="ce16">
            <text:p>16,55</text:p>
          </table:table-cell>
          <table:table-cell office:value-type="float" office:value="81.8" table:style-name="ce16">
            <text:p>81,8</text:p>
          </table:table-cell>
          <table:table-cell office:value-type="float" office:value="143.85" table:style-name="ce16">
            <text:p>143,85</text:p>
          </table:table-cell>
          <table:table-cell office:value-type="float" office:value="230.79" table:style-name="ce16">
            <text:p>230,79</text:p>
          </table:table-cell>
          <table:table-cell office:value-type="float" office:value="230.15" table:style-name="ce16">
            <text:p>230,15</text:p>
          </table:table-cell>
          <table:table-cell office:value-type="float" office:value="195.63" table:style-name="ce16">
            <text:p>195,63</text:p>
          </table:table-cell>
          <table:table-cell office:value-type="float" office:value="197.5" table:style-name="ce16">
            <text:p>197,5</text:p>
          </table:table-cell>
          <table:table-cell office:value-type="float" office:value="-0.5" table:style-name="ce17">
            <text:p>-0,5</text:p>
          </table:table-cell>
          <table:table-cell office:value-type="float" office:value="105.41" table:style-name="ce16">
            <text:p>105,41</text:p>
          </table:table-cell>
          <table:table-cell office:value-type="float" office:value="183.61" table:style-name="ce16">
            <text:p>183,61</text:p>
          </table:table-cell>
          <table:table-cell office:value-type="float" office:value="30.52" table:style-name="ce16">
            <text:p>30,52</text:p>
          </table:table-cell>
          <table:table-cell office:value-type="float" office:value="-1.43" table:style-name="ce17">
            <text:p>-1,43</text:p>
          </table:table-cell>
          <table:table-cell office:value-type="float" office:value="-160.09" table:style-name="ce17">
            <text:p>-160,09</text:p>
          </table:table-cell>
          <table:table-cell office:value-type="float" office:value="-152.54" table:style-name="ce17">
            <text:p>-152,54</text:p>
          </table:table-cell>
          <table:table-cell office:value-type="float" office:value="-138.88" table:style-name="ce17">
            <text:p>-138,88</text:p>
          </table:table-cell>
          <table:table-cell office:value-type="float" office:value="-768.9" table:style-name="ce17">
            <text:p>-768,9</text:p>
          </table:table-cell>
          <table:table-cell office:value-type="float" office:value="159.09" table:style-name="ce16">
            <text:p>159,09</text:p>
          </table:table-cell>
          <table:table-cell office:value-type="float" office:value="-103.49" table:style-name="ce17">
            <text:p>-103,49</text:p>
          </table:table-cell>
          <table:table-cell office:value-type="float" office:value="-96.89" table:style-name="ce17">
            <text:p>-96,89</text:p>
          </table:table-cell>
          <table:table-cell office:value-type="float" office:value="-121.24" table:style-name="ce17">
            <text:p>-121,24</text:p>
          </table:table-cell>
          <table:table-cell office:value-type="string" table:style-name="ce4">
            <text:p>-</text:p>
          </table:table-cell>
          <table:table-cell office:value-type="float" office:value="-1" table:style-name="ce9">
            <text:p>-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47.6" table:style-name="ce17">
            <text:p>-147,6</text:p>
          </table:table-cell>
          <table:table-cell office:value-type="float" office:value="-162.32" table:style-name="ce17">
            <text:p>-162,32</text:p>
          </table:table-cell>
          <table:table-cell office:value-type="float" office:value="-18.96" table:style-name="ce17">
            <text:p>-18,96</text:p>
          </table:table-cell>
          <table:table-cell office:value-type="float" office:value="-148.58000000000001" table:style-name="ce17">
            <text:p>-148,58</text:p>
          </table:table-cell>
          <table:table-cell office:value-type="float" office:value="-509.62" table:style-name="ce17">
            <text:p>-509,62</text:p>
          </table:table-cell>
          <table:table-cell office:value-type="float" office:value="-723.47" table:style-name="ce17">
            <text:p>-723,47</text:p>
          </table:table-cell>
          <table:table-cell office:value-type="float" office:value="-31.93" table:style-name="ce17">
            <text:p>-31,93</text:p>
          </table:table-cell>
          <table:table-cell office:value-type="float" office:value="137.99" table:style-name="ce9">
            <text:p>137,99</text:p>
          </table:table-cell>
          <table:table-cell office:value-type="float" office:value="191.72" table:style-name="ce9">
            <text:p>191,72</text:p>
          </table:table-cell>
          <table:table-cell office:value-type="float" office:value="180.49" table:style-name="ce9">
            <text:p>180,49</text:p>
          </table:table-cell>
          <table:table-cell office:value-type="float" office:value="165.5" table:style-name="ce9">
            <text:p>165,5</text:p>
          </table:table-cell>
          <table:table-cell office:value-type="float" office:value="175.95" table:style-name="ce9">
            <text:p>175,95</text:p>
          </table:table-cell>
          <table:table-cell office:value-type="float" office:value="196.02" table:style-name="ce9">
            <text:p>196,02</text:p>
          </table:table-cell>
          <table:table-cell office:value-type="float" office:value="221.39" table:style-name="ce9">
            <text:p>221,39</text:p>
          </table:table-cell>
          <table:table-cell office:value-type="float" office:value="195.79" table:style-name="ce9">
            <text:p>195,79</text:p>
          </table:table-cell>
          <table:table-cell office:value-type="float" office:value="184.32" table:style-name="ce9">
            <text:p>184,32</text:p>
          </table:table-cell>
          <table:table-cell office:value-type="float" office:value="192.2" table:style-name="ce9">
            <text:p>192,2</text:p>
          </table:table-cell>
          <table:table-cell office:value-type="float" office:value="232.48" table:style-name="ce9">
            <text:p>232,48</text:p>
          </table:table-cell>
          <table:table-cell office:value-type="float" office:value="312.08" table:style-name="ce9">
            <text:p>312,08</text:p>
          </table:table-cell>
          <table:table-cell office:value-type="float" office:value="336.76" table:style-name="ce9">
            <text:p>336,76</text:p>
          </table:table-cell>
          <table:table-cell office:value-type="float" office:value="332.54" table:style-name="ce9">
            <text:p>332,54</text:p>
          </table:table-cell>
          <table:table-cell office:value-type="float" office:value="320" table:style-name="ce9">
            <text:p>320</text:p>
          </table:table-cell>
          <table:table-cell office:value-type="float" office:value="264.95" table:style-name="ce9">
            <text:p>264,95</text:p>
          </table:table-cell>
          <table:table-cell office:value-type="float" office:value="241.85" table:style-name="ce9">
            <text:p>241,85</text:p>
          </table:table-cell>
          <table:table-cell office:value-type="float" office:value="228" table:style-name="ce4">
            <text:p>228</text:p>
          </table:table-cell>
          <table:table-cell office:value-type="float" office:value="89" table:style-name="ce9">
            <text:p>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6.76" table:style-name="ce9">
            <text:p>246,76</text:p>
          </table:table-cell>
          <table:table-cell office:value-type="float" office:value="207.44" table:style-name="ce16">
            <text:p>207,44</text:p>
          </table:table-cell>
          <table:table-cell office:value-type="float" office:value="207.22" table:style-name="ce16">
            <text:p>207,22</text:p>
          </table:table-cell>
          <table:table-cell office:value-type="float" office:value="231.52" table:style-name="ce16">
            <text:p>231,52</text:p>
          </table:table-cell>
          <table:table-cell office:value-type="float" office:value="253.86" table:style-name="ce16">
            <text:p>253,86</text:p>
          </table:table-cell>
          <table:table-cell office:value-type="float" office:value="250.01" table:style-name="ce16">
            <text:p>250,01</text:p>
          </table:table-cell>
          <table:table-cell office:value-type="float" office:value="232.9" table:style-name="ce16">
            <text:p>232,9</text:p>
          </table:table-cell>
          <table:table-cell office:value-type="float" office:value="221.13" table:style-name="ce16">
            <text:p>221,13</text:p>
          </table:table-cell>
          <table:table-cell office:value-type="float" office:value="127.24" table:style-name="ce16">
            <text:p>127,24</text:p>
          </table:table-cell>
          <table:table-cell office:value-type="float" office:value="37.340000000000003" table:style-name="ce16">
            <text:p>37,34</text:p>
          </table:table-cell>
          <table:table-cell office:value-type="float" office:value="26.53" table:style-name="ce16">
            <text:p>26,53</text:p>
          </table:table-cell>
          <table:table-cell office:value-type="float" office:value="145.03" table:style-name="ce16">
            <text:p>145,03</text:p>
          </table:table-cell>
          <table:table-cell office:value-type="float" office:value="170.89" table:style-name="ce16">
            <text:p>170,89</text:p>
          </table:table-cell>
          <table:table-cell office:value-type="float" office:value="29.64" table:style-name="ce16">
            <text:p>29,64</text:p>
          </table:table-cell>
          <table:table-cell office:value-type="float" office:value="78.81" table:style-name="ce16">
            <text:p>78,81</text:p>
          </table:table-cell>
          <table:table-cell office:value-type="float" office:value="125.68" table:style-name="ce16">
            <text:p>125,68</text:p>
          </table:table-cell>
          <table:table-cell office:value-type="float" office:value="41.13" table:style-name="ce16">
            <text:p>41,13</text:p>
          </table:table-cell>
          <table:table-cell office:value-type="float" office:value="35.409999999999997" table:style-name="ce16">
            <text:p>35,41</text:p>
          </table:table-cell>
          <table:table-cell office:value-type="float" office:value="126.34" table:style-name="ce16">
            <text:p>126,34</text:p>
          </table:table-cell>
          <table:table-cell office:value-type="float" office:value="211.43" table:style-name="ce16">
            <text:p>211,43</text:p>
          </table:table-cell>
          <table:table-cell office:value-type="float" office:value="185.78" table:style-name="ce16">
            <text:p>185,78</text:p>
          </table:table-cell>
          <table:table-cell office:value-type="float" office:value="226.15" table:style-name="ce16">
            <text:p>226,15</text:p>
          </table:table-cell>
          <table:table-cell office:value-type="float" office:value="208.43" table:style-name="ce16">
            <text:p>208,43</text:p>
          </table:table-cell>
          <table:table-cell office:value-type="float" office:value="156.87" table:style-name="ce16">
            <text:p>156,87</text:p>
          </table:table-cell>
          <table:table-cell office:value-type="float" office:value="247" table:style-name="ce4">
            <text:p>247</text:p>
          </table:table-cell>
          <table:table-cell office:value-type="float" office:value="158" table:style-name="ce9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8.33" table:style-name="ce16">
            <text:p>218,33</text:p>
          </table:table-cell>
          <table:table-cell office:value-type="float" office:value="136.22999999999999" table:style-name="ce16">
            <text:p>136,23</text:p>
          </table:table-cell>
          <table:table-cell office:value-type="float" office:value="115.77" table:style-name="ce16">
            <text:p>115,77</text:p>
          </table:table-cell>
          <table:table-cell office:value-type="float" office:value="120.69" table:style-name="ce16">
            <text:p>120,69</text:p>
          </table:table-cell>
          <table:table-cell office:value-type="float" office:value="167.93" table:style-name="ce16">
            <text:p>167,93</text:p>
          </table:table-cell>
          <table:table-cell office:value-type="float" office:value="210.19" table:style-name="ce16">
            <text:p>210,19</text:p>
          </table:table-cell>
          <table:table-cell office:value-type="float" office:value="205.42" table:style-name="ce16">
            <text:p>205,42</text:p>
          </table:table-cell>
          <table:table-cell office:value-type="float" office:value="205" table:style-name="ce16">
            <text:p>205</text:p>
          </table:table-cell>
          <table:table-cell office:value-type="float" office:value="166.04" table:style-name="ce16">
            <text:p>166,04</text:p>
          </table:table-cell>
          <table:table-cell office:value-type="float" office:value="170.56" table:style-name="ce16">
            <text:p>170,56</text:p>
          </table:table-cell>
          <table:table-cell office:value-type="float" office:value="163.4" table:style-name="ce16">
            <text:p>163,4</text:p>
          </table:table-cell>
          <table:table-cell office:value-type="float" office:value="167.77" table:style-name="ce16">
            <text:p>167,77</text:p>
          </table:table-cell>
          <table:table-cell office:value-type="float" office:value="164.64" table:style-name="ce16">
            <text:p>164,64</text:p>
          </table:table-cell>
          <table:table-cell office:value-type="float" office:value="126.73" table:style-name="ce16">
            <text:p>126,73</text:p>
          </table:table-cell>
          <table:table-cell office:value-type="float" office:value="136.59" table:style-name="ce16">
            <text:p>136,59</text:p>
          </table:table-cell>
          <table:table-cell office:value-type="float" office:value="137.30000000000001" table:style-name="ce16">
            <text:p>137,3</text:p>
          </table:table-cell>
          <table:table-cell office:value-type="float" office:value="159.49" table:style-name="ce16">
            <text:p>159,49</text:p>
          </table:table-cell>
          <table:table-cell office:value-type="float" office:value="176.49" table:style-name="ce16">
            <text:p>176,49</text:p>
          </table:table-cell>
          <table:table-cell office:value-type="float" office:value="179.9" table:style-name="ce16">
            <text:p>179,9</text:p>
          </table:table-cell>
          <table:table-cell office:value-type="float" office:value="126.72" table:style-name="ce16">
            <text:p>126,72</text:p>
          </table:table-cell>
          <table:table-cell office:value-type="float" office:value="133.27000000000001" table:style-name="ce16">
            <text:p>133,27</text:p>
          </table:table-cell>
          <table:table-cell office:value-type="float" office:value="71.41" table:style-name="ce16">
            <text:p>71,41</text:p>
          </table:table-cell>
          <table:table-cell office:value-type="float" office:value="80.7" table:style-name="ce16">
            <text:p>80,7</text:p>
          </table:table-cell>
          <table:table-cell office:value-type="float" office:value="91.05" table:style-name="ce16">
            <text:p>91,05</text:p>
          </table:table-cell>
          <table:table-cell office:value-type="string" table:style-name="ce4">
            <text:p>-</text:p>
          </table:table-cell>
          <table:table-cell office:value-type="float" office:value="151" table:style-name="ce9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7.76" table:style-name="ce16">
            <text:p>87,76</text:p>
          </table:table-cell>
          <table:table-cell office:value-type="float" office:value="75.78" table:style-name="ce16">
            <text:p>75,78</text:p>
          </table:table-cell>
          <table:table-cell office:value-type="float" office:value="89.2" table:style-name="ce16">
            <text:p>89,2</text:p>
          </table:table-cell>
          <table:table-cell office:value-type="float" office:value="108.36" table:style-name="ce16">
            <text:p>108,36</text:p>
          </table:table-cell>
          <table:table-cell office:value-type="float" office:value="93.89" table:style-name="ce16">
            <text:p>93,89</text:p>
          </table:table-cell>
          <table:table-cell office:value-type="float" office:value="109.82" table:style-name="ce16">
            <text:p>109,82</text:p>
          </table:table-cell>
          <table:table-cell office:value-type="float" office:value="-7.59" table:style-name="ce17">
            <text:p>-7,59</text:p>
          </table:table-cell>
          <table:table-cell office:value-type="float" office:value="-138.32" table:style-name="ce17">
            <text:p>-138,32</text:p>
          </table:table-cell>
          <table:table-cell office:value-type="float" office:value="-259.22000000000003" table:style-name="ce17">
            <text:p>-259,22</text:p>
          </table:table-cell>
          <table:table-cell office:value-type="float" office:value="-21.7" table:style-name="ce17">
            <text:p>-21,7</text:p>
          </table:table-cell>
          <table:table-cell office:value-type="float" office:value="-51.92" table:style-name="ce17">
            <text:p>-51,92</text:p>
          </table:table-cell>
          <table:table-cell office:value-type="float" office:value="162.28" table:style-name="ce16">
            <text:p>162,28</text:p>
          </table:table-cell>
          <table:table-cell office:value-type="float" office:value="127.22" table:style-name="ce16">
            <text:p>127,22</text:p>
          </table:table-cell>
          <table:table-cell office:value-type="float" office:value="119.65" table:style-name="ce16">
            <text:p>119,65</text:p>
          </table:table-cell>
          <table:table-cell office:value-type="float" office:value="140.02000000000001" table:style-name="ce16">
            <text:p>140,02</text:p>
          </table:table-cell>
          <table:table-cell office:value-type="float" office:value="189.42" table:style-name="ce16">
            <text:p>189,42</text:p>
          </table:table-cell>
          <table:table-cell office:value-type="float" office:value="200.25" table:style-name="ce16">
            <text:p>200,25</text:p>
          </table:table-cell>
          <table:table-cell office:value-type="float" office:value="248.26" table:style-name="ce9">
            <text:p>248,26</text:p>
          </table:table-cell>
          <table:table-cell office:value-type="float" office:value="311.45999999999998" table:style-name="ce9">
            <text:p>311,46</text:p>
          </table:table-cell>
          <table:table-cell office:value-type="float" office:value="329.59" table:style-name="ce9">
            <text:p>329,59</text:p>
          </table:table-cell>
          <table:table-cell office:value-type="float" office:value="286.66000000000003" table:style-name="ce9">
            <text:p>286,66</text:p>
          </table:table-cell>
          <table:table-cell office:value-type="float" office:value="269.72000000000003" table:style-name="ce9">
            <text:p>269,72</text:p>
          </table:table-cell>
          <table:table-cell office:value-type="float" office:value="314.89999999999998" table:style-name="ce9">
            <text:p>314,9</text:p>
          </table:table-cell>
          <table:table-cell office:value-type="float" office:value="284.24" table:style-name="ce9">
            <text:p>284,24</text:p>
          </table:table-cell>
          <table:table-cell office:value-type="float" office:value="292" table:style-name="ce4">
            <text:p>292</text:p>
          </table:table-cell>
          <table:table-cell office:value-type="float" office:value="128" table:style-name="ce9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2.61" table:style-name="ce9">
            <text:p>252,61</text:p>
          </table:table-cell>
          <table:table-cell office:value-type="float" office:value="197.56" table:style-name="ce9">
            <text:p>197,56</text:p>
          </table:table-cell>
          <table:table-cell office:value-type="float" office:value="203.93" table:style-name="ce9">
            <text:p>203,93</text:p>
          </table:table-cell>
          <table:table-cell office:value-type="float" office:value="234.34" table:style-name="ce9">
            <text:p>234,34</text:p>
          </table:table-cell>
          <table:table-cell office:value-type="float" office:value="224.4" table:style-name="ce9">
            <text:p>224,4</text:p>
          </table:table-cell>
          <table:table-cell office:value-type="float" office:value="239.74" table:style-name="ce9">
            <text:p>239,74</text:p>
          </table:table-cell>
          <table:table-cell office:value-type="float" office:value="283.37" table:style-name="ce9">
            <text:p>283,37</text:p>
          </table:table-cell>
          <table:table-cell office:value-type="float" office:value="322.02999999999997" table:style-name="ce9">
            <text:p>322,03</text:p>
          </table:table-cell>
          <table:table-cell office:value-type="float" office:value="317.58999999999997" table:style-name="ce9">
            <text:p>317,59</text:p>
          </table:table-cell>
          <table:table-cell office:value-type="float" office:value="253.36" table:style-name="ce9">
            <text:p>253,36</text:p>
          </table:table-cell>
          <table:table-cell office:value-type="float" office:value="208.23" table:style-name="ce9">
            <text:p>208,23</text:p>
          </table:table-cell>
          <table:table-cell office:value-type="float" office:value="213.27" table:style-name="ce16">
            <text:p>213,27</text:p>
          </table:table-cell>
          <table:table-cell office:value-type="float" office:value="226.05" table:style-name="ce16">
            <text:p>226,05</text:p>
          </table:table-cell>
          <table:table-cell office:value-type="float" office:value="278.8" table:style-name="ce16">
            <text:p>278,8</text:p>
          </table:table-cell>
          <table:table-cell office:value-type="float" office:value="237.82" table:style-name="ce9">
            <text:p>237,82</text:p>
          </table:table-cell>
          <table:table-cell office:value-type="float" office:value="260.79000000000002" table:style-name="ce9">
            <text:p>260,79</text:p>
          </table:table-cell>
          <table:table-cell office:value-type="float" office:value="283.87" table:style-name="ce9">
            <text:p>283,87</text:p>
          </table:table-cell>
          <table:table-cell office:value-type="float" office:value="312.35000000000002" table:style-name="ce16">
            <text:p>312,35</text:p>
          </table:table-cell>
          <table:table-cell office:value-type="float" office:value="329.31" table:style-name="ce16">
            <text:p>329,31</text:p>
          </table:table-cell>
          <table:table-cell office:value-type="float" office:value="424.97" table:style-name="ce16">
            <text:p>424,97</text:p>
          </table:table-cell>
          <table:table-cell office:value-type="float" office:value="474.15" table:style-name="ce16">
            <text:p>474,15</text:p>
          </table:table-cell>
          <table:table-cell office:value-type="float" office:value="247.42" table:style-name="ce16">
            <text:p>247,42</text:p>
          </table:table-cell>
          <table:table-cell office:value-type="float" office:value="-74.349999999999994" table:style-name="ce17">
            <text:p>-74,35</text:p>
          </table:table-cell>
          <table:table-cell office:value-type="float" office:value="-13.23" table:style-name="ce17">
            <text:p>-13,23</text:p>
          </table:table-cell>
          <table:table-cell office:value-type="float" office:value="251" table:style-name="ce4">
            <text:p>251</text:p>
          </table:table-cell>
          <table:table-cell office:value-type="float" office:value="247" table:style-name="ce9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8.1300000000000008" table:style-name="ce17">
            <text:p>-8,13</text:p>
          </table:table-cell>
          <table:table-cell office:value-type="float" office:value="57" table:style-name="ce16">
            <text:p>57</text:p>
          </table:table-cell>
          <table:table-cell office:value-type="float" office:value="140.72" table:style-name="ce16">
            <text:p>140,72</text:p>
          </table:table-cell>
          <table:table-cell office:value-type="float" office:value="136.01" table:style-name="ce16">
            <text:p>136,01</text:p>
          </table:table-cell>
          <table:table-cell office:value-type="float" office:value="106.02" table:style-name="ce16">
            <text:p>106,02</text:p>
          </table:table-cell>
          <table:table-cell office:value-type="float" office:value="135.97" table:style-name="ce16">
            <text:p>135,97</text:p>
          </table:table-cell>
          <table:table-cell office:value-type="float" office:value="162.31" table:style-name="ce16">
            <text:p>162,31</text:p>
          </table:table-cell>
          <table:table-cell office:value-type="float" office:value="212.7" table:style-name="ce16">
            <text:p>212,7</text:p>
          </table:table-cell>
          <table:table-cell office:value-type="float" office:value="231.89" table:style-name="ce16">
            <text:p>231,89</text:p>
          </table:table-cell>
          <table:table-cell office:value-type="float" office:value="219.4" table:style-name="ce16">
            <text:p>219,4</text:p>
          </table:table-cell>
          <table:table-cell office:value-type="float" office:value="182.32" table:style-name="ce9">
            <text:p>182,32</text:p>
          </table:table-cell>
          <table:table-cell office:value-type="float" office:value="184.56" table:style-name="ce9">
            <text:p>184,56</text:p>
          </table:table-cell>
          <table:table-cell office:value-type="float" office:value="215.12" table:style-name="ce9">
            <text:p>215,12</text:p>
          </table:table-cell>
          <table:table-cell office:value-type="float" office:value="222.69" table:style-name="ce9">
            <text:p>222,69</text:p>
          </table:table-cell>
          <table:table-cell office:value-type="float" office:value="226.26" table:style-name="ce9">
            <text:p>226,26</text:p>
          </table:table-cell>
          <table:table-cell office:value-type="float" office:value="211.28" table:style-name="ce9">
            <text:p>211,28</text:p>
          </table:table-cell>
          <table:table-cell office:value-type="float" office:value="194.68" table:style-name="ce9">
            <text:p>194,68</text:p>
          </table:table-cell>
          <table:table-cell office:value-type="float" office:value="297.5" table:style-name="ce9">
            <text:p>297,5</text:p>
          </table:table-cell>
          <table:table-cell office:value-type="float" office:value="337.57" table:style-name="ce9">
            <text:p>337,57</text:p>
          </table:table-cell>
          <table:table-cell office:value-type="float" office:value="397.5" table:style-name="ce9">
            <text:p>397,5</text:p>
          </table:table-cell>
          <table:table-cell office:value-type="float" office:value="286.68" table:style-name="ce9">
            <text:p>286,68</text:p>
          </table:table-cell>
          <table:table-cell office:value-type="float" office:value="181.55" table:style-name="ce9">
            <text:p>181,55</text:p>
          </table:table-cell>
          <table:table-cell office:value-type="float" office:value="68.98" table:style-name="ce9">
            <text:p>68,98</text:p>
          </table:table-cell>
          <table:table-cell office:value-type="float" office:value="117.34" table:style-name="ce9">
            <text:p>117,34</text:p>
          </table:table-cell>
          <table:table-cell office:value-type="float" office:value="223" table:style-name="ce4">
            <text:p>223</text:p>
          </table:table-cell>
          <table:table-cell office:value-type="float" office:value="188" table:style-name="ce9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75.67" table:style-name="ce9">
            <text:p>75,67</text:p>
          </table:table-cell>
          <table:table-cell office:value-type="float" office:value="83.2" table:style-name="ce9">
            <text:p>83,2</text:p>
          </table:table-cell>
          <table:table-cell office:value-type="float" office:value="94.65" table:style-name="ce9">
            <text:p>94,65</text:p>
          </table:table-cell>
          <table:table-cell office:value-type="float" office:value="68.92" table:style-name="ce9">
            <text:p>68,92</text:p>
          </table:table-cell>
          <table:table-cell office:value-type="float" office:value="69.62" table:style-name="ce9">
            <text:p>69,62</text:p>
          </table:table-cell>
          <table:table-cell office:value-type="float" office:value="68.73" table:style-name="ce9">
            <text:p>68,73</text:p>
          </table:table-cell>
          <table:table-cell office:value-type="float" office:value="131.87" table:style-name="ce9">
            <text:p>131,87</text:p>
          </table:table-cell>
          <table:table-cell office:value-type="float" office:value="197.9" table:style-name="ce9">
            <text:p>197,9</text:p>
          </table:table-cell>
          <table:table-cell office:value-type="float" office:value="221.76" table:style-name="ce9">
            <text:p>221,76</text:p>
          </table:table-cell>
          <table:table-cell office:value-type="float" office:value="234.74" table:style-name="ce9">
            <text:p>234,74</text:p>
          </table:table-cell>
          <table:table-cell office:value-type="float" office:value="205.52" table:style-name="ce9">
            <text:p>205,52</text:p>
          </table:table-cell>
          <table:table-cell office:value-type="float" office:value="198.2" table:style-name="ce9">
            <text:p>198,2</text:p>
          </table:table-cell>
          <table:table-cell office:value-type="float" office:value="181.6" table:style-name="ce9">
            <text:p>181,6</text:p>
          </table:table-cell>
          <table:table-cell office:value-type="float" office:value="172.03" table:style-name="ce9">
            <text:p>172,03</text:p>
          </table:table-cell>
          <table:table-cell office:value-type="float" office:value="166.37" table:style-name="ce9">
            <text:p>166,37</text:p>
          </table:table-cell>
          <table:table-cell office:value-type="float" office:value="129.47999999999999" table:style-name="ce9">
            <text:p>129,48</text:p>
          </table:table-cell>
          <table:table-cell office:value-type="float" office:value="233.48" table:style-name="ce9">
            <text:p>233,48</text:p>
          </table:table-cell>
          <table:table-cell office:value-type="float" office:value="419.3" table:style-name="ce9">
            <text:p>419,3</text:p>
          </table:table-cell>
          <table:table-cell office:value-type="float" office:value="522.69000000000005" table:style-name="ce9">
            <text:p>522,69</text:p>
          </table:table-cell>
          <table:table-cell office:value-type="float" office:value="587.36" table:style-name="ce9">
            <text:p>587,36</text:p>
          </table:table-cell>
          <table:table-cell office:value-type="float" office:value="489.83" table:style-name="ce9">
            <text:p>489,83</text:p>
          </table:table-cell>
          <table:table-cell office:value-type="float" office:value="554.70000000000005" table:style-name="ce9">
            <text:p>554,7</text:p>
          </table:table-cell>
          <table:table-cell office:value-type="float" office:value="479.52" table:style-name="ce9">
            <text:p>479,52</text:p>
          </table:table-cell>
          <table:table-cell office:value-type="float" office:value="338.44" table:style-name="ce9">
            <text:p>338,44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9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21.43" table:style-name="ce9">
            <text:p>221,43</text:p>
          </table:table-cell>
          <table:table-cell office:value-type="float" office:value="170.41" table:style-name="ce9">
            <text:p>170,41</text:p>
          </table:table-cell>
          <table:table-cell office:value-type="float" office:value="135.11000000000001" table:style-name="ce9">
            <text:p>135,11</text:p>
          </table:table-cell>
          <table:table-cell office:value-type="float" office:value="163.51" table:style-name="ce9">
            <text:p>163,51</text:p>
          </table:table-cell>
          <table:table-cell office:value-type="float" office:value="127.07" table:style-name="ce9">
            <text:p>127,07</text:p>
          </table:table-cell>
          <table:table-cell office:value-type="float" office:value="126.46" table:style-name="ce9">
            <text:p>126,46</text:p>
          </table:table-cell>
          <table:table-cell office:value-type="float" office:value="172.37" table:style-name="ce9">
            <text:p>172,37</text:p>
          </table:table-cell>
          <table:table-cell office:value-type="float" office:value="169.62" table:style-name="ce9">
            <text:p>169,62</text:p>
          </table:table-cell>
          <table:table-cell office:value-type="float" office:value="150.01" table:style-name="ce9">
            <text:p>150,01</text:p>
          </table:table-cell>
          <table:table-cell office:value-type="float" office:value="134.58000000000001" table:style-name="ce9">
            <text:p>134,58</text:p>
          </table:table-cell>
          <table:table-cell office:value-type="float" office:value="157.72" table:style-name="ce9">
            <text:p>157,72</text:p>
          </table:table-cell>
          <table:table-cell office:value-type="float" office:value="141.19" table:style-name="ce9">
            <text:p>141,19</text:p>
          </table:table-cell>
          <table:table-cell office:value-type="float" office:value="134.59" table:style-name="ce9">
            <text:p>134,59</text:p>
          </table:table-cell>
          <table:table-cell office:value-type="float" office:value="157.57" table:style-name="ce9">
            <text:p>157,57</text:p>
          </table:table-cell>
          <table:table-cell office:value-type="float" office:value="185.09" table:style-name="ce9">
            <text:p>185,09</text:p>
          </table:table-cell>
          <table:table-cell office:value-type="float" office:value="163.71" table:style-name="ce9">
            <text:p>163,71</text:p>
          </table:table-cell>
          <table:table-cell office:value-type="float" office:value="160.53" table:style-name="ce9">
            <text:p>160,53</text:p>
          </table:table-cell>
          <table:table-cell office:value-type="float" office:value="179.84" table:style-name="ce9">
            <text:p>179,84</text:p>
          </table:table-cell>
          <table:table-cell office:value-type="float" office:value="161.58000000000001" table:style-name="ce9">
            <text:p>161,58</text:p>
          </table:table-cell>
          <table:table-cell office:value-type="float" office:value="246.83" table:style-name="ce9">
            <text:p>246,83</text:p>
          </table:table-cell>
          <table:table-cell office:value-type="float" office:value="181.65" table:style-name="ce9">
            <text:p>181,65</text:p>
          </table:table-cell>
          <table:table-cell office:value-type="float" office:value="127.95" table:style-name="ce9">
            <text:p>127,95</text:p>
          </table:table-cell>
          <table:table-cell office:value-type="float" office:value="157.37" table:style-name="ce9">
            <text:p>157,37</text:p>
          </table:table-cell>
          <table:table-cell office:value-type="float" office:value="112.03" table:style-name="ce9">
            <text:p>112,03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9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23.39" table:style-name="ce9">
            <text:p>223,39</text:p>
          </table:table-cell>
          <table:table-cell office:value-type="float" office:value="106.68" table:style-name="ce9">
            <text:p>106,68</text:p>
          </table:table-cell>
          <table:table-cell office:value-type="float" office:value="139.54" table:style-name="ce9">
            <text:p>139,54</text:p>
          </table:table-cell>
          <table:table-cell office:value-type="float" office:value="133.41999999999999" table:style-name="ce9">
            <text:p>133,42</text:p>
          </table:table-cell>
          <table:table-cell office:value-type="float" office:value="-7.16" table:style-name="ce14">
            <text:p>-7,16</text:p>
          </table:table-cell>
          <table:table-cell office:value-type="float" office:value="98.31" table:style-name="ce9">
            <text:p>98,31</text:p>
          </table:table-cell>
          <table:table-cell office:value-type="float" office:value="95.22" table:style-name="ce9">
            <text:p>95,22</text:p>
          </table:table-cell>
          <table:table-cell office:value-type="float" office:value="95.59" table:style-name="ce16">
            <text:p>95,59</text:p>
          </table:table-cell>
          <table:table-cell office:value-type="float" office:value="83.05" table:style-name="ce16">
            <text:p>83,05</text:p>
          </table:table-cell>
          <table:table-cell office:value-type="float" office:value="71.209999999999994" table:style-name="ce16">
            <text:p>71,21</text:p>
          </table:table-cell>
          <table:table-cell office:value-type="float" office:value="64.25" table:style-name="ce16">
            <text:p>64,25</text:p>
          </table:table-cell>
          <table:table-cell office:value-type="float" office:value="90.71" table:style-name="ce16">
            <text:p>90,71</text:p>
          </table:table-cell>
          <table:table-cell office:value-type="float" office:value="85.91" table:style-name="ce9">
            <text:p>85,91</text:p>
          </table:table-cell>
          <table:table-cell office:value-type="float" office:value="65.790000000000006" table:style-name="ce9">
            <text:p>65,79</text:p>
          </table:table-cell>
          <table:table-cell office:value-type="float" office:value="35.54" table:style-name="ce9">
            <text:p>35,54</text:p>
          </table:table-cell>
          <table:table-cell office:value-type="float" office:value="-3.33" table:style-name="ce14">
            <text:p>-3,33</text:p>
          </table:table-cell>
          <table:table-cell office:value-type="float" office:value="-6.12" table:style-name="ce14">
            <text:p>-6,12</text:p>
          </table:table-cell>
          <table:table-cell office:value-type="float" office:value="136.97" table:style-name="ce9">
            <text:p>136,97</text:p>
          </table:table-cell>
          <table:table-cell office:value-type="float" office:value="208.17" table:style-name="ce9">
            <text:p>208,17</text:p>
          </table:table-cell>
          <table:table-cell office:value-type="float" office:value="208.43" table:style-name="ce9">
            <text:p>208,43</text:p>
          </table:table-cell>
          <table:table-cell office:value-type="float" office:value="190.07" table:style-name="ce9">
            <text:p>190,07</text:p>
          </table:table-cell>
          <table:table-cell office:value-type="float" office:value="169.25" table:style-name="ce9">
            <text:p>169,25</text:p>
          </table:table-cell>
          <table:table-cell office:value-type="float" office:value="181.75" table:style-name="ce9">
            <text:p>181,75</text:p>
          </table:table-cell>
          <table:table-cell office:value-type="float" office:value="152.13" table:style-name="ce9">
            <text:p>152,13</text:p>
          </table:table-cell>
          <table:table-cell office:value-type="float" office:value="139" table:style-name="ce4">
            <text:p>139</text:p>
          </table:table-cell>
          <table:table-cell office:value-type="float" office:value="109" table:style-name="ce9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7.22999999999999" table:style-name="ce9">
            <text:p>147,23</text:p>
          </table:table-cell>
          <table:table-cell office:value-type="float" office:value="138.19" table:style-name="ce9">
            <text:p>138,19</text:p>
          </table:table-cell>
          <table:table-cell office:value-type="float" office:value="118.15" table:style-name="ce9">
            <text:p>118,15</text:p>
          </table:table-cell>
          <table:table-cell office:value-type="float" office:value="125.23" table:style-name="ce9">
            <text:p>125,23</text:p>
          </table:table-cell>
          <table:table-cell office:value-type="float" office:value="126.46" table:style-name="ce9">
            <text:p>126,46</text:p>
          </table:table-cell>
          <table:table-cell office:value-type="float" office:value="133.65" table:style-name="ce9">
            <text:p>133,65</text:p>
          </table:table-cell>
          <table:table-cell office:value-type="float" office:value="151.43" table:style-name="ce9">
            <text:p>151,43</text:p>
          </table:table-cell>
          <table:table-cell office:value-type="float" office:value="160.72999999999999" table:style-name="ce9">
            <text:p>160,73</text:p>
          </table:table-cell>
          <table:table-cell office:value-type="float" office:value="166.9" table:style-name="ce9">
            <text:p>166,9</text:p>
          </table:table-cell>
          <table:table-cell office:value-type="float" office:value="160.97" table:style-name="ce9">
            <text:p>160,97</text:p>
          </table:table-cell>
          <table:table-cell office:value-type="float" office:value="143.03" table:style-name="ce9">
            <text:p>143,03</text:p>
          </table:table-cell>
          <table:table-cell office:value-type="float" office:value="140.01" table:style-name="ce9">
            <text:p>140,01</text:p>
          </table:table-cell>
          <table:table-cell office:value-type="float" office:value="139.01" table:style-name="ce9">
            <text:p>139,01</text:p>
          </table:table-cell>
          <table:table-cell office:value-type="float" office:value="125.81" table:style-name="ce16">
            <text:p>125,81</text:p>
          </table:table-cell>
          <table:table-cell office:value-type="float" office:value="89.09" table:style-name="ce16">
            <text:p>89,09</text:p>
          </table:table-cell>
          <table:table-cell office:value-type="float" office:value="90.13" table:style-name="ce16">
            <text:p>90,13</text:p>
          </table:table-cell>
          <table:table-cell office:value-type="float" office:value="121.22" table:style-name="ce16">
            <text:p>121,22</text:p>
          </table:table-cell>
          <table:table-cell office:value-type="float" office:value="152.63999999999999" table:style-name="ce16">
            <text:p>152,64</text:p>
          </table:table-cell>
          <table:table-cell office:value-type="float" office:value="173.84" table:style-name="ce16">
            <text:p>173,84</text:p>
          </table:table-cell>
          <table:table-cell office:value-type="float" office:value="189.37" table:style-name="ce16">
            <text:p>189,37</text:p>
          </table:table-cell>
          <table:table-cell office:value-type="float" office:value="145.71" table:style-name="ce16">
            <text:p>145,71</text:p>
          </table:table-cell>
          <table:table-cell office:value-type="float" office:value="137.47999999999999" table:style-name="ce16">
            <text:p>137,48</text:p>
          </table:table-cell>
          <table:table-cell office:value-type="float" office:value="149.65" table:style-name="ce16">
            <text:p>149,65</text:p>
          </table:table-cell>
          <table:table-cell office:value-type="float" office:value="128.53" table:style-name="ce16">
            <text:p>128,53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9">
            <text:p>1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2.03" table:style-name="ce16">
            <text:p>112,03</text:p>
          </table:table-cell>
          <table:table-cell office:value-type="float" office:value="106.34" table:style-name="ce16">
            <text:p>106,34</text:p>
          </table:table-cell>
          <table:table-cell office:value-type="float" office:value="82.49" table:style-name="ce16">
            <text:p>82,49</text:p>
          </table:table-cell>
          <table:table-cell office:value-type="float" office:value="75.540000000000006" table:style-name="ce16">
            <text:p>75,54</text:p>
          </table:table-cell>
          <table:table-cell office:value-type="float" office:value="86.56" table:style-name="ce16">
            <text:p>86,56</text:p>
          </table:table-cell>
          <table:table-cell office:value-type="float" office:value="76.040000000000006" table:style-name="ce16">
            <text:p>76,04</text:p>
          </table:table-cell>
          <table:table-cell office:value-type="float" office:value="46.75" table:style-name="ce16">
            <text:p>46,75</text:p>
          </table:table-cell>
          <table:table-cell office:value-type="float" office:value="-7" table:style-name="ce17">
            <text:p>-7</text:p>
          </table:table-cell>
          <table:table-cell office:value-type="float" office:value="-34.08" table:style-name="ce17">
            <text:p>-34,08</text:p>
          </table:table-cell>
          <table:table-cell office:value-type="float" office:value="-121.37" table:style-name="ce17">
            <text:p>-121,37</text:p>
          </table:table-cell>
          <table:table-cell office:value-type="float" office:value="-14.13" table:style-name="ce17">
            <text:p>-14,13</text:p>
          </table:table-cell>
          <table:table-cell office:value-type="float" office:value="78.459999999999994" table:style-name="ce16">
            <text:p>78,46</text:p>
          </table:table-cell>
          <table:table-cell office:value-type="float" office:value="130.82" table:style-name="ce16">
            <text:p>130,82</text:p>
          </table:table-cell>
          <table:table-cell office:value-type="float" office:value="151.59" table:style-name="ce16">
            <text:p>151,59</text:p>
          </table:table-cell>
          <table:table-cell office:value-type="float" office:value="172.53" table:style-name="ce16">
            <text:p>172,53</text:p>
          </table:table-cell>
          <table:table-cell office:value-type="float" office:value="171.13" table:style-name="ce16">
            <text:p>171,13</text:p>
          </table:table-cell>
          <table:table-cell office:value-type="float" office:value="195.61" table:style-name="ce16">
            <text:p>195,61</text:p>
          </table:table-cell>
          <table:table-cell office:value-type="float" office:value="221.34" table:style-name="ce16">
            <text:p>221,34</text:p>
          </table:table-cell>
          <table:table-cell office:value-type="float" office:value="200.8" table:style-name="ce16">
            <text:p>200,8</text:p>
          </table:table-cell>
          <table:table-cell office:value-type="float" office:value="221.21" table:style-name="ce16">
            <text:p>221,21</text:p>
          </table:table-cell>
          <table:table-cell office:value-type="float" office:value="194.68" table:style-name="ce16">
            <text:p>194,68</text:p>
          </table:table-cell>
          <table:table-cell office:value-type="float" office:value="175.1" table:style-name="ce16">
            <text:p>175,1</text:p>
          </table:table-cell>
          <table:table-cell office:value-type="float" office:value="175.04" table:style-name="ce16">
            <text:p>175,04</text:p>
          </table:table-cell>
          <table:table-cell office:value-type="float" office:value="164.83" table:style-name="ce16">
            <text:p>164,83</text:p>
          </table:table-cell>
          <table:table-cell office:value-type="string" table:style-name="ce4">
            <text:p>-</text:p>
          </table:table-cell>
          <table:table-cell office:value-type="float" office:value="111" table:style-name="ce9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4.26" table:style-name="ce16">
            <text:p>164,26</text:p>
          </table:table-cell>
          <table:table-cell office:value-type="float" office:value="160.05000000000001" table:style-name="ce16">
            <text:p>160,05</text:p>
          </table:table-cell>
          <table:table-cell office:value-type="float" office:value="125.34" table:style-name="ce16">
            <text:p>125,34</text:p>
          </table:table-cell>
          <table:table-cell office:value-type="float" office:value="101.1" table:style-name="ce16">
            <text:p>101,1</text:p>
          </table:table-cell>
          <table:table-cell office:value-type="float" office:value="107.82" table:style-name="ce16">
            <text:p>107,82</text:p>
          </table:table-cell>
          <table:table-cell office:value-type="float" office:value="98.59" table:style-name="ce16">
            <text:p>98,59</text:p>
          </table:table-cell>
          <table:table-cell office:value-type="float" office:value="190.68" table:style-name="ce16">
            <text:p>190,68</text:p>
          </table:table-cell>
          <table:table-cell office:value-type="float" office:value="237.2" table:style-name="ce16">
            <text:p>237,2</text:p>
          </table:table-cell>
          <table:table-cell office:value-type="float" office:value="284.51" table:style-name="ce9">
            <text:p>284,51</text:p>
          </table:table-cell>
          <table:table-cell office:value-type="float" office:value="230.5" table:style-name="ce9">
            <text:p>230,5</text:p>
          </table:table-cell>
          <table:table-cell office:value-type="float" office:value="186.7" table:style-name="ce16">
            <text:p>186,7</text:p>
          </table:table-cell>
          <table:table-cell office:value-type="float" office:value="174.78" table:style-name="ce16">
            <text:p>174,78</text:p>
          </table:table-cell>
          <table:table-cell office:value-type="float" office:value="143.15" table:style-name="ce16">
            <text:p>143,15</text:p>
          </table:table-cell>
          <table:table-cell office:value-type="float" office:value="159.61000000000001" table:style-name="ce16">
            <text:p>159,61</text:p>
          </table:table-cell>
          <table:table-cell office:value-type="float" office:value="151.29" table:style-name="ce9">
            <text:p>151,29</text:p>
          </table:table-cell>
          <table:table-cell office:value-type="float" office:value="146.9" table:style-name="ce9">
            <text:p>146,9</text:p>
          </table:table-cell>
          <table:table-cell office:value-type="float" office:value="148.41" table:style-name="ce9">
            <text:p>148,41</text:p>
          </table:table-cell>
          <table:table-cell office:value-type="float" office:value="186.33" table:style-name="ce9">
            <text:p>186,33</text:p>
          </table:table-cell>
          <table:table-cell office:value-type="float" office:value="203.72" table:style-name="ce9">
            <text:p>203,72</text:p>
          </table:table-cell>
          <table:table-cell office:value-type="float" office:value="169.93" table:style-name="ce9">
            <text:p>169,93</text:p>
          </table:table-cell>
          <table:table-cell office:value-type="float" office:value="175.88" table:style-name="ce9">
            <text:p>175,88</text:p>
          </table:table-cell>
          <table:table-cell office:value-type="float" office:value="202.93" table:style-name="ce9">
            <text:p>202,93</text:p>
          </table:table-cell>
          <table:table-cell office:value-type="float" office:value="260.94" table:style-name="ce9">
            <text:p>260,94</text:p>
          </table:table-cell>
          <table:table-cell office:value-type="float" office:value="242.35" table:style-name="ce9">
            <text:p>242,35</text:p>
          </table:table-cell>
          <table:table-cell office:value-type="float" office:value="200" table:style-name="ce4">
            <text:p>200</text:p>
          </table:table-cell>
          <table:table-cell office:value-type="float" office:value="177" table:style-name="ce9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79.44" table:style-name="ce9">
            <text:p>179,44</text:p>
          </table:table-cell>
          <table:table-cell office:value-type="float" office:value="199.44" table:style-name="ce9">
            <text:p>199,44</text:p>
          </table:table-cell>
          <table:table-cell office:value-type="float" office:value="130.54" table:style-name="ce9">
            <text:p>130,54</text:p>
          </table:table-cell>
          <table:table-cell office:value-type="float" office:value="163.92" table:style-name="ce9">
            <text:p>163,92</text:p>
          </table:table-cell>
          <table:table-cell office:value-type="float" office:value="141.31" table:style-name="ce9">
            <text:p>141,31</text:p>
          </table:table-cell>
          <table:table-cell office:value-type="float" office:value="112.15" table:style-name="ce9">
            <text:p>112,15</text:p>
          </table:table-cell>
          <table:table-cell office:value-type="float" office:value="194.74" table:style-name="ce9">
            <text:p>194,74</text:p>
          </table:table-cell>
          <table:table-cell office:value-type="float" office:value="304.7" table:style-name="ce9">
            <text:p>304,7</text:p>
          </table:table-cell>
          <table:table-cell office:value-type="float" office:value="302.89999999999998" table:style-name="ce9">
            <text:p>302,9</text:p>
          </table:table-cell>
          <table:table-cell office:value-type="float" office:value="306.22000000000003" table:style-name="ce9">
            <text:p>306,22</text:p>
          </table:table-cell>
          <table:table-cell office:value-type="float" office:value="276.05" table:style-name="ce9">
            <text:p>276,05</text:p>
          </table:table-cell>
          <table:table-cell office:value-type="float" office:value="239.76" table:style-name="ce9">
            <text:p>239,76</text:p>
          </table:table-cell>
          <table:table-cell office:value-type="float" office:value="216.51" table:style-name="ce9">
            <text:p>216,51</text:p>
          </table:table-cell>
          <table:table-cell office:value-type="float" office:value="264.44" table:style-name="ce9">
            <text:p>264,44</text:p>
          </table:table-cell>
          <table:table-cell office:value-type="float" office:value="252.05" table:style-name="ce9">
            <text:p>252,05</text:p>
          </table:table-cell>
          <table:table-cell office:value-type="float" office:value="235.28" table:style-name="ce9">
            <text:p>235,28</text:p>
          </table:table-cell>
          <table:table-cell office:value-type="float" office:value="218.49" table:style-name="ce9">
            <text:p>218,49</text:p>
          </table:table-cell>
          <table:table-cell office:value-type="float" office:value="301.27" table:style-name="ce9">
            <text:p>301,27</text:p>
          </table:table-cell>
          <table:table-cell office:value-type="float" office:value="453.41" table:style-name="ce9">
            <text:p>453,41</text:p>
          </table:table-cell>
          <table:table-cell office:value-type="float" office:value="431.56" table:style-name="ce9">
            <text:p>431,56</text:p>
          </table:table-cell>
          <table:table-cell office:value-type="float" office:value="370.1" table:style-name="ce9">
            <text:p>370,1</text:p>
          </table:table-cell>
          <table:table-cell office:value-type="float" office:value="346.53" table:style-name="ce9">
            <text:p>346,53</text:p>
          </table:table-cell>
          <table:table-cell office:value-type="float" office:value="302.63" table:style-name="ce9">
            <text:p>302,63</text:p>
          </table:table-cell>
          <table:table-cell office:value-type="float" office:value="226.33" table:style-name="ce9">
            <text:p>226,33</text:p>
          </table:table-cell>
          <table:table-cell office:value-type="float" office:value="257" table:style-name="ce4">
            <text:p>257</text:p>
          </table:table-cell>
          <table:table-cell office:value-type="float" office:value="257" table:style-name="ce9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32.63999999999999" table:style-name="ce9">
            <text:p>132,64</text:p>
          </table:table-cell>
          <table:table-cell office:value-type="float" office:value="101.99" table:style-name="ce9">
            <text:p>101,99</text:p>
          </table:table-cell>
          <table:table-cell office:value-type="float" office:value="155.5" table:style-name="ce9">
            <text:p>155,5</text:p>
          </table:table-cell>
          <table:table-cell office:value-type="float" office:value="94.63" table:style-name="ce9">
            <text:p>94,63</text:p>
          </table:table-cell>
          <table:table-cell office:value-type="float" office:value="80.39" table:style-name="ce9">
            <text:p>80,39</text:p>
          </table:table-cell>
          <table:table-cell office:value-type="float" office:value="142.51" table:style-name="ce9">
            <text:p>142,51</text:p>
          </table:table-cell>
          <table:table-cell office:value-type="float" office:value="374.35" table:style-name="ce9">
            <text:p>374,35</text:p>
          </table:table-cell>
          <table:table-cell office:value-type="float" office:value="438.16" table:style-name="ce9">
            <text:p>438,16</text:p>
          </table:table-cell>
          <table:table-cell office:value-type="float" office:value="323.07" table:style-name="ce9">
            <text:p>323,07</text:p>
          </table:table-cell>
          <table:table-cell office:value-type="float" office:value="264.42" table:style-name="ce9">
            <text:p>264,42</text:p>
          </table:table-cell>
          <table:table-cell office:value-type="float" office:value="268.61" table:style-name="ce9">
            <text:p>268,61</text:p>
          </table:table-cell>
          <table:table-cell office:value-type="float" office:value="240.09" table:style-name="ce9">
            <text:p>240,09</text:p>
          </table:table-cell>
          <table:table-cell office:value-type="float" office:value="256.73" table:style-name="ce9">
            <text:p>256,73</text:p>
          </table:table-cell>
          <table:table-cell office:value-type="float" office:value="250.16" table:style-name="ce9">
            <text:p>250,16</text:p>
          </table:table-cell>
          <table:table-cell office:value-type="float" office:value="253.67" table:style-name="ce9">
            <text:p>253,67</text:p>
          </table:table-cell>
          <table:table-cell office:value-type="float" office:value="263.33" table:style-name="ce9">
            <text:p>263,33</text:p>
          </table:table-cell>
          <table:table-cell office:value-type="float" office:value="187.53" table:style-name="ce9">
            <text:p>187,53</text:p>
          </table:table-cell>
          <table:table-cell office:value-type="float" office:value="222.88" table:style-name="ce9">
            <text:p>222,88</text:p>
          </table:table-cell>
          <table:table-cell office:value-type="float" office:value="541.78" table:style-name="ce9">
            <text:p>541,78</text:p>
          </table:table-cell>
          <table:table-cell office:value-type="float" office:value="631.42999999999995" table:style-name="ce9">
            <text:p>631,43</text:p>
          </table:table-cell>
          <table:table-cell office:value-type="float" office:value="823.68" table:style-name="ce9">
            <text:p>823,68</text:p>
          </table:table-cell>
          <table:table-cell office:value-type="float" office:value="375.01" table:style-name="ce9">
            <text:p>375,01</text:p>
          </table:table-cell>
          <table:table-cell office:value-type="float" office:value="258.08" table:style-name="ce9">
            <text:p>258,08</text:p>
          </table:table-cell>
          <table:table-cell office:value-type="float" office:value="138.53" table:style-name="ce9">
            <text:p>138,53</text:p>
          </table:table-cell>
          <table:table-cell office:value-type="float" office:value="284" table:style-name="ce4">
            <text:p>284</text:p>
          </table:table-cell>
          <table:table-cell office:value-type="float" office:value="284" table:style-name="ce9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23.06" table:style-name="ce9">
            <text:p>123,06</text:p>
          </table:table-cell>
          <table:table-cell office:value-type="float" office:value="114.35" table:style-name="ce9">
            <text:p>114,35</text:p>
          </table:table-cell>
          <table:table-cell office:value-type="float" office:value="150.43" table:style-name="ce9">
            <text:p>150,43</text:p>
          </table:table-cell>
          <table:table-cell office:value-type="float" office:value="145.4" table:style-name="ce9">
            <text:p>145,4</text:p>
          </table:table-cell>
          <table:table-cell office:value-type="float" office:value="145.59" table:style-name="ce9">
            <text:p>145,59</text:p>
          </table:table-cell>
          <table:table-cell office:value-type="float" office:value="107.7" table:style-name="ce9">
            <text:p>107,7</text:p>
          </table:table-cell>
          <table:table-cell office:value-type="float" office:value="146.09" table:style-name="ce9">
            <text:p>146,09</text:p>
          </table:table-cell>
          <table:table-cell office:value-type="float" office:value="97.65" table:style-name="ce9">
            <text:p>97,65</text:p>
          </table:table-cell>
          <table:table-cell office:value-type="float" office:value="50.81" table:style-name="ce9">
            <text:p>50,81</text:p>
          </table:table-cell>
          <table:table-cell office:value-type="float" office:value="83.08" table:style-name="ce16">
            <text:p>83,08</text:p>
          </table:table-cell>
          <table:table-cell office:value-type="float" office:value="103.85" table:style-name="ce16">
            <text:p>103,85</text:p>
          </table:table-cell>
          <table:table-cell office:value-type="float" office:value="135.35" table:style-name="ce16">
            <text:p>135,35</text:p>
          </table:table-cell>
          <table:table-cell office:value-type="float" office:value="114.84" table:style-name="ce16">
            <text:p>114,84</text:p>
          </table:table-cell>
          <table:table-cell office:value-type="float" office:value="118.06" table:style-name="ce16">
            <text:p>118,06</text:p>
          </table:table-cell>
          <table:table-cell office:value-type="float" office:value="87.07" table:style-name="ce9">
            <text:p>87,07</text:p>
          </table:table-cell>
          <table:table-cell office:value-type="float" office:value="82.73" table:style-name="ce9">
            <text:p>82,73</text:p>
          </table:table-cell>
          <table:table-cell office:value-type="float" office:value="175.76" table:style-name="ce9">
            <text:p>175,76</text:p>
          </table:table-cell>
          <table:table-cell office:value-type="float" office:value="219.2" table:style-name="ce9">
            <text:p>219,2</text:p>
          </table:table-cell>
          <table:table-cell office:value-type="float" office:value="239.29" table:style-name="ce9">
            <text:p>239,29</text:p>
          </table:table-cell>
          <table:table-cell office:value-type="float" office:value="222.16" table:style-name="ce9">
            <text:p>222,16</text:p>
          </table:table-cell>
          <table:table-cell office:value-type="float" office:value="233.03" table:style-name="ce9">
            <text:p>233,03</text:p>
          </table:table-cell>
          <table:table-cell office:value-type="float" office:value="228.07" table:style-name="ce9">
            <text:p>228,07</text:p>
          </table:table-cell>
          <table:table-cell office:value-type="float" office:value="223.96" table:style-name="ce9">
            <text:p>223,96</text:p>
          </table:table-cell>
          <table:table-cell office:value-type="float" office:value="199.22" table:style-name="ce9">
            <text:p>199,22</text:p>
          </table:table-cell>
          <table:table-cell office:value-type="float" office:value="157" table:style-name="ce4">
            <text:p>157</text:p>
          </table:table-cell>
          <table:table-cell office:value-type="float" office:value="148" table:style-name="ce9">
            <text:p>1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9.47" table:style-name="ce9">
            <text:p>189,47</text:p>
          </table:table-cell>
          <table:table-cell office:value-type="float" office:value="162.88" table:style-name="ce9">
            <text:p>162,88</text:p>
          </table:table-cell>
          <table:table-cell office:value-type="float" office:value="154.88" table:style-name="ce9">
            <text:p>154,88</text:p>
          </table:table-cell>
          <table:table-cell office:value-type="float" office:value="118.45" table:style-name="ce9">
            <text:p>118,45</text:p>
          </table:table-cell>
          <table:table-cell office:value-type="float" office:value="139.77000000000001" table:style-name="ce9">
            <text:p>139,77</text:p>
          </table:table-cell>
          <table:table-cell office:value-type="float" office:value="190.57" table:style-name="ce9">
            <text:p>190,57</text:p>
          </table:table-cell>
          <table:table-cell office:value-type="float" office:value="231.96" table:style-name="ce9">
            <text:p>231,96</text:p>
          </table:table-cell>
          <table:table-cell office:value-type="float" office:value="222.42" table:style-name="ce9">
            <text:p>222,42</text:p>
          </table:table-cell>
          <table:table-cell office:value-type="float" office:value="185.49" table:style-name="ce16">
            <text:p>185,49</text:p>
          </table:table-cell>
          <table:table-cell office:value-type="float" office:value="174.78" table:style-name="ce16">
            <text:p>174,78</text:p>
          </table:table-cell>
          <table:table-cell office:value-type="float" office:value="166.73" table:style-name="ce16">
            <text:p>166,73</text:p>
          </table:table-cell>
          <table:table-cell office:value-type="float" office:value="152.69" table:style-name="ce16">
            <text:p>152,69</text:p>
          </table:table-cell>
          <table:table-cell office:value-type="float" office:value="133.96" table:style-name="ce9">
            <text:p>133,96</text:p>
          </table:table-cell>
          <table:table-cell office:value-type="float" office:value="134.69" table:style-name="ce9">
            <text:p>134,69</text:p>
          </table:table-cell>
          <table:table-cell office:value-type="float" office:value="154.55000000000001" table:style-name="ce9">
            <text:p>154,55</text:p>
          </table:table-cell>
          <table:table-cell office:value-type="float" office:value="166.89" table:style-name="ce9">
            <text:p>166,89</text:p>
          </table:table-cell>
          <table:table-cell office:value-type="float" office:value="175.07" table:style-name="ce9">
            <text:p>175,07</text:p>
          </table:table-cell>
          <table:table-cell office:value-type="float" office:value="147.08000000000001" table:style-name="ce9">
            <text:p>147,08</text:p>
          </table:table-cell>
          <table:table-cell office:value-type="float" office:value="168.31" table:style-name="ce9">
            <text:p>168,31</text:p>
          </table:table-cell>
          <table:table-cell office:value-type="float" office:value="254.5" table:style-name="ce9">
            <text:p>254,5</text:p>
          </table:table-cell>
          <table:table-cell office:value-type="float" office:value="276.63" table:style-name="ce9">
            <text:p>276,63</text:p>
          </table:table-cell>
          <table:table-cell office:value-type="float" office:value="310.69" table:style-name="ce9">
            <text:p>310,69</text:p>
          </table:table-cell>
          <table:table-cell office:value-type="float" office:value="226.44" table:style-name="ce9">
            <text:p>226,44</text:p>
          </table:table-cell>
          <table:table-cell office:value-type="float" office:value="172.98" table:style-name="ce9">
            <text:p>172,98</text:p>
          </table:table-cell>
          <table:table-cell office:value-type="float" office:value="187" table:style-name="ce4">
            <text:p>187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1.30000000000001" table:style-name="ce9">
            <text:p>161,3</text:p>
          </table:table-cell>
          <table:table-cell office:value-type="float" office:value="156.07" table:style-name="ce9">
            <text:p>156,07</text:p>
          </table:table-cell>
          <table:table-cell office:value-type="float" office:value="142.09" table:style-name="ce9">
            <text:p>142,09</text:p>
          </table:table-cell>
          <table:table-cell office:value-type="float" office:value="141.79" table:style-name="ce9">
            <text:p>141,79</text:p>
          </table:table-cell>
          <table:table-cell office:value-type="float" office:value="131.71" table:style-name="ce9">
            <text:p>131,71</text:p>
          </table:table-cell>
          <table:table-cell office:value-type="float" office:value="114.73" table:style-name="ce9">
            <text:p>114,73</text:p>
          </table:table-cell>
          <table:table-cell office:value-type="float" office:value="127.66" table:style-name="ce9">
            <text:p>127,66</text:p>
          </table:table-cell>
          <table:table-cell office:value-type="float" office:value="163.34" table:style-name="ce9">
            <text:p>163,34</text:p>
          </table:table-cell>
          <table:table-cell office:value-type="float" office:value="165.49" table:style-name="ce16">
            <text:p>165,49</text:p>
          </table:table-cell>
          <table:table-cell office:value-type="float" office:value="175.57" table:style-name="ce16">
            <text:p>175,57</text:p>
          </table:table-cell>
          <table:table-cell office:value-type="float" office:value="137.25" table:style-name="ce16">
            <text:p>137,25</text:p>
          </table:table-cell>
          <table:table-cell office:value-type="float" office:value="102.37" table:style-name="ce16">
            <text:p>102,37</text:p>
          </table:table-cell>
          <table:table-cell office:value-type="float" office:value="76.739999999999995" table:style-name="ce16">
            <text:p>76,74</text:p>
          </table:table-cell>
          <table:table-cell office:value-type="float" office:value="77.27" table:style-name="ce16">
            <text:p>77,27</text:p>
          </table:table-cell>
          <table:table-cell office:value-type="float" office:value="91.51" table:style-name="ce9">
            <text:p>91,51</text:p>
          </table:table-cell>
          <table:table-cell office:value-type="float" office:value="88.6" table:style-name="ce9">
            <text:p>88,6</text:p>
          </table:table-cell>
          <table:table-cell office:value-type="float" office:value="154.59" table:style-name="ce9">
            <text:p>154,59</text:p>
          </table:table-cell>
          <table:table-cell office:value-type="float" office:value="170.91" table:style-name="ce9">
            <text:p>170,91</text:p>
          </table:table-cell>
          <table:table-cell office:value-type="float" office:value="213.48" table:style-name="ce9">
            <text:p>213,48</text:p>
          </table:table-cell>
          <table:table-cell office:value-type="float" office:value="250.26" table:style-name="ce9">
            <text:p>250,26</text:p>
          </table:table-cell>
          <table:table-cell office:value-type="float" office:value="269.23" table:style-name="ce9">
            <text:p>269,23</text:p>
          </table:table-cell>
          <table:table-cell office:value-type="float" office:value="247.56" table:style-name="ce16">
            <text:p>247,56</text:p>
          </table:table-cell>
          <table:table-cell office:value-type="float" office:value="238.19" table:style-name="ce9">
            <text:p>238,19</text:p>
          </table:table-cell>
          <table:table-cell office:value-type="float" office:value="229.01" table:style-name="ce9">
            <text:p>229,01</text:p>
          </table:table-cell>
          <table:table-cell office:value-type="float" office:value="167" table:style-name="ce4">
            <text:p>167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3.82" table:style-name="ce9">
            <text:p>213,82</text:p>
          </table:table-cell>
          <table:table-cell office:value-type="float" office:value="188.59" table:style-name="ce9">
            <text:p>188,59</text:p>
          </table:table-cell>
          <table:table-cell office:value-type="float" office:value="173.1" table:style-name="ce16">
            <text:p>173,1</text:p>
          </table:table-cell>
          <table:table-cell office:value-type="float" office:value="140.76" table:style-name="ce16">
            <text:p>140,76</text:p>
          </table:table-cell>
          <table:table-cell office:value-type="float" office:value="115.96" table:style-name="ce16">
            <text:p>115,96</text:p>
          </table:table-cell>
          <table:table-cell office:value-type="float" office:value="188.55" table:style-name="ce16">
            <text:p>188,55</text:p>
          </table:table-cell>
          <table:table-cell office:value-type="float" office:value="161.93" table:style-name="ce9">
            <text:p>161,93</text:p>
          </table:table-cell>
          <table:table-cell office:value-type="float" office:value="167.51" table:style-name="ce9">
            <text:p>167,51</text:p>
          </table:table-cell>
          <table:table-cell office:value-type="float" office:value="170.38" table:style-name="ce9">
            <text:p>170,38</text:p>
          </table:table-cell>
          <table:table-cell office:value-type="float" office:value="194.5" table:style-name="ce9">
            <text:p>194,5</text:p>
          </table:table-cell>
          <table:table-cell office:value-type="float" office:value="153.21" table:style-name="ce9">
            <text:p>153,21</text:p>
          </table:table-cell>
          <table:table-cell office:value-type="float" office:value="103.73" table:style-name="ce9">
            <text:p>103,73</text:p>
          </table:table-cell>
          <table:table-cell office:value-type="float" office:value="35.590000000000003" table:style-name="ce9">
            <text:p>35,59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-42.32" table:style-name="ce14">
            <text:p>-42,32</text:p>
          </table:table-cell>
          <table:table-cell office:value-type="float" office:value="75.08" table:style-name="ce9">
            <text:p>75,08</text:p>
          </table:table-cell>
          <table:table-cell office:value-type="float" office:value="100.07" table:style-name="ce9">
            <text:p>100,07</text:p>
          </table:table-cell>
          <table:table-cell office:value-type="float" office:value="131.26" table:style-name="ce9">
            <text:p>131,26</text:p>
          </table:table-cell>
          <table:table-cell office:value-type="float" office:value="142.85" table:style-name="ce9">
            <text:p>142,85</text:p>
          </table:table-cell>
          <table:table-cell office:value-type="float" office:value="160.79" table:style-name="ce9">
            <text:p>160,79</text:p>
          </table:table-cell>
          <table:table-cell office:value-type="float" office:value="110.93" table:style-name="ce9">
            <text:p>110,93</text:p>
          </table:table-cell>
          <table:table-cell office:value-type="float" office:value="122.11" table:style-name="ce9">
            <text:p>122,11</text:p>
          </table:table-cell>
          <table:table-cell office:value-type="float" office:value="109.55" table:style-name="ce16">
            <text:p>109,55</text:p>
          </table:table-cell>
          <table:table-cell office:value-type="float" office:value="95.4" table:style-name="ce16">
            <text:p>95,4</text:p>
          </table:table-cell>
          <table:table-cell office:value-type="float" office:value="132" table:style-name="ce4">
            <text:p>132</text:p>
          </table:table-cell>
          <table:table-cell office:value-type="float" office:value="126" table:style-name="ce9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24.05" table:style-name="ce17">
            <text:p>-24,05</text:p>
          </table:table-cell>
          <table:table-cell office:value-type="float" office:value="-69.2" table:style-name="ce17">
            <text:p>-69,2</text:p>
          </table:table-cell>
          <table:table-cell office:value-type="float" office:value="57.95" table:style-name="ce16">
            <text:p>57,95</text:p>
          </table:table-cell>
          <table:table-cell office:value-type="float" office:value="58.64" table:style-name="ce16">
            <text:p>58,64</text:p>
          </table:table-cell>
          <table:table-cell office:value-type="float" office:value="-265.61" table:style-name="ce17">
            <text:p>-265,61</text:p>
          </table:table-cell>
          <table:table-cell office:value-type="float" office:value="-478.52" table:style-name="ce17">
            <text:p>-478,52</text:p>
          </table:table-cell>
          <table:table-cell office:value-type="float" office:value="-76.599999999999994" table:style-name="ce17">
            <text:p>-76,6</text:p>
          </table:table-cell>
          <table:table-cell office:value-type="float" office:value="96.57" table:style-name="ce16">
            <text:p>96,57</text:p>
          </table:table-cell>
          <table:table-cell office:value-type="float" office:value="124.42" table:style-name="ce16">
            <text:p>124,42</text:p>
          </table:table-cell>
          <table:table-cell office:value-type="float" office:value="112.83" table:style-name="ce16">
            <text:p>112,83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-591.58000000000004" table:style-name="ce17">
            <text:p>-591,58</text:p>
          </table:table-cell>
          <table:table-cell office:value-type="float" office:value="-749.73" table:style-name="ce17">
            <text:p>-749,73</text:p>
          </table:table-cell>
          <table:table-cell office:value-type="float" office:value="-504.63" table:style-name="ce17">
            <text:p>-504,63</text:p>
          </table:table-cell>
          <table:table-cell office:value-type="float" office:value="-605.86" table:style-name="ce17">
            <text:p>-605,86</text:p>
          </table:table-cell>
          <table:table-cell office:value-type="float" office:value="-697.68" table:style-name="ce17">
            <text:p>-697,68</text:p>
          </table:table-cell>
          <table:table-cell office:value-type="float" office:value="47.34" table:style-name="ce16">
            <text:p>47,34</text:p>
          </table:table-cell>
          <table:table-cell office:value-type="float" office:value="122.11" table:style-name="ce16">
            <text:p>122,11</text:p>
          </table:table-cell>
          <table:table-cell office:value-type="float" office:value="-116.77" table:style-name="ce17">
            <text:p>-116,77</text:p>
          </table:table-cell>
          <table:table-cell office:value-type="float" office:value="307.14999999999998" table:style-name="ce16">
            <text:p>307,15</text:p>
          </table:table-cell>
          <table:table-cell office:value-type="float" office:value="124.67" table:style-name="ce16">
            <text:p>124,67</text:p>
          </table:table-cell>
          <table:table-cell office:value-type="float" office:value="214.58" table:style-name="ce16">
            <text:p>214,58</text:p>
          </table:table-cell>
          <table:table-cell office:value-type="float" office:value="192.26" table:style-name="ce16">
            <text:p>192,26</text:p>
          </table:table-cell>
          <table:table-cell office:value-type="float" office:value="-50.11" table:style-name="ce17">
            <text:p>-50,11</text:p>
          </table:table-cell>
          <table:table-cell office:value-type="string" table:style-name="ce4">
            <text:p>-</text:p>
          </table:table-cell>
          <table:table-cell office:value-type="float" office:value="-115" table:style-name="ce9">
            <text:p>-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93.3" table:style-name="ce17">
            <text:p>-93,3</text:p>
          </table:table-cell>
          <table:table-cell office:value-type="float" office:value="128.36000000000001" table:style-name="ce16">
            <text:p>128,36</text:p>
          </table:table-cell>
          <table:table-cell office:value-type="float" office:value="191.08" table:style-name="ce16">
            <text:p>191,08</text:p>
          </table:table-cell>
          <table:table-cell office:value-type="float" office:value="-310.57" table:style-name="ce17">
            <text:p>-310,57</text:p>
          </table:table-cell>
          <table:table-cell office:value-type="float" office:value="11.81" table:style-name="ce16">
            <text:p>11,81</text:p>
          </table:table-cell>
          <table:table-cell office:value-type="float" office:value="107.14" table:style-name="ce16">
            <text:p>107,14</text:p>
          </table:table-cell>
          <table:table-cell office:value-type="float" office:value="165.24" table:style-name="ce16">
            <text:p>165,24</text:p>
          </table:table-cell>
          <table:table-cell office:value-type="float" office:value="179.99" table:style-name="ce16">
            <text:p>179,99</text:p>
          </table:table-cell>
          <table:table-cell office:value-type="float" office:value="149.13999999999999" table:style-name="ce16">
            <text:p>149,14</text:p>
          </table:table-cell>
          <table:table-cell office:value-type="float" office:value="-335.15" table:style-name="ce17">
            <text:p>-335,15</text:p>
          </table:table-cell>
          <table:table-cell office:value-type="float" office:value="-520.29" table:style-name="ce17">
            <text:p>-520,29</text:p>
          </table:table-cell>
          <table:table-cell office:value-type="float" office:value="-716.77" table:style-name="ce17">
            <text:p>-716,77</text:p>
          </table:table-cell>
          <table:table-cell office:value-type="float" office:value="-662.37" table:style-name="ce17">
            <text:p>-662,37</text:p>
          </table:table-cell>
          <table:table-cell office:value-type="float" office:value="12.21" table:style-name="ce16">
            <text:p>12,21</text:p>
          </table:table-cell>
          <table:table-cell office:value-type="float" office:value="145.34" table:style-name="ce16">
            <text:p>145,34</text:p>
          </table:table-cell>
          <table:table-cell office:value-type="float" office:value="-614.41" table:style-name="ce17">
            <text:p>-614,41</text:p>
          </table:table-cell>
          <table:table-cell office:value-type="float" office:value="146.13999999999999" table:style-name="ce16">
            <text:p>146,14</text:p>
          </table:table-cell>
          <table:table-cell office:value-type="float" office:value="112.47" table:style-name="ce16">
            <text:p>112,47</text:p>
          </table:table-cell>
          <table:table-cell office:value-type="float" office:value="219.32" table:style-name="ce16">
            <text:p>219,32</text:p>
          </table:table-cell>
          <table:table-cell office:value-type="float" office:value="187.51" table:style-name="ce16">
            <text:p>187,51</text:p>
          </table:table-cell>
          <table:table-cell office:value-type="float" office:value="176.92" table:style-name="ce16">
            <text:p>176,92</text:p>
          </table:table-cell>
          <table:table-cell office:value-type="float" office:value="166.17" table:style-name="ce16">
            <text:p>166,17</text:p>
          </table:table-cell>
          <table:table-cell office:value-type="float" office:value="-43.79" table:style-name="ce17">
            <text:p>-43,79</text:p>
          </table:table-cell>
          <table:table-cell office:value-type="float" office:value="-295.25" table:style-name="ce17">
            <text:p>-295,25</text:p>
          </table:table-cell>
          <table:table-cell office:value-type="string" table:style-name="ce4">
            <text:p>-</text:p>
          </table:table-cell>
          <table:table-cell office:value-type="float" office:value="-62" table:style-name="ce9">
            <text:p>-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17.100000000000001" table:style-name="ce17">
            <text:p>-17,1</text:p>
          </table:table-cell>
          <table:table-cell office:value-type="float" office:value="-42.12" table:style-name="ce17">
            <text:p>-42,12</text:p>
          </table:table-cell>
          <table:table-cell office:value-type="float" office:value="-443.49" table:style-name="ce17">
            <text:p>-443,49</text:p>
          </table:table-cell>
          <table:table-cell office:value-type="float" office:value="-90.58" table:style-name="ce17">
            <text:p>-90,58</text:p>
          </table:table-cell>
          <table:table-cell office:value-type="float" office:value="117.18" table:style-name="ce16">
            <text:p>117,18</text:p>
          </table:table-cell>
          <table:table-cell office:value-type="float" office:value="374.81" table:style-name="ce16">
            <text:p>374,81</text:p>
          </table:table-cell>
          <table:table-cell office:value-type="float" office:value="-1227.75" table:style-name="ce17">
            <text:p>-1227,75</text:p>
          </table:table-cell>
          <table:table-cell office:value-type="float" office:value="-393.07" table:style-name="ce17">
            <text:p>-393,07</text:p>
          </table:table-cell>
          <table:table-cell office:value-type="float" office:value="120.89" table:style-name="ce16">
            <text:p>120,89</text:p>
          </table:table-cell>
          <table:table-cell office:value-type="float" office:value="19.27" table:style-name="ce16">
            <text:p>19,27</text:p>
          </table:table-cell>
          <table:table-cell office:value-type="float" office:value="-565.72" table:style-name="ce17">
            <text:p>-565,72</text:p>
          </table:table-cell>
          <table:table-cell office:value-type="float" office:value="26.78" table:style-name="ce16">
            <text:p>26,78</text:p>
          </table:table-cell>
          <table:table-cell office:value-type="float" office:value="-508.13" table:style-name="ce17">
            <text:p>-508,13</text:p>
          </table:table-cell>
          <table:table-cell office:value-type="float" office:value="-166.6" table:style-name="ce17">
            <text:p>-166,6</text:p>
          </table:table-cell>
          <table:table-cell office:value-type="float" office:value="-162.19" table:style-name="ce17">
            <text:p>-162,19</text:p>
          </table:table-cell>
          <table:table-cell office:value-type="float" office:value="-8.56" table:style-name="ce17">
            <text:p>-8,56</text:p>
          </table:table-cell>
          <table:table-cell office:value-type="float" office:value="-25.48" table:style-name="ce17">
            <text:p>-25,48</text:p>
          </table:table-cell>
          <table:table-cell office:value-type="float" office:value="-65.540000000000006" table:style-name="ce17">
            <text:p>-65,54</text:p>
          </table:table-cell>
          <table:table-cell office:value-type="float" office:value="98.1" table:style-name="ce16">
            <text:p>98,1</text:p>
          </table:table-cell>
          <table:table-cell office:value-type="float" office:value="124.99" table:style-name="ce16">
            <text:p>124,99</text:p>
          </table:table-cell>
          <table:table-cell office:value-type="float" office:value="120.22" table:style-name="ce16">
            <text:p>120,22</text:p>
          </table:table-cell>
          <table:table-cell office:value-type="float" office:value="151.26" table:style-name="ce16">
            <text:p>151,26</text:p>
          </table:table-cell>
          <table:table-cell office:value-type="float" office:value="145.44999999999999" table:style-name="ce16">
            <text:p>145,45</text:p>
          </table:table-cell>
          <table:table-cell office:value-type="float" office:value="92.52" table:style-name="ce16">
            <text:p>92,52</text:p>
          </table:table-cell>
          <table:table-cell office:value-type="string" table:style-name="ce4">
            <text:p>-</text:p>
          </table:table-cell>
          <table:table-cell office:value-type="float" office:value="-97" table:style-name="ce9">
            <text:p>-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6" table:style-name="ce4">
            <text:p>226</text:p>
          </table:table-cell>
          <table:table-cell office:value-type="float" office:value="195" table:style-name="ce4">
            <text:p>195</text:p>
          </table:table-cell>
          <table:table-cell office:value-type="float" office:value="190" table:style-name="ce4">
            <text:p>190</text:p>
          </table:table-cell>
          <table:table-cell office:value-type="float" office:value="185" table:style-name="ce4">
            <text:p>185</text:p>
          </table:table-cell>
          <table:table-cell office:value-type="float" office:value="183" table:style-name="ce4">
            <text:p>183</text:p>
          </table:table-cell>
          <table:table-cell office:value-type="float" office:value="193" table:style-name="ce4">
            <text:p>193</text:p>
          </table:table-cell>
          <table:table-cell office:value-type="float" office:value="243" table:style-name="ce4">
            <text:p>243</text:p>
          </table:table-cell>
          <table:table-cell office:value-type="float" office:value="252" table:style-name="ce4">
            <text:p>252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07" table:style-name="ce4">
            <text:p>207</text:p>
          </table:table-cell>
          <table:table-cell office:value-type="float" office:value="193" table:style-name="ce4">
            <text:p>193</text:p>
          </table:table-cell>
          <table:table-cell office:value-type="float" office:value="183" table:style-name="ce4">
            <text:p>183</text:p>
          </table:table-cell>
          <table:table-cell office:value-type="float" office:value="194" table:style-name="ce4">
            <text:p>194</text:p>
          </table:table-cell>
          <table:table-cell office:value-type="float" office:value="199" table:style-name="ce4">
            <text:p>199</text:p>
          </table:table-cell>
          <table:table-cell office:value-type="float" office:value="195" table:style-name="ce4">
            <text:p>195</text:p>
          </table:table-cell>
          <table:table-cell office:value-type="float" office:value="212" table:style-name="ce4">
            <text:p>212</text:p>
          </table:table-cell>
          <table:table-cell office:value-type="float" office:value="262" table:style-name="ce4">
            <text:p>262</text:p>
          </table:table-cell>
          <table:table-cell office:value-type="float" office:value="321" table:style-name="ce4">
            <text:p>321</text:p>
          </table:table-cell>
          <table:table-cell office:value-type="float" office:value="342" table:style-name="ce4">
            <text:p>342</text:p>
          </table:table-cell>
          <table:table-cell office:value-type="float" office:value="327" table:style-name="ce4">
            <text:p>327</text:p>
          </table:table-cell>
          <table:table-cell office:value-type="float" office:value="305" table:style-name="ce4">
            <text:p>305</text:p>
          </table:table-cell>
          <table:table-cell office:value-type="float" office:value="304" table:style-name="ce4">
            <text:p>304</text:p>
          </table:table-cell>
          <table:table-cell office:value-type="float" office:value="257" table:style-name="ce4">
            <text:p>257</text:p>
          </table:table-cell>
          <table:table-cell table:style-name="ce2"/>
          <table:table-cell office:value-type="float" office:value="235" table:style-name="ce4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34" table:style-name="ce4">
            <text:p>134</text:p>
          </table:table-cell>
          <table:table-cell office:value-type="float" office:value="121" table:style-name="ce4">
            <text:p>121</text:p>
          </table:table-cell>
          <table:table-cell office:value-type="float" office:value="140" table:style-name="ce4">
            <text:p>140</text:p>
          </table:table-cell>
          <table:table-cell office:value-type="float" office:value="142" table:style-name="ce4">
            <text:p>142</text:p>
          </table:table-cell>
          <table:table-cell office:value-type="float" office:value="173" table:style-name="ce4">
            <text:p>173</text:p>
          </table:table-cell>
          <table:table-cell office:value-type="float" office:value="171" table:style-name="ce4">
            <text:p>171</text:p>
          </table:table-cell>
          <table:table-cell office:value-type="float" office:value="141" table:style-name="ce4">
            <text:p>14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121" table:style-name="ce4">
            <text:p>121</text:p>
          </table:table-cell>
          <table:table-cell office:value-type="float" office:value="125" table:style-name="ce4">
            <text:p>125</text:p>
          </table:table-cell>
          <table:table-cell office:value-type="float" office:value="110" table:style-name="ce4">
            <text:p>110</text:p>
          </table:table-cell>
          <table:table-cell office:value-type="float" office:value="165" table:style-name="ce4">
            <text:p>165</text:p>
          </table:table-cell>
          <table:table-cell office:value-type="float" office:value="210" table:style-name="ce4">
            <text:p>210</text:p>
          </table:table-cell>
          <table:table-cell office:value-type="float" office:value="252" table:style-name="ce4">
            <text:p>252</text:p>
          </table:table-cell>
          <table:table-cell office:value-type="float" office:value="266" table:style-name="ce4">
            <text:p>266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16" table:style-name="ce4">
            <text:p>216</text:p>
          </table:table-cell>
          <table:table-cell office:value-type="float" office:value="168" table:style-name="ce4">
            <text:p>168</text:p>
          </table:table-cell>
          <table:table-cell table:style-name="ce2"/>
          <table:table-cell office:value-type="float" office:value="162" table:style-name="ce4">
            <text:p>16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o, f, d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o, f, d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o, f, d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d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c</text:p>
          </table:table-cell>
          <table:table-cell office:value-type="string" table:style-name="ce4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2</text:p>
          </table:table-cell>
          <table:table-cell table:number-columns-repeated="9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123.13" table:style-name="ce17">
            <text:p>-123,13</text:p>
          </table:table-cell>
          <table:table-cell office:value-type="float" office:value="60.07" table:style-name="ce16">
            <text:p>60,07</text:p>
          </table:table-cell>
          <table:table-cell office:value-type="float" office:value="94.31" table:style-name="ce16">
            <text:p>94,31</text:p>
          </table:table-cell>
          <table:table-cell office:value-type="float" office:value="97.14" table:style-name="ce16">
            <text:p>97,14</text:p>
          </table:table-cell>
          <table:table-cell office:value-type="float" office:value="114.42" table:style-name="ce16">
            <text:p>114,42</text:p>
          </table:table-cell>
          <table:table-cell office:value-type="float" office:value="156.63" table:style-name="ce16">
            <text:p>156,63</text:p>
          </table:table-cell>
          <table:table-cell office:value-type="float" office:value="168.19" table:style-name="ce16">
            <text:p>168,19</text:p>
          </table:table-cell>
          <table:table-cell office:value-type="float" office:value="167.82" table:style-name="ce16">
            <text:p>167,82</text:p>
          </table:table-cell>
          <table:table-cell office:value-type="float" office:value="171.1" table:style-name="ce16">
            <text:p>171,1</text:p>
          </table:table-cell>
          <table:table-cell office:value-type="float" office:value="13.71" table:style-name="ce16">
            <text:p>13,71</text:p>
          </table:table-cell>
          <table:table-cell office:value-type="float" office:value="4.18" table:style-name="ce16">
            <text:p>4,18</text:p>
          </table:table-cell>
          <table:table-cell office:value-type="float" office:value="-9.94" table:style-name="ce17">
            <text:p>-9,94</text:p>
          </table:table-cell>
          <table:table-cell office:value-type="float" office:value="71.02" table:style-name="ce16">
            <text:p>71,02</text:p>
          </table:table-cell>
          <table:table-cell office:value-type="float" office:value="303.17" table:style-name="ce16">
            <text:p>303,17</text:p>
          </table:table-cell>
          <table:table-cell office:value-type="float" office:value="141.58000000000001" table:style-name="ce9">
            <text:p>141,58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150.51" table:style-name="ce9">
            <text:p>150,51</text:p>
          </table:table-cell>
          <table:table-cell office:value-type="float" office:value="196.64" table:style-name="ce9">
            <text:p>196,64</text:p>
          </table:table-cell>
          <table:table-cell office:value-type="float" office:value="280.58" table:style-name="ce9">
            <text:p>280,58</text:p>
          </table:table-cell>
          <table:table-cell office:value-type="float" office:value="312.91000000000003" table:style-name="ce9">
            <text:p>312,91</text:p>
          </table:table-cell>
          <table:table-cell office:value-type="float" office:value="253.91" table:style-name="ce9">
            <text:p>253,91</text:p>
          </table:table-cell>
          <table:table-cell office:value-type="float" office:value="182.09" table:style-name="ce16">
            <text:p>182,09</text:p>
          </table:table-cell>
          <table:table-cell office:value-type="float" office:value="160.16999999999999" table:style-name="ce16">
            <text:p>160,17</text:p>
          </table:table-cell>
          <table:table-cell office:value-type="float" office:value="126.45" table:style-name="ce16">
            <text:p>126,45</text:p>
          </table:table-cell>
          <table:table-cell office:value-type="float" office:value="211" table:style-name="ce4">
            <text:p>211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4.83" table:style-name="ce16">
            <text:p>264,83</text:p>
          </table:table-cell>
          <table:table-cell office:value-type="float" office:value="-176.62" table:style-name="ce17">
            <text:p>-176,62</text:p>
          </table:table-cell>
          <table:table-cell office:value-type="float" office:value="-173.19" table:style-name="ce17">
            <text:p>-173,19</text:p>
          </table:table-cell>
          <table:table-cell office:value-type="float" office:value="-43.74" table:style-name="ce17">
            <text:p>-43,74</text:p>
          </table:table-cell>
          <table:table-cell office:value-type="float" office:value="-478.4" table:style-name="ce17">
            <text:p>-478,4</text:p>
          </table:table-cell>
          <table:table-cell office:value-type="float" office:value="41.26" table:style-name="ce16">
            <text:p>41,26</text:p>
          </table:table-cell>
          <table:table-cell office:value-type="float" office:value="59.68" table:style-name="ce16">
            <text:p>59,68</text:p>
          </table:table-cell>
          <table:table-cell office:value-type="float" office:value="-120.64" table:style-name="ce17">
            <text:p>-120,64</text:p>
          </table:table-cell>
          <table:table-cell office:value-type="float" office:value="86.22" table:style-name="ce16">
            <text:p>86,22</text:p>
          </table:table-cell>
          <table:table-cell office:value-type="float" office:value="135.75" table:style-name="ce16">
            <text:p>135,75</text:p>
          </table:table-cell>
          <table:table-cell office:value-type="float" office:value="132.68" table:style-name="ce16">
            <text:p>132,68</text:p>
          </table:table-cell>
          <table:table-cell office:value-type="float" office:value="110.4" table:style-name="ce16">
            <text:p>110,4</text:p>
          </table:table-cell>
          <table:table-cell office:value-type="float" office:value="122.19" table:style-name="ce16">
            <text:p>122,19</text:p>
          </table:table-cell>
          <table:table-cell office:value-type="float" office:value="103.36" table:style-name="ce16">
            <text:p>103,36</text:p>
          </table:table-cell>
          <table:table-cell office:value-type="float" office:value="116.89" table:style-name="ce16">
            <text:p>116,89</text:p>
          </table:table-cell>
          <table:table-cell office:value-type="float" office:value="101.33" table:style-name="ce16">
            <text:p>101,33</text:p>
          </table:table-cell>
          <table:table-cell office:value-type="float" office:value="122.64" table:style-name="ce16">
            <text:p>122,64</text:p>
          </table:table-cell>
          <table:table-cell office:value-type="float" office:value="147.59" table:style-name="ce9">
            <text:p>147,59</text:p>
          </table:table-cell>
          <table:table-cell office:value-type="float" office:value="174.47" table:style-name="ce9">
            <text:p>174,47</text:p>
          </table:table-cell>
          <table:table-cell office:value-type="float" office:value="197.17" table:style-name="ce9">
            <text:p>197,17</text:p>
          </table:table-cell>
          <table:table-cell office:value-type="float" office:value="222.07" table:style-name="ce9">
            <text:p>222,07</text:p>
          </table:table-cell>
          <table:table-cell office:value-type="float" office:value="234.9" table:style-name="ce9">
            <text:p>234,9</text:p>
          </table:table-cell>
          <table:table-cell office:value-type="float" office:value="202.85" table:style-name="ce9">
            <text:p>202,85</text:p>
          </table:table-cell>
          <table:table-cell office:value-type="float" office:value="176.33" table:style-name="ce16">
            <text:p>176,33</text:p>
          </table:table-cell>
          <table:table-cell office:value-type="float" office:value="197" table:style-name="ce4">
            <text:p>197</text:p>
          </table:table-cell>
          <table:table-cell office:value-type="float" office:value="73" table:style-name="ce9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2.54" table:style-name="ce16">
            <text:p>142,54</text:p>
          </table:table-cell>
          <table:table-cell office:value-type="float" office:value="162" table:style-name="ce16">
            <text:p>162</text:p>
          </table:table-cell>
          <table:table-cell office:value-type="float" office:value="172.7" table:style-name="ce16">
            <text:p>172,7</text:p>
          </table:table-cell>
          <table:table-cell office:value-type="float" office:value="243.47" table:style-name="ce16">
            <text:p>243,47</text:p>
          </table:table-cell>
          <table:table-cell office:value-type="float" office:value="282.18" table:style-name="ce16">
            <text:p>282,18</text:p>
          </table:table-cell>
          <table:table-cell office:value-type="float" office:value="302.36" table:style-name="ce16">
            <text:p>302,36</text:p>
          </table:table-cell>
          <table:table-cell office:value-type="float" office:value="342.2" table:style-name="ce16">
            <text:p>342,2</text:p>
          </table:table-cell>
          <table:table-cell office:value-type="float" office:value="312.52999999999997" table:style-name="ce16">
            <text:p>312,53</text:p>
          </table:table-cell>
          <table:table-cell office:value-type="float" office:value="220.71" table:style-name="ce16">
            <text:p>220,71</text:p>
          </table:table-cell>
          <table:table-cell office:value-type="float" office:value="154.51" table:style-name="ce16">
            <text:p>154,51</text:p>
          </table:table-cell>
          <table:table-cell office:value-type="float" office:value="139.75" table:style-name="ce16">
            <text:p>139,75</text:p>
          </table:table-cell>
          <table:table-cell office:value-type="float" office:value="147.37" table:style-name="ce16">
            <text:p>147,37</text:p>
          </table:table-cell>
          <table:table-cell office:value-type="float" office:value="142" table:style-name="ce16">
            <text:p>142</text:p>
          </table:table-cell>
          <table:table-cell office:value-type="float" office:value="144.27000000000001" table:style-name="ce16">
            <text:p>144,27</text:p>
          </table:table-cell>
          <table:table-cell office:value-type="float" office:value="162.68" table:style-name="ce16">
            <text:p>162,68</text:p>
          </table:table-cell>
          <table:table-cell office:value-type="float" office:value="166.43" table:style-name="ce16">
            <text:p>166,43</text:p>
          </table:table-cell>
          <table:table-cell office:value-type="float" office:value="215.15" table:style-name="ce16">
            <text:p>215,15</text:p>
          </table:table-cell>
          <table:table-cell office:value-type="float" office:value="279.97000000000003" table:style-name="ce9">
            <text:p>279,97</text:p>
          </table:table-cell>
          <table:table-cell office:value-type="float" office:value="353.99" table:style-name="ce9">
            <text:p>353,99</text:p>
          </table:table-cell>
          <table:table-cell office:value-type="float" office:value="434.42" table:style-name="ce9">
            <text:p>434,42</text:p>
          </table:table-cell>
          <table:table-cell office:value-type="float" office:value="388.22" table:style-name="ce9">
            <text:p>388,22</text:p>
          </table:table-cell>
          <table:table-cell office:value-type="float" office:value="261.44" table:style-name="ce9">
            <text:p>261,44</text:p>
          </table:table-cell>
          <table:table-cell office:value-type="float" office:value="201.76" table:style-name="ce9">
            <text:p>201,76</text:p>
          </table:table-cell>
          <table:table-cell office:value-type="float" office:value="208.51" table:style-name="ce9">
            <text:p>208,51</text:p>
          </table:table-cell>
          <table:table-cell office:value-type="float" office:value="304" table:style-name="ce4">
            <text:p>304</text:p>
          </table:table-cell>
          <table:table-cell office:value-type="float" office:value="233" table:style-name="ce9">
            <text:p>2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93.87" table:style-name="ce9">
            <text:p>193,87</text:p>
          </table:table-cell>
          <table:table-cell office:value-type="float" office:value="186.98" table:style-name="ce16">
            <text:p>186,98</text:p>
          </table:table-cell>
          <table:table-cell office:value-type="float" office:value="164.06" table:style-name="ce16">
            <text:p>164,06</text:p>
          </table:table-cell>
          <table:table-cell office:value-type="float" office:value="178.89" table:style-name="ce16">
            <text:p>178,89</text:p>
          </table:table-cell>
          <table:table-cell office:value-type="float" office:value="92.01" table:style-name="ce16">
            <text:p>92,01</text:p>
          </table:table-cell>
          <table:table-cell office:value-type="float" office:value="163.49" table:style-name="ce16">
            <text:p>163,49</text:p>
          </table:table-cell>
          <table:table-cell office:value-type="float" office:value="247.04" table:style-name="ce16">
            <text:p>247,04</text:p>
          </table:table-cell>
          <table:table-cell office:value-type="float" office:value="-119.3" table:style-name="ce17">
            <text:p>-119,3</text:p>
          </table:table-cell>
          <table:table-cell office:value-type="float" office:value="-24.63" table:style-name="ce17">
            <text:p>-24,63</text:p>
          </table:table-cell>
          <table:table-cell office:value-type="float" office:value="161.80000000000001" table:style-name="ce16">
            <text:p>161,8</text:p>
          </table:table-cell>
          <table:table-cell office:value-type="float" office:value="259.27" table:style-name="ce16">
            <text:p>259,27</text:p>
          </table:table-cell>
          <table:table-cell office:value-type="float" office:value="273.26" table:style-name="ce9">
            <text:p>273,26</text:p>
          </table:table-cell>
          <table:table-cell office:value-type="float" office:value="199" table:style-name="ce9">
            <text:p>199</text:p>
          </table:table-cell>
          <table:table-cell office:value-type="float" office:value="138.26" table:style-name="ce9">
            <text:p>138,26</text:p>
          </table:table-cell>
          <table:table-cell office:value-type="float" office:value="112.36" table:style-name="ce9">
            <text:p>112,36</text:p>
          </table:table-cell>
          <table:table-cell office:value-type="float" office:value="162.97999999999999" table:style-name="ce16">
            <text:p>162,98</text:p>
          </table:table-cell>
          <table:table-cell office:value-type="float" office:value="188.53" table:style-name="ce16">
            <text:p>188,53</text:p>
          </table:table-cell>
          <table:table-cell office:value-type="float" office:value="174.55" table:style-name="ce16">
            <text:p>174,55</text:p>
          </table:table-cell>
          <table:table-cell office:value-type="float" office:value="67.849999999999994" table:style-name="ce16">
            <text:p>67,85</text:p>
          </table:table-cell>
          <table:table-cell office:value-type="float" office:value="-14.65" table:style-name="ce17">
            <text:p>-14,65</text:p>
          </table:table-cell>
          <table:table-cell office:value-type="float" office:value="153.66999999999999" table:style-name="ce16">
            <text:p>153,6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63.3" table:style-name="ce16">
            <text:p>63,3</text:p>
          </table:table-cell>
          <table:table-cell office:value-type="float" office:value="39.06" table:style-name="ce16">
            <text:p>39,06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9">
            <text:p>1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.69" table:style-name="ce16">
            <text:p>27,69</text:p>
          </table:table-cell>
          <table:table-cell office:value-type="float" office:value="-6.29" table:style-name="ce17">
            <text:p>-6,29</text:p>
          </table:table-cell>
          <table:table-cell office:value-type="float" office:value="23.09" table:style-name="ce16">
            <text:p>23,09</text:p>
          </table:table-cell>
          <table:table-cell office:value-type="float" office:value="62.3" table:style-name="ce16">
            <text:p>62,3</text:p>
          </table:table-cell>
          <table:table-cell office:value-type="float" office:value="104.02" table:style-name="ce16">
            <text:p>104,02</text:p>
          </table:table-cell>
          <table:table-cell office:value-type="float" office:value="125.54" table:style-name="ce16">
            <text:p>125,54</text:p>
          </table:table-cell>
          <table:table-cell office:value-type="float" office:value="48.37" table:style-name="ce16">
            <text:p>48,37</text:p>
          </table:table-cell>
          <table:table-cell office:value-type="float" office:value="76.94" table:style-name="ce16">
            <text:p>76,94</text:p>
          </table:table-cell>
          <table:table-cell office:value-type="float" office:value="68.28" table:style-name="ce16">
            <text:p>68,28</text:p>
          </table:table-cell>
          <table:table-cell office:value-type="float" office:value="103.91" table:style-name="ce16">
            <text:p>103,91</text:p>
          </table:table-cell>
          <table:table-cell office:value-type="float" office:value="129.12" table:style-name="ce16">
            <text:p>129,12</text:p>
          </table:table-cell>
          <table:table-cell office:value-type="float" office:value="126.29" table:style-name="ce16">
            <text:p>126,29</text:p>
          </table:table-cell>
          <table:table-cell office:value-type="float" office:value="133.47" table:style-name="ce16">
            <text:p>133,47</text:p>
          </table:table-cell>
          <table:table-cell office:value-type="float" office:value="144.96" table:style-name="ce16">
            <text:p>144,96</text:p>
          </table:table-cell>
          <table:table-cell office:value-type="float" office:value="141.27000000000001" table:style-name="ce16">
            <text:p>141,27</text:p>
          </table:table-cell>
          <table:table-cell office:value-type="float" office:value="166.49" table:style-name="ce16">
            <text:p>166,49</text:p>
          </table:table-cell>
          <table:table-cell office:value-type="float" office:value="196.24" table:style-name="ce16">
            <text:p>196,24</text:p>
          </table:table-cell>
          <table:table-cell office:value-type="float" office:value="207" table:style-name="ce16">
            <text:p>207</text:p>
          </table:table-cell>
          <table:table-cell office:value-type="float" office:value="304.58" table:style-name="ce16">
            <text:p>304,58</text:p>
          </table:table-cell>
          <table:table-cell office:value-type="float" office:value="418.21" table:style-name="ce9">
            <text:p>418,21</text:p>
          </table:table-cell>
          <table:table-cell office:value-type="float" office:value="472.67" table:style-name="ce9">
            <text:p>472,67</text:p>
          </table:table-cell>
          <table:table-cell office:value-type="float" office:value="332.86" table:style-name="ce9">
            <text:p>332,86</text:p>
          </table:table-cell>
          <table:table-cell office:value-type="float" office:value="405.92" table:style-name="ce9">
            <text:p>405,92</text:p>
          </table:table-cell>
          <table:table-cell office:value-type="float" office:value="408.38" table:style-name="ce9">
            <text:p>408,38</text:p>
          </table:table-cell>
          <table:table-cell office:value-type="float" office:value="408" table:style-name="ce4">
            <text:p>408</text:p>
          </table:table-cell>
          <table:table-cell office:value-type="float" office:value="176" table:style-name="ce9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9.88" table:style-name="ce9">
            <text:p>349,88</text:p>
          </table:table-cell>
          <table:table-cell office:value-type="float" office:value="281.14999999999998" table:style-name="ce9">
            <text:p>281,15</text:p>
          </table:table-cell>
          <table:table-cell office:value-type="float" office:value="296.83" table:style-name="ce9">
            <text:p>296,83</text:p>
          </table:table-cell>
          <table:table-cell office:value-type="float" office:value="233.38" table:style-name="ce16">
            <text:p>233,38</text:p>
          </table:table-cell>
          <table:table-cell office:value-type="float" office:value="199.91" table:style-name="ce16">
            <text:p>199,91</text:p>
          </table:table-cell>
          <table:table-cell office:value-type="float" office:value="144.06" table:style-name="ce16">
            <text:p>144,06</text:p>
          </table:table-cell>
          <table:table-cell office:value-type="float" office:value="142.4" table:style-name="ce16">
            <text:p>142,4</text:p>
          </table:table-cell>
          <table:table-cell office:value-type="float" office:value="162.11000000000001" table:style-name="ce16">
            <text:p>162,11</text:p>
          </table:table-cell>
          <table:table-cell office:value-type="float" office:value="16.7" table:style-name="ce16">
            <text:p>16,7</text:p>
          </table:table-cell>
          <table:table-cell office:value-type="float" office:value="339.76" table:style-name="ce16">
            <text:p>339,76</text:p>
          </table:table-cell>
          <table:table-cell office:value-type="float" office:value="103.93" table:style-name="ce16">
            <text:p>103,93</text:p>
          </table:table-cell>
          <table:table-cell office:value-type="float" office:value="108.15" table:style-name="ce16">
            <text:p>108,15</text:p>
          </table:table-cell>
          <table:table-cell office:value-type="float" office:value="151.6" table:style-name="ce16">
            <text:p>151,6</text:p>
          </table:table-cell>
          <table:table-cell office:value-type="float" office:value="167.43" table:style-name="ce16">
            <text:p>167,43</text:p>
          </table:table-cell>
          <table:table-cell office:value-type="float" office:value="127.24" table:style-name="ce16">
            <text:p>127,24</text:p>
          </table:table-cell>
          <table:table-cell office:value-type="float" office:value="143.71" table:style-name="ce16">
            <text:p>143,71</text:p>
          </table:table-cell>
          <table:table-cell office:value-type="float" office:value="138.63999999999999" table:style-name="ce16">
            <text:p>138,64</text:p>
          </table:table-cell>
          <table:table-cell office:value-type="float" office:value="178.35" table:style-name="ce16">
            <text:p>178,35</text:p>
          </table:table-cell>
          <table:table-cell office:value-type="float" office:value="164.87" table:style-name="ce16">
            <text:p>164,87</text:p>
          </table:table-cell>
          <table:table-cell office:value-type="float" office:value="237.15" table:style-name="ce16">
            <text:p>237,15</text:p>
          </table:table-cell>
          <table:table-cell office:value-type="float" office:value="292.33999999999997" table:style-name="ce16">
            <text:p>292,34</text:p>
          </table:table-cell>
          <table:table-cell office:value-type="float" office:value="315.27" table:style-name="ce16">
            <text:p>315,27</text:p>
          </table:table-cell>
          <table:table-cell office:value-type="float" office:value="304.23" table:style-name="ce16">
            <text:p>304,23</text:p>
          </table:table-cell>
          <table:table-cell office:value-type="float" office:value="333.67" table:style-name="ce16">
            <text:p>333,67</text:p>
          </table:table-cell>
          <table:table-cell office:value-type="float" office:value="309" table:style-name="ce4">
            <text:p>309</text:p>
          </table:table-cell>
          <table:table-cell office:value-type="float" office:value="206" table:style-name="ce9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7.64" table:style-name="ce16">
            <text:p>237,64</text:p>
          </table:table-cell>
          <table:table-cell office:value-type="float" office:value="152.06" table:style-name="ce16">
            <text:p>152,06</text:p>
          </table:table-cell>
          <table:table-cell office:value-type="float" office:value="152.25" table:style-name="ce16">
            <text:p>152,25</text:p>
          </table:table-cell>
          <table:table-cell office:value-type="float" office:value="161.59" table:style-name="ce16">
            <text:p>161,59</text:p>
          </table:table-cell>
          <table:table-cell office:value-type="float" office:value="127.69" table:style-name="ce16">
            <text:p>127,69</text:p>
          </table:table-cell>
          <table:table-cell office:value-type="float" office:value="118.86" table:style-name="ce16">
            <text:p>118,86</text:p>
          </table:table-cell>
          <table:table-cell office:value-type="float" office:value="66.72" table:style-name="ce16">
            <text:p>66,72</text:p>
          </table:table-cell>
          <table:table-cell office:value-type="float" office:value="68.22" table:style-name="ce16">
            <text:p>68,22</text:p>
          </table:table-cell>
          <table:table-cell office:value-type="float" office:value="67.08" table:style-name="ce16">
            <text:p>67,08</text:p>
          </table:table-cell>
          <table:table-cell office:value-type="float" office:value="124.81" table:style-name="ce16">
            <text:p>124,81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78.510000000000005" table:style-name="ce16">
            <text:p>78,51</text:p>
          </table:table-cell>
          <table:table-cell office:value-type="float" office:value="106.16" table:style-name="ce16">
            <text:p>106,16</text:p>
          </table:table-cell>
          <table:table-cell office:value-type="float" office:value="125.63" table:style-name="ce16">
            <text:p>125,63</text:p>
          </table:table-cell>
          <table:table-cell office:value-type="float" office:value="91.94" table:style-name="ce16">
            <text:p>91,94</text:p>
          </table:table-cell>
          <table:table-cell office:value-type="float" office:value="151.1" table:style-name="ce16">
            <text:p>151,1</text:p>
          </table:table-cell>
          <table:table-cell office:value-type="float" office:value="177.78" table:style-name="ce16">
            <text:p>177,78</text:p>
          </table:table-cell>
          <table:table-cell office:value-type="float" office:value="203.49" table:style-name="ce16">
            <text:p>203,49</text:p>
          </table:table-cell>
          <table:table-cell office:value-type="float" office:value="215.46" table:style-name="ce9">
            <text:p>215,46</text:p>
          </table:table-cell>
          <table:table-cell office:value-type="float" office:value="231.76" table:style-name="ce9">
            <text:p>231,76</text:p>
          </table:table-cell>
          <table:table-cell office:value-type="float" office:value="250.42" table:style-name="ce9">
            <text:p>250,42</text:p>
          </table:table-cell>
          <table:table-cell office:value-type="float" office:value="232.84" table:style-name="ce9">
            <text:p>232,84</text:p>
          </table:table-cell>
          <table:table-cell office:value-type="float" office:value="174.69" table:style-name="ce9">
            <text:p>174,69</text:p>
          </table:table-cell>
          <table:table-cell office:value-type="float" office:value="120.9" table:style-name="ce9">
            <text:p>120,9</text:p>
          </table:table-cell>
          <table:table-cell office:value-type="float" office:value="204" table:style-name="ce4">
            <text:p>204</text:p>
          </table:table-cell>
          <table:table-cell office:value-type="float" office:value="146" table:style-name="ce9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9.72" table:style-name="ce9">
            <text:p>109,72</text:p>
          </table:table-cell>
          <table:table-cell office:value-type="float" office:value="39.39" table:style-name="ce9">
            <text:p>39,39</text:p>
          </table:table-cell>
          <table:table-cell office:value-type="float" office:value="18.75" table:style-name="ce9">
            <text:p>18,75</text:p>
          </table:table-cell>
          <table:table-cell office:value-type="float" office:value="24.79" table:style-name="ce16">
            <text:p>24,79</text:p>
          </table:table-cell>
          <table:table-cell office:value-type="float" office:value="41.87" table:style-name="ce16">
            <text:p>41,87</text:p>
          </table:table-cell>
          <table:table-cell office:value-type="float" office:value="42.73" table:style-name="ce16">
            <text:p>42,73</text:p>
          </table:table-cell>
          <table:table-cell office:value-type="float" office:value="89.37" table:style-name="ce16">
            <text:p>89,37</text:p>
          </table:table-cell>
          <table:table-cell office:value-type="float" office:value="64.849999999999994" table:style-name="ce16">
            <text:p>64,85</text:p>
          </table:table-cell>
          <table:table-cell office:value-type="float" office:value="129.51" table:style-name="ce16">
            <text:p>129,51</text:p>
          </table:table-cell>
          <table:table-cell office:value-type="float" office:value="127.57" table:style-name="ce16">
            <text:p>127,57</text:p>
          </table:table-cell>
          <table:table-cell office:value-type="float" office:value="124.32" table:style-name="ce16">
            <text:p>124,32</text:p>
          </table:table-cell>
          <table:table-cell office:value-type="float" office:value="72.23" table:style-name="ce16">
            <text:p>72,23</text:p>
          </table:table-cell>
          <table:table-cell office:value-type="float" office:value="136.25" table:style-name="ce16">
            <text:p>136,25</text:p>
          </table:table-cell>
          <table:table-cell office:value-type="float" office:value="161.30000000000001" table:style-name="ce16">
            <text:p>161,3</text:p>
          </table:table-cell>
          <table:table-cell office:value-type="float" office:value="213.9" table:style-name="ce9">
            <text:p>213,9</text:p>
          </table:table-cell>
          <table:table-cell office:value-type="float" office:value="224.43" table:style-name="ce9">
            <text:p>224,43</text:p>
          </table:table-cell>
          <table:table-cell office:value-type="float" office:value="208.98" table:style-name="ce9">
            <text:p>208,98</text:p>
          </table:table-cell>
          <table:table-cell office:value-type="float" office:value="201.13" table:style-name="ce9">
            <text:p>201,13</text:p>
          </table:table-cell>
          <table:table-cell office:value-type="float" office:value="265.70999999999998" table:style-name="ce9">
            <text:p>265,71</text:p>
          </table:table-cell>
          <table:table-cell office:value-type="float" office:value="317.8" table:style-name="ce9">
            <text:p>317,8</text:p>
          </table:table-cell>
          <table:table-cell office:value-type="float" office:value="407.01" table:style-name="ce9">
            <text:p>407,01</text:p>
          </table:table-cell>
          <table:table-cell office:value-type="float" office:value="399.96" table:style-name="ce9">
            <text:p>399,96</text:p>
          </table:table-cell>
          <table:table-cell office:value-type="float" office:value="347.98" table:style-name="ce9">
            <text:p>347,98</text:p>
          </table:table-cell>
          <table:table-cell office:value-type="float" office:value="321.95" table:style-name="ce9">
            <text:p>321,95</text:p>
          </table:table-cell>
          <table:table-cell office:value-type="float" office:value="237" table:style-name="ce4">
            <text:p>237</text:p>
          </table:table-cell>
          <table:table-cell office:value-type="float" office:value="170" table:style-name="ce9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5.13" table:style-name="ce9">
            <text:p>285,13</text:p>
          </table:table-cell>
          <table:table-cell office:value-type="float" office:value="243.48" table:style-name="ce9">
            <text:p>243,48</text:p>
          </table:table-cell>
          <table:table-cell office:value-type="float" office:value="244.45" table:style-name="ce9">
            <text:p>244,45</text:p>
          </table:table-cell>
          <table:table-cell office:value-type="float" office:value="290.02" table:style-name="ce9">
            <text:p>290,02</text:p>
          </table:table-cell>
          <table:table-cell office:value-type="float" office:value="277.11" table:style-name="ce9">
            <text:p>277,11</text:p>
          </table:table-cell>
          <table:table-cell office:value-type="float" office:value="291.60000000000002" table:style-name="ce9">
            <text:p>291,6</text:p>
          </table:table-cell>
          <table:table-cell office:value-type="float" office:value="343" table:style-name="ce9">
            <text:p>343</text:p>
          </table:table-cell>
          <table:table-cell office:value-type="float" office:value="286.60000000000002" table:style-name="ce9">
            <text:p>286,6</text:p>
          </table:table-cell>
          <table:table-cell office:value-type="float" office:value="265.14999999999998" table:style-name="ce9">
            <text:p>265,15</text:p>
          </table:table-cell>
          <table:table-cell office:value-type="float" office:value="245.02" table:style-name="ce9">
            <text:p>245,02</text:p>
          </table:table-cell>
          <table:table-cell office:value-type="float" office:value="213.14" table:style-name="ce16">
            <text:p>213,14</text:p>
          </table:table-cell>
          <table:table-cell office:value-type="float" office:value="179.22" table:style-name="ce16">
            <text:p>179,22</text:p>
          </table:table-cell>
          <table:table-cell office:value-type="float" office:value="172.69" table:style-name="ce9">
            <text:p>172,69</text:p>
          </table:table-cell>
          <table:table-cell office:value-type="float" office:value="166.49" table:style-name="ce16">
            <text:p>166,49</text:p>
          </table:table-cell>
          <table:table-cell office:value-type="float" office:value="182.95" table:style-name="ce9">
            <text:p>182,95</text:p>
          </table:table-cell>
          <table:table-cell office:value-type="float" office:value="181.3" table:style-name="ce16">
            <text:p>181,3</text:p>
          </table:table-cell>
          <table:table-cell office:value-type="float" office:value="167.69" table:style-name="ce16">
            <text:p>167,69</text:p>
          </table:table-cell>
          <table:table-cell office:value-type="float" office:value="200.08" table:style-name="ce9">
            <text:p>200,08</text:p>
          </table:table-cell>
          <table:table-cell office:value-type="float" office:value="395.14" table:style-name="ce9">
            <text:p>395,14</text:p>
          </table:table-cell>
          <table:table-cell office:value-type="float" office:value="474.91" table:style-name="ce9">
            <text:p>474,91</text:p>
          </table:table-cell>
          <table:table-cell office:value-type="float" office:value="524.82000000000005" table:style-name="ce9">
            <text:p>524,82</text:p>
          </table:table-cell>
          <table:table-cell office:value-type="float" office:value="498.2" table:style-name="ce9">
            <text:p>498,2</text:p>
          </table:table-cell>
          <table:table-cell office:value-type="float" office:value="456" table:style-name="ce9">
            <text:p>456</text:p>
          </table:table-cell>
          <table:table-cell office:value-type="float" office:value="399.26" table:style-name="ce9">
            <text:p>399,26</text:p>
          </table:table-cell>
          <table:table-cell office:value-type="float" office:value="320" table:style-name="ce4">
            <text:p>320</text:p>
          </table:table-cell>
          <table:table-cell office:value-type="float" office:value="291" table:style-name="ce9">
            <text:p>29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40.25" table:style-name="ce9">
            <text:p>340,25</text:p>
          </table:table-cell>
          <table:table-cell office:value-type="float" office:value="313.33999999999997" table:style-name="ce9">
            <text:p>313,34</text:p>
          </table:table-cell>
          <table:table-cell office:value-type="float" office:value="251.7" table:style-name="ce9">
            <text:p>251,7</text:p>
          </table:table-cell>
          <table:table-cell office:value-type="float" office:value="248.98" table:style-name="ce9">
            <text:p>248,98</text:p>
          </table:table-cell>
          <table:table-cell office:value-type="float" office:value="274.31" table:style-name="ce9">
            <text:p>274,31</text:p>
          </table:table-cell>
          <table:table-cell office:value-type="float" office:value="355.67" table:style-name="ce9">
            <text:p>355,67</text:p>
          </table:table-cell>
          <table:table-cell office:value-type="float" office:value="309.38" table:style-name="ce9">
            <text:p>309,38</text:p>
          </table:table-cell>
          <table:table-cell office:value-type="float" office:value="260.91000000000003" table:style-name="ce9">
            <text:p>260,91</text:p>
          </table:table-cell>
          <table:table-cell office:value-type="float" office:value="335.93" table:style-name="ce9">
            <text:p>335,93</text:p>
          </table:table-cell>
          <table:table-cell office:value-type="float" office:value="269.20999999999998" table:style-name="ce9">
            <text:p>269,21</text:p>
          </table:table-cell>
          <table:table-cell office:value-type="float" office:value="252.67" table:style-name="ce9">
            <text:p>252,67</text:p>
          </table:table-cell>
          <table:table-cell office:value-type="float" office:value="243.44" table:style-name="ce9">
            <text:p>243,44</text:p>
          </table:table-cell>
          <table:table-cell office:value-type="float" office:value="236.71" table:style-name="ce9">
            <text:p>236,71</text:p>
          </table:table-cell>
          <table:table-cell office:value-type="float" office:value="237.89" table:style-name="ce9">
            <text:p>237,89</text:p>
          </table:table-cell>
          <table:table-cell office:value-type="float" office:value="250.79" table:style-name="ce9">
            <text:p>250,79</text:p>
          </table:table-cell>
          <table:table-cell office:value-type="float" office:value="266.48" table:style-name="ce9">
            <text:p>266,48</text:p>
          </table:table-cell>
          <table:table-cell office:value-type="float" office:value="288.58999999999997" table:style-name="ce9">
            <text:p>288,59</text:p>
          </table:table-cell>
          <table:table-cell office:value-type="float" office:value="307.52999999999997" table:style-name="ce9">
            <text:p>307,53</text:p>
          </table:table-cell>
          <table:table-cell office:value-type="float" office:value="442.19" table:style-name="ce9">
            <text:p>442,19</text:p>
          </table:table-cell>
          <table:table-cell office:value-type="float" office:value="453.85" table:style-name="ce9">
            <text:p>453,85</text:p>
          </table:table-cell>
          <table:table-cell office:value-type="float" office:value="485" table:style-name="ce9">
            <text:p>485</text:p>
          </table:table-cell>
          <table:table-cell office:value-type="float" office:value="415.7" table:style-name="ce9">
            <text:p>415,7</text:p>
          </table:table-cell>
          <table:table-cell office:value-type="float" office:value="408.18" table:style-name="ce9">
            <text:p>408,18</text:p>
          </table:table-cell>
          <table:table-cell office:value-type="float" office:value="362.81" table:style-name="ce9">
            <text:p>362,81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9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34.79" table:style-name="ce9">
            <text:p>334,79</text:p>
          </table:table-cell>
          <table:table-cell office:value-type="float" office:value="310.48" table:style-name="ce9">
            <text:p>310,48</text:p>
          </table:table-cell>
          <table:table-cell office:value-type="float" office:value="268.25" table:style-name="ce9">
            <text:p>268,25</text:p>
          </table:table-cell>
          <table:table-cell office:value-type="float" office:value="264.63" table:style-name="ce9">
            <text:p>264,63</text:p>
          </table:table-cell>
          <table:table-cell office:value-type="float" office:value="305.33" table:style-name="ce9">
            <text:p>305,33</text:p>
          </table:table-cell>
          <table:table-cell office:value-type="float" office:value="322.41000000000003" table:style-name="ce9">
            <text:p>322,41</text:p>
          </table:table-cell>
          <table:table-cell office:value-type="float" office:value="329.02" table:style-name="ce9">
            <text:p>329,02</text:p>
          </table:table-cell>
          <table:table-cell office:value-type="float" office:value="308.24" table:style-name="ce9">
            <text:p>308,24</text:p>
          </table:table-cell>
          <table:table-cell office:value-type="float" office:value="266.83999999999997" table:style-name="ce9">
            <text:p>266,84</text:p>
          </table:table-cell>
          <table:table-cell office:value-type="float" office:value="266.02999999999997" table:style-name="ce9">
            <text:p>266,03</text:p>
          </table:table-cell>
          <table:table-cell office:value-type="float" office:value="247.14" table:style-name="ce9">
            <text:p>247,14</text:p>
          </table:table-cell>
          <table:table-cell office:value-type="float" office:value="249.94" table:style-name="ce9">
            <text:p>249,94</text:p>
          </table:table-cell>
          <table:table-cell office:value-type="float" office:value="242.63" table:style-name="ce9">
            <text:p>242,63</text:p>
          </table:table-cell>
          <table:table-cell office:value-type="float" office:value="267" table:style-name="ce9">
            <text:p>267</text:p>
          </table:table-cell>
          <table:table-cell office:value-type="float" office:value="251.15" table:style-name="ce9">
            <text:p>251,15</text:p>
          </table:table-cell>
          <table:table-cell office:value-type="float" office:value="250.92" table:style-name="ce9">
            <text:p>250,92</text:p>
          </table:table-cell>
          <table:table-cell office:value-type="float" office:value="272.51" table:style-name="ce9">
            <text:p>272,51</text:p>
          </table:table-cell>
          <table:table-cell office:value-type="float" office:value="321.42" table:style-name="ce9">
            <text:p>321,42</text:p>
          </table:table-cell>
          <table:table-cell office:value-type="float" office:value="310.39999999999998" table:style-name="ce9">
            <text:p>310,4</text:p>
          </table:table-cell>
          <table:table-cell office:value-type="float" office:value="435.82" table:style-name="ce9">
            <text:p>435,82</text:p>
          </table:table-cell>
          <table:table-cell office:value-type="float" office:value="443.79" table:style-name="ce9">
            <text:p>443,79</text:p>
          </table:table-cell>
          <table:table-cell office:value-type="float" office:value="332.82" table:style-name="ce9">
            <text:p>332,82</text:p>
          </table:table-cell>
          <table:table-cell office:value-type="float" office:value="260.23" table:style-name="ce9">
            <text:p>260,23</text:p>
          </table:table-cell>
          <table:table-cell office:value-type="float" office:value="211.29" table:style-name="ce9">
            <text:p>211,29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9">
            <text:p>2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2.19" table:style-name="ce9">
            <text:p>252,19</text:p>
          </table:table-cell>
          <table:table-cell office:value-type="float" office:value="259.61" table:style-name="ce9">
            <text:p>259,61</text:p>
          </table:table-cell>
          <table:table-cell office:value-type="float" office:value="252.27" table:style-name="ce9">
            <text:p>252,27</text:p>
          </table:table-cell>
          <table:table-cell office:value-type="float" office:value="236.74" table:style-name="ce9">
            <text:p>236,74</text:p>
          </table:table-cell>
          <table:table-cell office:value-type="float" office:value="241.21" table:style-name="ce9">
            <text:p>241,21</text:p>
          </table:table-cell>
          <table:table-cell office:value-type="float" office:value="258.68" table:style-name="ce16">
            <text:p>258,68</text:p>
          </table:table-cell>
          <table:table-cell office:value-type="float" office:value="227.45" table:style-name="ce16">
            <text:p>227,45</text:p>
          </table:table-cell>
          <table:table-cell office:value-type="float" office:value="222.27" table:style-name="ce16">
            <text:p>222,27</text:p>
          </table:table-cell>
          <table:table-cell office:value-type="float" office:value="271.51" table:style-name="ce16">
            <text:p>271,51</text:p>
          </table:table-cell>
          <table:table-cell office:value-type="float" office:value="269.13" table:style-name="ce16">
            <text:p>269,13</text:p>
          </table:table-cell>
          <table:table-cell office:value-type="float" office:value="172.54" table:style-name="ce16">
            <text:p>172,54</text:p>
          </table:table-cell>
          <table:table-cell office:value-type="float" office:value="158.88999999999999" table:style-name="ce16">
            <text:p>158,89</text:p>
          </table:table-cell>
          <table:table-cell office:value-type="float" office:value="135.05000000000001" table:style-name="ce16">
            <text:p>135,05</text:p>
          </table:table-cell>
          <table:table-cell office:value-type="float" office:value="137.83000000000001" table:style-name="ce16">
            <text:p>137,83</text:p>
          </table:table-cell>
          <table:table-cell office:value-type="float" office:value="65.67" table:style-name="ce16">
            <text:p>65,67</text:p>
          </table:table-cell>
          <table:table-cell office:value-type="float" office:value="137.51" table:style-name="ce16">
            <text:p>137,51</text:p>
          </table:table-cell>
          <table:table-cell office:value-type="float" office:value="-65.459999999999994" table:style-name="ce17">
            <text:p>-65,46</text:p>
          </table:table-cell>
          <table:table-cell office:value-type="float" office:value="-208.49" table:style-name="ce17">
            <text:p>-208,49</text:p>
          </table:table-cell>
          <table:table-cell office:value-type="float" office:value="-528.36" table:style-name="ce17">
            <text:p>-528,36</text:p>
          </table:table-cell>
          <table:table-cell office:value-type="float" office:value="-146.66" table:style-name="ce17">
            <text:p>-146,66</text:p>
          </table:table-cell>
          <table:table-cell office:value-type="float" office:value="-9.39" table:style-name="ce17">
            <text:p>-9,39</text:p>
          </table:table-cell>
          <table:table-cell office:value-type="float" office:value="78.63" table:style-name="ce16">
            <text:p>78,63</text:p>
          </table:table-cell>
          <table:table-cell office:value-type="float" office:value="105.92" table:style-name="ce16">
            <text:p>105,92</text:p>
          </table:table-cell>
          <table:table-cell office:value-type="float" office:value="129.58000000000001" table:style-name="ce16">
            <text:p>129,58</text:p>
          </table:table-cell>
          <table:table-cell office:value-type="float" office:value="248" table:style-name="ce4">
            <text:p>248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7.36" table:style-name="ce16">
            <text:p>97,36</text:p>
          </table:table-cell>
          <table:table-cell office:value-type="float" office:value="39.78" table:style-name="ce16">
            <text:p>39,78</text:p>
          </table:table-cell>
          <table:table-cell office:value-type="float" office:value="-36.07" table:style-name="ce17">
            <text:p>-36,07</text:p>
          </table:table-cell>
          <table:table-cell office:value-type="float" office:value="-32.799999999999997" table:style-name="ce17">
            <text:p>-32,8</text:p>
          </table:table-cell>
          <table:table-cell office:value-type="float" office:value="-34.25" table:style-name="ce17">
            <text:p>-34,25</text:p>
          </table:table-cell>
          <table:table-cell office:value-type="float" office:value="19.68" table:style-name="ce16">
            <text:p>19,68</text:p>
          </table:table-cell>
          <table:table-cell office:value-type="float" office:value="-41.08" table:style-name="ce17">
            <text:p>-41,08</text:p>
          </table:table-cell>
          <table:table-cell office:value-type="float" office:value="125.54" table:style-name="ce16">
            <text:p>125,54</text:p>
          </table:table-cell>
          <table:table-cell office:value-type="float" office:value="8.31" table:style-name="ce16">
            <text:p>8,31</text:p>
          </table:table-cell>
          <table:table-cell office:value-type="float" office:value="10.26" table:style-name="ce16">
            <text:p>10,26</text:p>
          </table:table-cell>
          <table:table-cell office:value-type="float" office:value="96.83" table:style-name="ce16">
            <text:p>96,83</text:p>
          </table:table-cell>
          <table:table-cell office:value-type="float" office:value="124.8" table:style-name="ce16">
            <text:p>124,8</text:p>
          </table:table-cell>
          <table:table-cell office:value-type="float" office:value="132.66" table:style-name="ce16">
            <text:p>132,66</text:p>
          </table:table-cell>
          <table:table-cell office:value-type="float" office:value="147.97999999999999" table:style-name="ce9">
            <text:p>147,98</text:p>
          </table:table-cell>
          <table:table-cell office:value-type="float" office:value="120.62" table:style-name="ce16">
            <text:p>120,62</text:p>
          </table:table-cell>
          <table:table-cell office:value-type="float" office:value="124.89" table:style-name="ce16">
            <text:p>124,89</text:p>
          </table:table-cell>
          <table:table-cell office:value-type="float" office:value="116.18" table:style-name="ce16">
            <text:p>116,18</text:p>
          </table:table-cell>
          <table:table-cell office:value-type="float" office:value="206.6" table:style-name="ce16">
            <text:p>206,6</text:p>
          </table:table-cell>
          <table:table-cell office:value-type="float" office:value="385.01" table:style-name="ce16">
            <text:p>385,01</text:p>
          </table:table-cell>
          <table:table-cell office:value-type="float" office:value="467.16" table:style-name="ce16">
            <text:p>467,16</text:p>
          </table:table-cell>
          <table:table-cell office:value-type="float" office:value="515.25" table:style-name="ce16">
            <text:p>515,25</text:p>
          </table:table-cell>
          <table:table-cell office:value-type="float" office:value="485.79" table:style-name="ce16">
            <text:p>485,79</text:p>
          </table:table-cell>
          <table:table-cell office:value-type="float" office:value="348.52" table:style-name="ce16">
            <text:p>348,52</text:p>
          </table:table-cell>
          <table:table-cell office:value-type="float" office:value="254.56" table:style-name="ce16">
            <text:p>254,56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9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1.13" table:style-name="ce16">
            <text:p>201,13</text:p>
          </table:table-cell>
          <table:table-cell office:value-type="float" office:value="257.67" table:style-name="ce16">
            <text:p>257,67</text:p>
          </table:table-cell>
          <table:table-cell office:value-type="float" office:value="262.64" table:style-name="ce16">
            <text:p>262,64</text:p>
          </table:table-cell>
          <table:table-cell office:value-type="float" office:value="330.25" table:style-name="ce16">
            <text:p>330,25</text:p>
          </table:table-cell>
          <table:table-cell office:value-type="float" office:value="180.97" table:style-name="ce16">
            <text:p>180,97</text:p>
          </table:table-cell>
          <table:table-cell office:value-type="float" office:value="193.95" table:style-name="ce16">
            <text:p>193,95</text:p>
          </table:table-cell>
          <table:table-cell office:value-type="float" office:value="8.68" table:style-name="ce9">
            <text:p>8,68</text:p>
          </table:table-cell>
          <table:table-cell office:value-type="float" office:value="364.75" table:style-name="ce9">
            <text:p>364,75</text:p>
          </table:table-cell>
          <table:table-cell office:value-type="float" office:value="109.65" table:style-name="ce16">
            <text:p>109,65</text:p>
          </table:table-cell>
          <table:table-cell office:value-type="float" office:value="101.4" table:style-name="ce16">
            <text:p>101,4</text:p>
          </table:table-cell>
          <table:table-cell office:value-type="float" office:value="213.29" table:style-name="ce9">
            <text:p>213,29</text:p>
          </table:table-cell>
          <table:table-cell office:value-type="float" office:value="207.41" table:style-name="ce9">
            <text:p>207,41</text:p>
          </table:table-cell>
          <table:table-cell office:value-type="float" office:value="170.05" table:style-name="ce16">
            <text:p>170,05</text:p>
          </table:table-cell>
          <table:table-cell office:value-type="float" office:value="163.01" table:style-name="ce16">
            <text:p>163,01</text:p>
          </table:table-cell>
          <table:table-cell office:value-type="float" office:value="135.15" table:style-name="ce16">
            <text:p>135,15</text:p>
          </table:table-cell>
          <table:table-cell office:value-type="float" office:value="137.57" table:style-name="ce16">
            <text:p>137,57</text:p>
          </table:table-cell>
          <table:table-cell office:value-type="float" office:value="187.38" table:style-name="ce16">
            <text:p>187,38</text:p>
          </table:table-cell>
          <table:table-cell office:value-type="float" office:value="214.94" table:style-name="ce16">
            <text:p>214,94</text:p>
          </table:table-cell>
          <table:table-cell office:value-type="float" office:value="224.15" table:style-name="ce16">
            <text:p>224,15</text:p>
          </table:table-cell>
          <table:table-cell office:value-type="float" office:value="186.15" table:style-name="ce16">
            <text:p>186,15</text:p>
          </table:table-cell>
          <table:table-cell office:value-type="float" office:value="194.23" table:style-name="ce16">
            <text:p>194,23</text:p>
          </table:table-cell>
          <table:table-cell office:value-type="float" office:value="202" table:style-name="ce16">
            <text:p>202</text:p>
          </table:table-cell>
          <table:table-cell office:value-type="float" office:value="128.47" table:style-name="ce16">
            <text:p>128,47</text:p>
          </table:table-cell>
          <table:table-cell office:value-type="float" office:value="144.54" table:style-name="ce16">
            <text:p>144,54</text:p>
          </table:table-cell>
          <table:table-cell office:value-type="float" office:value="199" table:style-name="ce4">
            <text:p>199</text:p>
          </table:table-cell>
          <table:table-cell office:value-type="float" office:value="188" table:style-name="ce9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12.3" table:style-name="ce17">
            <text:p>-12,3</text:p>
          </table:table-cell>
          <table:table-cell office:value-type="float" office:value="-168.12" table:style-name="ce17">
            <text:p>-168,12</text:p>
          </table:table-cell>
          <table:table-cell office:value-type="float" office:value="-328.3" table:style-name="ce17">
            <text:p>-328,3</text:p>
          </table:table-cell>
          <table:table-cell office:value-type="float" office:value="-58.44" table:style-name="ce17">
            <text:p>-58,44</text:p>
          </table:table-cell>
          <table:table-cell office:value-type="float" office:value="-10.81" table:style-name="ce17">
            <text:p>-10,81</text:p>
          </table:table-cell>
          <table:table-cell office:value-type="float" office:value="-46.4" table:style-name="ce17">
            <text:p>-46,4</text:p>
          </table:table-cell>
          <table:table-cell office:value-type="float" office:value="-3.43" table:style-name="ce17">
            <text:p>-3,43</text:p>
          </table:table-cell>
          <table:table-cell office:value-type="float" office:value="-220.39" table:style-name="ce17">
            <text:p>-220,39</text:p>
          </table:table-cell>
          <table:table-cell office:value-type="float" office:value="-3.66" table:style-name="ce17">
            <text:p>-3,66</text:p>
          </table:table-cell>
          <table:table-cell office:value-type="float" office:value="114.72" table:style-name="ce16">
            <text:p>114,72</text:p>
          </table:table-cell>
          <table:table-cell office:value-type="float" office:value="78.27" table:style-name="ce16">
            <text:p>78,27</text:p>
          </table:table-cell>
          <table:table-cell office:value-type="float" office:value="163.74" table:style-name="ce16">
            <text:p>163,74</text:p>
          </table:table-cell>
          <table:table-cell office:value-type="float" office:value="96.97" table:style-name="ce16">
            <text:p>96,97</text:p>
          </table:table-cell>
          <table:table-cell office:value-type="float" office:value="-657.89" table:style-name="ce17">
            <text:p>-657,89</text:p>
          </table:table-cell>
          <table:table-cell office:value-type="float" office:value="-313.23" table:style-name="ce17">
            <text:p>-313,23</text:p>
          </table:table-cell>
          <table:table-cell office:value-type="float" office:value="-481.69" table:style-name="ce17">
            <text:p>-481,69</text:p>
          </table:table-cell>
          <table:table-cell office:value-type="float" office:value="-166" table:style-name="ce17">
            <text:p>-166</text:p>
          </table:table-cell>
          <table:table-cell office:value-type="float" office:value="-119.55" table:style-name="ce17">
            <text:p>-119,55</text:p>
          </table:table-cell>
          <table:table-cell office:value-type="float" office:value="-120.51" table:style-name="ce17">
            <text:p>-120,51</text:p>
          </table:table-cell>
          <table:table-cell office:value-type="float" office:value="-287.77999999999997" table:style-name="ce17">
            <text:p>-287,78</text:p>
          </table:table-cell>
          <table:table-cell office:value-type="float" office:value="-901.91" table:style-name="ce17">
            <text:p>-901,91</text:p>
          </table:table-cell>
          <table:table-cell office:value-type="float" office:value="-545.45000000000005" table:style-name="ce17">
            <text:p>-545,45</text:p>
          </table:table-cell>
          <table:table-cell office:value-type="float" office:value="-976.6" table:style-name="ce17">
            <text:p>-976,6</text:p>
          </table:table-cell>
          <table:table-cell office:value-type="float" office:value="-174.46" table:style-name="ce17">
            <text:p>-174,46</text:p>
          </table:table-cell>
          <table:table-cell office:value-type="string" table:style-name="ce4">
            <text:p>-</text:p>
          </table:table-cell>
          <table:table-cell office:value-type="float" office:value="-214" table:style-name="ce9">
            <text:p>-2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664" table:style-name="ce17">
            <text:p>-664</text:p>
          </table:table-cell>
          <table:table-cell office:value-type="float" office:value="-650.12" table:style-name="ce17">
            <text:p>-650,12</text:p>
          </table:table-cell>
          <table:table-cell office:value-type="float" office:value="-124.69" table:style-name="ce17">
            <text:p>-124,69</text:p>
          </table:table-cell>
          <table:table-cell office:value-type="float" office:value="-477.67" table:style-name="ce17">
            <text:p>-477,67</text:p>
          </table:table-cell>
          <table:table-cell office:value-type="float" office:value="-194.98" table:style-name="ce17">
            <text:p>-194,98</text:p>
          </table:table-cell>
          <table:table-cell office:value-type="float" office:value="239.05" table:style-name="ce16">
            <text:p>239,05</text:p>
          </table:table-cell>
          <table:table-cell office:value-type="float" office:value="952.67" table:style-name="ce16">
            <text:p>952,67</text:p>
          </table:table-cell>
          <table:table-cell office:value-type="float" office:value="238.04" table:style-name="ce16">
            <text:p>238,04</text:p>
          </table:table-cell>
          <table:table-cell office:value-type="float" office:value="-0.55000000000000004" table:style-name="ce17">
            <text:p>-0,55</text:p>
          </table:table-cell>
          <table:table-cell office:value-type="float" office:value="0.25" table:style-name="ce16">
            <text:p>0,25</text:p>
          </table:table-cell>
          <table:table-cell office:value-type="float" office:value="-42.68" table:style-name="ce17">
            <text:p>-42,68</text:p>
          </table:table-cell>
          <table:table-cell office:value-type="float" office:value="-74.27" table:style-name="ce17">
            <text:p>-74,27</text:p>
          </table:table-cell>
          <table:table-cell office:value-type="float" office:value="-93.08" table:style-name="ce17">
            <text:p>-93,08</text:p>
          </table:table-cell>
          <table:table-cell office:value-type="float" office:value="-120.36" table:style-name="ce17">
            <text:p>-120,36</text:p>
          </table:table-cell>
          <table:table-cell office:value-type="float" office:value="-242.27" table:style-name="ce17">
            <text:p>-242,27</text:p>
          </table:table-cell>
          <table:table-cell office:value-type="float" office:value="-235.87" table:style-name="ce17">
            <text:p>-235,87</text:p>
          </table:table-cell>
          <table:table-cell office:value-type="float" office:value="-365.36" table:style-name="ce17">
            <text:p>-365,36</text:p>
          </table:table-cell>
          <table:table-cell office:value-type="float" office:value="-31.26" table:style-name="ce17">
            <text:p>-31,26</text:p>
          </table:table-cell>
          <table:table-cell office:value-type="float" office:value="-1004.14" table:style-name="ce17">
            <text:p>-1004,14</text:p>
          </table:table-cell>
          <table:table-cell office:value-type="float" office:value="-1370.23" table:style-name="ce17">
            <text:p>-1370,23</text:p>
          </table:table-cell>
          <table:table-cell office:value-type="float" office:value="-309.27999999999997" table:style-name="ce17">
            <text:p>-309,28</text:p>
          </table:table-cell>
          <table:table-cell office:value-type="float" office:value="-3.27" table:style-name="ce17">
            <text:p>-3,27</text:p>
          </table:table-cell>
          <table:table-cell office:value-type="float" office:value="66.48" table:style-name="ce16">
            <text:p>66,48</text:p>
          </table:table-cell>
          <table:table-cell office:value-type="float" office:value="58.7" table:style-name="ce16">
            <text:p>58,7</text:p>
          </table:table-cell>
          <table:table-cell office:value-type="string" table:style-name="ce4">
            <text:p>-</text:p>
          </table:table-cell>
          <table:table-cell office:value-type="float" office:value="-185" table:style-name="ce9">
            <text:p>-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8.25" table:style-name="ce9">
            <text:p>118,25</text:p>
          </table:table-cell>
          <table:table-cell office:value-type="float" office:value="163.38" table:style-name="ce9">
            <text:p>163,38</text:p>
          </table:table-cell>
          <table:table-cell office:value-type="float" office:value="168.32" table:style-name="ce9">
            <text:p>168,32</text:p>
          </table:table-cell>
          <table:table-cell office:value-type="float" office:value="149.4" table:style-name="ce9">
            <text:p>149,4</text:p>
          </table:table-cell>
          <table:table-cell office:value-type="float" office:value="178.61" table:style-name="ce9">
            <text:p>178,61</text:p>
          </table:table-cell>
          <table:table-cell office:value-type="float" office:value="228.55" table:style-name="ce9">
            <text:p>228,55</text:p>
          </table:table-cell>
          <table:table-cell office:value-type="float" office:value="260.47000000000003" table:style-name="ce9">
            <text:p>260,47</text:p>
          </table:table-cell>
          <table:table-cell office:value-type="float" office:value="299.85000000000002" table:style-name="ce9">
            <text:p>299,85</text:p>
          </table:table-cell>
          <table:table-cell office:value-type="float" office:value="258.08999999999997" table:style-name="ce9">
            <text:p>258,09</text:p>
          </table:table-cell>
          <table:table-cell office:value-type="float" office:value="195.57" table:style-name="ce16">
            <text:p>195,57</text:p>
          </table:table-cell>
          <table:table-cell office:value-type="float" office:value="152.05000000000001" table:style-name="ce16">
            <text:p>152,05</text:p>
          </table:table-cell>
          <table:table-cell office:value-type="float" office:value="136.02000000000001" table:style-name="ce9">
            <text:p>136,02</text:p>
          </table:table-cell>
          <table:table-cell office:value-type="float" office:value="137.28" table:style-name="ce9">
            <text:p>137,28</text:p>
          </table:table-cell>
          <table:table-cell office:value-type="float" office:value="148.66999999999999" table:style-name="ce9">
            <text:p>148,67</text:p>
          </table:table-cell>
          <table:table-cell office:value-type="float" office:value="152.51" table:style-name="ce9">
            <text:p>152,51</text:p>
          </table:table-cell>
          <table:table-cell office:value-type="float" office:value="186.72" table:style-name="ce9">
            <text:p>186,72</text:p>
          </table:table-cell>
          <table:table-cell office:value-type="float" office:value="196.34" table:style-name="ce9">
            <text:p>196,34</text:p>
          </table:table-cell>
          <table:table-cell office:value-type="float" office:value="233.5" table:style-name="ce9">
            <text:p>233,5</text:p>
          </table:table-cell>
          <table:table-cell office:value-type="float" office:value="470.17" table:style-name="ce9">
            <text:p>470,17</text:p>
          </table:table-cell>
          <table:table-cell office:value-type="float" office:value="688.77" table:style-name="ce9">
            <text:p>688,77</text:p>
          </table:table-cell>
          <table:table-cell office:value-type="float" office:value="815.47" table:style-name="ce9">
            <text:p>815,47</text:p>
          </table:table-cell>
          <table:table-cell office:value-type="float" office:value="669.33" table:style-name="ce9">
            <text:p>669,33</text:p>
          </table:table-cell>
          <table:table-cell office:value-type="float" office:value="634.54" table:style-name="ce9">
            <text:p>634,54</text:p>
          </table:table-cell>
          <table:table-cell office:value-type="float" office:value="775.68" table:style-name="ce9">
            <text:p>775,68</text:p>
          </table:table-cell>
          <table:table-cell office:value-type="float" office:value="321" table:style-name="ce4">
            <text:p>321</text:p>
          </table:table-cell>
          <table:table-cell office:value-type="float" office:value="309" table:style-name="ce9">
            <text:p>3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49.64" table:style-name="ce9">
            <text:p>649,64</text:p>
          </table:table-cell>
          <table:table-cell office:value-type="float" office:value="526.94000000000005" table:style-name="ce9">
            <text:p>526,94</text:p>
          </table:table-cell>
          <table:table-cell office:value-type="float" office:value="530.92999999999995" table:style-name="ce9">
            <text:p>530,93</text:p>
          </table:table-cell>
          <table:table-cell office:value-type="float" office:value="528.28" table:style-name="ce9">
            <text:p>528,28</text:p>
          </table:table-cell>
          <table:table-cell office:value-type="float" office:value="394.57" table:style-name="ce9">
            <text:p>394,57</text:p>
          </table:table-cell>
          <table:table-cell office:value-type="float" office:value="364.15" table:style-name="ce9">
            <text:p>364,15</text:p>
          </table:table-cell>
          <table:table-cell office:value-type="float" office:value="415.77" table:style-name="ce9">
            <text:p>415,77</text:p>
          </table:table-cell>
          <table:table-cell office:value-type="float" office:value="268.11" table:style-name="ce16">
            <text:p>268,11</text:p>
          </table:table-cell>
          <table:table-cell office:value-type="float" office:value="238.5" table:style-name="ce16">
            <text:p>238,5</text:p>
          </table:table-cell>
          <table:table-cell office:value-type="float" office:value="217.2" table:style-name="ce16">
            <text:p>217,2</text:p>
          </table:table-cell>
          <table:table-cell office:value-type="float" office:value="214.13" table:style-name="ce16">
            <text:p>214,13</text:p>
          </table:table-cell>
          <table:table-cell office:value-type="float" office:value="164.26" table:style-name="ce16">
            <text:p>164,26</text:p>
          </table:table-cell>
          <table:table-cell office:value-type="float" office:value="211.79" table:style-name="ce16">
            <text:p>211,79</text:p>
          </table:table-cell>
          <table:table-cell office:value-type="float" office:value="239.72" table:style-name="ce16">
            <text:p>239,72</text:p>
          </table:table-cell>
          <table:table-cell office:value-type="float" office:value="270.75" table:style-name="ce16">
            <text:p>270,75</text:p>
          </table:table-cell>
          <table:table-cell office:value-type="float" office:value="290.41000000000003" table:style-name="ce16">
            <text:p>290,41</text:p>
          </table:table-cell>
          <table:table-cell office:value-type="float" office:value="224.73" table:style-name="ce16">
            <text:p>224,73</text:p>
          </table:table-cell>
          <table:table-cell office:value-type="float" office:value="300.63" table:style-name="ce16">
            <text:p>300,63</text:p>
          </table:table-cell>
          <table:table-cell office:value-type="float" office:value="407.64" table:style-name="ce16">
            <text:p>407,64</text:p>
          </table:table-cell>
          <table:table-cell office:value-type="float" office:value="412.11" table:style-name="ce16">
            <text:p>412,11</text:p>
          </table:table-cell>
          <table:table-cell office:value-type="float" office:value="286.58999999999997" table:style-name="ce16">
            <text:p>286,59</text:p>
          </table:table-cell>
          <table:table-cell office:value-type="float" office:value="260.04000000000002" table:style-name="ce16">
            <text:p>260,04</text:p>
          </table:table-cell>
          <table:table-cell office:value-type="float" office:value="205.11" table:style-name="ce16">
            <text:p>205,11</text:p>
          </table:table-cell>
          <table:table-cell office:value-type="float" office:value="180.21" table:style-name="ce16">
            <text:p>180,21</text:p>
          </table:table-cell>
          <table:table-cell office:value-type="float" office:value="487" table:style-name="ce4">
            <text:p>487</text:p>
          </table:table-cell>
          <table:table-cell office:value-type="float" office:value="325" table:style-name="ce9">
            <text:p>3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7.7" table:style-name="ce16">
            <text:p>187,7</text:p>
          </table:table-cell>
          <table:table-cell office:value-type="float" office:value="216.19" table:style-name="ce16">
            <text:p>216,19</text:p>
          </table:table-cell>
          <table:table-cell office:value-type="float" office:value="103.2" table:style-name="ce16">
            <text:p>103,2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105.89" table:style-name="ce16">
            <text:p>105,89</text:p>
          </table:table-cell>
          <table:table-cell office:value-type="float" office:value="41.05" table:style-name="ce16">
            <text:p>41,05</text:p>
          </table:table-cell>
          <table:table-cell office:value-type="float" office:value="110.85" table:style-name="ce16">
            <text:p>110,85</text:p>
          </table:table-cell>
          <table:table-cell office:value-type="float" office:value="18.2" table:style-name="ce16">
            <text:p>18,2</text:p>
          </table:table-cell>
          <table:table-cell office:value-type="float" office:value="113.22" table:style-name="ce16">
            <text:p>113,22</text:p>
          </table:table-cell>
          <table:table-cell office:value-type="float" office:value="116.89" table:style-name="ce16">
            <text:p>116,89</text:p>
          </table:table-cell>
          <table:table-cell office:value-type="float" office:value="74.53" table:style-name="ce16">
            <text:p>74,53</text:p>
          </table:table-cell>
          <table:table-cell office:value-type="float" office:value="156.76" table:style-name="ce16">
            <text:p>156,76</text:p>
          </table:table-cell>
          <table:table-cell office:value-type="float" office:value="95.84" table:style-name="ce16">
            <text:p>95,84</text:p>
          </table:table-cell>
          <table:table-cell office:value-type="float" office:value="-48.14" table:style-name="ce17">
            <text:p>-48,14</text:p>
          </table:table-cell>
          <table:table-cell office:value-type="float" office:value="10.84" table:style-name="ce16">
            <text:p>10,84</text:p>
          </table:table-cell>
          <table:table-cell office:value-type="float" office:value="126.35" table:style-name="ce16">
            <text:p>126,35</text:p>
          </table:table-cell>
          <table:table-cell office:value-type="float" office:value="183.86" table:style-name="ce16">
            <text:p>183,86</text:p>
          </table:table-cell>
          <table:table-cell office:value-type="float" office:value="235.4" table:style-name="ce16">
            <text:p>235,4</text:p>
          </table:table-cell>
          <table:table-cell office:value-type="float" office:value="244.78" table:style-name="ce16">
            <text:p>244,78</text:p>
          </table:table-cell>
          <table:table-cell office:value-type="float" office:value="276.07" table:style-name="ce16">
            <text:p>276,07</text:p>
          </table:table-cell>
          <table:table-cell office:value-type="float" office:value="273.02999999999997" table:style-name="ce16">
            <text:p>273,03</text:p>
          </table:table-cell>
          <table:table-cell office:value-type="float" office:value="189.91" table:style-name="ce16">
            <text:p>189,91</text:p>
          </table:table-cell>
          <table:table-cell office:value-type="float" office:value="259.43" table:style-name="ce16">
            <text:p>259,43</text:p>
          </table:table-cell>
          <table:table-cell office:value-type="float" office:value="240.28" table:style-name="ce16">
            <text:p>240,28</text:p>
          </table:table-cell>
          <table:table-cell office:value-type="string" table:style-name="ce4">
            <text:p>-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8" table:style-name="ce16">
            <text:p>298</text:p>
          </table:table-cell>
          <table:table-cell office:value-type="float" office:value="334.23" table:style-name="ce16">
            <text:p>334,23</text:p>
          </table:table-cell>
          <table:table-cell office:value-type="float" office:value="304.58" table:style-name="ce16">
            <text:p>304,58</text:p>
          </table:table-cell>
          <table:table-cell office:value-type="float" office:value="386.96" table:style-name="ce16">
            <text:p>386,96</text:p>
          </table:table-cell>
          <table:table-cell office:value-type="float" office:value="279.79000000000002" table:style-name="ce16">
            <text:p>279,79</text:p>
          </table:table-cell>
          <table:table-cell office:value-type="float" office:value="198.45" table:style-name="ce16">
            <text:p>198,45</text:p>
          </table:table-cell>
          <table:table-cell office:value-type="float" office:value="246.7" table:style-name="ce16">
            <text:p>246,7</text:p>
          </table:table-cell>
          <table:table-cell office:value-type="float" office:value="223.88" table:style-name="ce16">
            <text:p>223,88</text:p>
          </table:table-cell>
          <table:table-cell office:value-type="float" office:value="105.31" table:style-name="ce16">
            <text:p>105,31</text:p>
          </table:table-cell>
          <table:table-cell office:value-type="float" office:value="130.22999999999999" table:style-name="ce16">
            <text:p>130,23</text:p>
          </table:table-cell>
          <table:table-cell office:value-type="float" office:value="185.01" table:style-name="ce16">
            <text:p>185,01</text:p>
          </table:table-cell>
          <table:table-cell office:value-type="float" office:value="192.78" table:style-name="ce16">
            <text:p>192,78</text:p>
          </table:table-cell>
          <table:table-cell office:value-type="float" office:value="232.17" table:style-name="ce16">
            <text:p>232,17</text:p>
          </table:table-cell>
          <table:table-cell office:value-type="float" office:value="-252.05" table:style-name="ce17">
            <text:p>-252,05</text:p>
          </table:table-cell>
          <table:table-cell office:value-type="float" office:value="-190.75" table:style-name="ce17">
            <text:p>-190,75</text:p>
          </table:table-cell>
          <table:table-cell office:value-type="float" office:value="423" table:style-name="ce9">
            <text:p>423</text:p>
          </table:table-cell>
          <table:table-cell office:value-type="float" office:value="158.52000000000001" table:style-name="ce9">
            <text:p>158,52</text:p>
          </table:table-cell>
          <table:table-cell office:value-type="float" office:value="248.6" table:style-name="ce9">
            <text:p>248,6</text:p>
          </table:table-cell>
          <table:table-cell office:value-type="float" office:value="387.53" table:style-name="ce9">
            <text:p>387,53</text:p>
          </table:table-cell>
          <table:table-cell office:value-type="float" office:value="537.11" table:style-name="ce9">
            <text:p>537,11</text:p>
          </table:table-cell>
          <table:table-cell office:value-type="float" office:value="488.14" table:style-name="ce9">
            <text:p>488,14</text:p>
          </table:table-cell>
          <table:table-cell office:value-type="float" office:value="415.26" table:style-name="ce9">
            <text:p>415,26</text:p>
          </table:table-cell>
          <table:table-cell office:value-type="float" office:value="498.22" table:style-name="ce9">
            <text:p>498,22</text:p>
          </table:table-cell>
          <table:table-cell office:value-type="float" office:value="431.66" table:style-name="ce9">
            <text:p>431,66</text:p>
          </table:table-cell>
          <table:table-cell office:value-type="float" office:value="399" table:style-name="ce4">
            <text:p>399</text:p>
          </table:table-cell>
          <table:table-cell office:value-type="float" office:value="261" table:style-name="ce9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0.85000000000002" table:style-name="ce9">
            <text:p>290,85</text:p>
          </table:table-cell>
          <table:table-cell office:value-type="float" office:value="256.35000000000002" table:style-name="ce9">
            <text:p>256,35</text:p>
          </table:table-cell>
          <table:table-cell office:value-type="float" office:value="255.38" table:style-name="ce9">
            <text:p>255,38</text:p>
          </table:table-cell>
          <table:table-cell office:value-type="float" office:value="314.27" table:style-name="ce9">
            <text:p>314,27</text:p>
          </table:table-cell>
          <table:table-cell office:value-type="float" office:value="296.24" table:style-name="ce9">
            <text:p>296,24</text:p>
          </table:table-cell>
          <table:table-cell office:value-type="float" office:value="254.11" table:style-name="ce9">
            <text:p>254,11</text:p>
          </table:table-cell>
          <table:table-cell office:value-type="float" office:value="226.27" table:style-name="ce9">
            <text:p>226,27</text:p>
          </table:table-cell>
          <table:table-cell office:value-type="float" office:value="280.02" table:style-name="ce9">
            <text:p>280,02</text:p>
          </table:table-cell>
          <table:table-cell office:value-type="float" office:value="296.06" table:style-name="ce9">
            <text:p>296,06</text:p>
          </table:table-cell>
          <table:table-cell office:value-type="float" office:value="266.47000000000003" table:style-name="ce9">
            <text:p>266,47</text:p>
          </table:table-cell>
          <table:table-cell office:value-type="float" office:value="210.22" table:style-name="ce9">
            <text:p>210,22</text:p>
          </table:table-cell>
          <table:table-cell office:value-type="float" office:value="-174.11" table:style-name="ce17">
            <text:p>-174,11</text:p>
          </table:table-cell>
          <table:table-cell office:value-type="float" office:value="-189.04" table:style-name="ce17">
            <text:p>-189,04</text:p>
          </table:table-cell>
          <table:table-cell office:value-type="float" office:value="-88.52" table:style-name="ce17">
            <text:p>-88,52</text:p>
          </table:table-cell>
          <table:table-cell office:value-type="float" office:value="-742.33" table:style-name="ce17">
            <text:p>-742,33</text:p>
          </table:table-cell>
          <table:table-cell office:value-type="float" office:value="1175" table:style-name="ce13">
            <text:p>1175</text:p>
          </table:table-cell>
          <table:table-cell office:value-type="float" office:value="-1.1599999999999999" table:style-name="ce17">
            <text:p>-1,16</text:p>
          </table:table-cell>
          <table:table-cell office:value-type="float" office:value="69.23" table:style-name="ce16">
            <text:p>69,23</text:p>
          </table:table-cell>
          <table:table-cell office:value-type="float" office:value="135.11000000000001" table:style-name="ce16">
            <text:p>135,11</text:p>
          </table:table-cell>
          <table:table-cell office:value-type="float" office:value="178.29" table:style-name="ce16">
            <text:p>178,29</text:p>
          </table:table-cell>
          <table:table-cell office:value-type="float" office:value="318.66000000000003" table:style-name="ce16">
            <text:p>318,66</text:p>
          </table:table-cell>
          <table:table-cell office:value-type="float" office:value="379.28" table:style-name="ce16">
            <text:p>379,28</text:p>
          </table:table-cell>
          <table:table-cell office:value-type="float" office:value="339.31" table:style-name="ce16">
            <text:p>339,31</text:p>
          </table:table-cell>
          <table:table-cell office:value-type="float" office:value="266.69" table:style-name="ce16">
            <text:p>266,69</text:p>
          </table:table-cell>
          <table:table-cell office:value-type="float" office:value="268" table:style-name="ce4">
            <text:p>268</text:p>
          </table:table-cell>
          <table:table-cell office:value-type="float" office:value="192" table:style-name="ce9">
            <text:p>1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5.06" table:style-name="ce16">
            <text:p>305,06</text:p>
          </table:table-cell>
          <table:table-cell office:value-type="float" office:value="249.09" table:style-name="ce16">
            <text:p>249,09</text:p>
          </table:table-cell>
          <table:table-cell office:value-type="float" office:value="138.12" table:style-name="ce16">
            <text:p>138,12</text:p>
          </table:table-cell>
          <table:table-cell office:value-type="float" office:value="133.94999999999999" table:style-name="ce16">
            <text:p>133,95</text:p>
          </table:table-cell>
          <table:table-cell office:value-type="float" office:value="211.07" table:style-name="ce9">
            <text:p>211,07</text:p>
          </table:table-cell>
          <table:table-cell office:value-type="float" office:value="284.69" table:style-name="ce9">
            <text:p>284,69</text:p>
          </table:table-cell>
          <table:table-cell office:value-type="float" office:value="343.89" table:style-name="ce9">
            <text:p>343,89</text:p>
          </table:table-cell>
          <table:table-cell office:value-type="float" office:value="281.74" table:style-name="ce9">
            <text:p>281,74</text:p>
          </table:table-cell>
          <table:table-cell office:value-type="float" office:value="229.84" table:style-name="ce9">
            <text:p>229,84</text:p>
          </table:table-cell>
          <table:table-cell office:value-type="float" office:value="153.05000000000001" table:style-name="ce9">
            <text:p>153,05</text:p>
          </table:table-cell>
          <table:table-cell office:value-type="float" office:value="122.81" table:style-name="ce16">
            <text:p>122,81</text:p>
          </table:table-cell>
          <table:table-cell office:value-type="float" office:value="103.57" table:style-name="ce16">
            <text:p>103,57</text:p>
          </table:table-cell>
          <table:table-cell office:value-type="float" office:value="-3.75" table:style-name="ce17">
            <text:p>-3,75</text:p>
          </table:table-cell>
          <table:table-cell office:value-type="float" office:value="131.78" table:style-name="ce16">
            <text:p>131,78</text:p>
          </table:table-cell>
          <table:table-cell office:value-type="float" office:value="140.97999999999999" table:style-name="ce9">
            <text:p>140,98</text:p>
          </table:table-cell>
          <table:table-cell office:value-type="float" office:value="107.93" table:style-name="ce16">
            <text:p>107,93</text:p>
          </table:table-cell>
          <table:table-cell office:value-type="float" office:value="96.64" table:style-name="ce16">
            <text:p>96,64</text:p>
          </table:table-cell>
          <table:table-cell office:value-type="float" office:value="75.760000000000005" table:style-name="ce16">
            <text:p>75,76</text:p>
          </table:table-cell>
          <table:table-cell office:value-type="float" office:value="99.32" table:style-name="ce16">
            <text:p>99,32</text:p>
          </table:table-cell>
          <table:table-cell office:value-type="float" office:value="128.41" table:style-name="ce16">
            <text:p>128,41</text:p>
          </table:table-cell>
          <table:table-cell office:value-type="float" office:value="197.79" table:style-name="ce16">
            <text:p>197,79</text:p>
          </table:table-cell>
          <table:table-cell office:value-type="float" office:value="358.2" table:style-name="ce16">
            <text:p>358,2</text:p>
          </table:table-cell>
          <table:table-cell office:value-type="float" office:value="142.16" table:style-name="ce16">
            <text:p>142,16</text:p>
          </table:table-cell>
          <table:table-cell office:value-type="float" office:value="148.18" table:style-name="ce16">
            <text:p>148,18</text:p>
          </table:table-cell>
          <table:table-cell office:value-type="float" office:value="235" table:style-name="ce4">
            <text:p>235</text:p>
          </table:table-cell>
          <table:table-cell office:value-type="float" office:value="174" table:style-name="ce9">
            <text:p>1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.1" table:style-name="ce16">
            <text:p>33,1</text:p>
          </table:table-cell>
          <table:table-cell office:value-type="float" office:value="-23.18" table:style-name="ce17">
            <text:p>-23,18</text:p>
          </table:table-cell>
          <table:table-cell office:value-type="float" office:value="-33.270000000000003" table:style-name="ce17">
            <text:p>-33,27</text:p>
          </table:table-cell>
          <table:table-cell office:value-type="float" office:value="-64.73" table:style-name="ce17">
            <text:p>-64,73</text:p>
          </table:table-cell>
          <table:table-cell office:value-type="float" office:value="-663.99" table:style-name="ce17">
            <text:p>-663,99</text:p>
          </table:table-cell>
          <table:table-cell office:value-type="float" office:value="-199.96" table:style-name="ce17">
            <text:p>-199,96</text:p>
          </table:table-cell>
          <table:table-cell office:value-type="float" office:value="152.85" table:style-name="ce16">
            <text:p>152,85</text:p>
          </table:table-cell>
          <table:table-cell office:value-type="float" office:value="46.53" table:style-name="ce16">
            <text:p>46,53</text:p>
          </table:table-cell>
          <table:table-cell office:value-type="float" office:value="84.81" table:style-name="ce16">
            <text:p>84,81</text:p>
          </table:table-cell>
          <table:table-cell office:value-type="float" office:value="80.739999999999995" table:style-name="ce16">
            <text:p>80,74</text:p>
          </table:table-cell>
          <table:table-cell office:value-type="float" office:value="98.56" table:style-name="ce16">
            <text:p>98,56</text:p>
          </table:table-cell>
          <table:table-cell office:value-type="float" office:value="98.07" table:style-name="ce16">
            <text:p>98,07</text:p>
          </table:table-cell>
          <table:table-cell office:value-type="float" office:value="95.38" table:style-name="ce16">
            <text:p>95,38</text:p>
          </table:table-cell>
          <table:table-cell office:value-type="float" office:value="131.05000000000001" table:style-name="ce16">
            <text:p>131,05</text:p>
          </table:table-cell>
          <table:table-cell office:value-type="float" office:value="128.19" table:style-name="ce16">
            <text:p>128,19</text:p>
          </table:table-cell>
          <table:table-cell office:value-type="float" office:value="127.89" table:style-name="ce16">
            <text:p>127,89</text:p>
          </table:table-cell>
          <table:table-cell office:value-type="float" office:value="-252.91" table:style-name="ce17">
            <text:p>-252,91</text:p>
          </table:table-cell>
          <table:table-cell office:value-type="float" office:value="108.28" table:style-name="ce16">
            <text:p>108,28</text:p>
          </table:table-cell>
          <table:table-cell office:value-type="float" office:value="190.55" table:style-name="ce16">
            <text:p>190,55</text:p>
          </table:table-cell>
          <table:table-cell office:value-type="float" office:value="838.38" table:style-name="ce16">
            <text:p>838,38</text:p>
          </table:table-cell>
          <table:table-cell office:value-type="float" office:value="297.2" table:style-name="ce16">
            <text:p>297,2</text:p>
          </table:table-cell>
          <table:table-cell office:value-type="float" office:value="374.12" table:style-name="ce16">
            <text:p>374,12</text:p>
          </table:table-cell>
          <table:table-cell office:value-type="float" office:value="460.25" table:style-name="ce16">
            <text:p>460,25</text:p>
          </table:table-cell>
          <table:table-cell office:value-type="float" office:value="407.88" table:style-name="ce16">
            <text:p>407,88</text:p>
          </table:table-cell>
          <table:table-cell office:value-type="string" table:style-name="ce4">
            <text:p>-</text:p>
          </table:table-cell>
          <table:table-cell office:value-type="float" office:value="105" table:style-name="ce9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4.91000000000003" table:style-name="ce9">
            <text:p>284,91</text:p>
          </table:table-cell>
          <table:table-cell office:value-type="float" office:value="252.77" table:style-name="ce9">
            <text:p>252,77</text:p>
          </table:table-cell>
          <table:table-cell office:value-type="float" office:value="234.32" table:style-name="ce9">
            <text:p>234,32</text:p>
          </table:table-cell>
          <table:table-cell office:value-type="float" office:value="236.48" table:style-name="ce9">
            <text:p>236,48</text:p>
          </table:table-cell>
          <table:table-cell office:value-type="float" office:value="251.77" table:style-name="ce9">
            <text:p>251,77</text:p>
          </table:table-cell>
          <table:table-cell office:value-type="float" office:value="281.17" table:style-name="ce9">
            <text:p>281,17</text:p>
          </table:table-cell>
          <table:table-cell office:value-type="float" office:value="220.75" table:style-name="ce9">
            <text:p>220,75</text:p>
          </table:table-cell>
          <table:table-cell office:value-type="float" office:value="200.31" table:style-name="ce9">
            <text:p>200,31</text:p>
          </table:table-cell>
          <table:table-cell office:value-type="float" office:value="206.48" table:style-name="ce9">
            <text:p>206,48</text:p>
          </table:table-cell>
          <table:table-cell office:value-type="float" office:value="199.8" table:style-name="ce16">
            <text:p>199,8</text:p>
          </table:table-cell>
          <table:table-cell office:value-type="float" office:value="187.37" table:style-name="ce16">
            <text:p>187,37</text:p>
          </table:table-cell>
          <table:table-cell office:value-type="float" office:value="232.09" table:style-name="ce16">
            <text:p>232,09</text:p>
          </table:table-cell>
          <table:table-cell office:value-type="float" office:value="217.36" table:style-name="ce16">
            <text:p>217,36</text:p>
          </table:table-cell>
          <table:table-cell office:value-type="float" office:value="184.38" table:style-name="ce16">
            <text:p>184,38</text:p>
          </table:table-cell>
          <table:table-cell office:value-type="float" office:value="232.82" table:style-name="ce16">
            <text:p>232,82</text:p>
          </table:table-cell>
          <table:table-cell office:value-type="float" office:value="182.4" table:style-name="ce16">
            <text:p>182,4</text:p>
          </table:table-cell>
          <table:table-cell office:value-type="float" office:value="154.01" table:style-name="ce16">
            <text:p>154,01</text:p>
          </table:table-cell>
          <table:table-cell office:value-type="float" office:value="223.92" table:style-name="ce16">
            <text:p>223,92</text:p>
          </table:table-cell>
          <table:table-cell office:value-type="float" office:value="242.06" table:style-name="ce16">
            <text:p>242,06</text:p>
          </table:table-cell>
          <table:table-cell office:value-type="float" office:value="279.74" table:style-name="ce16">
            <text:p>279,74</text:p>
          </table:table-cell>
          <table:table-cell office:value-type="float" office:value="294.92" table:style-name="ce16">
            <text:p>294,92</text:p>
          </table:table-cell>
          <table:table-cell office:value-type="float" office:value="243.29" table:style-name="ce16">
            <text:p>243,29</text:p>
          </table:table-cell>
          <table:table-cell office:value-type="float" office:value="217.52" table:style-name="ce16">
            <text:p>217,52</text:p>
          </table:table-cell>
          <table:table-cell office:value-type="float" office:value="184.24" table:style-name="ce16">
            <text:p>184,24</text:p>
          </table:table-cell>
          <table:table-cell office:value-type="float" office:value="241" table:style-name="ce4">
            <text:p>241</text:p>
          </table:table-cell>
          <table:table-cell office:value-type="float" office:value="227" table:style-name="ce9">
            <text:p>2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9.52000000000001" table:style-name="ce16">
            <text:p>149,52</text:p>
          </table:table-cell>
          <table:table-cell office:value-type="float" office:value="73.22" table:style-name="ce16">
            <text:p>73,22</text:p>
          </table:table-cell>
          <table:table-cell office:value-type="float" office:value="42.08" table:style-name="ce16">
            <text:p>42,08</text:p>
          </table:table-cell>
          <table:table-cell office:value-type="float" office:value="117.63" table:style-name="ce16">
            <text:p>117,63</text:p>
          </table:table-cell>
          <table:table-cell office:value-type="float" office:value="153.72" table:style-name="ce16">
            <text:p>153,72</text:p>
          </table:table-cell>
          <table:table-cell office:value-type="float" office:value="178.26" table:style-name="ce16">
            <text:p>178,26</text:p>
          </table:table-cell>
          <table:table-cell office:value-type="float" office:value="179.28" table:style-name="ce16">
            <text:p>179,28</text:p>
          </table:table-cell>
          <table:table-cell office:value-type="float" office:value="133.27000000000001" table:style-name="ce16">
            <text:p>133,27</text:p>
          </table:table-cell>
          <table:table-cell office:value-type="float" office:value="113.1" table:style-name="ce16">
            <text:p>113,1</text:p>
          </table:table-cell>
          <table:table-cell office:value-type="float" office:value="111.45" table:style-name="ce16">
            <text:p>111,45</text:p>
          </table:table-cell>
          <table:table-cell office:value-type="float" office:value="146.44999999999999" table:style-name="ce16">
            <text:p>146,45</text:p>
          </table:table-cell>
          <table:table-cell office:value-type="float" office:value="151.54" table:style-name="ce16">
            <text:p>151,54</text:p>
          </table:table-cell>
          <table:table-cell office:value-type="float" office:value="161.55000000000001" table:style-name="ce16">
            <text:p>161,55</text:p>
          </table:table-cell>
          <table:table-cell office:value-type="float" office:value="166.28" table:style-name="ce16">
            <text:p>166,28</text:p>
          </table:table-cell>
          <table:table-cell office:value-type="float" office:value="166.15" table:style-name="ce9">
            <text:p>166,15</text:p>
          </table:table-cell>
          <table:table-cell office:value-type="float" office:value="154.30000000000001" table:style-name="ce9">
            <text:p>154,3</text:p>
          </table:table-cell>
          <table:table-cell office:value-type="float" office:value="150.66" table:style-name="ce9">
            <text:p>150,66</text:p>
          </table:table-cell>
          <table:table-cell office:value-type="float" office:value="170.11" table:style-name="ce9">
            <text:p>170,11</text:p>
          </table:table-cell>
          <table:table-cell office:value-type="float" office:value="311.39999999999998" table:style-name="ce9">
            <text:p>311,4</text:p>
          </table:table-cell>
          <table:table-cell office:value-type="float" office:value="478.5" table:style-name="ce9">
            <text:p>478,5</text:p>
          </table:table-cell>
          <table:table-cell office:value-type="float" office:value="398.95" table:style-name="ce9">
            <text:p>398,95</text:p>
          </table:table-cell>
          <table:table-cell office:value-type="float" office:value="376.64" table:style-name="ce9">
            <text:p>376,64</text:p>
          </table:table-cell>
          <table:table-cell office:value-type="float" office:value="331.7" table:style-name="ce9">
            <text:p>331,7</text:p>
          </table:table-cell>
          <table:table-cell office:value-type="float" office:value="410.76" table:style-name="ce9">
            <text:p>410,76</text:p>
          </table:table-cell>
          <table:table-cell office:value-type="float" office:value="295" table:style-name="ce4">
            <text:p>295</text:p>
          </table:table-cell>
          <table:table-cell office:value-type="float" office:value="201" table:style-name="ce9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7.58999999999997" table:style-name="ce9">
            <text:p>307,59</text:p>
          </table:table-cell>
          <table:table-cell office:value-type="float" office:value="254.88" table:style-name="ce9">
            <text:p>254,88</text:p>
          </table:table-cell>
          <table:table-cell office:value-type="float" office:value="211.79" table:style-name="ce9">
            <text:p>211,79</text:p>
          </table:table-cell>
          <table:table-cell office:value-type="float" office:value="181.45" table:style-name="ce9">
            <text:p>181,45</text:p>
          </table:table-cell>
          <table:table-cell office:value-type="float" office:value="223.4" table:style-name="ce9">
            <text:p>223,4</text:p>
          </table:table-cell>
          <table:table-cell office:value-type="float" office:value="261.73" table:style-name="ce9">
            <text:p>261,73</text:p>
          </table:table-cell>
          <table:table-cell office:value-type="float" office:value="259.82" table:style-name="ce9">
            <text:p>259,82</text:p>
          </table:table-cell>
          <table:table-cell office:value-type="float" office:value="254.19" table:style-name="ce9">
            <text:p>254,19</text:p>
          </table:table-cell>
          <table:table-cell office:value-type="float" office:value="223.6" table:style-name="ce9">
            <text:p>223,6</text:p>
          </table:table-cell>
          <table:table-cell office:value-type="float" office:value="222.77" table:style-name="ce9">
            <text:p>222,77</text:p>
          </table:table-cell>
          <table:table-cell office:value-type="float" office:value="207.13" table:style-name="ce9">
            <text:p>207,13</text:p>
          </table:table-cell>
          <table:table-cell office:value-type="float" office:value="193.31" table:style-name="ce9">
            <text:p>193,31</text:p>
          </table:table-cell>
          <table:table-cell office:value-type="float" office:value="196.64" table:style-name="ce9">
            <text:p>196,64</text:p>
          </table:table-cell>
          <table:table-cell office:value-type="float" office:value="168.23" table:style-name="ce9">
            <text:p>168,23</text:p>
          </table:table-cell>
          <table:table-cell office:value-type="float" office:value="168.27" table:style-name="ce9">
            <text:p>168,27</text:p>
          </table:table-cell>
          <table:table-cell office:value-type="float" office:value="179.54" table:style-name="ce9">
            <text:p>179,54</text:p>
          </table:table-cell>
          <table:table-cell office:value-type="float" office:value="186.49" table:style-name="ce9">
            <text:p>186,49</text:p>
          </table:table-cell>
          <table:table-cell office:value-type="float" office:value="217.24" table:style-name="ce9">
            <text:p>217,24</text:p>
          </table:table-cell>
          <table:table-cell office:value-type="float" office:value="359.2" table:style-name="ce9">
            <text:p>359,2</text:p>
          </table:table-cell>
          <table:table-cell office:value-type="float" office:value="375.55" table:style-name="ce9">
            <text:p>375,55</text:p>
          </table:table-cell>
          <table:table-cell office:value-type="float" office:value="348.21" table:style-name="ce9">
            <text:p>348,21</text:p>
          </table:table-cell>
          <table:table-cell office:value-type="float" office:value="293.17" table:style-name="ce9">
            <text:p>293,17</text:p>
          </table:table-cell>
          <table:table-cell office:value-type="float" office:value="245.6" table:style-name="ce9">
            <text:p>245,6</text:p>
          </table:table-cell>
          <table:table-cell office:value-type="float" office:value="211.47" table:style-name="ce9">
            <text:p>211,47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9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80.76" table:style-name="ce9">
            <text:p>180,76</text:p>
          </table:table-cell>
          <table:table-cell office:value-type="float" office:value="180.68" table:style-name="ce9">
            <text:p>180,68</text:p>
          </table:table-cell>
          <table:table-cell office:value-type="float" office:value="189.89" table:style-name="ce9">
            <text:p>189,89</text:p>
          </table:table-cell>
          <table:table-cell office:value-type="float" office:value="188.48" table:style-name="ce9">
            <text:p>188,48</text:p>
          </table:table-cell>
          <table:table-cell office:value-type="float" office:value="194.34" table:style-name="ce9">
            <text:p>194,34</text:p>
          </table:table-cell>
          <table:table-cell office:value-type="float" office:value="199.27" table:style-name="ce9">
            <text:p>199,27</text:p>
          </table:table-cell>
          <table:table-cell office:value-type="float" office:value="194.82" table:style-name="ce9">
            <text:p>194,82</text:p>
          </table:table-cell>
          <table:table-cell office:value-type="float" office:value="182.86" table:style-name="ce9">
            <text:p>182,86</text:p>
          </table:table-cell>
          <table:table-cell office:value-type="float" office:value="184.6" table:style-name="ce9">
            <text:p>184,6</text:p>
          </table:table-cell>
          <table:table-cell office:value-type="float" office:value="160.84" table:style-name="ce9">
            <text:p>160,84</text:p>
          </table:table-cell>
          <table:table-cell office:value-type="float" office:value="163.89" table:style-name="ce9">
            <text:p>163,89</text:p>
          </table:table-cell>
          <table:table-cell office:value-type="float" office:value="138.97999999999999" table:style-name="ce9">
            <text:p>138,98</text:p>
          </table:table-cell>
          <table:table-cell office:value-type="float" office:value="132.5" table:style-name="ce9">
            <text:p>132,5</text:p>
          </table:table-cell>
          <table:table-cell office:value-type="float" office:value="141.72" table:style-name="ce9">
            <text:p>141,72</text:p>
          </table:table-cell>
          <table:table-cell office:value-type="float" office:value="156.74" table:style-name="ce9">
            <text:p>156,74</text:p>
          </table:table-cell>
          <table:table-cell office:value-type="float" office:value="168" table:style-name="ce9">
            <text:p>168</text:p>
          </table:table-cell>
          <table:table-cell office:value-type="float" office:value="169.94" table:style-name="ce9">
            <text:p>169,94</text:p>
          </table:table-cell>
          <table:table-cell office:value-type="float" office:value="215.17" table:style-name="ce9">
            <text:p>215,17</text:p>
          </table:table-cell>
          <table:table-cell office:value-type="float" office:value="272.55" table:style-name="ce9">
            <text:p>272,55</text:p>
          </table:table-cell>
          <table:table-cell office:value-type="float" office:value="354.46" table:style-name="ce9">
            <text:p>354,46</text:p>
          </table:table-cell>
          <table:table-cell office:value-type="float" office:value="362.48" table:style-name="ce9">
            <text:p>362,48</text:p>
          </table:table-cell>
          <table:table-cell office:value-type="float" office:value="356.15" table:style-name="ce9">
            <text:p>356,15</text:p>
          </table:table-cell>
          <table:table-cell office:value-type="float" office:value="342.79" table:style-name="ce9">
            <text:p>342,79</text:p>
          </table:table-cell>
          <table:table-cell office:value-type="float" office:value="274.77" table:style-name="ce9">
            <text:p>274,77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9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21.45" table:style-name="ce9">
            <text:p>221,45</text:p>
          </table:table-cell>
          <table:table-cell office:value-type="float" office:value="213.68" table:style-name="ce9">
            <text:p>213,68</text:p>
          </table:table-cell>
          <table:table-cell office:value-type="float" office:value="179.85" table:style-name="ce9">
            <text:p>179,85</text:p>
          </table:table-cell>
          <table:table-cell office:value-type="float" office:value="210.04" table:style-name="ce9">
            <text:p>210,04</text:p>
          </table:table-cell>
          <table:table-cell office:value-type="float" office:value="255.6" table:style-name="ce9">
            <text:p>255,6</text:p>
          </table:table-cell>
          <table:table-cell office:value-type="float" office:value="289.26" table:style-name="ce9">
            <text:p>289,26</text:p>
          </table:table-cell>
          <table:table-cell office:value-type="float" office:value="258.72000000000003" table:style-name="ce9">
            <text:p>258,72</text:p>
          </table:table-cell>
          <table:table-cell office:value-type="float" office:value="228.35" table:style-name="ce9">
            <text:p>228,35</text:p>
          </table:table-cell>
          <table:table-cell office:value-type="float" office:value="188.98" table:style-name="ce9">
            <text:p>188,98</text:p>
          </table:table-cell>
          <table:table-cell office:value-type="float" office:value="142.32" table:style-name="ce9">
            <text:p>142,32</text:p>
          </table:table-cell>
          <table:table-cell office:value-type="float" office:value="130.97999999999999" table:style-name="ce9">
            <text:p>130,98</text:p>
          </table:table-cell>
          <table:table-cell office:value-type="float" office:value="118.59" table:style-name="ce9">
            <text:p>118,59</text:p>
          </table:table-cell>
          <table:table-cell office:value-type="float" office:value="119.17" table:style-name="ce9">
            <text:p>119,17</text:p>
          </table:table-cell>
          <table:table-cell office:value-type="float" office:value="148.38" table:style-name="ce9">
            <text:p>148,38</text:p>
          </table:table-cell>
          <table:table-cell office:value-type="float" office:value="153.54" table:style-name="ce9">
            <text:p>153,54</text:p>
          </table:table-cell>
          <table:table-cell office:value-type="float" office:value="155.22" table:style-name="ce9">
            <text:p>155,22</text:p>
          </table:table-cell>
          <table:table-cell office:value-type="float" office:value="175.27" table:style-name="ce9">
            <text:p>175,27</text:p>
          </table:table-cell>
          <table:table-cell office:value-type="float" office:value="201.85" table:style-name="ce9">
            <text:p>201,85</text:p>
          </table:table-cell>
          <table:table-cell office:value-type="float" office:value="243.85" table:style-name="ce9">
            <text:p>243,85</text:p>
          </table:table-cell>
          <table:table-cell office:value-type="float" office:value="307.54000000000002" table:style-name="ce9">
            <text:p>307,54</text:p>
          </table:table-cell>
          <table:table-cell office:value-type="float" office:value="347.05" table:style-name="ce9">
            <text:p>347,05</text:p>
          </table:table-cell>
          <table:table-cell office:value-type="float" office:value="342.59" table:style-name="ce9">
            <text:p>342,59</text:p>
          </table:table-cell>
          <table:table-cell office:value-type="float" office:value="268.05" table:style-name="ce9">
            <text:p>268,05</text:p>
          </table:table-cell>
          <table:table-cell office:value-type="float" office:value="233.1" table:style-name="ce9">
            <text:p>233,1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9">
            <text:p>2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94.37" table:style-name="ce9">
            <text:p>194,37</text:p>
          </table:table-cell>
          <table:table-cell office:value-type="float" office:value="178.37" table:style-name="ce9">
            <text:p>178,37</text:p>
          </table:table-cell>
          <table:table-cell office:value-type="float" office:value="163.44999999999999" table:style-name="ce9">
            <text:p>163,45</text:p>
          </table:table-cell>
          <table:table-cell office:value-type="float" office:value="168.04" table:style-name="ce9">
            <text:p>168,04</text:p>
          </table:table-cell>
          <table:table-cell office:value-type="float" office:value="189.23" table:style-name="ce9">
            <text:p>189,23</text:p>
          </table:table-cell>
          <table:table-cell office:value-type="float" office:value="203.34" table:style-name="ce9">
            <text:p>203,34</text:p>
          </table:table-cell>
          <table:table-cell office:value-type="float" office:value="207.93" table:style-name="ce9">
            <text:p>207,93</text:p>
          </table:table-cell>
          <table:table-cell office:value-type="float" office:value="180.26" table:style-name="ce9">
            <text:p>180,26</text:p>
          </table:table-cell>
          <table:table-cell office:value-type="float" office:value="164.77" table:style-name="ce9">
            <text:p>164,77</text:p>
          </table:table-cell>
          <table:table-cell office:value-type="float" office:value="150.76" table:style-name="ce9">
            <text:p>150,76</text:p>
          </table:table-cell>
          <table:table-cell office:value-type="float" office:value="110.93" table:style-name="ce9">
            <text:p>110,93</text:p>
          </table:table-cell>
          <table:table-cell office:value-type="float" office:value="101.3" table:style-name="ce9">
            <text:p>101,3</text:p>
          </table:table-cell>
          <table:table-cell office:value-type="float" office:value="95.64" table:style-name="ce9">
            <text:p>95,64</text:p>
          </table:table-cell>
          <table:table-cell office:value-type="float" office:value="92.38" table:style-name="ce9">
            <text:p>92,38</text:p>
          </table:table-cell>
          <table:table-cell office:value-type="float" office:value="114.27" table:style-name="ce9">
            <text:p>114,27</text:p>
          </table:table-cell>
          <table:table-cell office:value-type="float" office:value="141.12" table:style-name="ce9">
            <text:p>141,12</text:p>
          </table:table-cell>
          <table:table-cell office:value-type="float" office:value="154.38999999999999" table:style-name="ce9">
            <text:p>154,39</text:p>
          </table:table-cell>
          <table:table-cell office:value-type="float" office:value="192.55" table:style-name="ce9">
            <text:p>192,55</text:p>
          </table:table-cell>
          <table:table-cell office:value-type="float" office:value="273.83999999999997" table:style-name="ce9">
            <text:p>273,84</text:p>
          </table:table-cell>
          <table:table-cell office:value-type="float" office:value="317.05" table:style-name="ce9">
            <text:p>317,05</text:p>
          </table:table-cell>
          <table:table-cell office:value-type="float" office:value="354.39" table:style-name="ce9">
            <text:p>354,39</text:p>
          </table:table-cell>
          <table:table-cell office:value-type="float" office:value="347.39" table:style-name="ce9">
            <text:p>347,39</text:p>
          </table:table-cell>
          <table:table-cell office:value-type="float" office:value="265.04000000000002" table:style-name="ce9">
            <text:p>265,04</text:p>
          </table:table-cell>
          <table:table-cell office:value-type="float" office:value="220.33" table:style-name="ce9">
            <text:p>220,33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9">
            <text:p>19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06.14" table:style-name="ce9">
            <text:p>206,14</text:p>
          </table:table-cell>
          <table:table-cell office:value-type="float" office:value="191.69" table:style-name="ce9">
            <text:p>191,69</text:p>
          </table:table-cell>
          <table:table-cell office:value-type="float" office:value="196.65" table:style-name="ce9">
            <text:p>196,65</text:p>
          </table:table-cell>
          <table:table-cell office:value-type="float" office:value="206.45" table:style-name="ce9">
            <text:p>206,45</text:p>
          </table:table-cell>
          <table:table-cell office:value-type="float" office:value="228.36" table:style-name="ce9">
            <text:p>228,36</text:p>
          </table:table-cell>
          <table:table-cell office:value-type="float" office:value="237.38" table:style-name="ce9">
            <text:p>237,38</text:p>
          </table:table-cell>
          <table:table-cell office:value-type="float" office:value="218.64" table:style-name="ce9">
            <text:p>218,64</text:p>
          </table:table-cell>
          <table:table-cell office:value-type="float" office:value="203.23" table:style-name="ce9">
            <text:p>203,23</text:p>
          </table:table-cell>
          <table:table-cell office:value-type="float" office:value="185.79" table:style-name="ce9">
            <text:p>185,79</text:p>
          </table:table-cell>
          <table:table-cell office:value-type="float" office:value="218.13" table:style-name="ce9">
            <text:p>218,13</text:p>
          </table:table-cell>
          <table:table-cell office:value-type="float" office:value="181.35" table:style-name="ce9">
            <text:p>181,35</text:p>
          </table:table-cell>
          <table:table-cell office:value-type="float" office:value="137.79" table:style-name="ce9">
            <text:p>137,79</text:p>
          </table:table-cell>
          <table:table-cell office:value-type="float" office:value="112.74" table:style-name="ce9">
            <text:p>112,74</text:p>
          </table:table-cell>
          <table:table-cell office:value-type="float" office:value="110.26" table:style-name="ce9">
            <text:p>110,26</text:p>
          </table:table-cell>
          <table:table-cell office:value-type="float" office:value="130.15" table:style-name="ce9">
            <text:p>130,15</text:p>
          </table:table-cell>
          <table:table-cell office:value-type="float" office:value="124.09" table:style-name="ce9">
            <text:p>124,09</text:p>
          </table:table-cell>
          <table:table-cell office:value-type="float" office:value="122.06" table:style-name="ce9">
            <text:p>122,06</text:p>
          </table:table-cell>
          <table:table-cell office:value-type="float" office:value="103.53" table:style-name="ce9">
            <text:p>103,53</text:p>
          </table:table-cell>
          <table:table-cell office:value-type="float" office:value="240.07" table:style-name="ce9">
            <text:p>240,07</text:p>
          </table:table-cell>
          <table:table-cell office:value-type="float" office:value="329.55" table:style-name="ce9">
            <text:p>329,55</text:p>
          </table:table-cell>
          <table:table-cell office:value-type="float" office:value="393.64" table:style-name="ce9">
            <text:p>393,64</text:p>
          </table:table-cell>
          <table:table-cell office:value-type="float" office:value="342.58" table:style-name="ce9">
            <text:p>342,58</text:p>
          </table:table-cell>
          <table:table-cell office:value-type="float" office:value="347.83" table:style-name="ce9">
            <text:p>347,83</text:p>
          </table:table-cell>
          <table:table-cell office:value-type="float" office:value="203.32" table:style-name="ce9">
            <text:p>203,32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9">
            <text:p>20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0" table:style-name="ce4">
            <text:p>270</text:p>
          </table:table-cell>
          <table:table-cell office:value-type="float" office:value="244" table:style-name="ce4">
            <text:p>244</text:p>
          </table:table-cell>
          <table:table-cell office:value-type="float" office:value="231" table:style-name="ce4">
            <text:p>231</text:p>
          </table:table-cell>
          <table:table-cell office:value-type="float" office:value="248" table:style-name="ce4">
            <text:p>248</text:p>
          </table:table-cell>
          <table:table-cell office:value-type="float" office:value="252" table:style-name="ce4">
            <text:p>252</text:p>
          </table:table-cell>
          <table:table-cell office:value-type="float" office:value="275" table:style-name="ce4">
            <text:p>275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34" table:style-name="ce4">
            <text:p>234</text:p>
          </table:table-cell>
          <table:table-cell office:value-type="float" office:value="209" table:style-name="ce4">
            <text:p>209</text:p>
          </table:table-cell>
          <table:table-cell office:value-type="float" office:value="191" table:style-name="ce4">
            <text:p>191</text:p>
          </table:table-cell>
          <table:table-cell office:value-type="float" office:value="180" table:style-name="ce4">
            <text:p>180</text:p>
          </table:table-cell>
          <table:table-cell office:value-type="float" office:value="165" table:style-name="ce4">
            <text:p>165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201" table:style-name="ce4">
            <text:p>201</text:p>
          </table:table-cell>
          <table:table-cell office:value-type="float" office:value="186" table:style-name="ce4">
            <text:p>186</text:p>
          </table:table-cell>
          <table:table-cell office:value-type="float" office:value="216" table:style-name="ce4">
            <text:p>216</text:p>
          </table:table-cell>
          <table:table-cell office:value-type="float" office:value="312" table:style-name="ce4">
            <text:p>312</text:p>
          </table:table-cell>
          <table:table-cell office:value-type="float" office:value="392" table:style-name="ce4">
            <text:p>392</text:p>
          </table:table-cell>
          <table:table-cell office:value-type="float" office:value="409" table:style-name="ce4">
            <text:p>409</text:p>
          </table:table-cell>
          <table:table-cell office:value-type="float" office:value="366" table:style-name="ce4">
            <text:p>366</text:p>
          </table:table-cell>
          <table:table-cell office:value-type="float" office:value="337" table:style-name="ce4">
            <text:p>337</text:p>
          </table:table-cell>
          <table:table-cell office:value-type="float" office:value="320" table:style-name="ce4">
            <text:p>320</text:p>
          </table:table-cell>
          <table:table-cell table:style-name="ce2"/>
          <table:table-cell office:value-type="float" office:value="253" table:style-name="ce4">
            <text:p>25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2" table:style-name="ce4">
            <text:p>182</text:p>
          </table:table-cell>
          <table:table-cell office:value-type="float" office:value="146" table:style-name="ce4">
            <text:p>146</text:p>
          </table:table-cell>
          <table:table-cell office:value-type="float" office:value="141" table:style-name="ce4">
            <text:p>141</text:p>
          </table:table-cell>
          <table:table-cell office:value-type="float" office:value="151" table:style-name="ce4">
            <text:p>151</text:p>
          </table:table-cell>
          <table:table-cell office:value-type="float" office:value="127" table:style-name="ce4">
            <text:p>127</text:p>
          </table:table-cell>
          <table:table-cell office:value-type="float" office:value="185" table:style-name="ce4">
            <text:p>185</text:p>
          </table:table-cell>
          <table:table-cell office:value-type="float" office:value="220" table:style-name="ce4">
            <text:p>220</text:p>
          </table:table-cell>
          <table:table-cell office:value-type="float" office:value="167" table:style-name="ce4">
            <text:p>167</text:p>
          </table:table-cell>
          <table:table-cell office:value-type="float" office:value="153" table:style-name="ce4">
            <text:p>153</text:p>
          </table:table-cell>
          <table:table-cell office:value-type="float" office:value="160" table:style-name="ce4">
            <text:p>160</text:p>
          </table:table-cell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173" table:style-name="ce4">
            <text:p>173</text:p>
          </table:table-cell>
          <table:table-cell office:value-type="float" office:value="118" table:style-name="ce4">
            <text:p>118</text:p>
          </table:table-cell>
          <table:table-cell office:value-type="float" office:value="169" table:style-name="ce4">
            <text:p>169</text:p>
          </table:table-cell>
          <table:table-cell office:value-type="float" office:value="194" table:style-name="ce4">
            <text:p>194</text:p>
          </table:table-cell>
          <table:table-cell office:value-type="float" office:value="262" table:style-name="ce4">
            <text:p>262</text:p>
          </table:table-cell>
          <table:table-cell office:value-type="float" office:value="285" table:style-name="ce4">
            <text:p>285</text:p>
          </table:table-cell>
          <table:table-cell office:value-type="float" office:value="279" table:style-name="ce4">
            <text:p>279</text:p>
          </table:table-cell>
          <table:table-cell office:value-type="float" office:value="241" table:style-name="ce4">
            <text:p>241</text:p>
          </table:table-cell>
          <table:table-cell office:value-type="float" office:value="244" table:style-name="ce4">
            <text:p>244</text:p>
          </table:table-cell>
          <table:table-cell table:style-name="ce2"/>
          <table:table-cell office:value-type="float" office:value="174" table:style-name="ce4">
            <text:p>174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c, r, h</text:p>
          </table:table-cell>
          <table:table-cell office:value-type="string" table:style-name="ce9">
            <text:p>c, r, h, p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d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, d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o, f, r, h,<text:s/>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, f, p, h, l, t</text:p>
          </table:table-cell>
          <table:table-cell office:value-type="string" table:style-name="ce9">
            <text:p>c, p, r, l</text:p>
          </table:table-cell>
          <table:table-cell office:value-type="string" table:style-name="ce9">
            <text:p>c, f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4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2</text:p>
          </table:table-cell>
          <table:table-cell table:number-columns-repeated="9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2.13" table:style-name="ce9">
            <text:p>172,13</text:p>
          </table:table-cell>
          <table:table-cell office:value-type="float" office:value="147.6" table:style-name="ce9">
            <text:p>147,6</text:p>
          </table:table-cell>
          <table:table-cell office:value-type="float" office:value="126.17" table:style-name="ce9">
            <text:p>126,17</text:p>
          </table:table-cell>
          <table:table-cell office:value-type="float" office:value="161.03" table:style-name="ce9">
            <text:p>161,03</text:p>
          </table:table-cell>
          <table:table-cell office:value-type="float" office:value="179.78" table:style-name="ce9">
            <text:p>179,78</text:p>
          </table:table-cell>
          <table:table-cell office:value-type="float" office:value="226.92" table:style-name="ce9">
            <text:p>226,92</text:p>
          </table:table-cell>
          <table:table-cell office:value-type="float" office:value="230.48" table:style-name="ce9">
            <text:p>230,48</text:p>
          </table:table-cell>
          <table:table-cell office:value-type="float" office:value="176.55" table:style-name="ce9">
            <text:p>176,55</text:p>
          </table:table-cell>
          <table:table-cell office:value-type="float" office:value="140.47999999999999" table:style-name="ce9">
            <text:p>140,48</text:p>
          </table:table-cell>
          <table:table-cell office:value-type="float" office:value="126.61" table:style-name="ce9">
            <text:p>126,61</text:p>
          </table:table-cell>
          <table:table-cell office:value-type="float" office:value="85.97" table:style-name="ce9">
            <text:p>85,97</text:p>
          </table:table-cell>
          <table:table-cell office:value-type="float" office:value="84.53" table:style-name="ce9">
            <text:p>84,53</text:p>
          </table:table-cell>
          <table:table-cell office:value-type="float" office:value="90" table:style-name="ce9">
            <text:p>90</text:p>
          </table:table-cell>
          <table:table-cell office:value-type="float" office:value="88.76" table:style-name="ce9">
            <text:p>88,76</text:p>
          </table:table-cell>
          <table:table-cell office:value-type="float" office:value="105.12" table:style-name="ce9">
            <text:p>105,12</text:p>
          </table:table-cell>
          <table:table-cell office:value-type="float" office:value="120.28" table:style-name="ce9">
            <text:p>120,28</text:p>
          </table:table-cell>
          <table:table-cell office:value-type="float" office:value="185.68" table:style-name="ce9">
            <text:p>185,68</text:p>
          </table:table-cell>
          <table:table-cell office:value-type="float" office:value="195.76" table:style-name="ce9">
            <text:p>195,76</text:p>
          </table:table-cell>
          <table:table-cell office:value-type="float" office:value="191.83" table:style-name="ce9">
            <text:p>191,83</text:p>
          </table:table-cell>
          <table:table-cell office:value-type="float" office:value="198.16" table:style-name="ce9">
            <text:p>198,16</text:p>
          </table:table-cell>
          <table:table-cell office:value-type="float" office:value="182.3" table:style-name="ce9">
            <text:p>182,3</text:p>
          </table:table-cell>
          <table:table-cell office:value-type="float" office:value="176.05" table:style-name="ce9">
            <text:p>176,05</text:p>
          </table:table-cell>
          <table:table-cell office:value-type="float" office:value="159.94999999999999" table:style-name="ce9">
            <text:p>159,95</text:p>
          </table:table-cell>
          <table:table-cell office:value-type="float" office:value="139.04" table:style-name="ce9">
            <text:p>139,04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9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8.13999999999999" table:style-name="ce9">
            <text:p>128,14</text:p>
          </table:table-cell>
          <table:table-cell office:value-type="float" office:value="117.18" table:style-name="ce9">
            <text:p>117,18</text:p>
          </table:table-cell>
          <table:table-cell office:value-type="float" office:value="119.19" table:style-name="ce9">
            <text:p>119,19</text:p>
          </table:table-cell>
          <table:table-cell office:value-type="float" office:value="114.79" table:style-name="ce9">
            <text:p>114,79</text:p>
          </table:table-cell>
          <table:table-cell office:value-type="float" office:value="137.5" table:style-name="ce9">
            <text:p>137,5</text:p>
          </table:table-cell>
          <table:table-cell office:value-type="float" office:value="148.49" table:style-name="ce9">
            <text:p>148,49</text:p>
          </table:table-cell>
          <table:table-cell office:value-type="float" office:value="157.94" table:style-name="ce9">
            <text:p>157,94</text:p>
          </table:table-cell>
          <table:table-cell office:value-type="float" office:value="149.11000000000001" table:style-name="ce9">
            <text:p>149,11</text:p>
          </table:table-cell>
          <table:table-cell office:value-type="float" office:value="132.01" table:style-name="ce9">
            <text:p>132,01</text:p>
          </table:table-cell>
          <table:table-cell office:value-type="float" office:value="151.38" table:style-name="ce16">
            <text:p>151,38</text:p>
          </table:table-cell>
          <table:table-cell office:value-type="float" office:value="-277.70999999999998" table:style-name="ce17">
            <text:p>-277,71</text:p>
          </table:table-cell>
          <table:table-cell office:value-type="float" office:value="606.09" table:style-name="ce16">
            <text:p>606,09</text:p>
          </table:table-cell>
          <table:table-cell office:value-type="float" office:value="-80.14" table:style-name="ce17">
            <text:p>-80,14</text:p>
          </table:table-cell>
          <table:table-cell office:value-type="float" office:value="148.08000000000001" table:style-name="ce16">
            <text:p>148,08</text:p>
          </table:table-cell>
          <table:table-cell office:value-type="float" office:value="-45.11" table:style-name="ce14">
            <text:p>-45,11</text:p>
          </table:table-cell>
          <table:table-cell office:value-type="float" office:value="132.81" table:style-name="ce9">
            <text:p>132,81</text:p>
          </table:table-cell>
          <table:table-cell office:value-type="float" office:value="148.1" table:style-name="ce9">
            <text:p>148,1</text:p>
          </table:table-cell>
          <table:table-cell office:value-type="float" office:value="180.96" table:style-name="ce9">
            <text:p>180,96</text:p>
          </table:table-cell>
          <table:table-cell office:value-type="float" office:value="235.98" table:style-name="ce9">
            <text:p>235,98</text:p>
          </table:table-cell>
          <table:table-cell office:value-type="float" office:value="129.46" table:style-name="ce9">
            <text:p>129,46</text:p>
          </table:table-cell>
          <table:table-cell office:value-type="float" office:value="83.52" table:style-name="ce9">
            <text:p>83,52</text:p>
          </table:table-cell>
          <table:table-cell office:value-type="float" office:value="58.55" table:style-name="ce9">
            <text:p>58,55</text:p>
          </table:table-cell>
          <table:table-cell office:value-type="float" office:value="89.99" table:style-name="ce16">
            <text:p>89,99</text:p>
          </table:table-cell>
          <table:table-cell office:value-type="float" office:value="-106.47" table:style-name="ce17">
            <text:p>-106,47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9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.74" table:style-name="ce17">
            <text:p>-1,74</text:p>
          </table:table-cell>
          <table:table-cell office:value-type="float" office:value="6.82" table:style-name="ce9">
            <text:p>6,82</text:p>
          </table:table-cell>
          <table:table-cell office:value-type="float" office:value="32.630000000000003" table:style-name="ce9">
            <text:p>32,63</text:p>
          </table:table-cell>
          <table:table-cell office:value-type="float" office:value="61.15" table:style-name="ce9">
            <text:p>61,15</text:p>
          </table:table-cell>
          <table:table-cell office:value-type="float" office:value="55.44" table:style-name="ce9">
            <text:p>55,44</text:p>
          </table:table-cell>
          <table:table-cell office:value-type="float" office:value="117.69" table:style-name="ce9">
            <text:p>117,69</text:p>
          </table:table-cell>
          <table:table-cell office:value-type="float" office:value="108.79" table:style-name="ce9">
            <text:p>108,79</text:p>
          </table:table-cell>
          <table:table-cell office:value-type="float" office:value="100.98" table:style-name="ce9">
            <text:p>100,98</text:p>
          </table:table-cell>
          <table:table-cell office:value-type="float" office:value="111.88" table:style-name="ce9">
            <text:p>111,88</text:p>
          </table:table-cell>
          <table:table-cell office:value-type="float" office:value="108.6" table:style-name="ce9">
            <text:p>108,6</text:p>
          </table:table-cell>
          <table:table-cell office:value-type="float" office:value="104.94" table:style-name="ce9">
            <text:p>104,94</text:p>
          </table:table-cell>
          <table:table-cell office:value-type="float" office:value="100.83" table:style-name="ce9">
            <text:p>100,83</text:p>
          </table:table-cell>
          <table:table-cell office:value-type="float" office:value="96.09" table:style-name="ce9">
            <text:p>96,09</text:p>
          </table:table-cell>
          <table:table-cell office:value-type="float" office:value="105.9" table:style-name="ce9">
            <text:p>105,9</text:p>
          </table:table-cell>
          <table:table-cell office:value-type="float" office:value="114.81" table:style-name="ce9">
            <text:p>114,81</text:p>
          </table:table-cell>
          <table:table-cell office:value-type="float" office:value="124.5" table:style-name="ce9">
            <text:p>124,5</text:p>
          </table:table-cell>
          <table:table-cell office:value-type="float" office:value="136.44999999999999" table:style-name="ce9">
            <text:p>136,45</text:p>
          </table:table-cell>
          <table:table-cell office:value-type="float" office:value="185.47" table:style-name="ce9">
            <text:p>185,47</text:p>
          </table:table-cell>
          <table:table-cell office:value-type="float" office:value="244.18" table:style-name="ce9">
            <text:p>244,18</text:p>
          </table:table-cell>
          <table:table-cell office:value-type="float" office:value="285.82" table:style-name="ce9">
            <text:p>285,82</text:p>
          </table:table-cell>
          <table:table-cell office:value-type="float" office:value="249.43" table:style-name="ce9">
            <text:p>249,43</text:p>
          </table:table-cell>
          <table:table-cell office:value-type="float" office:value="274.3" table:style-name="ce9">
            <text:p>274,3</text:p>
          </table:table-cell>
          <table:table-cell office:value-type="float" office:value="250.95" table:style-name="ce9">
            <text:p>250,95</text:p>
          </table:table-cell>
          <table:table-cell office:value-type="float" office:value="220.8" table:style-name="ce9">
            <text:p>220,8</text:p>
          </table:table-cell>
          <table:table-cell office:value-type="float" office:value="139" table:style-name="ce4">
            <text:p>139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9.27" table:style-name="ce9">
            <text:p>179,27</text:p>
          </table:table-cell>
          <table:table-cell office:value-type="float" office:value="167.64" table:style-name="ce9">
            <text:p>167,64</text:p>
          </table:table-cell>
          <table:table-cell office:value-type="float" office:value="161.66" table:style-name="ce9">
            <text:p>161,66</text:p>
          </table:table-cell>
          <table:table-cell office:value-type="float" office:value="225.99" table:style-name="ce9">
            <text:p>225,99</text:p>
          </table:table-cell>
          <table:table-cell office:value-type="float" office:value="218.05" table:style-name="ce9">
            <text:p>218,05</text:p>
          </table:table-cell>
          <table:table-cell office:value-type="float" office:value="312.27999999999997" table:style-name="ce9">
            <text:p>312,28</text:p>
          </table:table-cell>
          <table:table-cell office:value-type="float" office:value="233.77" table:style-name="ce9">
            <text:p>233,77</text:p>
          </table:table-cell>
          <table:table-cell office:value-type="float" office:value="154.22999999999999" table:style-name="ce9">
            <text:p>154,23</text:p>
          </table:table-cell>
          <table:table-cell office:value-type="float" office:value="136.63" table:style-name="ce9">
            <text:p>136,63</text:p>
          </table:table-cell>
          <table:table-cell office:value-type="float" office:value="124.58" table:style-name="ce9">
            <text:p>124,58</text:p>
          </table:table-cell>
          <table:table-cell office:value-type="float" office:value="108.95" table:style-name="ce16">
            <text:p>108,95</text:p>
          </table:table-cell>
          <table:table-cell office:value-type="float" office:value="79.98" table:style-name="ce16">
            <text:p>79,98</text:p>
          </table:table-cell>
          <table:table-cell office:value-type="float" office:value="121.8" table:style-name="ce16">
            <text:p>121,8</text:p>
          </table:table-cell>
          <table:table-cell office:value-type="float" office:value="518.13" table:style-name="ce16">
            <text:p>518,13</text:p>
          </table:table-cell>
          <table:table-cell office:value-type="float" office:value="-547.67999999999995" table:style-name="ce17">
            <text:p>-547,68</text:p>
          </table:table-cell>
          <table:table-cell office:value-type="float" office:value="653.67999999999995" table:style-name="ce16">
            <text:p>653,68</text:p>
          </table:table-cell>
          <table:table-cell office:value-type="float" office:value="-774.7" table:style-name="ce17">
            <text:p>-774,7</text:p>
          </table:table-cell>
          <table:table-cell office:value-type="float" office:value="40.6" table:style-name="ce16">
            <text:p>40,6</text:p>
          </table:table-cell>
          <table:table-cell office:value-type="float" office:value="145.6" table:style-name="ce16">
            <text:p>145,6</text:p>
          </table:table-cell>
          <table:table-cell office:value-type="float" office:value="100.08" table:style-name="ce16">
            <text:p>100,08</text:p>
          </table:table-cell>
          <table:table-cell office:value-type="float" office:value="105.83" table:style-name="ce16">
            <text:p>105,83</text:p>
          </table:table-cell>
          <table:table-cell office:value-type="float" office:value="64.37" table:style-name="ce16">
            <text:p>64,37</text:p>
          </table:table-cell>
          <table:table-cell office:value-type="float" office:value="103.58" table:style-name="ce16">
            <text:p>103,58</text:p>
          </table:table-cell>
          <table:table-cell office:value-type="float" office:value="128.37" table:style-name="ce16">
            <text:p>128,37</text:p>
          </table:table-cell>
          <table:table-cell office:value-type="float" office:value="191" table:style-name="ce4">
            <text:p>191</text:p>
          </table:table-cell>
          <table:table-cell office:value-type="float" office:value="115" table:style-name="ce9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1.23" table:style-name="ce16">
            <text:p>111,23</text:p>
          </table:table-cell>
          <table:table-cell office:value-type="float" office:value="119.41" table:style-name="ce16">
            <text:p>119,41</text:p>
          </table:table-cell>
          <table:table-cell office:value-type="float" office:value="98.23" table:style-name="ce16">
            <text:p>98,23</text:p>
          </table:table-cell>
          <table:table-cell office:value-type="float" office:value="123.53" table:style-name="ce9">
            <text:p>123,53</text:p>
          </table:table-cell>
          <table:table-cell office:value-type="float" office:value="85.69" table:style-name="ce9">
            <text:p>85,69</text:p>
          </table:table-cell>
          <table:table-cell office:value-type="float" office:value="110.03" table:style-name="ce9">
            <text:p>110,03</text:p>
          </table:table-cell>
          <table:table-cell office:value-type="float" office:value="61.6" table:style-name="ce9">
            <text:p>61,6</text:p>
          </table:table-cell>
          <table:table-cell office:value-type="float" office:value="-36.79" table:style-name="ce14">
            <text:p>-36,79</text:p>
          </table:table-cell>
          <table:table-cell office:value-type="float" office:value="-95.17" table:style-name="ce14">
            <text:p>-95,17</text:p>
          </table:table-cell>
          <table:table-cell office:value-type="float" office:value="-187.38" table:style-name="ce14">
            <text:p>-187,38</text:p>
          </table:table-cell>
          <table:table-cell office:value-type="float" office:value="-61.31" table:style-name="ce14">
            <text:p>-61,31</text:p>
          </table:table-cell>
          <table:table-cell office:value-type="float" office:value="32.47" table:style-name="ce9">
            <text:p>32,47</text:p>
          </table:table-cell>
          <table:table-cell office:value-type="float" office:value="71.989999999999995" table:style-name="ce9">
            <text:p>71,99</text:p>
          </table:table-cell>
          <table:table-cell office:value-type="float" office:value="103.05" table:style-name="ce9">
            <text:p>103,05</text:p>
          </table:table-cell>
          <table:table-cell office:value-type="float" office:value="128.35" table:style-name="ce9">
            <text:p>128,35</text:p>
          </table:table-cell>
          <table:table-cell office:value-type="float" office:value="144.61000000000001" table:style-name="ce9">
            <text:p>144,61</text:p>
          </table:table-cell>
          <table:table-cell office:value-type="float" office:value="148.85" table:style-name="ce9">
            <text:p>148,85</text:p>
          </table:table-cell>
          <table:table-cell office:value-type="float" office:value="132.91" table:style-name="ce9">
            <text:p>132,91</text:p>
          </table:table-cell>
          <table:table-cell office:value-type="float" office:value="203.47" table:style-name="ce9">
            <text:p>203,47</text:p>
          </table:table-cell>
          <table:table-cell office:value-type="float" office:value="234.37" table:style-name="ce9">
            <text:p>234,37</text:p>
          </table:table-cell>
          <table:table-cell office:value-type="float" office:value="234.73" table:style-name="ce9">
            <text:p>234,73</text:p>
          </table:table-cell>
          <table:table-cell office:value-type="float" office:value="192.81" table:style-name="ce9">
            <text:p>192,81</text:p>
          </table:table-cell>
          <table:table-cell office:value-type="float" office:value="173.62" table:style-name="ce9">
            <text:p>173,62</text:p>
          </table:table-cell>
          <table:table-cell office:value-type="float" office:value="162.13" table:style-name="ce9">
            <text:p>162,13</text:p>
          </table:table-cell>
          <table:table-cell office:value-type="float" office:value="138" table:style-name="ce4">
            <text:p>138</text:p>
          </table:table-cell>
          <table:table-cell office:value-type="float" office:value="96" table:style-name="ce9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4.18" table:style-name="ce9">
            <text:p>184,18</text:p>
          </table:table-cell>
          <table:table-cell office:value-type="float" office:value="144.51" table:style-name="ce9">
            <text:p>144,51</text:p>
          </table:table-cell>
          <table:table-cell office:value-type="float" office:value="202" table:style-name="ce16">
            <text:p>202</text:p>
          </table:table-cell>
          <table:table-cell office:value-type="float" office:value="388.18" table:style-name="ce16">
            <text:p>388,18</text:p>
          </table:table-cell>
          <table:table-cell office:value-type="float" office:value="116.79" table:style-name="ce16">
            <text:p>116,79</text:p>
          </table:table-cell>
          <table:table-cell office:value-type="float" office:value="95.18" table:style-name="ce9">
            <text:p>95,18</text:p>
          </table:table-cell>
          <table:table-cell office:value-type="float" office:value="145.71" table:style-name="ce9">
            <text:p>145,71</text:p>
          </table:table-cell>
          <table:table-cell office:value-type="float" office:value="209.27" table:style-name="ce9">
            <text:p>209,27</text:p>
          </table:table-cell>
          <table:table-cell office:value-type="float" office:value="158.86000000000001" table:style-name="ce16">
            <text:p>158,86</text:p>
          </table:table-cell>
          <table:table-cell office:value-type="float" office:value="136.34" table:style-name="ce16">
            <text:p>136,34</text:p>
          </table:table-cell>
          <table:table-cell office:value-type="float" office:value="89.51" table:style-name="ce16">
            <text:p>89,51</text:p>
          </table:table-cell>
          <table:table-cell office:value-type="float" office:value="92.5" table:style-name="ce16">
            <text:p>92,5</text:p>
          </table:table-cell>
          <table:table-cell office:value-type="float" office:value="105.78" table:style-name="ce9">
            <text:p>105,78</text:p>
          </table:table-cell>
          <table:table-cell office:value-type="float" office:value="85.79" table:style-name="ce9">
            <text:p>85,79</text:p>
          </table:table-cell>
          <table:table-cell office:value-type="float" office:value="136.4" table:style-name="ce9">
            <text:p>136,4</text:p>
          </table:table-cell>
          <table:table-cell office:value-type="float" office:value="156.35" table:style-name="ce9">
            <text:p>156,35</text:p>
          </table:table-cell>
          <table:table-cell office:value-type="float" office:value="153.38" table:style-name="ce16">
            <text:p>153,38</text:p>
          </table:table-cell>
          <table:table-cell office:value-type="float" office:value="161.09" table:style-name="ce16">
            <text:p>161,09</text:p>
          </table:table-cell>
          <table:table-cell office:value-type="float" office:value="162.1" table:style-name="ce16">
            <text:p>162,1</text:p>
          </table:table-cell>
          <table:table-cell office:value-type="float" office:value="183.76" table:style-name="ce16">
            <text:p>183,76</text:p>
          </table:table-cell>
          <table:table-cell office:value-type="float" office:value="167.76" table:style-name="ce16">
            <text:p>167,76</text:p>
          </table:table-cell>
          <table:table-cell office:value-type="float" office:value="161.54" table:style-name="ce16">
            <text:p>161,54</text:p>
          </table:table-cell>
          <table:table-cell office:value-type="float" office:value="160.27000000000001" table:style-name="ce16">
            <text:p>160,27</text:p>
          </table:table-cell>
          <table:table-cell office:value-type="float" office:value="140.19" table:style-name="ce16">
            <text:p>140,19</text:p>
          </table:table-cell>
          <table:table-cell office:value-type="float" office:value="140" table:style-name="ce4">
            <text:p>140</text:p>
          </table:table-cell>
          <table:table-cell office:value-type="float" office:value="156" table:style-name="ce9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9.55000000000001" table:style-name="ce16">
            <text:p>129,55</text:p>
          </table:table-cell>
          <table:table-cell office:value-type="float" office:value="119.63" table:style-name="ce16">
            <text:p>119,63</text:p>
          </table:table-cell>
          <table:table-cell office:value-type="float" office:value="89.55" table:style-name="ce16">
            <text:p>89,55</text:p>
          </table:table-cell>
          <table:table-cell office:value-type="float" office:value="76.34" table:style-name="ce16">
            <text:p>76,34</text:p>
          </table:table-cell>
          <table:table-cell office:value-type="float" office:value="8.93" table:style-name="ce16">
            <text:p>8,93</text:p>
          </table:table-cell>
          <table:table-cell office:value-type="float" office:value="-93.15" table:style-name="ce17">
            <text:p>-93,15</text:p>
          </table:table-cell>
          <table:table-cell office:value-type="float" office:value="-374.09" table:style-name="ce17">
            <text:p>-374,09</text:p>
          </table:table-cell>
          <table:table-cell office:value-type="float" office:value="-634.22" table:style-name="ce17">
            <text:p>-634,22</text:p>
          </table:table-cell>
          <table:table-cell office:value-type="float" office:value="-627.33000000000004" table:style-name="ce17">
            <text:p>-627,33</text:p>
          </table:table-cell>
          <table:table-cell office:value-type="float" office:value="-25.98" table:style-name="ce17">
            <text:p>-25,98</text:p>
          </table:table-cell>
          <table:table-cell office:value-type="float" office:value="-76.5" table:style-name="ce17">
            <text:p>-76,5</text:p>
          </table:table-cell>
          <table:table-cell office:value-type="float" office:value="-121.77" table:style-name="ce17">
            <text:p>-121,77</text:p>
          </table:table-cell>
          <table:table-cell office:value-type="float" office:value="-86.91" table:style-name="ce17">
            <text:p>-86,91</text:p>
          </table:table-cell>
          <table:table-cell office:value-type="float" office:value="31.75" table:style-name="ce16">
            <text:p>31,75</text:p>
          </table:table-cell>
          <table:table-cell office:value-type="float" office:value="30.05" table:style-name="ce16">
            <text:p>30,05</text:p>
          </table:table-cell>
          <table:table-cell office:value-type="float" office:value="140.72999999999999" table:style-name="ce16">
            <text:p>140,73</text:p>
          </table:table-cell>
          <table:table-cell office:value-type="float" office:value="170.93" table:style-name="ce9">
            <text:p>170,93</text:p>
          </table:table-cell>
          <table:table-cell office:value-type="float" office:value="247.88" table:style-name="ce9">
            <text:p>247,88</text:p>
          </table:table-cell>
          <table:table-cell office:value-type="float" office:value="314.62" table:style-name="ce9">
            <text:p>314,62</text:p>
          </table:table-cell>
          <table:table-cell office:value-type="float" office:value="522.64" table:style-name="ce9">
            <text:p>522,64</text:p>
          </table:table-cell>
          <table:table-cell office:value-type="float" office:value="866.12" table:style-name="ce9">
            <text:p>866,12</text:p>
          </table:table-cell>
          <table:table-cell office:value-type="float" office:value="447.77" table:style-name="ce9">
            <text:p>447,77</text:p>
          </table:table-cell>
          <table:table-cell office:value-type="float" office:value="405.56" table:style-name="ce9">
            <text:p>405,56</text:p>
          </table:table-cell>
          <table:table-cell office:value-type="float" office:value="395.38" table:style-name="ce9">
            <text:p>395,38</text:p>
          </table:table-cell>
          <table:table-cell office:value-type="float" office:value="421" table:style-name="ce4">
            <text:p>421</text:p>
          </table:table-cell>
          <table:table-cell office:value-type="float" office:value="82" table:style-name="ce9">
            <text:p>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62.18" table:style-name="ce9">
            <text:p>362,18</text:p>
          </table:table-cell>
          <table:table-cell office:value-type="float" office:value="395.36" table:style-name="ce9">
            <text:p>395,36</text:p>
          </table:table-cell>
          <table:table-cell office:value-type="float" office:value="459.98" table:style-name="ce9">
            <text:p>459,98</text:p>
          </table:table-cell>
          <table:table-cell office:value-type="float" office:value="341" table:style-name="ce9">
            <text:p>341</text:p>
          </table:table-cell>
          <table:table-cell office:value-type="float" office:value="319.76" table:style-name="ce9">
            <text:p>319,76</text:p>
          </table:table-cell>
          <table:table-cell office:value-type="float" office:value="327.66000000000003" table:style-name="ce9">
            <text:p>327,66</text:p>
          </table:table-cell>
          <table:table-cell office:value-type="float" office:value="137.93" table:style-name="ce9">
            <text:p>137,93</text:p>
          </table:table-cell>
          <table:table-cell office:value-type="float" office:value="29.42" table:style-name="ce9">
            <text:p>29,42</text:p>
          </table:table-cell>
          <table:table-cell office:value-type="float" office:value="41.08" table:style-name="ce9">
            <text:p>41,08</text:p>
          </table:table-cell>
          <table:table-cell office:value-type="float" office:value="113.4" table:style-name="ce9">
            <text:p>113,4</text:p>
          </table:table-cell>
          <table:table-cell office:value-type="float" office:value="103.22" table:style-name="ce9">
            <text:p>103,22</text:p>
          </table:table-cell>
          <table:table-cell office:value-type="float" office:value="126.6" table:style-name="ce9">
            <text:p>126,6</text:p>
          </table:table-cell>
          <table:table-cell office:value-type="float" office:value="141.28" table:style-name="ce9">
            <text:p>141,28</text:p>
          </table:table-cell>
          <table:table-cell office:value-type="float" office:value="177.32" table:style-name="ce9">
            <text:p>177,32</text:p>
          </table:table-cell>
          <table:table-cell office:value-type="float" office:value="203.43" table:style-name="ce9">
            <text:p>203,43</text:p>
          </table:table-cell>
          <table:table-cell office:value-type="float" office:value="213.32" table:style-name="ce9">
            <text:p>213,32</text:p>
          </table:table-cell>
          <table:table-cell office:value-type="float" office:value="201.15" table:style-name="ce9">
            <text:p>201,15</text:p>
          </table:table-cell>
          <table:table-cell office:value-type="float" office:value="205.81" table:style-name="ce9">
            <text:p>205,81</text:p>
          </table:table-cell>
          <table:table-cell office:value-type="float" office:value="354.32" table:style-name="ce9">
            <text:p>354,32</text:p>
          </table:table-cell>
          <table:table-cell office:value-type="float" office:value="363.14" table:style-name="ce9">
            <text:p>363,14</text:p>
          </table:table-cell>
          <table:table-cell office:value-type="float" office:value="271.49" table:style-name="ce9">
            <text:p>271,49</text:p>
          </table:table-cell>
          <table:table-cell office:value-type="float" office:value="267.06" table:style-name="ce9">
            <text:p>267,06</text:p>
          </table:table-cell>
          <table:table-cell office:value-type="float" office:value="195.63" table:style-name="ce9">
            <text:p>195,63</text:p>
          </table:table-cell>
          <table:table-cell office:value-type="float" office:value="289.48" table:style-name="ce9">
            <text:p>289,48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9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31.57" table:style-name="ce9">
            <text:p>331,57</text:p>
          </table:table-cell>
          <table:table-cell office:value-type="float" office:value="317.11" table:style-name="ce9">
            <text:p>317,11</text:p>
          </table:table-cell>
          <table:table-cell office:value-type="float" office:value="269.18" table:style-name="ce9">
            <text:p>269,18</text:p>
          </table:table-cell>
          <table:table-cell office:value-type="float" office:value="211.33" table:style-name="ce9">
            <text:p>211,33</text:p>
          </table:table-cell>
          <table:table-cell office:value-type="float" office:value="252.45" table:style-name="ce9">
            <text:p>252,45</text:p>
          </table:table-cell>
          <table:table-cell office:value-type="float" office:value="290.08" table:style-name="ce9">
            <text:p>290,08</text:p>
          </table:table-cell>
          <table:table-cell office:value-type="float" office:value="238.82" table:style-name="ce9">
            <text:p>238,82</text:p>
          </table:table-cell>
          <table:table-cell office:value-type="float" office:value="221.64" table:style-name="ce9">
            <text:p>221,64</text:p>
          </table:table-cell>
          <table:table-cell office:value-type="float" office:value="207.28" table:style-name="ce9">
            <text:p>207,28</text:p>
          </table:table-cell>
          <table:table-cell office:value-type="float" office:value="195.63" table:style-name="ce9">
            <text:p>195,63</text:p>
          </table:table-cell>
          <table:table-cell office:value-type="float" office:value="182.12" table:style-name="ce9">
            <text:p>182,12</text:p>
          </table:table-cell>
          <table:table-cell office:value-type="float" office:value="180.86" table:style-name="ce9">
            <text:p>180,86</text:p>
          </table:table-cell>
          <table:table-cell office:value-type="float" office:value="199.51" table:style-name="ce9">
            <text:p>199,51</text:p>
          </table:table-cell>
          <table:table-cell office:value-type="float" office:value="209.62" table:style-name="ce9">
            <text:p>209,62</text:p>
          </table:table-cell>
          <table:table-cell office:value-type="float" office:value="222.18" table:style-name="ce9">
            <text:p>222,18</text:p>
          </table:table-cell>
          <table:table-cell office:value-type="float" office:value="207.28" table:style-name="ce9">
            <text:p>207,28</text:p>
          </table:table-cell>
          <table:table-cell office:value-type="float" office:value="209.06" table:style-name="ce9">
            <text:p>209,06</text:p>
          </table:table-cell>
          <table:table-cell office:value-type="float" office:value="222.05" table:style-name="ce9">
            <text:p>222,05</text:p>
          </table:table-cell>
          <table:table-cell office:value-type="float" office:value="229.39" table:style-name="ce9">
            <text:p>229,39</text:p>
          </table:table-cell>
          <table:table-cell office:value-type="float" office:value="236.07" table:style-name="ce9">
            <text:p>236,07</text:p>
          </table:table-cell>
          <table:table-cell office:value-type="float" office:value="242.71" table:style-name="ce9">
            <text:p>242,71</text:p>
          </table:table-cell>
          <table:table-cell office:value-type="float" office:value="201.56" table:style-name="ce9">
            <text:p>201,56</text:p>
          </table:table-cell>
          <table:table-cell office:value-type="float" office:value="167.23" table:style-name="ce9">
            <text:p>167,23</text:p>
          </table:table-cell>
          <table:table-cell office:value-type="float" office:value="153.57" table:style-name="ce9">
            <text:p>153,57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9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6.76" table:style-name="ce9">
            <text:p>116,76</text:p>
          </table:table-cell>
          <table:table-cell office:value-type="float" office:value="136.53" table:style-name="ce9">
            <text:p>136,53</text:p>
          </table:table-cell>
          <table:table-cell office:value-type="float" office:value="148.63" table:style-name="ce9">
            <text:p>148,63</text:p>
          </table:table-cell>
          <table:table-cell office:value-type="float" office:value="103.49" table:style-name="ce9">
            <text:p>103,49</text:p>
          </table:table-cell>
          <table:table-cell office:value-type="float" office:value="109.6" table:style-name="ce9">
            <text:p>109,6</text:p>
          </table:table-cell>
          <table:table-cell office:value-type="float" office:value="139.79" table:style-name="ce9">
            <text:p>139,79</text:p>
          </table:table-cell>
          <table:table-cell office:value-type="float" office:value="180.52" table:style-name="ce9">
            <text:p>180,52</text:p>
          </table:table-cell>
          <table:table-cell office:value-type="float" office:value="192.15" table:style-name="ce9">
            <text:p>192,15</text:p>
          </table:table-cell>
          <table:table-cell office:value-type="float" office:value="274.47000000000003" table:style-name="ce9">
            <text:p>274,47</text:p>
          </table:table-cell>
          <table:table-cell office:value-type="float" office:value="274.32" table:style-name="ce9">
            <text:p>274,32</text:p>
          </table:table-cell>
          <table:table-cell office:value-type="float" office:value="212.42" table:style-name="ce9">
            <text:p>212,42</text:p>
          </table:table-cell>
          <table:table-cell office:value-type="float" office:value="217.04" table:style-name="ce9">
            <text:p>217,04</text:p>
          </table:table-cell>
          <table:table-cell office:value-type="float" office:value="211.36" table:style-name="ce9">
            <text:p>211,36</text:p>
          </table:table-cell>
          <table:table-cell office:value-type="float" office:value="198.89" table:style-name="ce9">
            <text:p>198,89</text:p>
          </table:table-cell>
          <table:table-cell office:value-type="float" office:value="201.38" table:style-name="ce9">
            <text:p>201,38</text:p>
          </table:table-cell>
          <table:table-cell office:value-type="float" office:value="185.9" table:style-name="ce9">
            <text:p>185,9</text:p>
          </table:table-cell>
          <table:table-cell office:value-type="float" office:value="174.26" table:style-name="ce9">
            <text:p>174,26</text:p>
          </table:table-cell>
          <table:table-cell office:value-type="float" office:value="182.85" table:style-name="ce9">
            <text:p>182,85</text:p>
          </table:table-cell>
          <table:table-cell office:value-type="float" office:value="198.23" table:style-name="ce9">
            <text:p>198,23</text:p>
          </table:table-cell>
          <table:table-cell office:value-type="float" office:value="203.96" table:style-name="ce9">
            <text:p>203,96</text:p>
          </table:table-cell>
          <table:table-cell office:value-type="float" office:value="210.4" table:style-name="ce9">
            <text:p>210,4</text:p>
          </table:table-cell>
          <table:table-cell office:value-type="float" office:value="228.46" table:style-name="ce9">
            <text:p>228,46</text:p>
          </table:table-cell>
          <table:table-cell office:value-type="float" office:value="239.47" table:style-name="ce9">
            <text:p>239,47</text:p>
          </table:table-cell>
          <table:table-cell office:value-type="float" office:value="201.6" table:style-name="ce9">
            <text:p>201,6</text:p>
          </table:table-cell>
          <table:table-cell office:value-type="float" office:value="189" table:style-name="ce4">
            <text:p>189</text:p>
          </table:table-cell>
          <table:table-cell office:value-type="float" office:value="189" table:style-name="ce9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92.1" table:style-name="ce9">
            <text:p>192,1</text:p>
          </table:table-cell>
          <table:table-cell office:value-type="float" office:value="185.13" table:style-name="ce9">
            <text:p>185,13</text:p>
          </table:table-cell>
          <table:table-cell office:value-type="float" office:value="188.74" table:style-name="ce9">
            <text:p>188,74</text:p>
          </table:table-cell>
          <table:table-cell office:value-type="float" office:value="156.56" table:style-name="ce9">
            <text:p>156,56</text:p>
          </table:table-cell>
          <table:table-cell office:value-type="float" office:value="183.06" table:style-name="ce9">
            <text:p>183,06</text:p>
          </table:table-cell>
          <table:table-cell office:value-type="float" office:value="209.92" table:style-name="ce9">
            <text:p>209,92</text:p>
          </table:table-cell>
          <table:table-cell office:value-type="float" office:value="220.26" table:style-name="ce9">
            <text:p>220,26</text:p>
          </table:table-cell>
          <table:table-cell office:value-type="float" office:value="232.04" table:style-name="ce9">
            <text:p>232,04</text:p>
          </table:table-cell>
          <table:table-cell office:value-type="float" office:value="239.04" table:style-name="ce9">
            <text:p>239,04</text:p>
          </table:table-cell>
          <table:table-cell office:value-type="float" office:value="233.29" table:style-name="ce9">
            <text:p>233,29</text:p>
          </table:table-cell>
          <table:table-cell office:value-type="float" office:value="226.78" table:style-name="ce9">
            <text:p>226,78</text:p>
          </table:table-cell>
          <table:table-cell office:value-type="float" office:value="244.65" table:style-name="ce9">
            <text:p>244,65</text:p>
          </table:table-cell>
          <table:table-cell office:value-type="float" office:value="225.37" table:style-name="ce9">
            <text:p>225,37</text:p>
          </table:table-cell>
          <table:table-cell office:value-type="float" office:value="224.84" table:style-name="ce9">
            <text:p>224,84</text:p>
          </table:table-cell>
          <table:table-cell office:value-type="float" office:value="187.35" table:style-name="ce9">
            <text:p>187,35</text:p>
          </table:table-cell>
          <table:table-cell office:value-type="float" office:value="190.32" table:style-name="ce9">
            <text:p>190,32</text:p>
          </table:table-cell>
          <table:table-cell office:value-type="float" office:value="181.26" table:style-name="ce9">
            <text:p>181,26</text:p>
          </table:table-cell>
          <table:table-cell office:value-type="float" office:value="202.73" table:style-name="ce9">
            <text:p>202,73</text:p>
          </table:table-cell>
          <table:table-cell office:value-type="float" office:value="207.82" table:style-name="ce9">
            <text:p>207,82</text:p>
          </table:table-cell>
          <table:table-cell office:value-type="float" office:value="282.36" table:style-name="ce9">
            <text:p>282,36</text:p>
          </table:table-cell>
          <table:table-cell office:value-type="float" office:value="308.3" table:style-name="ce9">
            <text:p>308,3</text:p>
          </table:table-cell>
          <table:table-cell office:value-type="float" office:value="328.88" table:style-name="ce9">
            <text:p>328,88</text:p>
          </table:table-cell>
          <table:table-cell office:value-type="float" office:value="295.57" table:style-name="ce9">
            <text:p>295,57</text:p>
          </table:table-cell>
          <table:table-cell office:value-type="float" office:value="284.64" table:style-name="ce9">
            <text:p>284,64</text:p>
          </table:table-cell>
          <table:table-cell office:value-type="float" office:value="226" table:style-name="ce4">
            <text:p>226</text:p>
          </table:table-cell>
          <table:table-cell office:value-type="float" office:value="226" table:style-name="ce9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6.47000000000003" table:style-name="ce16">
            <text:p>286,47</text:p>
          </table:table-cell>
          <table:table-cell office:value-type="float" office:value="222.99" table:style-name="ce16">
            <text:p>222,99</text:p>
          </table:table-cell>
          <table:table-cell office:value-type="float" office:value="167.47" table:style-name="ce16">
            <text:p>167,47</text:p>
          </table:table-cell>
          <table:table-cell office:value-type="float" office:value="153.66" table:style-name="ce16">
            <text:p>153,66</text:p>
          </table:table-cell>
          <table:table-cell office:value-type="float" office:value="155.99" table:style-name="ce16">
            <text:p>155,99</text:p>
          </table:table-cell>
          <table:table-cell office:value-type="float" office:value="78.31" table:style-name="ce16">
            <text:p>78,31</text:p>
          </table:table-cell>
          <table:table-cell office:value-type="float" office:value="334.7" table:style-name="ce16">
            <text:p>334,7</text:p>
          </table:table-cell>
          <table:table-cell office:value-type="float" office:value="-11.45" table:style-name="ce17">
            <text:p>-11,45</text:p>
          </table:table-cell>
          <table:table-cell office:value-type="float" office:value="13.99" table:style-name="ce16">
            <text:p>13,99</text:p>
          </table:table-cell>
          <table:table-cell office:value-type="float" office:value="32.86" table:style-name="ce16">
            <text:p>32,86</text:p>
          </table:table-cell>
          <table:table-cell office:value-type="float" office:value="104.07" table:style-name="ce16">
            <text:p>104,07</text:p>
          </table:table-cell>
          <table:table-cell office:value-type="float" office:value="-13.78" table:style-name="ce17">
            <text:p>-13,78</text:p>
          </table:table-cell>
          <table:table-cell office:value-type="float" office:value="85.16" table:style-name="ce16">
            <text:p>85,16</text:p>
          </table:table-cell>
          <table:table-cell office:value-type="float" office:value="-65.61" table:style-name="ce17">
            <text:p>-65,61</text:p>
          </table:table-cell>
          <table:table-cell office:value-type="float" office:value="-32.78" table:style-name="ce17">
            <text:p>-32,78</text:p>
          </table:table-cell>
          <table:table-cell office:value-type="float" office:value="-125.97" table:style-name="ce14">
            <text:p>-125,97</text:p>
          </table:table-cell>
          <table:table-cell office:value-type="float" office:value="47.1" table:style-name="ce9">
            <text:p>47,1</text:p>
          </table:table-cell>
          <table:table-cell office:value-type="float" office:value="158.02000000000001" table:style-name="ce9">
            <text:p>158,02</text:p>
          </table:table-cell>
          <table:table-cell office:value-type="float" office:value="192.92" table:style-name="ce9">
            <text:p>192,92</text:p>
          </table:table-cell>
          <table:table-cell office:value-type="float" office:value="212.25" table:style-name="ce9">
            <text:p>212,25</text:p>
          </table:table-cell>
          <table:table-cell office:value-type="float" office:value="199.91" table:style-name="ce9">
            <text:p>199,91</text:p>
          </table:table-cell>
          <table:table-cell office:value-type="float" office:value="189.81" table:style-name="ce9">
            <text:p>189,81</text:p>
          </table:table-cell>
          <table:table-cell office:value-type="float" office:value="175" table:style-name="ce9">
            <text:p>175</text:p>
          </table:table-cell>
          <table:table-cell office:value-type="float" office:value="175.01" table:style-name="ce9">
            <text:p>175,01</text:p>
          </table:table-cell>
          <table:table-cell office:value-type="float" office:value="169" table:style-name="ce4">
            <text:p>169</text:p>
          </table:table-cell>
          <table:table-cell office:value-type="float" office:value="114" table:style-name="ce9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0.25" table:style-name="ce9">
            <text:p>150,25</text:p>
          </table:table-cell>
          <table:table-cell office:value-type="float" office:value="165.43" table:style-name="ce9">
            <text:p>165,43</text:p>
          </table:table-cell>
          <table:table-cell office:value-type="float" office:value="179.21" table:style-name="ce9">
            <text:p>179,21</text:p>
          </table:table-cell>
          <table:table-cell office:value-type="float" office:value="166.08" table:style-name="ce9">
            <text:p>166,08</text:p>
          </table:table-cell>
          <table:table-cell office:value-type="float" office:value="145.55000000000001" table:style-name="ce16">
            <text:p>145,55</text:p>
          </table:table-cell>
          <table:table-cell office:value-type="float" office:value="143.38999999999999" table:style-name="ce16">
            <text:p>143,39</text:p>
          </table:table-cell>
          <table:table-cell office:value-type="float" office:value="128.61000000000001" table:style-name="ce16">
            <text:p>128,61</text:p>
          </table:table-cell>
          <table:table-cell office:value-type="float" office:value="117.83" table:style-name="ce16">
            <text:p>117,83</text:p>
          </table:table-cell>
          <table:table-cell office:value-type="float" office:value="92.67" table:style-name="ce16">
            <text:p>92,67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9.94" table:style-name="ce16">
            <text:p>69,94</text:p>
          </table:table-cell>
          <table:table-cell office:value-type="float" office:value="73.7" table:style-name="ce16">
            <text:p>73,7</text:p>
          </table:table-cell>
          <table:table-cell office:value-type="float" office:value="120.43" table:style-name="ce16">
            <text:p>120,43</text:p>
          </table:table-cell>
          <table:table-cell office:value-type="float" office:value="115.3" table:style-name="ce16">
            <text:p>115,3</text:p>
          </table:table-cell>
          <table:table-cell office:value-type="float" office:value="138.97" table:style-name="ce16">
            <text:p>138,97</text:p>
          </table:table-cell>
          <table:table-cell office:value-type="float" office:value="5.92" table:style-name="ce16">
            <text:p>5,92</text:p>
          </table:table-cell>
          <table:table-cell office:value-type="float" office:value="232.77" table:style-name="ce16">
            <text:p>232,77</text:p>
          </table:table-cell>
          <table:table-cell office:value-type="float" office:value="213.23" table:style-name="ce16">
            <text:p>213,23</text:p>
          </table:table-cell>
          <table:table-cell office:value-type="float" office:value="301.17" table:style-name="ce9">
            <text:p>301,17</text:p>
          </table:table-cell>
          <table:table-cell office:value-type="float" office:value="435.88" table:style-name="ce9">
            <text:p>435,88</text:p>
          </table:table-cell>
          <table:table-cell office:value-type="float" office:value="398.26" table:style-name="ce9">
            <text:p>398,26</text:p>
          </table:table-cell>
          <table:table-cell office:value-type="float" office:value="387.19" table:style-name="ce9">
            <text:p>387,19</text:p>
          </table:table-cell>
          <table:table-cell office:value-type="float" office:value="345.11" table:style-name="ce9">
            <text:p>345,11</text:p>
          </table:table-cell>
          <table:table-cell office:value-type="float" office:value="342.18" table:style-name="ce9">
            <text:p>342,18</text:p>
          </table:table-cell>
          <table:table-cell office:value-type="float" office:value="287" table:style-name="ce4">
            <text:p>287</text:p>
          </table:table-cell>
          <table:table-cell office:value-type="float" office:value="189" table:style-name="ce9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3.4" table:style-name="ce9">
            <text:p>353,4</text:p>
          </table:table-cell>
          <table:table-cell office:value-type="float" office:value="293.12" table:style-name="ce9">
            <text:p>293,12</text:p>
          </table:table-cell>
          <table:table-cell office:value-type="float" office:value="264.20999999999998" table:style-name="ce9">
            <text:p>264,21</text:p>
          </table:table-cell>
          <table:table-cell office:value-type="float" office:value="216.34" table:style-name="ce9">
            <text:p>216,34</text:p>
          </table:table-cell>
          <table:table-cell office:value-type="float" office:value="222.7" table:style-name="ce9">
            <text:p>222,7</text:p>
          </table:table-cell>
          <table:table-cell office:value-type="float" office:value="247.07" table:style-name="ce9">
            <text:p>247,07</text:p>
          </table:table-cell>
          <table:table-cell office:value-type="float" office:value="212.01" table:style-name="ce9">
            <text:p>212,01</text:p>
          </table:table-cell>
          <table:table-cell office:value-type="float" office:value="158.96" table:style-name="ce9">
            <text:p>158,96</text:p>
          </table:table-cell>
          <table:table-cell office:value-type="float" office:value="123.36" table:style-name="ce9">
            <text:p>123,36</text:p>
          </table:table-cell>
          <table:table-cell office:value-type="float" office:value="123.01" table:style-name="ce9">
            <text:p>123,01</text:p>
          </table:table-cell>
          <table:table-cell office:value-type="float" office:value="134.53" table:style-name="ce9">
            <text:p>134,53</text:p>
          </table:table-cell>
          <table:table-cell office:value-type="float" office:value="151.87" table:style-name="ce9">
            <text:p>151,87</text:p>
          </table:table-cell>
          <table:table-cell office:value-type="float" office:value="144.55000000000001" table:style-name="ce16">
            <text:p>144,55</text:p>
          </table:table-cell>
          <table:table-cell office:value-type="float" office:value="143.74" table:style-name="ce16">
            <text:p>143,74</text:p>
          </table:table-cell>
          <table:table-cell office:value-type="float" office:value="161.1" table:style-name="ce16">
            <text:p>161,1</text:p>
          </table:table-cell>
          <table:table-cell office:value-type="float" office:value="187.3" table:style-name="ce16">
            <text:p>187,3</text:p>
          </table:table-cell>
          <table:table-cell office:value-type="float" office:value="189.74" table:style-name="ce16">
            <text:p>189,74</text:p>
          </table:table-cell>
          <table:table-cell office:value-type="float" office:value="200.76" table:style-name="ce16">
            <text:p>200,76</text:p>
          </table:table-cell>
          <table:table-cell office:value-type="float" office:value="291.22000000000003" table:style-name="ce16">
            <text:p>291,22</text:p>
          </table:table-cell>
          <table:table-cell office:value-type="float" office:value="442.49" table:style-name="ce16">
            <text:p>442,49</text:p>
          </table:table-cell>
          <table:table-cell office:value-type="float" office:value="487.89" table:style-name="ce16">
            <text:p>487,89</text:p>
          </table:table-cell>
          <table:table-cell office:value-type="float" office:value="432.69" table:style-name="ce16">
            <text:p>432,69</text:p>
          </table:table-cell>
          <table:table-cell office:value-type="float" office:value="350.32" table:style-name="ce16">
            <text:p>350,32</text:p>
          </table:table-cell>
          <table:table-cell office:value-type="float" office:value="265.89999999999998" table:style-name="ce16">
            <text:p>265,9</text:p>
          </table:table-cell>
          <table:table-cell office:value-type="float" office:value="208" table:style-name="ce4">
            <text:p>208</text:p>
          </table:table-cell>
          <table:table-cell office:value-type="float" office:value="242" table:style-name="ce9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1.25" table:style-name="ce16">
            <text:p>211,25</text:p>
          </table:table-cell>
          <table:table-cell office:value-type="float" office:value="188.57" table:style-name="ce16">
            <text:p>188,57</text:p>
          </table:table-cell>
          <table:table-cell office:value-type="float" office:value="179.12" table:style-name="ce16">
            <text:p>179,12</text:p>
          </table:table-cell>
          <table:table-cell office:value-type="float" office:value="169.05" table:style-name="ce16">
            <text:p>169,05</text:p>
          </table:table-cell>
          <table:table-cell office:value-type="float" office:value="185.8" table:style-name="ce16">
            <text:p>185,8</text:p>
          </table:table-cell>
          <table:table-cell office:value-type="float" office:value="181.38" table:style-name="ce16">
            <text:p>181,38</text:p>
          </table:table-cell>
          <table:table-cell office:value-type="float" office:value="168.69" table:style-name="ce16">
            <text:p>168,69</text:p>
          </table:table-cell>
          <table:table-cell office:value-type="float" office:value="174.22" table:style-name="ce16">
            <text:p>174,22</text:p>
          </table:table-cell>
          <table:table-cell office:value-type="float" office:value="150.68" table:style-name="ce16">
            <text:p>150,68</text:p>
          </table:table-cell>
          <table:table-cell office:value-type="float" office:value="122.26" table:style-name="ce16">
            <text:p>122,26</text:p>
          </table:table-cell>
          <table:table-cell office:value-type="float" office:value="70.02" table:style-name="ce16">
            <text:p>70,02</text:p>
          </table:table-cell>
          <table:table-cell office:value-type="float" office:value="65.11" table:style-name="ce16">
            <text:p>65,11</text:p>
          </table:table-cell>
          <table:table-cell office:value-type="float" office:value="33.83" table:style-name="ce16">
            <text:p>33,83</text:p>
          </table:table-cell>
          <table:table-cell office:value-type="float" office:value="-88.78" table:style-name="ce17">
            <text:p>-88,78</text:p>
          </table:table-cell>
          <table:table-cell office:value-type="float" office:value="-30.88" table:style-name="ce17">
            <text:p>-30,88</text:p>
          </table:table-cell>
          <table:table-cell office:value-type="float" office:value="-17.809999999999999" table:style-name="ce17">
            <text:p>-17,81</text:p>
          </table:table-cell>
          <table:table-cell office:value-type="float" office:value="7.14" table:style-name="ce16">
            <text:p>7,14</text:p>
          </table:table-cell>
          <table:table-cell office:value-type="float" office:value="-21.72" table:style-name="ce17">
            <text:p>-21,72</text:p>
          </table:table-cell>
          <table:table-cell office:value-type="float" office:value="-56.78" table:style-name="ce17">
            <text:p>-56,78</text:p>
          </table:table-cell>
          <table:table-cell office:value-type="float" office:value="7.42" table:style-name="ce16">
            <text:p>7,42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-17.920000000000002" table:style-name="ce17">
            <text:p>-17,92</text:p>
          </table:table-cell>
          <table:table-cell office:value-type="float" office:value="-54.74" table:style-name="ce17">
            <text:p>-54,74</text:p>
          </table:table-cell>
          <table:table-cell office:value-type="float" office:value="-79.73" table:style-name="ce17">
            <text:p>-79,73</text:p>
          </table:table-cell>
          <table:table-cell office:value-type="string" table:style-name="ce4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.34" table:style-name="ce16">
            <text:p>14,34</text:p>
          </table:table-cell>
          <table:table-cell office:value-type="float" office:value="8.7799999999999994" table:style-name="ce16">
            <text:p>8,78</text:p>
          </table:table-cell>
          <table:table-cell office:value-type="float" office:value="25.78" table:style-name="ce16">
            <text:p>25,78</text:p>
          </table:table-cell>
          <table:table-cell office:value-type="float" office:value="-640" table:style-name="ce17">
            <text:p>-640</text:p>
          </table:table-cell>
          <table:table-cell office:value-type="float" office:value="-128.18" table:style-name="ce17">
            <text:p>-128,18</text:p>
          </table:table-cell>
          <table:table-cell office:value-type="float" office:value="-69.14" table:style-name="ce17">
            <text:p>-69,14</text:p>
          </table:table-cell>
          <table:table-cell office:value-type="float" office:value="-506.9" table:style-name="ce17">
            <text:p>-506,9</text:p>
          </table:table-cell>
          <table:table-cell office:value-type="float" office:value="442.21" table:style-name="ce16">
            <text:p>442,21</text:p>
          </table:table-cell>
          <table:table-cell office:value-type="float" office:value="-168.39" table:style-name="ce17">
            <text:p>-168,39</text:p>
          </table:table-cell>
          <table:table-cell office:value-type="float" office:value="-592.92999999999995" table:style-name="ce17">
            <text:p>-592,93</text:p>
          </table:table-cell>
          <table:table-cell office:value-type="float" office:value="-301.92" table:style-name="ce17">
            <text:p>-301,92</text:p>
          </table:table-cell>
          <table:table-cell office:value-type="float" office:value="-93.34" table:style-name="ce17">
            <text:p>-93,34</text:p>
          </table:table-cell>
          <table:table-cell office:value-type="float" office:value="-121.25" table:style-name="ce17">
            <text:p>-121,25</text:p>
          </table:table-cell>
          <table:table-cell office:value-type="float" office:value="-162.41999999999999" table:style-name="ce17">
            <text:p>-162,42</text:p>
          </table:table-cell>
          <table:table-cell office:value-type="float" office:value="18.3" table:style-name="ce16">
            <text:p>18,3</text:p>
          </table:table-cell>
          <table:table-cell office:value-type="float" office:value="24.95" table:style-name="ce16">
            <text:p>24,95</text:p>
          </table:table-cell>
          <table:table-cell office:value-type="float" office:value="174.99" table:style-name="ce16">
            <text:p>174,99</text:p>
          </table:table-cell>
          <table:table-cell office:value-type="float" office:value="188.86" table:style-name="ce16">
            <text:p>188,86</text:p>
          </table:table-cell>
          <table:table-cell office:value-type="float" office:value="186.51" table:style-name="ce16">
            <text:p>186,51</text:p>
          </table:table-cell>
          <table:table-cell office:value-type="float" office:value="89.36" table:style-name="ce16">
            <text:p>89,36</text:p>
          </table:table-cell>
          <table:table-cell office:value-type="float" office:value="-151.94999999999999" table:style-name="ce17">
            <text:p>-151,95</text:p>
          </table:table-cell>
          <table:table-cell office:value-type="float" office:value="-199.47" table:style-name="ce17">
            <text:p>-199,47</text:p>
          </table:table-cell>
          <table:table-cell office:value-type="float" office:value="-159.62" table:style-name="ce17">
            <text:p>-159,62</text:p>
          </table:table-cell>
          <table:table-cell office:value-type="float" office:value="-103.12" table:style-name="ce17">
            <text:p>-103,12</text:p>
          </table:table-cell>
          <table:table-cell office:value-type="string" table:style-name="ce4">
            <text:p>-</text:p>
          </table:table-cell>
          <table:table-cell office:value-type="float" office:value="-93" table:style-name="ce9">
            <text:p>-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83.16" table:style-name="ce17">
            <text:p>-83,16</text:p>
          </table:table-cell>
          <table:table-cell office:value-type="float" office:value="-75.19" table:style-name="ce17">
            <text:p>-75,19</text:p>
          </table:table-cell>
          <table:table-cell office:value-type="float" office:value="13.38" table:style-name="ce16">
            <text:p>13,38</text:p>
          </table:table-cell>
          <table:table-cell office:value-type="float" office:value="-123.72" table:style-name="ce17">
            <text:p>-123,72</text:p>
          </table:table-cell>
          <table:table-cell office:value-type="float" office:value="-273.67" table:style-name="ce17">
            <text:p>-273,67</text:p>
          </table:table-cell>
          <table:table-cell office:value-type="float" office:value="-25.99" table:style-name="ce17">
            <text:p>-25,99</text:p>
          </table:table-cell>
          <table:table-cell office:value-type="float" office:value="-6.79" table:style-name="ce17">
            <text:p>-6,79</text:p>
          </table:table-cell>
          <table:table-cell office:value-type="float" office:value="29.66" table:style-name="ce16">
            <text:p>29,66</text:p>
          </table:table-cell>
          <table:table-cell office:value-type="float" office:value="-151.02000000000001" table:style-name="ce17">
            <text:p>-151,02</text:p>
          </table:table-cell>
          <table:table-cell office:value-type="float" office:value="-179.44" table:style-name="ce17">
            <text:p>-179,44</text:p>
          </table:table-cell>
          <table:table-cell office:value-type="float" office:value="-353.21" table:style-name="ce17">
            <text:p>-353,21</text:p>
          </table:table-cell>
          <table:table-cell office:value-type="float" office:value="-318.11" table:style-name="ce17">
            <text:p>-318,11</text:p>
          </table:table-cell>
          <table:table-cell office:value-type="float" office:value="-92.28" table:style-name="ce17">
            <text:p>-92,28</text:p>
          </table:table-cell>
          <table:table-cell office:value-type="float" office:value="3.4" table:style-name="ce16">
            <text:p>3,4</text:p>
          </table:table-cell>
          <table:table-cell office:value-type="float" office:value="28.76" table:style-name="ce16">
            <text:p>28,76</text:p>
          </table:table-cell>
          <table:table-cell office:value-type="float" office:value="119.76" table:style-name="ce9">
            <text:p>119,76</text:p>
          </table:table-cell>
          <table:table-cell office:value-type="float" office:value="143.54" table:style-name="ce9">
            <text:p>143,54</text:p>
          </table:table-cell>
          <table:table-cell office:value-type="float" office:value="141.68" table:style-name="ce9">
            <text:p>141,68</text:p>
          </table:table-cell>
          <table:table-cell office:value-type="float" office:value="186.4" table:style-name="ce9">
            <text:p>186,4</text:p>
          </table:table-cell>
          <table:table-cell office:value-type="float" office:value="213.11" table:style-name="ce9">
            <text:p>213,11</text:p>
          </table:table-cell>
          <table:table-cell office:value-type="float" office:value="202.72" table:style-name="ce9">
            <text:p>202,72</text:p>
          </table:table-cell>
          <table:table-cell office:value-type="float" office:value="221.65" table:style-name="ce9">
            <text:p>221,65</text:p>
          </table:table-cell>
          <table:table-cell office:value-type="float" office:value="239.64" table:style-name="ce9">
            <text:p>239,64</text:p>
          </table:table-cell>
          <table:table-cell office:value-type="float" office:value="233.66" table:style-name="ce9">
            <text:p>233,66</text:p>
          </table:table-cell>
          <table:table-cell office:value-type="float" office:value="189" table:style-name="ce4">
            <text:p>189</text:p>
          </table:table-cell>
          <table:table-cell office:value-type="float" office:value="4" table:style-name="ce9">
            <text:p>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03.73" table:style-name="ce9">
            <text:p>303,73</text:p>
          </table:table-cell>
          <table:table-cell office:value-type="float" office:value="275.74" table:style-name="ce9">
            <text:p>275,74</text:p>
          </table:table-cell>
          <table:table-cell office:value-type="float" office:value="301.51" table:style-name="ce9">
            <text:p>301,51</text:p>
          </table:table-cell>
          <table:table-cell office:value-type="float" office:value="358.54" table:style-name="ce9">
            <text:p>358,54</text:p>
          </table:table-cell>
          <table:table-cell office:value-type="float" office:value="353.54" table:style-name="ce9">
            <text:p>353,54</text:p>
          </table:table-cell>
          <table:table-cell office:value-type="float" office:value="346.83" table:style-name="ce9">
            <text:p>346,83</text:p>
          </table:table-cell>
          <table:table-cell office:value-type="float" office:value="214.01" table:style-name="ce9">
            <text:p>214,01</text:p>
          </table:table-cell>
          <table:table-cell office:value-type="float" office:value="128.18" table:style-name="ce9">
            <text:p>128,18</text:p>
          </table:table-cell>
          <table:table-cell office:value-type="float" office:value="103.86" table:style-name="ce9">
            <text:p>103,86</text:p>
          </table:table-cell>
          <table:table-cell office:value-type="float" office:value="96.21" table:style-name="ce9">
            <text:p>96,21</text:p>
          </table:table-cell>
          <table:table-cell office:value-type="float" office:value="87.75" table:style-name="ce9">
            <text:p>87,75</text:p>
          </table:table-cell>
          <table:table-cell office:value-type="float" office:value="104.51" table:style-name="ce9">
            <text:p>104,51</text:p>
          </table:table-cell>
          <table:table-cell office:value-type="float" office:value="113.69" table:style-name="ce9">
            <text:p>113,69</text:p>
          </table:table-cell>
          <table:table-cell office:value-type="float" office:value="131.15" table:style-name="ce9">
            <text:p>131,15</text:p>
          </table:table-cell>
          <table:table-cell office:value-type="float" office:value="145.35" table:style-name="ce9">
            <text:p>145,35</text:p>
          </table:table-cell>
          <table:table-cell office:value-type="float" office:value="141.91" table:style-name="ce9">
            <text:p>141,91</text:p>
          </table:table-cell>
          <table:table-cell office:value-type="float" office:value="153.18" table:style-name="ce9">
            <text:p>153,18</text:p>
          </table:table-cell>
          <table:table-cell office:value-type="float" office:value="190.55" table:style-name="ce9">
            <text:p>190,55</text:p>
          </table:table-cell>
          <table:table-cell office:value-type="float" office:value="241.84" table:style-name="ce9">
            <text:p>241,84</text:p>
          </table:table-cell>
          <table:table-cell office:value-type="float" office:value="309.73" table:style-name="ce9">
            <text:p>309,73</text:p>
          </table:table-cell>
          <table:table-cell office:value-type="float" office:value="299.13" table:style-name="ce9">
            <text:p>299,13</text:p>
          </table:table-cell>
          <table:table-cell office:value-type="float" office:value="304.77" table:style-name="ce9">
            <text:p>304,77</text:p>
          </table:table-cell>
          <table:table-cell office:value-type="float" office:value="311.2" table:style-name="ce9">
            <text:p>311,2</text:p>
          </table:table-cell>
          <table:table-cell office:value-type="float" office:value="309.94" table:style-name="ce9">
            <text:p>309,94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9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5.1" table:style-name="ce9">
            <text:p>255,1</text:p>
          </table:table-cell>
          <table:table-cell office:value-type="float" office:value="199.28" table:style-name="ce9">
            <text:p>199,28</text:p>
          </table:table-cell>
          <table:table-cell office:value-type="float" office:value="161.51" table:style-name="ce9">
            <text:p>161,51</text:p>
          </table:table-cell>
          <table:table-cell office:value-type="float" office:value="180.07" table:style-name="ce9">
            <text:p>180,07</text:p>
          </table:table-cell>
          <table:table-cell office:value-type="float" office:value="188.11" table:style-name="ce9">
            <text:p>188,11</text:p>
          </table:table-cell>
          <table:table-cell office:value-type="float" office:value="187.25" table:style-name="ce9">
            <text:p>187,25</text:p>
          </table:table-cell>
          <table:table-cell office:value-type="float" office:value="190.91" table:style-name="ce16">
            <text:p>190,91</text:p>
          </table:table-cell>
          <table:table-cell office:value-type="float" office:value="185.13" table:style-name="ce16">
            <text:p>185,13</text:p>
          </table:table-cell>
          <table:table-cell office:value-type="float" office:value="183.72" table:style-name="ce16">
            <text:p>183,72</text:p>
          </table:table-cell>
          <table:table-cell office:value-type="float" office:value="149.31" table:style-name="ce9">
            <text:p>149,31</text:p>
          </table:table-cell>
          <table:table-cell office:value-type="float" office:value="124.56" table:style-name="ce9">
            <text:p>124,56</text:p>
          </table:table-cell>
          <table:table-cell office:value-type="float" office:value="149.43" table:style-name="ce9">
            <text:p>149,43</text:p>
          </table:table-cell>
          <table:table-cell office:value-type="float" office:value="160.06" table:style-name="ce9">
            <text:p>160,06</text:p>
          </table:table-cell>
          <table:table-cell office:value-type="float" office:value="169.94" table:style-name="ce9">
            <text:p>169,94</text:p>
          </table:table-cell>
          <table:table-cell office:value-type="float" office:value="172.53" table:style-name="ce9">
            <text:p>172,53</text:p>
          </table:table-cell>
          <table:table-cell office:value-type="float" office:value="165.02" table:style-name="ce9">
            <text:p>165,02</text:p>
          </table:table-cell>
          <table:table-cell office:value-type="float" office:value="143.69" table:style-name="ce9">
            <text:p>143,69</text:p>
          </table:table-cell>
          <table:table-cell office:value-type="float" office:value="166" table:style-name="ce9">
            <text:p>166</text:p>
          </table:table-cell>
          <table:table-cell office:value-type="float" office:value="225.95" table:style-name="ce9">
            <text:p>225,95</text:p>
          </table:table-cell>
          <table:table-cell office:value-type="float" office:value="262.67" table:style-name="ce9">
            <text:p>262,67</text:p>
          </table:table-cell>
          <table:table-cell office:value-type="float" office:value="257.83999999999997" table:style-name="ce9">
            <text:p>257,84</text:p>
          </table:table-cell>
          <table:table-cell office:value-type="float" office:value="286.75" table:style-name="ce9">
            <text:p>286,75</text:p>
          </table:table-cell>
          <table:table-cell office:value-type="float" office:value="231.71" table:style-name="ce9">
            <text:p>231,71</text:p>
          </table:table-cell>
          <table:table-cell office:value-type="float" office:value="272.38" table:style-name="ce9">
            <text:p>272,38</text:p>
          </table:table-cell>
          <table:table-cell office:value-type="float" office:value="196" table:style-name="ce4">
            <text:p>196</text:p>
          </table:table-cell>
          <table:table-cell office:value-type="float" office:value="195" table:style-name="ce9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37.79" table:style-name="ce9">
            <text:p>237,79</text:p>
          </table:table-cell>
          <table:table-cell office:value-type="float" office:value="194.12" table:style-name="ce9">
            <text:p>194,12</text:p>
          </table:table-cell>
          <table:table-cell office:value-type="float" office:value="220.04" table:style-name="ce9">
            <text:p>220,04</text:p>
          </table:table-cell>
          <table:table-cell office:value-type="float" office:value="202.28" table:style-name="ce9">
            <text:p>202,28</text:p>
          </table:table-cell>
          <table:table-cell office:value-type="float" office:value="208.41" table:style-name="ce9">
            <text:p>208,41</text:p>
          </table:table-cell>
          <table:table-cell office:value-type="float" office:value="187.53" table:style-name="ce9">
            <text:p>187,53</text:p>
          </table:table-cell>
          <table:table-cell office:value-type="float" office:value="243.37" table:style-name="ce9">
            <text:p>243,37</text:p>
          </table:table-cell>
          <table:table-cell office:value-type="float" office:value="235.08" table:style-name="ce9">
            <text:p>235,08</text:p>
          </table:table-cell>
          <table:table-cell office:value-type="float" office:value="221.23" table:style-name="ce9">
            <text:p>221,23</text:p>
          </table:table-cell>
          <table:table-cell office:value-type="float" office:value="156.93" table:style-name="ce9">
            <text:p>156,93</text:p>
          </table:table-cell>
          <table:table-cell office:value-type="float" office:value="138.75" table:style-name="ce9">
            <text:p>138,75</text:p>
          </table:table-cell>
          <table:table-cell office:value-type="float" office:value="159.78" table:style-name="ce9">
            <text:p>159,78</text:p>
          </table:table-cell>
          <table:table-cell office:value-type="float" office:value="156.91999999999999" table:style-name="ce9">
            <text:p>156,92</text:p>
          </table:table-cell>
          <table:table-cell office:value-type="float" office:value="178.22" table:style-name="ce9">
            <text:p>178,22</text:p>
          </table:table-cell>
          <table:table-cell office:value-type="float" office:value="185.26" table:style-name="ce9">
            <text:p>185,26</text:p>
          </table:table-cell>
          <table:table-cell office:value-type="float" office:value="189.38" table:style-name="ce9">
            <text:p>189,38</text:p>
          </table:table-cell>
          <table:table-cell office:value-type="float" office:value="168.69" table:style-name="ce9">
            <text:p>168,69</text:p>
          </table:table-cell>
          <table:table-cell office:value-type="float" office:value="185.03" table:style-name="ce9">
            <text:p>185,03</text:p>
          </table:table-cell>
          <table:table-cell office:value-type="float" office:value="209.38" table:style-name="ce9">
            <text:p>209,38</text:p>
          </table:table-cell>
          <table:table-cell office:value-type="float" office:value="238.26" table:style-name="ce9">
            <text:p>238,26</text:p>
          </table:table-cell>
          <table:table-cell office:value-type="float" office:value="254.79" table:style-name="ce9">
            <text:p>254,79</text:p>
          </table:table-cell>
          <table:table-cell office:value-type="float" office:value="213.51" table:style-name="ce9">
            <text:p>213,51</text:p>
          </table:table-cell>
          <table:table-cell office:value-type="float" office:value="215.81" table:style-name="ce9">
            <text:p>215,81</text:p>
          </table:table-cell>
          <table:table-cell office:value-type="float" office:value="234.38" table:style-name="ce9">
            <text:p>234,38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9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4.35" table:style-name="ce16">
            <text:p>164,35</text:p>
          </table:table-cell>
          <table:table-cell office:value-type="float" office:value="67.760000000000005" table:style-name="ce16">
            <text:p>67,76</text:p>
          </table:table-cell>
          <table:table-cell office:value-type="float" office:value="153.1" table:style-name="ce9">
            <text:p>153,1</text:p>
          </table:table-cell>
          <table:table-cell office:value-type="float" office:value="188.82" table:style-name="ce9">
            <text:p>188,82</text:p>
          </table:table-cell>
          <table:table-cell office:value-type="float" office:value="234.35" table:style-name="ce9">
            <text:p>234,35</text:p>
          </table:table-cell>
          <table:table-cell office:value-type="float" office:value="257.33999999999997" table:style-name="ce9">
            <text:p>257,34</text:p>
          </table:table-cell>
          <table:table-cell office:value-type="float" office:value="308.61" table:style-name="ce9">
            <text:p>308,61</text:p>
          </table:table-cell>
          <table:table-cell office:value-type="float" office:value="319.3" table:style-name="ce9">
            <text:p>319,3</text:p>
          </table:table-cell>
          <table:table-cell office:value-type="float" office:value="337.16" table:style-name="ce9">
            <text:p>337,16</text:p>
          </table:table-cell>
          <table:table-cell office:value-type="float" office:value="319.07" table:style-name="ce9">
            <text:p>319,07</text:p>
          </table:table-cell>
          <table:table-cell office:value-type="float" office:value="206.82" table:style-name="ce9">
            <text:p>206,82</text:p>
          </table:table-cell>
          <table:table-cell office:value-type="float" office:value="162" table:style-name="ce16">
            <text:p>162</text:p>
          </table:table-cell>
          <table:table-cell office:value-type="float" office:value="136" table:style-name="ce16">
            <text:p>136</text:p>
          </table:table-cell>
          <table:table-cell office:value-type="float" office:value="154.91999999999999" table:style-name="ce16">
            <text:p>154,92</text:p>
          </table:table-cell>
          <table:table-cell office:value-type="float" office:value="160.35" table:style-name="ce16">
            <text:p>160,35</text:p>
          </table:table-cell>
          <table:table-cell office:value-type="float" office:value="199.04" table:style-name="ce9">
            <text:p>199,04</text:p>
          </table:table-cell>
          <table:table-cell office:value-type="float" office:value="187.39" table:style-name="ce9">
            <text:p>187,39</text:p>
          </table:table-cell>
          <table:table-cell office:value-type="float" office:value="214" table:style-name="ce9">
            <text:p>214</text:p>
          </table:table-cell>
          <table:table-cell office:value-type="float" office:value="221.97" table:style-name="ce9">
            <text:p>221,97</text:p>
          </table:table-cell>
          <table:table-cell office:value-type="float" office:value="282.77" table:style-name="ce9">
            <text:p>282,77</text:p>
          </table:table-cell>
          <table:table-cell office:value-type="float" office:value="302.70999999999998" table:style-name="ce9">
            <text:p>302,71</text:p>
          </table:table-cell>
          <table:table-cell office:value-type="float" office:value="287.13" table:style-name="ce9">
            <text:p>287,13</text:p>
          </table:table-cell>
          <table:table-cell office:value-type="float" office:value="290.44" table:style-name="ce9">
            <text:p>290,44</text:p>
          </table:table-cell>
          <table:table-cell office:value-type="float" office:value="252.25" table:style-name="ce9">
            <text:p>252,25</text:p>
          </table:table-cell>
          <table:table-cell office:value-type="float" office:value="253" table:style-name="ce4">
            <text:p>253</text:p>
          </table:table-cell>
          <table:table-cell office:value-type="float" office:value="225" table:style-name="ce9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33.59" table:style-name="ce9">
            <text:p>233,59</text:p>
          </table:table-cell>
          <table:table-cell office:value-type="float" office:value="183.06" table:style-name="ce9">
            <text:p>183,06</text:p>
          </table:table-cell>
          <table:table-cell office:value-type="float" office:value="173.98" table:style-name="ce9">
            <text:p>173,98</text:p>
          </table:table-cell>
          <table:table-cell office:value-type="float" office:value="199.39" table:style-name="ce9">
            <text:p>199,39</text:p>
          </table:table-cell>
          <table:table-cell office:value-type="float" office:value="237.14" table:style-name="ce9">
            <text:p>237,14</text:p>
          </table:table-cell>
          <table:table-cell office:value-type="float" office:value="252.58" table:style-name="ce9">
            <text:p>252,58</text:p>
          </table:table-cell>
          <table:table-cell office:value-type="float" office:value="320.12" table:style-name="ce9">
            <text:p>320,12</text:p>
          </table:table-cell>
          <table:table-cell office:value-type="float" office:value="366.23" table:style-name="ce9">
            <text:p>366,23</text:p>
          </table:table-cell>
          <table:table-cell office:value-type="float" office:value="275.42" table:style-name="ce9">
            <text:p>275,42</text:p>
          </table:table-cell>
          <table:table-cell office:value-type="float" office:value="165.19" table:style-name="ce9">
            <text:p>165,19</text:p>
          </table:table-cell>
          <table:table-cell office:value-type="float" office:value="143.19999999999999" table:style-name="ce9">
            <text:p>143,2</text:p>
          </table:table-cell>
          <table:table-cell office:value-type="float" office:value="145.69" table:style-name="ce9">
            <text:p>145,69</text:p>
          </table:table-cell>
          <table:table-cell office:value-type="float" office:value="151.71" table:style-name="ce9">
            <text:p>151,71</text:p>
          </table:table-cell>
          <table:table-cell office:value-type="float" office:value="167.15" table:style-name="ce9">
            <text:p>167,15</text:p>
          </table:table-cell>
          <table:table-cell office:value-type="float" office:value="186.29" table:style-name="ce9">
            <text:p>186,29</text:p>
          </table:table-cell>
          <table:table-cell office:value-type="float" office:value="198.96" table:style-name="ce9">
            <text:p>198,96</text:p>
          </table:table-cell>
          <table:table-cell office:value-type="float" office:value="218.29" table:style-name="ce9">
            <text:p>218,29</text:p>
          </table:table-cell>
          <table:table-cell office:value-type="float" office:value="223.3" table:style-name="ce9">
            <text:p>223,3</text:p>
          </table:table-cell>
          <table:table-cell office:value-type="float" office:value="272.47000000000003" table:style-name="ce9">
            <text:p>272,47</text:p>
          </table:table-cell>
          <table:table-cell office:value-type="float" office:value="289.38" table:style-name="ce9">
            <text:p>289,38</text:p>
          </table:table-cell>
          <table:table-cell office:value-type="float" office:value="260.08999999999997" table:style-name="ce9">
            <text:p>260,09</text:p>
          </table:table-cell>
          <table:table-cell office:value-type="float" office:value="240.02" table:style-name="ce9">
            <text:p>240,02</text:p>
          </table:table-cell>
          <table:table-cell office:value-type="float" office:value="197.84" table:style-name="ce9">
            <text:p>197,84</text:p>
          </table:table-cell>
          <table:table-cell office:value-type="float" office:value="183.59" table:style-name="ce9">
            <text:p>183,59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9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4.81" table:style-name="ce9">
            <text:p>154,81</text:p>
          </table:table-cell>
          <table:table-cell office:value-type="float" office:value="141.88" table:style-name="ce9">
            <text:p>141,88</text:p>
          </table:table-cell>
          <table:table-cell office:value-type="float" office:value="124.1" table:style-name="ce9">
            <text:p>124,1</text:p>
          </table:table-cell>
          <table:table-cell office:value-type="float" office:value="156.59" table:style-name="ce9">
            <text:p>156,59</text:p>
          </table:table-cell>
          <table:table-cell office:value-type="float" office:value="175.99" table:style-name="ce9">
            <text:p>175,99</text:p>
          </table:table-cell>
          <table:table-cell office:value-type="float" office:value="203.33" table:style-name="ce9">
            <text:p>203,33</text:p>
          </table:table-cell>
          <table:table-cell office:value-type="float" office:value="199.85" table:style-name="ce9">
            <text:p>199,85</text:p>
          </table:table-cell>
          <table:table-cell office:value-type="float" office:value="180.41" table:style-name="ce9">
            <text:p>180,41</text:p>
          </table:table-cell>
          <table:table-cell office:value-type="float" office:value="162.5" table:style-name="ce9">
            <text:p>162,5</text:p>
          </table:table-cell>
          <table:table-cell office:value-type="float" office:value="156.22999999999999" table:style-name="ce9">
            <text:p>156,23</text:p>
          </table:table-cell>
          <table:table-cell office:value-type="float" office:value="128.09" table:style-name="ce9">
            <text:p>128,09</text:p>
          </table:table-cell>
          <table:table-cell office:value-type="float" office:value="45.73" table:style-name="ce16">
            <text:p>45,73</text:p>
          </table:table-cell>
          <table:table-cell office:value-type="float" office:value="40.08" table:style-name="ce16">
            <text:p>40,08</text:p>
          </table:table-cell>
          <table:table-cell office:value-type="float" office:value="102.85" table:style-name="ce16">
            <text:p>102,85</text:p>
          </table:table-cell>
          <table:table-cell office:value-type="float" office:value="124.47" table:style-name="ce16">
            <text:p>124,47</text:p>
          </table:table-cell>
          <table:table-cell office:value-type="float" office:value="121.57" table:style-name="ce16">
            <text:p>121,57</text:p>
          </table:table-cell>
          <table:table-cell office:value-type="float" office:value="-292.33" table:style-name="ce17">
            <text:p>-292,33</text:p>
          </table:table-cell>
          <table:table-cell office:value-type="float" office:value="138.33000000000001" table:style-name="ce16">
            <text:p>138,33</text:p>
          </table:table-cell>
          <table:table-cell office:value-type="float" office:value="162.25" table:style-name="ce16">
            <text:p>162,25</text:p>
          </table:table-cell>
          <table:table-cell office:value-type="float" office:value="170.58" table:style-name="ce16">
            <text:p>170,58</text:p>
          </table:table-cell>
          <table:table-cell office:value-type="float" office:value="81.31" table:style-name="ce16">
            <text:p>81,31</text:p>
          </table:table-cell>
          <table:table-cell office:value-type="float" office:value="116.9" table:style-name="ce16">
            <text:p>116,9</text:p>
          </table:table-cell>
          <table:table-cell office:value-type="float" office:value="82.36" table:style-name="ce16">
            <text:p>82,36</text:p>
          </table:table-cell>
          <table:table-cell office:value-type="float" office:value="40.18" table:style-name="ce16">
            <text:p>40,18</text:p>
          </table:table-cell>
          <table:table-cell office:value-type="float" office:value="162" table:style-name="ce4">
            <text:p>162</text:p>
          </table:table-cell>
          <table:table-cell office:value-type="float" office:value="113" table:style-name="ce9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1.84" table:style-name="ce9">
            <text:p>61,84</text:p>
          </table:table-cell>
          <table:table-cell office:value-type="float" office:value="68.98" table:style-name="ce9">
            <text:p>68,98</text:p>
          </table:table-cell>
          <table:table-cell office:value-type="float" office:value="104.51" table:style-name="ce9">
            <text:p>104,51</text:p>
          </table:table-cell>
          <table:table-cell office:value-type="float" office:value="114.78" table:style-name="ce9">
            <text:p>114,78</text:p>
          </table:table-cell>
          <table:table-cell office:value-type="float" office:value="111.25" table:style-name="ce9">
            <text:p>111,25</text:p>
          </table:table-cell>
          <table:table-cell office:value-type="float" office:value="96.73" table:style-name="ce9">
            <text:p>96,73</text:p>
          </table:table-cell>
          <table:table-cell office:value-type="float" office:value="105.46" table:style-name="ce9">
            <text:p>105,46</text:p>
          </table:table-cell>
          <table:table-cell office:value-type="float" office:value="113.76" table:style-name="ce9">
            <text:p>113,76</text:p>
          </table:table-cell>
          <table:table-cell office:value-type="float" office:value="122.01" table:style-name="ce9">
            <text:p>122,01</text:p>
          </table:table-cell>
          <table:table-cell office:value-type="float" office:value="132.86000000000001" table:style-name="ce9">
            <text:p>132,86</text:p>
          </table:table-cell>
          <table:table-cell office:value-type="float" office:value="143.69" table:style-name="ce9">
            <text:p>143,69</text:p>
          </table:table-cell>
          <table:table-cell office:value-type="float" office:value="144.71" table:style-name="ce9">
            <text:p>144,71</text:p>
          </table:table-cell>
          <table:table-cell office:value-type="float" office:value="128.58000000000001" table:style-name="ce9">
            <text:p>128,58</text:p>
          </table:table-cell>
          <table:table-cell office:value-type="float" office:value="142.65" table:style-name="ce16">
            <text:p>142,65</text:p>
          </table:table-cell>
          <table:table-cell office:value-type="float" office:value="154.29" table:style-name="ce16">
            <text:p>154,29</text:p>
          </table:table-cell>
          <table:table-cell office:value-type="float" office:value="179.42" table:style-name="ce16">
            <text:p>179,42</text:p>
          </table:table-cell>
          <table:table-cell office:value-type="float" office:value="185.88" table:style-name="ce16">
            <text:p>185,88</text:p>
          </table:table-cell>
          <table:table-cell office:value-type="float" office:value="181.88" table:style-name="ce16">
            <text:p>181,88</text:p>
          </table:table-cell>
          <table:table-cell office:value-type="float" office:value="205.85" table:style-name="ce16">
            <text:p>205,85</text:p>
          </table:table-cell>
          <table:table-cell office:value-type="float" office:value="191.42" table:style-name="ce16">
            <text:p>191,42</text:p>
          </table:table-cell>
          <table:table-cell office:value-type="float" office:value="164.16" table:style-name="ce9">
            <text:p>164,16</text:p>
          </table:table-cell>
          <table:table-cell office:value-type="float" office:value="136.6" table:style-name="ce9">
            <text:p>136,6</text:p>
          </table:table-cell>
          <table:table-cell office:value-type="float" office:value="142.30000000000001" table:style-name="ce9">
            <text:p>142,3</text:p>
          </table:table-cell>
          <table:table-cell office:value-type="float" office:value="141.09" table:style-name="ce9">
            <text:p>141,09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9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139.88999999999999" table:style-name="ce9">
            <text:p>139,89</text:p>
          </table:table-cell>
          <table:table-cell office:value-type="float" office:value="141.47" table:style-name="ce9">
            <text:p>141,47</text:p>
          </table:table-cell>
          <table:table-cell office:value-type="float" office:value="151.5" table:style-name="ce9">
            <text:p>151,5</text:p>
          </table:table-cell>
          <table:table-cell office:value-type="float" office:value="162.5" table:style-name="ce9">
            <text:p>162,5</text:p>
          </table:table-cell>
          <table:table-cell office:value-type="float" office:value="184.28" table:style-name="ce9">
            <text:p>184,28</text:p>
          </table:table-cell>
          <table:table-cell office:value-type="float" office:value="178.4" table:style-name="ce9">
            <text:p>178,4</text:p>
          </table:table-cell>
          <table:table-cell office:value-type="float" office:value="152.94999999999999" table:style-name="ce9">
            <text:p>152,95</text:p>
          </table:table-cell>
          <table:table-cell office:value-type="float" office:value="120.26" table:style-name="ce9">
            <text:p>120,26</text:p>
          </table:table-cell>
          <table:table-cell office:value-type="float" office:value="112.04" table:style-name="ce9">
            <text:p>112,04</text:p>
          </table:table-cell>
          <table:table-cell office:value-type="float" office:value="117.89" table:style-name="ce9">
            <text:p>117,89</text:p>
          </table:table-cell>
          <table:table-cell office:value-type="float" office:value="128.62" table:style-name="ce9">
            <text:p>128,62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136.22" table:style-name="ce9">
            <text:p>136,22</text:p>
          </table:table-cell>
          <table:table-cell office:value-type="float" office:value="146.15" table:style-name="ce9">
            <text:p>146,15</text:p>
          </table:table-cell>
          <table:table-cell office:value-type="float" office:value="156.52000000000001" table:style-name="ce9">
            <text:p>156,52</text:p>
          </table:table-cell>
          <table:table-cell office:value-type="float" office:value="167.72" table:style-name="ce9">
            <text:p>167,72</text:p>
          </table:table-cell>
          <table:table-cell office:value-type="float" office:value="195.15" table:style-name="ce9">
            <text:p>195,15</text:p>
          </table:table-cell>
          <table:table-cell office:value-type="float" office:value="181.17" table:style-name="ce9">
            <text:p>181,17</text:p>
          </table:table-cell>
          <table:table-cell office:value-type="float" office:value="296.47000000000003" table:style-name="ce9">
            <text:p>296,47</text:p>
          </table:table-cell>
          <table:table-cell office:value-type="float" office:value="325.94" table:style-name="ce9">
            <text:p>325,94</text:p>
          </table:table-cell>
          <table:table-cell office:value-type="float" office:value="298.14" table:style-name="ce9">
            <text:p>298,14</text:p>
          </table:table-cell>
          <table:table-cell office:value-type="float" office:value="257.82" table:style-name="ce9">
            <text:p>257,82</text:p>
          </table:table-cell>
          <table:table-cell office:value-type="float" office:value="225.87" table:style-name="ce9">
            <text:p>225,87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9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5.53" table:style-name="ce9">
            <text:p>175,53</text:p>
          </table:table-cell>
          <table:table-cell office:value-type="float" office:value="124.73" table:style-name="ce9">
            <text:p>124,73</text:p>
          </table:table-cell>
          <table:table-cell office:value-type="float" office:value="130.27000000000001" table:style-name="ce9">
            <text:p>130,27</text:p>
          </table:table-cell>
          <table:table-cell office:value-type="float" office:value="128.15" table:style-name="ce9">
            <text:p>128,15</text:p>
          </table:table-cell>
          <table:table-cell office:value-type="float" office:value="141.52000000000001" table:style-name="ce9">
            <text:p>141,52</text:p>
          </table:table-cell>
          <table:table-cell office:value-type="float" office:value="170.08" table:style-name="ce9">
            <text:p>170,08</text:p>
          </table:table-cell>
          <table:table-cell office:value-type="float" office:value="169.82" table:style-name="ce9">
            <text:p>169,82</text:p>
          </table:table-cell>
          <table:table-cell office:value-type="float" office:value="164.45" table:style-name="ce9">
            <text:p>164,45</text:p>
          </table:table-cell>
          <table:table-cell office:value-type="float" office:value="156.25" table:style-name="ce9">
            <text:p>156,25</text:p>
          </table:table-cell>
          <table:table-cell office:value-type="float" office:value="119.11" table:style-name="ce16">
            <text:p>119,11</text:p>
          </table:table-cell>
          <table:table-cell office:value-type="float" office:value="107.62" table:style-name="ce9">
            <text:p>107,62</text:p>
          </table:table-cell>
          <table:table-cell office:value-type="float" office:value="105.73" table:style-name="ce9">
            <text:p>105,73</text:p>
          </table:table-cell>
          <table:table-cell office:value-type="float" office:value="112.35" table:style-name="ce9">
            <text:p>112,35</text:p>
          </table:table-cell>
          <table:table-cell office:value-type="float" office:value="116.61" table:style-name="ce9">
            <text:p>116,61</text:p>
          </table:table-cell>
          <table:table-cell office:value-type="float" office:value="131.29" table:style-name="ce9">
            <text:p>131,29</text:p>
          </table:table-cell>
          <table:table-cell office:value-type="float" office:value="131.69" table:style-name="ce9">
            <text:p>131,69</text:p>
          </table:table-cell>
          <table:table-cell office:value-type="float" office:value="153.44999999999999" table:style-name="ce9">
            <text:p>153,45</text:p>
          </table:table-cell>
          <table:table-cell office:value-type="float" office:value="161.63" table:style-name="ce9">
            <text:p>161,63</text:p>
          </table:table-cell>
          <table:table-cell office:value-type="float" office:value="175.39" table:style-name="ce9">
            <text:p>175,39</text:p>
          </table:table-cell>
          <table:table-cell office:value-type="float" office:value="289.87" table:style-name="ce9">
            <text:p>289,87</text:p>
          </table:table-cell>
          <table:table-cell office:value-type="float" office:value="481.43" table:style-name="ce9">
            <text:p>481,43</text:p>
          </table:table-cell>
          <table:table-cell office:value-type="float" office:value="413.96" table:style-name="ce9">
            <text:p>413,96</text:p>
          </table:table-cell>
          <table:table-cell office:value-type="float" office:value="354.64" table:style-name="ce9">
            <text:p>354,64</text:p>
          </table:table-cell>
          <table:table-cell office:value-type="float" office:value="211.93" table:style-name="ce9">
            <text:p>211,93</text:p>
          </table:table-cell>
          <table:table-cell office:value-type="float" office:value="187" table:style-name="ce4">
            <text:p>187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5.2" table:style-name="ce9">
            <text:p>185,2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54.80000000000001" table:style-name="ce9">
            <text:p>154,8</text:p>
          </table:table-cell>
          <table:table-cell office:value-type="float" office:value="164.73" table:style-name="ce9">
            <text:p>164,73</text:p>
          </table:table-cell>
          <table:table-cell office:value-type="float" office:value="170.8" table:style-name="ce9">
            <text:p>170,8</text:p>
          </table:table-cell>
          <table:table-cell office:value-type="float" office:value="166.16" table:style-name="ce9">
            <text:p>166,16</text:p>
          </table:table-cell>
          <table:table-cell office:value-type="float" office:value="154.66" table:style-name="ce9">
            <text:p>154,66</text:p>
          </table:table-cell>
          <table:table-cell office:value-type="float" office:value="151.63999999999999" table:style-name="ce9">
            <text:p>151,64</text:p>
          </table:table-cell>
          <table:table-cell office:value-type="float" office:value="140.97" table:style-name="ce9">
            <text:p>140,97</text:p>
          </table:table-cell>
          <table:table-cell office:value-type="float" office:value="-89.29" table:style-name="ce17">
            <text:p>-89,29</text:p>
          </table:table-cell>
          <table:table-cell office:value-type="float" office:value="-699.43" table:style-name="ce17">
            <text:p>-699,43</text:p>
          </table:table-cell>
          <table:table-cell office:value-type="float" office:value="86.85" table:style-name="ce16">
            <text:p>86,85</text:p>
          </table:table-cell>
          <table:table-cell office:value-type="float" office:value="141.91999999999999" table:style-name="ce16">
            <text:p>141,92</text:p>
          </table:table-cell>
          <table:table-cell office:value-type="float" office:value="172.9" table:style-name="ce16">
            <text:p>172,9</text:p>
          </table:table-cell>
          <table:table-cell office:value-type="float" office:value="181.29" table:style-name="ce16">
            <text:p>181,29</text:p>
          </table:table-cell>
          <table:table-cell office:value-type="float" office:value="172.02" table:style-name="ce16">
            <text:p>172,02</text:p>
          </table:table-cell>
          <table:table-cell office:value-type="float" office:value="72.69" table:style-name="ce16">
            <text:p>72,69</text:p>
          </table:table-cell>
          <table:table-cell office:value-type="float" office:value="162.71" table:style-name="ce9">
            <text:p>162,71</text:p>
          </table:table-cell>
          <table:table-cell office:value-type="float" office:value="136.61000000000001" table:style-name="ce9">
            <text:p>136,61</text:p>
          </table:table-cell>
          <table:table-cell office:value-type="float" office:value="186.63" table:style-name="ce9">
            <text:p>186,63</text:p>
          </table:table-cell>
          <table:table-cell office:value-type="float" office:value="176.22" table:style-name="ce9">
            <text:p>176,22</text:p>
          </table:table-cell>
          <table:table-cell office:value-type="float" office:value="230.73" table:style-name="ce9">
            <text:p>230,73</text:p>
          </table:table-cell>
          <table:table-cell office:value-type="float" office:value="264.97000000000003" table:style-name="ce16">
            <text:p>264,97</text:p>
          </table:table-cell>
          <table:table-cell office:value-type="float" office:value="158.22999999999999" table:style-name="ce16">
            <text:p>158,23</text:p>
          </table:table-cell>
          <table:table-cell office:value-type="float" office:value="167" table:style-name="ce4">
            <text:p>167</text:p>
          </table:table-cell>
          <table:table-cell office:value-type="float" office:value="117" table:style-name="ce9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6.02000000000001" table:style-name="ce16">
            <text:p>156,02</text:p>
          </table:table-cell>
          <table:table-cell office:value-type="float" office:value="131.19" table:style-name="ce16">
            <text:p>131,19</text:p>
          </table:table-cell>
          <table:table-cell office:value-type="float" office:value="145.13999999999999" table:style-name="ce16">
            <text:p>145,14</text:p>
          </table:table-cell>
          <table:table-cell office:value-type="float" office:value="185.99" table:style-name="ce16">
            <text:p>185,99</text:p>
          </table:table-cell>
          <table:table-cell office:value-type="float" office:value="199.48" table:style-name="ce16">
            <text:p>199,48</text:p>
          </table:table-cell>
          <table:table-cell office:value-type="float" office:value="225.11" table:style-name="ce16">
            <text:p>225,11</text:p>
          </table:table-cell>
          <table:table-cell office:value-type="float" office:value="232.52" table:style-name="ce9">
            <text:p>232,52</text:p>
          </table:table-cell>
          <table:table-cell office:value-type="float" office:value="226.53" table:style-name="ce9">
            <text:p>226,53</text:p>
          </table:table-cell>
          <table:table-cell office:value-type="float" office:value="172.18" table:style-name="ce9">
            <text:p>172,18</text:p>
          </table:table-cell>
          <table:table-cell office:value-type="float" office:value="128.87" table:style-name="ce9">
            <text:p>128,87</text:p>
          </table:table-cell>
          <table:table-cell office:value-type="float" office:value="124.84" table:style-name="ce9">
            <text:p>124,84</text:p>
          </table:table-cell>
          <table:table-cell office:value-type="float" office:value="127.68" table:style-name="ce16">
            <text:p>127,68</text:p>
          </table:table-cell>
          <table:table-cell office:value-type="float" office:value="125.96" table:style-name="ce16">
            <text:p>125,96</text:p>
          </table:table-cell>
          <table:table-cell office:value-type="float" office:value="114.86" table:style-name="ce16">
            <text:p>114,86</text:p>
          </table:table-cell>
          <table:table-cell office:value-type="float" office:value="114.63" table:style-name="ce16">
            <text:p>114,63</text:p>
          </table:table-cell>
          <table:table-cell office:value-type="float" office:value="118.53" table:style-name="ce16">
            <text:p>118,53</text:p>
          </table:table-cell>
          <table:table-cell office:value-type="float" office:value="107.54" table:style-name="ce16">
            <text:p>107,54</text:p>
          </table:table-cell>
          <table:table-cell office:value-type="float" office:value="110.03" table:style-name="ce16">
            <text:p>110,03</text:p>
          </table:table-cell>
          <table:table-cell office:value-type="float" office:value="121.45" table:style-name="ce16">
            <text:p>121,45</text:p>
          </table:table-cell>
          <table:table-cell office:value-type="float" office:value="129.06" table:style-name="ce16">
            <text:p>129,06</text:p>
          </table:table-cell>
          <table:table-cell office:value-type="float" office:value="139.57" table:style-name="ce16">
            <text:p>139,57</text:p>
          </table:table-cell>
          <table:table-cell office:value-type="float" office:value="125.17" table:style-name="ce9">
            <text:p>125,17</text:p>
          </table:table-cell>
          <table:table-cell office:value-type="float" office:value="115" table:style-name="ce9">
            <text:p>115</text:p>
          </table:table-cell>
          <table:table-cell office:value-type="float" office:value="86.17" table:style-name="ce9">
            <text:p>86,17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9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91.86" table:style-name="ce9">
            <text:p>91,86</text:p>
          </table:table-cell>
          <table:table-cell office:value-type="float" office:value="95.49" table:style-name="ce9">
            <text:p>95,49</text:p>
          </table:table-cell>
          <table:table-cell office:value-type="float" office:value="83.25" table:style-name="ce9">
            <text:p>83,25</text:p>
          </table:table-cell>
          <table:table-cell office:value-type="float" office:value="76.13" table:style-name="ce9">
            <text:p>76,13</text:p>
          </table:table-cell>
          <table:table-cell office:value-type="float" office:value="141.79" table:style-name="ce9">
            <text:p>141,79</text:p>
          </table:table-cell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65.5" table:style-name="ce9">
            <text:p>165,5</text:p>
          </table:table-cell>
          <table:table-cell office:value-type="float" office:value="149.09" table:style-name="ce16">
            <text:p>149,09</text:p>
          </table:table-cell>
          <table:table-cell office:value-type="float" office:value="128.01" table:style-name="ce16">
            <text:p>128,01</text:p>
          </table:table-cell>
          <table:table-cell office:value-type="float" office:value="109.94" table:style-name="ce16">
            <text:p>109,94</text:p>
          </table:table-cell>
          <table:table-cell office:value-type="float" office:value="109.65" table:style-name="ce16">
            <text:p>109,65</text:p>
          </table:table-cell>
          <table:table-cell office:value-type="float" office:value="113.64" table:style-name="ce9">
            <text:p>113,64</text:p>
          </table:table-cell>
          <table:table-cell office:value-type="float" office:value="116.96" table:style-name="ce9">
            <text:p>116,96</text:p>
          </table:table-cell>
          <table:table-cell office:value-type="float" office:value="122.3" table:style-name="ce16">
            <text:p>122,3</text:p>
          </table:table-cell>
          <table:table-cell office:value-type="float" office:value="102.77" table:style-name="ce16">
            <text:p>102,77</text:p>
          </table:table-cell>
          <table:table-cell office:value-type="float" office:value="97.5" table:style-name="ce16">
            <text:p>97,5</text:p>
          </table:table-cell>
          <table:table-cell office:value-type="float" office:value="-122.35" table:style-name="ce17">
            <text:p>-122,35</text:p>
          </table:table-cell>
          <table:table-cell office:value-type="float" office:value="-74.25" table:style-name="ce17">
            <text:p>-74,25</text:p>
          </table:table-cell>
          <table:table-cell office:value-type="float" office:value="-11.3" table:style-name="ce17">
            <text:p>-11,3</text:p>
          </table:table-cell>
          <table:table-cell office:value-type="float" office:value="67.3" table:style-name="ce16">
            <text:p>67,3</text:p>
          </table:table-cell>
          <table:table-cell office:value-type="float" office:value="122.43" table:style-name="ce9">
            <text:p>122,43</text:p>
          </table:table-cell>
          <table:table-cell office:value-type="float" office:value="82.32" table:style-name="ce16">
            <text:p>82,32</text:p>
          </table:table-cell>
          <table:table-cell office:value-type="float" office:value="109.51" table:style-name="ce16">
            <text:p>109,51</text:p>
          </table:table-cell>
          <table:table-cell office:value-type="float" office:value="126" table:style-name="ce4">
            <text:p>126</text:p>
          </table:table-cell>
          <table:table-cell office:value-type="float" office:value="94" table:style-name="ce9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2.04" table:style-name="ce16">
            <text:p>112,04</text:p>
          </table:table-cell>
          <table:table-cell office:value-type="float" office:value="101.25" table:style-name="ce16">
            <text:p>101,25</text:p>
          </table:table-cell>
          <table:table-cell office:value-type="float" office:value="139.36000000000001" table:style-name="ce16">
            <text:p>139,36</text:p>
          </table:table-cell>
          <table:table-cell office:value-type="float" office:value="159.63999999999999" table:style-name="ce16">
            <text:p>159,64</text:p>
          </table:table-cell>
          <table:table-cell office:value-type="float" office:value="176.79" table:style-name="ce16">
            <text:p>176,79</text:p>
          </table:table-cell>
          <table:table-cell office:value-type="float" office:value="188.34" table:style-name="ce16">
            <text:p>188,34</text:p>
          </table:table-cell>
          <table:table-cell office:value-type="float" office:value="179.24" table:style-name="ce16">
            <text:p>179,24</text:p>
          </table:table-cell>
          <table:table-cell office:value-type="float" office:value="183.32" table:style-name="ce16">
            <text:p>183,32</text:p>
          </table:table-cell>
          <table:table-cell office:value-type="float" office:value="157.74" table:style-name="ce16">
            <text:p>157,74</text:p>
          </table:table-cell>
          <table:table-cell office:value-type="float" office:value="169.24" table:style-name="ce16">
            <text:p>169,24</text:p>
          </table:table-cell>
          <table:table-cell office:value-type="float" office:value="169.72" table:style-name="ce16">
            <text:p>169,72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138.81" table:style-name="ce16">
            <text:p>138,81</text:p>
          </table:table-cell>
          <table:table-cell office:value-type="float" office:value="127.44" table:style-name="ce16">
            <text:p>127,44</text:p>
          </table:table-cell>
          <table:table-cell office:value-type="float" office:value="126.3" table:style-name="ce16">
            <text:p>126,3</text:p>
          </table:table-cell>
          <table:table-cell office:value-type="float" office:value="132.24" table:style-name="ce16">
            <text:p>132,24</text:p>
          </table:table-cell>
          <table:table-cell office:value-type="float" office:value="127.94" table:style-name="ce16">
            <text:p>127,94</text:p>
          </table:table-cell>
          <table:table-cell office:value-type="float" office:value="129.11000000000001" table:style-name="ce16">
            <text:p>129,11</text:p>
          </table:table-cell>
          <table:table-cell office:value-type="float" office:value="154.44" table:style-name="ce16">
            <text:p>154,44</text:p>
          </table:table-cell>
          <table:table-cell office:value-type="float" office:value="158.15" table:style-name="ce16">
            <text:p>158,15</text:p>
          </table:table-cell>
          <table:table-cell office:value-type="float" office:value="176.63" table:style-name="ce16">
            <text:p>176,63</text:p>
          </table:table-cell>
          <table:table-cell office:value-type="float" office:value="233.8" table:style-name="ce16">
            <text:p>233,8</text:p>
          </table:table-cell>
          <table:table-cell office:value-type="float" office:value="188.83" table:style-name="ce16">
            <text:p>188,83</text:p>
          </table:table-cell>
          <table:table-cell office:value-type="float" office:value="140.65" table:style-name="ce16">
            <text:p>140,65</text:p>
          </table:table-cell>
          <table:table-cell office:value-type="string" table:style-name="ce4">
            <text:p>-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9" table:style-name="ce16">
            <text:p>119</text:p>
          </table:table-cell>
          <table:table-cell office:value-type="float" office:value="114" table:style-name="ce16">
            <text:p>114</text:p>
          </table:table-cell>
          <table:table-cell office:value-type="float" office:value="104" table:style-name="ce16">
            <text:p>104</text:p>
          </table:table-cell>
          <table:table-cell office:value-type="float" office:value="113" table:style-name="ce16">
            <text:p>113</text:p>
          </table:table-cell>
          <table:table-cell office:value-type="float" office:value="145" table:style-name="ce16">
            <text:p>145</text:p>
          </table:table-cell>
          <table:table-cell office:value-type="float" office:value="139" table:style-name="ce16">
            <text:p>139</text:p>
          </table:table-cell>
          <table:table-cell office:value-type="float" office:value="130" table:style-name="ce16">
            <text:p>130</text:p>
          </table:table-cell>
          <table:table-cell office:value-type="float" office:value="132" table:style-name="ce16">
            <text:p>132</text:p>
          </table:table-cell>
          <table:table-cell office:value-type="float" office:value="121" table:style-name="ce16">
            <text:p>121</text:p>
          </table:table-cell>
          <table:table-cell office:value-type="float" office:value="133" table:style-name="ce16">
            <text:p>133</text:p>
          </table:table-cell>
          <table:table-cell office:value-type="float" office:value="110" table:style-name="ce16">
            <text:p>110</text:p>
          </table:table-cell>
          <table:table-cell office:value-type="float" office:value="123" table:style-name="ce16">
            <text:p>123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114" table:style-name="ce16">
            <text:p>114</text:p>
          </table:table-cell>
          <table:table-cell office:value-type="float" office:value="125" table:style-name="ce16">
            <text:p>125</text:p>
          </table:table-cell>
          <table:table-cell office:value-type="float" office:value="118" table:style-name="ce16">
            <text:p>118</text:p>
          </table:table-cell>
          <table:table-cell office:value-type="float" office:value="72" table:style-name="ce16">
            <text:p>72</text:p>
          </table:table-cell>
          <table:table-cell office:value-type="float" office:value="94" table:style-name="ce16">
            <text:p>94</text:p>
          </table:table-cell>
          <table:table-cell office:value-type="float" office:value="213" table:style-name="ce16">
            <text:p>213</text:p>
          </table:table-cell>
          <table:table-cell office:value-type="float" office:value="227" table:style-name="ce16">
            <text:p>227</text:p>
          </table:table-cell>
          <table:table-cell office:value-type="float" office:value="122" table:style-name="ce16">
            <text:p>122</text:p>
          </table:table-cell>
          <table:table-cell office:value-type="float" office:value="139" table:style-name="ce16">
            <text:p>139</text:p>
          </table:table-cell>
          <table:table-cell office:value-type="string" table:style-name="ce4">
            <text:p>-</text:p>
          </table:table-cell>
          <table:table-cell office:value-type="float" office:value="129" table:style-name="ce9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0" table:style-name="ce4">
            <text:p>200</text:p>
          </table:table-cell>
          <table:table-cell office:value-type="float" office:value="174" table:style-name="ce4">
            <text:p>174</text:p>
          </table:table-cell>
          <table:table-cell office:value-type="float" office:value="176" table:style-name="ce4">
            <text:p>176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204" table:style-name="ce4">
            <text:p>204</text:p>
          </table:table-cell>
          <table:table-cell office:value-type="float" office:value="192" table:style-name="ce4">
            <text:p>192</text:p>
          </table:table-cell>
          <table:table-cell office:value-type="float" office:value="182" table:style-name="ce4">
            <text:p>182</text:p>
          </table:table-cell>
          <table:table-cell office:value-type="float" office:value="169" table:style-name="ce4">
            <text:p>169</text:p>
          </table:table-cell>
          <table:table-cell office:value-type="float" office:value="160" table:style-name="ce4">
            <text:p>160</text:p>
          </table:table-cell>
          <table:table-cell office:value-type="float" office:value="140" table:style-name="ce4">
            <text:p>140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float" office:value="147" table:style-name="ce4">
            <text:p>147</text:p>
          </table:table-cell>
          <table:table-cell office:value-type="float" office:value="162" table:style-name="ce4">
            <text:p>16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87" table:style-name="ce4">
            <text:p>187</text:p>
          </table:table-cell>
          <table:table-cell office:value-type="float" office:value="226" table:style-name="ce4">
            <text:p>226</text:p>
          </table:table-cell>
          <table:table-cell office:value-type="float" office:value="274" table:style-name="ce4">
            <text:p>274</text:p>
          </table:table-cell>
          <table:table-cell office:value-type="float" office:value="284" table:style-name="ce4">
            <text:p>284</text:p>
          </table:table-cell>
          <table:table-cell office:value-type="float" office:value="245" table:style-name="ce4">
            <text:p>245</text:p>
          </table:table-cell>
          <table:table-cell office:value-type="float" office:value="238" table:style-name="ce4">
            <text:p>238</text:p>
          </table:table-cell>
          <table:table-cell office:value-type="float" office:value="226" table:style-name="ce4">
            <text:p>226</text:p>
          </table:table-cell>
          <table:table-cell table:style-name="ce2"/>
          <table:table-cell office:value-type="float" office:value="190" table:style-name="ce4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8" table:style-name="ce4">
            <text:p>168</text:p>
          </table:table-cell>
          <table:table-cell office:value-type="float" office:value="150" table:style-name="ce4">
            <text:p>150</text:p>
          </table:table-cell>
          <table:table-cell office:value-type="float" office:value="157" table:style-name="ce4">
            <text:p>157</text:p>
          </table:table-cell>
          <table:table-cell office:value-type="float" office:value="138" table:style-name="ce4">
            <text:p>138</text:p>
          </table:table-cell>
          <table:table-cell office:value-type="float" office:value="149" table:style-name="ce4">
            <text:p>149</text:p>
          </table:table-cell>
          <table:table-cell office:value-type="float" office:value="169" table:style-name="ce4">
            <text:p>169</text:p>
          </table:table-cell>
          <table:table-cell office:value-type="float" office:value="144" table:style-name="ce4">
            <text:p>144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123" table:style-name="ce4">
            <text:p>123</text:p>
          </table:table-cell>
          <table:table-cell office:value-type="float" office:value="100" table:style-name="ce4">
            <text:p>100</text:p>
          </table:table-cell>
          <table:table-cell office:value-type="float" office:value="148" table:style-name="ce4">
            <text:p>148</text:p>
          </table:table-cell>
          <table:table-cell office:value-type="float" office:value="108" table:style-name="ce4">
            <text:p>108</text:p>
          </table:table-cell>
          <table:table-cell office:value-type="float" office:value="158" table:style-name="ce4">
            <text:p>158</text:p>
          </table:table-cell>
          <table:table-cell office:value-type="float" office:value="190" table:style-name="ce4">
            <text:p>190</text:p>
          </table:table-cell>
          <table:table-cell office:value-type="float" office:value="227" table:style-name="ce4">
            <text:p>227</text:p>
          </table:table-cell>
          <table:table-cell office:value-type="float" office:value="235" table:style-name="ce4">
            <text:p>235</text:p>
          </table:table-cell>
          <table:table-cell office:value-type="float" office:value="215" table:style-name="ce4">
            <text:p>215</text:p>
          </table:table-cell>
          <table:table-cell office:value-type="float" office:value="193" table:style-name="ce4">
            <text:p>193</text:p>
          </table:table-cell>
          <table:table-cell office:value-type="float" office:value="173" table:style-name="ce4">
            <text:p>173</text:p>
          </table:table-cell>
          <table:table-cell table:style-name="ce2"/>
          <table:table-cell office:value-type="float" office:value="147" table:style-name="ce4">
            <text:p>14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, l, p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4">
            <text:p>b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2</text:p>
          </table:table-cell>
          <table:table-cell table:number-columns-repeated="9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5.24" table:style-name="ce16">
            <text:p>105,24</text:p>
          </table:table-cell>
          <table:table-cell office:value-type="float" office:value="2.81" table:style-name="ce16">
            <text:p>2,81</text:p>
          </table:table-cell>
          <table:table-cell office:value-type="float" office:value="103.19" table:style-name="ce16">
            <text:p>103,19</text:p>
          </table:table-cell>
          <table:table-cell office:value-type="float" office:value="-262.74" table:style-name="ce17">
            <text:p>-262,74</text:p>
          </table:table-cell>
          <table:table-cell office:value-type="float" office:value="-70.63" table:style-name="ce17">
            <text:p>-70,63</text:p>
          </table:table-cell>
          <table:table-cell office:value-type="float" office:value="-800.31" table:style-name="ce17">
            <text:p>-800,31</text:p>
          </table:table-cell>
          <table:table-cell office:value-type="float" office:value="-501.43" table:style-name="ce17">
            <text:p>-501,43</text:p>
          </table:table-cell>
          <table:table-cell office:value-type="float" office:value="-566.75" table:style-name="ce17">
            <text:p>-566,75</text:p>
          </table:table-cell>
          <table:table-cell office:value-type="float" office:value="-64.260000000000005" table:style-name="ce17">
            <text:p>-64,26</text:p>
          </table:table-cell>
          <table:table-cell office:value-type="float" office:value="-35.799999999999997" table:style-name="ce17">
            <text:p>-35,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-145.30000000000001" table:style-name="ce17">
            <text:p>-145,3</text:p>
          </table:table-cell>
          <table:table-cell office:value-type="float" office:value="-367.51" table:style-name="ce17">
            <text:p>-367,51</text:p>
          </table:table-cell>
          <table:table-cell office:value-type="float" office:value="-507.13" table:style-name="ce17">
            <text:p>-507,13</text:p>
          </table:table-cell>
          <table:table-cell office:value-type="float" office:value="-222.91" table:style-name="ce17">
            <text:p>-222,91</text:p>
          </table:table-cell>
          <table:table-cell office:value-type="float" office:value="-229.9" table:style-name="ce17">
            <text:p>-229,9</text:p>
          </table:table-cell>
          <table:table-cell office:value-type="float" office:value="-81.14" table:style-name="ce17">
            <text:p>-81,14</text:p>
          </table:table-cell>
          <table:table-cell office:value-type="float" office:value="-45.42" table:style-name="ce17">
            <text:p>-45,42</text:p>
          </table:table-cell>
          <table:table-cell office:value-type="float" office:value="7.45" table:style-name="ce16">
            <text:p>7,45</text:p>
          </table:table-cell>
          <table:table-cell office:value-type="float" office:value="187" table:style-name="ce16">
            <text:p>187</text:p>
          </table:table-cell>
          <table:table-cell office:value-type="float" office:value="149.93" table:style-name="ce16">
            <text:p>149,93</text:p>
          </table:table-cell>
          <table:table-cell office:value-type="float" office:value="106.64" table:style-name="ce16">
            <text:p>106,64</text:p>
          </table:table-cell>
          <table:table-cell office:value-type="float" office:value="83.73" table:style-name="ce16">
            <text:p>83,73</text:p>
          </table:table-cell>
          <table:table-cell office:value-type="float" office:value="75.81" table:style-name="ce16">
            <text:p>75,81</text:p>
          </table:table-cell>
          <table:table-cell office:value-type="string" table:style-name="ce4">
            <text:p>-</text:p>
          </table:table-cell>
          <table:table-cell office:value-type="float" office:value="-128" table:style-name="ce9">
            <text:p>-1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1.23" table:style-name="ce16">
            <text:p>81,23</text:p>
          </table:table-cell>
          <table:table-cell office:value-type="float" office:value="99.35" table:style-name="ce16">
            <text:p>99,35</text:p>
          </table:table-cell>
          <table:table-cell office:value-type="float" office:value="97.52" table:style-name="ce16">
            <text:p>97,52</text:p>
          </table:table-cell>
          <table:table-cell office:value-type="float" office:value="72.7" table:style-name="ce16">
            <text:p>72,7</text:p>
          </table:table-cell>
          <table:table-cell office:value-type="float" office:value="30.14" table:style-name="ce16">
            <text:p>30,14</text:p>
          </table:table-cell>
          <table:table-cell office:value-type="float" office:value="-31.81" table:style-name="ce17">
            <text:p>-31,81</text:p>
          </table:table-cell>
          <table:table-cell office:value-type="float" office:value="-32.409999999999997" table:style-name="ce17">
            <text:p>-32,41</text:p>
          </table:table-cell>
          <table:table-cell office:value-type="float" office:value="-36.130000000000003" table:style-name="ce17">
            <text:p>-36,13</text:p>
          </table:table-cell>
          <table:table-cell office:value-type="float" office:value="-4.3899999999999997" table:style-name="ce17">
            <text:p>-4,39</text:p>
          </table:table-cell>
          <table:table-cell office:value-type="float" office:value="-21.62" table:style-name="ce17">
            <text:p>-21,62</text:p>
          </table:table-cell>
          <table:table-cell office:value-type="float" office:value="-3.17" table:style-name="ce17">
            <text:p>-3,17</text:p>
          </table:table-cell>
          <table:table-cell office:value-type="float" office:value="23.13" table:style-name="ce16">
            <text:p>23,13</text:p>
          </table:table-cell>
          <table:table-cell office:value-type="float" office:value="28.07" table:style-name="ce16">
            <text:p>28,07</text:p>
          </table:table-cell>
          <table:table-cell office:value-type="float" office:value="-58.97" table:style-name="ce17">
            <text:p>-58,97</text:p>
          </table:table-cell>
          <table:table-cell office:value-type="float" office:value="-120.78" table:style-name="ce17">
            <text:p>-120,78</text:p>
          </table:table-cell>
          <table:table-cell office:value-type="float" office:value="6.84" table:style-name="ce16">
            <text:p>6,84</text:p>
          </table:table-cell>
          <table:table-cell office:value-type="float" office:value="167.76" table:style-name="ce16">
            <text:p>167,76</text:p>
          </table:table-cell>
          <table:table-cell office:value-type="float" office:value="152.69999999999999" table:style-name="ce16">
            <text:p>152,7</text:p>
          </table:table-cell>
          <table:table-cell office:value-type="float" office:value="112.76" table:style-name="ce9">
            <text:p>112,76</text:p>
          </table:table-cell>
          <table:table-cell office:value-type="float" office:value="158.46" table:style-name="ce9">
            <text:p>158,46</text:p>
          </table:table-cell>
          <table:table-cell office:value-type="float" office:value="156.44" table:style-name="ce9">
            <text:p>156,44</text:p>
          </table:table-cell>
          <table:table-cell office:value-type="float" office:value="131.72" table:style-name="ce9">
            <text:p>131,72</text:p>
          </table:table-cell>
          <table:table-cell office:value-type="float" office:value="155.63" table:style-name="ce9">
            <text:p>155,63</text:p>
          </table:table-cell>
          <table:table-cell office:value-type="float" office:value="165.74" table:style-name="ce16">
            <text:p>165,74</text:p>
          </table:table-cell>
          <table:table-cell office:value-type="float" office:value="143" table:style-name="ce4">
            <text:p>143</text:p>
          </table:table-cell>
          <table:table-cell office:value-type="float" office:value="55" table:style-name="ce9">
            <text:p>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72.43" table:style-name="ce9">
            <text:p>172,43</text:p>
          </table:table-cell>
          <table:table-cell office:value-type="float" office:value="148.86000000000001" table:style-name="ce9">
            <text:p>148,86</text:p>
          </table:table-cell>
          <table:table-cell office:value-type="float" office:value="134.43" table:style-name="ce9">
            <text:p>134,43</text:p>
          </table:table-cell>
          <table:table-cell office:value-type="float" office:value="116.59" table:style-name="ce9">
            <text:p>116,59</text:p>
          </table:table-cell>
          <table:table-cell office:value-type="float" office:value="142.27000000000001" table:style-name="ce9">
            <text:p>142,27</text:p>
          </table:table-cell>
          <table:table-cell office:value-type="float" office:value="136.78" table:style-name="ce9">
            <text:p>136,78</text:p>
          </table:table-cell>
          <table:table-cell office:value-type="float" office:value="144.69" table:style-name="ce9">
            <text:p>144,69</text:p>
          </table:table-cell>
          <table:table-cell office:value-type="float" office:value="105.96" table:style-name="ce9">
            <text:p>105,96</text:p>
          </table:table-cell>
          <table:table-cell office:value-type="float" office:value="83.96" table:style-name="ce9">
            <text:p>83,96</text:p>
          </table:table-cell>
          <table:table-cell office:value-type="float" office:value="82.27" table:style-name="ce9">
            <text:p>82,27</text:p>
          </table:table-cell>
          <table:table-cell office:value-type="float" office:value="88.79" table:style-name="ce9">
            <text:p>88,79</text:p>
          </table:table-cell>
          <table:table-cell office:value-type="float" office:value="89.7" table:style-name="ce9">
            <text:p>89,7</text:p>
          </table:table-cell>
          <table:table-cell office:value-type="float" office:value="94.79" table:style-name="ce9">
            <text:p>94,79</text:p>
          </table:table-cell>
          <table:table-cell office:value-type="float" office:value="103.65" table:style-name="ce9">
            <text:p>103,65</text:p>
          </table:table-cell>
          <table:table-cell office:value-type="float" office:value="110.82" table:style-name="ce9">
            <text:p>110,82</text:p>
          </table:table-cell>
          <table:table-cell office:value-type="float" office:value="116.64" table:style-name="ce9">
            <text:p>116,64</text:p>
          </table:table-cell>
          <table:table-cell office:value-type="float" office:value="133.01" table:style-name="ce9">
            <text:p>133,01</text:p>
          </table:table-cell>
          <table:table-cell office:value-type="float" office:value="141.25" table:style-name="ce9">
            <text:p>141,25</text:p>
          </table:table-cell>
          <table:table-cell office:value-type="float" office:value="190.02" table:style-name="ce9">
            <text:p>190,02</text:p>
          </table:table-cell>
          <table:table-cell office:value-type="float" office:value="186.89" table:style-name="ce9">
            <text:p>186,89</text:p>
          </table:table-cell>
          <table:table-cell office:value-type="float" office:value="602.75" table:style-name="ce9">
            <text:p>602,75</text:p>
          </table:table-cell>
          <table:table-cell office:value-type="float" office:value="84.6" table:style-name="ce9">
            <text:p>84,6</text:p>
          </table:table-cell>
          <table:table-cell office:value-type="float" office:value="-1.27" table:style-name="ce17">
            <text:p>-1,27</text:p>
          </table:table-cell>
          <table:table-cell office:value-type="float" office:value="63.97" table:style-name="ce9">
            <text:p>63,97</text:p>
          </table:table-cell>
          <table:table-cell office:value-type="float" office:value="146" table:style-name="ce4">
            <text:p>146</text:p>
          </table:table-cell>
          <table:table-cell office:value-type="float" office:value="136" table:style-name="ce9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.32" table:style-name="ce16">
            <text:p>23,32</text:p>
          </table:table-cell>
          <table:table-cell office:value-type="float" office:value="41.38" table:style-name="ce16">
            <text:p>41,38</text:p>
          </table:table-cell>
          <table:table-cell office:value-type="float" office:value="58.02" table:style-name="ce16">
            <text:p>58,02</text:p>
          </table:table-cell>
          <table:table-cell office:value-type="float" office:value="-19.420000000000002" table:style-name="ce17">
            <text:p>-19,42</text:p>
          </table:table-cell>
          <table:table-cell office:value-type="float" office:value="69.05" table:style-name="ce16">
            <text:p>69,05</text:p>
          </table:table-cell>
          <table:table-cell office:value-type="float" office:value="51.26" table:style-name="ce16">
            <text:p>51,26</text:p>
          </table:table-cell>
          <table:table-cell office:value-type="float" office:value="87.94" table:style-name="ce16">
            <text:p>87,94</text:p>
          </table:table-cell>
          <table:table-cell office:value-type="float" office:value="83.04" table:style-name="ce16">
            <text:p>83,04</text:p>
          </table:table-cell>
          <table:table-cell office:value-type="float" office:value="12.52" table:style-name="ce16">
            <text:p>12,52</text:p>
          </table:table-cell>
          <table:table-cell office:value-type="float" office:value="-55.04" table:style-name="ce17">
            <text:p>-55,04</text:p>
          </table:table-cell>
          <table:table-cell office:value-type="float" office:value="-16.09" table:style-name="ce17">
            <text:p>-16,09</text:p>
          </table:table-cell>
          <table:table-cell office:value-type="float" office:value="-52.71" table:style-name="ce17">
            <text:p>-52,71</text:p>
          </table:table-cell>
          <table:table-cell office:value-type="float" office:value="70.61" table:style-name="ce16">
            <text:p>70,61</text:p>
          </table:table-cell>
          <table:table-cell office:value-type="float" office:value="52.89" table:style-name="ce16">
            <text:p>52,89</text:p>
          </table:table-cell>
          <table:table-cell office:value-type="float" office:value="81.84" table:style-name="ce16">
            <text:p>81,84</text:p>
          </table:table-cell>
          <table:table-cell office:value-type="float" office:value="59.97" table:style-name="ce16">
            <text:p>59,97</text:p>
          </table:table-cell>
          <table:table-cell office:value-type="float" office:value="55.88" table:style-name="ce16">
            <text:p>55,88</text:p>
          </table:table-cell>
          <table:table-cell office:value-type="float" office:value="126.68" table:style-name="ce16">
            <text:p>126,68</text:p>
          </table:table-cell>
          <table:table-cell office:value-type="float" office:value="184.07" table:style-name="ce16">
            <text:p>184,07</text:p>
          </table:table-cell>
          <table:table-cell office:value-type="float" office:value="172.66" table:style-name="ce16">
            <text:p>172,66</text:p>
          </table:table-cell>
          <table:table-cell office:value-type="float" office:value="110.42" table:style-name="ce16">
            <text:p>110,42</text:p>
          </table:table-cell>
          <table:table-cell office:value-type="float" office:value="158.30000000000001" table:style-name="ce16">
            <text:p>158,3</text:p>
          </table:table-cell>
          <table:table-cell office:value-type="float" office:value="211.89" table:style-name="ce16">
            <text:p>211,89</text:p>
          </table:table-cell>
          <table:table-cell office:value-type="float" office:value="190.15" table:style-name="ce16">
            <text:p>190,15</text:p>
          </table:table-cell>
          <table:table-cell office:value-type="string" table:style-name="ce4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3.58" table:style-name="ce16">
            <text:p>233,58</text:p>
          </table:table-cell>
          <table:table-cell office:value-type="float" office:value="207.61" table:style-name="ce16">
            <text:p>207,61</text:p>
          </table:table-cell>
          <table:table-cell office:value-type="float" office:value="223.73" table:style-name="ce16">
            <text:p>223,73</text:p>
          </table:table-cell>
          <table:table-cell office:value-type="float" office:value="178.65" table:style-name="ce16">
            <text:p>178,65</text:p>
          </table:table-cell>
          <table:table-cell office:value-type="float" office:value="221.6" table:style-name="ce16">
            <text:p>221,6</text:p>
          </table:table-cell>
          <table:table-cell office:value-type="float" office:value="223.75" table:style-name="ce16">
            <text:p>223,75</text:p>
          </table:table-cell>
          <table:table-cell office:value-type="float" office:value="174.4" table:style-name="ce16">
            <text:p>174,4</text:p>
          </table:table-cell>
          <table:table-cell office:value-type="float" office:value="119.18" table:style-name="ce16">
            <text:p>119,18</text:p>
          </table:table-cell>
          <table:table-cell office:value-type="float" office:value="115.55" table:style-name="ce16">
            <text:p>115,55</text:p>
          </table:table-cell>
          <table:table-cell office:value-type="float" office:value="116.96" table:style-name="ce16">
            <text:p>116,96</text:p>
          </table:table-cell>
          <table:table-cell office:value-type="float" office:value="119.35" table:style-name="ce9">
            <text:p>119,35</text:p>
          </table:table-cell>
          <table:table-cell office:value-type="float" office:value="143.63999999999999" table:style-name="ce9">
            <text:p>143,64</text:p>
          </table:table-cell>
          <table:table-cell office:value-type="float" office:value="131.66" table:style-name="ce16">
            <text:p>131,66</text:p>
          </table:table-cell>
          <table:table-cell office:value-type="float" office:value="98.87" table:style-name="ce16">
            <text:p>98,87</text:p>
          </table:table-cell>
          <table:table-cell office:value-type="float" office:value="109.26" table:style-name="ce16">
            <text:p>109,26</text:p>
          </table:table-cell>
          <table:table-cell office:value-type="float" office:value="155.77000000000001" table:style-name="ce16">
            <text:p>155,77</text:p>
          </table:table-cell>
          <table:table-cell office:value-type="float" office:value="133.35" table:style-name="ce16">
            <text:p>133,35</text:p>
          </table:table-cell>
          <table:table-cell office:value-type="float" office:value="175.52" table:style-name="ce16">
            <text:p>175,52</text:p>
          </table:table-cell>
          <table:table-cell office:value-type="float" office:value="190.61" table:style-name="ce16">
            <text:p>190,61</text:p>
          </table:table-cell>
          <table:table-cell office:value-type="float" office:value="171.96" table:style-name="ce16">
            <text:p>171,96</text:p>
          </table:table-cell>
          <table:table-cell office:value-type="float" office:value="177.02" table:style-name="ce16">
            <text:p>177,02</text:p>
          </table:table-cell>
          <table:table-cell office:value-type="float" office:value="148.47999999999999" table:style-name="ce16">
            <text:p>148,48</text:p>
          </table:table-cell>
          <table:table-cell office:value-type="float" office:value="118.66" table:style-name="ce16">
            <text:p>118,66</text:p>
          </table:table-cell>
          <table:table-cell office:value-type="float" office:value="124.31" table:style-name="ce16">
            <text:p>124,31</text:p>
          </table:table-cell>
          <table:table-cell office:value-type="float" office:value="131" table:style-name="ce4">
            <text:p>131</text:p>
          </table:table-cell>
          <table:table-cell office:value-type="float" office:value="159" table:style-name="ce9">
            <text:p>1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1.97" table:style-name="ce16">
            <text:p>121,97</text:p>
          </table:table-cell>
          <table:table-cell office:value-type="float" office:value="113.09" table:style-name="ce16">
            <text:p>113,09</text:p>
          </table:table-cell>
          <table:table-cell office:value-type="float" office:value="104.09" table:style-name="ce16">
            <text:p>104,09</text:p>
          </table:table-cell>
          <table:table-cell office:value-type="float" office:value="40.54" table:style-name="ce16">
            <text:p>40,54</text:p>
          </table:table-cell>
          <table:table-cell office:value-type="float" office:value="55.69" table:style-name="ce16">
            <text:p>55,69</text:p>
          </table:table-cell>
          <table:table-cell office:value-type="float" office:value="139.65" table:style-name="ce16">
            <text:p>139,65</text:p>
          </table:table-cell>
          <table:table-cell office:value-type="float" office:value="160.62" table:style-name="ce16">
            <text:p>160,62</text:p>
          </table:table-cell>
          <table:table-cell office:value-type="float" office:value="196.32" table:style-name="ce16">
            <text:p>196,32</text:p>
          </table:table-cell>
          <table:table-cell office:value-type="float" office:value="186.02" table:style-name="ce16">
            <text:p>186,02</text:p>
          </table:table-cell>
          <table:table-cell office:value-type="float" office:value="179.43" table:style-name="ce16">
            <text:p>179,43</text:p>
          </table:table-cell>
          <table:table-cell office:value-type="float" office:value="164.51" table:style-name="ce16">
            <text:p>164,51</text:p>
          </table:table-cell>
          <table:table-cell office:value-type="float" office:value="117.91" table:style-name="ce16">
            <text:p>117,91</text:p>
          </table:table-cell>
          <table:table-cell office:value-type="float" office:value="128.36000000000001" table:style-name="ce16">
            <text:p>128,36</text:p>
          </table:table-cell>
          <table:table-cell office:value-type="float" office:value="128.21" table:style-name="ce16">
            <text:p>128,21</text:p>
          </table:table-cell>
          <table:table-cell office:value-type="float" office:value="129.35" table:style-name="ce16">
            <text:p>129,35</text:p>
          </table:table-cell>
          <table:table-cell office:value-type="float" office:value="123.22" table:style-name="ce16">
            <text:p>123,22</text:p>
          </table:table-cell>
          <table:table-cell office:value-type="float" office:value="119.04" table:style-name="ce16">
            <text:p>119,04</text:p>
          </table:table-cell>
          <table:table-cell office:value-type="float" office:value="131.34" table:style-name="ce9">
            <text:p>131,34</text:p>
          </table:table-cell>
          <table:table-cell office:value-type="float" office:value="190.79" table:style-name="ce9">
            <text:p>190,79</text:p>
          </table:table-cell>
          <table:table-cell office:value-type="float" office:value="186.85" table:style-name="ce9">
            <text:p>186,85</text:p>
          </table:table-cell>
          <table:table-cell office:value-type="float" office:value="230.93" table:style-name="ce9">
            <text:p>230,93</text:p>
          </table:table-cell>
          <table:table-cell office:value-type="float" office:value="213.08" table:style-name="ce9">
            <text:p>213,08</text:p>
          </table:table-cell>
          <table:table-cell office:value-type="float" office:value="203.52" table:style-name="ce9">
            <text:p>203,52</text:p>
          </table:table-cell>
          <table:table-cell office:value-type="float" office:value="179.93" table:style-name="ce9">
            <text:p>179,93</text:p>
          </table:table-cell>
          <table:table-cell office:value-type="float" office:value="191" table:style-name="ce4">
            <text:p>191</text:p>
          </table:table-cell>
          <table:table-cell office:value-type="float" office:value="148" table:style-name="ce9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8.79" table:style-name="ce16">
            <text:p>118,79</text:p>
          </table:table-cell>
          <table:table-cell office:value-type="float" office:value="69.97" table:style-name="ce16">
            <text:p>69,97</text:p>
          </table:table-cell>
          <table:table-cell office:value-type="float" office:value="34.11" table:style-name="ce16">
            <text:p>34,11</text:p>
          </table:table-cell>
          <table:table-cell office:value-type="float" office:value="115.48" table:style-name="ce16">
            <text:p>115,48</text:p>
          </table:table-cell>
          <table:table-cell office:value-type="float" office:value="168.91" table:style-name="ce16">
            <text:p>168,91</text:p>
          </table:table-cell>
          <table:table-cell office:value-type="float" office:value="189.38" table:style-name="ce16">
            <text:p>189,38</text:p>
          </table:table-cell>
          <table:table-cell office:value-type="float" office:value="195.34" table:style-name="ce16">
            <text:p>195,34</text:p>
          </table:table-cell>
          <table:table-cell office:value-type="float" office:value="156.03" table:style-name="ce16">
            <text:p>156,03</text:p>
          </table:table-cell>
          <table:table-cell office:value-type="float" office:value="121.42" table:style-name="ce16">
            <text:p>121,42</text:p>
          </table:table-cell>
          <table:table-cell office:value-type="float" office:value="103.57" table:style-name="ce16">
            <text:p>103,57</text:p>
          </table:table-cell>
          <table:table-cell office:value-type="float" office:value="105.44" table:style-name="ce16">
            <text:p>105,44</text:p>
          </table:table-cell>
          <table:table-cell office:value-type="float" office:value="83.05" table:style-name="ce16">
            <text:p>83,05</text:p>
          </table:table-cell>
          <table:table-cell office:value-type="float" office:value="79.47" table:style-name="ce16">
            <text:p>79,47</text:p>
          </table:table-cell>
          <table:table-cell office:value-type="float" office:value="79.84" table:style-name="ce16">
            <text:p>79,84</text:p>
          </table:table-cell>
          <table:table-cell office:value-type="float" office:value="114.21" table:style-name="ce16">
            <text:p>114,21</text:p>
          </table:table-cell>
          <table:table-cell office:value-type="float" office:value="105.57" table:style-name="ce16">
            <text:p>105,57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45.83000000000001" table:style-name="ce9">
            <text:p>145,83</text:p>
          </table:table-cell>
          <table:table-cell office:value-type="float" office:value="188.45" table:style-name="ce16">
            <text:p>188,45</text:p>
          </table:table-cell>
          <table:table-cell office:value-type="float" office:value="213.75" table:style-name="ce16">
            <text:p>213,75</text:p>
          </table:table-cell>
          <table:table-cell office:value-type="float" office:value="193.02" table:style-name="ce16">
            <text:p>193,02</text:p>
          </table:table-cell>
          <table:table-cell office:value-type="float" office:value="172.5" table:style-name="ce16">
            <text:p>172,5</text:p>
          </table:table-cell>
          <table:table-cell office:value-type="float" office:value="149.36000000000001" table:style-name="ce16">
            <text:p>149,36</text:p>
          </table:table-cell>
          <table:table-cell office:value-type="float" office:value="122.85" table:style-name="ce9">
            <text:p>122,85</text:p>
          </table:table-cell>
          <table:table-cell office:value-type="float" office:value="135" table:style-name="ce4">
            <text:p>135</text:p>
          </table:table-cell>
          <table:table-cell office:value-type="float" office:value="132" table:style-name="ce9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6.54" table:style-name="ce9">
            <text:p>126,54</text:p>
          </table:table-cell>
          <table:table-cell office:value-type="float" office:value="118.27" table:style-name="ce9">
            <text:p>118,27</text:p>
          </table:table-cell>
          <table:table-cell office:value-type="float" office:value="153.04" table:style-name="ce9">
            <text:p>153,04</text:p>
          </table:table-cell>
          <table:table-cell office:value-type="float" office:value="131.08000000000001" table:style-name="ce9">
            <text:p>131,08</text:p>
          </table:table-cell>
          <table:table-cell office:value-type="float" office:value="167.25" table:style-name="ce9">
            <text:p>167,25</text:p>
          </table:table-cell>
          <table:table-cell office:value-type="float" office:value="186.58" table:style-name="ce9">
            <text:p>186,58</text:p>
          </table:table-cell>
          <table:table-cell office:value-type="float" office:value="170.21" table:style-name="ce16">
            <text:p>170,21</text:p>
          </table:table-cell>
          <table:table-cell office:value-type="float" office:value="185.37" table:style-name="ce16">
            <text:p>185,37</text:p>
          </table:table-cell>
          <table:table-cell office:value-type="float" office:value="188.59" table:style-name="ce9">
            <text:p>188,59</text:p>
          </table:table-cell>
          <table:table-cell office:value-type="float" office:value="184.43" table:style-name="ce9">
            <text:p>184,43</text:p>
          </table:table-cell>
          <table:table-cell office:value-type="float" office:value="160.83000000000001" table:style-name="ce9">
            <text:p>160,83</text:p>
          </table:table-cell>
          <table:table-cell office:value-type="float" office:value="123.37" table:style-name="ce9">
            <text:p>123,37</text:p>
          </table:table-cell>
          <table:table-cell office:value-type="float" office:value="117.77" table:style-name="ce16">
            <text:p>117,77</text:p>
          </table:table-cell>
          <table:table-cell office:value-type="float" office:value="-128.18" table:style-name="ce17">
            <text:p>-128,18</text:p>
          </table:table-cell>
          <table:table-cell office:value-type="float" office:value="-780.31" table:style-name="ce17">
            <text:p>-780,31</text:p>
          </table:table-cell>
          <table:table-cell office:value-type="float" office:value="505.83" table:style-name="ce16">
            <text:p>505,83</text:p>
          </table:table-cell>
          <table:table-cell office:value-type="float" office:value="123.73" table:style-name="ce16">
            <text:p>123,73</text:p>
          </table:table-cell>
          <table:table-cell office:value-type="float" office:value="-369.82" table:style-name="ce17">
            <text:p>-369,82</text:p>
          </table:table-cell>
          <table:table-cell office:value-type="float" office:value="278.20999999999998" table:style-name="ce16">
            <text:p>278,21</text:p>
          </table:table-cell>
          <table:table-cell office:value-type="float" office:value="129.02000000000001" table:style-name="ce16">
            <text:p>129,02</text:p>
          </table:table-cell>
          <table:table-cell office:value-type="float" office:value="137.91" table:style-name="ce9">
            <text:p>137,91</text:p>
          </table:table-cell>
          <table:table-cell office:value-type="float" office:value="134.05000000000001" table:style-name="ce9">
            <text:p>134,05</text:p>
          </table:table-cell>
          <table:table-cell office:value-type="float" office:value="147.94999999999999" table:style-name="ce16">
            <text:p>147,95</text:p>
          </table:table-cell>
          <table:table-cell office:value-type="float" office:value="50.76" table:style-name="ce9">
            <text:p>50,76</text:p>
          </table:table-cell>
          <table:table-cell office:value-type="float" office:value="151" table:style-name="ce4">
            <text:p>151</text:p>
          </table:table-cell>
          <table:table-cell office:value-type="float" office:value="93" table:style-name="ce9">
            <text:p>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.07" table:style-name="ce9">
            <text:p>29,07</text:p>
          </table:table-cell>
          <table:table-cell office:value-type="float" office:value="97.76" table:style-name="ce9">
            <text:p>97,76</text:p>
          </table:table-cell>
          <table:table-cell office:value-type="float" office:value="116.9" table:style-name="ce9">
            <text:p>116,9</text:p>
          </table:table-cell>
          <table:table-cell office:value-type="float" office:value="198.91" table:style-name="ce9">
            <text:p>198,91</text:p>
          </table:table-cell>
          <table:table-cell office:value-type="float" office:value="197.46" table:style-name="ce9">
            <text:p>197,46</text:p>
          </table:table-cell>
          <table:table-cell office:value-type="float" office:value="211.47" table:style-name="ce9">
            <text:p>211,47</text:p>
          </table:table-cell>
          <table:table-cell office:value-type="float" office:value="241.59" table:style-name="ce9">
            <text:p>241,59</text:p>
          </table:table-cell>
          <table:table-cell office:value-type="float" office:value="142.09" table:style-name="ce9">
            <text:p>142,09</text:p>
          </table:table-cell>
          <table:table-cell office:value-type="float" office:value="136.79" table:style-name="ce16">
            <text:p>136,79</text:p>
          </table:table-cell>
          <table:table-cell office:value-type="float" office:value="101.54" table:style-name="ce16">
            <text:p>101,54</text:p>
          </table:table-cell>
          <table:table-cell office:value-type="float" office:value="73.17" table:style-name="ce16">
            <text:p>73,17</text:p>
          </table:table-cell>
          <table:table-cell office:value-type="float" office:value="67.2" table:style-name="ce16">
            <text:p>67,2</text:p>
          </table:table-cell>
          <table:table-cell office:value-type="float" office:value="107.73" table:style-name="ce16">
            <text:p>107,73</text:p>
          </table:table-cell>
          <table:table-cell office:value-type="float" office:value="124.43" table:style-name="ce16">
            <text:p>124,43</text:p>
          </table:table-cell>
          <table:table-cell office:value-type="float" office:value="181.76" table:style-name="ce9">
            <text:p>181,76</text:p>
          </table:table-cell>
          <table:table-cell office:value-type="float" office:value="143.29" table:style-name="ce16">
            <text:p>143,29</text:p>
          </table:table-cell>
          <table:table-cell office:value-type="float" office:value="126.04" table:style-name="ce16">
            <text:p>126,04</text:p>
          </table:table-cell>
          <table:table-cell office:value-type="float" office:value="121.45" table:style-name="ce16">
            <text:p>121,45</text:p>
          </table:table-cell>
          <table:table-cell office:value-type="float" office:value="141.52000000000001" table:style-name="ce16">
            <text:p>141,52</text:p>
          </table:table-cell>
          <table:table-cell office:value-type="float" office:value="120.64" table:style-name="ce16">
            <text:p>120,64</text:p>
          </table:table-cell>
          <table:table-cell office:value-type="float" office:value="174.24" table:style-name="ce9">
            <text:p>174,24</text:p>
          </table:table-cell>
          <table:table-cell office:value-type="float" office:value="129.61000000000001" table:style-name="ce9">
            <text:p>129,61</text:p>
          </table:table-cell>
          <table:table-cell office:value-type="float" office:value="125.25" table:style-name="ce9">
            <text:p>125,25</text:p>
          </table:table-cell>
          <table:table-cell office:value-type="float" office:value="173.03" table:style-name="ce9">
            <text:p>173,03</text:p>
          </table:table-cell>
          <table:table-cell office:value-type="float" office:value="155" table:style-name="ce4">
            <text:p>155</text:p>
          </table:table-cell>
          <table:table-cell office:value-type="float" office:value="137" table:style-name="ce9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7.35" table:style-name="ce9">
            <text:p>207,35</text:p>
          </table:table-cell>
          <table:table-cell office:value-type="float" office:value="176.97" table:style-name="ce9">
            <text:p>176,97</text:p>
          </table:table-cell>
          <table:table-cell office:value-type="float" office:value="189.71" table:style-name="ce9">
            <text:p>189,71</text:p>
          </table:table-cell>
          <table:table-cell office:value-type="float" office:value="143.6" table:style-name="ce9">
            <text:p>143,6</text:p>
          </table:table-cell>
          <table:table-cell office:value-type="float" office:value="171.29" table:style-name="ce9">
            <text:p>171,29</text:p>
          </table:table-cell>
          <table:table-cell office:value-type="float" office:value="157.55000000000001" table:style-name="ce9">
            <text:p>157,55</text:p>
          </table:table-cell>
          <table:table-cell office:value-type="float" office:value="171.93" table:style-name="ce9">
            <text:p>171,93</text:p>
          </table:table-cell>
          <table:table-cell office:value-type="float" office:value="225.05" table:style-name="ce9">
            <text:p>225,05</text:p>
          </table:table-cell>
          <table:table-cell office:value-type="float" office:value="196.51" table:style-name="ce9">
            <text:p>196,51</text:p>
          </table:table-cell>
          <table:table-cell office:value-type="float" office:value="143.35" table:style-name="ce9">
            <text:p>143,35</text:p>
          </table:table-cell>
          <table:table-cell office:value-type="float" office:value="138.99" table:style-name="ce9">
            <text:p>138,99</text:p>
          </table:table-cell>
          <table:table-cell office:value-type="float" office:value="144.11000000000001" table:style-name="ce16">
            <text:p>144,11</text:p>
          </table:table-cell>
          <table:table-cell office:value-type="float" office:value="136.34" table:style-name="ce16">
            <text:p>136,34</text:p>
          </table:table-cell>
          <table:table-cell office:value-type="float" office:value="147.63" table:style-name="ce16">
            <text:p>147,63</text:p>
          </table:table-cell>
          <table:table-cell office:value-type="float" office:value="137.06" table:style-name="ce16">
            <text:p>137,06</text:p>
          </table:table-cell>
          <table:table-cell office:value-type="float" office:value="120.55" table:style-name="ce16">
            <text:p>120,55</text:p>
          </table:table-cell>
          <table:table-cell office:value-type="float" office:value="166.76" table:style-name="ce16">
            <text:p>166,76</text:p>
          </table:table-cell>
          <table:table-cell office:value-type="float" office:value="158.78" table:style-name="ce16">
            <text:p>158,78</text:p>
          </table:table-cell>
          <table:table-cell office:value-type="float" office:value="-227.74" table:style-name="ce17">
            <text:p>-227,74</text:p>
          </table:table-cell>
          <table:table-cell office:value-type="float" office:value="-14.96" table:style-name="ce17">
            <text:p>-14,96</text:p>
          </table:table-cell>
          <table:table-cell office:value-type="float" office:value="-203.41" table:style-name="ce17">
            <text:p>-203,41</text:p>
          </table:table-cell>
          <table:table-cell office:value-type="float" office:value="-324.33999999999997" table:style-name="ce17">
            <text:p>-324,34</text:p>
          </table:table-cell>
          <table:table-cell office:value-type="float" office:value="285.95" table:style-name="ce16">
            <text:p>285,95</text:p>
          </table:table-cell>
          <table:table-cell office:value-type="float" office:value="13.15" table:style-name="ce9">
            <text:p>13,15</text:p>
          </table:table-cell>
          <table:table-cell office:value-type="float" office:value="175" table:style-name="ce4">
            <text:p>175</text:p>
          </table:table-cell>
          <table:table-cell office:value-type="float" office:value="103" table:style-name="ce9">
            <text:p>1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2.53" table:style-name="ce16">
            <text:p>112,53</text:p>
          </table:table-cell>
          <table:table-cell office:value-type="float" office:value="96.42" table:style-name="ce16">
            <text:p>96,42</text:p>
          </table:table-cell>
          <table:table-cell office:value-type="float" office:value="52.23" table:style-name="ce16">
            <text:p>52,23</text:p>
          </table:table-cell>
          <table:table-cell office:value-type="float" office:value="56.67" table:style-name="ce16">
            <text:p>56,67</text:p>
          </table:table-cell>
          <table:table-cell office:value-type="float" office:value="27.6" table:style-name="ce16">
            <text:p>27,6</text:p>
          </table:table-cell>
          <table:table-cell office:value-type="float" office:value="72.72" table:style-name="ce16">
            <text:p>72,72</text:p>
          </table:table-cell>
          <table:table-cell office:value-type="float" office:value="103.64" table:style-name="ce16">
            <text:p>103,64</text:p>
          </table:table-cell>
          <table:table-cell office:value-type="float" office:value="118.43" table:style-name="ce16">
            <text:p>118,43</text:p>
          </table:table-cell>
          <table:table-cell office:value-type="float" office:value="88.96" table:style-name="ce16">
            <text:p>88,96</text:p>
          </table:table-cell>
          <table:table-cell office:value-type="float" office:value="59.69" table:style-name="ce16">
            <text:p>59,69</text:p>
          </table:table-cell>
          <table:table-cell office:value-type="float" office:value="63.31" table:style-name="ce16">
            <text:p>63,31</text:p>
          </table:table-cell>
          <table:table-cell office:value-type="float" office:value="125.39" table:style-name="ce16">
            <text:p>125,39</text:p>
          </table:table-cell>
          <table:table-cell office:value-type="float" office:value="118.06" table:style-name="ce16">
            <text:p>118,06</text:p>
          </table:table-cell>
          <table:table-cell office:value-type="float" office:value="85.91" table:style-name="ce16">
            <text:p>85,91</text:p>
          </table:table-cell>
          <table:table-cell office:value-type="float" office:value="91.84" table:style-name="ce16">
            <text:p>91,84</text:p>
          </table:table-cell>
          <table:table-cell office:value-type="float" office:value="151.47999999999999" table:style-name="ce16">
            <text:p>151,48</text:p>
          </table:table-cell>
          <table:table-cell office:value-type="float" office:value="187.46" table:style-name="ce16">
            <text:p>187,46</text:p>
          </table:table-cell>
          <table:table-cell office:value-type="float" office:value="201.74" table:style-name="ce16">
            <text:p>201,74</text:p>
          </table:table-cell>
          <table:table-cell office:value-type="float" office:value="216.19" table:style-name="ce16">
            <text:p>216,19</text:p>
          </table:table-cell>
          <table:table-cell office:value-type="float" office:value="213.74" table:style-name="ce16">
            <text:p>213,74</text:p>
          </table:table-cell>
          <table:table-cell office:value-type="float" office:value="169.33" table:style-name="ce16">
            <text:p>169,33</text:p>
          </table:table-cell>
          <table:table-cell office:value-type="float" office:value="188.25" table:style-name="ce16">
            <text:p>188,25</text:p>
          </table:table-cell>
          <table:table-cell office:value-type="float" office:value="193.7" table:style-name="ce16">
            <text:p>193,7</text:p>
          </table:table-cell>
          <table:table-cell office:value-type="float" office:value="225.9" table:style-name="ce16">
            <text:p>225,9</text:p>
          </table:table-cell>
          <table:table-cell office:value-type="string" table:style-name="ce4">
            <text:p>-</text:p>
          </table:table-cell>
          <table:table-cell office:value-type="float" office:value="126" table:style-name="ce9">
            <text:p>1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8.33" table:style-name="ce16">
            <text:p>208,33</text:p>
          </table:table-cell>
          <table:table-cell office:value-type="float" office:value="270.38" table:style-name="ce16">
            <text:p>270,38</text:p>
          </table:table-cell>
          <table:table-cell office:value-type="float" office:value="289.18" table:style-name="ce16">
            <text:p>289,18</text:p>
          </table:table-cell>
          <table:table-cell office:value-type="float" office:value="294.18" table:style-name="ce16">
            <text:p>294,18</text:p>
          </table:table-cell>
          <table:table-cell office:value-type="float" office:value="261.02999999999997" table:style-name="ce16">
            <text:p>261,03</text:p>
          </table:table-cell>
          <table:table-cell office:value-type="float" office:value="284.63" table:style-name="ce16">
            <text:p>284,63</text:p>
          </table:table-cell>
          <table:table-cell office:value-type="float" office:value="303.55" table:style-name="ce16">
            <text:p>303,55</text:p>
          </table:table-cell>
          <table:table-cell office:value-type="float" office:value="275.47000000000003" table:style-name="ce9">
            <text:p>275,47</text:p>
          </table:table-cell>
          <table:table-cell office:value-type="float" office:value="182.93" table:style-name="ce16">
            <text:p>182,93</text:p>
          </table:table-cell>
          <table:table-cell office:value-type="float" office:value="205.23" table:style-name="ce16">
            <text:p>205,23</text:p>
          </table:table-cell>
          <table:table-cell office:value-type="float" office:value="206.7" table:style-name="ce16">
            <text:p>206,7</text:p>
          </table:table-cell>
          <table:table-cell office:value-type="float" office:value="200.49" table:style-name="ce16">
            <text:p>200,49</text:p>
          </table:table-cell>
          <table:table-cell office:value-type="float" office:value="123.3" table:style-name="ce16">
            <text:p>123,3</text:p>
          </table:table-cell>
          <table:table-cell office:value-type="float" office:value="127.44" table:style-name="ce16">
            <text:p>127,44</text:p>
          </table:table-cell>
          <table:table-cell office:value-type="float" office:value="166.31" table:style-name="ce16">
            <text:p>166,31</text:p>
          </table:table-cell>
          <table:table-cell office:value-type="float" office:value="188.83" table:style-name="ce16">
            <text:p>188,83</text:p>
          </table:table-cell>
          <table:table-cell office:value-type="float" office:value="187.13" table:style-name="ce16">
            <text:p>187,13</text:p>
          </table:table-cell>
          <table:table-cell office:value-type="float" office:value="220.05" table:style-name="ce16">
            <text:p>220,05</text:p>
          </table:table-cell>
          <table:table-cell office:value-type="float" office:value="216.88" table:style-name="ce16">
            <text:p>216,88</text:p>
          </table:table-cell>
          <table:table-cell office:value-type="float" office:value="217.74" table:style-name="ce16">
            <text:p>217,74</text:p>
          </table:table-cell>
          <table:table-cell office:value-type="float" office:value="201.32" table:style-name="ce16">
            <text:p>201,32</text:p>
          </table:table-cell>
          <table:table-cell office:value-type="float" office:value="206.44" table:style-name="ce16">
            <text:p>206,44</text:p>
          </table:table-cell>
          <table:table-cell office:value-type="float" office:value="296.33999999999997" table:style-name="ce16">
            <text:p>296,34</text:p>
          </table:table-cell>
          <table:table-cell office:value-type="float" office:value="226.61" table:style-name="ce16">
            <text:p>226,61</text:p>
          </table:table-cell>
          <table:table-cell office:value-type="float" office:value="275" table:style-name="ce4">
            <text:p>275</text:p>
          </table:table-cell>
          <table:table-cell office:value-type="float" office:value="223" table:style-name="ce9">
            <text:p>2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172.4" table:style-name="ce17">
            <text:p>-172,4</text:p>
          </table:table-cell>
          <table:table-cell office:value-type="float" office:value="103.52" table:style-name="ce16">
            <text:p>103,52</text:p>
          </table:table-cell>
          <table:table-cell office:value-type="float" office:value="470.19" table:style-name="ce16">
            <text:p>470,19</text:p>
          </table:table-cell>
          <table:table-cell office:value-type="float" office:value="-15.65" table:style-name="ce17">
            <text:p>-15,65</text:p>
          </table:table-cell>
          <table:table-cell office:value-type="float" office:value="89.39" table:style-name="ce16">
            <text:p>89,39</text:p>
          </table:table-cell>
          <table:table-cell office:value-type="float" office:value="166.89" table:style-name="ce16">
            <text:p>166,89</text:p>
          </table:table-cell>
          <table:table-cell office:value-type="float" office:value="-196.23" table:style-name="ce17">
            <text:p>-196,23</text:p>
          </table:table-cell>
          <table:table-cell office:value-type="float" office:value="178.04" table:style-name="ce16">
            <text:p>178,04</text:p>
          </table:table-cell>
          <table:table-cell office:value-type="float" office:value="4.2" table:style-name="ce16">
            <text:p>4,2</text:p>
          </table:table-cell>
          <table:table-cell office:value-type="float" office:value="134.63999999999999" table:style-name="ce16">
            <text:p>134,64</text:p>
          </table:table-cell>
          <table:table-cell office:value-type="float" office:value="245.37" table:style-name="ce16">
            <text:p>245,37</text:p>
          </table:table-cell>
          <table:table-cell office:value-type="float" office:value="160.08000000000001" table:style-name="ce16">
            <text:p>160,08</text:p>
          </table:table-cell>
          <table:table-cell office:value-type="float" office:value="143.75" table:style-name="ce16">
            <text:p>143,75</text:p>
          </table:table-cell>
          <table:table-cell office:value-type="float" office:value="101.26" table:style-name="ce16">
            <text:p>101,26</text:p>
          </table:table-cell>
          <table:table-cell office:value-type="float" office:value="163.38999999999999" table:style-name="ce16">
            <text:p>163,39</text:p>
          </table:table-cell>
          <table:table-cell office:value-type="float" office:value="171.94" table:style-name="ce16">
            <text:p>171,94</text:p>
          </table:table-cell>
          <table:table-cell office:value-type="float" office:value="156.34" table:style-name="ce16">
            <text:p>156,34</text:p>
          </table:table-cell>
          <table:table-cell office:value-type="float" office:value="163.19" table:style-name="ce9">
            <text:p>163,19</text:p>
          </table:table-cell>
          <table:table-cell office:value-type="float" office:value="180.57" table:style-name="ce9">
            <text:p>180,57</text:p>
          </table:table-cell>
          <table:table-cell office:value-type="float" office:value="209.39" table:style-name="ce9">
            <text:p>209,39</text:p>
          </table:table-cell>
          <table:table-cell office:value-type="float" office:value="195.85" table:style-name="ce9">
            <text:p>195,85</text:p>
          </table:table-cell>
          <table:table-cell office:value-type="float" office:value="244.77" table:style-name="ce9">
            <text:p>244,77</text:p>
          </table:table-cell>
          <table:table-cell office:value-type="float" office:value="240.98" table:style-name="ce9">
            <text:p>240,98</text:p>
          </table:table-cell>
          <table:table-cell office:value-type="float" office:value="237.98" table:style-name="ce9">
            <text:p>237,98</text:p>
          </table:table-cell>
          <table:table-cell office:value-type="float" office:value="210" table:style-name="ce4">
            <text:p>210</text:p>
          </table:table-cell>
          <table:table-cell office:value-type="float" office:value="141" table:style-name="ce9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1.91999999999999" table:style-name="ce9">
            <text:p>151,92</text:p>
          </table:table-cell>
          <table:table-cell office:value-type="float" office:value="135.65" table:style-name="ce9">
            <text:p>135,65</text:p>
          </table:table-cell>
          <table:table-cell office:value-type="float" office:value="161.68" table:style-name="ce9">
            <text:p>161,68</text:p>
          </table:table-cell>
          <table:table-cell office:value-type="float" office:value="159.03" table:style-name="ce9">
            <text:p>159,03</text:p>
          </table:table-cell>
          <table:table-cell office:value-type="float" office:value="132.93" table:style-name="ce9">
            <text:p>132,93</text:p>
          </table:table-cell>
          <table:table-cell office:value-type="float" office:value="151.29" table:style-name="ce9">
            <text:p>151,29</text:p>
          </table:table-cell>
          <table:table-cell office:value-type="float" office:value="189.8" table:style-name="ce16">
            <text:p>189,8</text:p>
          </table:table-cell>
          <table:table-cell office:value-type="float" office:value="140.04" table:style-name="ce16">
            <text:p>140,04</text:p>
          </table:table-cell>
          <table:table-cell office:value-type="float" office:value="137" table:style-name="ce16">
            <text:p>137</text:p>
          </table:table-cell>
          <table:table-cell office:value-type="float" office:value="197.96" table:style-name="ce9">
            <text:p>197,96</text:p>
          </table:table-cell>
          <table:table-cell office:value-type="float" office:value="205.78" table:style-name="ce9">
            <text:p>205,78</text:p>
          </table:table-cell>
          <table:table-cell office:value-type="float" office:value="174.77" table:style-name="ce9">
            <text:p>174,77</text:p>
          </table:table-cell>
          <table:table-cell office:value-type="float" office:value="141.08000000000001" table:style-name="ce9">
            <text:p>141,08</text:p>
          </table:table-cell>
          <table:table-cell office:value-type="float" office:value="130" table:style-name="ce9">
            <text:p>130</text:p>
          </table:table-cell>
          <table:table-cell office:value-type="float" office:value="133.04" table:style-name="ce9">
            <text:p>133,04</text:p>
          </table:table-cell>
          <table:table-cell office:value-type="float" office:value="138.01" table:style-name="ce9">
            <text:p>138,01</text:p>
          </table:table-cell>
          <table:table-cell office:value-type="float" office:value="135.91999999999999" table:style-name="ce9">
            <text:p>135,92</text:p>
          </table:table-cell>
          <table:table-cell office:value-type="float" office:value="136.35" table:style-name="ce9">
            <text:p>136,35</text:p>
          </table:table-cell>
          <table:table-cell office:value-type="float" office:value="146.53" table:style-name="ce16">
            <text:p>146,53</text:p>
          </table:table-cell>
          <table:table-cell office:value-type="float" office:value="162.37" table:style-name="ce16">
            <text:p>162,37</text:p>
          </table:table-cell>
          <table:table-cell office:value-type="float" office:value="121.93" table:style-name="ce16">
            <text:p>121,93</text:p>
          </table:table-cell>
          <table:table-cell office:value-type="float" office:value="133.07" table:style-name="ce16">
            <text:p>133,07</text:p>
          </table:table-cell>
          <table:table-cell office:value-type="float" office:value="101.55" table:style-name="ce16">
            <text:p>101,55</text:p>
          </table:table-cell>
          <table:table-cell office:value-type="float" office:value="106.96" table:style-name="ce9">
            <text:p>106,96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9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1.81" table:style-name="ce17">
            <text:p>-1,81</text:p>
          </table:table-cell>
          <table:table-cell office:value-type="float" office:value="-16.04" table:style-name="ce17">
            <text:p>-16,04</text:p>
          </table:table-cell>
          <table:table-cell office:value-type="float" office:value="-23.2" table:style-name="ce17">
            <text:p>-23,2</text:p>
          </table:table-cell>
          <table:table-cell office:value-type="float" office:value="18.36" table:style-name="ce16">
            <text:p>18,36</text:p>
          </table:table-cell>
          <table:table-cell office:value-type="float" office:value="132.52000000000001" table:style-name="ce16">
            <text:p>132,52</text:p>
          </table:table-cell>
          <table:table-cell office:value-type="float" office:value="60.07" table:style-name="ce16">
            <text:p>60,07</text:p>
          </table:table-cell>
          <table:table-cell office:value-type="float" office:value="87.3" table:style-name="ce16">
            <text:p>87,3</text:p>
          </table:table-cell>
          <table:table-cell office:value-type="float" office:value="36.33" table:style-name="ce16">
            <text:p>36,33</text:p>
          </table:table-cell>
          <table:table-cell office:value-type="float" office:value="116.22" table:style-name="ce16">
            <text:p>116,22</text:p>
          </table:table-cell>
          <table:table-cell office:value-type="float" office:value="225.79" table:style-name="ce16">
            <text:p>225,79</text:p>
          </table:table-cell>
          <table:table-cell office:value-type="float" office:value="167.43" table:style-name="ce16">
            <text:p>167,43</text:p>
          </table:table-cell>
          <table:table-cell office:value-type="float" office:value="132.69999999999999" table:style-name="ce16">
            <text:p>132,7</text:p>
          </table:table-cell>
          <table:table-cell office:value-type="float" office:value="128.53" table:style-name="ce16">
            <text:p>128,53</text:p>
          </table:table-cell>
          <table:table-cell office:value-type="float" office:value="122.45" table:style-name="ce16">
            <text:p>122,45</text:p>
          </table:table-cell>
          <table:table-cell office:value-type="float" office:value="141.85" table:style-name="ce16">
            <text:p>141,85</text:p>
          </table:table-cell>
          <table:table-cell office:value-type="float" office:value="146.78" table:style-name="ce16">
            <text:p>146,78</text:p>
          </table:table-cell>
          <table:table-cell office:value-type="float" office:value="160.51" table:style-name="ce16">
            <text:p>160,51</text:p>
          </table:table-cell>
          <table:table-cell office:value-type="float" office:value="177.46" table:style-name="ce16">
            <text:p>177,46</text:p>
          </table:table-cell>
          <table:table-cell office:value-type="float" office:value="142.54" table:style-name="ce9">
            <text:p>142,54</text:p>
          </table:table-cell>
          <table:table-cell office:value-type="float" office:value="255.45" table:style-name="ce9">
            <text:p>255,45</text:p>
          </table:table-cell>
          <table:table-cell office:value-type="float" office:value="280.95" table:style-name="ce9">
            <text:p>280,95</text:p>
          </table:table-cell>
          <table:table-cell office:value-type="float" office:value="388.14" table:style-name="ce9">
            <text:p>388,14</text:p>
          </table:table-cell>
          <table:table-cell office:value-type="float" office:value="338.08" table:style-name="ce9">
            <text:p>338,08</text:p>
          </table:table-cell>
          <table:table-cell office:value-type="float" office:value="298.20999999999998" table:style-name="ce9">
            <text:p>298,21</text:p>
          </table:table-cell>
          <table:table-cell office:value-type="float" office:value="284" table:style-name="ce4">
            <text:p>284</text:p>
          </table:table-cell>
          <table:table-cell office:value-type="float" office:value="147" table:style-name="ce9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02.9" table:style-name="ce9">
            <text:p>202,9</text:p>
          </table:table-cell>
          <table:table-cell office:value-type="float" office:value="200.66" table:style-name="ce9">
            <text:p>200,66</text:p>
          </table:table-cell>
          <table:table-cell office:value-type="float" office:value="194.23" table:style-name="ce9">
            <text:p>194,23</text:p>
          </table:table-cell>
          <table:table-cell office:value-type="float" office:value="245.85" table:style-name="ce9">
            <text:p>245,85</text:p>
          </table:table-cell>
          <table:table-cell office:value-type="float" office:value="262.77" table:style-name="ce9">
            <text:p>262,77</text:p>
          </table:table-cell>
          <table:table-cell office:value-type="float" office:value="257.52999999999997" table:style-name="ce9">
            <text:p>257,53</text:p>
          </table:table-cell>
          <table:table-cell office:value-type="float" office:value="227.48" table:style-name="ce9">
            <text:p>227,48</text:p>
          </table:table-cell>
          <table:table-cell office:value-type="float" office:value="221.64" table:style-name="ce9">
            <text:p>221,64</text:p>
          </table:table-cell>
          <table:table-cell office:value-type="float" office:value="205.51" table:style-name="ce9">
            <text:p>205,51</text:p>
          </table:table-cell>
          <table:table-cell office:value-type="float" office:value="266.52999999999997" table:style-name="ce9">
            <text:p>266,53</text:p>
          </table:table-cell>
          <table:table-cell office:value-type="float" office:value="300.44" table:style-name="ce9">
            <text:p>300,44</text:p>
          </table:table-cell>
          <table:table-cell office:value-type="float" office:value="249.28" table:style-name="ce9">
            <text:p>249,28</text:p>
          </table:table-cell>
          <table:table-cell office:value-type="float" office:value="202.2" table:style-name="ce9">
            <text:p>202,2</text:p>
          </table:table-cell>
          <table:table-cell office:value-type="float" office:value="157.80000000000001" table:style-name="ce9">
            <text:p>157,8</text:p>
          </table:table-cell>
          <table:table-cell office:value-type="float" office:value="144.11000000000001" table:style-name="ce9">
            <text:p>144,11</text:p>
          </table:table-cell>
          <table:table-cell office:value-type="float" office:value="141.99" table:style-name="ce9">
            <text:p>141,99</text:p>
          </table:table-cell>
          <table:table-cell office:value-type="float" office:value="139.9" table:style-name="ce9">
            <text:p>139,9</text:p>
          </table:table-cell>
          <table:table-cell office:value-type="float" office:value="157.29" table:style-name="ce9">
            <text:p>157,29</text:p>
          </table:table-cell>
          <table:table-cell office:value-type="float" office:value="194.64" table:style-name="ce9">
            <text:p>194,64</text:p>
          </table:table-cell>
          <table:table-cell office:value-type="float" office:value="216.63" table:style-name="ce9">
            <text:p>216,63</text:p>
          </table:table-cell>
          <table:table-cell office:value-type="float" office:value="230.34" table:style-name="ce9">
            <text:p>230,34</text:p>
          </table:table-cell>
          <table:table-cell office:value-type="float" office:value="217.58" table:style-name="ce9">
            <text:p>217,58</text:p>
          </table:table-cell>
          <table:table-cell office:value-type="float" office:value="191.16" table:style-name="ce9">
            <text:p>191,16</text:p>
          </table:table-cell>
          <table:table-cell office:value-type="float" office:value="196.16" table:style-name="ce9">
            <text:p>196,16</text:p>
          </table:table-cell>
          <table:table-cell office:value-type="float" office:value="209" table:style-name="ce4">
            <text:p>209</text:p>
          </table:table-cell>
          <table:table-cell office:value-type="float" office:value="209" table:style-name="ce9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0.64" table:style-name="ce9">
            <text:p>200,64</text:p>
          </table:table-cell>
          <table:table-cell office:value-type="float" office:value="218.43" table:style-name="ce9">
            <text:p>218,43</text:p>
          </table:table-cell>
          <table:table-cell office:value-type="float" office:value="175.74" table:style-name="ce9">
            <text:p>175,74</text:p>
          </table:table-cell>
          <table:table-cell office:value-type="float" office:value="151.65" table:style-name="ce9">
            <text:p>151,65</text:p>
          </table:table-cell>
          <table:table-cell office:value-type="float" office:value="159.08000000000001" table:style-name="ce9">
            <text:p>159,08</text:p>
          </table:table-cell>
          <table:table-cell office:value-type="float" office:value="170.13" table:style-name="ce9">
            <text:p>170,13</text:p>
          </table:table-cell>
          <table:table-cell office:value-type="float" office:value="144.55000000000001" table:style-name="ce9">
            <text:p>144,55</text:p>
          </table:table-cell>
          <table:table-cell office:value-type="float" office:value="134.91" table:style-name="ce9">
            <text:p>134,91</text:p>
          </table:table-cell>
          <table:table-cell office:value-type="float" office:value="114.29" table:style-name="ce9">
            <text:p>114,29</text:p>
          </table:table-cell>
          <table:table-cell office:value-type="float" office:value="90.09" table:style-name="ce9">
            <text:p>90,09</text:p>
          </table:table-cell>
          <table:table-cell office:value-type="float" office:value="91.16" table:style-name="ce9">
            <text:p>91,16</text:p>
          </table:table-cell>
          <table:table-cell office:value-type="float" office:value="115.11" table:style-name="ce9">
            <text:p>115,11</text:p>
          </table:table-cell>
          <table:table-cell office:value-type="float" office:value="130.01" table:style-name="ce9">
            <text:p>130,01</text:p>
          </table:table-cell>
          <table:table-cell office:value-type="float" office:value="84.4" table:style-name="ce16">
            <text:p>84,4</text:p>
          </table:table-cell>
          <table:table-cell office:value-type="float" office:value="165.1" table:style-name="ce16">
            <text:p>165,1</text:p>
          </table:table-cell>
          <table:table-cell office:value-type="float" office:value="114.19" table:style-name="ce16">
            <text:p>114,19</text:p>
          </table:table-cell>
          <table:table-cell office:value-type="float" office:value="162.51" table:style-name="ce16">
            <text:p>162,51</text:p>
          </table:table-cell>
          <table:table-cell office:value-type="float" office:value="192.89" table:style-name="ce16">
            <text:p>192,89</text:p>
          </table:table-cell>
          <table:table-cell office:value-type="float" office:value="194.96" table:style-name="ce16">
            <text:p>194,96</text:p>
          </table:table-cell>
          <table:table-cell office:value-type="float" office:value="207.08" table:style-name="ce16">
            <text:p>207,08</text:p>
          </table:table-cell>
          <table:table-cell office:value-type="float" office:value="242.52" table:style-name="ce16">
            <text:p>242,52</text:p>
          </table:table-cell>
          <table:table-cell office:value-type="float" office:value="286.25" table:style-name="ce16">
            <text:p>286,25</text:p>
          </table:table-cell>
          <table:table-cell office:value-type="float" office:value="264.27" table:style-name="ce16">
            <text:p>264,27</text:p>
          </table:table-cell>
          <table:table-cell office:value-type="float" office:value="183.52" table:style-name="ce9">
            <text:p>183,52</text:p>
          </table:table-cell>
          <table:table-cell office:value-type="float" office:value="146" table:style-name="ce4">
            <text:p>146</text:p>
          </table:table-cell>
          <table:table-cell office:value-type="float" office:value="166" table:style-name="ce9">
            <text:p>1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6.54" table:style-name="ce9">
            <text:p>186,54</text:p>
          </table:table-cell>
          <table:table-cell office:value-type="float" office:value="182.35" table:style-name="ce9">
            <text:p>182,35</text:p>
          </table:table-cell>
          <table:table-cell office:value-type="float" office:value="164.15" table:style-name="ce9">
            <text:p>164,15</text:p>
          </table:table-cell>
          <table:table-cell office:value-type="float" office:value="165.54" table:style-name="ce9">
            <text:p>165,54</text:p>
          </table:table-cell>
          <table:table-cell office:value-type="float" office:value="171.82" table:style-name="ce9">
            <text:p>171,82</text:p>
          </table:table-cell>
          <table:table-cell office:value-type="float" office:value="177.94" table:style-name="ce9">
            <text:p>177,94</text:p>
          </table:table-cell>
          <table:table-cell office:value-type="float" office:value="150.74" table:style-name="ce9">
            <text:p>150,74</text:p>
          </table:table-cell>
          <table:table-cell office:value-type="float" office:value="143.53" table:style-name="ce9">
            <text:p>143,53</text:p>
          </table:table-cell>
          <table:table-cell office:value-type="float" office:value="133.61000000000001" table:style-name="ce9">
            <text:p>133,61</text:p>
          </table:table-cell>
          <table:table-cell office:value-type="float" office:value="118.62" table:style-name="ce9">
            <text:p>118,62</text:p>
          </table:table-cell>
          <table:table-cell office:value-type="float" office:value="130" table:style-name="ce9">
            <text:p>130</text:p>
          </table:table-cell>
          <table:table-cell office:value-type="float" office:value="145.08000000000001" table:style-name="ce9">
            <text:p>145,08</text:p>
          </table:table-cell>
          <table:table-cell office:value-type="float" office:value="167.7" table:style-name="ce9">
            <text:p>167,7</text:p>
          </table:table-cell>
          <table:table-cell office:value-type="float" office:value="199.08" table:style-name="ce9">
            <text:p>199,08</text:p>
          </table:table-cell>
          <table:table-cell office:value-type="float" office:value="231.58" table:style-name="ce9">
            <text:p>231,58</text:p>
          </table:table-cell>
          <table:table-cell office:value-type="float" office:value="205.41" table:style-name="ce9">
            <text:p>205,41</text:p>
          </table:table-cell>
          <table:table-cell office:value-type="float" office:value="224.49" table:style-name="ce9">
            <text:p>224,49</text:p>
          </table:table-cell>
          <table:table-cell office:value-type="float" office:value="240.16" table:style-name="ce9">
            <text:p>240,16</text:p>
          </table:table-cell>
          <table:table-cell office:value-type="float" office:value="214.85" table:style-name="ce9">
            <text:p>214,85</text:p>
          </table:table-cell>
          <table:table-cell office:value-type="float" office:value="203.84" table:style-name="ce9">
            <text:p>203,84</text:p>
          </table:table-cell>
          <table:table-cell office:value-type="float" office:value="172.08" table:style-name="ce9">
            <text:p>172,08</text:p>
          </table:table-cell>
          <table:table-cell office:value-type="float" office:value="158.56" table:style-name="ce9">
            <text:p>158,56</text:p>
          </table:table-cell>
          <table:table-cell office:value-type="float" office:value="132.9" table:style-name="ce9">
            <text:p>132,9</text:p>
          </table:table-cell>
          <table:table-cell office:value-type="float" office:value="140.01" table:style-name="ce9">
            <text:p>140,01</text:p>
          </table:table-cell>
          <table:table-cell office:value-type="float" office:value="175" table:style-name="ce4">
            <text:p>175</text:p>
          </table:table-cell>
          <table:table-cell office:value-type="float" office:value="173" table:style-name="ce9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7.97" table:style-name="ce16">
            <text:p>117,97</text:p>
          </table:table-cell>
          <table:table-cell office:value-type="float" office:value="108.84" table:style-name="ce16">
            <text:p>108,84</text:p>
          </table:table-cell>
          <table:table-cell office:value-type="float" office:value="86.65" table:style-name="ce16">
            <text:p>86,65</text:p>
          </table:table-cell>
          <table:table-cell office:value-type="float" office:value="120.68" table:style-name="ce9">
            <text:p>120,68</text:p>
          </table:table-cell>
          <table:table-cell office:value-type="float" office:value="127.37" table:style-name="ce9">
            <text:p>127,37</text:p>
          </table:table-cell>
          <table:table-cell office:value-type="float" office:value="102.38" table:style-name="ce9">
            <text:p>102,38</text:p>
          </table:table-cell>
          <table:table-cell office:value-type="float" office:value="95.3" table:style-name="ce9">
            <text:p>95,3</text:p>
          </table:table-cell>
          <table:table-cell office:value-type="float" office:value="124.09" table:style-name="ce9">
            <text:p>124,09</text:p>
          </table:table-cell>
          <table:table-cell office:value-type="float" office:value="116.39" table:style-name="ce9">
            <text:p>116,39</text:p>
          </table:table-cell>
          <table:table-cell office:value-type="float" office:value="117" table:style-name="ce9">
            <text:p>117</text:p>
          </table:table-cell>
          <table:table-cell office:value-type="float" office:value="132.22999999999999" table:style-name="ce9">
            <text:p>132,23</text:p>
          </table:table-cell>
          <table:table-cell office:value-type="float" office:value="127.24" table:style-name="ce9">
            <text:p>127,24</text:p>
          </table:table-cell>
          <table:table-cell office:value-type="float" office:value="129.12" table:style-name="ce9">
            <text:p>129,12</text:p>
          </table:table-cell>
          <table:table-cell office:value-type="float" office:value="130.72999999999999" table:style-name="ce9">
            <text:p>130,73</text:p>
          </table:table-cell>
          <table:table-cell office:value-type="float" office:value="135.69999999999999" table:style-name="ce9">
            <text:p>135,7</text:p>
          </table:table-cell>
          <table:table-cell office:value-type="float" office:value="133.88" table:style-name="ce9">
            <text:p>133,88</text:p>
          </table:table-cell>
          <table:table-cell office:value-type="float" office:value="154.56" table:style-name="ce9">
            <text:p>154,56</text:p>
          </table:table-cell>
          <table:table-cell office:value-type="float" office:value="166.2" table:style-name="ce9">
            <text:p>166,2</text:p>
          </table:table-cell>
          <table:table-cell office:value-type="float" office:value="150.06" table:style-name="ce9">
            <text:p>150,06</text:p>
          </table:table-cell>
          <table:table-cell office:value-type="float" office:value="221.32" table:style-name="ce9">
            <text:p>221,32</text:p>
          </table:table-cell>
          <table:table-cell office:value-type="float" office:value="205.69" table:style-name="ce9">
            <text:p>205,69</text:p>
          </table:table-cell>
          <table:table-cell office:value-type="float" office:value="184.76" table:style-name="ce16">
            <text:p>184,76</text:p>
          </table:table-cell>
          <table:table-cell office:value-type="float" office:value="151.9" table:style-name="ce16">
            <text:p>151,9</text:p>
          </table:table-cell>
          <table:table-cell office:value-type="float" office:value="121.68" table:style-name="ce16">
            <text:p>121,68</text:p>
          </table:table-cell>
          <table:table-cell office:value-type="float" office:value="138" table:style-name="ce4">
            <text:p>138</text:p>
          </table:table-cell>
          <table:table-cell office:value-type="float" office:value="136" table:style-name="ce9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0.41999999999999" table:style-name="ce9">
            <text:p>130,42</text:p>
          </table:table-cell>
          <table:table-cell office:value-type="float" office:value="120.21" table:style-name="ce9">
            <text:p>120,21</text:p>
          </table:table-cell>
          <table:table-cell office:value-type="float" office:value="125.07" table:style-name="ce9">
            <text:p>125,07</text:p>
          </table:table-cell>
          <table:table-cell office:value-type="float" office:value="149.85" table:style-name="ce9">
            <text:p>149,85</text:p>
          </table:table-cell>
          <table:table-cell office:value-type="float" office:value="140.94999999999999" table:style-name="ce9">
            <text:p>140,95</text:p>
          </table:table-cell>
          <table:table-cell office:value-type="float" office:value="141.26" table:style-name="ce9">
            <text:p>141,26</text:p>
          </table:table-cell>
          <table:table-cell office:value-type="float" office:value="126.23" table:style-name="ce9">
            <text:p>126,23</text:p>
          </table:table-cell>
          <table:table-cell office:value-type="float" office:value="127.4" table:style-name="ce16">
            <text:p>127,4</text:p>
          </table:table-cell>
          <table:table-cell office:value-type="float" office:value="111.68" table:style-name="ce16">
            <text:p>111,68</text:p>
          </table:table-cell>
          <table:table-cell office:value-type="float" office:value="111.7" table:style-name="ce9">
            <text:p>111,7</text:p>
          </table:table-cell>
          <table:table-cell office:value-type="float" office:value="126.91" table:style-name="ce9">
            <text:p>126,91</text:p>
          </table:table-cell>
          <table:table-cell office:value-type="float" office:value="105.49" table:style-name="ce16">
            <text:p>105,49</text:p>
          </table:table-cell>
          <table:table-cell office:value-type="float" office:value="89.02" table:style-name="ce16">
            <text:p>89,02</text:p>
          </table:table-cell>
          <table:table-cell office:value-type="float" office:value="137.79" table:style-name="ce16">
            <text:p>137,79</text:p>
          </table:table-cell>
          <table:table-cell office:value-type="float" office:value="151.46" table:style-name="ce16">
            <text:p>151,46</text:p>
          </table:table-cell>
          <table:table-cell office:value-type="float" office:value="143.21" table:style-name="ce16">
            <text:p>143,21</text:p>
          </table:table-cell>
          <table:table-cell office:value-type="float" office:value="140.15" table:style-name="ce16">
            <text:p>140,15</text:p>
          </table:table-cell>
          <table:table-cell office:value-type="float" office:value="169.11" table:style-name="ce16">
            <text:p>169,11</text:p>
          </table:table-cell>
          <table:table-cell office:value-type="float" office:value="149.82" table:style-name="ce16">
            <text:p>149,82</text:p>
          </table:table-cell>
          <table:table-cell office:value-type="float" office:value="151.21" table:style-name="ce16">
            <text:p>151,21</text:p>
          </table:table-cell>
          <table:table-cell office:value-type="float" office:value="154.91999999999999" table:style-name="ce16">
            <text:p>154,92</text:p>
          </table:table-cell>
          <table:table-cell office:value-type="float" office:value="171.28" table:style-name="ce16">
            <text:p>171,28</text:p>
          </table:table-cell>
          <table:table-cell office:value-type="float" office:value="-165.6" table:style-name="ce17">
            <text:p>-165,6</text:p>
          </table:table-cell>
          <table:table-cell office:value-type="float" office:value="189.33" table:style-name="ce9">
            <text:p>189,33</text:p>
          </table:table-cell>
          <table:table-cell office:value-type="float" office:value="130" table:style-name="ce4">
            <text:p>130</text:p>
          </table:table-cell>
          <table:table-cell office:value-type="float" office:value="125" table:style-name="ce9">
            <text:p>1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433.42" table:style-name="ce17">
            <text:p>-433,42</text:p>
          </table:table-cell>
          <table:table-cell office:value-type="float" office:value="-678.41" table:style-name="ce17">
            <text:p>-678,41</text:p>
          </table:table-cell>
          <table:table-cell office:value-type="float" office:value="-203.68" table:style-name="ce17">
            <text:p>-203,68</text:p>
          </table:table-cell>
          <table:table-cell office:value-type="float" office:value="-62.79" table:style-name="ce17">
            <text:p>-62,79</text:p>
          </table:table-cell>
          <table:table-cell office:value-type="float" office:value="233.12" table:style-name="ce16">
            <text:p>233,12</text:p>
          </table:table-cell>
          <table:table-cell office:value-type="float" office:value="135.71" table:style-name="ce16">
            <text:p>135,71</text:p>
          </table:table-cell>
          <table:table-cell office:value-type="float" office:value="192.91" table:style-name="ce16">
            <text:p>192,91</text:p>
          </table:table-cell>
          <table:table-cell office:value-type="float" office:value="161.05000000000001" table:style-name="ce16">
            <text:p>161,05</text:p>
          </table:table-cell>
          <table:table-cell office:value-type="float" office:value="157.9" table:style-name="ce16">
            <text:p>157,9</text:p>
          </table:table-cell>
          <table:table-cell office:value-type="float" office:value="147.91" table:style-name="ce16">
            <text:p>147,91</text:p>
          </table:table-cell>
          <table:table-cell office:value-type="float" office:value="51.59" table:style-name="ce16">
            <text:p>51,59</text:p>
          </table:table-cell>
          <table:table-cell office:value-type="float" office:value="89.69" table:style-name="ce16">
            <text:p>89,69</text:p>
          </table:table-cell>
          <table:table-cell office:value-type="float" office:value="139.01" table:style-name="ce16">
            <text:p>139,01</text:p>
          </table:table-cell>
          <table:table-cell office:value-type="float" office:value="194.7" table:style-name="ce16">
            <text:p>194,7</text:p>
          </table:table-cell>
          <table:table-cell office:value-type="float" office:value="219.98" table:style-name="ce16">
            <text:p>219,98</text:p>
          </table:table-cell>
          <table:table-cell office:value-type="float" office:value="260.74" table:style-name="ce16">
            <text:p>260,74</text:p>
          </table:table-cell>
          <table:table-cell office:value-type="float" office:value="186.31" table:style-name="ce9">
            <text:p>186,31</text:p>
          </table:table-cell>
          <table:table-cell office:value-type="float" office:value="174.25" table:style-name="ce9">
            <text:p>174,25</text:p>
          </table:table-cell>
          <table:table-cell office:value-type="float" office:value="226.31" table:style-name="ce9">
            <text:p>226,31</text:p>
          </table:table-cell>
          <table:table-cell office:value-type="float" office:value="210.8" table:style-name="ce9">
            <text:p>210,8</text:p>
          </table:table-cell>
          <table:table-cell office:value-type="float" office:value="228.88" table:style-name="ce9">
            <text:p>228,88</text:p>
          </table:table-cell>
          <table:table-cell office:value-type="float" office:value="230.48" table:style-name="ce9">
            <text:p>230,48</text:p>
          </table:table-cell>
          <table:table-cell office:value-type="float" office:value="177.03" table:style-name="ce16">
            <text:p>177,03</text:p>
          </table:table-cell>
          <table:table-cell office:value-type="float" office:value="185.91" table:style-name="ce16">
            <text:p>185,91</text:p>
          </table:table-cell>
          <table:table-cell office:value-type="float" office:value="210" table:style-name="ce4">
            <text:p>210</text:p>
          </table:table-cell>
          <table:table-cell office:value-type="float" office:value="93" table:style-name="ce9">
            <text:p>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4.58" table:style-name="ce16">
            <text:p>114,58</text:p>
          </table:table-cell>
          <table:table-cell office:value-type="float" office:value="54.59" table:style-name="ce16">
            <text:p>54,59</text:p>
          </table:table-cell>
          <table:table-cell office:value-type="float" office:value="95.93" table:style-name="ce16">
            <text:p>95,93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91.26" table:style-name="ce16">
            <text:p>91,26</text:p>
          </table:table-cell>
          <table:table-cell office:value-type="float" office:value="95.97" table:style-name="ce16">
            <text:p>95,97</text:p>
          </table:table-cell>
          <table:table-cell office:value-type="float" office:value="116.64" table:style-name="ce16">
            <text:p>116,64</text:p>
          </table:table-cell>
          <table:table-cell office:value-type="float" office:value="109.29" table:style-name="ce16">
            <text:p>109,29</text:p>
          </table:table-cell>
          <table:table-cell office:value-type="float" office:value="72.3" table:style-name="ce16">
            <text:p>72,3</text:p>
          </table:table-cell>
          <table:table-cell office:value-type="float" office:value="59.34" table:style-name="ce16">
            <text:p>59,34</text:p>
          </table:table-cell>
          <table:table-cell office:value-type="float" office:value="79.540000000000006" table:style-name="ce16">
            <text:p>79,54</text:p>
          </table:table-cell>
          <table:table-cell office:value-type="float" office:value="103.46" table:style-name="ce16">
            <text:p>103,46</text:p>
          </table:table-cell>
          <table:table-cell office:value-type="float" office:value="74.8" table:style-name="ce16">
            <text:p>74,8</text:p>
          </table:table-cell>
          <table:table-cell office:value-type="float" office:value="86.38" table:style-name="ce16">
            <text:p>86,38</text:p>
          </table:table-cell>
          <table:table-cell office:value-type="float" office:value="87.11" table:style-name="ce16">
            <text:p>87,11</text:p>
          </table:table-cell>
          <table:table-cell office:value-type="float" office:value="132.56" table:style-name="ce16">
            <text:p>132,56</text:p>
          </table:table-cell>
          <table:table-cell office:value-type="float" office:value="135.81" table:style-name="ce16">
            <text:p>135,81</text:p>
          </table:table-cell>
          <table:table-cell office:value-type="float" office:value="106.45" table:style-name="ce16">
            <text:p>106,45</text:p>
          </table:table-cell>
          <table:table-cell office:value-type="float" office:value="103.55" table:style-name="ce16">
            <text:p>103,55</text:p>
          </table:table-cell>
          <table:table-cell office:value-type="float" office:value="133.13" table:style-name="ce16">
            <text:p>133,13</text:p>
          </table:table-cell>
          <table:table-cell office:value-type="float" office:value="229.34" table:style-name="ce16">
            <text:p>229,34</text:p>
          </table:table-cell>
          <table:table-cell office:value-type="float" office:value="255.4" table:style-name="ce16">
            <text:p>255,4</text:p>
          </table:table-cell>
          <table:table-cell office:value-type="float" office:value="164.51" table:style-name="ce9">
            <text:p>164,51</text:p>
          </table:table-cell>
          <table:table-cell office:value-type="float" office:value="129.33000000000001" table:style-name="ce9">
            <text:p>129,33</text:p>
          </table:table-cell>
          <table:table-cell office:value-type="float" office:value="147" table:style-name="ce4">
            <text:p>147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3.98" table:style-name="ce9">
            <text:p>123,98</text:p>
          </table:table-cell>
          <table:table-cell office:value-type="float" office:value="114.91" table:style-name="ce9">
            <text:p>114,91</text:p>
          </table:table-cell>
          <table:table-cell office:value-type="float" office:value="85.07" table:style-name="ce9">
            <text:p>85,07</text:p>
          </table:table-cell>
          <table:table-cell office:value-type="float" office:value="63.52" table:style-name="ce9">
            <text:p>63,52</text:p>
          </table:table-cell>
          <table:table-cell office:value-type="float" office:value="88.91" table:style-name="ce16">
            <text:p>88,91</text:p>
          </table:table-cell>
          <table:table-cell office:value-type="float" office:value="127.56" table:style-name="ce16">
            <text:p>127,56</text:p>
          </table:table-cell>
          <table:table-cell office:value-type="float" office:value="149.91999999999999" table:style-name="ce16">
            <text:p>149,92</text:p>
          </table:table-cell>
          <table:table-cell office:value-type="float" office:value="153.96" table:style-name="ce16">
            <text:p>153,96</text:p>
          </table:table-cell>
          <table:table-cell office:value-type="float" office:value="185.23" table:style-name="ce9">
            <text:p>185,23</text:p>
          </table:table-cell>
          <table:table-cell office:value-type="float" office:value="126.41" table:style-name="ce9">
            <text:p>126,41</text:p>
          </table:table-cell>
          <table:table-cell office:value-type="float" office:value="115.5" table:style-name="ce9">
            <text:p>115,5</text:p>
          </table:table-cell>
          <table:table-cell office:value-type="float" office:value="112.88" table:style-name="ce9">
            <text:p>112,88</text:p>
          </table:table-cell>
          <table:table-cell office:value-type="float" office:value="127.7" table:style-name="ce9">
            <text:p>127,7</text:p>
          </table:table-cell>
          <table:table-cell office:value-type="float" office:value="121.63" table:style-name="ce16">
            <text:p>121,63</text:p>
          </table:table-cell>
          <table:table-cell office:value-type="float" office:value="121" table:style-name="ce9">
            <text:p>121</text:p>
          </table:table-cell>
          <table:table-cell office:value-type="float" office:value="129.85" table:style-name="ce9">
            <text:p>129,85</text:p>
          </table:table-cell>
          <table:table-cell office:value-type="float" office:value="126.52" table:style-name="ce9">
            <text:p>126,52</text:p>
          </table:table-cell>
          <table:table-cell office:value-type="float" office:value="145.66" table:style-name="ce9">
            <text:p>145,66</text:p>
          </table:table-cell>
          <table:table-cell office:value-type="float" office:value="128.44" table:style-name="ce9">
            <text:p>128,44</text:p>
          </table:table-cell>
          <table:table-cell office:value-type="float" office:value="213.9" table:style-name="ce9">
            <text:p>213,9</text:p>
          </table:table-cell>
          <table:table-cell office:value-type="float" office:value="265.14" table:style-name="ce9">
            <text:p>265,14</text:p>
          </table:table-cell>
          <table:table-cell office:value-type="float" office:value="280.83" table:style-name="ce9">
            <text:p>280,83</text:p>
          </table:table-cell>
          <table:table-cell office:value-type="float" office:value="296.74" table:style-name="ce9">
            <text:p>296,74</text:p>
          </table:table-cell>
          <table:table-cell office:value-type="float" office:value="324.29000000000002" table:style-name="ce9">
            <text:p>324,29</text:p>
          </table:table-cell>
          <table:table-cell office:value-type="float" office:value="154" table:style-name="ce4">
            <text:p>154</text:p>
          </table:table-cell>
          <table:table-cell office:value-type="float" office:value="155" table:style-name="ce9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76.69" table:style-name="ce9">
            <text:p>276,69</text:p>
          </table:table-cell>
          <table:table-cell office:value-type="float" office:value="244.39" table:style-name="ce9">
            <text:p>244,39</text:p>
          </table:table-cell>
          <table:table-cell office:value-type="float" office:value="112.97" table:style-name="ce9">
            <text:p>112,97</text:p>
          </table:table-cell>
          <table:table-cell office:value-type="float" office:value="186.43" table:style-name="ce9">
            <text:p>186,43</text:p>
          </table:table-cell>
          <table:table-cell office:value-type="float" office:value="243.5" table:style-name="ce9">
            <text:p>243,5</text:p>
          </table:table-cell>
          <table:table-cell office:value-type="float" office:value="208.14" table:style-name="ce9">
            <text:p>208,14</text:p>
          </table:table-cell>
          <table:table-cell office:value-type="float" office:value="200.47" table:style-name="ce9">
            <text:p>200,47</text:p>
          </table:table-cell>
          <table:table-cell office:value-type="float" office:value="172.3" table:style-name="ce9">
            <text:p>172,3</text:p>
          </table:table-cell>
          <table:table-cell office:value-type="float" office:value="151.88999999999999" table:style-name="ce9">
            <text:p>151,89</text:p>
          </table:table-cell>
          <table:table-cell office:value-type="float" office:value="137.26" table:style-name="ce9">
            <text:p>137,26</text:p>
          </table:table-cell>
          <table:table-cell office:value-type="float" office:value="131.16999999999999" table:style-name="ce9">
            <text:p>131,17</text:p>
          </table:table-cell>
          <table:table-cell office:value-type="float" office:value="145.63999999999999" table:style-name="ce9">
            <text:p>145,64</text:p>
          </table:table-cell>
          <table:table-cell office:value-type="float" office:value="125.95" table:style-name="ce9">
            <text:p>125,95</text:p>
          </table:table-cell>
          <table:table-cell office:value-type="float" office:value="131.13" table:style-name="ce9">
            <text:p>131,13</text:p>
          </table:table-cell>
          <table:table-cell office:value-type="float" office:value="109.65" table:style-name="ce9">
            <text:p>109,65</text:p>
          </table:table-cell>
          <table:table-cell office:value-type="float" office:value="116" table:style-name="ce9">
            <text:p>116</text:p>
          </table:table-cell>
          <table:table-cell office:value-type="float" office:value="142.27000000000001" table:style-name="ce9">
            <text:p>142,27</text:p>
          </table:table-cell>
          <table:table-cell office:value-type="float" office:value="162" table:style-name="ce9">
            <text:p>162</text:p>
          </table:table-cell>
          <table:table-cell office:value-type="float" office:value="171.57" table:style-name="ce9">
            <text:p>171,57</text:p>
          </table:table-cell>
          <table:table-cell office:value-type="float" office:value="214.47" table:style-name="ce9">
            <text:p>214,47</text:p>
          </table:table-cell>
          <table:table-cell office:value-type="float" office:value="232.21" table:style-name="ce9">
            <text:p>232,21</text:p>
          </table:table-cell>
          <table:table-cell office:value-type="float" office:value="232.51" table:style-name="ce9">
            <text:p>232,51</text:p>
          </table:table-cell>
          <table:table-cell office:value-type="float" office:value="207.1" table:style-name="ce9">
            <text:p>207,1</text:p>
          </table:table-cell>
          <table:table-cell office:value-type="float" office:value="179.03" table:style-name="ce9">
            <text:p>179,03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64.37" table:style-name="ce17">
            <text:p>-164,37</text:p>
          </table:table-cell>
          <table:table-cell office:value-type="float" office:value="21.68" table:style-name="ce16">
            <text:p>21,68</text:p>
          </table:table-cell>
          <table:table-cell office:value-type="float" office:value="63.38" table:style-name="ce16">
            <text:p>63,38</text:p>
          </table:table-cell>
          <table:table-cell office:value-type="float" office:value="116.3" table:style-name="ce16">
            <text:p>116,3</text:p>
          </table:table-cell>
          <table:table-cell office:value-type="float" office:value="154.52000000000001" table:style-name="ce16">
            <text:p>154,52</text:p>
          </table:table-cell>
          <table:table-cell office:value-type="float" office:value="156.02000000000001" table:style-name="ce16">
            <text:p>156,02</text:p>
          </table:table-cell>
          <table:table-cell office:value-type="float" office:value="173.37" table:style-name="ce16">
            <text:p>173,37</text:p>
          </table:table-cell>
          <table:table-cell office:value-type="float" office:value="176.74" table:style-name="ce16">
            <text:p>176,74</text:p>
          </table:table-cell>
          <table:table-cell office:value-type="float" office:value="141.58000000000001" table:style-name="ce16">
            <text:p>141,58</text:p>
          </table:table-cell>
          <table:table-cell office:value-type="float" office:value="139.4" table:style-name="ce16">
            <text:p>139,4</text:p>
          </table:table-cell>
          <table:table-cell office:value-type="float" office:value="137.88" table:style-name="ce16">
            <text:p>137,88</text:p>
          </table:table-cell>
          <table:table-cell office:value-type="float" office:value="142.59" table:style-name="ce16">
            <text:p>142,59</text:p>
          </table:table-cell>
          <table:table-cell office:value-type="float" office:value="127.69" table:style-name="ce16">
            <text:p>127,69</text:p>
          </table:table-cell>
          <table:table-cell office:value-type="float" office:value="140.27000000000001" table:style-name="ce16">
            <text:p>140,27</text:p>
          </table:table-cell>
          <table:table-cell office:value-type="float" office:value="131.25" table:style-name="ce9">
            <text:p>131,25</text:p>
          </table:table-cell>
          <table:table-cell office:value-type="float" office:value="128.22" table:style-name="ce9">
            <text:p>128,22</text:p>
          </table:table-cell>
          <table:table-cell office:value-type="float" office:value="147.5" table:style-name="ce9">
            <text:p>147,5</text:p>
          </table:table-cell>
          <table:table-cell office:value-type="float" office:value="159.54" table:style-name="ce9">
            <text:p>159,54</text:p>
          </table:table-cell>
          <table:table-cell office:value-type="float" office:value="174.15" table:style-name="ce9">
            <text:p>174,15</text:p>
          </table:table-cell>
          <table:table-cell office:value-type="float" office:value="160.55000000000001" table:style-name="ce9">
            <text:p>160,55</text:p>
          </table:table-cell>
          <table:table-cell office:value-type="float" office:value="187.03" table:style-name="ce9">
            <text:p>187,03</text:p>
          </table:table-cell>
          <table:table-cell office:value-type="float" office:value="217.4" table:style-name="ce9">
            <text:p>217,4</text:p>
          </table:table-cell>
          <table:table-cell office:value-type="float" office:value="231.25" table:style-name="ce9">
            <text:p>231,25</text:p>
          </table:table-cell>
          <table:table-cell office:value-type="float" office:value="216" table:style-name="ce9">
            <text:p>216</text:p>
          </table:table-cell>
          <table:table-cell office:value-type="float" office:value="175" table:style-name="ce4">
            <text:p>175</text:p>
          </table:table-cell>
          <table:table-cell office:value-type="float" office:value="137" table:style-name="ce9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3.75" table:style-name="ce9">
            <text:p>193,75</text:p>
          </table:table-cell>
          <table:table-cell office:value-type="float" office:value="181.23" table:style-name="ce9">
            <text:p>181,23</text:p>
          </table:table-cell>
          <table:table-cell office:value-type="float" office:value="168.38" table:style-name="ce16">
            <text:p>168,38</text:p>
          </table:table-cell>
          <table:table-cell office:value-type="float" office:value="166.05" table:style-name="ce16">
            <text:p>166,05</text:p>
          </table:table-cell>
          <table:table-cell office:value-type="float" office:value="120.06" table:style-name="ce16">
            <text:p>120,06</text:p>
          </table:table-cell>
          <table:table-cell office:value-type="float" office:value="131.97" table:style-name="ce16">
            <text:p>131,97</text:p>
          </table:table-cell>
          <table:table-cell office:value-type="float" office:value="77.14" table:style-name="ce16">
            <text:p>77,14</text:p>
          </table:table-cell>
          <table:table-cell office:value-type="float" office:value="69.430000000000007" table:style-name="ce16">
            <text:p>69,43</text:p>
          </table:table-cell>
          <table:table-cell office:value-type="float" office:value="46.74" table:style-name="ce16">
            <text:p>46,74</text:p>
          </table:table-cell>
          <table:table-cell office:value-type="float" office:value="62.15" table:style-name="ce16">
            <text:p>62,15</text:p>
          </table:table-cell>
          <table:table-cell office:value-type="float" office:value="91.65" table:style-name="ce16">
            <text:p>91,65</text:p>
          </table:table-cell>
          <table:table-cell office:value-type="float" office:value="102.1" table:style-name="ce16">
            <text:p>102,1</text:p>
          </table:table-cell>
          <table:table-cell office:value-type="float" office:value="91.83" table:style-name="ce16">
            <text:p>91,83</text:p>
          </table:table-cell>
          <table:table-cell office:value-type="float" office:value="122.1" table:style-name="ce16">
            <text:p>122,1</text:p>
          </table:table-cell>
          <table:table-cell office:value-type="float" office:value="-48.4" table:style-name="ce17">
            <text:p>-48,4</text:p>
          </table:table-cell>
          <table:table-cell office:value-type="float" office:value="109.24" table:style-name="ce16">
            <text:p>109,24</text:p>
          </table:table-cell>
          <table:table-cell office:value-type="float" office:value="112.23" table:style-name="ce16">
            <text:p>112,23</text:p>
          </table:table-cell>
          <table:table-cell office:value-type="float" office:value="134.37" table:style-name="ce16">
            <text:p>134,37</text:p>
          </table:table-cell>
          <table:table-cell office:value-type="float" office:value="169.24" table:style-name="ce16">
            <text:p>169,24</text:p>
          </table:table-cell>
          <table:table-cell office:value-type="float" office:value="179.38" table:style-name="ce16">
            <text:p>179,38</text:p>
          </table:table-cell>
          <table:table-cell office:value-type="float" office:value="172.62" table:style-name="ce16">
            <text:p>172,62</text:p>
          </table:table-cell>
          <table:table-cell office:value-type="float" office:value="171.09" table:style-name="ce16">
            <text:p>171,09</text:p>
          </table:table-cell>
          <table:table-cell office:value-type="float" office:value="150.16999999999999" table:style-name="ce16">
            <text:p>150,17</text:p>
          </table:table-cell>
          <table:table-cell office:value-type="float" office:value="139.01" table:style-name="ce16">
            <text:p>139,01</text:p>
          </table:table-cell>
          <table:table-cell office:value-type="float" office:value="187" table:style-name="ce4">
            <text:p>187</text:p>
          </table:table-cell>
          <table:table-cell office:value-type="float" office:value="121" table:style-name="ce9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2.93" table:style-name="ce16">
            <text:p>142,93</text:p>
          </table:table-cell>
          <table:table-cell office:value-type="float" office:value="143.04" table:style-name="ce16">
            <text:p>143,04</text:p>
          </table:table-cell>
          <table:table-cell office:value-type="float" office:value="135.36000000000001" table:style-name="ce16">
            <text:p>135,36</text:p>
          </table:table-cell>
          <table:table-cell office:value-type="float" office:value="116.18" table:style-name="ce16">
            <text:p>116,18</text:p>
          </table:table-cell>
          <table:table-cell office:value-type="float" office:value="111.43" table:style-name="ce16">
            <text:p>111,43</text:p>
          </table:table-cell>
          <table:table-cell office:value-type="float" office:value="115.15" table:style-name="ce16">
            <text:p>115,15</text:p>
          </table:table-cell>
          <table:table-cell office:value-type="float" office:value="119.58" table:style-name="ce16">
            <text:p>119,58</text:p>
          </table:table-cell>
          <table:table-cell office:value-type="float" office:value="114.36" table:style-name="ce16">
            <text:p>114,36</text:p>
          </table:table-cell>
          <table:table-cell office:value-type="float" office:value="113.2" table:style-name="ce16">
            <text:p>113,2</text:p>
          </table:table-cell>
          <table:table-cell office:value-type="float" office:value="157.25" table:style-name="ce16">
            <text:p>157,25</text:p>
          </table:table-cell>
          <table:table-cell office:value-type="float" office:value="138.88" table:style-name="ce16">
            <text:p>138,88</text:p>
          </table:table-cell>
          <table:table-cell office:value-type="float" office:value="134.19" table:style-name="ce16">
            <text:p>134,19</text:p>
          </table:table-cell>
          <table:table-cell office:value-type="float" office:value="139.69999999999999" table:style-name="ce16">
            <text:p>139,7</text:p>
          </table:table-cell>
          <table:table-cell office:value-type="float" office:value="132.31" table:style-name="ce9">
            <text:p>132,31</text:p>
          </table:table-cell>
          <table:table-cell office:value-type="float" office:value="122.84" table:style-name="ce9">
            <text:p>122,84</text:p>
          </table:table-cell>
          <table:table-cell office:value-type="float" office:value="119.09" table:style-name="ce9">
            <text:p>119,09</text:p>
          </table:table-cell>
          <table:table-cell office:value-type="float" office:value="173.16" table:style-name="ce9">
            <text:p>173,16</text:p>
          </table:table-cell>
          <table:table-cell office:value-type="float" office:value="164.34" table:style-name="ce9">
            <text:p>164,34</text:p>
          </table:table-cell>
          <table:table-cell office:value-type="float" office:value="209.85" table:style-name="ce9">
            <text:p>209,85</text:p>
          </table:table-cell>
          <table:table-cell office:value-type="float" office:value="173.8" table:style-name="ce9">
            <text:p>173,8</text:p>
          </table:table-cell>
          <table:table-cell office:value-type="float" office:value="151.44" table:style-name="ce9">
            <text:p>151,44</text:p>
          </table:table-cell>
          <table:table-cell office:value-type="float" office:value="291.25" table:style-name="ce9">
            <text:p>291,25</text:p>
          </table:table-cell>
          <table:table-cell office:value-type="float" office:value="250.57" table:style-name="ce9">
            <text:p>250,57</text:p>
          </table:table-cell>
          <table:table-cell office:value-type="float" office:value="217.95" table:style-name="ce9">
            <text:p>217,95</text:p>
          </table:table-cell>
          <table:table-cell office:value-type="float" office:value="182" table:style-name="ce4">
            <text:p>182</text:p>
          </table:table-cell>
          <table:table-cell office:value-type="float" office:value="154" table:style-name="ce9">
            <text:p>1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2.22" table:style-name="ce9">
            <text:p>212,22</text:p>
          </table:table-cell>
          <table:table-cell office:value-type="float" office:value="202.84" table:style-name="ce9">
            <text:p>202,84</text:p>
          </table:table-cell>
          <table:table-cell office:value-type="float" office:value="246.95" table:style-name="ce9">
            <text:p>246,95</text:p>
          </table:table-cell>
          <table:table-cell office:value-type="float" office:value="270.69" table:style-name="ce9">
            <text:p>270,69</text:p>
          </table:table-cell>
          <table:table-cell office:value-type="float" office:value="260.64" table:style-name="ce9">
            <text:p>260,64</text:p>
          </table:table-cell>
          <table:table-cell office:value-type="float" office:value="216.41" table:style-name="ce9">
            <text:p>216,41</text:p>
          </table:table-cell>
          <table:table-cell office:value-type="float" office:value="239.41" table:style-name="ce9">
            <text:p>239,41</text:p>
          </table:table-cell>
          <table:table-cell office:value-type="float" office:value="216.12" table:style-name="ce9">
            <text:p>216,12</text:p>
          </table:table-cell>
          <table:table-cell office:value-type="float" office:value="210.13" table:style-name="ce9">
            <text:p>210,13</text:p>
          </table:table-cell>
          <table:table-cell office:value-type="float" office:value="177.44" table:style-name="ce9">
            <text:p>177,44</text:p>
          </table:table-cell>
          <table:table-cell office:value-type="float" office:value="159.75" table:style-name="ce9">
            <text:p>159,75</text:p>
          </table:table-cell>
          <table:table-cell office:value-type="float" office:value="144.4" table:style-name="ce9">
            <text:p>144,4</text:p>
          </table:table-cell>
          <table:table-cell office:value-type="float" office:value="131.91" table:style-name="ce9">
            <text:p>131,91</text:p>
          </table:table-cell>
          <table:table-cell office:value-type="float" office:value="129.86000000000001" table:style-name="ce9">
            <text:p>129,86</text:p>
          </table:table-cell>
          <table:table-cell office:value-type="float" office:value="143.9" table:style-name="ce16">
            <text:p>143,9</text:p>
          </table:table-cell>
          <table:table-cell office:value-type="float" office:value="134.24" table:style-name="ce16">
            <text:p>134,24</text:p>
          </table:table-cell>
          <table:table-cell office:value-type="float" office:value="162.69" table:style-name="ce16">
            <text:p>162,69</text:p>
          </table:table-cell>
          <table:table-cell office:value-type="float" office:value="148.09" table:style-name="ce16">
            <text:p>148,09</text:p>
          </table:table-cell>
          <table:table-cell office:value-type="float" office:value="152.87" table:style-name="ce16">
            <text:p>152,87</text:p>
          </table:table-cell>
          <table:table-cell office:value-type="float" office:value="194.18" table:style-name="ce16">
            <text:p>194,18</text:p>
          </table:table-cell>
          <table:table-cell office:value-type="float" office:value="227.84" table:style-name="ce16">
            <text:p>227,84</text:p>
          </table:table-cell>
          <table:table-cell office:value-type="float" office:value="304.63" table:style-name="ce16">
            <text:p>304,63</text:p>
          </table:table-cell>
          <table:table-cell office:value-type="float" office:value="228.16" table:style-name="ce16">
            <text:p>228,16</text:p>
          </table:table-cell>
          <table:table-cell office:value-type="float" office:value="181.35" table:style-name="ce16">
            <text:p>181,35</text:p>
          </table:table-cell>
          <table:table-cell office:value-type="float" office:value="201" table:style-name="ce4">
            <text:p>201</text:p>
          </table:table-cell>
          <table:table-cell office:value-type="float" office:value="196" table:style-name="ce9">
            <text:p>19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73.01" table:style-name="ce9">
            <text:p>173,01</text:p>
          </table:table-cell>
          <table:table-cell office:value-type="float" office:value="174.52" table:style-name="ce9">
            <text:p>174,52</text:p>
          </table:table-cell>
          <table:table-cell office:value-type="float" office:value="173.01" table:style-name="ce9">
            <text:p>173,01</text:p>
          </table:table-cell>
          <table:table-cell office:value-type="float" office:value="179.13" table:style-name="ce9">
            <text:p>179,13</text:p>
          </table:table-cell>
          <table:table-cell office:value-type="float" office:value="203.26" table:style-name="ce9">
            <text:p>203,26</text:p>
          </table:table-cell>
          <table:table-cell office:value-type="float" office:value="179.21" table:style-name="ce9">
            <text:p>179,21</text:p>
          </table:table-cell>
          <table:table-cell office:value-type="float" office:value="172.52" table:style-name="ce9">
            <text:p>172,52</text:p>
          </table:table-cell>
          <table:table-cell office:value-type="float" office:value="196.5" table:style-name="ce9">
            <text:p>196,5</text:p>
          </table:table-cell>
          <table:table-cell office:value-type="float" office:value="170.33" table:style-name="ce9">
            <text:p>170,33</text:p>
          </table:table-cell>
          <table:table-cell office:value-type="float" office:value="176.93" table:style-name="ce9">
            <text:p>176,93</text:p>
          </table:table-cell>
          <table:table-cell office:value-type="float" office:value="176.05" table:style-name="ce9">
            <text:p>176,05</text:p>
          </table:table-cell>
          <table:table-cell office:value-type="float" office:value="177.19" table:style-name="ce9">
            <text:p>177,19</text:p>
          </table:table-cell>
          <table:table-cell office:value-type="float" office:value="176.13" table:style-name="ce9">
            <text:p>176,13</text:p>
          </table:table-cell>
          <table:table-cell office:value-type="float" office:value="199.63" table:style-name="ce9">
            <text:p>199,63</text:p>
          </table:table-cell>
          <table:table-cell office:value-type="float" office:value="211.53" table:style-name="ce9">
            <text:p>211,53</text:p>
          </table:table-cell>
          <table:table-cell office:value-type="float" office:value="164.89" table:style-name="ce9">
            <text:p>164,89</text:p>
          </table:table-cell>
          <table:table-cell office:value-type="float" office:value="227.35" table:style-name="ce9">
            <text:p>227,35</text:p>
          </table:table-cell>
          <table:table-cell office:value-type="float" office:value="232.44" table:style-name="ce9">
            <text:p>232,44</text:p>
          </table:table-cell>
          <table:table-cell office:value-type="float" office:value="186.97" table:style-name="ce9">
            <text:p>186,97</text:p>
          </table:table-cell>
          <table:table-cell office:value-type="float" office:value="256.39999999999998" table:style-name="ce9">
            <text:p>256,4</text:p>
          </table:table-cell>
          <table:table-cell office:value-type="float" office:value="278.61" table:style-name="ce9">
            <text:p>278,61</text:p>
          </table:table-cell>
          <table:table-cell office:value-type="float" office:value="257.83999999999997" table:style-name="ce9">
            <text:p>257,84</text:p>
          </table:table-cell>
          <table:table-cell office:value-type="float" office:value="252.37" table:style-name="ce9">
            <text:p>252,37</text:p>
          </table:table-cell>
          <table:table-cell office:value-type="float" office:value="231.41" table:style-name="ce9">
            <text:p>231,41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9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00.29" table:style-name="ce9">
            <text:p>200,29</text:p>
          </table:table-cell>
          <table:table-cell office:value-type="float" office:value="194.62" table:style-name="ce9">
            <text:p>194,62</text:p>
          </table:table-cell>
          <table:table-cell office:value-type="float" office:value="164.59" table:style-name="ce9">
            <text:p>164,59</text:p>
          </table:table-cell>
          <table:table-cell office:value-type="float" office:value="165.29" table:style-name="ce9">
            <text:p>165,29</text:p>
          </table:table-cell>
          <table:table-cell office:value-type="float" office:value="173.77" table:style-name="ce9">
            <text:p>173,77</text:p>
          </table:table-cell>
          <table:table-cell office:value-type="float" office:value="186.2" table:style-name="ce9">
            <text:p>186,2</text:p>
          </table:table-cell>
          <table:table-cell office:value-type="float" office:value="198.33" table:style-name="ce9">
            <text:p>198,33</text:p>
          </table:table-cell>
          <table:table-cell office:value-type="float" office:value="194.98" table:style-name="ce9">
            <text:p>194,98</text:p>
          </table:table-cell>
          <table:table-cell office:value-type="float" office:value="191.11" table:style-name="ce9">
            <text:p>191,11</text:p>
          </table:table-cell>
          <table:table-cell office:value-type="float" office:value="260.2" table:style-name="ce9">
            <text:p>260,2</text:p>
          </table:table-cell>
          <table:table-cell office:value-type="float" office:value="279.60000000000002" table:style-name="ce9">
            <text:p>279,6</text:p>
          </table:table-cell>
          <table:table-cell office:value-type="float" office:value="272.66000000000003" table:style-name="ce9">
            <text:p>272,66</text:p>
          </table:table-cell>
          <table:table-cell office:value-type="float" office:value="250.22" table:style-name="ce9">
            <text:p>250,22</text:p>
          </table:table-cell>
          <table:table-cell office:value-type="float" office:value="222.49" table:style-name="ce9">
            <text:p>222,49</text:p>
          </table:table-cell>
          <table:table-cell office:value-type="float" office:value="205.78" table:style-name="ce9">
            <text:p>205,78</text:p>
          </table:table-cell>
          <table:table-cell office:value-type="float" office:value="216.63" table:style-name="ce9">
            <text:p>216,63</text:p>
          </table:table-cell>
          <table:table-cell office:value-type="float" office:value="308.94" table:style-name="ce9">
            <text:p>308,94</text:p>
          </table:table-cell>
          <table:table-cell office:value-type="float" office:value="303.85000000000002" table:style-name="ce9">
            <text:p>303,85</text:p>
          </table:table-cell>
          <table:table-cell office:value-type="float" office:value="330.3" table:style-name="ce9">
            <text:p>330,3</text:p>
          </table:table-cell>
          <table:table-cell office:value-type="float" office:value="349.81" table:style-name="ce9">
            <text:p>349,81</text:p>
          </table:table-cell>
          <table:table-cell office:value-type="float" office:value="351.38" table:style-name="ce9">
            <text:p>351,38</text:p>
          </table:table-cell>
          <table:table-cell office:value-type="float" office:value="276.62" table:style-name="ce9">
            <text:p>276,62</text:p>
          </table:table-cell>
          <table:table-cell office:value-type="float" office:value="229.08" table:style-name="ce9">
            <text:p>229,08</text:p>
          </table:table-cell>
          <table:table-cell office:value-type="float" office:value="196.76" table:style-name="ce9">
            <text:p>196,76</text:p>
          </table:table-cell>
          <table:table-cell office:value-type="float" office:value="238" table:style-name="ce4">
            <text:p>238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157" table:style-name="ce4">
            <text:p>157</text:p>
          </table:table-cell>
          <table:table-cell office:value-type="float" office:value="163" table:style-name="ce4">
            <text:p>163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176" table:style-name="ce4">
            <text:p>176</text:p>
          </table:table-cell>
          <table:table-cell office:value-type="float" office:value="179" table:style-name="ce4">
            <text:p>179</text:p>
          </table:table-cell>
          <table:table-cell office:value-type="float" office:value="162" table:style-name="ce4">
            <text:p>162</text:p>
          </table:table-cell>
          <table:table-cell office:value-type="float" office:value="156" table:style-name="ce4">
            <text:p>156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4">
            <text:p>153</text:p>
          </table:table-cell>
          <table:table-cell office:value-type="float" office:value="146" table:style-name="ce4">
            <text:p>146</text:p>
          </table:table-cell>
          <table:table-cell office:value-type="float" office:value="172" table:style-name="ce4">
            <text:p>172</text:p>
          </table:table-cell>
          <table:table-cell office:value-type="float" office:value="175" table:style-name="ce4">
            <text:p>175</text:p>
          </table:table-cell>
          <table:table-cell office:value-type="float" office:value="187" table:style-name="ce4">
            <text:p>187</text:p>
          </table:table-cell>
          <table:table-cell office:value-type="float" office:value="215" table:style-name="ce4">
            <text:p>215</text:p>
          </table:table-cell>
          <table:table-cell office:value-type="float" office:value="240" table:style-name="ce4">
            <text:p>240</text:p>
          </table:table-cell>
          <table:table-cell office:value-type="float" office:value="218" table:style-name="ce4">
            <text:p>218</text:p>
          </table:table-cell>
          <table:table-cell office:value-type="float" office:value="216" table:style-name="ce4">
            <text:p>216</text:p>
          </table:table-cell>
          <table:table-cell office:value-type="float" office:value="198" table:style-name="ce4">
            <text:p>198</text:p>
          </table:table-cell>
          <table:table-cell table:style-name="ce2"/>
          <table:table-cell office:value-type="float" office:value="176" table:style-name="ce4">
            <text:p>17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office:value-type="float" office:value="132" table:style-name="ce4">
            <text:p>132</text:p>
          </table:table-cell>
          <table:table-cell office:value-type="float" office:value="110" table:style-name="ce4">
            <text:p>110</text:p>
          </table:table-cell>
          <table:table-cell office:value-type="float" office:value="145" table:style-name="ce4">
            <text:p>145</text:p>
          </table:table-cell>
          <table:table-cell office:value-type="float" office:value="120" table:style-name="ce4">
            <text:p>120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118" table:style-name="ce4">
            <text:p>118</text:p>
          </table:table-cell>
          <table:table-cell office:value-type="float" office:value="110" table:style-name="ce4">
            <text:p>110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38" table:style-name="ce4">
            <text:p>138</text:p>
          </table:table-cell>
          <table:table-cell office:value-type="float" office:value="148" table:style-name="ce4">
            <text:p>148</text:p>
          </table:table-cell>
          <table:table-cell office:value-type="float" office:value="143" table:style-name="ce4">
            <text:p>143</text:p>
          </table:table-cell>
          <table:table-cell office:value-type="float" office:value="164" table:style-name="ce4">
            <text:p>164</text:p>
          </table:table-cell>
          <table:table-cell office:value-type="float" office:value="189" table:style-name="ce4">
            <text:p>189</text:p>
          </table:table-cell>
          <table:table-cell office:value-type="float" office:value="201" table:style-name="ce4">
            <text:p>201</text:p>
          </table:table-cell>
          <table:table-cell office:value-type="float" office:value="188" table:style-name="ce4">
            <text:p>188</text:p>
          </table:table-cell>
          <table:table-cell office:value-type="float" office:value="180" table:style-name="ce4">
            <text:p>180</text:p>
          </table:table-cell>
          <table:table-cell office:value-type="float" office:value="170" table:style-name="ce4">
            <text:p>170</text:p>
          </table:table-cell>
          <table:table-cell table:style-name="ce2"/>
          <table:table-cell office:value-type="float" office:value="136" table:style-name="ce4">
            <text:p>136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l, t, p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, d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l</text:p>
          </table:table-cell>
          <table:table-cell office:value-type="string" table:style-name="ce9">
            <text:p>c, l, t, p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l, p, r</text:p>
          </table:table-cell>
          <table:table-cell office:value-type="string" table:style-name="ce4">
            <text:p>o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2</text:p>
          </table:table-cell>
          <table:table-cell table:number-columns-repeated="9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0.05" table:style-name="ce9">
            <text:p>180,05</text:p>
          </table:table-cell>
          <table:table-cell office:value-type="float" office:value="171.78" table:style-name="ce9">
            <text:p>171,78</text:p>
          </table:table-cell>
          <table:table-cell office:value-type="float" office:value="191.79" table:style-name="ce9">
            <text:p>191,79</text:p>
          </table:table-cell>
          <table:table-cell office:value-type="float" office:value="212.97" table:style-name="ce9">
            <text:p>212,97</text:p>
          </table:table-cell>
          <table:table-cell office:value-type="float" office:value="230.52" table:style-name="ce9">
            <text:p>230,52</text:p>
          </table:table-cell>
          <table:table-cell office:value-type="float" office:value="198.87" table:style-name="ce9">
            <text:p>198,87</text:p>
          </table:table-cell>
          <table:table-cell office:value-type="float" office:value="202.8" table:style-name="ce9">
            <text:p>202,8</text:p>
          </table:table-cell>
          <table:table-cell office:value-type="float" office:value="197.35" table:style-name="ce9">
            <text:p>197,35</text:p>
          </table:table-cell>
          <table:table-cell office:value-type="float" office:value="167.54" table:style-name="ce9">
            <text:p>167,54</text:p>
          </table:table-cell>
          <table:table-cell office:value-type="float" office:value="136.09" table:style-name="ce9">
            <text:p>136,09</text:p>
          </table:table-cell>
          <table:table-cell office:value-type="float" office:value="129.87" table:style-name="ce9">
            <text:p>129,87</text:p>
          </table:table-cell>
          <table:table-cell office:value-type="float" office:value="151.61000000000001" table:style-name="ce9">
            <text:p>151,61</text:p>
          </table:table-cell>
          <table:table-cell office:value-type="float" office:value="149.16999999999999" table:style-name="ce9">
            <text:p>149,17</text:p>
          </table:table-cell>
          <table:table-cell office:value-type="float" office:value="84.9" table:style-name="ce9">
            <text:p>84,9</text:p>
          </table:table-cell>
          <table:table-cell office:value-type="float" office:value="-384.27" table:style-name="ce17">
            <text:p>-384,27</text:p>
          </table:table-cell>
          <table:table-cell office:value-type="float" office:value="632.24" table:style-name="ce16">
            <text:p>632,24</text:p>
          </table:table-cell>
          <table:table-cell office:value-type="float" office:value="-411.67" table:style-name="ce17">
            <text:p>-411,67</text:p>
          </table:table-cell>
          <table:table-cell office:value-type="float" office:value="-324.68" table:style-name="ce17">
            <text:p>-324,68</text:p>
          </table:table-cell>
          <table:table-cell office:value-type="float" office:value="-230.6" table:style-name="ce17">
            <text:p>-230,6</text:p>
          </table:table-cell>
          <table:table-cell office:value-type="float" office:value="714.27" table:style-name="ce16">
            <text:p>714,27</text:p>
          </table:table-cell>
          <table:table-cell office:value-type="float" office:value="439.44" table:style-name="ce16">
            <text:p>439,44</text:p>
          </table:table-cell>
          <table:table-cell office:value-type="float" office:value="-129.37" table:style-name="ce17">
            <text:p>-129,37</text:p>
          </table:table-cell>
          <table:table-cell office:value-type="float" office:value="283.52999999999997" table:style-name="ce16">
            <text:p>283,53</text:p>
          </table:table-cell>
          <table:table-cell office:value-type="float" office:value="691.33" table:style-name="ce16">
            <text:p>691,33</text:p>
          </table:table-cell>
          <table:table-cell office:value-type="float" office:value="172" table:style-name="ce4">
            <text:p>172</text:p>
          </table:table-cell>
          <table:table-cell office:value-type="float" office:value="154" table:style-name="ce9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46.17" table:style-name="ce17">
            <text:p>-46,17</text:p>
          </table:table-cell>
          <table:table-cell office:value-type="float" office:value="737.64" table:style-name="ce16">
            <text:p>737,64</text:p>
          </table:table-cell>
          <table:table-cell office:value-type="float" office:value="-154.31" table:style-name="ce17">
            <text:p>-154,31</text:p>
          </table:table-cell>
          <table:table-cell office:value-type="float" office:value="-95.64" table:style-name="ce17">
            <text:p>-95,64</text:p>
          </table:table-cell>
          <table:table-cell office:value-type="float" office:value="340.99" table:style-name="ce16">
            <text:p>340,99</text:p>
          </table:table-cell>
          <table:table-cell office:value-type="float" office:value="170.18" table:style-name="ce16">
            <text:p>170,18</text:p>
          </table:table-cell>
          <table:table-cell office:value-type="float" office:value="181.17" table:style-name="ce16">
            <text:p>181,17</text:p>
          </table:table-cell>
          <table:table-cell office:value-type="float" office:value="213.97" table:style-name="ce16">
            <text:p>213,97</text:p>
          </table:table-cell>
          <table:table-cell office:value-type="float" office:value="215.95" table:style-name="ce16">
            <text:p>215,95</text:p>
          </table:table-cell>
          <table:table-cell office:value-type="float" office:value="180.62" table:style-name="ce16">
            <text:p>180,62</text:p>
          </table:table-cell>
          <table:table-cell office:value-type="float" office:value="190.86" table:style-name="ce16">
            <text:p>190,86</text:p>
          </table:table-cell>
          <table:table-cell office:value-type="float" office:value="201.8" table:style-name="ce16">
            <text:p>201,8</text:p>
          </table:table-cell>
          <table:table-cell office:value-type="float" office:value="159.41" table:style-name="ce16">
            <text:p>159,41</text:p>
          </table:table-cell>
          <table:table-cell office:value-type="float" office:value="172.46" table:style-name="ce9">
            <text:p>172,46</text:p>
          </table:table-cell>
          <table:table-cell office:value-type="float" office:value="170.87" table:style-name="ce9">
            <text:p>170,87</text:p>
          </table:table-cell>
          <table:table-cell office:value-type="float" office:value="154.38999999999999" table:style-name="ce9">
            <text:p>154,39</text:p>
          </table:table-cell>
          <table:table-cell office:value-type="float" office:value="169.15" table:style-name="ce9">
            <text:p>169,15</text:p>
          </table:table-cell>
          <table:table-cell office:value-type="float" office:value="163.13999999999999" table:style-name="ce9">
            <text:p>163,14</text:p>
          </table:table-cell>
          <table:table-cell office:value-type="float" office:value="169.28" table:style-name="ce9">
            <text:p>169,28</text:p>
          </table:table-cell>
          <table:table-cell office:value-type="float" office:value="181.28" table:style-name="ce9">
            <text:p>181,28</text:p>
          </table:table-cell>
          <table:table-cell office:value-type="float" office:value="170.7" table:style-name="ce9">
            <text:p>170,7</text:p>
          </table:table-cell>
          <table:table-cell office:value-type="float" office:value="176.68" table:style-name="ce9">
            <text:p>176,68</text:p>
          </table:table-cell>
          <table:table-cell office:value-type="float" office:value="165.8" table:style-name="ce9">
            <text:p>165,8</text:p>
          </table:table-cell>
          <table:table-cell office:value-type="float" office:value="136.71" table:style-name="ce9">
            <text:p>136,71</text:p>
          </table:table-cell>
          <table:table-cell office:value-type="float" office:value="166" table:style-name="ce4">
            <text:p>166</text:p>
          </table:table-cell>
          <table:table-cell office:value-type="float" office:value="172" table:style-name="ce9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8.96" table:style-name="ce9">
            <text:p>138,96</text:p>
          </table:table-cell>
          <table:table-cell office:value-type="float" office:value="129.47999999999999" table:style-name="ce9">
            <text:p>129,48</text:p>
          </table:table-cell>
          <table:table-cell office:value-type="float" office:value="131.97999999999999" table:style-name="ce9">
            <text:p>131,98</text:p>
          </table:table-cell>
          <table:table-cell office:value-type="float" office:value="135.81" table:style-name="ce9">
            <text:p>135,81</text:p>
          </table:table-cell>
          <table:table-cell office:value-type="float" office:value="150.51" table:style-name="ce9">
            <text:p>150,51</text:p>
          </table:table-cell>
          <table:table-cell office:value-type="float" office:value="159.15" table:style-name="ce9">
            <text:p>159,15</text:p>
          </table:table-cell>
          <table:table-cell office:value-type="float" office:value="165.23" table:style-name="ce9">
            <text:p>165,23</text:p>
          </table:table-cell>
          <table:table-cell office:value-type="float" office:value="179.36" table:style-name="ce9">
            <text:p>179,36</text:p>
          </table:table-cell>
          <table:table-cell office:value-type="float" office:value="153.9" table:style-name="ce9">
            <text:p>153,9</text:p>
          </table:table-cell>
          <table:table-cell office:value-type="float" office:value="198.12" table:style-name="ce9">
            <text:p>198,12</text:p>
          </table:table-cell>
          <table:table-cell office:value-type="float" office:value="220.54" table:style-name="ce16">
            <text:p>220,54</text:p>
          </table:table-cell>
          <table:table-cell office:value-type="float" office:value="184.27" table:style-name="ce16">
            <text:p>184,27</text:p>
          </table:table-cell>
          <table:table-cell office:value-type="float" office:value="300.04000000000002" table:style-name="ce9">
            <text:p>300,04</text:p>
          </table:table-cell>
          <table:table-cell office:value-type="float" office:value="302.14" table:style-name="ce16">
            <text:p>302,14</text:p>
          </table:table-cell>
          <table:table-cell office:value-type="float" office:value="228.02" table:style-name="ce16">
            <text:p>228,02</text:p>
          </table:table-cell>
          <table:table-cell office:value-type="float" office:value="244.04" table:style-name="ce16">
            <text:p>244,04</text:p>
          </table:table-cell>
          <table:table-cell office:value-type="float" office:value="246.14" table:style-name="ce16">
            <text:p>246,14</text:p>
          </table:table-cell>
          <table:table-cell office:value-type="float" office:value="-582.33000000000004" table:style-name="ce17">
            <text:p>-582,33</text:p>
          </table:table-cell>
          <table:table-cell office:value-type="float" office:value="-476.05" table:style-name="ce17">
            <text:p>-476,05</text:p>
          </table:table-cell>
          <table:table-cell office:value-type="float" office:value="714.57" table:style-name="ce16">
            <text:p>714,57</text:p>
          </table:table-cell>
          <table:table-cell office:value-type="float" office:value="573.82000000000005" table:style-name="ce16">
            <text:p>573,82</text:p>
          </table:table-cell>
          <table:table-cell office:value-type="float" office:value="-141.66999999999999" table:style-name="ce17">
            <text:p>-141,67</text:p>
          </table:table-cell>
          <table:table-cell office:value-type="float" office:value="218.24" table:style-name="ce16">
            <text:p>218,24</text:p>
          </table:table-cell>
          <table:table-cell office:value-type="float" office:value="773.2" table:style-name="ce16">
            <text:p>773,2</text:p>
          </table:table-cell>
          <table:table-cell office:value-type="float" office:value="168" table:style-name="ce4">
            <text:p>168</text:p>
          </table:table-cell>
          <table:table-cell office:value-type="float" office:value="181" table:style-name="ce9">
            <text:p>1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479.82" table:style-name="ce14">
            <text:p>-479,82</text:p>
          </table:table-cell>
          <table:table-cell office:value-type="float" office:value="186.5" table:style-name="ce9">
            <text:p>186,5</text:p>
          </table:table-cell>
          <table:table-cell office:value-type="float" office:value="254.17" table:style-name="ce9">
            <text:p>254,17</text:p>
          </table:table-cell>
          <table:table-cell office:value-type="float" office:value="315.14999999999998" table:style-name="ce16">
            <text:p>315,15</text:p>
          </table:table-cell>
          <table:table-cell office:value-type="float" office:value="274.01" table:style-name="ce16">
            <text:p>274,01</text:p>
          </table:table-cell>
          <table:table-cell office:value-type="float" office:value="251.78" table:style-name="ce16">
            <text:p>251,78</text:p>
          </table:table-cell>
          <table:table-cell office:value-type="float" office:value="88.32" table:style-name="ce16">
            <text:p>88,32</text:p>
          </table:table-cell>
          <table:table-cell office:value-type="float" office:value="220.37" table:style-name="ce16">
            <text:p>220,37</text:p>
          </table:table-cell>
          <table:table-cell office:value-type="float" office:value="274.74" table:style-name="ce9">
            <text:p>274,74</text:p>
          </table:table-cell>
          <table:table-cell office:value-type="float" office:value="250.75" table:style-name="ce9">
            <text:p>250,75</text:p>
          </table:table-cell>
          <table:table-cell office:value-type="float" office:value="210.2" table:style-name="ce9">
            <text:p>210,2</text:p>
          </table:table-cell>
          <table:table-cell office:value-type="float" office:value="258.20999999999998" table:style-name="ce9">
            <text:p>258,21</text:p>
          </table:table-cell>
          <table:table-cell office:value-type="float" office:value="212.18" table:style-name="ce16">
            <text:p>212,18</text:p>
          </table:table-cell>
          <table:table-cell office:value-type="float" office:value="-132.91999999999999" table:style-name="ce17">
            <text:p>-132,92</text:p>
          </table:table-cell>
          <table:table-cell office:value-type="float" office:value="153.97999999999999" table:style-name="ce16">
            <text:p>153,98</text:p>
          </table:table-cell>
          <table:table-cell office:value-type="float" office:value="428.94" table:style-name="ce16">
            <text:p>428,94</text:p>
          </table:table-cell>
          <table:table-cell office:value-type="float" office:value="1221.47" table:style-name="ce13">
            <text:p>1221,47</text:p>
          </table:table-cell>
          <table:table-cell office:value-type="float" office:value="748.83" table:style-name="ce16">
            <text:p>748,83</text:p>
          </table:table-cell>
          <table:table-cell office:value-type="float" office:value="345.63" table:style-name="ce16">
            <text:p>345,63</text:p>
          </table:table-cell>
          <table:table-cell office:value-type="float" office:value="1288.94" table:style-name="ce13">
            <text:p>1288,94</text:p>
          </table:table-cell>
          <table:table-cell office:value-type="float" office:value="1357.28" table:style-name="ce13">
            <text:p>1357,28</text:p>
          </table:table-cell>
          <table:table-cell office:value-type="float" office:value="-333.16" table:style-name="ce17">
            <text:p>-333,16</text:p>
          </table:table-cell>
          <table:table-cell office:value-type="float" office:value="96.23" table:style-name="ce16">
            <text:p>96,23</text:p>
          </table:table-cell>
          <table:table-cell office:value-type="float" office:value="161.59" table:style-name="ce16">
            <text:p>161,59</text:p>
          </table:table-cell>
          <table:table-cell office:value-type="float" office:value="239" table:style-name="ce4">
            <text:p>239</text:p>
          </table:table-cell>
          <table:table-cell office:value-type="float" office:value="319" table:style-name="ce9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96.61" table:style-name="ce9">
            <text:p>196,61</text:p>
          </table:table-cell>
          <table:table-cell office:value-type="float" office:value="205.46" table:style-name="ce9">
            <text:p>205,46</text:p>
          </table:table-cell>
          <table:table-cell office:value-type="float" office:value="222.2" table:style-name="ce9">
            <text:p>222,2</text:p>
          </table:table-cell>
          <table:table-cell office:value-type="float" office:value="232.05" table:style-name="ce9">
            <text:p>232,05</text:p>
          </table:table-cell>
          <table:table-cell office:value-type="float" office:value="249.5" table:style-name="ce9">
            <text:p>249,5</text:p>
          </table:table-cell>
          <table:table-cell office:value-type="float" office:value="232.16" table:style-name="ce9">
            <text:p>232,16</text:p>
          </table:table-cell>
          <table:table-cell office:value-type="float" office:value="231.91" table:style-name="ce9">
            <text:p>231,91</text:p>
          </table:table-cell>
          <table:table-cell office:value-type="float" office:value="335.85" table:style-name="ce9">
            <text:p>335,85</text:p>
          </table:table-cell>
          <table:table-cell office:value-type="float" office:value="396" table:style-name="ce9">
            <text:p>396</text:p>
          </table:table-cell>
          <table:table-cell office:value-type="float" office:value="329.86" table:style-name="ce9">
            <text:p>329,86</text:p>
          </table:table-cell>
          <table:table-cell office:value-type="float" office:value="244.08" table:style-name="ce9">
            <text:p>244,08</text:p>
          </table:table-cell>
          <table:table-cell office:value-type="float" office:value="181.74" table:style-name="ce9">
            <text:p>181,74</text:p>
          </table:table-cell>
          <table:table-cell office:value-type="float" office:value="185.74" table:style-name="ce9">
            <text:p>185,74</text:p>
          </table:table-cell>
          <table:table-cell office:value-type="float" office:value="243.25" table:style-name="ce9">
            <text:p>243,25</text:p>
          </table:table-cell>
          <table:table-cell office:value-type="float" office:value="270.04000000000002" table:style-name="ce9">
            <text:p>270,04</text:p>
          </table:table-cell>
          <table:table-cell office:value-type="float" office:value="266.42" table:style-name="ce9">
            <text:p>266,42</text:p>
          </table:table-cell>
          <table:table-cell office:value-type="float" office:value="231.69" table:style-name="ce9">
            <text:p>231,69</text:p>
          </table:table-cell>
          <table:table-cell office:value-type="float" office:value="227.33" table:style-name="ce9">
            <text:p>227,33</text:p>
          </table:table-cell>
          <table:table-cell office:value-type="float" office:value="258" table:style-name="ce9">
            <text:p>258</text:p>
          </table:table-cell>
          <table:table-cell office:value-type="float" office:value="325.43" table:style-name="ce9">
            <text:p>325,43</text:p>
          </table:table-cell>
          <table:table-cell office:value-type="float" office:value="329.03" table:style-name="ce9">
            <text:p>329,03</text:p>
          </table:table-cell>
          <table:table-cell office:value-type="float" office:value="297.23" table:style-name="ce9">
            <text:p>297,23</text:p>
          </table:table-cell>
          <table:table-cell office:value-type="float" office:value="232.03" table:style-name="ce9">
            <text:p>232,03</text:p>
          </table:table-cell>
          <table:table-cell office:value-type="float" office:value="210.77" table:style-name="ce9">
            <text:p>210,77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9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3.66" table:style-name="ce9">
            <text:p>183,66</text:p>
          </table:table-cell>
          <table:table-cell office:value-type="float" office:value="140.82" table:style-name="ce9">
            <text:p>140,82</text:p>
          </table:table-cell>
          <table:table-cell office:value-type="float" office:value="150.26" table:style-name="ce9">
            <text:p>150,26</text:p>
          </table:table-cell>
          <table:table-cell office:value-type="float" office:value="178.46" table:style-name="ce9">
            <text:p>178,46</text:p>
          </table:table-cell>
          <table:table-cell office:value-type="float" office:value="191.22" table:style-name="ce9">
            <text:p>191,22</text:p>
          </table:table-cell>
          <table:table-cell office:value-type="float" office:value="245.47" table:style-name="ce9">
            <text:p>245,47</text:p>
          </table:table-cell>
          <table:table-cell office:value-type="float" office:value="292.61" table:style-name="ce9">
            <text:p>292,61</text:p>
          </table:table-cell>
          <table:table-cell office:value-type="float" office:value="241.67" table:style-name="ce9">
            <text:p>241,67</text:p>
          </table:table-cell>
          <table:table-cell office:value-type="float" office:value="255.14" table:style-name="ce9">
            <text:p>255,14</text:p>
          </table:table-cell>
          <table:table-cell office:value-type="float" office:value="218.54" table:style-name="ce9">
            <text:p>218,54</text:p>
          </table:table-cell>
          <table:table-cell office:value-type="float" office:value="213.41" table:style-name="ce9">
            <text:p>213,41</text:p>
          </table:table-cell>
          <table:table-cell office:value-type="float" office:value="188.49" table:style-name="ce9">
            <text:p>188,49</text:p>
          </table:table-cell>
          <table:table-cell office:value-type="float" office:value="-245.11" table:style-name="ce17">
            <text:p>-245,11</text:p>
          </table:table-cell>
          <table:table-cell office:value-type="float" office:value="-781.02" table:style-name="ce17">
            <text:p>-781,02</text:p>
          </table:table-cell>
          <table:table-cell office:value-type="float" office:value="368.31" table:style-name="ce16">
            <text:p>368,31</text:p>
          </table:table-cell>
          <table:table-cell office:value-type="float" office:value="-16.27" table:style-name="ce17">
            <text:p>-16,27</text:p>
          </table:table-cell>
          <table:table-cell office:value-type="float" office:value="-266.29000000000002" table:style-name="ce17">
            <text:p>-266,29</text:p>
          </table:table-cell>
          <table:table-cell office:value-type="float" office:value="-103.58" table:style-name="ce17">
            <text:p>-103,58</text:p>
          </table:table-cell>
          <table:table-cell office:value-type="float" office:value="-628.96" table:style-name="ce14">
            <text:p>-628,96</text:p>
          </table:table-cell>
          <table:table-cell office:value-type="float" office:value="259.08999999999997" table:style-name="ce9">
            <text:p>259,09</text:p>
          </table:table-cell>
          <table:table-cell office:value-type="float" office:value="327.98" table:style-name="ce9">
            <text:p>327,98</text:p>
          </table:table-cell>
          <table:table-cell office:value-type="float" office:value="416.83" table:style-name="ce9">
            <text:p>416,83</text:p>
          </table:table-cell>
          <table:table-cell office:value-type="float" office:value="300.74" table:style-name="ce9">
            <text:p>300,74</text:p>
          </table:table-cell>
          <table:table-cell office:value-type="float" office:value="239.83" table:style-name="ce9">
            <text:p>239,83</text:p>
          </table:table-cell>
          <table:table-cell office:value-type="float" office:value="238" table:style-name="ce4">
            <text:p>238</text:p>
          </table:table-cell>
          <table:table-cell office:value-type="float" office:value="99" table:style-name="ce9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2.71" table:style-name="ce9">
            <text:p>242,71</text:p>
          </table:table-cell>
          <table:table-cell office:value-type="float" office:value="180.32" table:style-name="ce9">
            <text:p>180,32</text:p>
          </table:table-cell>
          <table:table-cell office:value-type="float" office:value="167.39" table:style-name="ce9">
            <text:p>167,39</text:p>
          </table:table-cell>
          <table:table-cell office:value-type="float" office:value="184.39" table:style-name="ce9">
            <text:p>184,39</text:p>
          </table:table-cell>
          <table:table-cell office:value-type="float" office:value="-19.89" table:style-name="ce17">
            <text:p>-19,89</text:p>
          </table:table-cell>
          <table:table-cell office:value-type="float" office:value="168.74" table:style-name="ce9">
            <text:p>168,74</text:p>
          </table:table-cell>
          <table:table-cell office:value-type="float" office:value="181.76" table:style-name="ce9">
            <text:p>181,76</text:p>
          </table:table-cell>
          <table:table-cell office:value-type="float" office:value="258.19" table:style-name="ce9">
            <text:p>258,19</text:p>
          </table:table-cell>
          <table:table-cell office:value-type="float" office:value="212.58" table:style-name="ce9">
            <text:p>212,58</text:p>
          </table:table-cell>
          <table:table-cell office:value-type="float" office:value="206.97" table:style-name="ce9">
            <text:p>206,97</text:p>
          </table:table-cell>
          <table:table-cell office:value-type="float" office:value="268.35000000000002" table:style-name="ce9">
            <text:p>268,35</text:p>
          </table:table-cell>
          <table:table-cell office:value-type="float" office:value="231.82" table:style-name="ce9">
            <text:p>231,82</text:p>
          </table:table-cell>
          <table:table-cell office:value-type="float" office:value="54.06" table:style-name="ce16">
            <text:p>54,06</text:p>
          </table:table-cell>
          <table:table-cell office:value-type="float" office:value="211.58" table:style-name="ce16">
            <text:p>211,58</text:p>
          </table:table-cell>
          <table:table-cell office:value-type="float" office:value="238.81" table:style-name="ce9">
            <text:p>238,81</text:p>
          </table:table-cell>
          <table:table-cell office:value-type="float" office:value="164.03" table:style-name="ce9">
            <text:p>164,03</text:p>
          </table:table-cell>
          <table:table-cell office:value-type="float" office:value="154.72999999999999" table:style-name="ce9">
            <text:p>154,73</text:p>
          </table:table-cell>
          <table:table-cell office:value-type="float" office:value="134.32" table:style-name="ce9">
            <text:p>134,32</text:p>
          </table:table-cell>
          <table:table-cell office:value-type="float" office:value="168.54" table:style-name="ce9">
            <text:p>168,54</text:p>
          </table:table-cell>
          <table:table-cell office:value-type="float" office:value="299.18" table:style-name="ce9">
            <text:p>299,18</text:p>
          </table:table-cell>
          <table:table-cell office:value-type="float" office:value="402.47" table:style-name="ce9">
            <text:p>402,47</text:p>
          </table:table-cell>
          <table:table-cell office:value-type="float" office:value="195.05" table:style-name="ce9">
            <text:p>195,05</text:p>
          </table:table-cell>
          <table:table-cell office:value-type="float" office:value="170.39" table:style-name="ce9">
            <text:p>170,39</text:p>
          </table:table-cell>
          <table:table-cell office:value-type="float" office:value="119.67" table:style-name="ce9">
            <text:p>119,67</text:p>
          </table:table-cell>
          <table:table-cell office:value-type="float" office:value="207" table:style-name="ce4">
            <text:p>207</text:p>
          </table:table-cell>
          <table:table-cell office:value-type="float" office:value="192" table:style-name="ce9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2.72" table:style-name="ce9">
            <text:p>122,72</text:p>
          </table:table-cell>
          <table:table-cell office:value-type="float" office:value="112.81" table:style-name="ce9">
            <text:p>112,81</text:p>
          </table:table-cell>
          <table:table-cell office:value-type="float" office:value="100.2" table:style-name="ce9">
            <text:p>100,2</text:p>
          </table:table-cell>
          <table:table-cell office:value-type="float" office:value="113.03" table:style-name="ce9">
            <text:p>113,03</text:p>
          </table:table-cell>
          <table:table-cell office:value-type="float" office:value="144.86000000000001" table:style-name="ce9">
            <text:p>144,86</text:p>
          </table:table-cell>
          <table:table-cell office:value-type="float" office:value="158.44999999999999" table:style-name="ce9">
            <text:p>158,45</text:p>
          </table:table-cell>
          <table:table-cell office:value-type="float" office:value="118.29" table:style-name="ce16">
            <text:p>118,29</text:p>
          </table:table-cell>
          <table:table-cell office:value-type="float" office:value="132.99" table:style-name="ce16">
            <text:p>132,99</text:p>
          </table:table-cell>
          <table:table-cell office:value-type="float" office:value="144.35" table:style-name="ce16">
            <text:p>144,35</text:p>
          </table:table-cell>
          <table:table-cell office:value-type="float" office:value="151.02000000000001" table:style-name="ce9">
            <text:p>151,02</text:p>
          </table:table-cell>
          <table:table-cell office:value-type="float" office:value="151.19" table:style-name="ce9">
            <text:p>151,19</text:p>
          </table:table-cell>
          <table:table-cell office:value-type="float" office:value="152.13" table:style-name="ce9">
            <text:p>152,13</text:p>
          </table:table-cell>
          <table:table-cell office:value-type="float" office:value="168.58" table:style-name="ce9">
            <text:p>168,58</text:p>
          </table:table-cell>
          <table:table-cell office:value-type="float" office:value="187.46" table:style-name="ce9">
            <text:p>187,46</text:p>
          </table:table-cell>
          <table:table-cell office:value-type="float" office:value="161.37" table:style-name="ce9">
            <text:p>161,37</text:p>
          </table:table-cell>
          <table:table-cell office:value-type="float" office:value="189.85" table:style-name="ce9">
            <text:p>189,85</text:p>
          </table:table-cell>
          <table:table-cell office:value-type="float" office:value="176.3" table:style-name="ce9">
            <text:p>176,3</text:p>
          </table:table-cell>
          <table:table-cell office:value-type="float" office:value="171.99" table:style-name="ce9">
            <text:p>171,99</text:p>
          </table:table-cell>
          <table:table-cell office:value-type="float" office:value="204.75" table:style-name="ce9">
            <text:p>204,75</text:p>
          </table:table-cell>
          <table:table-cell office:value-type="float" office:value="242.69" table:style-name="ce9">
            <text:p>242,69</text:p>
          </table:table-cell>
          <table:table-cell office:value-type="float" office:value="212.29" table:style-name="ce16">
            <text:p>212,29</text:p>
          </table:table-cell>
          <table:table-cell office:value-type="float" office:value="518" table:style-name="ce16">
            <text:p>518</text:p>
          </table:table-cell>
          <table:table-cell office:value-type="float" office:value="-475.37" table:style-name="ce17">
            <text:p>-475,37</text:p>
          </table:table-cell>
          <table:table-cell office:value-type="float" office:value="430.67" table:style-name="ce16">
            <text:p>430,67</text:p>
          </table:table-cell>
          <table:table-cell office:value-type="float" office:value="159" table:style-name="ce4">
            <text:p>159</text:p>
          </table:table-cell>
          <table:table-cell office:value-type="float" office:value="158" table:style-name="ce9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398.78" table:style-name="ce17">
            <text:p>-398,78</text:p>
          </table:table-cell>
          <table:table-cell office:value-type="float" office:value="-85.52" table:style-name="ce17">
            <text:p>-85,52</text:p>
          </table:table-cell>
          <table:table-cell office:value-type="float" office:value="191.6" table:style-name="ce16">
            <text:p>191,6</text:p>
          </table:table-cell>
          <table:table-cell office:value-type="float" office:value="278.06" table:style-name="ce16">
            <text:p>278,06</text:p>
          </table:table-cell>
          <table:table-cell office:value-type="float" office:value="216.47" table:style-name="ce16">
            <text:p>216,47</text:p>
          </table:table-cell>
          <table:table-cell office:value-type="float" office:value="112.86" table:style-name="ce16">
            <text:p>112,86</text:p>
          </table:table-cell>
          <table:table-cell office:value-type="float" office:value="262.89999999999998" table:style-name="ce16">
            <text:p>262,9</text:p>
          </table:table-cell>
          <table:table-cell office:value-type="float" office:value="238.65" table:style-name="ce16">
            <text:p>238,65</text:p>
          </table:table-cell>
          <table:table-cell office:value-type="float" office:value="-234.66" table:style-name="ce17">
            <text:p>-234,66</text:p>
          </table:table-cell>
          <table:table-cell office:value-type="float" office:value="-587.27" table:style-name="ce17">
            <text:p>-587,27</text:p>
          </table:table-cell>
          <table:table-cell office:value-type="float" office:value="152.1" table:style-name="ce9">
            <text:p>152,1</text:p>
          </table:table-cell>
          <table:table-cell office:value-type="float" office:value="139.4" table:style-name="ce9">
            <text:p>139,4</text:p>
          </table:table-cell>
          <table:table-cell office:value-type="float" office:value="161.80000000000001" table:style-name="ce9">
            <text:p>161,8</text:p>
          </table:table-cell>
          <table:table-cell office:value-type="float" office:value="181.39" table:style-name="ce9">
            <text:p>181,39</text:p>
          </table:table-cell>
          <table:table-cell office:value-type="float" office:value="182.59" table:style-name="ce9">
            <text:p>182,59</text:p>
          </table:table-cell>
          <table:table-cell office:value-type="float" office:value="181.07" table:style-name="ce16">
            <text:p>181,07</text:p>
          </table:table-cell>
          <table:table-cell office:value-type="float" office:value="200.72" table:style-name="ce9">
            <text:p>200,72</text:p>
          </table:table-cell>
          <table:table-cell office:value-type="float" office:value="171.78" table:style-name="ce9">
            <text:p>171,78</text:p>
          </table:table-cell>
          <table:table-cell office:value-type="float" office:value="185.19" table:style-name="ce9">
            <text:p>185,19</text:p>
          </table:table-cell>
          <table:table-cell office:value-type="float" office:value="173.06" table:style-name="ce9">
            <text:p>173,06</text:p>
          </table:table-cell>
          <table:table-cell office:value-type="float" office:value="167.09" table:style-name="ce9">
            <text:p>167,09</text:p>
          </table:table-cell>
          <table:table-cell office:value-type="float" office:value="160.44" table:style-name="ce9">
            <text:p>160,44</text:p>
          </table:table-cell>
          <table:table-cell office:value-type="float" office:value="140.97" table:style-name="ce9">
            <text:p>140,97</text:p>
          </table:table-cell>
          <table:table-cell office:value-type="float" office:value="143.47999999999999" table:style-name="ce9">
            <text:p>143,48</text:p>
          </table:table-cell>
          <table:table-cell office:value-type="float" office:value="166" table:style-name="ce4">
            <text:p>166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3.81" table:style-name="ce9">
            <text:p>163,81</text:p>
          </table:table-cell>
          <table:table-cell office:value-type="float" office:value="170.18" table:style-name="ce9">
            <text:p>170,18</text:p>
          </table:table-cell>
          <table:table-cell office:value-type="float" office:value="181.14" table:style-name="ce9">
            <text:p>181,14</text:p>
          </table:table-cell>
          <table:table-cell office:value-type="float" office:value="167.31" table:style-name="ce9">
            <text:p>167,31</text:p>
          </table:table-cell>
          <table:table-cell office:value-type="float" office:value="205.32" table:style-name="ce9">
            <text:p>205,32</text:p>
          </table:table-cell>
          <table:table-cell office:value-type="float" office:value="197.44" table:style-name="ce9">
            <text:p>197,44</text:p>
          </table:table-cell>
          <table:table-cell office:value-type="float" office:value="207.37" table:style-name="ce9">
            <text:p>207,37</text:p>
          </table:table-cell>
          <table:table-cell office:value-type="float" office:value="186.98" table:style-name="ce9">
            <text:p>186,98</text:p>
          </table:table-cell>
          <table:table-cell office:value-type="float" office:value="174.86" table:style-name="ce9">
            <text:p>174,86</text:p>
          </table:table-cell>
          <table:table-cell office:value-type="float" office:value="152.97" table:style-name="ce16">
            <text:p>152,97</text:p>
          </table:table-cell>
          <table:table-cell office:value-type="float" office:value="147.18" table:style-name="ce16">
            <text:p>147,18</text:p>
          </table:table-cell>
          <table:table-cell office:value-type="float" office:value="59.88" table:style-name="ce16">
            <text:p>59,88</text:p>
          </table:table-cell>
          <table:table-cell office:value-type="float" office:value="-459.66" table:style-name="ce17">
            <text:p>-459,66</text:p>
          </table:table-cell>
          <table:table-cell office:value-type="float" office:value="131.38" table:style-name="ce16">
            <text:p>131,38</text:p>
          </table:table-cell>
          <table:table-cell office:value-type="float" office:value="203.49" table:style-name="ce16">
            <text:p>203,49</text:p>
          </table:table-cell>
          <table:table-cell office:value-type="float" office:value="196.89" table:style-name="ce16">
            <text:p>196,89</text:p>
          </table:table-cell>
          <table:table-cell office:value-type="float" office:value="171.24" table:style-name="ce16">
            <text:p>171,24</text:p>
          </table:table-cell>
          <table:table-cell office:value-type="float" office:value="155.77000000000001" table:style-name="ce9">
            <text:p>155,77</text:p>
          </table:table-cell>
          <table:table-cell office:value-type="float" office:value="112" table:style-name="ce9">
            <text:p>112</text:p>
          </table:table-cell>
          <table:table-cell office:value-type="float" office:value="239.69" table:style-name="ce9">
            <text:p>239,69</text:p>
          </table:table-cell>
          <table:table-cell office:value-type="float" office:value="296.41000000000003" table:style-name="ce9">
            <text:p>296,41</text:p>
          </table:table-cell>
          <table:table-cell office:value-type="float" office:value="382.45" table:style-name="ce9">
            <text:p>382,45</text:p>
          </table:table-cell>
          <table:table-cell office:value-type="float" office:value="401.54" table:style-name="ce9">
            <text:p>401,54</text:p>
          </table:table-cell>
          <table:table-cell office:value-type="float" office:value="230.38" table:style-name="ce9">
            <text:p>230,38</text:p>
          </table:table-cell>
          <table:table-cell office:value-type="float" office:value="217" table:style-name="ce4">
            <text:p>217</text:p>
          </table:table-cell>
          <table:table-cell office:value-type="float" office:value="170" table:style-name="ce9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7.46" table:style-name="ce9">
            <text:p>227,46</text:p>
          </table:table-cell>
          <table:table-cell office:value-type="float" office:value="242.04" table:style-name="ce9">
            <text:p>242,04</text:p>
          </table:table-cell>
          <table:table-cell office:value-type="float" office:value="197.18" table:style-name="ce9">
            <text:p>197,18</text:p>
          </table:table-cell>
          <table:table-cell office:value-type="float" office:value="202.62" table:style-name="ce16">
            <text:p>202,62</text:p>
          </table:table-cell>
          <table:table-cell office:value-type="float" office:value="212.91" table:style-name="ce16">
            <text:p>212,91</text:p>
          </table:table-cell>
          <table:table-cell office:value-type="float" office:value="217.24" table:style-name="ce16">
            <text:p>217,24</text:p>
          </table:table-cell>
          <table:table-cell office:value-type="float" office:value="317.39" table:style-name="ce16">
            <text:p>317,39</text:p>
          </table:table-cell>
          <table:table-cell office:value-type="float" office:value="261.62" table:style-name="ce16">
            <text:p>261,62</text:p>
          </table:table-cell>
          <table:table-cell office:value-type="float" office:value="216.65" table:style-name="ce16">
            <text:p>216,65</text:p>
          </table:table-cell>
          <table:table-cell office:value-type="float" office:value="208.89" table:style-name="ce9">
            <text:p>208,89</text:p>
          </table:table-cell>
          <table:table-cell office:value-type="float" office:value="223.11" table:style-name="ce9">
            <text:p>223,11</text:p>
          </table:table-cell>
          <table:table-cell office:value-type="float" office:value="134.74" table:style-name="ce9">
            <text:p>134,74</text:p>
          </table:table-cell>
          <table:table-cell office:value-type="float" office:value="50" table:style-name="ce16">
            <text:p>50</text:p>
          </table:table-cell>
          <table:table-cell office:value-type="float" office:value="98.16" table:style-name="ce16">
            <text:p>98,16</text:p>
          </table:table-cell>
          <table:table-cell office:value-type="float" office:value="-38.549999999999997" table:style-name="ce17">
            <text:p>-38,55</text:p>
          </table:table-cell>
          <table:table-cell office:value-type="float" office:value="-84.83" table:style-name="ce17">
            <text:p>-84,83</text:p>
          </table:table-cell>
          <table:table-cell office:value-type="float" office:value="236.21" table:style-name="ce16">
            <text:p>236,21</text:p>
          </table:table-cell>
          <table:table-cell office:value-type="float" office:value="173.38" table:style-name="ce16">
            <text:p>173,38</text:p>
          </table:table-cell>
          <table:table-cell office:value-type="float" office:value="98.72" table:style-name="ce16">
            <text:p>98,72</text:p>
          </table:table-cell>
          <table:table-cell office:value-type="float" office:value="179.69" table:style-name="ce16">
            <text:p>179,69</text:p>
          </table:table-cell>
          <table:table-cell office:value-type="float" office:value="193.21" table:style-name="ce16">
            <text:p>193,21</text:p>
          </table:table-cell>
          <table:table-cell office:value-type="float" office:value="209.52" table:style-name="ce9">
            <text:p>209,52</text:p>
          </table:table-cell>
          <table:table-cell office:value-type="float" office:value="211.46" table:style-name="ce9">
            <text:p>211,46</text:p>
          </table:table-cell>
          <table:table-cell office:value-type="float" office:value="208.21" table:style-name="ce9">
            <text:p>208,21</text:p>
          </table:table-cell>
          <table:table-cell office:value-type="float" office:value="207" table:style-name="ce4">
            <text:p>207</text:p>
          </table:table-cell>
          <table:table-cell office:value-type="float" office:value="175" table:style-name="ce9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9.66" table:style-name="ce9">
            <text:p>179,66</text:p>
          </table:table-cell>
          <table:table-cell office:value-type="float" office:value="148.16" table:style-name="ce9">
            <text:p>148,16</text:p>
          </table:table-cell>
          <table:table-cell office:value-type="float" office:value="122.93" table:style-name="ce9">
            <text:p>122,93</text:p>
          </table:table-cell>
          <table:table-cell office:value-type="float" office:value="126.85" table:style-name="ce9">
            <text:p>126,85</text:p>
          </table:table-cell>
          <table:table-cell office:value-type="float" office:value="125.54" table:style-name="ce9">
            <text:p>125,54</text:p>
          </table:table-cell>
          <table:table-cell office:value-type="float" office:value="146.76" table:style-name="ce9">
            <text:p>146,76</text:p>
          </table:table-cell>
          <table:table-cell office:value-type="float" office:value="174.32" table:style-name="ce9">
            <text:p>174,32</text:p>
          </table:table-cell>
          <table:table-cell office:value-type="float" office:value="173.66" table:style-name="ce9">
            <text:p>173,66</text:p>
          </table:table-cell>
          <table:table-cell office:value-type="float" office:value="165.64" table:style-name="ce9">
            <text:p>165,64</text:p>
          </table:table-cell>
          <table:table-cell office:value-type="float" office:value="185.79" table:style-name="ce16">
            <text:p>185,79</text:p>
          </table:table-cell>
          <table:table-cell office:value-type="float" office:value="3.7" table:style-name="ce16">
            <text:p>3,7</text:p>
          </table:table-cell>
          <table:table-cell office:value-type="float" office:value="229.35" table:style-name="ce16">
            <text:p>229,35</text:p>
          </table:table-cell>
          <table:table-cell office:value-type="float" office:value="108.22" table:style-name="ce9">
            <text:p>108,22</text:p>
          </table:table-cell>
          <table:table-cell office:value-type="float" office:value="128.15" table:style-name="ce9">
            <text:p>128,15</text:p>
          </table:table-cell>
          <table:table-cell office:value-type="float" office:value="184.43" table:style-name="ce16">
            <text:p>184,43</text:p>
          </table:table-cell>
          <table:table-cell office:value-type="float" office:value="283.52999999999997" table:style-name="ce16">
            <text:p>283,53</text:p>
          </table:table-cell>
          <table:table-cell office:value-type="float" office:value="-160.41" table:style-name="ce17">
            <text:p>-160,41</text:p>
          </table:table-cell>
          <table:table-cell office:value-type="float" office:value="162.43" table:style-name="ce16">
            <text:p>162,43</text:p>
          </table:table-cell>
          <table:table-cell office:value-type="float" office:value="186" table:style-name="ce16">
            <text:p>186</text:p>
          </table:table-cell>
          <table:table-cell office:value-type="float" office:value="190.71" table:style-name="ce16">
            <text:p>190,71</text:p>
          </table:table-cell>
          <table:table-cell office:value-type="float" office:value="181.58" table:style-name="ce16">
            <text:p>181,58</text:p>
          </table:table-cell>
          <table:table-cell office:value-type="float" office:value="152.69" table:style-name="ce16">
            <text:p>152,69</text:p>
          </table:table-cell>
          <table:table-cell office:value-type="float" office:value="220.56" table:style-name="ce16">
            <text:p>220,56</text:p>
          </table:table-cell>
          <table:table-cell office:value-type="float" office:value="-22.4" table:style-name="ce17">
            <text:p>-22,4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9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.6300000000000008" table:style-name="ce16">
            <text:p>8,63</text:p>
          </table:table-cell>
          <table:table-cell office:value-type="float" office:value="134.94" table:style-name="ce16">
            <text:p>134,94</text:p>
          </table:table-cell>
          <table:table-cell office:value-type="float" office:value="147.65" table:style-name="ce16">
            <text:p>147,65</text:p>
          </table:table-cell>
          <table:table-cell office:value-type="float" office:value="138.53" table:style-name="ce16">
            <text:p>138,53</text:p>
          </table:table-cell>
          <table:table-cell office:value-type="float" office:value="147.81" table:style-name="ce16">
            <text:p>147,81</text:p>
          </table:table-cell>
          <table:table-cell office:value-type="float" office:value="161.63" table:style-name="ce16">
            <text:p>161,63</text:p>
          </table:table-cell>
          <table:table-cell office:value-type="float" office:value="178.34" table:style-name="ce16">
            <text:p>178,34</text:p>
          </table:table-cell>
          <table:table-cell office:value-type="float" office:value="206.79" table:style-name="ce16">
            <text:p>206,79</text:p>
          </table:table-cell>
          <table:table-cell office:value-type="float" office:value="196.82" table:style-name="ce16">
            <text:p>196,82</text:p>
          </table:table-cell>
          <table:table-cell office:value-type="float" office:value="177.81" table:style-name="ce16">
            <text:p>177,81</text:p>
          </table:table-cell>
          <table:table-cell office:value-type="float" office:value="175.74" table:style-name="ce16">
            <text:p>175,74</text:p>
          </table:table-cell>
          <table:table-cell office:value-type="float" office:value="156.81" table:style-name="ce16">
            <text:p>156,81</text:p>
          </table:table-cell>
          <table:table-cell office:value-type="float" office:value="150.54" table:style-name="ce16">
            <text:p>150,54</text:p>
          </table:table-cell>
          <table:table-cell office:value-type="float" office:value="138.6" table:style-name="ce16">
            <text:p>138,6</text:p>
          </table:table-cell>
          <table:table-cell office:value-type="float" office:value="124.78" table:style-name="ce16">
            <text:p>124,78</text:p>
          </table:table-cell>
          <table:table-cell office:value-type="float" office:value="131.68" table:style-name="ce16">
            <text:p>131,68</text:p>
          </table:table-cell>
          <table:table-cell office:value-type="float" office:value="156.21" table:style-name="ce16">
            <text:p>156,21</text:p>
          </table:table-cell>
          <table:table-cell office:value-type="float" office:value="180.82" table:style-name="ce16">
            <text:p>180,82</text:p>
          </table:table-cell>
          <table:table-cell office:value-type="float" office:value="141.91999999999999" table:style-name="ce16">
            <text:p>141,92</text:p>
          </table:table-cell>
          <table:table-cell office:value-type="float" office:value="116.58" table:style-name="ce16">
            <text:p>116,58</text:p>
          </table:table-cell>
          <table:table-cell office:value-type="float" office:value="180.59" table:style-name="ce16">
            <text:p>180,59</text:p>
          </table:table-cell>
          <table:table-cell office:value-type="float" office:value="144.11000000000001" table:style-name="ce16">
            <text:p>144,11</text:p>
          </table:table-cell>
          <table:table-cell office:value-type="float" office:value="147.05000000000001" table:style-name="ce16">
            <text:p>147,05</text:p>
          </table:table-cell>
          <table:table-cell office:value-type="float" office:value="164.72" table:style-name="ce16">
            <text:p>164,72</text:p>
          </table:table-cell>
          <table:table-cell office:value-type="string" table:style-name="ce4">
            <text:p>-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7.61" table:style-name="ce16">
            <text:p>167,61</text:p>
          </table:table-cell>
          <table:table-cell office:value-type="float" office:value="162.87" table:style-name="ce9">
            <text:p>162,87</text:p>
          </table:table-cell>
          <table:table-cell office:value-type="float" office:value="166.64" table:style-name="ce9">
            <text:p>166,64</text:p>
          </table:table-cell>
          <table:table-cell office:value-type="float" office:value="147.77000000000001" table:style-name="ce9">
            <text:p>147,77</text:p>
          </table:table-cell>
          <table:table-cell office:value-type="float" office:value="180.25" table:style-name="ce9">
            <text:p>180,25</text:p>
          </table:table-cell>
          <table:table-cell office:value-type="float" office:value="202.17" table:style-name="ce9">
            <text:p>202,17</text:p>
          </table:table-cell>
          <table:table-cell office:value-type="float" office:value="222.8" table:style-name="ce9">
            <text:p>222,8</text:p>
          </table:table-cell>
          <table:table-cell office:value-type="float" office:value="206.15" table:style-name="ce9">
            <text:p>206,15</text:p>
          </table:table-cell>
          <table:table-cell office:value-type="float" office:value="238.23" table:style-name="ce9">
            <text:p>238,23</text:p>
          </table:table-cell>
          <table:table-cell office:value-type="float" office:value="193.58" table:style-name="ce9">
            <text:p>193,58</text:p>
          </table:table-cell>
          <table:table-cell office:value-type="float" office:value="170.45" table:style-name="ce9">
            <text:p>170,45</text:p>
          </table:table-cell>
          <table:table-cell office:value-type="float" office:value="193.5" table:style-name="ce9">
            <text:p>193,5</text:p>
          </table:table-cell>
          <table:table-cell office:value-type="float" office:value="161.33000000000001" table:style-name="ce16">
            <text:p>161,33</text:p>
          </table:table-cell>
          <table:table-cell office:value-type="float" office:value="89.68" table:style-name="ce16">
            <text:p>89,68</text:p>
          </table:table-cell>
          <table:table-cell office:value-type="float" office:value="114.87" table:style-name="ce16">
            <text:p>114,87</text:p>
          </table:table-cell>
          <table:table-cell office:value-type="float" office:value="157.32" table:style-name="ce16">
            <text:p>157,32</text:p>
          </table:table-cell>
          <table:table-cell office:value-type="float" office:value="170.87" table:style-name="ce16">
            <text:p>170,87</text:p>
          </table:table-cell>
          <table:table-cell office:value-type="float" office:value="147.65" table:style-name="ce16">
            <text:p>147,65</text:p>
          </table:table-cell>
          <table:table-cell office:value-type="float" office:value="138.51" table:style-name="ce16">
            <text:p>138,51</text:p>
          </table:table-cell>
          <table:table-cell office:value-type="float" office:value="300.37" table:style-name="ce16">
            <text:p>300,37</text:p>
          </table:table-cell>
          <table:table-cell office:value-type="float" office:value="123.67" table:style-name="ce16">
            <text:p>123,67</text:p>
          </table:table-cell>
          <table:table-cell office:value-type="float" office:value="179.8" table:style-name="ce16">
            <text:p>179,8</text:p>
          </table:table-cell>
          <table:table-cell office:value-type="float" office:value="189.16" table:style-name="ce16">
            <text:p>189,16</text:p>
          </table:table-cell>
          <table:table-cell office:value-type="float" office:value="173.76" table:style-name="ce16">
            <text:p>173,76</text:p>
          </table:table-cell>
          <table:table-cell office:value-type="float" office:value="189" table:style-name="ce4">
            <text:p>189</text:p>
          </table:table-cell>
          <table:table-cell office:value-type="float" office:value="175" table:style-name="ce9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5.55000000000001" table:style-name="ce16">
            <text:p>155,55</text:p>
          </table:table-cell>
          <table:table-cell office:value-type="float" office:value="131" table:style-name="ce16">
            <text:p>131</text:p>
          </table:table-cell>
          <table:table-cell office:value-type="float" office:value="134.88999999999999" table:style-name="ce16">
            <text:p>134,89</text:p>
          </table:table-cell>
          <table:table-cell office:value-type="float" office:value="159.93" table:style-name="ce16">
            <text:p>159,93</text:p>
          </table:table-cell>
          <table:table-cell office:value-type="float" office:value="168.67" table:style-name="ce9">
            <text:p>168,67</text:p>
          </table:table-cell>
          <table:table-cell office:value-type="float" office:value="187.05" table:style-name="ce9">
            <text:p>187,05</text:p>
          </table:table-cell>
          <table:table-cell office:value-type="float" office:value="192.23" table:style-name="ce9">
            <text:p>192,23</text:p>
          </table:table-cell>
          <table:table-cell office:value-type="float" office:value="207.16" table:style-name="ce9">
            <text:p>207,16</text:p>
          </table:table-cell>
          <table:table-cell office:value-type="float" office:value="207.65" table:style-name="ce9">
            <text:p>207,65</text:p>
          </table:table-cell>
          <table:table-cell office:value-type="float" office:value="175.27" table:style-name="ce9">
            <text:p>175,27</text:p>
          </table:table-cell>
          <table:table-cell office:value-type="float" office:value="151.28" table:style-name="ce9">
            <text:p>151,28</text:p>
          </table:table-cell>
          <table:table-cell office:value-type="float" office:value="137.66" table:style-name="ce9">
            <text:p>137,66</text:p>
          </table:table-cell>
          <table:table-cell office:value-type="float" office:value="128.16999999999999" table:style-name="ce9">
            <text:p>128,17</text:p>
          </table:table-cell>
          <table:table-cell office:value-type="float" office:value="137.38999999999999" table:style-name="ce9">
            <text:p>137,39</text:p>
          </table:table-cell>
          <table:table-cell office:value-type="float" office:value="141.35" table:style-name="ce9">
            <text:p>141,35</text:p>
          </table:table-cell>
          <table:table-cell office:value-type="float" office:value="161.37" table:style-name="ce16">
            <text:p>161,37</text:p>
          </table:table-cell>
          <table:table-cell office:value-type="float" office:value="-431.69" table:style-name="ce17">
            <text:p>-431,69</text:p>
          </table:table-cell>
          <table:table-cell office:value-type="float" office:value="129.69" table:style-name="ce16">
            <text:p>129,69</text:p>
          </table:table-cell>
          <table:table-cell office:value-type="float" office:value="-249.01" table:style-name="ce17">
            <text:p>-249,01</text:p>
          </table:table-cell>
          <table:table-cell office:value-type="float" office:value="-450.13" table:style-name="ce17">
            <text:p>-450,13</text:p>
          </table:table-cell>
          <table:table-cell office:value-type="float" office:value="160.47" table:style-name="ce16">
            <text:p>160,47</text:p>
          </table:table-cell>
          <table:table-cell office:value-type="float" office:value="279.33999999999997" table:style-name="ce9">
            <text:p>279,34</text:p>
          </table:table-cell>
          <table:table-cell office:value-type="float" office:value="256.64999999999998" table:style-name="ce9">
            <text:p>256,65</text:p>
          </table:table-cell>
          <table:table-cell office:value-type="float" office:value="184.37" table:style-name="ce9">
            <text:p>184,37</text:p>
          </table:table-cell>
          <table:table-cell office:value-type="float" office:value="182" table:style-name="ce4">
            <text:p>182</text:p>
          </table:table-cell>
          <table:table-cell office:value-type="float" office:value="102" table:style-name="ce9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7.7" table:style-name="ce9">
            <text:p>167,7</text:p>
          </table:table-cell>
          <table:table-cell office:value-type="float" office:value="152.78" table:style-name="ce9">
            <text:p>152,78</text:p>
          </table:table-cell>
          <table:table-cell office:value-type="float" office:value="141.1" table:style-name="ce9">
            <text:p>141,1</text:p>
          </table:table-cell>
          <table:table-cell office:value-type="float" office:value="91.47" table:style-name="ce9">
            <text:p>91,47</text:p>
          </table:table-cell>
          <table:table-cell office:value-type="float" office:value="144.84" table:style-name="ce9">
            <text:p>144,84</text:p>
          </table:table-cell>
          <table:table-cell office:value-type="float" office:value="184.02" table:style-name="ce9">
            <text:p>184,02</text:p>
          </table:table-cell>
          <table:table-cell office:value-type="float" office:value="222.65" table:style-name="ce9">
            <text:p>222,65</text:p>
          </table:table-cell>
          <table:table-cell office:value-type="float" office:value="188.58" table:style-name="ce16">
            <text:p>188,58</text:p>
          </table:table-cell>
          <table:table-cell office:value-type="float" office:value="164.95" table:style-name="ce16">
            <text:p>164,95</text:p>
          </table:table-cell>
          <table:table-cell office:value-type="float" office:value="149.75" table:style-name="ce16">
            <text:p>149,75</text:p>
          </table:table-cell>
          <table:table-cell office:value-type="float" office:value="130.08000000000001" table:style-name="ce16">
            <text:p>130,08</text:p>
          </table:table-cell>
          <table:table-cell office:value-type="float" office:value="119.41" table:style-name="ce16">
            <text:p>119,41</text:p>
          </table:table-cell>
          <table:table-cell office:value-type="float" office:value="-586.66999999999996" table:style-name="ce17">
            <text:p>-586,67</text:p>
          </table:table-cell>
          <table:table-cell office:value-type="float" office:value="-406.14" table:style-name="ce17">
            <text:p>-406,14</text:p>
          </table:table-cell>
          <table:table-cell office:value-type="float" office:value="-226.18" table:style-name="ce17">
            <text:p>-226,18</text:p>
          </table:table-cell>
          <table:table-cell office:value-type="float" office:value="229.16" table:style-name="ce16">
            <text:p>229,16</text:p>
          </table:table-cell>
          <table:table-cell office:value-type="float" office:value="89.32" table:style-name="ce16">
            <text:p>89,32</text:p>
          </table:table-cell>
          <table:table-cell office:value-type="float" office:value="-982.89" table:style-name="ce17">
            <text:p>-982,89</text:p>
          </table:table-cell>
          <table:table-cell office:value-type="float" office:value="110.09" table:style-name="ce16">
            <text:p>110,09</text:p>
          </table:table-cell>
          <table:table-cell office:value-type="float" office:value="147.22" table:style-name="ce9">
            <text:p>147,22</text:p>
          </table:table-cell>
          <table:table-cell office:value-type="float" office:value="218.91" table:style-name="ce9">
            <text:p>218,91</text:p>
          </table:table-cell>
          <table:table-cell office:value-type="float" office:value="242.53" table:style-name="ce9">
            <text:p>242,53</text:p>
          </table:table-cell>
          <table:table-cell office:value-type="float" office:value="185.22" table:style-name="ce9">
            <text:p>185,22</text:p>
          </table:table-cell>
          <table:table-cell office:value-type="float" office:value="149.25" table:style-name="ce9">
            <text:p>149,25</text:p>
          </table:table-cell>
          <table:table-cell office:value-type="float" office:value="171" table:style-name="ce4">
            <text:p>171</text:p>
          </table:table-cell>
          <table:table-cell office:value-type="float" office:value="43" table:style-name="ce9">
            <text:p>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7.42" table:style-name="ce16">
            <text:p>247,42</text:p>
          </table:table-cell>
          <table:table-cell office:value-type="float" office:value="94.91" table:style-name="ce9">
            <text:p>94,91</text:p>
          </table:table-cell>
          <table:table-cell office:value-type="float" office:value="78.45" table:style-name="ce9">
            <text:p>78,45</text:p>
          </table:table-cell>
          <table:table-cell office:value-type="float" office:value="85.55" table:style-name="ce9">
            <text:p>85,55</text:p>
          </table:table-cell>
          <table:table-cell office:value-type="float" office:value="120.04" table:style-name="ce9">
            <text:p>120,04</text:p>
          </table:table-cell>
          <table:table-cell office:value-type="float" office:value="137.52000000000001" table:style-name="ce9">
            <text:p>137,52</text:p>
          </table:table-cell>
          <table:table-cell office:value-type="float" office:value="164.11" table:style-name="ce9">
            <text:p>164,11</text:p>
          </table:table-cell>
          <table:table-cell office:value-type="float" office:value="142.16999999999999" table:style-name="ce16">
            <text:p>142,17</text:p>
          </table:table-cell>
          <table:table-cell office:value-type="float" office:value="64.790000000000006" table:style-name="ce16">
            <text:p>64,79</text:p>
          </table:table-cell>
          <table:table-cell office:value-type="float" office:value="72.69" table:style-name="ce16">
            <text:p>72,69</text:p>
          </table:table-cell>
          <table:table-cell office:value-type="float" office:value="9.7200000000000006" table:style-name="ce16">
            <text:p>9,72</text:p>
          </table:table-cell>
          <table:table-cell office:value-type="float" office:value="0.97" table:style-name="ce16">
            <text:p>0,97</text:p>
          </table:table-cell>
          <table:table-cell office:value-type="float" office:value="-155.24" table:style-name="ce17">
            <text:p>-155,24</text:p>
          </table:table-cell>
          <table:table-cell office:value-type="float" office:value="91.98" table:style-name="ce16">
            <text:p>91,98</text:p>
          </table:table-cell>
          <table:table-cell office:value-type="float" office:value="146.61000000000001" table:style-name="ce16">
            <text:p>146,61</text:p>
          </table:table-cell>
          <table:table-cell office:value-type="float" office:value="119.41" table:style-name="ce16">
            <text:p>119,41</text:p>
          </table:table-cell>
          <table:table-cell office:value-type="float" office:value="122.04" table:style-name="ce16">
            <text:p>122,04</text:p>
          </table:table-cell>
          <table:table-cell office:value-type="float" office:value="115.8" table:style-name="ce9">
            <text:p>115,8</text:p>
          </table:table-cell>
          <table:table-cell office:value-type="float" office:value="197.26" table:style-name="ce9">
            <text:p>197,26</text:p>
          </table:table-cell>
          <table:table-cell office:value-type="float" office:value="201.99" table:style-name="ce9">
            <text:p>201,99</text:p>
          </table:table-cell>
          <table:table-cell office:value-type="float" office:value="222.94" table:style-name="ce9">
            <text:p>222,94</text:p>
          </table:table-cell>
          <table:table-cell office:value-type="float" office:value="219.37" table:style-name="ce9">
            <text:p>219,37</text:p>
          </table:table-cell>
          <table:table-cell office:value-type="float" office:value="214.02" table:style-name="ce9">
            <text:p>214,02</text:p>
          </table:table-cell>
          <table:table-cell office:value-type="float" office:value="177.85" table:style-name="ce9">
            <text:p>177,85</text:p>
          </table:table-cell>
          <table:table-cell office:value-type="float" office:value="156" table:style-name="ce4">
            <text:p>156</text:p>
          </table:table-cell>
          <table:table-cell office:value-type="float" office:value="121" table:style-name="ce9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3.97999999999999" table:style-name="ce9">
            <text:p>143,98</text:p>
          </table:table-cell>
          <table:table-cell office:value-type="float" office:value="123.01" table:style-name="ce9">
            <text:p>123,01</text:p>
          </table:table-cell>
          <table:table-cell office:value-type="float" office:value="115.43" table:style-name="ce9">
            <text:p>115,43</text:p>
          </table:table-cell>
          <table:table-cell office:value-type="float" office:value="136.94999999999999" table:style-name="ce16">
            <text:p>136,95</text:p>
          </table:table-cell>
          <table:table-cell office:value-type="float" office:value="154.41999999999999" table:style-name="ce9">
            <text:p>154,42</text:p>
          </table:table-cell>
          <table:table-cell office:value-type="float" office:value="168.7" table:style-name="ce9">
            <text:p>168,7</text:p>
          </table:table-cell>
          <table:table-cell office:value-type="float" office:value="163.47" table:style-name="ce9">
            <text:p>163,47</text:p>
          </table:table-cell>
          <table:table-cell office:value-type="float" office:value="155.94" table:style-name="ce16">
            <text:p>155,94</text:p>
          </table:table-cell>
          <table:table-cell office:value-type="float" office:value="140.21" table:style-name="ce16">
            <text:p>140,21</text:p>
          </table:table-cell>
          <table:table-cell office:value-type="float" office:value="-0.08" table:style-name="ce17">
            <text:p>-0,08</text:p>
          </table:table-cell>
          <table:table-cell office:value-type="float" office:value="-295.20999999999998" table:style-name="ce17">
            <text:p>-295,21</text:p>
          </table:table-cell>
          <table:table-cell office:value-type="float" office:value="166.9" table:style-name="ce16">
            <text:p>166,9</text:p>
          </table:table-cell>
          <table:table-cell office:value-type="float" office:value="135.38999999999999" table:style-name="ce16">
            <text:p>135,39</text:p>
          </table:table-cell>
          <table:table-cell office:value-type="float" office:value="148.83000000000001" table:style-name="ce16">
            <text:p>148,83</text:p>
          </table:table-cell>
          <table:table-cell office:value-type="float" office:value="116.56" table:style-name="ce16">
            <text:p>116,56</text:p>
          </table:table-cell>
          <table:table-cell office:value-type="float" office:value="126.71" table:style-name="ce16">
            <text:p>126,71</text:p>
          </table:table-cell>
          <table:table-cell office:value-type="float" office:value="131.65" table:style-name="ce16">
            <text:p>131,65</text:p>
          </table:table-cell>
          <table:table-cell office:value-type="float" office:value="150.16999999999999" table:style-name="ce16">
            <text:p>150,17</text:p>
          </table:table-cell>
          <table:table-cell office:value-type="float" office:value="162.79" table:style-name="ce16">
            <text:p>162,79</text:p>
          </table:table-cell>
          <table:table-cell office:value-type="float" office:value="154.43" table:style-name="ce16">
            <text:p>154,43</text:p>
          </table:table-cell>
          <table:table-cell office:value-type="float" office:value="195.39" table:style-name="ce16">
            <text:p>195,39</text:p>
          </table:table-cell>
          <table:table-cell office:value-type="float" office:value="253.21" table:style-name="ce16">
            <text:p>253,21</text:p>
          </table:table-cell>
          <table:table-cell office:value-type="float" office:value="198.1" table:style-name="ce16">
            <text:p>198,1</text:p>
          </table:table-cell>
          <table:table-cell office:value-type="float" office:value="145.87" table:style-name="ce16">
            <text:p>145,87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9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3.49" table:style-name="ce16">
            <text:p>143,49</text:p>
          </table:table-cell>
          <table:table-cell office:value-type="float" office:value="125.23" table:style-name="ce16">
            <text:p>125,23</text:p>
          </table:table-cell>
          <table:table-cell office:value-type="float" office:value="77.08" table:style-name="ce16">
            <text:p>77,08</text:p>
          </table:table-cell>
          <table:table-cell office:value-type="float" office:value="92.75" table:style-name="ce16">
            <text:p>92,75</text:p>
          </table:table-cell>
          <table:table-cell office:value-type="float" office:value="90.47" table:style-name="ce16">
            <text:p>90,47</text:p>
          </table:table-cell>
          <table:table-cell office:value-type="float" office:value="75.08" table:style-name="ce16">
            <text:p>75,08</text:p>
          </table:table-cell>
          <table:table-cell office:value-type="float" office:value="-233.19" table:style-name="ce17">
            <text:p>-233,19</text:p>
          </table:table-cell>
          <table:table-cell office:value-type="float" office:value="-61.37" table:style-name="ce17">
            <text:p>-61,37</text:p>
          </table:table-cell>
          <table:table-cell office:value-type="float" office:value="161.66" table:style-name="ce16">
            <text:p>161,66</text:p>
          </table:table-cell>
          <table:table-cell office:value-type="float" office:value="179.48" table:style-name="ce16">
            <text:p>179,48</text:p>
          </table:table-cell>
          <table:table-cell office:value-type="float" office:value="147.49" table:style-name="ce16">
            <text:p>147,49</text:p>
          </table:table-cell>
          <table:table-cell office:value-type="float" office:value="-105.74" table:style-name="ce17">
            <text:p>-105,74</text:p>
          </table:table-cell>
          <table:table-cell office:value-type="float" office:value="126.09" table:style-name="ce16">
            <text:p>126,09</text:p>
          </table:table-cell>
          <table:table-cell office:value-type="float" office:value="143.21" table:style-name="ce16">
            <text:p>143,21</text:p>
          </table:table-cell>
          <table:table-cell office:value-type="float" office:value="176.75" table:style-name="ce16">
            <text:p>176,75</text:p>
          </table:table-cell>
          <table:table-cell office:value-type="float" office:value="73.489999999999995" table:style-name="ce16">
            <text:p>73,49</text:p>
          </table:table-cell>
          <table:table-cell office:value-type="float" office:value="-596.49" table:style-name="ce17">
            <text:p>-596,49</text:p>
          </table:table-cell>
          <table:table-cell office:value-type="float" office:value="69.959999999999994" table:style-name="ce16">
            <text:p>69,96</text:p>
          </table:table-cell>
          <table:table-cell office:value-type="float" office:value="18.57" table:style-name="ce16">
            <text:p>18,57</text:p>
          </table:table-cell>
          <table:table-cell office:value-type="float" office:value="-272.5" table:style-name="ce17">
            <text:p>-272,5</text:p>
          </table:table-cell>
          <table:table-cell office:value-type="float" office:value="152.19999999999999" table:style-name="ce16">
            <text:p>152,2</text:p>
          </table:table-cell>
          <table:table-cell office:value-type="float" office:value="213.54" table:style-name="ce16">
            <text:p>213,54</text:p>
          </table:table-cell>
          <table:table-cell office:value-type="float" office:value="192.06" table:style-name="ce16">
            <text:p>192,06</text:p>
          </table:table-cell>
          <table:table-cell office:value-type="float" office:value="137.58000000000001" table:style-name="ce16">
            <text:p>137,58</text:p>
          </table:table-cell>
          <table:table-cell office:value-type="string" table:style-name="ce4">
            <text:p>-</text:p>
          </table:table-cell>
          <table:table-cell office:value-type="float" office:value="47" table:style-name="ce9">
            <text:p>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8.67" table:style-name="ce9">
            <text:p>48,67</text:p>
          </table:table-cell>
          <table:table-cell office:value-type="float" office:value="9.39" table:style-name="ce9">
            <text:p>9,39</text:p>
          </table:table-cell>
          <table:table-cell office:value-type="float" office:value="78.44" table:style-name="ce9">
            <text:p>78,44</text:p>
          </table:table-cell>
          <table:table-cell office:value-type="float" office:value="95.41" table:style-name="ce9">
            <text:p>95,41</text:p>
          </table:table-cell>
          <table:table-cell office:value-type="float" office:value="111.04" table:style-name="ce9">
            <text:p>111,04</text:p>
          </table:table-cell>
          <table:table-cell office:value-type="float" office:value="228.39" table:style-name="ce9">
            <text:p>228,39</text:p>
          </table:table-cell>
          <table:table-cell office:value-type="float" office:value="262.33" table:style-name="ce9">
            <text:p>262,33</text:p>
          </table:table-cell>
          <table:table-cell office:value-type="float" office:value="194.72" table:style-name="ce16">
            <text:p>194,72</text:p>
          </table:table-cell>
          <table:table-cell office:value-type="float" office:value="186.6" table:style-name="ce16">
            <text:p>186,6</text:p>
          </table:table-cell>
          <table:table-cell office:value-type="float" office:value="196.15" table:style-name="ce16">
            <text:p>196,15</text:p>
          </table:table-cell>
          <table:table-cell office:value-type="float" office:value="157.66999999999999" table:style-name="ce16">
            <text:p>157,67</text:p>
          </table:table-cell>
          <table:table-cell office:value-type="float" office:value="151.54" table:style-name="ce16">
            <text:p>151,54</text:p>
          </table:table-cell>
          <table:table-cell office:value-type="float" office:value="144.59" table:style-name="ce16">
            <text:p>144,59</text:p>
          </table:table-cell>
          <table:table-cell office:value-type="float" office:value="139.11000000000001" table:style-name="ce16">
            <text:p>139,11</text:p>
          </table:table-cell>
          <table:table-cell office:value-type="float" office:value="133.72" table:style-name="ce16">
            <text:p>133,72</text:p>
          </table:table-cell>
          <table:table-cell office:value-type="float" office:value="133.9" table:style-name="ce9">
            <text:p>133,9</text:p>
          </table:table-cell>
          <table:table-cell office:value-type="float" office:value="138.19999999999999" table:style-name="ce9">
            <text:p>138,2</text:p>
          </table:table-cell>
          <table:table-cell office:value-type="float" office:value="133.38" table:style-name="ce9">
            <text:p>133,38</text:p>
          </table:table-cell>
          <table:table-cell office:value-type="float" office:value="114.29" table:style-name="ce9">
            <text:p>114,29</text:p>
          </table:table-cell>
          <table:table-cell office:value-type="float" office:value="141.25" table:style-name="ce9">
            <text:p>141,25</text:p>
          </table:table-cell>
          <table:table-cell office:value-type="float" office:value="217.89" table:style-name="ce9">
            <text:p>217,89</text:p>
          </table:table-cell>
          <table:table-cell office:value-type="float" office:value="174.09" table:style-name="ce9">
            <text:p>174,09</text:p>
          </table:table-cell>
          <table:table-cell office:value-type="float" office:value="286.14999999999998" table:style-name="ce9">
            <text:p>286,15</text:p>
          </table:table-cell>
          <table:table-cell office:value-type="float" office:value="251.38" table:style-name="ce9">
            <text:p>251,38</text:p>
          </table:table-cell>
          <table:table-cell office:value-type="float" office:value="152" table:style-name="ce4">
            <text:p>152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9.23" table:style-name="ce9">
            <text:p>269,23</text:p>
          </table:table-cell>
          <table:table-cell office:value-type="float" office:value="236.09" table:style-name="ce9">
            <text:p>236,09</text:p>
          </table:table-cell>
          <table:table-cell office:value-type="float" office:value="244.42" table:style-name="ce9">
            <text:p>244,42</text:p>
          </table:table-cell>
          <table:table-cell office:value-type="float" office:value="311.26" table:style-name="ce9">
            <text:p>311,26</text:p>
          </table:table-cell>
          <table:table-cell office:value-type="float" office:value="312.49" table:style-name="ce9">
            <text:p>312,49</text:p>
          </table:table-cell>
          <table:table-cell office:value-type="float" office:value="227.17" table:style-name="ce9">
            <text:p>227,17</text:p>
          </table:table-cell>
          <table:table-cell office:value-type="float" office:value="197.23" table:style-name="ce9">
            <text:p>197,23</text:p>
          </table:table-cell>
          <table:table-cell office:value-type="float" office:value="210.49" table:style-name="ce9">
            <text:p>210,49</text:p>
          </table:table-cell>
          <table:table-cell office:value-type="float" office:value="188.34" table:style-name="ce9">
            <text:p>188,34</text:p>
          </table:table-cell>
          <table:table-cell office:value-type="float" office:value="188.02" table:style-name="ce9">
            <text:p>188,02</text:p>
          </table:table-cell>
          <table:table-cell office:value-type="float" office:value="125.9" table:style-name="ce16">
            <text:p>125,9</text:p>
          </table:table-cell>
          <table:table-cell office:value-type="float" office:value="109.31" table:style-name="ce16">
            <text:p>109,31</text:p>
          </table:table-cell>
          <table:table-cell office:value-type="float" office:value="126.29" table:style-name="ce9">
            <text:p>126,29</text:p>
          </table:table-cell>
          <table:table-cell office:value-type="float" office:value="129.11000000000001" table:style-name="ce9">
            <text:p>129,11</text:p>
          </table:table-cell>
          <table:table-cell office:value-type="float" office:value="119.42" table:style-name="ce9">
            <text:p>119,42</text:p>
          </table:table-cell>
          <table:table-cell office:value-type="float" office:value="126.6" table:style-name="ce9">
            <text:p>126,6</text:p>
          </table:table-cell>
          <table:table-cell office:value-type="float" office:value="132.38" table:style-name="ce9">
            <text:p>132,38</text:p>
          </table:table-cell>
          <table:table-cell office:value-type="float" office:value="123.13" table:style-name="ce9">
            <text:p>123,13</text:p>
          </table:table-cell>
          <table:table-cell office:value-type="float" office:value="156.22999999999999" table:style-name="ce9">
            <text:p>156,23</text:p>
          </table:table-cell>
          <table:table-cell office:value-type="float" office:value="198.02" table:style-name="ce9">
            <text:p>198,02</text:p>
          </table:table-cell>
          <table:table-cell office:value-type="float" office:value="256.74" table:style-name="ce9">
            <text:p>256,74</text:p>
          </table:table-cell>
          <table:table-cell office:value-type="float" office:value="258.75" table:style-name="ce9">
            <text:p>258,75</text:p>
          </table:table-cell>
          <table:table-cell office:value-type="float" office:value="289.01" table:style-name="ce9">
            <text:p>289,01</text:p>
          </table:table-cell>
          <table:table-cell office:value-type="float" office:value="266.08999999999997" table:style-name="ce9">
            <text:p>266,09</text:p>
          </table:table-cell>
          <table:table-cell office:value-type="float" office:value="208" table:style-name="ce4">
            <text:p>208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5.17" table:style-name="ce9">
            <text:p>275,17</text:p>
          </table:table-cell>
          <table:table-cell office:value-type="float" office:value="251.85" table:style-name="ce9">
            <text:p>251,85</text:p>
          </table:table-cell>
          <table:table-cell office:value-type="float" office:value="318.82" table:style-name="ce9">
            <text:p>318,82</text:p>
          </table:table-cell>
          <table:table-cell office:value-type="float" office:value="236.3" table:style-name="ce9">
            <text:p>236,3</text:p>
          </table:table-cell>
          <table:table-cell office:value-type="float" office:value="161.65" table:style-name="ce9">
            <text:p>161,65</text:p>
          </table:table-cell>
          <table:table-cell office:value-type="float" office:value="196.25" table:style-name="ce9">
            <text:p>196,25</text:p>
          </table:table-cell>
          <table:table-cell office:value-type="float" office:value="218.58" table:style-name="ce9">
            <text:p>218,58</text:p>
          </table:table-cell>
          <table:table-cell office:value-type="float" office:value="213.47" table:style-name="ce9">
            <text:p>213,47</text:p>
          </table:table-cell>
          <table:table-cell office:value-type="float" office:value="167.18" table:style-name="ce16">
            <text:p>167,18</text:p>
          </table:table-cell>
          <table:table-cell office:value-type="float" office:value="142.07" table:style-name="ce16">
            <text:p>142,07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135.32" table:style-name="ce16">
            <text:p>135,32</text:p>
          </table:table-cell>
          <table:table-cell office:value-type="float" office:value="157.88999999999999" table:style-name="ce16">
            <text:p>157,89</text:p>
          </table:table-cell>
          <table:table-cell office:value-type="float" office:value="149.97" table:style-name="ce16">
            <text:p>149,97</text:p>
          </table:table-cell>
          <table:table-cell office:value-type="float" office:value="144.87" table:style-name="ce9">
            <text:p>144,87</text:p>
          </table:table-cell>
          <table:table-cell office:value-type="float" office:value="151.81" table:style-name="ce9">
            <text:p>151,81</text:p>
          </table:table-cell>
          <table:table-cell office:value-type="float" office:value="160.06" table:style-name="ce9">
            <text:p>160,06</text:p>
          </table:table-cell>
          <table:table-cell office:value-type="float" office:value="160.62" table:style-name="ce9">
            <text:p>160,62</text:p>
          </table:table-cell>
          <table:table-cell office:value-type="float" office:value="142.5" table:style-name="ce9">
            <text:p>142,5</text:p>
          </table:table-cell>
          <table:table-cell office:value-type="float" office:value="349.69" table:style-name="ce9">
            <text:p>349,69</text:p>
          </table:table-cell>
          <table:table-cell office:value-type="float" office:value="365.91" table:style-name="ce9">
            <text:p>365,91</text:p>
          </table:table-cell>
          <table:table-cell office:value-type="float" office:value="328.64" table:style-name="ce9">
            <text:p>328,64</text:p>
          </table:table-cell>
          <table:table-cell office:value-type="float" office:value="270.23" table:style-name="ce9">
            <text:p>270,23</text:p>
          </table:table-cell>
          <table:table-cell office:value-type="float" office:value="229.28" table:style-name="ce9">
            <text:p>229,28</text:p>
          </table:table-cell>
          <table:table-cell office:value-type="float" office:value="232" table:style-name="ce4">
            <text:p>232</text:p>
          </table:table-cell>
          <table:table-cell office:value-type="float" office:value="211" table:style-name="ce9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3.1" table:style-name="ce9">
            <text:p>253,1</text:p>
          </table:table-cell>
          <table:table-cell office:value-type="float" office:value="201.14" table:style-name="ce9">
            <text:p>201,14</text:p>
          </table:table-cell>
          <table:table-cell office:value-type="float" office:value="162.47999999999999" table:style-name="ce9">
            <text:p>162,48</text:p>
          </table:table-cell>
          <table:table-cell office:value-type="float" office:value="187.6" table:style-name="ce9">
            <text:p>187,6</text:p>
          </table:table-cell>
          <table:table-cell office:value-type="float" office:value="208.92" table:style-name="ce9">
            <text:p>208,92</text:p>
          </table:table-cell>
          <table:table-cell office:value-type="float" office:value="207.38" table:style-name="ce9">
            <text:p>207,38</text:p>
          </table:table-cell>
          <table:table-cell office:value-type="float" office:value="206.75" table:style-name="ce9">
            <text:p>206,75</text:p>
          </table:table-cell>
          <table:table-cell office:value-type="float" office:value="198.41" table:style-name="ce9">
            <text:p>198,41</text:p>
          </table:table-cell>
          <table:table-cell office:value-type="float" office:value="172.63" table:style-name="ce9">
            <text:p>172,63</text:p>
          </table:table-cell>
          <table:table-cell office:value-type="float" office:value="160.88999999999999" table:style-name="ce9">
            <text:p>160,89</text:p>
          </table:table-cell>
          <table:table-cell office:value-type="float" office:value="166.81" table:style-name="ce9">
            <text:p>166,81</text:p>
          </table:table-cell>
          <table:table-cell office:value-type="float" office:value="175.06" table:style-name="ce9">
            <text:p>175,06</text:p>
          </table:table-cell>
          <table:table-cell office:value-type="float" office:value="190.3" table:style-name="ce9">
            <text:p>190,3</text:p>
          </table:table-cell>
          <table:table-cell office:value-type="float" office:value="188.92" table:style-name="ce9">
            <text:p>188,92</text:p>
          </table:table-cell>
          <table:table-cell office:value-type="float" office:value="221.59" table:style-name="ce9">
            <text:p>221,59</text:p>
          </table:table-cell>
          <table:table-cell office:value-type="float" office:value="201.9" table:style-name="ce9">
            <text:p>201,9</text:p>
          </table:table-cell>
          <table:table-cell office:value-type="float" office:value="203.56" table:style-name="ce9">
            <text:p>203,56</text:p>
          </table:table-cell>
          <table:table-cell office:value-type="float" office:value="193.66" table:style-name="ce9">
            <text:p>193,66</text:p>
          </table:table-cell>
          <table:table-cell office:value-type="float" office:value="187.52" table:style-name="ce9">
            <text:p>187,52</text:p>
          </table:table-cell>
          <table:table-cell office:value-type="float" office:value="298.77999999999997" table:style-name="ce9">
            <text:p>298,78</text:p>
          </table:table-cell>
          <table:table-cell office:value-type="float" office:value="371.4" table:style-name="ce9">
            <text:p>371,4</text:p>
          </table:table-cell>
          <table:table-cell office:value-type="float" office:value="382.72" table:style-name="ce9">
            <text:p>382,72</text:p>
          </table:table-cell>
          <table:table-cell office:value-type="float" office:value="323.3" table:style-name="ce9">
            <text:p>323,3</text:p>
          </table:table-cell>
          <table:table-cell office:value-type="float" office:value="239.24" table:style-name="ce9">
            <text:p>239,24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9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5.81" table:style-name="ce9">
            <text:p>295,81</text:p>
          </table:table-cell>
          <table:table-cell office:value-type="float" office:value="240.69" table:style-name="ce9">
            <text:p>240,69</text:p>
          </table:table-cell>
          <table:table-cell office:value-type="float" office:value="185.51" table:style-name="ce9">
            <text:p>185,51</text:p>
          </table:table-cell>
          <table:table-cell office:value-type="float" office:value="179.25" table:style-name="ce9">
            <text:p>179,25</text:p>
          </table:table-cell>
          <table:table-cell office:value-type="float" office:value="170.97" table:style-name="ce9">
            <text:p>170,97</text:p>
          </table:table-cell>
          <table:table-cell office:value-type="float" office:value="204.97" table:style-name="ce9">
            <text:p>204,97</text:p>
          </table:table-cell>
          <table:table-cell office:value-type="float" office:value="170.35" table:style-name="ce9">
            <text:p>170,35</text:p>
          </table:table-cell>
          <table:table-cell office:value-type="float" office:value="186.64" table:style-name="ce9">
            <text:p>186,64</text:p>
          </table:table-cell>
          <table:table-cell office:value-type="float" office:value="173.61" table:style-name="ce9">
            <text:p>173,61</text:p>
          </table:table-cell>
          <table:table-cell office:value-type="float" office:value="168.88" table:style-name="ce9">
            <text:p>168,88</text:p>
          </table:table-cell>
          <table:table-cell office:value-type="float" office:value="188.96" table:style-name="ce9">
            <text:p>188,96</text:p>
          </table:table-cell>
          <table:table-cell office:value-type="float" office:value="186.19" table:style-name="ce9">
            <text:p>186,19</text:p>
          </table:table-cell>
          <table:table-cell office:value-type="float" office:value="191.94" table:style-name="ce9">
            <text:p>191,94</text:p>
          </table:table-cell>
          <table:table-cell office:value-type="float" office:value="177.56" table:style-name="ce9">
            <text:p>177,56</text:p>
          </table:table-cell>
          <table:table-cell office:value-type="float" office:value="187.79" table:style-name="ce9">
            <text:p>187,79</text:p>
          </table:table-cell>
          <table:table-cell office:value-type="float" office:value="187" table:style-name="ce9">
            <text:p>187</text:p>
          </table:table-cell>
          <table:table-cell office:value-type="float" office:value="186.18" table:style-name="ce9">
            <text:p>186,18</text:p>
          </table:table-cell>
          <table:table-cell office:value-type="float" office:value="222.18" table:style-name="ce9">
            <text:p>222,18</text:p>
          </table:table-cell>
          <table:table-cell office:value-type="float" office:value="273.76" table:style-name="ce9">
            <text:p>273,76</text:p>
          </table:table-cell>
          <table:table-cell office:value-type="float" office:value="408.62" table:style-name="ce9">
            <text:p>408,62</text:p>
          </table:table-cell>
          <table:table-cell office:value-type="float" office:value="412.44" table:style-name="ce9">
            <text:p>412,44</text:p>
          </table:table-cell>
          <table:table-cell office:value-type="float" office:value="333.82" table:style-name="ce9">
            <text:p>333,82</text:p>
          </table:table-cell>
          <table:table-cell office:value-type="float" office:value="282.89999999999998" table:style-name="ce9">
            <text:p>282,9</text:p>
          </table:table-cell>
          <table:table-cell office:value-type="float" office:value="229.19" table:style-name="ce9">
            <text:p>229,19</text:p>
          </table:table-cell>
          <table:table-cell office:value-type="float" office:value="227" table:style-name="ce4">
            <text:p>227</text:p>
          </table:table-cell>
          <table:table-cell office:value-type="float" office:value="227" table:style-name="ce9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5.12" table:style-name="ce9">
            <text:p>205,12</text:p>
          </table:table-cell>
          <table:table-cell office:value-type="float" office:value="201.26" table:style-name="ce9">
            <text:p>201,26</text:p>
          </table:table-cell>
          <table:table-cell office:value-type="float" office:value="189.59" table:style-name="ce9">
            <text:p>189,59</text:p>
          </table:table-cell>
          <table:table-cell office:value-type="float" office:value="169.25" table:style-name="ce9">
            <text:p>169,25</text:p>
          </table:table-cell>
          <table:table-cell office:value-type="float" office:value="183.45" table:style-name="ce9">
            <text:p>183,45</text:p>
          </table:table-cell>
          <table:table-cell office:value-type="float" office:value="196.25" table:style-name="ce9">
            <text:p>196,25</text:p>
          </table:table-cell>
          <table:table-cell office:value-type="float" office:value="180.71" table:style-name="ce9">
            <text:p>180,71</text:p>
          </table:table-cell>
          <table:table-cell office:value-type="float" office:value="232.18" table:style-name="ce9">
            <text:p>232,18</text:p>
          </table:table-cell>
          <table:table-cell office:value-type="float" office:value="216.99" table:style-name="ce9">
            <text:p>216,99</text:p>
          </table:table-cell>
          <table:table-cell office:value-type="float" office:value="190.26" table:style-name="ce9">
            <text:p>190,26</text:p>
          </table:table-cell>
          <table:table-cell office:value-type="float" office:value="227.42" table:style-name="ce9">
            <text:p>227,42</text:p>
          </table:table-cell>
          <table:table-cell office:value-type="float" office:value="253.45" table:style-name="ce16">
            <text:p>253,45</text:p>
          </table:table-cell>
          <table:table-cell office:value-type="float" office:value="223.66" table:style-name="ce16">
            <text:p>223,66</text:p>
          </table:table-cell>
          <table:table-cell office:value-type="float" office:value="214.24" table:style-name="ce16">
            <text:p>214,24</text:p>
          </table:table-cell>
          <table:table-cell office:value-type="float" office:value="187.73" table:style-name="ce16">
            <text:p>187,73</text:p>
          </table:table-cell>
          <table:table-cell office:value-type="float" office:value="175.58" table:style-name="ce16">
            <text:p>175,58</text:p>
          </table:table-cell>
          <table:table-cell office:value-type="float" office:value="153.15" table:style-name="ce16">
            <text:p>153,15</text:p>
          </table:table-cell>
          <table:table-cell office:value-type="float" office:value="173.39" table:style-name="ce16">
            <text:p>173,39</text:p>
          </table:table-cell>
          <table:table-cell office:value-type="float" office:value="176.98" table:style-name="ce16">
            <text:p>176,98</text:p>
          </table:table-cell>
          <table:table-cell office:value-type="float" office:value="405.44" table:style-name="ce16">
            <text:p>405,44</text:p>
          </table:table-cell>
          <table:table-cell office:value-type="float" office:value="216.36" table:style-name="ce16">
            <text:p>216,36</text:p>
          </table:table-cell>
          <table:table-cell office:value-type="float" office:value="68.12" table:style-name="ce16">
            <text:p>68,12</text:p>
          </table:table-cell>
          <table:table-cell office:value-type="float" office:value="439.83" table:style-name="ce16">
            <text:p>439,83</text:p>
          </table:table-cell>
          <table:table-cell office:value-type="float" office:value="126.54" table:style-name="ce16">
            <text:p>126,54</text:p>
          </table:table-cell>
          <table:table-cell office:value-type="float" office:value="199" table:style-name="ce4">
            <text:p>199</text:p>
          </table:table-cell>
          <table:table-cell office:value-type="float" office:value="209" table:style-name="ce9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8.08" table:style-name="ce16">
            <text:p>88,08</text:p>
          </table:table-cell>
          <table:table-cell office:value-type="float" office:value="66.75" table:style-name="ce16">
            <text:p>66,75</text:p>
          </table:table-cell>
          <table:table-cell office:value-type="float" office:value="216.87" table:style-name="ce16">
            <text:p>216,87</text:p>
          </table:table-cell>
          <table:table-cell office:value-type="float" office:value="69.680000000000007" table:style-name="ce16">
            <text:p>69,68</text:p>
          </table:table-cell>
          <table:table-cell office:value-type="float" office:value="-1.62" table:style-name="ce14">
            <text:p>-1,62</text:p>
          </table:table-cell>
          <table:table-cell office:value-type="float" office:value="22.76" table:style-name="ce9">
            <text:p>22,76</text:p>
          </table:table-cell>
          <table:table-cell office:value-type="float" office:value="111.58" table:style-name="ce9">
            <text:p>111,58</text:p>
          </table:table-cell>
          <table:table-cell office:value-type="float" office:value="178" table:style-name="ce9">
            <text:p>178</text:p>
          </table:table-cell>
          <table:table-cell office:value-type="float" office:value="239.4" table:style-name="ce9">
            <text:p>239,4</text:p>
          </table:table-cell>
          <table:table-cell office:value-type="float" office:value="203.24" table:style-name="ce9">
            <text:p>203,24</text:p>
          </table:table-cell>
          <table:table-cell office:value-type="float" office:value="181.38" table:style-name="ce9">
            <text:p>181,38</text:p>
          </table:table-cell>
          <table:table-cell office:value-type="float" office:value="182.51" table:style-name="ce16">
            <text:p>182,51</text:p>
          </table:table-cell>
          <table:table-cell office:value-type="float" office:value="155.81" table:style-name="ce9">
            <text:p>155,81</text:p>
          </table:table-cell>
          <table:table-cell office:value-type="float" office:value="153.69999999999999" table:style-name="ce16">
            <text:p>153,7</text:p>
          </table:table-cell>
          <table:table-cell office:value-type="float" office:value="137.78" table:style-name="ce16">
            <text:p>137,78</text:p>
          </table:table-cell>
          <table:table-cell office:value-type="float" office:value="91.03" table:style-name="ce16">
            <text:p>91,03</text:p>
          </table:table-cell>
          <table:table-cell office:value-type="float" office:value="133.66999999999999" table:style-name="ce16">
            <text:p>133,67</text:p>
          </table:table-cell>
          <table:table-cell office:value-type="float" office:value="108.93" table:style-name="ce16">
            <text:p>108,93</text:p>
          </table:table-cell>
          <table:table-cell office:value-type="float" office:value="135.87" table:style-name="ce16">
            <text:p>135,87</text:p>
          </table:table-cell>
          <table:table-cell office:value-type="float" office:value="178.98" table:style-name="ce16">
            <text:p>178,98</text:p>
          </table:table-cell>
          <table:table-cell office:value-type="float" office:value="179.01" table:style-name="ce16">
            <text:p>179,01</text:p>
          </table:table-cell>
          <table:table-cell office:value-type="float" office:value="241.31" table:style-name="ce16">
            <text:p>241,31</text:p>
          </table:table-cell>
          <table:table-cell office:value-type="float" office:value="221.9" table:style-name="ce16">
            <text:p>221,9</text:p>
          </table:table-cell>
          <table:table-cell office:value-type="float" office:value="207.67" table:style-name="ce16">
            <text:p>207,67</text:p>
          </table:table-cell>
          <table:table-cell office:value-type="float" office:value="156" table:style-name="ce4">
            <text:p>156</text:p>
          </table:table-cell>
          <table:table-cell office:value-type="float" office:value="146" table:style-name="ce9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2.52" table:style-name="ce9">
            <text:p>222,52</text:p>
          </table:table-cell>
          <table:table-cell office:value-type="float" office:value="202.36" table:style-name="ce9">
            <text:p>202,36</text:p>
          </table:table-cell>
          <table:table-cell office:value-type="float" office:value="181.55" table:style-name="ce9">
            <text:p>181,55</text:p>
          </table:table-cell>
          <table:table-cell office:value-type="float" office:value="175.23" table:style-name="ce9">
            <text:p>175,23</text:p>
          </table:table-cell>
          <table:table-cell office:value-type="float" office:value="188.26" table:style-name="ce9">
            <text:p>188,26</text:p>
          </table:table-cell>
          <table:table-cell office:value-type="float" office:value="197.24" table:style-name="ce9">
            <text:p>197,24</text:p>
          </table:table-cell>
          <table:table-cell office:value-type="float" office:value="200.98" table:style-name="ce9">
            <text:p>200,98</text:p>
          </table:table-cell>
          <table:table-cell office:value-type="float" office:value="174.6" table:style-name="ce9">
            <text:p>174,6</text:p>
          </table:table-cell>
          <table:table-cell office:value-type="float" office:value="180.96" table:style-name="ce9">
            <text:p>180,96</text:p>
          </table:table-cell>
          <table:table-cell office:value-type="float" office:value="192.14" table:style-name="ce9">
            <text:p>192,14</text:p>
          </table:table-cell>
          <table:table-cell office:value-type="float" office:value="180.07" table:style-name="ce9">
            <text:p>180,07</text:p>
          </table:table-cell>
          <table:table-cell office:value-type="float" office:value="150.03" table:style-name="ce16">
            <text:p>150,03</text:p>
          </table:table-cell>
          <table:table-cell office:value-type="float" office:value="125.26" table:style-name="ce16">
            <text:p>125,26</text:p>
          </table:table-cell>
          <table:table-cell office:value-type="float" office:value="127.17" table:style-name="ce16">
            <text:p>127,17</text:p>
          </table:table-cell>
          <table:table-cell office:value-type="float" office:value="71.37" table:style-name="ce16">
            <text:p>71,37</text:p>
          </table:table-cell>
          <table:table-cell office:value-type="float" office:value="150.01" table:style-name="ce16">
            <text:p>150,01</text:p>
          </table:table-cell>
          <table:table-cell office:value-type="float" office:value="310.93" table:style-name="ce9">
            <text:p>310,93</text:p>
          </table:table-cell>
          <table:table-cell office:value-type="float" office:value="150.1" table:style-name="ce9">
            <text:p>150,1</text:p>
          </table:table-cell>
          <table:table-cell office:value-type="float" office:value="214.85" table:style-name="ce9">
            <text:p>214,85</text:p>
          </table:table-cell>
          <table:table-cell office:value-type="float" office:value="250.79" table:style-name="ce9">
            <text:p>250,79</text:p>
          </table:table-cell>
          <table:table-cell office:value-type="float" office:value="244.04" table:style-name="ce9">
            <text:p>244,04</text:p>
          </table:table-cell>
          <table:table-cell office:value-type="float" office:value="228" table:style-name="ce9">
            <text:p>228</text:p>
          </table:table-cell>
          <table:table-cell office:value-type="float" office:value="228.14" table:style-name="ce9">
            <text:p>228,14</text:p>
          </table:table-cell>
          <table:table-cell office:value-type="float" office:value="243.06" table:style-name="ce9">
            <text:p>243,06</text:p>
          </table:table-cell>
          <table:table-cell office:value-type="float" office:value="209" table:style-name="ce4">
            <text:p>209</text:p>
          </table:table-cell>
          <table:table-cell office:value-type="float" office:value="191" table:style-name="ce9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3.83999999999997" table:style-name="ce9">
            <text:p>283,84</text:p>
          </table:table-cell>
          <table:table-cell office:value-type="float" office:value="224.8" table:style-name="ce9">
            <text:p>224,8</text:p>
          </table:table-cell>
          <table:table-cell office:value-type="float" office:value="155.29" table:style-name="ce9">
            <text:p>155,29</text:p>
          </table:table-cell>
          <table:table-cell office:value-type="float" office:value="128.79" table:style-name="ce9">
            <text:p>128,79</text:p>
          </table:table-cell>
          <table:table-cell office:value-type="float" office:value="181.29" table:style-name="ce9">
            <text:p>181,29</text:p>
          </table:table-cell>
          <table:table-cell office:value-type="float" office:value="187.8" table:style-name="ce9">
            <text:p>187,8</text:p>
          </table:table-cell>
          <table:table-cell office:value-type="float" office:value="174.69" table:style-name="ce9">
            <text:p>174,69</text:p>
          </table:table-cell>
          <table:table-cell office:value-type="float" office:value="164.4" table:style-name="ce9">
            <text:p>164,4</text:p>
          </table:table-cell>
          <table:table-cell office:value-type="float" office:value="164.12" table:style-name="ce9">
            <text:p>164,12</text:p>
          </table:table-cell>
          <table:table-cell office:value-type="float" office:value="173.65" table:style-name="ce9">
            <text:p>173,65</text:p>
          </table:table-cell>
          <table:table-cell office:value-type="float" office:value="179.43" table:style-name="ce9">
            <text:p>179,43</text:p>
          </table:table-cell>
          <table:table-cell office:value-type="float" office:value="139.62" table:style-name="ce9">
            <text:p>139,62</text:p>
          </table:table-cell>
          <table:table-cell office:value-type="float" office:value="98.41" table:style-name="ce9">
            <text:p>98,41</text:p>
          </table:table-cell>
          <table:table-cell office:value-type="float" office:value="115.78" table:style-name="ce9">
            <text:p>115,78</text:p>
          </table:table-cell>
          <table:table-cell office:value-type="float" office:value="114.72" table:style-name="ce9">
            <text:p>114,72</text:p>
          </table:table-cell>
          <table:table-cell office:value-type="float" office:value="105.32" table:style-name="ce9">
            <text:p>105,32</text:p>
          </table:table-cell>
          <table:table-cell office:value-type="float" office:value="106.22" table:style-name="ce9">
            <text:p>106,22</text:p>
          </table:table-cell>
          <table:table-cell office:value-type="float" office:value="120.15" table:style-name="ce9">
            <text:p>120,15</text:p>
          </table:table-cell>
          <table:table-cell office:value-type="float" office:value="142.30000000000001" table:style-name="ce9">
            <text:p>142,3</text:p>
          </table:table-cell>
          <table:table-cell office:value-type="float" office:value="177.36" table:style-name="ce9">
            <text:p>177,36</text:p>
          </table:table-cell>
          <table:table-cell office:value-type="float" office:value="179.11" table:style-name="ce9">
            <text:p>179,11</text:p>
          </table:table-cell>
          <table:table-cell office:value-type="float" office:value="194.08" table:style-name="ce9">
            <text:p>194,08</text:p>
          </table:table-cell>
          <table:table-cell office:value-type="float" office:value="184.49" table:style-name="ce9">
            <text:p>184,49</text:p>
          </table:table-cell>
          <table:table-cell office:value-type="float" office:value="165.75" table:style-name="ce9">
            <text:p>165,75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9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9.09" table:style-name="ce9">
            <text:p>149,09</text:p>
          </table:table-cell>
          <table:table-cell office:value-type="float" office:value="147.12" table:style-name="ce9">
            <text:p>147,12</text:p>
          </table:table-cell>
          <table:table-cell office:value-type="float" office:value="160.16" table:style-name="ce9">
            <text:p>160,16</text:p>
          </table:table-cell>
          <table:table-cell office:value-type="float" office:value="154.56" table:style-name="ce9">
            <text:p>154,56</text:p>
          </table:table-cell>
          <table:table-cell office:value-type="float" office:value="200.81" table:style-name="ce9">
            <text:p>200,81</text:p>
          </table:table-cell>
          <table:table-cell office:value-type="float" office:value="190.44" table:style-name="ce9">
            <text:p>190,44</text:p>
          </table:table-cell>
          <table:table-cell office:value-type="float" office:value="174.3" table:style-name="ce9">
            <text:p>174,3</text:p>
          </table:table-cell>
          <table:table-cell office:value-type="float" office:value="177.16" table:style-name="ce9">
            <text:p>177,16</text:p>
          </table:table-cell>
          <table:table-cell office:value-type="float" office:value="155.58000000000001" table:style-name="ce16">
            <text:p>155,58</text:p>
          </table:table-cell>
          <table:table-cell office:value-type="float" office:value="161.9" table:style-name="ce16">
            <text:p>161,9</text:p>
          </table:table-cell>
          <table:table-cell office:value-type="float" office:value="-298.79000000000002" table:style-name="ce17">
            <text:p>-298,79</text:p>
          </table:table-cell>
          <table:table-cell office:value-type="float" office:value="150.9" table:style-name="ce9">
            <text:p>150,9</text:p>
          </table:table-cell>
          <table:table-cell office:value-type="float" office:value="156.28" table:style-name="ce9">
            <text:p>156,28</text:p>
          </table:table-cell>
          <table:table-cell office:value-type="float" office:value="166.81" table:style-name="ce9">
            <text:p>166,81</text:p>
          </table:table-cell>
          <table:table-cell office:value-type="float" office:value="155.66999999999999" table:style-name="ce9">
            <text:p>155,67</text:p>
          </table:table-cell>
          <table:table-cell office:value-type="float" office:value="122.19" table:style-name="ce9">
            <text:p>122,19</text:p>
          </table:table-cell>
          <table:table-cell office:value-type="float" office:value="-629.89" table:style-name="ce14">
            <text:p>-629,89</text:p>
          </table:table-cell>
          <table:table-cell office:value-type="float" office:value="117.83" table:style-name="ce9">
            <text:p>117,83</text:p>
          </table:table-cell>
          <table:table-cell office:value-type="float" office:value="123.69" table:style-name="ce16">
            <text:p>123,69</text:p>
          </table:table-cell>
          <table:table-cell office:value-type="float" office:value="146.69" table:style-name="ce16">
            <text:p>146,69</text:p>
          </table:table-cell>
          <table:table-cell office:value-type="float" office:value="98.06" table:style-name="ce16">
            <text:p>98,06</text:p>
          </table:table-cell>
          <table:table-cell office:value-type="float" office:value="168.6" table:style-name="ce16">
            <text:p>168,6</text:p>
          </table:table-cell>
          <table:table-cell office:value-type="float" office:value="155" table:style-name="ce16">
            <text:p>155</text:p>
          </table:table-cell>
          <table:table-cell office:value-type="float" office:value="127.02" table:style-name="ce16">
            <text:p>127,02</text:p>
          </table:table-cell>
          <table:table-cell office:value-type="float" office:value="159" table:style-name="ce4">
            <text:p>159</text:p>
          </table:table-cell>
          <table:table-cell office:value-type="float" office:value="101" table:style-name="ce9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8.93" table:style-name="ce16">
            <text:p>118,93</text:p>
          </table:table-cell>
          <table:table-cell office:value-type="float" office:value="122.81" table:style-name="ce16">
            <text:p>122,81</text:p>
          </table:table-cell>
          <table:table-cell office:value-type="float" office:value="137.13" table:style-name="ce16">
            <text:p>137,13</text:p>
          </table:table-cell>
          <table:table-cell office:value-type="float" office:value="148.47" table:style-name="ce16">
            <text:p>148,47</text:p>
          </table:table-cell>
          <table:table-cell office:value-type="float" office:value="145.99" table:style-name="ce16">
            <text:p>145,99</text:p>
          </table:table-cell>
          <table:table-cell office:value-type="float" office:value="125.68" table:style-name="ce9">
            <text:p>125,68</text:p>
          </table:table-cell>
          <table:table-cell office:value-type="float" office:value="141.37" table:style-name="ce9">
            <text:p>141,37</text:p>
          </table:table-cell>
          <table:table-cell office:value-type="float" office:value="-29.37" table:style-name="ce14">
            <text:p>-29,37</text:p>
          </table:table-cell>
          <table:table-cell office:value-type="float" office:value="-170.34" table:style-name="ce14">
            <text:p>-170,34</text:p>
          </table:table-cell>
          <table:table-cell office:value-type="float" office:value="95.52" table:style-name="ce16">
            <text:p>95,52</text:p>
          </table:table-cell>
          <table:table-cell office:value-type="float" office:value="149.65" table:style-name="ce9">
            <text:p>149,65</text:p>
          </table:table-cell>
          <table:table-cell office:value-type="float" office:value="188.46" table:style-name="ce9">
            <text:p>188,46</text:p>
          </table:table-cell>
          <table:table-cell office:value-type="float" office:value="173.52" table:style-name="ce9">
            <text:p>173,52</text:p>
          </table:table-cell>
          <table:table-cell office:value-type="float" office:value="139.03" table:style-name="ce9">
            <text:p>139,03</text:p>
          </table:table-cell>
          <table:table-cell office:value-type="float" office:value="118.1" table:style-name="ce9">
            <text:p>118,1</text:p>
          </table:table-cell>
          <table:table-cell office:value-type="float" office:value="138.29" table:style-name="ce9">
            <text:p>138,29</text:p>
          </table:table-cell>
          <table:table-cell office:value-type="float" office:value="127.25" table:style-name="ce9">
            <text:p>127,25</text:p>
          </table:table-cell>
          <table:table-cell office:value-type="float" office:value="118.87" table:style-name="ce9">
            <text:p>118,87</text:p>
          </table:table-cell>
          <table:table-cell office:value-type="float" office:value="125.6" table:style-name="ce9">
            <text:p>125,6</text:p>
          </table:table-cell>
          <table:table-cell office:value-type="float" office:value="182.14" table:style-name="ce9">
            <text:p>182,14</text:p>
          </table:table-cell>
          <table:table-cell office:value-type="float" office:value="233.14" table:style-name="ce9">
            <text:p>233,14</text:p>
          </table:table-cell>
          <table:table-cell office:value-type="float" office:value="236.96" table:style-name="ce9">
            <text:p>236,96</text:p>
          </table:table-cell>
          <table:table-cell office:value-type="float" office:value="223.78" table:style-name="ce9">
            <text:p>223,78</text:p>
          </table:table-cell>
          <table:table-cell office:value-type="float" office:value="199.74" table:style-name="ce9">
            <text:p>199,74</text:p>
          </table:table-cell>
          <table:table-cell office:value-type="float" office:value="164" table:style-name="ce4">
            <text:p>164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42" table:style-name="ce9">
            <text:p>242</text:p>
          </table:table-cell>
          <table:table-cell office:value-type="float" office:value="217" table:style-name="ce9">
            <text:p>217</text:p>
          </table:table-cell>
          <table:table-cell office:value-type="float" office:value="212" table:style-name="ce9">
            <text:p>212</text:p>
          </table:table-cell>
          <table:table-cell office:value-type="float" office:value="254" table:style-name="ce9">
            <text:p>254</text:p>
          </table:table-cell>
          <table:table-cell office:value-type="float" office:value="285" table:style-name="ce9">
            <text:p>285</text:p>
          </table:table-cell>
          <table:table-cell office:value-type="float" office:value="296" table:style-name="ce9">
            <text:p>296</text:p>
          </table:table-cell>
          <table:table-cell office:value-type="float" office:value="398" table:style-name="ce9">
            <text:p>398</text:p>
          </table:table-cell>
          <table:table-cell office:value-type="float" office:value="338" table:style-name="ce9">
            <text:p>338</text:p>
          </table:table-cell>
          <table:table-cell office:value-type="float" office:value="255" table:style-name="ce9">
            <text:p>255</text:p>
          </table:table-cell>
          <table:table-cell office:value-type="float" office:value="262" table:style-name="ce9">
            <text:p>262</text:p>
          </table:table-cell>
          <table:table-cell office:value-type="float" office:value="224" table:style-name="ce9">
            <text:p>224</text:p>
          </table:table-cell>
          <table:table-cell office:value-type="float" office:value="177" table:style-name="ce9">
            <text:p>177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16">
            <text:p>150</text:p>
          </table:table-cell>
          <table:table-cell office:value-type="float" office:value="120" table:style-name="ce16">
            <text:p>120</text:p>
          </table:table-cell>
          <table:table-cell office:value-type="float" office:value="127" table:style-name="ce16">
            <text:p>127</text:p>
          </table:table-cell>
          <table:table-cell office:value-type="float" office:value="162" table:style-name="ce16">
            <text:p>162</text:p>
          </table:table-cell>
          <table:table-cell office:value-type="float" office:value="158" table:style-name="ce16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9">
            <text:p>136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217" table:style-name="ce4">
            <text:p>217</text:p>
          </table:table-cell>
          <table:table-cell office:value-type="float" office:value="201" table:style-name="ce9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0" table:style-name="ce4">
            <text:p>200</text:p>
          </table:table-cell>
          <table:table-cell office:value-type="float" office:value="173" table:style-name="ce4">
            <text:p>173</text:p>
          </table:table-cell>
          <table:table-cell office:value-type="float" office:value="171" table:style-name="ce4">
            <text:p>171</text:p>
          </table:table-cell>
          <table:table-cell office:value-type="float" office:value="170" table:style-name="ce4">
            <text:p>170</text:p>
          </table:table-cell>
          <table:table-cell office:value-type="float" office:value="185" table:style-name="ce4">
            <text:p>185</text:p>
          </table:table-cell>
          <table:table-cell office:value-type="float" office:value="187" table:style-name="ce4">
            <text:p>187</text:p>
          </table:table-cell>
          <table:table-cell office:value-type="float" office:value="202" table:style-name="ce4">
            <text:p>202</text:p>
          </table:table-cell>
          <table:table-cell office:value-type="float" office:value="214" table:style-name="ce4">
            <text:p>214</text:p>
          </table:table-cell>
          <table:table-cell office:value-type="float" office:value="213" table:style-name="ce4">
            <text:p>213</text:p>
          </table:table-cell>
          <table:table-cell office:value-type="float" office:value="200" table:style-name="ce4">
            <text:p>200</text:p>
          </table:table-cell>
          <table:table-cell office:value-type="float" office:value="190" table:style-name="ce4">
            <text:p>190</text:p>
          </table:table-cell>
          <table:table-cell office:value-type="float" office:value="174" table:style-name="ce4">
            <text:p>174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office:value-type="float" office:value="177" table:style-name="ce4">
            <text:p>177</text:p>
          </table:table-cell>
          <table:table-cell office:value-type="float" office:value="155" table:style-name="ce4">
            <text:p>155</text:p>
          </table:table-cell>
          <table:table-cell office:value-type="float" office:value="174" table:style-name="ce4">
            <text:p>174</text:p>
          </table:table-cell>
          <table:table-cell office:value-type="float" office:value="234" table:style-name="ce4">
            <text:p>234</text:p>
          </table:table-cell>
          <table:table-cell office:value-type="float" office:value="268" table:style-name="ce4">
            <text:p>268</text:p>
          </table:table-cell>
          <table:table-cell office:value-type="float" office:value="256" table:style-name="ce4">
            <text:p>256</text:p>
          </table:table-cell>
          <table:table-cell office:value-type="float" office:value="237" table:style-name="ce4">
            <text:p>237</text:p>
          </table:table-cell>
          <table:table-cell office:value-type="float" office:value="198" table:style-name="ce4">
            <text:p>198</text:p>
          </table:table-cell>
          <table:table-cell table:style-name="ce2"/>
          <table:table-cell office:value-type="float" office:value="193" table:style-name="ce4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35" table:style-name="ce4">
            <text:p>135</text:p>
          </table:table-cell>
          <table:table-cell office:value-type="float" office:value="174" table:style-name="ce4">
            <text:p>174</text:p>
          </table:table-cell>
          <table:table-cell office:value-type="float" office:value="157" table:style-name="ce4">
            <text:p>157</text:p>
          </table:table-cell>
          <table:table-cell office:value-type="float" office:value="162" table:style-name="ce4">
            <text:p>162</text:p>
          </table:table-cell>
          <table:table-cell office:value-type="float" office:value="177" table:style-name="ce4">
            <text:p>177</text:p>
          </table:table-cell>
          <table:table-cell office:value-type="float" office:value="182" table:style-name="ce4">
            <text:p>182</text:p>
          </table:table-cell>
          <table:table-cell office:value-type="float" office:value="186" table:style-name="ce4">
            <text:p>186</text:p>
          </table:table-cell>
          <table:table-cell office:value-type="float" office:value="191" table:style-name="ce4">
            <text:p>191</text:p>
          </table:table-cell>
          <table:table-cell office:value-type="float" office:value="169" table:style-name="ce4">
            <text:p>169</text:p>
          </table:table-cell>
          <table:table-cell office:value-type="float" office:value="152" table:style-name="ce4">
            <text:p>152</text:p>
          </table:table-cell>
          <table:table-cell office:value-type="float" office:value="137" table:style-name="ce4">
            <text:p>137</text:p>
          </table:table-cell>
          <table:table-cell office:value-type="float" office:value="154" table:style-name="ce4">
            <text:p>154</text:p>
          </table:table-cell>
          <table:table-cell office:value-type="float" office:value="87" table:style-name="ce4">
            <text:p>87</text:p>
          </table:table-cell>
          <table:table-cell office:value-type="float" office:value="97" table:style-name="ce4">
            <text:p>97</text:p>
          </table:table-cell>
          <table:table-cell office:value-type="float" office:value="131" table:style-name="ce4">
            <text:p>131</text:p>
          </table:table-cell>
          <table:table-cell office:value-type="float" office:value="173" table:style-name="ce4">
            <text:p>173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float" office:value="254" table:style-name="ce4">
            <text:p>254</text:p>
          </table:table-cell>
          <table:table-cell office:value-type="float" office:value="284" table:style-name="ce4">
            <text:p>284</text:p>
          </table:table-cell>
          <table:table-cell office:value-type="float" office:value="200" table:style-name="ce4">
            <text:p>200</text:p>
          </table:table-cell>
          <table:table-cell office:value-type="float" office:value="206" table:style-name="ce4">
            <text:p>206</text:p>
          </table:table-cell>
          <table:table-cell office:value-type="float" office:value="222" table:style-name="ce4">
            <text:p>222</text:p>
          </table:table-cell>
          <table:table-cell table:style-name="ce2"/>
          <table:table-cell office:value-type="float" office:value="162" table:style-name="ce4">
            <text:p>16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l, p</text:p>
          </table:table-cell>
          <table:table-cell office:value-type="string" table:style-name="ce18">
            <text:p>o, l, p</text:p>
          </table:table-cell>
          <table:table-cell office:value-type="string" table:style-name="ce18">
            <text:p>c, l, t, p</text:p>
          </table:table-cell>
          <table:table-cell office:value-type="string" table:style-name="ce18">
            <text:p>c, l, p, r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, l, t, p, r</text:p>
          </table:table-cell>
          <table:table-cell office:value-type="string" table:style-name="ce18">
            <text:p>c, r, l</text:p>
          </table:table-cell>
          <table:table-cell office:value-type="string" table:style-name="ce18">
            <text:p>c, l, t, p</text:p>
          </table:table-cell>
          <table:table-cell office:value-type="string" table:style-name="ce18">
            <text:p>c, l, t, p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, l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l, r, p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, r</text:p>
          </table:table-cell>
          <table:table-cell office:value-type="string" table:style-name="ce3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b, r</text:p>
          </table:table-cell>
          <table:table-cell office:value-type="string" table:style-name="ce18">
            <text:p>c, l, t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August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8.85" table:style-name="ce16">
            <text:p>118,85</text:p>
          </table:table-cell>
          <table:table-cell office:value-type="float" office:value="102.8" table:style-name="ce16">
            <text:p>102,8</text:p>
          </table:table-cell>
          <table:table-cell office:value-type="float" office:value="135.91999999999999" table:style-name="ce16">
            <text:p>135,92</text:p>
          </table:table-cell>
          <table:table-cell office:value-type="float" office:value="177.01" table:style-name="ce16">
            <text:p>177,01</text:p>
          </table:table-cell>
          <table:table-cell office:value-type="float" office:value="184.37" table:style-name="ce16">
            <text:p>184,37</text:p>
          </table:table-cell>
          <table:table-cell office:value-type="float" office:value="176.81" table:style-name="ce9">
            <text:p>176,81</text:p>
          </table:table-cell>
          <table:table-cell office:value-type="float" office:value="195.93" table:style-name="ce9">
            <text:p>195,93</text:p>
          </table:table-cell>
          <table:table-cell office:value-type="float" office:value="188.28" table:style-name="ce9">
            <text:p>188,28</text:p>
          </table:table-cell>
          <table:table-cell office:value-type="float" office:value="173.12" table:style-name="ce9">
            <text:p>173,12</text:p>
          </table:table-cell>
          <table:table-cell office:value-type="float" office:value="151.86000000000001" table:style-name="ce9">
            <text:p>151,86</text:p>
          </table:table-cell>
          <table:table-cell office:value-type="float" office:value="138.88" table:style-name="ce9">
            <text:p>138,88</text:p>
          </table:table-cell>
          <table:table-cell office:value-type="float" office:value="136.1" table:style-name="ce9">
            <text:p>136,1</text:p>
          </table:table-cell>
          <table:table-cell office:value-type="float" office:value="145.33000000000001" table:style-name="ce9">
            <text:p>145,33</text:p>
          </table:table-cell>
          <table:table-cell office:value-type="float" office:value="147.93" table:style-name="ce16">
            <text:p>147,93</text:p>
          </table:table-cell>
          <table:table-cell office:value-type="float" office:value="134.83000000000001" table:style-name="ce16">
            <text:p>134,83</text:p>
          </table:table-cell>
          <table:table-cell office:value-type="float" office:value="137.38999999999999" table:style-name="ce16">
            <text:p>137,39</text:p>
          </table:table-cell>
          <table:table-cell office:value-type="float" office:value="168.8" table:style-name="ce16">
            <text:p>168,8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162.22999999999999" table:style-name="ce16">
            <text:p>162,23</text:p>
          </table:table-cell>
          <table:table-cell office:value-type="float" office:value="167.99" table:style-name="ce9">
            <text:p>167,99</text:p>
          </table:table-cell>
          <table:table-cell office:value-type="float" office:value="157.01" table:style-name="ce9">
            <text:p>157,01</text:p>
          </table:table-cell>
          <table:table-cell office:value-type="float" office:value="161.44999999999999" table:style-name="ce9">
            <text:p>161,45</text:p>
          </table:table-cell>
          <table:table-cell office:value-type="float" office:value="141.03" table:style-name="ce9">
            <text:p>141,03</text:p>
          </table:table-cell>
          <table:table-cell office:value-type="float" office:value="124.62" table:style-name="ce9">
            <text:p>124,62</text:p>
          </table:table-cell>
          <table:table-cell office:value-type="float" office:value="158" table:style-name="ce4">
            <text:p>158</text:p>
          </table:table-cell>
          <table:table-cell office:value-type="float" office:value="153" table:style-name="ce9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31.91999999999999" table:style-name="ce9">
            <text:p>131,92</text:p>
          </table:table-cell>
          <table:table-cell office:value-type="float" office:value="142.76" table:style-name="ce9">
            <text:p>142,76</text:p>
          </table:table-cell>
          <table:table-cell office:value-type="float" office:value="148.13" table:style-name="ce9">
            <text:p>148,13</text:p>
          </table:table-cell>
          <table:table-cell office:value-type="float" office:value="163.30000000000001" table:style-name="ce9">
            <text:p>163,3</text:p>
          </table:table-cell>
          <table:table-cell office:value-type="float" office:value="176.69" table:style-name="ce9">
            <text:p>176,69</text:p>
          </table:table-cell>
          <table:table-cell office:value-type="float" office:value="216.34" table:style-name="ce9">
            <text:p>216,34</text:p>
          </table:table-cell>
          <table:table-cell office:value-type="float" office:value="227.4" table:style-name="ce9">
            <text:p>227,4</text:p>
          </table:table-cell>
          <table:table-cell office:value-type="float" office:value="207.62" table:style-name="ce9">
            <text:p>207,62</text:p>
          </table:table-cell>
          <table:table-cell office:value-type="float" office:value="197.13" table:style-name="ce9">
            <text:p>197,13</text:p>
          </table:table-cell>
          <table:table-cell office:value-type="float" office:value="194.24" table:style-name="ce9">
            <text:p>194,24</text:p>
          </table:table-cell>
          <table:table-cell office:value-type="float" office:value="187.46" table:style-name="ce9">
            <text:p>187,46</text:p>
          </table:table-cell>
          <table:table-cell office:value-type="float" office:value="176.19" table:style-name="ce9">
            <text:p>176,19</text:p>
          </table:table-cell>
          <table:table-cell office:value-type="float" office:value="175.44" table:style-name="ce9">
            <text:p>175,44</text:p>
          </table:table-cell>
          <table:table-cell office:value-type="float" office:value="143.08000000000001" table:style-name="ce9">
            <text:p>143,08</text:p>
          </table:table-cell>
          <table:table-cell office:value-type="float" office:value="142.1" table:style-name="ce9">
            <text:p>142,1</text:p>
          </table:table-cell>
          <table:table-cell office:value-type="float" office:value="154.69" table:style-name="ce9">
            <text:p>154,69</text:p>
          </table:table-cell>
          <table:table-cell office:value-type="float" office:value="147.43" table:style-name="ce9">
            <text:p>147,43</text:p>
          </table:table-cell>
          <table:table-cell office:value-type="float" office:value="134.69" table:style-name="ce9">
            <text:p>134,69</text:p>
          </table:table-cell>
          <table:table-cell office:value-type="float" office:value="158.24" table:style-name="ce9">
            <text:p>158,24</text:p>
          </table:table-cell>
          <table:table-cell office:value-type="float" office:value="151.09" table:style-name="ce9">
            <text:p>151,09</text:p>
          </table:table-cell>
          <table:table-cell office:value-type="float" office:value="179.26" table:style-name="ce9">
            <text:p>179,26</text:p>
          </table:table-cell>
          <table:table-cell office:value-type="float" office:value="176.84" table:style-name="ce9">
            <text:p>176,84</text:p>
          </table:table-cell>
          <table:table-cell office:value-type="float" office:value="70.38" table:style-name="ce9">
            <text:p>70,38</text:p>
          </table:table-cell>
          <table:table-cell office:value-type="float" office:value="112.93" table:style-name="ce9">
            <text:p>112,9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9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5.49" table:style-name="ce9">
            <text:p>135,49</text:p>
          </table:table-cell>
          <table:table-cell office:value-type="float" office:value="127.46" table:style-name="ce9">
            <text:p>127,46</text:p>
          </table:table-cell>
          <table:table-cell office:value-type="float" office:value="122.03" table:style-name="ce9">
            <text:p>122,03</text:p>
          </table:table-cell>
          <table:table-cell office:value-type="float" office:value="113.74" table:style-name="ce9">
            <text:p>113,74</text:p>
          </table:table-cell>
          <table:table-cell office:value-type="float" office:value="125.15" table:style-name="ce9">
            <text:p>125,15</text:p>
          </table:table-cell>
          <table:table-cell office:value-type="float" office:value="139.9" table:style-name="ce9">
            <text:p>139,9</text:p>
          </table:table-cell>
          <table:table-cell office:value-type="float" office:value="164.73" table:style-name="ce9">
            <text:p>164,73</text:p>
          </table:table-cell>
          <table:table-cell office:value-type="float" office:value="160.36000000000001" table:style-name="ce9">
            <text:p>160,36</text:p>
          </table:table-cell>
          <table:table-cell office:value-type="float" office:value="172.12" table:style-name="ce9">
            <text:p>172,12</text:p>
          </table:table-cell>
          <table:table-cell office:value-type="float" office:value="134.03" table:style-name="ce9">
            <text:p>134,03</text:p>
          </table:table-cell>
          <table:table-cell office:value-type="float" office:value="123.75" table:style-name="ce9">
            <text:p>123,75</text:p>
          </table:table-cell>
          <table:table-cell office:value-type="float" office:value="67.819999999999993" table:style-name="ce16">
            <text:p>67,82</text:p>
          </table:table-cell>
          <table:table-cell office:value-type="float" office:value="-693.21" table:style-name="ce17">
            <text:p>-693,21</text:p>
          </table:table-cell>
          <table:table-cell office:value-type="float" office:value="-907.47" table:style-name="ce17">
            <text:p>-907,47</text:p>
          </table:table-cell>
          <table:table-cell office:value-type="float" office:value="78.28" table:style-name="ce16">
            <text:p>78,28</text:p>
          </table:table-cell>
          <table:table-cell office:value-type="float" office:value="249.17" table:style-name="ce16">
            <text:p>249,17</text:p>
          </table:table-cell>
          <table:table-cell office:value-type="float" office:value="151.99" table:style-name="ce16">
            <text:p>151,99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147.93" table:style-name="ce16">
            <text:p>147,93</text:p>
          </table:table-cell>
          <table:table-cell office:value-type="float" office:value="163.96" table:style-name="ce16">
            <text:p>163,96</text:p>
          </table:table-cell>
          <table:table-cell office:value-type="float" office:value="157.65" table:style-name="ce16">
            <text:p>157,65</text:p>
          </table:table-cell>
          <table:table-cell office:value-type="float" office:value="152.99" table:style-name="ce16">
            <text:p>152,99</text:p>
          </table:table-cell>
          <table:table-cell office:value-type="float" office:value="149.85" table:style-name="ce16">
            <text:p>149,85</text:p>
          </table:table-cell>
          <table:table-cell office:value-type="float" office:value="117.2" table:style-name="ce16">
            <text:p>117,2</text:p>
          </table:table-cell>
          <table:table-cell office:value-type="float" office:value="138" table:style-name="ce4">
            <text:p>138</text:p>
          </table:table-cell>
          <table:table-cell office:value-type="float" office:value="63" table:style-name="ce9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104.29" table:style-name="ce9">
            <text:p>104,29</text:p>
          </table:table-cell>
          <table:table-cell office:value-type="float" office:value="89.01" table:style-name="ce9">
            <text:p>89,01</text:p>
          </table:table-cell>
          <table:table-cell office:value-type="float" office:value="89.74" table:style-name="ce9">
            <text:p>89,74</text:p>
          </table:table-cell>
          <table:table-cell office:value-type="float" office:value="114.75" table:style-name="ce9">
            <text:p>114,75</text:p>
          </table:table-cell>
          <table:table-cell office:value-type="float" office:value="108.01" table:style-name="ce9">
            <text:p>108,01</text:p>
          </table:table-cell>
          <table:table-cell office:value-type="float" office:value="130.4" table:style-name="ce9">
            <text:p>130,4</text:p>
          </table:table-cell>
          <table:table-cell office:value-type="float" office:value="135.12" table:style-name="ce9">
            <text:p>135,12</text:p>
          </table:table-cell>
          <table:table-cell office:value-type="float" office:value="113.21" table:style-name="ce9">
            <text:p>113,21</text:p>
          </table:table-cell>
          <table:table-cell office:value-type="float" office:value="167.59" table:style-name="ce9">
            <text:p>167,59</text:p>
          </table:table-cell>
          <table:table-cell office:value-type="float" office:value="141.41999999999999" table:style-name="ce9">
            <text:p>141,42</text:p>
          </table:table-cell>
          <table:table-cell office:value-type="float" office:value="120.2" table:style-name="ce9">
            <text:p>120,2</text:p>
          </table:table-cell>
          <table:table-cell office:value-type="float" office:value="133.85" table:style-name="ce9">
            <text:p>133,85</text:p>
          </table:table-cell>
          <table:table-cell office:value-type="float" office:value="141.86000000000001" table:style-name="ce9">
            <text:p>141,86</text:p>
          </table:table-cell>
          <table:table-cell office:value-type="float" office:value="138.86000000000001" table:style-name="ce9">
            <text:p>138,86</text:p>
          </table:table-cell>
          <table:table-cell office:value-type="float" office:value="141.74" table:style-name="ce9">
            <text:p>141,74</text:p>
          </table:table-cell>
          <table:table-cell office:value-type="float" office:value="125.87" table:style-name="ce9">
            <text:p>125,87</text:p>
          </table:table-cell>
          <table:table-cell office:value-type="float" office:value="170.32" table:style-name="ce9">
            <text:p>170,32</text:p>
          </table:table-cell>
          <table:table-cell office:value-type="float" office:value="191.97" table:style-name="ce9">
            <text:p>191,97</text:p>
          </table:table-cell>
          <table:table-cell office:value-type="float" office:value="250.9" table:style-name="ce9">
            <text:p>250,9</text:p>
          </table:table-cell>
          <table:table-cell office:value-type="float" office:value="289.56" table:style-name="ce9">
            <text:p>289,56</text:p>
          </table:table-cell>
          <table:table-cell office:value-type="float" office:value="263.06" table:style-name="ce9">
            <text:p>263,06</text:p>
          </table:table-cell>
          <table:table-cell office:value-type="float" office:value="214.52" table:style-name="ce9">
            <text:p>214,52</text:p>
          </table:table-cell>
          <table:table-cell office:value-type="float" office:value="238.71" table:style-name="ce9">
            <text:p>238,71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9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5.52" table:style-name="ce9">
            <text:p>235,52</text:p>
          </table:table-cell>
          <table:table-cell office:value-type="float" office:value="197.83" table:style-name="ce9">
            <text:p>197,83</text:p>
          </table:table-cell>
          <table:table-cell office:value-type="float" office:value="213.08" table:style-name="ce9">
            <text:p>213,08</text:p>
          </table:table-cell>
          <table:table-cell office:value-type="float" office:value="186.35" table:style-name="ce9">
            <text:p>186,35</text:p>
          </table:table-cell>
          <table:table-cell office:value-type="float" office:value="179.12" table:style-name="ce9">
            <text:p>179,12</text:p>
          </table:table-cell>
          <table:table-cell office:value-type="float" office:value="165.61" table:style-name="ce9">
            <text:p>165,61</text:p>
          </table:table-cell>
          <table:table-cell office:value-type="float" office:value="188.8" table:style-name="ce9">
            <text:p>188,8</text:p>
          </table:table-cell>
          <table:table-cell office:value-type="float" office:value="202.43" table:style-name="ce9">
            <text:p>202,43</text:p>
          </table:table-cell>
          <table:table-cell office:value-type="float" office:value="189.78" table:style-name="ce9">
            <text:p>189,78</text:p>
          </table:table-cell>
          <table:table-cell office:value-type="float" office:value="229.73" table:style-name="ce9">
            <text:p>229,73</text:p>
          </table:table-cell>
          <table:table-cell office:value-type="float" office:value="158.86000000000001" table:style-name="ce9">
            <text:p>158,86</text:p>
          </table:table-cell>
          <table:table-cell office:value-type="float" office:value="150.81" table:style-name="ce9">
            <text:p>150,81</text:p>
          </table:table-cell>
          <table:table-cell office:value-type="float" office:value="150.69999999999999" table:style-name="ce9">
            <text:p>150,7</text:p>
          </table:table-cell>
          <table:table-cell office:value-type="float" office:value="147.56" table:style-name="ce9">
            <text:p>147,56</text:p>
          </table:table-cell>
          <table:table-cell office:value-type="float" office:value="-1109.9100000000001" table:style-name="ce17">
            <text:p>-1109,91</text:p>
          </table:table-cell>
          <table:table-cell office:value-type="float" office:value="13.42" table:style-name="ce16">
            <text:p>13,42</text:p>
          </table:table-cell>
          <table:table-cell office:value-type="float" office:value="141.46" table:style-name="ce16">
            <text:p>141,46</text:p>
          </table:table-cell>
          <table:table-cell office:value-type="float" office:value="464.33" table:style-name="ce16">
            <text:p>464,33</text:p>
          </table:table-cell>
          <table:table-cell office:value-type="float" office:value="368.95" table:style-name="ce9">
            <text:p>368,95</text:p>
          </table:table-cell>
          <table:table-cell office:value-type="float" office:value="329.41" table:style-name="ce9">
            <text:p>329,41</text:p>
          </table:table-cell>
          <table:table-cell office:value-type="float" office:value="181.64" table:style-name="ce9">
            <text:p>181,64</text:p>
          </table:table-cell>
          <table:table-cell office:value-type="float" office:value="180.99" table:style-name="ce9">
            <text:p>180,99</text:p>
          </table:table-cell>
          <table:table-cell office:value-type="float" office:value="192.59" table:style-name="ce9">
            <text:p>192,59</text:p>
          </table:table-cell>
          <table:table-cell office:value-type="float" office:value="209.26" table:style-name="ce9">
            <text:p>209,26</text:p>
          </table:table-cell>
          <table:table-cell office:value-type="float" office:value="203" table:style-name="ce4">
            <text:p>203</text:p>
          </table:table-cell>
          <table:table-cell office:value-type="float" office:value="149" table:style-name="ce9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4.41" table:style-name="ce9">
            <text:p>224,41</text:p>
          </table:table-cell>
          <table:table-cell office:value-type="float" office:value="237.11" table:style-name="ce9">
            <text:p>237,11</text:p>
          </table:table-cell>
          <table:table-cell office:value-type="float" office:value="196.19" table:style-name="ce9">
            <text:p>196,19</text:p>
          </table:table-cell>
          <table:table-cell office:value-type="float" office:value="261.32" table:style-name="ce9">
            <text:p>261,32</text:p>
          </table:table-cell>
          <table:table-cell office:value-type="float" office:value="182.26" table:style-name="ce9">
            <text:p>182,26</text:p>
          </table:table-cell>
          <table:table-cell office:value-type="float" office:value="202.93" table:style-name="ce9">
            <text:p>202,93</text:p>
          </table:table-cell>
          <table:table-cell office:value-type="float" office:value="228.2" table:style-name="ce9">
            <text:p>228,2</text:p>
          </table:table-cell>
          <table:table-cell office:value-type="float" office:value="251.23" table:style-name="ce9">
            <text:p>251,23</text:p>
          </table:table-cell>
          <table:table-cell office:value-type="float" office:value="250.06" table:style-name="ce9">
            <text:p>250,06</text:p>
          </table:table-cell>
          <table:table-cell office:value-type="float" office:value="321.36" table:style-name="ce9">
            <text:p>321,36</text:p>
          </table:table-cell>
          <table:table-cell office:value-type="float" office:value="198.36" table:style-name="ce9">
            <text:p>198,36</text:p>
          </table:table-cell>
          <table:table-cell office:value-type="float" office:value="251.12" table:style-name="ce9">
            <text:p>251,12</text:p>
          </table:table-cell>
          <table:table-cell office:value-type="float" office:value="240.81" table:style-name="ce9">
            <text:p>240,81</text:p>
          </table:table-cell>
          <table:table-cell office:value-type="float" office:value="160.99" table:style-name="ce9">
            <text:p>160,99</text:p>
          </table:table-cell>
          <table:table-cell office:value-type="float" office:value="108.43" table:style-name="ce9">
            <text:p>108,43</text:p>
          </table:table-cell>
          <table:table-cell office:value-type="float" office:value="85.41" table:style-name="ce9">
            <text:p>85,41</text:p>
          </table:table-cell>
          <table:table-cell office:value-type="float" office:value="90.95" table:style-name="ce9">
            <text:p>90,95</text:p>
          </table:table-cell>
          <table:table-cell office:value-type="float" office:value="112.81" table:style-name="ce9">
            <text:p>112,81</text:p>
          </table:table-cell>
          <table:table-cell office:value-type="float" office:value="146.43" table:style-name="ce9">
            <text:p>146,43</text:p>
          </table:table-cell>
          <table:table-cell office:value-type="float" office:value="200.65" table:style-name="ce9">
            <text:p>200,65</text:p>
          </table:table-cell>
          <table:table-cell office:value-type="float" office:value="193.55" table:style-name="ce9">
            <text:p>193,55</text:p>
          </table:table-cell>
          <table:table-cell office:value-type="float" office:value="184.28" table:style-name="ce9">
            <text:p>184,28</text:p>
          </table:table-cell>
          <table:table-cell office:value-type="float" office:value="158.96" table:style-name="ce9">
            <text:p>158,96</text:p>
          </table:table-cell>
          <table:table-cell office:value-type="float" office:value="-74.09" table:style-name="ce17">
            <text:p>-74,09</text:p>
          </table:table-cell>
          <table:table-cell office:value-type="float" office:value="195" table:style-name="ce4">
            <text:p>195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9.87" table:style-name="ce16">
            <text:p>219,87</text:p>
          </table:table-cell>
          <table:table-cell office:value-type="float" office:value="182.65" table:style-name="ce16">
            <text:p>182,65</text:p>
          </table:table-cell>
          <table:table-cell office:value-type="float" office:value="-132.87" table:style-name="ce17">
            <text:p>-132,87</text:p>
          </table:table-cell>
          <table:table-cell office:value-type="float" office:value="43.65" table:style-name="ce16">
            <text:p>43,65</text:p>
          </table:table-cell>
          <table:table-cell office:value-type="float" office:value="310.05" table:style-name="ce16">
            <text:p>310,05</text:p>
          </table:table-cell>
          <table:table-cell office:value-type="float" office:value="107.19" table:style-name="ce16">
            <text:p>107,19</text:p>
          </table:table-cell>
          <table:table-cell office:value-type="float" office:value="39.299999999999997" table:style-name="ce9">
            <text:p>39,3</text:p>
          </table:table-cell>
          <table:table-cell office:value-type="float" office:value="92.64" table:style-name="ce9">
            <text:p>92,64</text:p>
          </table:table-cell>
          <table:table-cell office:value-type="float" office:value="174.95" table:style-name="ce9">
            <text:p>174,95</text:p>
          </table:table-cell>
          <table:table-cell office:value-type="float" office:value="184.83" table:style-name="ce9">
            <text:p>184,83</text:p>
          </table:table-cell>
          <table:table-cell office:value-type="float" office:value="127.75" table:style-name="ce9">
            <text:p>127,75</text:p>
          </table:table-cell>
          <table:table-cell office:value-type="float" office:value="128.28" table:style-name="ce9">
            <text:p>128,28</text:p>
          </table:table-cell>
          <table:table-cell office:value-type="float" office:value="103.72" table:style-name="ce9">
            <text:p>103,72</text:p>
          </table:table-cell>
          <table:table-cell office:value-type="float" office:value="109.05" table:style-name="ce9">
            <text:p>109,05</text:p>
          </table:table-cell>
          <table:table-cell office:value-type="float" office:value="119.37" table:style-name="ce9">
            <text:p>119,37</text:p>
          </table:table-cell>
          <table:table-cell office:value-type="float" office:value="133.19999999999999" table:style-name="ce9">
            <text:p>133,2</text:p>
          </table:table-cell>
          <table:table-cell office:value-type="float" office:value="138.21" table:style-name="ce9">
            <text:p>138,21</text:p>
          </table:table-cell>
          <table:table-cell office:value-type="float" office:value="135.61000000000001" table:style-name="ce9">
            <text:p>135,61</text:p>
          </table:table-cell>
          <table:table-cell office:value-type="float" office:value="114.42" table:style-name="ce9">
            <text:p>114,42</text:p>
          </table:table-cell>
          <table:table-cell office:value-type="float" office:value="143.59" table:style-name="ce9">
            <text:p>143,59</text:p>
          </table:table-cell>
          <table:table-cell office:value-type="float" office:value="198.4" table:style-name="ce9">
            <text:p>198,4</text:p>
          </table:table-cell>
          <table:table-cell office:value-type="float" office:value="187.84" table:style-name="ce9">
            <text:p>187,84</text:p>
          </table:table-cell>
          <table:table-cell office:value-type="float" office:value="174.15" table:style-name="ce9">
            <text:p>174,15</text:p>
          </table:table-cell>
          <table:table-cell office:value-type="float" office:value="158.94" table:style-name="ce9">
            <text:p>158,94</text:p>
          </table:table-cell>
          <table:table-cell office:value-type="float" office:value="137" table:style-name="ce4">
            <text:p>137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2.08000000000001" table:style-name="ce9">
            <text:p>162,08</text:p>
          </table:table-cell>
          <table:table-cell office:value-type="float" office:value="136.13999999999999" table:style-name="ce9">
            <text:p>136,14</text:p>
          </table:table-cell>
          <table:table-cell office:value-type="float" office:value="152.52000000000001" table:style-name="ce9">
            <text:p>152,52</text:p>
          </table:table-cell>
          <table:table-cell office:value-type="float" office:value="180.37" table:style-name="ce9">
            <text:p>180,37</text:p>
          </table:table-cell>
          <table:table-cell office:value-type="float" office:value="227.34" table:style-name="ce9">
            <text:p>227,34</text:p>
          </table:table-cell>
          <table:table-cell office:value-type="float" office:value="202.88" table:style-name="ce9">
            <text:p>202,88</text:p>
          </table:table-cell>
          <table:table-cell office:value-type="float" office:value="172.13" table:style-name="ce9">
            <text:p>172,13</text:p>
          </table:table-cell>
          <table:table-cell office:value-type="float" office:value="138.06" table:style-name="ce9">
            <text:p>138,06</text:p>
          </table:table-cell>
          <table:table-cell office:value-type="float" office:value="134.68" table:style-name="ce16">
            <text:p>134,68</text:p>
          </table:table-cell>
          <table:table-cell office:value-type="float" office:value="96.24" table:style-name="ce16">
            <text:p>96,24</text:p>
          </table:table-cell>
          <table:table-cell office:value-type="float" office:value="46.79" table:style-name="ce16">
            <text:p>46,79</text:p>
          </table:table-cell>
          <table:table-cell office:value-type="float" office:value="106.28" table:style-name="ce9">
            <text:p>106,28</text:p>
          </table:table-cell>
          <table:table-cell office:value-type="float" office:value="105.45" table:style-name="ce9">
            <text:p>105,45</text:p>
          </table:table-cell>
          <table:table-cell office:value-type="float" office:value="112.17" table:style-name="ce9">
            <text:p>112,17</text:p>
          </table:table-cell>
          <table:table-cell office:value-type="float" office:value="110.76" table:style-name="ce9">
            <text:p>110,76</text:p>
          </table:table-cell>
          <table:table-cell office:value-type="float" office:value="102.75" table:style-name="ce9">
            <text:p>102,75</text:p>
          </table:table-cell>
          <table:table-cell office:value-type="float" office:value="127.64" table:style-name="ce9">
            <text:p>127,64</text:p>
          </table:table-cell>
          <table:table-cell office:value-type="float" office:value="147.22999999999999" table:style-name="ce9">
            <text:p>147,23</text:p>
          </table:table-cell>
          <table:table-cell office:value-type="float" office:value="132.88" table:style-name="ce9">
            <text:p>132,88</text:p>
          </table:table-cell>
          <table:table-cell office:value-type="float" office:value="189.6" table:style-name="ce9">
            <text:p>189,6</text:p>
          </table:table-cell>
          <table:table-cell office:value-type="float" office:value="240.59" table:style-name="ce9">
            <text:p>240,59</text:p>
          </table:table-cell>
          <table:table-cell office:value-type="float" office:value="286.44" table:style-name="ce9">
            <text:p>286,44</text:p>
          </table:table-cell>
          <table:table-cell office:value-type="float" office:value="220.28" table:style-name="ce9">
            <text:p>220,28</text:p>
          </table:table-cell>
          <table:table-cell office:value-type="float" office:value="212.42" table:style-name="ce9">
            <text:p>212,42</text:p>
          </table:table-cell>
          <table:table-cell office:value-type="float" office:value="165" table:style-name="ce4">
            <text:p>165</text:p>
          </table:table-cell>
          <table:table-cell office:value-type="float" office:value="156" table:style-name="ce9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58.33999999999997" table:style-name="ce9">
            <text:p>258,34</text:p>
          </table:table-cell>
          <table:table-cell office:value-type="float" office:value="239.86" table:style-name="ce9">
            <text:p>239,86</text:p>
          </table:table-cell>
          <table:table-cell office:value-type="float" office:value="250.32" table:style-name="ce9">
            <text:p>250,32</text:p>
          </table:table-cell>
          <table:table-cell office:value-type="float" office:value="274.52" table:style-name="ce9">
            <text:p>274,52</text:p>
          </table:table-cell>
          <table:table-cell office:value-type="float" office:value="323.94" table:style-name="ce9">
            <text:p>323,94</text:p>
          </table:table-cell>
          <table:table-cell office:value-type="float" office:value="372.66" table:style-name="ce9">
            <text:p>372,66</text:p>
          </table:table-cell>
          <table:table-cell office:value-type="float" office:value="212.63" table:style-name="ce9">
            <text:p>212,63</text:p>
          </table:table-cell>
          <table:table-cell office:value-type="float" office:value="194.73" table:style-name="ce9">
            <text:p>194,73</text:p>
          </table:table-cell>
          <table:table-cell office:value-type="float" office:value="47.92" table:style-name="ce16">
            <text:p>47,92</text:p>
          </table:table-cell>
          <table:table-cell office:value-type="float" office:value="-111.74" table:style-name="ce17">
            <text:p>-111,74</text:p>
          </table:table-cell>
          <table:table-cell office:value-type="float" office:value="177.82" table:style-name="ce9">
            <text:p>177,82</text:p>
          </table:table-cell>
          <table:table-cell office:value-type="float" office:value="148.77000000000001" table:style-name="ce9">
            <text:p>148,77</text:p>
          </table:table-cell>
          <table:table-cell office:value-type="float" office:value="-401.44" table:style-name="ce17">
            <text:p>-401,44</text:p>
          </table:table-cell>
          <table:table-cell office:value-type="float" office:value="-227.14" table:style-name="ce14">
            <text:p>-227,14</text:p>
          </table:table-cell>
          <table:table-cell office:value-type="float" office:value="158.29" table:style-name="ce9">
            <text:p>158,29</text:p>
          </table:table-cell>
          <table:table-cell office:value-type="float" office:value="182.93" table:style-name="ce9">
            <text:p>182,93</text:p>
          </table:table-cell>
          <table:table-cell office:value-type="float" office:value="168.52" table:style-name="ce9">
            <text:p>168,52</text:p>
          </table:table-cell>
          <table:table-cell office:value-type="float" office:value="185.54" table:style-name="ce9">
            <text:p>185,54</text:p>
          </table:table-cell>
          <table:table-cell office:value-type="float" office:value="190.91" table:style-name="ce9">
            <text:p>190,91</text:p>
          </table:table-cell>
          <table:table-cell office:value-type="float" office:value="242.72" table:style-name="ce9">
            <text:p>242,72</text:p>
          </table:table-cell>
          <table:table-cell office:value-type="float" office:value="287.87" table:style-name="ce9">
            <text:p>287,87</text:p>
          </table:table-cell>
          <table:table-cell office:value-type="float" office:value="237.27" table:style-name="ce9">
            <text:p>237,27</text:p>
          </table:table-cell>
          <table:table-cell office:value-type="float" office:value="223.6" table:style-name="ce9">
            <text:p>223,6</text:p>
          </table:table-cell>
          <table:table-cell office:value-type="float" office:value="256.85000000000002" table:style-name="ce9">
            <text:p>256,85</text:p>
          </table:table-cell>
          <table:table-cell office:value-type="float" office:value="229" table:style-name="ce4">
            <text:p>229</text:p>
          </table:table-cell>
          <table:table-cell office:value-type="float" office:value="162" table:style-name="ce9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0.69" table:style-name="ce9">
            <text:p>180,69</text:p>
          </table:table-cell>
          <table:table-cell office:value-type="float" office:value="178.07" table:style-name="ce9">
            <text:p>178,07</text:p>
          </table:table-cell>
          <table:table-cell office:value-type="float" office:value="156.99" table:style-name="ce9">
            <text:p>156,99</text:p>
          </table:table-cell>
          <table:table-cell office:value-type="float" office:value="177.54" table:style-name="ce9">
            <text:p>177,54</text:p>
          </table:table-cell>
          <table:table-cell office:value-type="float" office:value="204.64" table:style-name="ce9">
            <text:p>204,64</text:p>
          </table:table-cell>
          <table:table-cell office:value-type="float" office:value="263.64999999999998" table:style-name="ce9">
            <text:p>263,65</text:p>
          </table:table-cell>
          <table:table-cell office:value-type="float" office:value="236.96" table:style-name="ce16">
            <text:p>236,96</text:p>
          </table:table-cell>
          <table:table-cell office:value-type="float" office:value="221.41" table:style-name="ce16">
            <text:p>221,41</text:p>
          </table:table-cell>
          <table:table-cell office:value-type="float" office:value="181.76" table:style-name="ce16">
            <text:p>181,76</text:p>
          </table:table-cell>
          <table:table-cell office:value-type="float" office:value="154.75" table:style-name="ce16">
            <text:p>154,75</text:p>
          </table:table-cell>
          <table:table-cell office:value-type="float" office:value="9.19" table:style-name="ce16">
            <text:p>9,19</text:p>
          </table:table-cell>
          <table:table-cell office:value-type="float" office:value="126.35" table:style-name="ce16">
            <text:p>126,35</text:p>
          </table:table-cell>
          <table:table-cell office:value-type="float" office:value="154.41999999999999" table:style-name="ce9">
            <text:p>154,42</text:p>
          </table:table-cell>
          <table:table-cell office:value-type="float" office:value="153.52000000000001" table:style-name="ce9">
            <text:p>153,52</text:p>
          </table:table-cell>
          <table:table-cell office:value-type="float" office:value="136.51" table:style-name="ce16">
            <text:p>136,51</text:p>
          </table:table-cell>
          <table:table-cell office:value-type="float" office:value="153.77000000000001" table:style-name="ce16">
            <text:p>153,77</text:p>
          </table:table-cell>
          <table:table-cell office:value-type="float" office:value="-549.24" table:style-name="ce17">
            <text:p>-549,24</text:p>
          </table:table-cell>
          <table:table-cell office:value-type="float" office:value="118.65" table:style-name="ce16">
            <text:p>118,65</text:p>
          </table:table-cell>
          <table:table-cell office:value-type="float" office:value="120.08" table:style-name="ce9">
            <text:p>120,08</text:p>
          </table:table-cell>
          <table:table-cell office:value-type="float" office:value="274.5" table:style-name="ce9">
            <text:p>274,5</text:p>
          </table:table-cell>
          <table:table-cell office:value-type="float" office:value="246.21" table:style-name="ce9">
            <text:p>246,21</text:p>
          </table:table-cell>
          <table:table-cell office:value-type="float" office:value="243.6" table:style-name="ce9">
            <text:p>243,6</text:p>
          </table:table-cell>
          <table:table-cell office:value-type="float" office:value="221.1" table:style-name="ce9">
            <text:p>221,1</text:p>
          </table:table-cell>
          <table:table-cell office:value-type="float" office:value="199.46" table:style-name="ce9">
            <text:p>199,46</text:p>
          </table:table-cell>
          <table:table-cell office:value-type="float" office:value="198" table:style-name="ce4">
            <text:p>198</text:p>
          </table:table-cell>
          <table:table-cell office:value-type="float" office:value="149" table:style-name="ce9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0.18" table:style-name="ce16">
            <text:p>180,18</text:p>
          </table:table-cell>
          <table:table-cell office:value-type="float" office:value="182.7" table:style-name="ce16">
            <text:p>182,7</text:p>
          </table:table-cell>
          <table:table-cell office:value-type="float" office:value="179.52" table:style-name="ce16">
            <text:p>179,52</text:p>
          </table:table-cell>
          <table:table-cell office:value-type="float" office:value="172.73" table:style-name="ce16">
            <text:p>172,73</text:p>
          </table:table-cell>
          <table:table-cell office:value-type="float" office:value="135.13999999999999" table:style-name="ce16">
            <text:p>135,14</text:p>
          </table:table-cell>
          <table:table-cell office:value-type="float" office:value="162.22" table:style-name="ce16">
            <text:p>162,22</text:p>
          </table:table-cell>
          <table:table-cell office:value-type="float" office:value="114.3" table:style-name="ce16">
            <text:p>114,3</text:p>
          </table:table-cell>
          <table:table-cell office:value-type="float" office:value="75.34" table:style-name="ce16">
            <text:p>75,34</text:p>
          </table:table-cell>
          <table:table-cell office:value-type="float" office:value="62.62" table:style-name="ce16">
            <text:p>62,62</text:p>
          </table:table-cell>
          <table:table-cell office:value-type="float" office:value="152.84" table:style-name="ce16">
            <text:p>152,84</text:p>
          </table:table-cell>
          <table:table-cell office:value-type="float" office:value="124.36" table:style-name="ce16">
            <text:p>124,36</text:p>
          </table:table-cell>
          <table:table-cell office:value-type="float" office:value="123.47" table:style-name="ce16">
            <text:p>123,47</text:p>
          </table:table-cell>
          <table:table-cell office:value-type="float" office:value="359.49" table:style-name="ce16">
            <text:p>359,49</text:p>
          </table:table-cell>
          <table:table-cell office:value-type="float" office:value="-37.08" table:style-name="ce17">
            <text:p>-37,08</text:p>
          </table:table-cell>
          <table:table-cell office:value-type="float" office:value="120.84" table:style-name="ce16">
            <text:p>120,84</text:p>
          </table:table-cell>
          <table:table-cell office:value-type="float" office:value="122.44" table:style-name="ce16">
            <text:p>122,44</text:p>
          </table:table-cell>
          <table:table-cell office:value-type="float" office:value="161.63999999999999" table:style-name="ce16">
            <text:p>161,64</text:p>
          </table:table-cell>
          <table:table-cell office:value-type="float" office:value="211.61" table:style-name="ce16">
            <text:p>211,61</text:p>
          </table:table-cell>
          <table:table-cell office:value-type="float" office:value="-60.86" table:style-name="ce17">
            <text:p>-60,86</text:p>
          </table:table-cell>
          <table:table-cell office:value-type="float" office:value="28.04" table:style-name="ce16">
            <text:p>28,04</text:p>
          </table:table-cell>
          <table:table-cell office:value-type="float" office:value="94.39" table:style-name="ce16">
            <text:p>94,39</text:p>
          </table:table-cell>
          <table:table-cell office:value-type="float" office:value="176.06" table:style-name="ce16">
            <text:p>176,06</text:p>
          </table:table-cell>
          <table:table-cell office:value-type="float" office:value="103.84" table:style-name="ce16">
            <text:p>103,84</text:p>
          </table:table-cell>
          <table:table-cell office:value-type="float" office:value="110.87" table:style-name="ce16">
            <text:p>110,87</text:p>
          </table:table-cell>
          <table:table-cell office:value-type="string" table:style-name="ce4">
            <text:p>-</text:p>
          </table:table-cell>
          <table:table-cell office:value-type="float" office:value="127" table:style-name="ce9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6.32" table:style-name="ce9">
            <text:p>106,32</text:p>
          </table:table-cell>
          <table:table-cell office:value-type="float" office:value="112.19" table:style-name="ce9">
            <text:p>112,19</text:p>
          </table:table-cell>
          <table:table-cell office:value-type="float" office:value="115.4" table:style-name="ce9">
            <text:p>115,4</text:p>
          </table:table-cell>
          <table:table-cell office:value-type="float" office:value="95.81" table:style-name="ce9">
            <text:p>95,81</text:p>
          </table:table-cell>
          <table:table-cell office:value-type="float" office:value="81.489999999999995" table:style-name="ce9">
            <text:p>81,49</text:p>
          </table:table-cell>
          <table:table-cell office:value-type="float" office:value="93.48" table:style-name="ce9">
            <text:p>93,48</text:p>
          </table:table-cell>
          <table:table-cell office:value-type="float" office:value="151.81" table:style-name="ce9">
            <text:p>151,81</text:p>
          </table:table-cell>
          <table:table-cell office:value-type="float" office:value="197.58" table:style-name="ce9">
            <text:p>197,58</text:p>
          </table:table-cell>
          <table:table-cell office:value-type="float" office:value="177.83" table:style-name="ce16">
            <text:p>177,83</text:p>
          </table:table-cell>
          <table:table-cell office:value-type="float" office:value="141.01" table:style-name="ce16">
            <text:p>141,01</text:p>
          </table:table-cell>
          <table:table-cell office:value-type="float" office:value="130.37" table:style-name="ce16">
            <text:p>130,37</text:p>
          </table:table-cell>
          <table:table-cell office:value-type="float" office:value="121.67" table:style-name="ce16">
            <text:p>121,67</text:p>
          </table:table-cell>
          <table:table-cell office:value-type="float" office:value="135.13999999999999" table:style-name="ce9">
            <text:p>135,14</text:p>
          </table:table-cell>
          <table:table-cell office:value-type="float" office:value="107.73" table:style-name="ce9">
            <text:p>107,73</text:p>
          </table:table-cell>
          <table:table-cell office:value-type="float" office:value="127.65" table:style-name="ce9">
            <text:p>127,65</text:p>
          </table:table-cell>
          <table:table-cell office:value-type="float" office:value="148.66" table:style-name="ce9">
            <text:p>148,66</text:p>
          </table:table-cell>
          <table:table-cell office:value-type="float" office:value="155.71" table:style-name="ce9">
            <text:p>155,71</text:p>
          </table:table-cell>
          <table:table-cell office:value-type="float" office:value="166.82" table:style-name="ce9">
            <text:p>166,82</text:p>
          </table:table-cell>
          <table:table-cell office:value-type="float" office:value="223.62" table:style-name="ce9">
            <text:p>223,62</text:p>
          </table:table-cell>
          <table:table-cell office:value-type="float" office:value="247.07" table:style-name="ce9">
            <text:p>247,07</text:p>
          </table:table-cell>
          <table:table-cell office:value-type="float" office:value="253.82" table:style-name="ce9">
            <text:p>253,82</text:p>
          </table:table-cell>
          <table:table-cell office:value-type="float" office:value="223.22" table:style-name="ce9">
            <text:p>223,22</text:p>
          </table:table-cell>
          <table:table-cell office:value-type="float" office:value="197.8" table:style-name="ce9">
            <text:p>197,8</text:p>
          </table:table-cell>
          <table:table-cell office:value-type="float" office:value="162.19" table:style-name="ce9">
            <text:p>162,19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9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1.69" table:style-name="ce9">
            <text:p>141,69</text:p>
          </table:table-cell>
          <table:table-cell office:value-type="float" office:value="110.81" table:style-name="ce9">
            <text:p>110,81</text:p>
          </table:table-cell>
          <table:table-cell office:value-type="float" office:value="132.02000000000001" table:style-name="ce9">
            <text:p>132,02</text:p>
          </table:table-cell>
          <table:table-cell office:value-type="float" office:value="167.34" table:style-name="ce9">
            <text:p>167,34</text:p>
          </table:table-cell>
          <table:table-cell office:value-type="float" office:value="172.21" table:style-name="ce9">
            <text:p>172,21</text:p>
          </table:table-cell>
          <table:table-cell office:value-type="float" office:value="193.42" table:style-name="ce9">
            <text:p>193,42</text:p>
          </table:table-cell>
          <table:table-cell office:value-type="float" office:value="202.67" table:style-name="ce9">
            <text:p>202,67</text:p>
          </table:table-cell>
          <table:table-cell office:value-type="float" office:value="221.95" table:style-name="ce9">
            <text:p>221,95</text:p>
          </table:table-cell>
          <table:table-cell office:value-type="float" office:value="237.99" table:style-name="ce16">
            <text:p>237,99</text:p>
          </table:table-cell>
          <table:table-cell office:value-type="float" office:value="185.3" table:style-name="ce16">
            <text:p>185,3</text:p>
          </table:table-cell>
          <table:table-cell office:value-type="float" office:value="171.78" table:style-name="ce16">
            <text:p>171,78</text:p>
          </table:table-cell>
          <table:table-cell office:value-type="float" office:value="165.58" table:style-name="ce16">
            <text:p>165,58</text:p>
          </table:table-cell>
          <table:table-cell office:value-type="float" office:value="159.81" table:style-name="ce16">
            <text:p>159,81</text:p>
          </table:table-cell>
          <table:table-cell office:value-type="float" office:value="148.32" table:style-name="ce16">
            <text:p>148,32</text:p>
          </table:table-cell>
          <table:table-cell office:value-type="float" office:value="124.67" table:style-name="ce16">
            <text:p>124,67</text:p>
          </table:table-cell>
          <table:table-cell office:value-type="float" office:value="136.07" table:style-name="ce16">
            <text:p>136,07</text:p>
          </table:table-cell>
          <table:table-cell office:value-type="float" office:value="148.52000000000001" table:style-name="ce16">
            <text:p>148,52</text:p>
          </table:table-cell>
          <table:table-cell office:value-type="float" office:value="197.18" table:style-name="ce16">
            <text:p>197,18</text:p>
          </table:table-cell>
          <table:table-cell office:value-type="float" office:value="215.25" table:style-name="ce16">
            <text:p>215,25</text:p>
          </table:table-cell>
          <table:table-cell office:value-type="float" office:value="183.14" table:style-name="ce16">
            <text:p>183,14</text:p>
          </table:table-cell>
          <table:table-cell office:value-type="float" office:value="90.54" table:style-name="ce16">
            <text:p>90,54</text:p>
          </table:table-cell>
          <table:table-cell office:value-type="float" office:value="41.06" table:style-name="ce16">
            <text:p>41,06</text:p>
          </table:table-cell>
          <table:table-cell office:value-type="float" office:value="76.64" table:style-name="ce16">
            <text:p>76,64</text:p>
          </table:table-cell>
          <table:table-cell office:value-type="float" office:value="21.04" table:style-name="ce16">
            <text:p>21,04</text:p>
          </table:table-cell>
          <table:table-cell office:value-type="float" office:value="168" table:style-name="ce4">
            <text:p>168</text:p>
          </table:table-cell>
          <table:table-cell office:value-type="float" office:value="152" table:style-name="ce9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.91" table:style-name="ce16">
            <text:p>5,91</text:p>
          </table:table-cell>
          <table:table-cell office:value-type="float" office:value="51.03" table:style-name="ce16">
            <text:p>51,03</text:p>
          </table:table-cell>
          <table:table-cell office:value-type="float" office:value="-12.84" table:style-name="ce17">
            <text:p>-12,84</text:p>
          </table:table-cell>
          <table:table-cell office:value-type="float" office:value="6.42" table:style-name="ce16">
            <text:p>6,42</text:p>
          </table:table-cell>
          <table:table-cell office:value-type="float" office:value="-0.5" table:style-name="ce17">
            <text:p>-0,5</text:p>
          </table:table-cell>
          <table:table-cell office:value-type="float" office:value="38.67" table:style-name="ce16">
            <text:p>38,67</text:p>
          </table:table-cell>
          <table:table-cell office:value-type="float" office:value="74.42" table:style-name="ce16">
            <text:p>74,42</text:p>
          </table:table-cell>
          <table:table-cell office:value-type="float" office:value="158.18" table:style-name="ce16">
            <text:p>158,18</text:p>
          </table:table-cell>
          <table:table-cell office:value-type="float" office:value="153.21" table:style-name="ce16">
            <text:p>153,21</text:p>
          </table:table-cell>
          <table:table-cell office:value-type="float" office:value="-74.69" table:style-name="ce17">
            <text:p>-74,69</text:p>
          </table:table-cell>
          <table:table-cell office:value-type="float" office:value="-70.92" table:style-name="ce17">
            <text:p>-70,92</text:p>
          </table:table-cell>
          <table:table-cell office:value-type="float" office:value="-40.57" table:style-name="ce17">
            <text:p>-40,57</text:p>
          </table:table-cell>
          <table:table-cell office:value-type="float" office:value="-109.33" table:style-name="ce17">
            <text:p>-109,33</text:p>
          </table:table-cell>
          <table:table-cell office:value-type="float" office:value="-242.22" table:style-name="ce17">
            <text:p>-242,22</text:p>
          </table:table-cell>
          <table:table-cell office:value-type="float" office:value="-251.26" table:style-name="ce17">
            <text:p>-251,26</text:p>
          </table:table-cell>
          <table:table-cell office:value-type="float" office:value="-102.11" table:style-name="ce17">
            <text:p>-102,11</text:p>
          </table:table-cell>
          <table:table-cell office:value-type="float" office:value="8.1199999999999992" table:style-name="ce16">
            <text:p>8,12</text:p>
          </table:table-cell>
          <table:table-cell office:value-type="float" office:value="46.96" table:style-name="ce16">
            <text:p>46,96</text:p>
          </table:table-cell>
          <table:table-cell office:value-type="float" office:value="57.77" table:style-name="ce16">
            <text:p>57,77</text:p>
          </table:table-cell>
          <table:table-cell office:value-type="float" office:value="46.23" table:style-name="ce16">
            <text:p>46,23</text:p>
          </table:table-cell>
          <table:table-cell office:value-type="float" office:value="43.69" table:style-name="ce16">
            <text:p>43,69</text:p>
          </table:table-cell>
          <table:table-cell office:value-type="float" office:value="15.12" table:style-name="ce16">
            <text:p>15,12</text:p>
          </table:table-cell>
          <table:table-cell office:value-type="float" office:value="-14.96" table:style-name="ce17">
            <text:p>-14,96</text:p>
          </table:table-cell>
          <table:table-cell office:value-type="float" office:value="-14.73" table:style-name="ce17">
            <text:p>-14,73</text:p>
          </table:table-cell>
          <table:table-cell office:value-type="string" table:style-name="ce4">
            <text:p>-</text:p>
          </table:table-cell>
          <table:table-cell office:value-type="float" office:value="-10" table:style-name="ce9">
            <text:p>-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.83" table:style-name="ce16">
            <text:p>7,83</text:p>
          </table:table-cell>
          <table:table-cell office:value-type="float" office:value="8.06" table:style-name="ce16">
            <text:p>8,06</text:p>
          </table:table-cell>
          <table:table-cell office:value-type="float" office:value="82.08" table:style-name="ce16">
            <text:p>82,08</text:p>
          </table:table-cell>
          <table:table-cell office:value-type="float" office:value="34.17" table:style-name="ce16">
            <text:p>34,17</text:p>
          </table:table-cell>
          <table:table-cell office:value-type="float" office:value="72.41" table:style-name="ce16">
            <text:p>72,41</text:p>
          </table:table-cell>
          <table:table-cell office:value-type="float" office:value="108.41" table:style-name="ce16">
            <text:p>108,41</text:p>
          </table:table-cell>
          <table:table-cell office:value-type="float" office:value="110.42" table:style-name="ce16">
            <text:p>110,42</text:p>
          </table:table-cell>
          <table:table-cell office:value-type="float" office:value="125.92" table:style-name="ce16">
            <text:p>125,92</text:p>
          </table:table-cell>
          <table:table-cell office:value-type="float" office:value="120.44" table:style-name="ce16">
            <text:p>120,44</text:p>
          </table:table-cell>
          <table:table-cell office:value-type="float" office:value="100.9" table:style-name="ce16">
            <text:p>100,9</text:p>
          </table:table-cell>
          <table:table-cell office:value-type="float" office:value="103.33" table:style-name="ce16">
            <text:p>103,33</text:p>
          </table:table-cell>
          <table:table-cell office:value-type="float" office:value="120.13" table:style-name="ce16">
            <text:p>120,13</text:p>
          </table:table-cell>
          <table:table-cell office:value-type="float" office:value="153.47999999999999" table:style-name="ce16">
            <text:p>153,48</text:p>
          </table:table-cell>
          <table:table-cell office:value-type="float" office:value="146.54" table:style-name="ce16">
            <text:p>146,54</text:p>
          </table:table-cell>
          <table:table-cell office:value-type="float" office:value="107.78" table:style-name="ce16">
            <text:p>107,78</text:p>
          </table:table-cell>
          <table:table-cell office:value-type="float" office:value="97.14" table:style-name="ce16">
            <text:p>97,14</text:p>
          </table:table-cell>
          <table:table-cell office:value-type="float" office:value="103.39" table:style-name="ce16">
            <text:p>103,39</text:p>
          </table:table-cell>
          <table:table-cell office:value-type="float" office:value="124.99" table:style-name="ce16">
            <text:p>124,99</text:p>
          </table:table-cell>
          <table:table-cell office:value-type="float" office:value="133.38999999999999" table:style-name="ce16">
            <text:p>133,39</text:p>
          </table:table-cell>
          <table:table-cell office:value-type="float" office:value="166.36" table:style-name="ce16">
            <text:p>166,36</text:p>
          </table:table-cell>
          <table:table-cell office:value-type="float" office:value="171.58" table:style-name="ce16">
            <text:p>171,58</text:p>
          </table:table-cell>
          <table:table-cell office:value-type="float" office:value="134.13" table:style-name="ce16">
            <text:p>134,13</text:p>
          </table:table-cell>
          <table:table-cell office:value-type="float" office:value="157.66999999999999" table:style-name="ce16">
            <text:p>157,67</text:p>
          </table:table-cell>
          <table:table-cell office:value-type="float" office:value="119.58" table:style-name="ce16">
            <text:p>119,58</text:p>
          </table:table-cell>
          <table:table-cell office:value-type="string" table:style-name="ce4">
            <text:p>-</text:p>
          </table:table-cell>
          <table:table-cell office:value-type="float" office:value="109" table:style-name="ce9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9.71" table:style-name="ce16">
            <text:p>99,71</text:p>
          </table:table-cell>
          <table:table-cell office:value-type="float" office:value="96.09" table:style-name="ce16">
            <text:p>96,09</text:p>
          </table:table-cell>
          <table:table-cell office:value-type="float" office:value="75.94" table:style-name="ce16">
            <text:p>75,94</text:p>
          </table:table-cell>
          <table:table-cell office:value-type="float" office:value="101.18" table:style-name="ce16">
            <text:p>101,18</text:p>
          </table:table-cell>
          <table:table-cell office:value-type="float" office:value="105.32" table:style-name="ce16">
            <text:p>105,32</text:p>
          </table:table-cell>
          <table:table-cell office:value-type="float" office:value="119.67" table:style-name="ce16">
            <text:p>119,67</text:p>
          </table:table-cell>
          <table:table-cell office:value-type="float" office:value="113.34" table:style-name="ce16">
            <text:p>113,34</text:p>
          </table:table-cell>
          <table:table-cell office:value-type="float" office:value="103.65" table:style-name="ce16">
            <text:p>103,65</text:p>
          </table:table-cell>
          <table:table-cell office:value-type="float" office:value="118.45" table:style-name="ce16">
            <text:p>118,45</text:p>
          </table:table-cell>
          <table:table-cell office:value-type="float" office:value="146.63" table:style-name="ce16">
            <text:p>146,63</text:p>
          </table:table-cell>
          <table:table-cell office:value-type="float" office:value="134.81" table:style-name="ce16">
            <text:p>134,81</text:p>
          </table:table-cell>
          <table:table-cell office:value-type="float" office:value="155.47" table:style-name="ce16">
            <text:p>155,47</text:p>
          </table:table-cell>
          <table:table-cell office:value-type="float" office:value="143.44" table:style-name="ce16">
            <text:p>143,44</text:p>
          </table:table-cell>
          <table:table-cell office:value-type="float" office:value="137.41" table:style-name="ce16">
            <text:p>137,41</text:p>
          </table:table-cell>
          <table:table-cell office:value-type="float" office:value="144" table:style-name="ce16">
            <text:p>144</text:p>
          </table:table-cell>
          <table:table-cell office:value-type="float" office:value="143.30000000000001" table:style-name="ce16">
            <text:p>143,3</text:p>
          </table:table-cell>
          <table:table-cell office:value-type="float" office:value="150.05000000000001" table:style-name="ce16">
            <text:p>150,05</text:p>
          </table:table-cell>
          <table:table-cell office:value-type="float" office:value="124.08" table:style-name="ce16">
            <text:p>124,08</text:p>
          </table:table-cell>
          <table:table-cell office:value-type="float" office:value="167.2" table:style-name="ce16">
            <text:p>167,2</text:p>
          </table:table-cell>
          <table:table-cell office:value-type="float" office:value="208.18" table:style-name="ce16">
            <text:p>208,18</text:p>
          </table:table-cell>
          <table:table-cell office:value-type="float" office:value="333.84" table:style-name="ce16">
            <text:p>333,84</text:p>
          </table:table-cell>
          <table:table-cell office:value-type="float" office:value="421.53" table:style-name="ce16">
            <text:p>421,53</text:p>
          </table:table-cell>
          <table:table-cell office:value-type="float" office:value="458.35" table:style-name="ce16">
            <text:p>458,35</text:p>
          </table:table-cell>
          <table:table-cell office:value-type="float" office:value="444.33" table:style-name="ce16">
            <text:p>444,33</text:p>
          </table:table-cell>
          <table:table-cell office:value-type="string" table:style-name="ce4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9.66000000000003" table:style-name="ce9">
            <text:p>309,66</text:p>
          </table:table-cell>
          <table:table-cell office:value-type="float" office:value="248.27" table:style-name="ce9">
            <text:p>248,27</text:p>
          </table:table-cell>
          <table:table-cell office:value-type="float" office:value="210.92" table:style-name="ce9">
            <text:p>210,92</text:p>
          </table:table-cell>
          <table:table-cell office:value-type="float" office:value="226.36" table:style-name="ce9">
            <text:p>226,36</text:p>
          </table:table-cell>
          <table:table-cell office:value-type="float" office:value="244.06" table:style-name="ce9">
            <text:p>244,06</text:p>
          </table:table-cell>
          <table:table-cell office:value-type="float" office:value="283.05" table:style-name="ce9">
            <text:p>283,05</text:p>
          </table:table-cell>
          <table:table-cell office:value-type="float" office:value="210.32" table:style-name="ce9">
            <text:p>210,32</text:p>
          </table:table-cell>
          <table:table-cell office:value-type="float" office:value="246.02" table:style-name="ce9">
            <text:p>246,02</text:p>
          </table:table-cell>
          <table:table-cell office:value-type="float" office:value="248.06" table:style-name="ce9">
            <text:p>248,06</text:p>
          </table:table-cell>
          <table:table-cell office:value-type="float" office:value="222.89" table:style-name="ce16">
            <text:p>222,89</text:p>
          </table:table-cell>
          <table:table-cell office:value-type="float" office:value="167.96" table:style-name="ce16">
            <text:p>167,96</text:p>
          </table:table-cell>
          <table:table-cell office:value-type="float" office:value="125.59" table:style-name="ce16">
            <text:p>125,59</text:p>
          </table:table-cell>
          <table:table-cell office:value-type="float" office:value="156.11000000000001" table:style-name="ce16">
            <text:p>156,11</text:p>
          </table:table-cell>
          <table:table-cell office:value-type="float" office:value="178.53" table:style-name="ce16">
            <text:p>178,53</text:p>
          </table:table-cell>
          <table:table-cell office:value-type="float" office:value="135.97" table:style-name="ce16">
            <text:p>135,97</text:p>
          </table:table-cell>
          <table:table-cell office:value-type="float" office:value="176.77" table:style-name="ce16">
            <text:p>176,77</text:p>
          </table:table-cell>
          <table:table-cell office:value-type="float" office:value="174.8" table:style-name="ce16">
            <text:p>174,8</text:p>
          </table:table-cell>
          <table:table-cell office:value-type="float" office:value="125.49" table:style-name="ce16">
            <text:p>125,49</text:p>
          </table:table-cell>
          <table:table-cell office:value-type="float" office:value="215.01" table:style-name="ce9">
            <text:p>215,01</text:p>
          </table:table-cell>
          <table:table-cell office:value-type="float" office:value="283.58" table:style-name="ce9">
            <text:p>283,58</text:p>
          </table:table-cell>
          <table:table-cell office:value-type="float" office:value="293.54000000000002" table:style-name="ce9">
            <text:p>293,54</text:p>
          </table:table-cell>
          <table:table-cell office:value-type="float" office:value="241.45" table:style-name="ce9">
            <text:p>241,45</text:p>
          </table:table-cell>
          <table:table-cell office:value-type="float" office:value="260.76" table:style-name="ce9">
            <text:p>260,76</text:p>
          </table:table-cell>
          <table:table-cell office:value-type="float" office:value="277.27999999999997" table:style-name="ce9">
            <text:p>277,28</text:p>
          </table:table-cell>
          <table:table-cell office:value-type="float" office:value="253" table:style-name="ce4">
            <text:p>253</text:p>
          </table:table-cell>
          <table:table-cell office:value-type="float" office:value="219" table:style-name="ce9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56.66000000000003" table:style-name="ce9">
            <text:p>256,66</text:p>
          </table:table-cell>
          <table:table-cell office:value-type="float" office:value="288.89999999999998" table:style-name="ce9">
            <text:p>288,9</text:p>
          </table:table-cell>
          <table:table-cell office:value-type="float" office:value="238.53" table:style-name="ce9">
            <text:p>238,53</text:p>
          </table:table-cell>
          <table:table-cell office:value-type="float" office:value="265.61" table:style-name="ce9">
            <text:p>265,61</text:p>
          </table:table-cell>
          <table:table-cell office:value-type="float" office:value="382.21" table:style-name="ce9">
            <text:p>382,21</text:p>
          </table:table-cell>
          <table:table-cell office:value-type="float" office:value="380.95" table:style-name="ce9">
            <text:p>380,95</text:p>
          </table:table-cell>
          <table:table-cell office:value-type="float" office:value="348.25" table:style-name="ce9">
            <text:p>348,25</text:p>
          </table:table-cell>
          <table:table-cell office:value-type="float" office:value="290.44" table:style-name="ce9">
            <text:p>290,44</text:p>
          </table:table-cell>
          <table:table-cell office:value-type="float" office:value="258.99" table:style-name="ce9">
            <text:p>258,99</text:p>
          </table:table-cell>
          <table:table-cell office:value-type="float" office:value="231.93" table:style-name="ce9">
            <text:p>231,93</text:p>
          </table:table-cell>
          <table:table-cell office:value-type="float" office:value="227.34" table:style-name="ce9">
            <text:p>227,34</text:p>
          </table:table-cell>
          <table:table-cell office:value-type="float" office:value="231.4" table:style-name="ce9">
            <text:p>231,4</text:p>
          </table:table-cell>
          <table:table-cell office:value-type="float" office:value="227.24" table:style-name="ce9">
            <text:p>227,24</text:p>
          </table:table-cell>
          <table:table-cell office:value-type="float" office:value="199.04" table:style-name="ce9">
            <text:p>199,04</text:p>
          </table:table-cell>
          <table:table-cell office:value-type="float" office:value="172.05" table:style-name="ce9">
            <text:p>172,05</text:p>
          </table:table-cell>
          <table:table-cell office:value-type="float" office:value="183.15" table:style-name="ce9">
            <text:p>183,15</text:p>
          </table:table-cell>
          <table:table-cell office:value-type="float" office:value="177.51" table:style-name="ce9">
            <text:p>177,51</text:p>
          </table:table-cell>
          <table:table-cell office:value-type="float" office:value="152.29" table:style-name="ce9">
            <text:p>152,29</text:p>
          </table:table-cell>
          <table:table-cell office:value-type="float" office:value="262.76" table:style-name="ce9">
            <text:p>262,76</text:p>
          </table:table-cell>
          <table:table-cell office:value-type="float" office:value="355.59" table:style-name="ce9">
            <text:p>355,59</text:p>
          </table:table-cell>
          <table:table-cell office:value-type="float" office:value="318.04000000000002" table:style-name="ce9">
            <text:p>318,04</text:p>
          </table:table-cell>
          <table:table-cell office:value-type="float" office:value="252.39" table:style-name="ce9">
            <text:p>252,39</text:p>
          </table:table-cell>
          <table:table-cell office:value-type="float" office:value="164.83" table:style-name="ce9">
            <text:p>164,83</text:p>
          </table:table-cell>
          <table:table-cell office:value-type="float" office:value="160.94999999999999" table:style-name="ce9">
            <text:p>160,95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9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46.61000000000001" table:style-name="ce9">
            <text:p>146,61</text:p>
          </table:table-cell>
          <table:table-cell office:value-type="float" office:value="111.05" table:style-name="ce9">
            <text:p>111,05</text:p>
          </table:table-cell>
          <table:table-cell office:value-type="float" office:value="96.28" table:style-name="ce9">
            <text:p>96,28</text:p>
          </table:table-cell>
          <table:table-cell office:value-type="float" office:value="107.74" table:style-name="ce9">
            <text:p>107,74</text:p>
          </table:table-cell>
          <table:table-cell office:value-type="float" office:value="168.74" table:style-name="ce9">
            <text:p>168,74</text:p>
          </table:table-cell>
          <table:table-cell office:value-type="float" office:value="192.33" table:style-name="ce9">
            <text:p>192,33</text:p>
          </table:table-cell>
          <table:table-cell office:value-type="float" office:value="195.62" table:style-name="ce9">
            <text:p>195,62</text:p>
          </table:table-cell>
          <table:table-cell office:value-type="float" office:value="163.09" table:style-name="ce9">
            <text:p>163,09</text:p>
          </table:table-cell>
          <table:table-cell office:value-type="float" office:value="191.34" table:style-name="ce9">
            <text:p>191,34</text:p>
          </table:table-cell>
          <table:table-cell office:value-type="float" office:value="171.43" table:style-name="ce9">
            <text:p>171,43</text:p>
          </table:table-cell>
          <table:table-cell office:value-type="float" office:value="153.32" table:style-name="ce9">
            <text:p>153,32</text:p>
          </table:table-cell>
          <table:table-cell office:value-type="float" office:value="161.35" table:style-name="ce9">
            <text:p>161,35</text:p>
          </table:table-cell>
          <table:table-cell office:value-type="float" office:value="179.72" table:style-name="ce9">
            <text:p>179,72</text:p>
          </table:table-cell>
          <table:table-cell office:value-type="float" office:value="174.35" table:style-name="ce9">
            <text:p>174,35</text:p>
          </table:table-cell>
          <table:table-cell office:value-type="float" office:value="187.96" table:style-name="ce9">
            <text:p>187,96</text:p>
          </table:table-cell>
          <table:table-cell office:value-type="float" office:value="179.47" table:style-name="ce9">
            <text:p>179,47</text:p>
          </table:table-cell>
          <table:table-cell office:value-type="float" office:value="174.62" table:style-name="ce9">
            <text:p>174,62</text:p>
          </table:table-cell>
          <table:table-cell office:value-type="float" office:value="166.92" table:style-name="ce9">
            <text:p>166,92</text:p>
          </table:table-cell>
          <table:table-cell office:value-type="float" office:value="177.03" table:style-name="ce9">
            <text:p>177,03</text:p>
          </table:table-cell>
          <table:table-cell office:value-type="float" office:value="216.7" table:style-name="ce9">
            <text:p>216,7</text:p>
          </table:table-cell>
          <table:table-cell office:value-type="float" office:value="251.19" table:style-name="ce9">
            <text:p>251,19</text:p>
          </table:table-cell>
          <table:table-cell office:value-type="float" office:value="273.41000000000003" table:style-name="ce9">
            <text:p>273,41</text:p>
          </table:table-cell>
          <table:table-cell office:value-type="float" office:value="266.27999999999997" table:style-name="ce9">
            <text:p>266,28</text:p>
          </table:table-cell>
          <table:table-cell office:value-type="float" office:value="221.6" table:style-name="ce9">
            <text:p>221,6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8.91" table:style-name="ce9">
            <text:p>198,91</text:p>
          </table:table-cell>
          <table:table-cell office:value-type="float" office:value="207.1" table:style-name="ce9">
            <text:p>207,1</text:p>
          </table:table-cell>
          <table:table-cell office:value-type="float" office:value="211.6" table:style-name="ce9">
            <text:p>211,6</text:p>
          </table:table-cell>
          <table:table-cell office:value-type="float" office:value="202.09" table:style-name="ce9">
            <text:p>202,09</text:p>
          </table:table-cell>
          <table:table-cell office:value-type="float" office:value="199.39" table:style-name="ce9">
            <text:p>199,39</text:p>
          </table:table-cell>
          <table:table-cell office:value-type="float" office:value="216.79" table:style-name="ce9">
            <text:p>216,79</text:p>
          </table:table-cell>
          <table:table-cell office:value-type="float" office:value="228.36" table:style-name="ce9">
            <text:p>228,36</text:p>
          </table:table-cell>
          <table:table-cell office:value-type="float" office:value="217.97" table:style-name="ce9">
            <text:p>217,97</text:p>
          </table:table-cell>
          <table:table-cell office:value-type="float" office:value="222.31" table:style-name="ce9">
            <text:p>222,31</text:p>
          </table:table-cell>
          <table:table-cell office:value-type="float" office:value="222.43" table:style-name="ce9">
            <text:p>222,43</text:p>
          </table:table-cell>
          <table:table-cell office:value-type="float" office:value="186.76" table:style-name="ce9">
            <text:p>186,76</text:p>
          </table:table-cell>
          <table:table-cell office:value-type="float" office:value="143.82" table:style-name="ce9">
            <text:p>143,82</text:p>
          </table:table-cell>
          <table:table-cell office:value-type="float" office:value="169.95" table:style-name="ce16">
            <text:p>169,95</text:p>
          </table:table-cell>
          <table:table-cell office:value-type="float" office:value="198.19" table:style-name="ce16">
            <text:p>198,19</text:p>
          </table:table-cell>
          <table:table-cell office:value-type="float" office:value="176.81" table:style-name="ce16">
            <text:p>176,81</text:p>
          </table:table-cell>
          <table:table-cell office:value-type="float" office:value="-476.64" table:style-name="ce17">
            <text:p>-476,64</text:p>
          </table:table-cell>
          <table:table-cell office:value-type="float" office:value="143.76" table:style-name="ce16">
            <text:p>143,76</text:p>
          </table:table-cell>
          <table:table-cell office:value-type="float" office:value="21.67" table:style-name="ce16">
            <text:p>21,67</text:p>
          </table:table-cell>
          <table:table-cell office:value-type="float" office:value="367.5" table:style-name="ce16">
            <text:p>367,5</text:p>
          </table:table-cell>
          <table:table-cell office:value-type="float" office:value="291.57" table:style-name="ce9">
            <text:p>291,57</text:p>
          </table:table-cell>
          <table:table-cell office:value-type="float" office:value="242.4" table:style-name="ce9">
            <text:p>242,4</text:p>
          </table:table-cell>
          <table:table-cell office:value-type="float" office:value="234.1" table:style-name="ce16">
            <text:p>234,1</text:p>
          </table:table-cell>
          <table:table-cell office:value-type="float" office:value="254" table:style-name="ce16">
            <text:p>254</text:p>
          </table:table-cell>
          <table:table-cell office:value-type="float" office:value="141.91" table:style-name="ce16">
            <text:p>141,91</text:p>
          </table:table-cell>
          <table:table-cell office:value-type="float" office:value="214" table:style-name="ce4">
            <text:p>214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0.06" table:style-name="ce9">
            <text:p>190,06</text:p>
          </table:table-cell>
          <table:table-cell office:value-type="float" office:value="135.72" table:style-name="ce9">
            <text:p>135,72</text:p>
          </table:table-cell>
          <table:table-cell office:value-type="float" office:value="130.66" table:style-name="ce9">
            <text:p>130,66</text:p>
          </table:table-cell>
          <table:table-cell office:value-type="float" office:value="125.58" table:style-name="ce9">
            <text:p>125,58</text:p>
          </table:table-cell>
          <table:table-cell office:value-type="float" office:value="93.36" table:style-name="ce9">
            <text:p>93,36</text:p>
          </table:table-cell>
          <table:table-cell office:value-type="float" office:value="160.72" table:style-name="ce9">
            <text:p>160,72</text:p>
          </table:table-cell>
          <table:table-cell office:value-type="float" office:value="225.43" table:style-name="ce16">
            <text:p>225,43</text:p>
          </table:table-cell>
          <table:table-cell office:value-type="float" office:value="108.97" table:style-name="ce16">
            <text:p>108,97</text:p>
          </table:table-cell>
          <table:table-cell office:value-type="float" office:value="157.26" table:style-name="ce9">
            <text:p>157,26</text:p>
          </table:table-cell>
          <table:table-cell office:value-type="float" office:value="210.97" table:style-name="ce9">
            <text:p>210,97</text:p>
          </table:table-cell>
          <table:table-cell office:value-type="float" office:value="202.14" table:style-name="ce9">
            <text:p>202,14</text:p>
          </table:table-cell>
          <table:table-cell office:value-type="float" office:value="185.6" table:style-name="ce9">
            <text:p>185,6</text:p>
          </table:table-cell>
          <table:table-cell office:value-type="float" office:value="135.56" table:style-name="ce16">
            <text:p>135,56</text:p>
          </table:table-cell>
          <table:table-cell office:value-type="float" office:value="128.22" table:style-name="ce16">
            <text:p>128,22</text:p>
          </table:table-cell>
          <table:table-cell office:value-type="float" office:value="128" table:style-name="ce16">
            <text:p>128</text:p>
          </table:table-cell>
          <table:table-cell office:value-type="float" office:value="140.33000000000001" table:style-name="ce16">
            <text:p>140,33</text:p>
          </table:table-cell>
          <table:table-cell office:value-type="float" office:value="116.36" table:style-name="ce9">
            <text:p>116,36</text:p>
          </table:table-cell>
          <table:table-cell office:value-type="float" office:value="142.58000000000001" table:style-name="ce9">
            <text:p>142,58</text:p>
          </table:table-cell>
          <table:table-cell office:value-type="float" office:value="191.42" table:style-name="ce9">
            <text:p>191,42</text:p>
          </table:table-cell>
          <table:table-cell office:value-type="float" office:value="208.31" table:style-name="ce9">
            <text:p>208,31</text:p>
          </table:table-cell>
          <table:table-cell office:value-type="float" office:value="190.64" table:style-name="ce9">
            <text:p>190,64</text:p>
          </table:table-cell>
          <table:table-cell office:value-type="float" office:value="184.11" table:style-name="ce9">
            <text:p>184,11</text:p>
          </table:table-cell>
          <table:table-cell office:value-type="float" office:value="192.16" table:style-name="ce9">
            <text:p>192,16</text:p>
          </table:table-cell>
          <table:table-cell office:value-type="float" office:value="166.6" table:style-name="ce9">
            <text:p>166,6</text:p>
          </table:table-cell>
          <table:table-cell office:value-type="float" office:value="166" table:style-name="ce4">
            <text:p>166</text:p>
          </table:table-cell>
          <table:table-cell office:value-type="float" office:value="160" table:style-name="ce9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9.25" table:style-name="ce9">
            <text:p>129,25</text:p>
          </table:table-cell>
          <table:table-cell office:value-type="float" office:value="154.80000000000001" table:style-name="ce9">
            <text:p>154,8</text:p>
          </table:table-cell>
          <table:table-cell office:value-type="float" office:value="141.16999999999999" table:style-name="ce9">
            <text:p>141,17</text:p>
          </table:table-cell>
          <table:table-cell office:value-type="float" office:value="117" table:style-name="ce9">
            <text:p>117</text:p>
          </table:table-cell>
          <table:table-cell office:value-type="float" office:value="151.26" table:style-name="ce9">
            <text:p>151,26</text:p>
          </table:table-cell>
          <table:table-cell office:value-type="float" office:value="171.39" table:style-name="ce9">
            <text:p>171,39</text:p>
          </table:table-cell>
          <table:table-cell office:value-type="float" office:value="194.24" table:style-name="ce9">
            <text:p>194,24</text:p>
          </table:table-cell>
          <table:table-cell office:value-type="float" office:value="201.95" table:style-name="ce9">
            <text:p>201,95</text:p>
          </table:table-cell>
          <table:table-cell office:value-type="float" office:value="211.84" table:style-name="ce9">
            <text:p>211,84</text:p>
          </table:table-cell>
          <table:table-cell office:value-type="float" office:value="199.79" table:style-name="ce9">
            <text:p>199,79</text:p>
          </table:table-cell>
          <table:table-cell office:value-type="float" office:value="186.92" table:style-name="ce9">
            <text:p>186,92</text:p>
          </table:table-cell>
          <table:table-cell office:value-type="float" office:value="111.91" table:style-name="ce16">
            <text:p>111,91</text:p>
          </table:table-cell>
          <table:table-cell office:value-type="float" office:value="155.66999999999999" table:style-name="ce9">
            <text:p>155,67</text:p>
          </table:table-cell>
          <table:table-cell office:value-type="float" office:value="171.77" table:style-name="ce9">
            <text:p>171,77</text:p>
          </table:table-cell>
          <table:table-cell office:value-type="float" office:value="176.72" table:style-name="ce16">
            <text:p>176,72</text:p>
          </table:table-cell>
          <table:table-cell office:value-type="float" office:value="165.26" table:style-name="ce16">
            <text:p>165,26</text:p>
          </table:table-cell>
          <table:table-cell office:value-type="float" office:value="84.25" table:style-name="ce16">
            <text:p>84,25</text:p>
          </table:table-cell>
          <table:table-cell office:value-type="float" office:value="-298.94" table:style-name="ce17">
            <text:p>-298,94</text:p>
          </table:table-cell>
          <table:table-cell office:value-type="float" office:value="114.48" table:style-name="ce16">
            <text:p>114,48</text:p>
          </table:table-cell>
          <table:table-cell office:value-type="float" office:value="86.64" table:style-name="ce9">
            <text:p>86,64</text:p>
          </table:table-cell>
          <table:table-cell office:value-type="float" office:value="103.18" table:style-name="ce9">
            <text:p>103,18</text:p>
          </table:table-cell>
          <table:table-cell office:value-type="float" office:value="137.44999999999999" table:style-name="ce9">
            <text:p>137,45</text:p>
          </table:table-cell>
          <table:table-cell office:value-type="float" office:value="162.85" table:style-name="ce9">
            <text:p>162,85</text:p>
          </table:table-cell>
          <table:table-cell office:value-type="float" office:value="149.33000000000001" table:style-name="ce9">
            <text:p>149,33</text:p>
          </table:table-cell>
          <table:table-cell office:value-type="float" office:value="157" table:style-name="ce4">
            <text:p>157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9.26" table:style-name="ce9">
            <text:p>99,26</text:p>
          </table:table-cell>
          <table:table-cell office:value-type="float" office:value="159.97999999999999" table:style-name="ce9">
            <text:p>159,98</text:p>
          </table:table-cell>
          <table:table-cell office:value-type="float" office:value="144.15" table:style-name="ce9">
            <text:p>144,15</text:p>
          </table:table-cell>
          <table:table-cell office:value-type="float" office:value="141.12" table:style-name="ce9">
            <text:p>141,12</text:p>
          </table:table-cell>
          <table:table-cell office:value-type="float" office:value="193.06" table:style-name="ce9">
            <text:p>193,06</text:p>
          </table:table-cell>
          <table:table-cell office:value-type="float" office:value="159.99" table:style-name="ce9">
            <text:p>159,99</text:p>
          </table:table-cell>
          <table:table-cell office:value-type="float" office:value="183.69" table:style-name="ce9">
            <text:p>183,69</text:p>
          </table:table-cell>
          <table:table-cell office:value-type="float" office:value="174.81" table:style-name="ce9">
            <text:p>174,81</text:p>
          </table:table-cell>
          <table:table-cell office:value-type="float" office:value="149.15" table:style-name="ce9">
            <text:p>149,15</text:p>
          </table:table-cell>
          <table:table-cell office:value-type="float" office:value="132.56" table:style-name="ce16">
            <text:p>132,56</text:p>
          </table:table-cell>
          <table:table-cell office:value-type="float" office:value="112.72" table:style-name="ce16">
            <text:p>112,72</text:p>
          </table:table-cell>
          <table:table-cell office:value-type="float" office:value="115.34" table:style-name="ce16">
            <text:p>115,34</text:p>
          </table:table-cell>
          <table:table-cell office:value-type="float" office:value="139.72" table:style-name="ce16">
            <text:p>139,72</text:p>
          </table:table-cell>
          <table:table-cell office:value-type="float" office:value="127.9" table:style-name="ce16">
            <text:p>127,9</text:p>
          </table:table-cell>
          <table:table-cell office:value-type="float" office:value="124.24" table:style-name="ce9">
            <text:p>124,24</text:p>
          </table:table-cell>
          <table:table-cell office:value-type="float" office:value="126.19" table:style-name="ce9">
            <text:p>126,19</text:p>
          </table:table-cell>
          <table:table-cell office:value-type="float" office:value="142.84" table:style-name="ce9">
            <text:p>142,84</text:p>
          </table:table-cell>
          <table:table-cell office:value-type="float" office:value="128.82" table:style-name="ce9">
            <text:p>128,82</text:p>
          </table:table-cell>
          <table:table-cell office:value-type="float" office:value="148.30000000000001" table:style-name="ce9">
            <text:p>148,3</text:p>
          </table:table-cell>
          <table:table-cell office:value-type="float" office:value="235.64" table:style-name="ce9">
            <text:p>235,64</text:p>
          </table:table-cell>
          <table:table-cell office:value-type="float" office:value="297.85000000000002" table:style-name="ce9">
            <text:p>297,85</text:p>
          </table:table-cell>
          <table:table-cell office:value-type="float" office:value="274.38" table:style-name="ce9">
            <text:p>274,38</text:p>
          </table:table-cell>
          <table:table-cell office:value-type="float" office:value="238.57" table:style-name="ce9">
            <text:p>238,57</text:p>
          </table:table-cell>
          <table:table-cell office:value-type="float" office:value="282.2" table:style-name="ce9">
            <text:p>282,2</text:p>
          </table:table-cell>
          <table:table-cell office:value-type="float" office:value="179" table:style-name="ce4">
            <text:p>179</text:p>
          </table:table-cell>
          <table:table-cell office:value-type="float" office:value="168" table:style-name="ce9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25.17" table:style-name="ce9">
            <text:p>225,17</text:p>
          </table:table-cell>
          <table:table-cell office:value-type="float" office:value="252.27" table:style-name="ce9">
            <text:p>252,27</text:p>
          </table:table-cell>
          <table:table-cell office:value-type="float" office:value="386.92" table:style-name="ce9">
            <text:p>386,92</text:p>
          </table:table-cell>
          <table:table-cell office:value-type="float" office:value="248.32" table:style-name="ce9">
            <text:p>248,32</text:p>
          </table:table-cell>
          <table:table-cell office:value-type="float" office:value="311.14999999999998" table:style-name="ce9">
            <text:p>311,15</text:p>
          </table:table-cell>
          <table:table-cell office:value-type="float" office:value="316.79000000000002" table:style-name="ce9">
            <text:p>316,79</text:p>
          </table:table-cell>
          <table:table-cell office:value-type="float" office:value="324.33999999999997" table:style-name="ce16">
            <text:p>324,34</text:p>
          </table:table-cell>
          <table:table-cell office:value-type="float" office:value="258.83" table:style-name="ce16">
            <text:p>258,83</text:p>
          </table:table-cell>
          <table:table-cell office:value-type="float" office:value="182.76" table:style-name="ce16">
            <text:p>182,76</text:p>
          </table:table-cell>
          <table:table-cell office:value-type="float" office:value="184.59" table:style-name="ce16">
            <text:p>184,59</text:p>
          </table:table-cell>
          <table:table-cell office:value-type="float" office:value="172.96" table:style-name="ce16">
            <text:p>172,96</text:p>
          </table:table-cell>
          <table:table-cell office:value-type="float" office:value="535.74" table:style-name="ce16">
            <text:p>535,74</text:p>
          </table:table-cell>
          <table:table-cell office:value-type="float" office:value="325.39999999999998" table:style-name="ce16">
            <text:p>325,4</text:p>
          </table:table-cell>
          <table:table-cell office:value-type="float" office:value="294.60000000000002" table:style-name="ce9">
            <text:p>294,6</text:p>
          </table:table-cell>
          <table:table-cell office:value-type="float" office:value="254.15" table:style-name="ce9">
            <text:p>254,15</text:p>
          </table:table-cell>
          <table:table-cell office:value-type="float" office:value="248.81" table:style-name="ce9">
            <text:p>248,81</text:p>
          </table:table-cell>
          <table:table-cell office:value-type="float" office:value="272.31" table:style-name="ce9">
            <text:p>272,31</text:p>
          </table:table-cell>
          <table:table-cell office:value-type="float" office:value="251.3" table:style-name="ce9">
            <text:p>251,3</text:p>
          </table:table-cell>
          <table:table-cell office:value-type="float" office:value="275.88" table:style-name="ce9">
            <text:p>275,88</text:p>
          </table:table-cell>
          <table:table-cell office:value-type="float" office:value="334.96" table:style-name="ce9">
            <text:p>334,96</text:p>
          </table:table-cell>
          <table:table-cell office:value-type="float" office:value="344.03" table:style-name="ce9">
            <text:p>344,03</text:p>
          </table:table-cell>
          <table:table-cell office:value-type="float" office:value="232.07" table:style-name="ce9">
            <text:p>232,07</text:p>
          </table:table-cell>
          <table:table-cell office:value-type="float" office:value="186.84" table:style-name="ce9">
            <text:p>186,84</text:p>
          </table:table-cell>
          <table:table-cell office:value-type="float" office:value="131.24" table:style-name="ce9">
            <text:p>131,24</text:p>
          </table:table-cell>
          <table:table-cell office:value-type="float" office:value="269" table:style-name="ce4">
            <text:p>269</text:p>
          </table:table-cell>
          <table:table-cell office:value-type="float" office:value="273" table:style-name="ce9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9.35" table:style-name="ce16">
            <text:p>139,35</text:p>
          </table:table-cell>
          <table:table-cell office:value-type="float" office:value="104.79" table:style-name="ce16">
            <text:p>104,79</text:p>
          </table:table-cell>
          <table:table-cell office:value-type="float" office:value="87.72" table:style-name="ce16">
            <text:p>87,72</text:p>
          </table:table-cell>
          <table:table-cell office:value-type="float" office:value="39.14" table:style-name="ce16">
            <text:p>39,14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127.25" table:style-name="ce16">
            <text:p>127,25</text:p>
          </table:table-cell>
          <table:table-cell office:value-type="float" office:value="111.89" table:style-name="ce16">
            <text:p>111,89</text:p>
          </table:table-cell>
          <table:table-cell office:value-type="float" office:value="133.53" table:style-name="ce16">
            <text:p>133,53</text:p>
          </table:table-cell>
          <table:table-cell office:value-type="float" office:value="94.57" table:style-name="ce16">
            <text:p>94,57</text:p>
          </table:table-cell>
          <table:table-cell office:value-type="float" office:value="140.62" table:style-name="ce16">
            <text:p>140,62</text:p>
          </table:table-cell>
          <table:table-cell office:value-type="float" office:value="151.46" table:style-name="ce16">
            <text:p>151,46</text:p>
          </table:table-cell>
          <table:table-cell office:value-type="float" office:value="47.33" table:style-name="ce16">
            <text:p>47,33</text:p>
          </table:table-cell>
          <table:table-cell office:value-type="float" office:value="74.27" table:style-name="ce16">
            <text:p>74,27</text:p>
          </table:table-cell>
          <table:table-cell office:value-type="float" office:value="139.62" table:style-name="ce9">
            <text:p>139,62</text:p>
          </table:table-cell>
          <table:table-cell office:value-type="float" office:value="121.99" table:style-name="ce9">
            <text:p>121,99</text:p>
          </table:table-cell>
          <table:table-cell office:value-type="float" office:value="155.58000000000001" table:style-name="ce9">
            <text:p>155,58</text:p>
          </table:table-cell>
          <table:table-cell office:value-type="float" office:value="166.47" table:style-name="ce9">
            <text:p>166,47</text:p>
          </table:table-cell>
          <table:table-cell office:value-type="float" office:value="180.6" table:style-name="ce9">
            <text:p>180,6</text:p>
          </table:table-cell>
          <table:table-cell office:value-type="float" office:value="266.31" table:style-name="ce9">
            <text:p>266,31</text:p>
          </table:table-cell>
          <table:table-cell office:value-type="float" office:value="375.73" table:style-name="ce9">
            <text:p>375,73</text:p>
          </table:table-cell>
          <table:table-cell office:value-type="float" office:value="308.11" table:style-name="ce9">
            <text:p>308,11</text:p>
          </table:table-cell>
          <table:table-cell office:value-type="float" office:value="275.32" table:style-name="ce9">
            <text:p>275,32</text:p>
          </table:table-cell>
          <table:table-cell office:value-type="float" office:value="243.46" table:style-name="ce9">
            <text:p>243,46</text:p>
          </table:table-cell>
          <table:table-cell office:value-type="float" office:value="165.28" table:style-name="ce9">
            <text:p>165,28</text:p>
          </table:table-cell>
          <table:table-cell office:value-type="float" office:value="218" table:style-name="ce4">
            <text:p>218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7.72999999999999" table:style-name="ce9">
            <text:p>147,73</text:p>
          </table:table-cell>
          <table:table-cell office:value-type="float" office:value="140.75" table:style-name="ce9">
            <text:p>140,75</text:p>
          </table:table-cell>
          <table:table-cell office:value-type="float" office:value="146.13999999999999" table:style-name="ce9">
            <text:p>146,14</text:p>
          </table:table-cell>
          <table:table-cell office:value-type="float" office:value="131.11000000000001" table:style-name="ce9">
            <text:p>131,11</text:p>
          </table:table-cell>
          <table:table-cell office:value-type="float" office:value="180.42" table:style-name="ce9">
            <text:p>180,42</text:p>
          </table:table-cell>
          <table:table-cell office:value-type="float" office:value="91.1" table:style-name="ce9">
            <text:p>91,1</text:p>
          </table:table-cell>
          <table:table-cell office:value-type="float" office:value="-78.94" table:style-name="ce14">
            <text:p>-78,94</text:p>
          </table:table-cell>
          <table:table-cell office:value-type="float" office:value="-12.93" table:style-name="ce17">
            <text:p>-12,93</text:p>
          </table:table-cell>
          <table:table-cell office:value-type="float" office:value="-101.07" table:style-name="ce17">
            <text:p>-101,07</text:p>
          </table:table-cell>
          <table:table-cell office:value-type="float" office:value="-289.05" table:style-name="ce17">
            <text:p>-289,05</text:p>
          </table:table-cell>
          <table:table-cell office:value-type="float" office:value="54.79" table:style-name="ce16">
            <text:p>54,79</text:p>
          </table:table-cell>
          <table:table-cell office:value-type="float" office:value="88.69" table:style-name="ce16">
            <text:p>88,69</text:p>
          </table:table-cell>
          <table:table-cell office:value-type="float" office:value="117.8" table:style-name="ce16">
            <text:p>117,8</text:p>
          </table:table-cell>
          <table:table-cell office:value-type="float" office:value="162.71" table:style-name="ce16">
            <text:p>162,71</text:p>
          </table:table-cell>
          <table:table-cell office:value-type="float" office:value="145" table:style-name="ce16">
            <text:p>145</text:p>
          </table:table-cell>
          <table:table-cell office:value-type="float" office:value="146.46" table:style-name="ce16">
            <text:p>146,46</text:p>
          </table:table-cell>
          <table:table-cell office:value-type="float" office:value="153.69" table:style-name="ce16">
            <text:p>153,69</text:p>
          </table:table-cell>
          <table:table-cell office:value-type="float" office:value="196.91" table:style-name="ce16">
            <text:p>196,91</text:p>
          </table:table-cell>
          <table:table-cell office:value-type="float" office:value="195.19" table:style-name="ce16">
            <text:p>195,19</text:p>
          </table:table-cell>
          <table:table-cell office:value-type="float" office:value="195.82" table:style-name="ce16">
            <text:p>195,82</text:p>
          </table:table-cell>
          <table:table-cell office:value-type="float" office:value="180.21" table:style-name="ce16">
            <text:p>180,21</text:p>
          </table:table-cell>
          <table:table-cell office:value-type="float" office:value="170.17" table:style-name="ce16">
            <text:p>170,17</text:p>
          </table:table-cell>
          <table:table-cell office:value-type="float" office:value="154.79" table:style-name="ce16">
            <text:p>154,79</text:p>
          </table:table-cell>
          <table:table-cell office:value-type="float" office:value="162.34" table:style-name="ce16">
            <text:p>162,34</text:p>
          </table:table-cell>
          <table:table-cell office:value-type="float" office:value="140" table:style-name="ce4">
            <text:p>140</text:p>
          </table:table-cell>
          <table:table-cell office:value-type="float" office:value="103" table:style-name="ce9">
            <text:p>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1.61" table:style-name="ce16">
            <text:p>181,61</text:p>
          </table:table-cell>
          <table:table-cell office:value-type="float" office:value="165.48" table:style-name="ce16">
            <text:p>165,48</text:p>
          </table:table-cell>
          <table:table-cell office:value-type="float" office:value="169.04" table:style-name="ce16">
            <text:p>169,04</text:p>
          </table:table-cell>
          <table:table-cell office:value-type="float" office:value="163.47999999999999" table:style-name="ce16">
            <text:p>163,48</text:p>
          </table:table-cell>
          <table:table-cell office:value-type="float" office:value="174.3" table:style-name="ce16">
            <text:p>174,3</text:p>
          </table:table-cell>
          <table:table-cell office:value-type="float" office:value="184.26" table:style-name="ce16">
            <text:p>184,26</text:p>
          </table:table-cell>
          <table:table-cell office:value-type="float" office:value="130.66999999999999" table:style-name="ce16">
            <text:p>130,67</text:p>
          </table:table-cell>
          <table:table-cell office:value-type="float" office:value="2.56" table:style-name="ce16">
            <text:p>2,56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2.56" table:style-name="ce16">
            <text:p>2,56</text:p>
          </table:table-cell>
          <table:table-cell office:value-type="float" office:value="2.58" table:style-name="ce16">
            <text:p>2,58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207.83" table:style-name="ce16">
            <text:p>207,83</text:p>
          </table:table-cell>
          <table:table-cell office:value-type="float" office:value="128.49" table:style-name="ce16">
            <text:p>128,49</text:p>
          </table:table-cell>
          <table:table-cell office:value-type="float" office:value="137.12" table:style-name="ce16">
            <text:p>137,12</text:p>
          </table:table-cell>
          <table:table-cell office:value-type="float" office:value="161.53" table:style-name="ce16">
            <text:p>161,53</text:p>
          </table:table-cell>
          <table:table-cell office:value-type="float" office:value="173.28" table:style-name="ce16">
            <text:p>173,28</text:p>
          </table:table-cell>
          <table:table-cell office:value-type="float" office:value="167.9" table:style-name="ce16">
            <text:p>167,9</text:p>
          </table:table-cell>
          <table:table-cell office:value-type="float" office:value="177.25" table:style-name="ce16">
            <text:p>177,25</text:p>
          </table:table-cell>
          <table:table-cell office:value-type="float" office:value="193.84" table:style-name="ce16">
            <text:p>193,84</text:p>
          </table:table-cell>
          <table:table-cell office:value-type="float" office:value="202.87" table:style-name="ce9">
            <text:p>202,87</text:p>
          </table:table-cell>
          <table:table-cell office:value-type="float" office:value="187.59" table:style-name="ce9">
            <text:p>187,59</text:p>
          </table:table-cell>
          <table:table-cell office:value-type="float" office:value="178.2" table:style-name="ce9">
            <text:p>178,2</text:p>
          </table:table-cell>
          <table:table-cell office:value-type="float" office:value="164.54" table:style-name="ce9">
            <text:p>164,54</text:p>
          </table:table-cell>
          <table:table-cell office:value-type="float" office:value="183" table:style-name="ce4">
            <text:p>183</text:p>
          </table:table-cell>
          <table:table-cell office:value-type="float" office:value="136" table:style-name="ce9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43.68" table:style-name="ce9">
            <text:p>143,68</text:p>
          </table:table-cell>
          <table:table-cell office:value-type="float" office:value="139.76" table:style-name="ce9">
            <text:p>139,76</text:p>
          </table:table-cell>
          <table:table-cell office:value-type="float" office:value="161.22" table:style-name="ce9">
            <text:p>161,22</text:p>
          </table:table-cell>
          <table:table-cell office:value-type="float" office:value="179.44" table:style-name="ce9">
            <text:p>179,44</text:p>
          </table:table-cell>
          <table:table-cell office:value-type="float" office:value="171.95" table:style-name="ce9">
            <text:p>171,95</text:p>
          </table:table-cell>
          <table:table-cell office:value-type="float" office:value="189.45" table:style-name="ce9">
            <text:p>189,45</text:p>
          </table:table-cell>
          <table:table-cell office:value-type="float" office:value="236.73" table:style-name="ce9">
            <text:p>236,73</text:p>
          </table:table-cell>
          <table:table-cell office:value-type="float" office:value="273.45999999999998" table:style-name="ce9">
            <text:p>273,46</text:p>
          </table:table-cell>
          <table:table-cell office:value-type="float" office:value="251.48" table:style-name="ce9">
            <text:p>251,48</text:p>
          </table:table-cell>
          <table:table-cell office:value-type="float" office:value="158.82" table:style-name="ce9">
            <text:p>158,82</text:p>
          </table:table-cell>
          <table:table-cell office:value-type="float" office:value="160.96" table:style-name="ce9">
            <text:p>160,96</text:p>
          </table:table-cell>
          <table:table-cell office:value-type="float" office:value="163.61000000000001" table:style-name="ce9">
            <text:p>163,61</text:p>
          </table:table-cell>
          <table:table-cell office:value-type="float" office:value="180.19" table:style-name="ce9">
            <text:p>180,19</text:p>
          </table:table-cell>
          <table:table-cell office:value-type="float" office:value="175.81" table:style-name="ce9">
            <text:p>175,81</text:p>
          </table:table-cell>
          <table:table-cell office:value-type="float" office:value="198.91" table:style-name="ce9">
            <text:p>198,91</text:p>
          </table:table-cell>
          <table:table-cell office:value-type="float" office:value="192.63" table:style-name="ce9">
            <text:p>192,63</text:p>
          </table:table-cell>
          <table:table-cell office:value-type="float" office:value="172.74" table:style-name="ce9">
            <text:p>172,74</text:p>
          </table:table-cell>
          <table:table-cell office:value-type="float" office:value="221.84" table:style-name="ce9">
            <text:p>221,84</text:p>
          </table:table-cell>
          <table:table-cell office:value-type="float" office:value="319.60000000000002" table:style-name="ce9">
            <text:p>319,6</text:p>
          </table:table-cell>
          <table:table-cell office:value-type="float" office:value="274.64999999999998" table:style-name="ce9">
            <text:p>274,65</text:p>
          </table:table-cell>
          <table:table-cell office:value-type="float" office:value="274.16000000000003" table:style-name="ce9">
            <text:p>274,16</text:p>
          </table:table-cell>
          <table:table-cell office:value-type="float" office:value="314.26" table:style-name="ce9">
            <text:p>314,26</text:p>
          </table:table-cell>
          <table:table-cell office:value-type="float" office:value="284.54000000000002" table:style-name="ce9">
            <text:p>284,54</text:p>
          </table:table-cell>
          <table:table-cell office:value-type="float" office:value="269.16000000000003" table:style-name="ce9">
            <text:p>269,16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9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88.89" table:style-name="ce9">
            <text:p>188,89</text:p>
          </table:table-cell>
          <table:table-cell office:value-type="float" office:value="136.81" table:style-name="ce9">
            <text:p>136,81</text:p>
          </table:table-cell>
          <table:table-cell office:value-type="float" office:value="126.49" table:style-name="ce9">
            <text:p>126,49</text:p>
          </table:table-cell>
          <table:table-cell office:value-type="float" office:value="193.69" table:style-name="ce9">
            <text:p>193,69</text:p>
          </table:table-cell>
          <table:table-cell office:value-type="float" office:value="182.39" table:style-name="ce9">
            <text:p>182,39</text:p>
          </table:table-cell>
          <table:table-cell office:value-type="float" office:value="228.64" table:style-name="ce9">
            <text:p>228,64</text:p>
          </table:table-cell>
          <table:table-cell office:value-type="float" office:value="304.22000000000003" table:style-name="ce9">
            <text:p>304,22</text:p>
          </table:table-cell>
          <table:table-cell office:value-type="float" office:value="274.63" table:style-name="ce9">
            <text:p>274,63</text:p>
          </table:table-cell>
          <table:table-cell office:value-type="float" office:value="278.04000000000002" table:style-name="ce9">
            <text:p>278,04</text:p>
          </table:table-cell>
          <table:table-cell office:value-type="float" office:value="245.17" table:style-name="ce9">
            <text:p>245,17</text:p>
          </table:table-cell>
          <table:table-cell office:value-type="float" office:value="238.9" table:style-name="ce9">
            <text:p>238,9</text:p>
          </table:table-cell>
          <table:table-cell office:value-type="float" office:value="250.93" table:style-name="ce9">
            <text:p>250,93</text:p>
          </table:table-cell>
          <table:table-cell office:value-type="float" office:value="213.68" table:style-name="ce9">
            <text:p>213,68</text:p>
          </table:table-cell>
          <table:table-cell office:value-type="float" office:value="206.85" table:style-name="ce9">
            <text:p>206,85</text:p>
          </table:table-cell>
          <table:table-cell office:value-type="float" office:value="187.48" table:style-name="ce9">
            <text:p>187,48</text:p>
          </table:table-cell>
          <table:table-cell office:value-type="float" office:value="196.16" table:style-name="ce9">
            <text:p>196,16</text:p>
          </table:table-cell>
          <table:table-cell office:value-type="float" office:value="194.47" table:style-name="ce9">
            <text:p>194,47</text:p>
          </table:table-cell>
          <table:table-cell office:value-type="float" office:value="188.98" table:style-name="ce9">
            <text:p>188,98</text:p>
          </table:table-cell>
          <table:table-cell office:value-type="float" office:value="248.27" table:style-name="ce9">
            <text:p>248,27</text:p>
          </table:table-cell>
          <table:table-cell office:value-type="float" office:value="255.14" table:style-name="ce9">
            <text:p>255,14</text:p>
          </table:table-cell>
          <table:table-cell office:value-type="float" office:value="207.8" table:style-name="ce9">
            <text:p>207,8</text:p>
          </table:table-cell>
          <table:table-cell office:value-type="float" office:value="199.17" table:style-name="ce9">
            <text:p>199,17</text:p>
          </table:table-cell>
          <table:table-cell office:value-type="float" office:value="197.61" table:style-name="ce9">
            <text:p>197,61</text:p>
          </table:table-cell>
          <table:table-cell office:value-type="float" office:value="170.49" table:style-name="ce9">
            <text:p>170,49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9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70.42" table:style-name="ce9">
            <text:p>170,42</text:p>
          </table:table-cell>
          <table:table-cell office:value-type="float" office:value="160.35" table:style-name="ce9">
            <text:p>160,35</text:p>
          </table:table-cell>
          <table:table-cell office:value-type="float" office:value="137.72999999999999" table:style-name="ce9">
            <text:p>137,73</text:p>
          </table:table-cell>
          <table:table-cell office:value-type="float" office:value="136.44999999999999" table:style-name="ce9">
            <text:p>136,45</text:p>
          </table:table-cell>
          <table:table-cell office:value-type="float" office:value="141.97" table:style-name="ce9">
            <text:p>141,97</text:p>
          </table:table-cell>
          <table:table-cell office:value-type="float" office:value="155.79" table:style-name="ce9">
            <text:p>155,79</text:p>
          </table:table-cell>
          <table:table-cell office:value-type="float" office:value="144.79" table:style-name="ce9">
            <text:p>144,79</text:p>
          </table:table-cell>
          <table:table-cell office:value-type="float" office:value="138.86000000000001" table:style-name="ce9">
            <text:p>138,86</text:p>
          </table:table-cell>
          <table:table-cell office:value-type="float" office:value="184.1" table:style-name="ce9">
            <text:p>184,1</text:p>
          </table:table-cell>
          <table:table-cell office:value-type="float" office:value="256.44" table:style-name="ce9">
            <text:p>256,44</text:p>
          </table:table-cell>
          <table:table-cell office:value-type="float" office:value="177.04" table:style-name="ce9">
            <text:p>177,04</text:p>
          </table:table-cell>
          <table:table-cell office:value-type="float" office:value="141.21" table:style-name="ce9">
            <text:p>141,21</text:p>
          </table:table-cell>
          <table:table-cell office:value-type="float" office:value="128.35" table:style-name="ce9">
            <text:p>128,35</text:p>
          </table:table-cell>
          <table:table-cell office:value-type="float" office:value="128.52000000000001" table:style-name="ce9">
            <text:p>128,52</text:p>
          </table:table-cell>
          <table:table-cell office:value-type="float" office:value="106.46" table:style-name="ce9">
            <text:p>106,46</text:p>
          </table:table-cell>
          <table:table-cell office:value-type="float" office:value="148.22999999999999" table:style-name="ce9">
            <text:p>148,23</text:p>
          </table:table-cell>
          <table:table-cell office:value-type="float" office:value="159.13" table:style-name="ce9">
            <text:p>159,13</text:p>
          </table:table-cell>
          <table:table-cell office:value-type="float" office:value="174.51" table:style-name="ce9">
            <text:p>174,51</text:p>
          </table:table-cell>
          <table:table-cell office:value-type="float" office:value="184.36" table:style-name="ce9">
            <text:p>184,36</text:p>
          </table:table-cell>
          <table:table-cell office:value-type="float" office:value="183.69" table:style-name="ce9">
            <text:p>183,69</text:p>
          </table:table-cell>
          <table:table-cell office:value-type="float" office:value="175.97" table:style-name="ce9">
            <text:p>175,97</text:p>
          </table:table-cell>
          <table:table-cell office:value-type="float" office:value="163.16999999999999" table:style-name="ce9">
            <text:p>163,17</text:p>
          </table:table-cell>
          <table:table-cell office:value-type="float" office:value="154.6" table:style-name="ce9">
            <text:p>154,6</text:p>
          </table:table-cell>
          <table:table-cell office:value-type="float" office:value="154.36000000000001" table:style-name="ce9">
            <text:p>154,36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9">
            <text:p>132</text:p>
          </table:table-cell>
          <table:table-cell office:value-type="float" office:value="184" table:style-name="ce9">
            <text:p>184</text:p>
          </table:table-cell>
          <table:table-cell office:value-type="float" office:value="187" table:style-name="ce9">
            <text:p>187</text:p>
          </table:table-cell>
          <table:table-cell office:value-type="float" office:value="203" table:style-name="ce9">
            <text:p>203</text:p>
          </table:table-cell>
          <table:table-cell office:value-type="float" office:value="246" table:style-name="ce9">
            <text:p>246</text:p>
          </table:table-cell>
          <table:table-cell office:value-type="float" office:value="230" table:style-name="ce9">
            <text:p>230</text:p>
          </table:table-cell>
          <table:table-cell office:value-type="float" office:value="248" table:style-name="ce9">
            <text:p>248</text:p>
          </table:table-cell>
          <table:table-cell office:value-type="float" office:value="311" table:style-name="ce9">
            <text:p>311</text:p>
          </table:table-cell>
          <table:table-cell office:value-type="float" office:value="345" table:style-name="ce9">
            <text:p>345</text:p>
          </table:table-cell>
          <table:table-cell office:value-type="float" office:value="334" table:style-name="ce9">
            <text:p>334</text:p>
          </table:table-cell>
          <table:table-cell office:value-type="float" office:value="277" table:style-name="ce9">
            <text:p>277</text:p>
          </table:table-cell>
          <table:table-cell office:value-type="float" office:value="265" table:style-name="ce9">
            <text:p>265</text:p>
          </table:table-cell>
          <table:table-cell office:value-type="float" office:value="247" table:style-name="ce16">
            <text:p>247</text:p>
          </table:table-cell>
          <table:table-cell office:value-type="float" office:value="182" table:style-name="ce16">
            <text:p>182</text:p>
          </table:table-cell>
          <table:table-cell office:value-type="float" office:value="260" table:style-name="ce16">
            <text:p>260</text:p>
          </table:table-cell>
          <table:table-cell office:value-type="float" office:value="247" table:style-name="ce16">
            <text:p>247</text:p>
          </table:table-cell>
          <table:table-cell office:value-type="float" office:value="275" table:style-name="ce16">
            <text:p>275</text:p>
          </table:table-cell>
          <table:table-cell office:value-type="float" office:value="194" table:style-name="ce9">
            <text:p>194</text:p>
          </table:table-cell>
          <table:table-cell office:value-type="float" office:value="153" table:style-name="ce9">
            <text:p>153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202" table:style-name="ce4">
            <text:p>202</text:p>
          </table:table-cell>
          <table:table-cell office:value-type="float" office:value="211" table:style-name="ce9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4" table:style-name="ce4">
            <text:p>174</text:p>
          </table:table-cell>
          <table:table-cell office:value-type="float" office:value="168" table:style-name="ce4">
            <text:p>168</text:p>
          </table:table-cell>
          <table:table-cell office:value-type="float" office:value="169" table:style-name="ce4">
            <text:p>169</text:p>
          </table:table-cell>
          <table:table-cell office:value-type="float" office:value="173" table:style-name="ce4">
            <text:p>173</text:p>
          </table:table-cell>
          <table:table-cell office:value-type="float" office:value="192" table:style-name="ce4">
            <text:p>192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201" table:style-name="ce4">
            <text:p>201</text:p>
          </table:table-cell>
          <table:table-cell office:value-type="float" office:value="207" table:style-name="ce4">
            <text:p>207</text:p>
          </table:table-cell>
          <table:table-cell office:value-type="float" office:value="214" table:style-name="ce4">
            <text:p>214</text:p>
          </table:table-cell>
          <table:table-cell office:value-type="float" office:value="184" table:style-name="ce4">
            <text:p>184</text:p>
          </table:table-cell>
          <table:table-cell office:value-type="float" office:value="173" table:style-name="ce4">
            <text:p>173</text:p>
          </table:table-cell>
          <table:table-cell office:value-type="float" office:value="168" table:style-name="ce4">
            <text:p>168</text:p>
          </table:table-cell>
          <table:table-cell office:value-type="float" office:value="160" table:style-name="ce4">
            <text:p>160</text:p>
          </table:table-cell>
          <table:table-cell office:value-type="float" office:value="151" table:style-name="ce4">
            <text:p>151</text:p>
          </table:table-cell>
          <table:table-cell office:value-type="float" office:value="159" table:style-name="ce4">
            <text:p>159</text:p>
          </table:table-cell>
          <table:table-cell office:value-type="float" office:value="158" table:style-name="ce4">
            <text:p>158</text:p>
          </table:table-cell>
          <table:table-cell office:value-type="float" office:value="166" table:style-name="ce4">
            <text:p>166</text:p>
          </table:table-cell>
          <table:table-cell office:value-type="float" office:value="207" table:style-name="ce4">
            <text:p>207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17" table:style-name="ce4">
            <text:p>217</text:p>
          </table:table-cell>
          <table:table-cell office:value-type="float" office:value="193" table:style-name="ce4">
            <text:p>193</text:p>
          </table:table-cell>
          <table:table-cell office:value-type="float" office:value="185" table:style-name="ce4">
            <text:p>185</text:p>
          </table:table-cell>
          <table:table-cell table:style-name="ce2"/>
          <table:table-cell office:value-type="float" office:value="187" table:style-name="ce4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0" table:style-name="ce4">
            <text:p>160</text:p>
          </table:table-cell>
          <table:table-cell office:value-type="float" office:value="153" table:style-name="ce4">
            <text:p>15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76" table:style-name="ce4">
            <text:p>176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166" table:style-name="ce4">
            <text:p>166</text:p>
          </table:table-cell>
          <table:table-cell office:value-type="float" office:value="149" table:style-name="ce4">
            <text:p>149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office:value-type="float" office:value="117" table:style-name="ce4">
            <text:p>117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153" table:style-name="ce4">
            <text:p>153</text:p>
          </table:table-cell>
          <table:table-cell office:value-type="float" office:value="187" table:style-name="ce4">
            <text:p>187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4">
            <text:p>214</text:p>
          </table:table-cell>
          <table:table-cell office:value-type="float" office:value="204" table:style-name="ce4">
            <text:p>204</text:p>
          </table:table-cell>
          <table:table-cell office:value-type="float" office:value="186" table:style-name="ce4">
            <text:p>186</text:p>
          </table:table-cell>
          <table:table-cell office:value-type="float" office:value="165" table:style-name="ce4">
            <text:p>165</text:p>
          </table:table-cell>
          <table:table-cell table:style-name="ce2"/>
          <table:table-cell office:value-type="float" office:value="159" table:style-name="ce4">
            <text:p>15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l, p, r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c, l, p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, l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c, r</text:p>
          </table:table-cell>
          <table:table-cell office:value-type="string" table:style-name="ce3">
            <text:p>o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September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2.28" table:style-name="ce16">
            <text:p>172,28</text:p>
          </table:table-cell>
          <table:table-cell office:value-type="float" office:value="173.99" table:style-name="ce16">
            <text:p>173,99</text:p>
          </table:table-cell>
          <table:table-cell office:value-type="float" office:value="165.78" table:style-name="ce16">
            <text:p>165,78</text:p>
          </table:table-cell>
          <table:table-cell office:value-type="float" office:value="246.67" table:style-name="ce16">
            <text:p>246,67</text:p>
          </table:table-cell>
          <table:table-cell office:value-type="float" office:value="102.52" table:style-name="ce16">
            <text:p>102,52</text:p>
          </table:table-cell>
          <table:table-cell office:value-type="float" office:value="133.38999999999999" table:style-name="ce16">
            <text:p>133,39</text:p>
          </table:table-cell>
          <table:table-cell office:value-type="float" office:value="-20.329999999999998" table:style-name="ce17">
            <text:p>-20,33</text:p>
          </table:table-cell>
          <table:table-cell office:value-type="float" office:value="-250.84" table:style-name="ce17">
            <text:p>-250,84</text:p>
          </table:table-cell>
          <table:table-cell office:value-type="float" office:value="161.37" table:style-name="ce16">
            <text:p>161,37</text:p>
          </table:table-cell>
          <table:table-cell office:value-type="float" office:value="50.54" table:style-name="ce16">
            <text:p>50,54</text:p>
          </table:table-cell>
          <table:table-cell office:value-type="float" office:value="90.61" table:style-name="ce16">
            <text:p>90,61</text:p>
          </table:table-cell>
          <table:table-cell office:value-type="float" office:value="109.78" table:style-name="ce16">
            <text:p>109,78</text:p>
          </table:table-cell>
          <table:table-cell office:value-type="float" office:value="155.52000000000001" table:style-name="ce16">
            <text:p>155,52</text:p>
          </table:table-cell>
          <table:table-cell office:value-type="float" office:value="122.43" table:style-name="ce16">
            <text:p>122,43</text:p>
          </table:table-cell>
          <table:table-cell office:value-type="float" office:value="160.09" table:style-name="ce16">
            <text:p>160,09</text:p>
          </table:table-cell>
          <table:table-cell office:value-type="float" office:value="213.15" table:style-name="ce16">
            <text:p>213,15</text:p>
          </table:table-cell>
          <table:table-cell office:value-type="float" office:value="198.29" table:style-name="ce16">
            <text:p>198,29</text:p>
          </table:table-cell>
          <table:table-cell office:value-type="float" office:value="147.65" table:style-name="ce16">
            <text:p>147,65</text:p>
          </table:table-cell>
          <table:table-cell office:value-type="float" office:value="197.37" table:style-name="ce16">
            <text:p>197,37</text:p>
          </table:table-cell>
          <table:table-cell office:value-type="float" office:value="241.51" table:style-name="ce9">
            <text:p>241,51</text:p>
          </table:table-cell>
          <table:table-cell office:value-type="float" office:value="285.37" table:style-name="ce9">
            <text:p>285,37</text:p>
          </table:table-cell>
          <table:table-cell office:value-type="float" office:value="309.89999999999998" table:style-name="ce9">
            <text:p>309,9</text:p>
          </table:table-cell>
          <table:table-cell office:value-type="float" office:value="294.8" table:style-name="ce9">
            <text:p>294,8</text:p>
          </table:table-cell>
          <table:table-cell office:value-type="float" office:value="254.28" table:style-name="ce9">
            <text:p>254,28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9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72.35000000000002" table:style-name="ce9">
            <text:p>272,35</text:p>
          </table:table-cell>
          <table:table-cell office:value-type="float" office:value="325.33999999999997" table:style-name="ce9">
            <text:p>325,34</text:p>
          </table:table-cell>
          <table:table-cell office:value-type="float" office:value="305.8" table:style-name="ce9">
            <text:p>305,8</text:p>
          </table:table-cell>
          <table:table-cell office:value-type="float" office:value="345.43" table:style-name="ce9">
            <text:p>345,43</text:p>
          </table:table-cell>
          <table:table-cell office:value-type="float" office:value="427.25" table:style-name="ce9">
            <text:p>427,25</text:p>
          </table:table-cell>
          <table:table-cell office:value-type="float" office:value="437.58" table:style-name="ce9">
            <text:p>437,58</text:p>
          </table:table-cell>
          <table:table-cell office:value-type="float" office:value="394.19" table:style-name="ce9">
            <text:p>394,19</text:p>
          </table:table-cell>
          <table:table-cell office:value-type="float" office:value="368.58" table:style-name="ce9">
            <text:p>368,58</text:p>
          </table:table-cell>
          <table:table-cell office:value-type="float" office:value="308.02" table:style-name="ce9">
            <text:p>308,02</text:p>
          </table:table-cell>
          <table:table-cell office:value-type="float" office:value="212.02" table:style-name="ce9">
            <text:p>212,02</text:p>
          </table:table-cell>
          <table:table-cell office:value-type="float" office:value="181.89" table:style-name="ce9">
            <text:p>181,89</text:p>
          </table:table-cell>
          <table:table-cell office:value-type="float" office:value="149.63999999999999" table:style-name="ce9">
            <text:p>149,64</text:p>
          </table:table-cell>
          <table:table-cell office:value-type="float" office:value="120.77" table:style-name="ce9">
            <text:p>120,77</text:p>
          </table:table-cell>
          <table:table-cell office:value-type="float" office:value="117.75" table:style-name="ce9">
            <text:p>117,75</text:p>
          </table:table-cell>
          <table:table-cell office:value-type="float" office:value="144.6" table:style-name="ce9">
            <text:p>144,6</text:p>
          </table:table-cell>
          <table:table-cell office:value-type="float" office:value="187.2" table:style-name="ce16">
            <text:p>187,2</text:p>
          </table:table-cell>
          <table:table-cell office:value-type="float" office:value="207.07" table:style-name="ce16">
            <text:p>207,07</text:p>
          </table:table-cell>
          <table:table-cell office:value-type="float" office:value="243.5" table:style-name="ce16">
            <text:p>243,5</text:p>
          </table:table-cell>
          <table:table-cell office:value-type="float" office:value="333.44" table:style-name="ce16">
            <text:p>333,44</text:p>
          </table:table-cell>
          <table:table-cell office:value-type="float" office:value="353.51" table:style-name="ce16">
            <text:p>353,51</text:p>
          </table:table-cell>
          <table:table-cell office:value-type="float" office:value="383.54" table:style-name="ce16">
            <text:p>383,54</text:p>
          </table:table-cell>
          <table:table-cell office:value-type="float" office:value="342.12" table:style-name="ce16">
            <text:p>342,12</text:p>
          </table:table-cell>
          <table:table-cell office:value-type="float" office:value="329.62" table:style-name="ce16">
            <text:p>329,62</text:p>
          </table:table-cell>
          <table:table-cell office:value-type="float" office:value="215.01" table:style-name="ce16">
            <text:p>215,01</text:p>
          </table:table-cell>
          <table:table-cell office:value-type="float" office:value="274" table:style-name="ce4">
            <text:p>274</text:p>
          </table:table-cell>
          <table:table-cell office:value-type="float" office:value="279" table:style-name="ce9">
            <text:p>2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10.2" table:style-name="ce9">
            <text:p>210,2</text:p>
          </table:table-cell>
          <table:table-cell office:value-type="float" office:value="227.87" table:style-name="ce16">
            <text:p>227,87</text:p>
          </table:table-cell>
          <table:table-cell office:value-type="float" office:value="216.53" table:style-name="ce9">
            <text:p>216,53</text:p>
          </table:table-cell>
          <table:table-cell office:value-type="float" office:value="221.62" table:style-name="ce9">
            <text:p>221,62</text:p>
          </table:table-cell>
          <table:table-cell office:value-type="float" office:value="247.94" table:style-name="ce9">
            <text:p>247,94</text:p>
          </table:table-cell>
          <table:table-cell office:value-type="float" office:value="262.57" table:style-name="ce9">
            <text:p>262,57</text:p>
          </table:table-cell>
          <table:table-cell office:value-type="float" office:value="237.12" table:style-name="ce9">
            <text:p>237,12</text:p>
          </table:table-cell>
          <table:table-cell office:value-type="float" office:value="218.82" table:style-name="ce9">
            <text:p>218,82</text:p>
          </table:table-cell>
          <table:table-cell office:value-type="float" office:value="202.41" table:style-name="ce9">
            <text:p>202,41</text:p>
          </table:table-cell>
          <table:table-cell office:value-type="float" office:value="205.74" table:style-name="ce9">
            <text:p>205,74</text:p>
          </table:table-cell>
          <table:table-cell office:value-type="float" office:value="220.51" table:style-name="ce9">
            <text:p>220,51</text:p>
          </table:table-cell>
          <table:table-cell office:value-type="float" office:value="236.35" table:style-name="ce9">
            <text:p>236,35</text:p>
          </table:table-cell>
          <table:table-cell office:value-type="float" office:value="243.18" table:style-name="ce16">
            <text:p>243,18</text:p>
          </table:table-cell>
          <table:table-cell office:value-type="float" office:value="203.19" table:style-name="ce16">
            <text:p>203,19</text:p>
          </table:table-cell>
          <table:table-cell office:value-type="float" office:value="190.64" table:style-name="ce16">
            <text:p>190,64</text:p>
          </table:table-cell>
          <table:table-cell office:value-type="float" office:value="231.78" table:style-name="ce16">
            <text:p>231,78</text:p>
          </table:table-cell>
          <table:table-cell office:value-type="float" office:value="285.18" table:style-name="ce16">
            <text:p>285,18</text:p>
          </table:table-cell>
          <table:table-cell office:value-type="float" office:value="359.76" table:style-name="ce16">
            <text:p>359,76</text:p>
          </table:table-cell>
          <table:table-cell office:value-type="float" office:value="504.09" table:style-name="ce9">
            <text:p>504,09</text:p>
          </table:table-cell>
          <table:table-cell office:value-type="float" office:value="473.1" table:style-name="ce9">
            <text:p>473,1</text:p>
          </table:table-cell>
          <table:table-cell office:value-type="float" office:value="617.24" table:style-name="ce9">
            <text:p>617,24</text:p>
          </table:table-cell>
          <table:table-cell office:value-type="float" office:value="621.55999999999995" table:style-name="ce9">
            <text:p>621,56</text:p>
          </table:table-cell>
          <table:table-cell office:value-type="float" office:value="648.42999999999995" table:style-name="ce9">
            <text:p>648,43</text:p>
          </table:table-cell>
          <table:table-cell office:value-type="float" office:value="460.81" table:style-name="ce9">
            <text:p>460,81</text:p>
          </table:table-cell>
          <table:table-cell office:value-type="float" office:value="341" table:style-name="ce4">
            <text:p>341</text:p>
          </table:table-cell>
          <table:table-cell office:value-type="float" office:value="314" table:style-name="ce9">
            <text:p>3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43.89" table:style-name="ce9">
            <text:p>443,89</text:p>
          </table:table-cell>
          <table:table-cell office:value-type="float" office:value="476.5" table:style-name="ce9">
            <text:p>476,5</text:p>
          </table:table-cell>
          <table:table-cell office:value-type="float" office:value="474.47" table:style-name="ce9">
            <text:p>474,47</text:p>
          </table:table-cell>
          <table:table-cell office:value-type="float" office:value="447.57" table:style-name="ce9">
            <text:p>447,57</text:p>
          </table:table-cell>
          <table:table-cell office:value-type="float" office:value="313.66000000000003" table:style-name="ce9">
            <text:p>313,66</text:p>
          </table:table-cell>
          <table:table-cell office:value-type="float" office:value="405.53" table:style-name="ce9">
            <text:p>405,53</text:p>
          </table:table-cell>
          <table:table-cell office:value-type="float" office:value="411.51" table:style-name="ce9">
            <text:p>411,51</text:p>
          </table:table-cell>
          <table:table-cell office:value-type="float" office:value="385.66" table:style-name="ce9">
            <text:p>385,66</text:p>
          </table:table-cell>
          <table:table-cell office:value-type="float" office:value="366.6" table:style-name="ce9">
            <text:p>366,6</text:p>
          </table:table-cell>
          <table:table-cell office:value-type="float" office:value="343.34" table:style-name="ce9">
            <text:p>343,34</text:p>
          </table:table-cell>
          <table:table-cell office:value-type="float" office:value="301.39999999999998" table:style-name="ce9">
            <text:p>301,4</text:p>
          </table:table-cell>
          <table:table-cell office:value-type="float" office:value="217.75" table:style-name="ce9">
            <text:p>217,75</text:p>
          </table:table-cell>
          <table:table-cell office:value-type="float" office:value="212.04" table:style-name="ce9">
            <text:p>212,04</text:p>
          </table:table-cell>
          <table:table-cell office:value-type="float" office:value="170.94" table:style-name="ce9">
            <text:p>170,94</text:p>
          </table:table-cell>
          <table:table-cell office:value-type="float" office:value="194.72" table:style-name="ce9">
            <text:p>194,72</text:p>
          </table:table-cell>
          <table:table-cell office:value-type="float" office:value="217.85" table:style-name="ce9">
            <text:p>217,85</text:p>
          </table:table-cell>
          <table:table-cell office:value-type="float" office:value="244.07" table:style-name="ce9">
            <text:p>244,07</text:p>
          </table:table-cell>
          <table:table-cell office:value-type="float" office:value="286.5" table:style-name="ce9">
            <text:p>286,5</text:p>
          </table:table-cell>
          <table:table-cell office:value-type="float" office:value="462.26" table:style-name="ce9">
            <text:p>462,26</text:p>
          </table:table-cell>
          <table:table-cell office:value-type="float" office:value="697.33" table:style-name="ce9">
            <text:p>697,33</text:p>
          </table:table-cell>
          <table:table-cell office:value-type="float" office:value="641.25" table:style-name="ce9">
            <text:p>641,25</text:p>
          </table:table-cell>
          <table:table-cell office:value-type="float" office:value="713" table:style-name="ce9">
            <text:p>713</text:p>
          </table:table-cell>
          <table:table-cell office:value-type="float" office:value="549.21" table:style-name="ce9">
            <text:p>549,21</text:p>
          </table:table-cell>
          <table:table-cell office:value-type="float" office:value="399.16" table:style-name="ce9">
            <text:p>399,16</text:p>
          </table:table-cell>
          <table:table-cell office:value-type="float" office:value="391" table:style-name="ce4">
            <text:p>391</text:p>
          </table:table-cell>
          <table:table-cell office:value-type="float" office:value="391" table:style-name="ce9">
            <text:p>3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2.23" table:style-name="ce9">
            <text:p>322,23</text:p>
          </table:table-cell>
          <table:table-cell office:value-type="float" office:value="329.94" table:style-name="ce9">
            <text:p>329,94</text:p>
          </table:table-cell>
          <table:table-cell office:value-type="float" office:value="334.26" table:style-name="ce9">
            <text:p>334,26</text:p>
          </table:table-cell>
          <table:table-cell office:value-type="float" office:value="323.66000000000003" table:style-name="ce9">
            <text:p>323,66</text:p>
          </table:table-cell>
          <table:table-cell office:value-type="float" office:value="388.27" table:style-name="ce9">
            <text:p>388,27</text:p>
          </table:table-cell>
          <table:table-cell office:value-type="float" office:value="320.70999999999998" table:style-name="ce9">
            <text:p>320,71</text:p>
          </table:table-cell>
          <table:table-cell office:value-type="float" office:value="311.38" table:style-name="ce9">
            <text:p>311,38</text:p>
          </table:table-cell>
          <table:table-cell office:value-type="float" office:value="278.95999999999998" table:style-name="ce9">
            <text:p>278,96</text:p>
          </table:table-cell>
          <table:table-cell office:value-type="float" office:value="227.85" table:style-name="ce9">
            <text:p>227,85</text:p>
          </table:table-cell>
          <table:table-cell office:value-type="float" office:value="192.02" table:style-name="ce9">
            <text:p>192,02</text:p>
          </table:table-cell>
          <table:table-cell office:value-type="float" office:value="187.44" table:style-name="ce9">
            <text:p>187,44</text:p>
          </table:table-cell>
          <table:table-cell office:value-type="float" office:value="183.98" table:style-name="ce9">
            <text:p>183,98</text:p>
          </table:table-cell>
          <table:table-cell office:value-type="float" office:value="183.42" table:style-name="ce9">
            <text:p>183,42</text:p>
          </table:table-cell>
          <table:table-cell office:value-type="float" office:value="184.47" table:style-name="ce9">
            <text:p>184,47</text:p>
          </table:table-cell>
          <table:table-cell office:value-type="float" office:value="160.44" table:style-name="ce16">
            <text:p>160,44</text:p>
          </table:table-cell>
          <table:table-cell office:value-type="float" office:value="180.59" table:style-name="ce16">
            <text:p>180,59</text:p>
          </table:table-cell>
          <table:table-cell office:value-type="float" office:value="288.77" table:style-name="ce16">
            <text:p>288,77</text:p>
          </table:table-cell>
          <table:table-cell office:value-type="float" office:value="274.39" table:style-name="ce16">
            <text:p>274,39</text:p>
          </table:table-cell>
          <table:table-cell office:value-type="float" office:value="306.26" table:style-name="ce16">
            <text:p>306,26</text:p>
          </table:table-cell>
          <table:table-cell office:value-type="float" office:value="305.88" table:style-name="ce16">
            <text:p>305,88</text:p>
          </table:table-cell>
          <table:table-cell office:value-type="float" office:value="375.39" table:style-name="ce16">
            <text:p>375,39</text:p>
          </table:table-cell>
          <table:table-cell office:value-type="float" office:value="324.54000000000002" table:style-name="ce16">
            <text:p>324,54</text:p>
          </table:table-cell>
          <table:table-cell office:value-type="float" office:value="344.24" table:style-name="ce16">
            <text:p>344,24</text:p>
          </table:table-cell>
          <table:table-cell office:value-type="float" office:value="135.06" table:style-name="ce16">
            <text:p>135,06</text:p>
          </table:table-cell>
          <table:table-cell office:value-type="float" office:value="269" table:style-name="ce4">
            <text:p>269</text:p>
          </table:table-cell>
          <table:table-cell office:value-type="float" office:value="269" table:style-name="ce9">
            <text:p>2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64.81" table:style-name="ce17">
            <text:p>-64,81</text:p>
          </table:table-cell>
          <table:table-cell office:value-type="float" office:value="227.92" table:style-name="ce16">
            <text:p>227,92</text:p>
          </table:table-cell>
          <table:table-cell office:value-type="float" office:value="-120.84" table:style-name="ce17">
            <text:p>-120,84</text:p>
          </table:table-cell>
          <table:table-cell office:value-type="float" office:value="271.58999999999997" table:style-name="ce16">
            <text:p>271,59</text:p>
          </table:table-cell>
          <table:table-cell office:value-type="float" office:value="317.81" table:style-name="ce16">
            <text:p>317,81</text:p>
          </table:table-cell>
          <table:table-cell office:value-type="float" office:value="300.52" table:style-name="ce16">
            <text:p>300,52</text:p>
          </table:table-cell>
          <table:table-cell office:value-type="float" office:value="281.95999999999998" table:style-name="ce16">
            <text:p>281,96</text:p>
          </table:table-cell>
          <table:table-cell office:value-type="float" office:value="360.51" table:style-name="ce16">
            <text:p>360,51</text:p>
          </table:table-cell>
          <table:table-cell office:value-type="float" office:value="323.52" table:style-name="ce16">
            <text:p>323,52</text:p>
          </table:table-cell>
          <table:table-cell office:value-type="float" office:value="300.42" table:style-name="ce16">
            <text:p>300,42</text:p>
          </table:table-cell>
          <table:table-cell office:value-type="float" office:value="235.9" table:style-name="ce16">
            <text:p>235,9</text:p>
          </table:table-cell>
          <table:table-cell office:value-type="float" office:value="210.58" table:style-name="ce16">
            <text:p>210,58</text:p>
          </table:table-cell>
          <table:table-cell office:value-type="float" office:value="211.62" table:style-name="ce16">
            <text:p>211,62</text:p>
          </table:table-cell>
          <table:table-cell office:value-type="float" office:value="231.53" table:style-name="ce16">
            <text:p>231,53</text:p>
          </table:table-cell>
          <table:table-cell office:value-type="float" office:value="211.15" table:style-name="ce16">
            <text:p>211,15</text:p>
          </table:table-cell>
          <table:table-cell office:value-type="float" office:value="231.46" table:style-name="ce16">
            <text:p>231,46</text:p>
          </table:table-cell>
          <table:table-cell office:value-type="float" office:value="242.54" table:style-name="ce16">
            <text:p>242,54</text:p>
          </table:table-cell>
          <table:table-cell office:value-type="float" office:value="272.63" table:style-name="ce16">
            <text:p>272,63</text:p>
          </table:table-cell>
          <table:table-cell office:value-type="float" office:value="298.61" table:style-name="ce9">
            <text:p>298,61</text:p>
          </table:table-cell>
          <table:table-cell office:value-type="float" office:value="327.58" table:style-name="ce9">
            <text:p>327,58</text:p>
          </table:table-cell>
          <table:table-cell office:value-type="float" office:value="372.14" table:style-name="ce9">
            <text:p>372,14</text:p>
          </table:table-cell>
          <table:table-cell office:value-type="float" office:value="373.33" table:style-name="ce9">
            <text:p>373,33</text:p>
          </table:table-cell>
          <table:table-cell office:value-type="float" office:value="346.57" table:style-name="ce9">
            <text:p>346,57</text:p>
          </table:table-cell>
          <table:table-cell office:value-type="float" office:value="319.3" table:style-name="ce9">
            <text:p>319,3</text:p>
          </table:table-cell>
          <table:table-cell office:value-type="float" office:value="340" table:style-name="ce4">
            <text:p>340</text:p>
          </table:table-cell>
          <table:table-cell office:value-type="float" office:value="253" table:style-name="ce9">
            <text:p>2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7.27" table:style-name="ce9">
            <text:p>307,27</text:p>
          </table:table-cell>
          <table:table-cell office:value-type="float" office:value="312.25" table:style-name="ce9">
            <text:p>312,25</text:p>
          </table:table-cell>
          <table:table-cell office:value-type="float" office:value="326.81" table:style-name="ce16">
            <text:p>326,81</text:p>
          </table:table-cell>
          <table:table-cell office:value-type="float" office:value="344.74" table:style-name="ce16">
            <text:p>344,74</text:p>
          </table:table-cell>
          <table:table-cell office:value-type="float" office:value="339.51" table:style-name="ce16">
            <text:p>339,51</text:p>
          </table:table-cell>
          <table:table-cell office:value-type="float" office:value="319.93" table:style-name="ce16">
            <text:p>319,93</text:p>
          </table:table-cell>
          <table:table-cell office:value-type="float" office:value="314.48" table:style-name="ce16">
            <text:p>314,48</text:p>
          </table:table-cell>
          <table:table-cell office:value-type="float" office:value="280.17" table:style-name="ce9">
            <text:p>280,17</text:p>
          </table:table-cell>
          <table:table-cell office:value-type="float" office:value="284.82" table:style-name="ce9">
            <text:p>284,82</text:p>
          </table:table-cell>
          <table:table-cell office:value-type="float" office:value="278.08" table:style-name="ce9">
            <text:p>278,08</text:p>
          </table:table-cell>
          <table:table-cell office:value-type="float" office:value="321.19" table:style-name="ce9">
            <text:p>321,19</text:p>
          </table:table-cell>
          <table:table-cell office:value-type="float" office:value="278.23" table:style-name="ce16">
            <text:p>278,23</text:p>
          </table:table-cell>
          <table:table-cell office:value-type="float" office:value="218.15" table:style-name="ce16">
            <text:p>218,15</text:p>
          </table:table-cell>
          <table:table-cell office:value-type="float" office:value="196.94" table:style-name="ce16">
            <text:p>196,94</text:p>
          </table:table-cell>
          <table:table-cell office:value-type="float" office:value="-106.3" table:style-name="ce17">
            <text:p>-106,3</text:p>
          </table:table-cell>
          <table:table-cell office:value-type="float" office:value="-211.24" table:style-name="ce17">
            <text:p>-211,24</text:p>
          </table:table-cell>
          <table:table-cell office:value-type="float" office:value="87.68" table:style-name="ce16">
            <text:p>87,68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288.33" table:style-name="ce16">
            <text:p>288,33</text:p>
          </table:table-cell>
          <table:table-cell office:value-type="float" office:value="324.27999999999997" table:style-name="ce16">
            <text:p>324,28</text:p>
          </table:table-cell>
          <table:table-cell office:value-type="float" office:value="319.2" table:style-name="ce16">
            <text:p>319,2</text:p>
          </table:table-cell>
          <table:table-cell office:value-type="float" office:value="236.7" table:style-name="ce16">
            <text:p>236,7</text:p>
          </table:table-cell>
          <table:table-cell office:value-type="float" office:value="295.56" table:style-name="ce16">
            <text:p>295,56</text:p>
          </table:table-cell>
          <table:table-cell office:value-type="float" office:value="205.77" table:style-name="ce16">
            <text:p>205,77</text:p>
          </table:table-cell>
          <table:table-cell office:value-type="float" office:value="297" table:style-name="ce4">
            <text:p>297</text:p>
          </table:table-cell>
          <table:table-cell office:value-type="float" office:value="235" table:style-name="ce9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9.81" table:style-name="ce16">
            <text:p>269,81</text:p>
          </table:table-cell>
          <table:table-cell office:value-type="float" office:value="299.33" table:style-name="ce16">
            <text:p>299,33</text:p>
          </table:table-cell>
          <table:table-cell office:value-type="float" office:value="265.8" table:style-name="ce16">
            <text:p>265,8</text:p>
          </table:table-cell>
          <table:table-cell office:value-type="float" office:value="220" table:style-name="ce16">
            <text:p>220</text:p>
          </table:table-cell>
          <table:table-cell office:value-type="float" office:value="260.8" table:style-name="ce16">
            <text:p>260,8</text:p>
          </table:table-cell>
          <table:table-cell office:value-type="float" office:value="326.64" table:style-name="ce16">
            <text:p>326,64</text:p>
          </table:table-cell>
          <table:table-cell office:value-type="float" office:value="288.48" table:style-name="ce16">
            <text:p>288,48</text:p>
          </table:table-cell>
          <table:table-cell office:value-type="float" office:value="290.3" table:style-name="ce9">
            <text:p>290,3</text:p>
          </table:table-cell>
          <table:table-cell office:value-type="float" office:value="292.89" table:style-name="ce9">
            <text:p>292,89</text:p>
          </table:table-cell>
          <table:table-cell office:value-type="float" office:value="275.69" table:style-name="ce9">
            <text:p>275,69</text:p>
          </table:table-cell>
          <table:table-cell office:value-type="float" office:value="257.75" table:style-name="ce9">
            <text:p>257,75</text:p>
          </table:table-cell>
          <table:table-cell office:value-type="float" office:value="232.42" table:style-name="ce9">
            <text:p>232,42</text:p>
          </table:table-cell>
          <table:table-cell office:value-type="float" office:value="233.59" table:style-name="ce9">
            <text:p>233,59</text:p>
          </table:table-cell>
          <table:table-cell office:value-type="float" office:value="236.18" table:style-name="ce9">
            <text:p>236,18</text:p>
          </table:table-cell>
          <table:table-cell office:value-type="float" office:value="239.43" table:style-name="ce9">
            <text:p>239,43</text:p>
          </table:table-cell>
          <table:table-cell office:value-type="float" office:value="247.28" table:style-name="ce9">
            <text:p>247,28</text:p>
          </table:table-cell>
          <table:table-cell office:value-type="float" office:value="331.04" table:style-name="ce9">
            <text:p>331,04</text:p>
          </table:table-cell>
          <table:table-cell office:value-type="float" office:value="360.58" table:style-name="ce9">
            <text:p>360,58</text:p>
          </table:table-cell>
          <table:table-cell office:value-type="float" office:value="442.73" table:style-name="ce9">
            <text:p>442,73</text:p>
          </table:table-cell>
          <table:table-cell office:value-type="float" office:value="414.18" table:style-name="ce9">
            <text:p>414,18</text:p>
          </table:table-cell>
          <table:table-cell office:value-type="float" office:value="403.14" table:style-name="ce9">
            <text:p>403,14</text:p>
          </table:table-cell>
          <table:table-cell office:value-type="float" office:value="408.81" table:style-name="ce9">
            <text:p>408,81</text:p>
          </table:table-cell>
          <table:table-cell office:value-type="float" office:value="424.27" table:style-name="ce9">
            <text:p>424,27</text:p>
          </table:table-cell>
          <table:table-cell office:value-type="float" office:value="364.16" table:style-name="ce9">
            <text:p>364,16</text:p>
          </table:table-cell>
          <table:table-cell office:value-type="float" office:value="321" table:style-name="ce4">
            <text:p>321</text:p>
          </table:table-cell>
          <table:table-cell office:value-type="float" office:value="308" table:style-name="ce9">
            <text:p>3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4.3" table:style-name="ce9">
            <text:p>344,3</text:p>
          </table:table-cell>
          <table:table-cell office:value-type="float" office:value="250.26" table:style-name="ce9">
            <text:p>250,26</text:p>
          </table:table-cell>
          <table:table-cell office:value-type="float" office:value="201.33" table:style-name="ce9">
            <text:p>201,33</text:p>
          </table:table-cell>
          <table:table-cell office:value-type="float" office:value="320.27999999999997" table:style-name="ce9">
            <text:p>320,28</text:p>
          </table:table-cell>
          <table:table-cell office:value-type="float" office:value="386.99" table:style-name="ce9">
            <text:p>386,99</text:p>
          </table:table-cell>
          <table:table-cell office:value-type="float" office:value="406.93" table:style-name="ce9">
            <text:p>406,93</text:p>
          </table:table-cell>
          <table:table-cell office:value-type="float" office:value="395.93" table:style-name="ce16">
            <text:p>395,93</text:p>
          </table:table-cell>
          <table:table-cell office:value-type="float" office:value="434.9" table:style-name="ce16">
            <text:p>434,9</text:p>
          </table:table-cell>
          <table:table-cell office:value-type="float" office:value="319.70999999999998" table:style-name="ce16">
            <text:p>319,71</text:p>
          </table:table-cell>
          <table:table-cell office:value-type="float" office:value="314.73" table:style-name="ce16">
            <text:p>314,73</text:p>
          </table:table-cell>
          <table:table-cell office:value-type="float" office:value="316.58" table:style-name="ce16">
            <text:p>316,58</text:p>
          </table:table-cell>
          <table:table-cell office:value-type="float" office:value="287.29000000000002" table:style-name="ce9">
            <text:p>287,29</text:p>
          </table:table-cell>
          <table:table-cell office:value-type="float" office:value="228.75" table:style-name="ce9">
            <text:p>228,75</text:p>
          </table:table-cell>
          <table:table-cell office:value-type="float" office:value="231.1" table:style-name="ce9">
            <text:p>231,1</text:p>
          </table:table-cell>
          <table:table-cell office:value-type="float" office:value="251.24" table:style-name="ce9">
            <text:p>251,24</text:p>
          </table:table-cell>
          <table:table-cell office:value-type="float" office:value="311.77" table:style-name="ce9">
            <text:p>311,77</text:p>
          </table:table-cell>
          <table:table-cell office:value-type="float" office:value="366.88" table:style-name="ce9">
            <text:p>366,88</text:p>
          </table:table-cell>
          <table:table-cell office:value-type="float" office:value="541.73" table:style-name="ce9">
            <text:p>541,73</text:p>
          </table:table-cell>
          <table:table-cell office:value-type="float" office:value="697.37" table:style-name="ce9">
            <text:p>697,37</text:p>
          </table:table-cell>
          <table:table-cell office:value-type="float" office:value="720.98" table:style-name="ce9">
            <text:p>720,98</text:p>
          </table:table-cell>
          <table:table-cell office:value-type="float" office:value="686.68" table:style-name="ce9">
            <text:p>686,68</text:p>
          </table:table-cell>
          <table:table-cell office:value-type="float" office:value="626.30999999999995" table:style-name="ce9">
            <text:p>626,31</text:p>
          </table:table-cell>
          <table:table-cell office:value-type="float" office:value="494.56" table:style-name="ce9">
            <text:p>494,56</text:p>
          </table:table-cell>
          <table:table-cell office:value-type="float" office:value="494.27" table:style-name="ce9">
            <text:p>494,27</text:p>
          </table:table-cell>
          <table:table-cell office:value-type="float" office:value="413" table:style-name="ce4">
            <text:p>413</text:p>
          </table:table-cell>
          <table:table-cell office:value-type="float" office:value="401" table:style-name="ce9">
            <text:p>4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21.14" table:style-name="ce9">
            <text:p>421,14</text:p>
          </table:table-cell>
          <table:table-cell office:value-type="float" office:value="416.99" table:style-name="ce9">
            <text:p>416,99</text:p>
          </table:table-cell>
          <table:table-cell office:value-type="float" office:value="435.58" table:style-name="ce9">
            <text:p>435,58</text:p>
          </table:table-cell>
          <table:table-cell office:value-type="float" office:value="425.52" table:style-name="ce9">
            <text:p>425,52</text:p>
          </table:table-cell>
          <table:table-cell office:value-type="float" office:value="537.89" table:style-name="ce9">
            <text:p>537,89</text:p>
          </table:table-cell>
          <table:table-cell office:value-type="float" office:value="521.46" table:style-name="ce9">
            <text:p>521,46</text:p>
          </table:table-cell>
          <table:table-cell office:value-type="float" office:value="434.09" table:style-name="ce9">
            <text:p>434,09</text:p>
          </table:table-cell>
          <table:table-cell office:value-type="float" office:value="428.18" table:style-name="ce9">
            <text:p>428,18</text:p>
          </table:table-cell>
          <table:table-cell office:value-type="float" office:value="489.96" table:style-name="ce9">
            <text:p>489,96</text:p>
          </table:table-cell>
          <table:table-cell office:value-type="float" office:value="563.69000000000005" table:style-name="ce9">
            <text:p>563,69</text:p>
          </table:table-cell>
          <table:table-cell office:value-type="float" office:value="492.88" table:style-name="ce9">
            <text:p>492,88</text:p>
          </table:table-cell>
          <table:table-cell office:value-type="float" office:value="400.9" table:style-name="ce9">
            <text:p>400,9</text:p>
          </table:table-cell>
          <table:table-cell office:value-type="float" office:value="400.74" table:style-name="ce9">
            <text:p>400,74</text:p>
          </table:table-cell>
          <table:table-cell office:value-type="float" office:value="457.61" table:style-name="ce9">
            <text:p>457,61</text:p>
          </table:table-cell>
          <table:table-cell office:value-type="float" office:value="491.69" table:style-name="ce9">
            <text:p>491,69</text:p>
          </table:table-cell>
          <table:table-cell office:value-type="float" office:value="439" table:style-name="ce9">
            <text:p>439</text:p>
          </table:table-cell>
          <table:table-cell office:value-type="float" office:value="409.07" table:style-name="ce9">
            <text:p>409,07</text:p>
          </table:table-cell>
          <table:table-cell office:value-type="float" office:value="421.97" table:style-name="ce9">
            <text:p>421,97</text:p>
          </table:table-cell>
          <table:table-cell office:value-type="float" office:value="423.09" table:style-name="ce9">
            <text:p>423,09</text:p>
          </table:table-cell>
          <table:table-cell office:value-type="float" office:value="377.82" table:style-name="ce9">
            <text:p>377,82</text:p>
          </table:table-cell>
          <table:table-cell office:value-type="float" office:value="298.13" table:style-name="ce9">
            <text:p>298,13</text:p>
          </table:table-cell>
          <table:table-cell office:value-type="float" office:value="317.5" table:style-name="ce9">
            <text:p>317,5</text:p>
          </table:table-cell>
          <table:table-cell office:value-type="float" office:value="317.7" table:style-name="ce9">
            <text:p>317,7</text:p>
          </table:table-cell>
          <table:table-cell office:value-type="float" office:value="343.75" table:style-name="ce9">
            <text:p>343,75</text:p>
          </table:table-cell>
          <table:table-cell office:value-type="float" office:value="428" table:style-name="ce4">
            <text:p>428</text:p>
          </table:table-cell>
          <table:table-cell office:value-type="float" office:value="428" table:style-name="ce9">
            <text:p>42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94.42" table:style-name="ce9">
            <text:p>394,42</text:p>
          </table:table-cell>
          <table:table-cell office:value-type="float" office:value="396.41" table:style-name="ce9">
            <text:p>396,41</text:p>
          </table:table-cell>
          <table:table-cell office:value-type="float" office:value="406.55" table:style-name="ce9">
            <text:p>406,55</text:p>
          </table:table-cell>
          <table:table-cell office:value-type="float" office:value="435.43" table:style-name="ce9">
            <text:p>435,43</text:p>
          </table:table-cell>
          <table:table-cell office:value-type="float" office:value="475.39" table:style-name="ce9">
            <text:p>475,39</text:p>
          </table:table-cell>
          <table:table-cell office:value-type="float" office:value="426.88" table:style-name="ce9">
            <text:p>426,88</text:p>
          </table:table-cell>
          <table:table-cell office:value-type="float" office:value="384.26" table:style-name="ce9">
            <text:p>384,26</text:p>
          </table:table-cell>
          <table:table-cell office:value-type="float" office:value="300.2" table:style-name="ce9">
            <text:p>300,2</text:p>
          </table:table-cell>
          <table:table-cell office:value-type="float" office:value="265.54000000000002" table:style-name="ce9">
            <text:p>265,54</text:p>
          </table:table-cell>
          <table:table-cell office:value-type="float" office:value="249.57" table:style-name="ce9">
            <text:p>249,57</text:p>
          </table:table-cell>
          <table:table-cell office:value-type="float" office:value="233.21" table:style-name="ce9">
            <text:p>233,21</text:p>
          </table:table-cell>
          <table:table-cell office:value-type="float" office:value="189.84" table:style-name="ce9">
            <text:p>189,84</text:p>
          </table:table-cell>
          <table:table-cell office:value-type="float" office:value="167.31" table:style-name="ce9">
            <text:p>167,31</text:p>
          </table:table-cell>
          <table:table-cell office:value-type="float" office:value="151.24" table:style-name="ce9">
            <text:p>151,24</text:p>
          </table:table-cell>
          <table:table-cell office:value-type="float" office:value="161.21" table:style-name="ce9">
            <text:p>161,21</text:p>
          </table:table-cell>
          <table:table-cell office:value-type="float" office:value="191.35" table:style-name="ce9">
            <text:p>191,35</text:p>
          </table:table-cell>
          <table:table-cell office:value-type="float" office:value="234.26" table:style-name="ce9">
            <text:p>234,26</text:p>
          </table:table-cell>
          <table:table-cell office:value-type="float" office:value="344.04" table:style-name="ce9">
            <text:p>344,04</text:p>
          </table:table-cell>
          <table:table-cell office:value-type="float" office:value="373.08" table:style-name="ce9">
            <text:p>373,08</text:p>
          </table:table-cell>
          <table:table-cell office:value-type="float" office:value="291.42" table:style-name="ce9">
            <text:p>291,42</text:p>
          </table:table-cell>
          <table:table-cell office:value-type="float" office:value="272.44" table:style-name="ce9">
            <text:p>272,44</text:p>
          </table:table-cell>
          <table:table-cell office:value-type="float" office:value="265.37" table:style-name="ce9">
            <text:p>265,37</text:p>
          </table:table-cell>
          <table:table-cell office:value-type="float" office:value="302.64999999999998" table:style-name="ce9">
            <text:p>302,65</text:p>
          </table:table-cell>
          <table:table-cell office:value-type="float" office:value="267.92" table:style-name="ce9">
            <text:p>267,92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9">
            <text:p>2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8.73" table:style-name="ce9">
            <text:p>228,73</text:p>
          </table:table-cell>
          <table:table-cell office:value-type="float" office:value="182.46" table:style-name="ce9">
            <text:p>182,46</text:p>
          </table:table-cell>
          <table:table-cell office:value-type="float" office:value="154.4" table:style-name="ce16">
            <text:p>154,4</text:p>
          </table:table-cell>
          <table:table-cell office:value-type="float" office:value="291.02999999999997" table:style-name="ce16">
            <text:p>291,03</text:p>
          </table:table-cell>
          <table:table-cell office:value-type="float" office:value="171.05" table:style-name="ce16">
            <text:p>171,05</text:p>
          </table:table-cell>
          <table:table-cell office:value-type="float" office:value="279.68" table:style-name="ce16">
            <text:p>279,68</text:p>
          </table:table-cell>
          <table:table-cell office:value-type="float" office:value="250.44" table:style-name="ce16">
            <text:p>250,44</text:p>
          </table:table-cell>
          <table:table-cell office:value-type="float" office:value="-43.33" table:style-name="ce17">
            <text:p>-43,33</text:p>
          </table:table-cell>
          <table:table-cell office:value-type="float" office:value="243.66" table:style-name="ce9">
            <text:p>243,66</text:p>
          </table:table-cell>
          <table:table-cell office:value-type="float" office:value="150.57" table:style-name="ce9">
            <text:p>150,57</text:p>
          </table:table-cell>
          <table:table-cell office:value-type="float" office:value="51.95" table:style-name="ce9">
            <text:p>51,95</text:p>
          </table:table-cell>
          <table:table-cell office:value-type="float" office:value="186.01" table:style-name="ce9">
            <text:p>186,01</text:p>
          </table:table-cell>
          <table:table-cell office:value-type="float" office:value="168.36" table:style-name="ce9">
            <text:p>168,36</text:p>
          </table:table-cell>
          <table:table-cell office:value-type="float" office:value="189.09" table:style-name="ce16">
            <text:p>189,09</text:p>
          </table:table-cell>
          <table:table-cell office:value-type="float" office:value="171.66" table:style-name="ce16">
            <text:p>171,66</text:p>
          </table:table-cell>
          <table:table-cell office:value-type="float" office:value="200.46" table:style-name="ce16">
            <text:p>200,46</text:p>
          </table:table-cell>
          <table:table-cell office:value-type="float" office:value="307.64999999999998" table:style-name="ce16">
            <text:p>307,65</text:p>
          </table:table-cell>
          <table:table-cell office:value-type="float" office:value="96.82" table:style-name="ce16">
            <text:p>96,82</text:p>
          </table:table-cell>
          <table:table-cell office:value-type="float" office:value="-177.99" table:style-name="ce14">
            <text:p>-177,99</text:p>
          </table:table-cell>
          <table:table-cell office:value-type="float" office:value="13.04" table:style-name="ce9">
            <text:p>13,04</text:p>
          </table:table-cell>
          <table:table-cell office:value-type="float" office:value="-57.61" table:style-name="ce14">
            <text:p>-57,61</text:p>
          </table:table-cell>
          <table:table-cell office:value-type="float" office:value="195.54" table:style-name="ce9">
            <text:p>195,54</text:p>
          </table:table-cell>
          <table:table-cell office:value-type="float" office:value="188.95" table:style-name="ce9">
            <text:p>188,95</text:p>
          </table:table-cell>
          <table:table-cell office:value-type="float" office:value="65.069999999999993" table:style-name="ce9">
            <text:p>65,07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9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1.55" table:style-name="ce16">
            <text:p>71,55</text:p>
          </table:table-cell>
          <table:table-cell office:value-type="float" office:value="103.79" table:style-name="ce16">
            <text:p>103,79</text:p>
          </table:table-cell>
          <table:table-cell office:value-type="float" office:value="67.63" table:style-name="ce16">
            <text:p>67,63</text:p>
          </table:table-cell>
          <table:table-cell office:value-type="float" office:value="60.97" table:style-name="ce16">
            <text:p>60,97</text:p>
          </table:table-cell>
          <table:table-cell office:value-type="float" office:value="15.32" table:style-name="ce16">
            <text:p>15,32</text:p>
          </table:table-cell>
          <table:table-cell office:value-type="float" office:value="-3.09" table:style-name="ce17">
            <text:p>-3,09</text:p>
          </table:table-cell>
          <table:table-cell office:value-type="float" office:value="-94.54" table:style-name="ce17">
            <text:p>-94,54</text:p>
          </table:table-cell>
          <table:table-cell office:value-type="float" office:value="71.709999999999994" table:style-name="ce16">
            <text:p>71,71</text:p>
          </table:table-cell>
          <table:table-cell office:value-type="float" office:value="85.76" table:style-name="ce16">
            <text:p>85,76</text:p>
          </table:table-cell>
          <table:table-cell office:value-type="float" office:value="-9.39" table:style-name="ce17">
            <text:p>-9,39</text:p>
          </table:table-cell>
          <table:table-cell office:value-type="float" office:value="127.7" table:style-name="ce16">
            <text:p>127,7</text:p>
          </table:table-cell>
          <table:table-cell office:value-type="float" office:value="116.31" table:style-name="ce16">
            <text:p>116,31</text:p>
          </table:table-cell>
          <table:table-cell office:value-type="float" office:value="169.93" table:style-name="ce16">
            <text:p>169,93</text:p>
          </table:table-cell>
          <table:table-cell office:value-type="float" office:value="102.08" table:style-name="ce16">
            <text:p>102,08</text:p>
          </table:table-cell>
          <table:table-cell office:value-type="float" office:value="102.92" table:style-name="ce16">
            <text:p>102,92</text:p>
          </table:table-cell>
          <table:table-cell office:value-type="float" office:value="20.86" table:style-name="ce16">
            <text:p>20,86</text:p>
          </table:table-cell>
          <table:table-cell office:value-type="float" office:value="-286.89" table:style-name="ce17">
            <text:p>-286,89</text:p>
          </table:table-cell>
          <table:table-cell office:value-type="float" office:value="-337.94" table:style-name="ce17">
            <text:p>-337,94</text:p>
          </table:table-cell>
          <table:table-cell office:value-type="float" office:value="33.99" table:style-name="ce16">
            <text:p>33,99</text:p>
          </table:table-cell>
          <table:table-cell office:value-type="float" office:value="152.69" table:style-name="ce16">
            <text:p>152,69</text:p>
          </table:table-cell>
          <table:table-cell office:value-type="float" office:value="57.71" table:style-name="ce16">
            <text:p>57,71</text:p>
          </table:table-cell>
          <table:table-cell office:value-type="float" office:value="140.62" table:style-name="ce16">
            <text:p>140,62</text:p>
          </table:table-cell>
          <table:table-cell office:value-type="float" office:value="-29.67" table:style-name="ce17">
            <text:p>-29,67</text:p>
          </table:table-cell>
          <table:table-cell office:value-type="float" office:value="213" table:style-name="ce16">
            <text:p>213</text:p>
          </table:table-cell>
          <table:table-cell office:value-type="string" table:style-name="ce4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2.16000000000003" table:style-name="ce16">
            <text:p>282,16</text:p>
          </table:table-cell>
          <table:table-cell office:value-type="float" office:value="276.01" table:style-name="ce16">
            <text:p>276,01</text:p>
          </table:table-cell>
          <table:table-cell office:value-type="float" office:value="322.83999999999997" table:style-name="ce16">
            <text:p>322,84</text:p>
          </table:table-cell>
          <table:table-cell office:value-type="float" office:value="374.98" table:style-name="ce16">
            <text:p>374,98</text:p>
          </table:table-cell>
          <table:table-cell office:value-type="float" office:value="298.08" table:style-name="ce16">
            <text:p>298,08</text:p>
          </table:table-cell>
          <table:table-cell office:value-type="float" office:value="408.43" table:style-name="ce16">
            <text:p>408,43</text:p>
          </table:table-cell>
          <table:table-cell office:value-type="float" office:value="348.84" table:style-name="ce16">
            <text:p>348,84</text:p>
          </table:table-cell>
          <table:table-cell office:value-type="float" office:value="391.83" table:style-name="ce16">
            <text:p>391,83</text:p>
          </table:table-cell>
          <table:table-cell office:value-type="float" office:value="455.03" table:style-name="ce16">
            <text:p>455,03</text:p>
          </table:table-cell>
          <table:table-cell office:value-type="float" office:value="367.82" table:style-name="ce16">
            <text:p>367,82</text:p>
          </table:table-cell>
          <table:table-cell office:value-type="float" office:value="275.29000000000002" table:style-name="ce9">
            <text:p>275,29</text:p>
          </table:table-cell>
          <table:table-cell office:value-type="float" office:value="242.03" table:style-name="ce9">
            <text:p>242,03</text:p>
          </table:table-cell>
          <table:table-cell office:value-type="float" office:value="234.93" table:style-name="ce9">
            <text:p>234,93</text:p>
          </table:table-cell>
          <table:table-cell office:value-type="float" office:value="216.79" table:style-name="ce9">
            <text:p>216,79</text:p>
          </table:table-cell>
          <table:table-cell office:value-type="float" office:value="236.52" table:style-name="ce16">
            <text:p>236,52</text:p>
          </table:table-cell>
          <table:table-cell office:value-type="float" office:value="257.02" table:style-name="ce16">
            <text:p>257,02</text:p>
          </table:table-cell>
          <table:table-cell office:value-type="float" office:value="329.35" table:style-name="ce16">
            <text:p>329,35</text:p>
          </table:table-cell>
          <table:table-cell office:value-type="float" office:value="571.54" table:style-name="ce16">
            <text:p>571,54</text:p>
          </table:table-cell>
          <table:table-cell office:value-type="float" office:value="467.54" table:style-name="ce9">
            <text:p>467,54</text:p>
          </table:table-cell>
          <table:table-cell office:value-type="float" office:value="395.2" table:style-name="ce9">
            <text:p>395,2</text:p>
          </table:table-cell>
          <table:table-cell office:value-type="float" office:value="349.42" table:style-name="ce9">
            <text:p>349,42</text:p>
          </table:table-cell>
          <table:table-cell office:value-type="float" office:value="326.41000000000003" table:style-name="ce9">
            <text:p>326,41</text:p>
          </table:table-cell>
          <table:table-cell office:value-type="float" office:value="309.73" table:style-name="ce16">
            <text:p>309,73</text:p>
          </table:table-cell>
          <table:table-cell office:value-type="float" office:value="261.85000000000002" table:style-name="ce16">
            <text:p>261,85</text:p>
          </table:table-cell>
          <table:table-cell office:value-type="float" office:value="313" table:style-name="ce4">
            <text:p>313</text:p>
          </table:table-cell>
          <table:table-cell office:value-type="float" office:value="333" table:style-name="ce9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2.61" table:style-name="ce16">
            <text:p>242,61</text:p>
          </table:table-cell>
          <table:table-cell office:value-type="float" office:value="169.83" table:style-name="ce16">
            <text:p>169,83</text:p>
          </table:table-cell>
          <table:table-cell office:value-type="float" office:value="177.22" table:style-name="ce16">
            <text:p>177,22</text:p>
          </table:table-cell>
          <table:table-cell office:value-type="float" office:value="229" table:style-name="ce16">
            <text:p>229</text:p>
          </table:table-cell>
          <table:table-cell office:value-type="float" office:value="226.35" table:style-name="ce16">
            <text:p>226,35</text:p>
          </table:table-cell>
          <table:table-cell office:value-type="float" office:value="191.41" table:style-name="ce16">
            <text:p>191,41</text:p>
          </table:table-cell>
          <table:table-cell office:value-type="float" office:value="209.79" table:style-name="ce9">
            <text:p>209,79</text:p>
          </table:table-cell>
          <table:table-cell office:value-type="float" office:value="116.01" table:style-name="ce9">
            <text:p>116,01</text:p>
          </table:table-cell>
          <table:table-cell office:value-type="float" office:value="193.63" table:style-name="ce16">
            <text:p>193,63</text:p>
          </table:table-cell>
          <table:table-cell office:value-type="float" office:value="178.15" table:style-name="ce16">
            <text:p>178,15</text:p>
          </table:table-cell>
          <table:table-cell office:value-type="float" office:value="196.99" table:style-name="ce16">
            <text:p>196,99</text:p>
          </table:table-cell>
          <table:table-cell office:value-type="float" office:value="200.11" table:style-name="ce16">
            <text:p>200,11</text:p>
          </table:table-cell>
          <table:table-cell office:value-type="float" office:value="190.38" table:style-name="ce16">
            <text:p>190,38</text:p>
          </table:table-cell>
          <table:table-cell office:value-type="float" office:value="246.08" table:style-name="ce16">
            <text:p>246,08</text:p>
          </table:table-cell>
          <table:table-cell office:value-type="float" office:value="216.53" table:style-name="ce16">
            <text:p>216,53</text:p>
          </table:table-cell>
          <table:table-cell office:value-type="float" office:value="217.19" table:style-name="ce9">
            <text:p>217,19</text:p>
          </table:table-cell>
          <table:table-cell office:value-type="float" office:value="228.33" table:style-name="ce9">
            <text:p>228,33</text:p>
          </table:table-cell>
          <table:table-cell office:value-type="float" office:value="333" table:style-name="ce9">
            <text:p>333</text:p>
          </table:table-cell>
          <table:table-cell office:value-type="float" office:value="360.24" table:style-name="ce9">
            <text:p>360,24</text:p>
          </table:table-cell>
          <table:table-cell office:value-type="float" office:value="381.73" table:style-name="ce9">
            <text:p>381,73</text:p>
          </table:table-cell>
          <table:table-cell office:value-type="float" office:value="401.21" table:style-name="ce9">
            <text:p>401,21</text:p>
          </table:table-cell>
          <table:table-cell office:value-type="float" office:value="375.42" table:style-name="ce9">
            <text:p>375,42</text:p>
          </table:table-cell>
          <table:table-cell office:value-type="float" office:value="303.41000000000003" table:style-name="ce16">
            <text:p>303,41</text:p>
          </table:table-cell>
          <table:table-cell office:value-type="float" office:value="284.95" table:style-name="ce16">
            <text:p>284,95</text:p>
          </table:table-cell>
          <table:table-cell office:value-type="float" office:value="291" table:style-name="ce4">
            <text:p>291</text:p>
          </table:table-cell>
          <table:table-cell office:value-type="float" office:value="245" table:style-name="ce9">
            <text:p>2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1.55" table:style-name="ce16">
            <text:p>261,55</text:p>
          </table:table-cell>
          <table:table-cell office:value-type="float" office:value="274.83" table:style-name="ce16">
            <text:p>274,83</text:p>
          </table:table-cell>
          <table:table-cell office:value-type="float" office:value="265.75" table:style-name="ce16">
            <text:p>265,75</text:p>
          </table:table-cell>
          <table:table-cell office:value-type="float" office:value="257.64" table:style-name="ce16">
            <text:p>257,64</text:p>
          </table:table-cell>
          <table:table-cell office:value-type="float" office:value="277.26" table:style-name="ce16">
            <text:p>277,26</text:p>
          </table:table-cell>
          <table:table-cell office:value-type="float" office:value="294.39" table:style-name="ce16">
            <text:p>294,39</text:p>
          </table:table-cell>
          <table:table-cell office:value-type="float" office:value="285.85000000000002" table:style-name="ce16">
            <text:p>285,85</text:p>
          </table:table-cell>
          <table:table-cell office:value-type="float" office:value="285.54000000000002" table:style-name="ce16">
            <text:p>285,54</text:p>
          </table:table-cell>
          <table:table-cell office:value-type="float" office:value="306.45" table:style-name="ce9">
            <text:p>306,45</text:p>
          </table:table-cell>
          <table:table-cell office:value-type="float" office:value="302.38" table:style-name="ce9">
            <text:p>302,38</text:p>
          </table:table-cell>
          <table:table-cell office:value-type="float" office:value="286.42" table:style-name="ce16">
            <text:p>286,42</text:p>
          </table:table-cell>
          <table:table-cell office:value-type="float" office:value="277.93" table:style-name="ce16">
            <text:p>277,93</text:p>
          </table:table-cell>
          <table:table-cell office:value-type="float" office:value="252.32" table:style-name="ce9">
            <text:p>252,32</text:p>
          </table:table-cell>
          <table:table-cell office:value-type="float" office:value="235.25" table:style-name="ce9">
            <text:p>235,25</text:p>
          </table:table-cell>
          <table:table-cell office:value-type="float" office:value="188.03" table:style-name="ce9">
            <text:p>188,03</text:p>
          </table:table-cell>
          <table:table-cell office:value-type="float" office:value="184.79" table:style-name="ce9">
            <text:p>184,79</text:p>
          </table:table-cell>
          <table:table-cell office:value-type="float" office:value="275.64999999999998" table:style-name="ce16">
            <text:p>275,65</text:p>
          </table:table-cell>
          <table:table-cell office:value-type="float" office:value="392.4" table:style-name="ce16">
            <text:p>392,4</text:p>
          </table:table-cell>
          <table:table-cell office:value-type="float" office:value="455.53" table:style-name="ce9">
            <text:p>455,53</text:p>
          </table:table-cell>
          <table:table-cell office:value-type="float" office:value="462.97" table:style-name="ce9">
            <text:p>462,97</text:p>
          </table:table-cell>
          <table:table-cell office:value-type="float" office:value="484.82" table:style-name="ce9">
            <text:p>484,82</text:p>
          </table:table-cell>
          <table:table-cell office:value-type="float" office:value="478.82" table:style-name="ce9">
            <text:p>478,82</text:p>
          </table:table-cell>
          <table:table-cell office:value-type="float" office:value="400.04" table:style-name="ce9">
            <text:p>400,04</text:p>
          </table:table-cell>
          <table:table-cell office:value-type="float" office:value="334.9" table:style-name="ce9">
            <text:p>334,9</text:p>
          </table:table-cell>
          <table:table-cell office:value-type="float" office:value="341" table:style-name="ce4">
            <text:p>341</text:p>
          </table:table-cell>
          <table:table-cell office:value-type="float" office:value="313" table:style-name="ce9">
            <text:p>3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69.56" table:style-name="ce9">
            <text:p>269,56</text:p>
          </table:table-cell>
          <table:table-cell office:value-type="float" office:value="281.58" table:style-name="ce9">
            <text:p>281,58</text:p>
          </table:table-cell>
          <table:table-cell office:value-type="float" office:value="264.75" table:style-name="ce9">
            <text:p>264,75</text:p>
          </table:table-cell>
          <table:table-cell office:value-type="float" office:value="290.10000000000002" table:style-name="ce9">
            <text:p>290,1</text:p>
          </table:table-cell>
          <table:table-cell office:value-type="float" office:value="320.29000000000002" table:style-name="ce9">
            <text:p>320,29</text:p>
          </table:table-cell>
          <table:table-cell office:value-type="float" office:value="364.15" table:style-name="ce9">
            <text:p>364,15</text:p>
          </table:table-cell>
          <table:table-cell office:value-type="float" office:value="319.04000000000002" table:style-name="ce9">
            <text:p>319,04</text:p>
          </table:table-cell>
          <table:table-cell office:value-type="float" office:value="300.02999999999997" table:style-name="ce9">
            <text:p>300,03</text:p>
          </table:table-cell>
          <table:table-cell office:value-type="float" office:value="272.19" table:style-name="ce9">
            <text:p>272,19</text:p>
          </table:table-cell>
          <table:table-cell office:value-type="float" office:value="226.26" table:style-name="ce9">
            <text:p>226,26</text:p>
          </table:table-cell>
          <table:table-cell office:value-type="float" office:value="160.69999999999999" table:style-name="ce9">
            <text:p>160,7</text:p>
          </table:table-cell>
          <table:table-cell office:value-type="float" office:value="176.48" table:style-name="ce9">
            <text:p>176,48</text:p>
          </table:table-cell>
          <table:table-cell office:value-type="float" office:value="182.58" table:style-name="ce9">
            <text:p>182,58</text:p>
          </table:table-cell>
          <table:table-cell office:value-type="float" office:value="214.15" table:style-name="ce9">
            <text:p>214,15</text:p>
          </table:table-cell>
          <table:table-cell office:value-type="float" office:value="242.16" table:style-name="ce9">
            <text:p>242,16</text:p>
          </table:table-cell>
          <table:table-cell office:value-type="float" office:value="313.97000000000003" table:style-name="ce9">
            <text:p>313,97</text:p>
          </table:table-cell>
          <table:table-cell office:value-type="float" office:value="440.79" table:style-name="ce9">
            <text:p>440,79</text:p>
          </table:table-cell>
          <table:table-cell office:value-type="float" office:value="561.57000000000005" table:style-name="ce9">
            <text:p>561,57</text:p>
          </table:table-cell>
          <table:table-cell office:value-type="float" office:value="545.57000000000005" table:style-name="ce9">
            <text:p>545,57</text:p>
          </table:table-cell>
          <table:table-cell office:value-type="float" office:value="490.66" table:style-name="ce9">
            <text:p>490,66</text:p>
          </table:table-cell>
          <table:table-cell office:value-type="float" office:value="457.59" table:style-name="ce9">
            <text:p>457,59</text:p>
          </table:table-cell>
          <table:table-cell office:value-type="float" office:value="407.62" table:style-name="ce9">
            <text:p>407,62</text:p>
          </table:table-cell>
          <table:table-cell office:value-type="float" office:value="393.45" table:style-name="ce9">
            <text:p>393,45</text:p>
          </table:table-cell>
          <table:table-cell office:value-type="float" office:value="378.17" table:style-name="ce9">
            <text:p>378,17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9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6.2" table:style-name="ce9">
            <text:p>66,2</text:p>
          </table:table-cell>
          <table:table-cell office:value-type="float" office:value="73.55" table:style-name="ce9">
            <text:p>73,55</text:p>
          </table:table-cell>
          <table:table-cell office:value-type="float" office:value="56.01" table:style-name="ce9">
            <text:p>56,01</text:p>
          </table:table-cell>
          <table:table-cell office:value-type="float" office:value="34.94" table:style-name="ce9">
            <text:p>34,94</text:p>
          </table:table-cell>
          <table:table-cell office:value-type="float" office:value="53.69" table:style-name="ce9">
            <text:p>53,69</text:p>
          </table:table-cell>
          <table:table-cell office:value-type="float" office:value="208.91" table:style-name="ce9">
            <text:p>208,91</text:p>
          </table:table-cell>
          <table:table-cell office:value-type="float" office:value="219.18" table:style-name="ce9">
            <text:p>219,18</text:p>
          </table:table-cell>
          <table:table-cell office:value-type="float" office:value="218.31" table:style-name="ce9">
            <text:p>218,31</text:p>
          </table:table-cell>
          <table:table-cell office:value-type="float" office:value="248.73" table:style-name="ce9">
            <text:p>248,73</text:p>
          </table:table-cell>
          <table:table-cell office:value-type="float" office:value="269.33" table:style-name="ce9">
            <text:p>269,33</text:p>
          </table:table-cell>
          <table:table-cell office:value-type="float" office:value="289.24" table:style-name="ce9">
            <text:p>289,24</text:p>
          </table:table-cell>
          <table:table-cell office:value-type="float" office:value="225.42" table:style-name="ce9">
            <text:p>225,42</text:p>
          </table:table-cell>
          <table:table-cell office:value-type="float" office:value="217.99" table:style-name="ce9">
            <text:p>217,99</text:p>
          </table:table-cell>
          <table:table-cell office:value-type="float" office:value="219.28" table:style-name="ce9">
            <text:p>219,28</text:p>
          </table:table-cell>
          <table:table-cell office:value-type="float" office:value="216.88" table:style-name="ce16">
            <text:p>216,88</text:p>
          </table:table-cell>
          <table:table-cell office:value-type="float" office:value="205.61" table:style-name="ce16">
            <text:p>205,61</text:p>
          </table:table-cell>
          <table:table-cell office:value-type="float" office:value="249.51" table:style-name="ce16">
            <text:p>249,51</text:p>
          </table:table-cell>
          <table:table-cell office:value-type="float" office:value="329.16" table:style-name="ce9">
            <text:p>329,16</text:p>
          </table:table-cell>
          <table:table-cell office:value-type="float" office:value="410.34" table:style-name="ce9">
            <text:p>410,34</text:p>
          </table:table-cell>
          <table:table-cell office:value-type="float" office:value="295.45" table:style-name="ce9">
            <text:p>295,45</text:p>
          </table:table-cell>
          <table:table-cell office:value-type="float" office:value="289.77999999999997" table:style-name="ce9">
            <text:p>289,78</text:p>
          </table:table-cell>
          <table:table-cell office:value-type="float" office:value="243.04" table:style-name="ce9">
            <text:p>243,04</text:p>
          </table:table-cell>
          <table:table-cell office:value-type="float" office:value="214.01" table:style-name="ce9">
            <text:p>214,01</text:p>
          </table:table-cell>
          <table:table-cell office:value-type="float" office:value="213.88" table:style-name="ce9">
            <text:p>213,88</text:p>
          </table:table-cell>
          <table:table-cell office:value-type="float" office:value="209" table:style-name="ce4">
            <text:p>209</text:p>
          </table:table-cell>
          <table:table-cell office:value-type="float" office:value="211" table:style-name="ce9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24.21" table:style-name="ce9">
            <text:p>224,21</text:p>
          </table:table-cell>
          <table:table-cell office:value-type="float" office:value="167.51" table:style-name="ce9">
            <text:p>167,51</text:p>
          </table:table-cell>
          <table:table-cell office:value-type="float" office:value="138.69999999999999" table:style-name="ce9">
            <text:p>138,7</text:p>
          </table:table-cell>
          <table:table-cell office:value-type="float" office:value="141.36000000000001" table:style-name="ce9">
            <text:p>141,36</text:p>
          </table:table-cell>
          <table:table-cell office:value-type="float" office:value="185.61" table:style-name="ce9">
            <text:p>185,61</text:p>
          </table:table-cell>
          <table:table-cell office:value-type="float" office:value="207.5" table:style-name="ce9">
            <text:p>207,5</text:p>
          </table:table-cell>
          <table:table-cell office:value-type="float" office:value="175.05" table:style-name="ce9">
            <text:p>175,05</text:p>
          </table:table-cell>
          <table:table-cell office:value-type="float" office:value="190.86" table:style-name="ce9">
            <text:p>190,86</text:p>
          </table:table-cell>
          <table:table-cell office:value-type="float" office:value="149.6" table:style-name="ce9">
            <text:p>149,6</text:p>
          </table:table-cell>
          <table:table-cell office:value-type="float" office:value="122.77" table:style-name="ce16">
            <text:p>122,77</text:p>
          </table:table-cell>
          <table:table-cell office:value-type="float" office:value="33.840000000000003" table:style-name="ce16">
            <text:p>33,84</text:p>
          </table:table-cell>
          <table:table-cell office:value-type="float" office:value="-38.89" table:style-name="ce17">
            <text:p>-38,89</text:p>
          </table:table-cell>
          <table:table-cell office:value-type="float" office:value="97.58" table:style-name="ce16">
            <text:p>97,58</text:p>
          </table:table-cell>
          <table:table-cell office:value-type="float" office:value="132.11000000000001" table:style-name="ce16">
            <text:p>132,11</text:p>
          </table:table-cell>
          <table:table-cell office:value-type="float" office:value="-14.78" table:style-name="ce17">
            <text:p>-14,78</text:p>
          </table:table-cell>
          <table:table-cell office:value-type="float" office:value="-123.89" table:style-name="ce17">
            <text:p>-123,89</text:p>
          </table:table-cell>
          <table:table-cell office:value-type="float" office:value="83.59" table:style-name="ce16">
            <text:p>83,59</text:p>
          </table:table-cell>
          <table:table-cell office:value-type="float" office:value="135.53" table:style-name="ce16">
            <text:p>135,53</text:p>
          </table:table-cell>
          <table:table-cell office:value-type="float" office:value="75.510000000000005" table:style-name="ce16">
            <text:p>75,51</text:p>
          </table:table-cell>
          <table:table-cell office:value-type="float" office:value="57.32" table:style-name="ce16">
            <text:p>57,32</text:p>
          </table:table-cell>
          <table:table-cell office:value-type="float" office:value="138.22" table:style-name="ce16">
            <text:p>138,22</text:p>
          </table:table-cell>
          <table:table-cell office:value-type="float" office:value="150.38999999999999" table:style-name="ce16">
            <text:p>150,39</text:p>
          </table:table-cell>
          <table:table-cell office:value-type="float" office:value="188.02" table:style-name="ce16">
            <text:p>188,02</text:p>
          </table:table-cell>
          <table:table-cell office:value-type="float" office:value="163.04" table:style-name="ce16">
            <text:p>163,04</text:p>
          </table:table-cell>
          <table:table-cell office:value-type="float" office:value="176" table:style-name="ce4">
            <text:p>176</text:p>
          </table:table-cell>
          <table:table-cell office:value-type="float" office:value="116" table:style-name="ce9">
            <text:p>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7.66" table:style-name="ce16">
            <text:p>157,66</text:p>
          </table:table-cell>
          <table:table-cell office:value-type="float" office:value="126.84" table:style-name="ce16">
            <text:p>126,84</text:p>
          </table:table-cell>
          <table:table-cell office:value-type="float" office:value="136.49" table:style-name="ce16">
            <text:p>136,49</text:p>
          </table:table-cell>
          <table:table-cell office:value-type="float" office:value="132.97" table:style-name="ce16">
            <text:p>132,97</text:p>
          </table:table-cell>
          <table:table-cell office:value-type="float" office:value="155.33000000000001" table:style-name="ce9">
            <text:p>155,33</text:p>
          </table:table-cell>
          <table:table-cell office:value-type="float" office:value="205.36" table:style-name="ce9">
            <text:p>205,36</text:p>
          </table:table-cell>
          <table:table-cell office:value-type="float" office:value="314.58" table:style-name="ce9">
            <text:p>314,58</text:p>
          </table:table-cell>
          <table:table-cell office:value-type="float" office:value="306.33" table:style-name="ce9">
            <text:p>306,33</text:p>
          </table:table-cell>
          <table:table-cell office:value-type="float" office:value="322.77" table:style-name="ce9">
            <text:p>322,77</text:p>
          </table:table-cell>
          <table:table-cell office:value-type="float" office:value="298.24" table:style-name="ce9">
            <text:p>298,24</text:p>
          </table:table-cell>
          <table:table-cell office:value-type="float" office:value="257.24" table:style-name="ce9">
            <text:p>257,24</text:p>
          </table:table-cell>
          <table:table-cell office:value-type="float" office:value="266.39" table:style-name="ce16">
            <text:p>266,39</text:p>
          </table:table-cell>
          <table:table-cell office:value-type="float" office:value="264.68" table:style-name="ce16">
            <text:p>264,68</text:p>
          </table:table-cell>
          <table:table-cell office:value-type="float" office:value="304.41000000000003" table:style-name="ce16">
            <text:p>304,41</text:p>
          </table:table-cell>
          <table:table-cell office:value-type="float" office:value="283.27" table:style-name="ce16">
            <text:p>283,27</text:p>
          </table:table-cell>
          <table:table-cell office:value-type="float" office:value="297.05" table:style-name="ce16">
            <text:p>297,05</text:p>
          </table:table-cell>
          <table:table-cell office:value-type="float" office:value="251.06" table:style-name="ce16">
            <text:p>251,06</text:p>
          </table:table-cell>
          <table:table-cell office:value-type="float" office:value="219.9" table:style-name="ce16">
            <text:p>219,9</text:p>
          </table:table-cell>
          <table:table-cell office:value-type="float" office:value="314.42" table:style-name="ce16">
            <text:p>314,42</text:p>
          </table:table-cell>
          <table:table-cell office:value-type="float" office:value="454.71" table:style-name="ce16">
            <text:p>454,71</text:p>
          </table:table-cell>
          <table:table-cell office:value-type="float" office:value="487.89" table:style-name="ce16">
            <text:p>487,89</text:p>
          </table:table-cell>
          <table:table-cell office:value-type="float" office:value="602.42999999999995" table:style-name="ce16">
            <text:p>602,43</text:p>
          </table:table-cell>
          <table:table-cell office:value-type="float" office:value="443.24" table:style-name="ce9">
            <text:p>443,24</text:p>
          </table:table-cell>
          <table:table-cell office:value-type="float" office:value="440.45" table:style-name="ce9">
            <text:p>440,45</text:p>
          </table:table-cell>
          <table:table-cell office:value-type="float" office:value="305" table:style-name="ce4">
            <text:p>305</text:p>
          </table:table-cell>
          <table:table-cell office:value-type="float" office:value="293" table:style-name="ce9">
            <text:p>29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638.88" table:style-name="ce9">
            <text:p>638,88</text:p>
          </table:table-cell>
          <table:table-cell office:value-type="float" office:value="666.98" table:style-name="ce9">
            <text:p>666,98</text:p>
          </table:table-cell>
          <table:table-cell office:value-type="float" office:value="618.79" table:style-name="ce9">
            <text:p>618,79</text:p>
          </table:table-cell>
          <table:table-cell office:value-type="float" office:value="474.41" table:style-name="ce9">
            <text:p>474,41</text:p>
          </table:table-cell>
          <table:table-cell office:value-type="float" office:value="441.35" table:style-name="ce9">
            <text:p>441,35</text:p>
          </table:table-cell>
          <table:table-cell office:value-type="float" office:value="439.26" table:style-name="ce9">
            <text:p>439,26</text:p>
          </table:table-cell>
          <table:table-cell office:value-type="float" office:value="606.22" table:style-name="ce9">
            <text:p>606,22</text:p>
          </table:table-cell>
          <table:table-cell office:value-type="float" office:value="658.2" table:style-name="ce9">
            <text:p>658,2</text:p>
          </table:table-cell>
          <table:table-cell office:value-type="float" office:value="528.35" table:style-name="ce9">
            <text:p>528,35</text:p>
          </table:table-cell>
          <table:table-cell office:value-type="float" office:value="402.05" table:style-name="ce9">
            <text:p>402,05</text:p>
          </table:table-cell>
          <table:table-cell office:value-type="float" office:value="320.64" table:style-name="ce9">
            <text:p>320,64</text:p>
          </table:table-cell>
          <table:table-cell office:value-type="float" office:value="257.26" table:style-name="ce9">
            <text:p>257,26</text:p>
          </table:table-cell>
          <table:table-cell office:value-type="float" office:value="272.98" table:style-name="ce9">
            <text:p>272,98</text:p>
          </table:table-cell>
          <table:table-cell office:value-type="float" office:value="280.77999999999997" table:style-name="ce9">
            <text:p>280,78</text:p>
          </table:table-cell>
          <table:table-cell office:value-type="float" office:value="299.95999999999998" table:style-name="ce9">
            <text:p>299,96</text:p>
          </table:table-cell>
          <table:table-cell office:value-type="float" office:value="305.55" table:style-name="ce9">
            <text:p>305,55</text:p>
          </table:table-cell>
          <table:table-cell office:value-type="float" office:value="328.6" table:style-name="ce9">
            <text:p>328,6</text:p>
          </table:table-cell>
          <table:table-cell office:value-type="float" office:value="509.34" table:style-name="ce9">
            <text:p>509,34</text:p>
          </table:table-cell>
          <table:table-cell office:value-type="float" office:value="841.81" table:style-name="ce9">
            <text:p>841,81</text:p>
          </table:table-cell>
          <table:table-cell office:value-type="float" office:value="713.62" table:style-name="ce9">
            <text:p>713,62</text:p>
          </table:table-cell>
          <table:table-cell office:value-type="float" office:value="653.66" table:style-name="ce9">
            <text:p>653,66</text:p>
          </table:table-cell>
          <table:table-cell office:value-type="float" office:value="473.2" table:style-name="ce9">
            <text:p>473,2</text:p>
          </table:table-cell>
          <table:table-cell office:value-type="float" office:value="457.08" table:style-name="ce9">
            <text:p>457,08</text:p>
          </table:table-cell>
          <table:table-cell office:value-type="float" office:value="429.97" table:style-name="ce9">
            <text:p>429,97</text:p>
          </table:table-cell>
          <table:table-cell office:value-type="float" office:value="484" table:style-name="ce4">
            <text:p>484</text:p>
          </table:table-cell>
          <table:table-cell office:value-type="float" office:value="484" table:style-name="ce9">
            <text:p>4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5.89" table:style-name="ce9">
            <text:p>325,89</text:p>
          </table:table-cell>
          <table:table-cell office:value-type="float" office:value="358.76" table:style-name="ce9">
            <text:p>358,76</text:p>
          </table:table-cell>
          <table:table-cell office:value-type="float" office:value="309.10000000000002" table:style-name="ce9">
            <text:p>309,1</text:p>
          </table:table-cell>
          <table:table-cell office:value-type="float" office:value="263.99" table:style-name="ce9">
            <text:p>263,99</text:p>
          </table:table-cell>
          <table:table-cell office:value-type="float" office:value="362.06" table:style-name="ce9">
            <text:p>362,06</text:p>
          </table:table-cell>
          <table:table-cell office:value-type="float" office:value="305.54000000000002" table:style-name="ce9">
            <text:p>305,54</text:p>
          </table:table-cell>
          <table:table-cell office:value-type="float" office:value="435.64" table:style-name="ce9">
            <text:p>435,64</text:p>
          </table:table-cell>
          <table:table-cell office:value-type="float" office:value="394.33" table:style-name="ce9">
            <text:p>394,33</text:p>
          </table:table-cell>
          <table:table-cell office:value-type="float" office:value="291.55" table:style-name="ce16">
            <text:p>291,55</text:p>
          </table:table-cell>
          <table:table-cell office:value-type="float" office:value="308.39" table:style-name="ce16">
            <text:p>308,39</text:p>
          </table:table-cell>
          <table:table-cell office:value-type="float" office:value="334.64" table:style-name="ce9">
            <text:p>334,64</text:p>
          </table:table-cell>
          <table:table-cell office:value-type="float" office:value="-178.61" table:style-name="ce14">
            <text:p>-178,61</text:p>
          </table:table-cell>
          <table:table-cell office:value-type="float" office:value="65.150000000000006" table:style-name="ce9">
            <text:p>65,15</text:p>
          </table:table-cell>
          <table:table-cell office:value-type="float" office:value="52.43" table:style-name="ce9">
            <text:p>52,43</text:p>
          </table:table-cell>
          <table:table-cell office:value-type="float" office:value="258.04000000000002" table:style-name="ce16">
            <text:p>258,04</text:p>
          </table:table-cell>
          <table:table-cell office:value-type="float" office:value="279.41000000000003" table:style-name="ce16">
            <text:p>279,41</text:p>
          </table:table-cell>
          <table:table-cell office:value-type="float" office:value="271.14999999999998" table:style-name="ce16">
            <text:p>271,15</text:p>
          </table:table-cell>
          <table:table-cell office:value-type="float" office:value="249.82" table:style-name="ce16">
            <text:p>249,82</text:p>
          </table:table-cell>
          <table:table-cell office:value-type="float" office:value="-217.8" table:style-name="ce17">
            <text:p>-217,8</text:p>
          </table:table-cell>
          <table:table-cell office:value-type="float" office:value="107.3" table:style-name="ce16">
            <text:p>107,3</text:p>
          </table:table-cell>
          <table:table-cell office:value-type="float" office:value="118.96" table:style-name="ce16">
            <text:p>118,96</text:p>
          </table:table-cell>
          <table:table-cell office:value-type="float" office:value="53.06" table:style-name="ce16">
            <text:p>53,06</text:p>
          </table:table-cell>
          <table:table-cell office:value-type="float" office:value="24.86" table:style-name="ce16">
            <text:p>24,86</text:p>
          </table:table-cell>
          <table:table-cell office:value-type="float" office:value="63.11" table:style-name="ce16">
            <text:p>63,11</text:p>
          </table:table-cell>
          <table:table-cell office:value-type="float" office:value="292" table:style-name="ce4">
            <text:p>292</text:p>
          </table:table-cell>
          <table:table-cell office:value-type="float" office:value="202" table:style-name="ce9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2.16" table:style-name="ce16">
            <text:p>82,16</text:p>
          </table:table-cell>
          <table:table-cell office:value-type="float" office:value="117.55" table:style-name="ce16">
            <text:p>117,55</text:p>
          </table:table-cell>
          <table:table-cell office:value-type="float" office:value="131.37" table:style-name="ce9">
            <text:p>131,37</text:p>
          </table:table-cell>
          <table:table-cell office:value-type="float" office:value="151.66999999999999" table:style-name="ce9">
            <text:p>151,67</text:p>
          </table:table-cell>
          <table:table-cell office:value-type="float" office:value="101.61" table:style-name="ce9">
            <text:p>101,61</text:p>
          </table:table-cell>
          <table:table-cell office:value-type="float" office:value="166.66" table:style-name="ce9">
            <text:p>166,66</text:p>
          </table:table-cell>
          <table:table-cell office:value-type="float" office:value="245.95" table:style-name="ce9">
            <text:p>245,95</text:p>
          </table:table-cell>
          <table:table-cell office:value-type="float" office:value="274.38" table:style-name="ce9">
            <text:p>274,38</text:p>
          </table:table-cell>
          <table:table-cell office:value-type="float" office:value="331.55" table:style-name="ce9">
            <text:p>331,55</text:p>
          </table:table-cell>
          <table:table-cell office:value-type="float" office:value="335.57" table:style-name="ce9">
            <text:p>335,57</text:p>
          </table:table-cell>
          <table:table-cell office:value-type="float" office:value="318.72000000000003" table:style-name="ce9">
            <text:p>318,72</text:p>
          </table:table-cell>
          <table:table-cell office:value-type="float" office:value="265.32" table:style-name="ce9">
            <text:p>265,32</text:p>
          </table:table-cell>
          <table:table-cell office:value-type="float" office:value="209.82" table:style-name="ce9">
            <text:p>209,82</text:p>
          </table:table-cell>
          <table:table-cell office:value-type="float" office:value="212.51" table:style-name="ce9">
            <text:p>212,51</text:p>
          </table:table-cell>
          <table:table-cell office:value-type="float" office:value="218.94" table:style-name="ce9">
            <text:p>218,94</text:p>
          </table:table-cell>
          <table:table-cell office:value-type="float" office:value="192.33" table:style-name="ce9">
            <text:p>192,33</text:p>
          </table:table-cell>
          <table:table-cell office:value-type="float" office:value="212.27" table:style-name="ce9">
            <text:p>212,27</text:p>
          </table:table-cell>
          <table:table-cell office:value-type="float" office:value="235.59" table:style-name="ce9">
            <text:p>235,59</text:p>
          </table:table-cell>
          <table:table-cell office:value-type="float" office:value="329.14" table:style-name="ce9">
            <text:p>329,14</text:p>
          </table:table-cell>
          <table:table-cell office:value-type="float" office:value="281.58" table:style-name="ce9">
            <text:p>281,58</text:p>
          </table:table-cell>
          <table:table-cell office:value-type="float" office:value="366.44" table:style-name="ce9">
            <text:p>366,44</text:p>
          </table:table-cell>
          <table:table-cell office:value-type="float" office:value="436.92" table:style-name="ce9">
            <text:p>436,92</text:p>
          </table:table-cell>
          <table:table-cell office:value-type="float" office:value="469.77" table:style-name="ce9">
            <text:p>469,77</text:p>
          </table:table-cell>
          <table:table-cell office:value-type="float" office:value="432.71" table:style-name="ce9">
            <text:p>432,71</text:p>
          </table:table-cell>
          <table:table-cell office:value-type="float" office:value="269" table:style-name="ce4">
            <text:p>269</text:p>
          </table:table-cell>
          <table:table-cell office:value-type="float" office:value="255" table:style-name="ce9">
            <text:p>25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2.63" table:style-name="ce9">
            <text:p>292,63</text:p>
          </table:table-cell>
          <table:table-cell office:value-type="float" office:value="202.55" table:style-name="ce9">
            <text:p>202,55</text:p>
          </table:table-cell>
          <table:table-cell office:value-type="float" office:value="155.22999999999999" table:style-name="ce9">
            <text:p>155,23</text:p>
          </table:table-cell>
          <table:table-cell office:value-type="float" office:value="146.93" table:style-name="ce9">
            <text:p>146,93</text:p>
          </table:table-cell>
          <table:table-cell office:value-type="float" office:value="194.71" table:style-name="ce9">
            <text:p>194,71</text:p>
          </table:table-cell>
          <table:table-cell office:value-type="float" office:value="247.54" table:style-name="ce9">
            <text:p>247,54</text:p>
          </table:table-cell>
          <table:table-cell office:value-type="float" office:value="601.22" table:style-name="ce9">
            <text:p>601,22</text:p>
          </table:table-cell>
          <table:table-cell office:value-type="float" office:value="626.80999999999995" table:style-name="ce9">
            <text:p>626,81</text:p>
          </table:table-cell>
          <table:table-cell office:value-type="float" office:value="416.55" table:style-name="ce9">
            <text:p>416,55</text:p>
          </table:table-cell>
          <table:table-cell office:value-type="float" office:value="393.54" table:style-name="ce9">
            <text:p>393,54</text:p>
          </table:table-cell>
          <table:table-cell office:value-type="float" office:value="417.86" table:style-name="ce9">
            <text:p>417,86</text:p>
          </table:table-cell>
          <table:table-cell office:value-type="float" office:value="440.03" table:style-name="ce9">
            <text:p>440,03</text:p>
          </table:table-cell>
          <table:table-cell office:value-type="float" office:value="350.29" table:style-name="ce9">
            <text:p>350,29</text:p>
          </table:table-cell>
          <table:table-cell office:value-type="float" office:value="449.42" table:style-name="ce9">
            <text:p>449,42</text:p>
          </table:table-cell>
          <table:table-cell office:value-type="float" office:value="434.83" table:style-name="ce9">
            <text:p>434,83</text:p>
          </table:table-cell>
          <table:table-cell office:value-type="float" office:value="424.63" table:style-name="ce9">
            <text:p>424,63</text:p>
          </table:table-cell>
          <table:table-cell office:value-type="float" office:value="430.75" table:style-name="ce9">
            <text:p>430,75</text:p>
          </table:table-cell>
          <table:table-cell office:value-type="float" office:value="495.55" table:style-name="ce9">
            <text:p>495,55</text:p>
          </table:table-cell>
          <table:table-cell office:value-type="float" office:value="518.48" table:style-name="ce9">
            <text:p>518,48</text:p>
          </table:table-cell>
          <table:table-cell office:value-type="float" office:value="570.57000000000005" table:style-name="ce9">
            <text:p>570,57</text:p>
          </table:table-cell>
          <table:table-cell office:value-type="float" office:value="540.15" table:style-name="ce9">
            <text:p>540,15</text:p>
          </table:table-cell>
          <table:table-cell office:value-type="float" office:value="502.97" table:style-name="ce9">
            <text:p>502,97</text:p>
          </table:table-cell>
          <table:table-cell office:value-type="float" office:value="419.12" table:style-name="ce9">
            <text:p>419,12</text:p>
          </table:table-cell>
          <table:table-cell office:value-type="float" office:value="376.33" table:style-name="ce9">
            <text:p>376,33</text:p>
          </table:table-cell>
          <table:table-cell office:value-type="float" office:value="402" table:style-name="ce4">
            <text:p>402</text:p>
          </table:table-cell>
          <table:table-cell office:value-type="float" office:value="402" table:style-name="ce9">
            <text:p>4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6.63" table:style-name="ce9">
            <text:p>356,63</text:p>
          </table:table-cell>
          <table:table-cell office:value-type="float" office:value="231.39" table:style-name="ce9">
            <text:p>231,39</text:p>
          </table:table-cell>
          <table:table-cell office:value-type="float" office:value="219.59" table:style-name="ce9">
            <text:p>219,59</text:p>
          </table:table-cell>
          <table:table-cell office:value-type="float" office:value="253.52" table:style-name="ce9">
            <text:p>253,52</text:p>
          </table:table-cell>
          <table:table-cell office:value-type="float" office:value="218.04" table:style-name="ce9">
            <text:p>218,04</text:p>
          </table:table-cell>
          <table:table-cell office:value-type="float" office:value="285.57" table:style-name="ce9">
            <text:p>285,57</text:p>
          </table:table-cell>
          <table:table-cell office:value-type="float" office:value="293.12" table:style-name="ce9">
            <text:p>293,12</text:p>
          </table:table-cell>
          <table:table-cell office:value-type="float" office:value="282.89" table:style-name="ce16">
            <text:p>282,89</text:p>
          </table:table-cell>
          <table:table-cell office:value-type="float" office:value="320.58999999999997" table:style-name="ce16">
            <text:p>320,59</text:p>
          </table:table-cell>
          <table:table-cell office:value-type="float" office:value="300.33999999999997" table:style-name="ce9">
            <text:p>300,34</text:p>
          </table:table-cell>
          <table:table-cell office:value-type="float" office:value="278.45999999999998" table:style-name="ce9">
            <text:p>278,46</text:p>
          </table:table-cell>
          <table:table-cell office:value-type="float" office:value="286.04000000000002" table:style-name="ce9">
            <text:p>286,04</text:p>
          </table:table-cell>
          <table:table-cell office:value-type="float" office:value="335.17" table:style-name="ce9">
            <text:p>335,17</text:p>
          </table:table-cell>
          <table:table-cell office:value-type="float" office:value="278.14" table:style-name="ce9">
            <text:p>278,14</text:p>
          </table:table-cell>
          <table:table-cell office:value-type="float" office:value="290.88" table:style-name="ce9">
            <text:p>290,88</text:p>
          </table:table-cell>
          <table:table-cell office:value-type="float" office:value="309.19" table:style-name="ce9">
            <text:p>309,19</text:p>
          </table:table-cell>
          <table:table-cell office:value-type="float" office:value="293.31" table:style-name="ce9">
            <text:p>293,31</text:p>
          </table:table-cell>
          <table:table-cell office:value-type="float" office:value="309.99" table:style-name="ce9">
            <text:p>309,99</text:p>
          </table:table-cell>
          <table:table-cell office:value-type="float" office:value="373.72" table:style-name="ce9">
            <text:p>373,72</text:p>
          </table:table-cell>
          <table:table-cell office:value-type="float" office:value="373.04" table:style-name="ce9">
            <text:p>373,04</text:p>
          </table:table-cell>
          <table:table-cell office:value-type="float" office:value="169.21" table:style-name="ce9">
            <text:p>169,21</text:p>
          </table:table-cell>
          <table:table-cell office:value-type="float" office:value="189.82" table:style-name="ce9">
            <text:p>189,82</text:p>
          </table:table-cell>
          <table:table-cell office:value-type="float" office:value="255.04" table:style-name="ce9">
            <text:p>255,04</text:p>
          </table:table-cell>
          <table:table-cell office:value-type="float" office:value="223.56" table:style-name="ce9">
            <text:p>223,56</text:p>
          </table:table-cell>
          <table:table-cell office:value-type="float" office:value="278" table:style-name="ce4">
            <text:p>278</text:p>
          </table:table-cell>
          <table:table-cell office:value-type="float" office:value="280" table:style-name="ce9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5.20999999999998" table:style-name="ce16">
            <text:p>265,21</text:p>
          </table:table-cell>
          <table:table-cell office:value-type="float" office:value="250.67" table:style-name="ce16">
            <text:p>250,67</text:p>
          </table:table-cell>
          <table:table-cell office:value-type="float" office:value="227.97" table:style-name="ce16">
            <text:p>227,97</text:p>
          </table:table-cell>
          <table:table-cell office:value-type="float" office:value="152.59" table:style-name="ce16">
            <text:p>152,59</text:p>
          </table:table-cell>
          <table:table-cell office:value-type="float" office:value="118.8" table:style-name="ce16">
            <text:p>118,8</text:p>
          </table:table-cell>
          <table:table-cell office:value-type="float" office:value="212.1" table:style-name="ce16">
            <text:p>212,1</text:p>
          </table:table-cell>
          <table:table-cell office:value-type="float" office:value="392.98" table:style-name="ce16">
            <text:p>392,98</text:p>
          </table:table-cell>
          <table:table-cell office:value-type="float" office:value="427.15" table:style-name="ce9">
            <text:p>427,15</text:p>
          </table:table-cell>
          <table:table-cell office:value-type="float" office:value="341.14" table:style-name="ce9">
            <text:p>341,14</text:p>
          </table:table-cell>
          <table:table-cell office:value-type="float" office:value="169.38" table:style-name="ce9">
            <text:p>169,38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351.24" table:style-name="ce9">
            <text:p>351,24</text:p>
          </table:table-cell>
          <table:table-cell office:value-type="float" office:value="355.13" table:style-name="ce9">
            <text:p>355,13</text:p>
          </table:table-cell>
          <table:table-cell office:value-type="float" office:value="334.41" table:style-name="ce9">
            <text:p>334,41</text:p>
          </table:table-cell>
          <table:table-cell office:value-type="float" office:value="318.08" table:style-name="ce16">
            <text:p>318,08</text:p>
          </table:table-cell>
          <table:table-cell office:value-type="float" office:value="362.37" table:style-name="ce16">
            <text:p>362,37</text:p>
          </table:table-cell>
          <table:table-cell office:value-type="float" office:value="350.22" table:style-name="ce16">
            <text:p>350,22</text:p>
          </table:table-cell>
          <table:table-cell office:value-type="float" office:value="292.63" table:style-name="ce16">
            <text:p>292,63</text:p>
          </table:table-cell>
          <table:table-cell office:value-type="float" office:value="274.87" table:style-name="ce16">
            <text:p>274,87</text:p>
          </table:table-cell>
          <table:table-cell office:value-type="float" office:value="289.29000000000002" table:style-name="ce16">
            <text:p>289,29</text:p>
          </table:table-cell>
          <table:table-cell office:value-type="float" office:value="296.52999999999997" table:style-name="ce16">
            <text:p>296,53</text:p>
          </table:table-cell>
          <table:table-cell office:value-type="float" office:value="243.61" table:style-name="ce16">
            <text:p>243,61</text:p>
          </table:table-cell>
          <table:table-cell office:value-type="float" office:value="233" table:style-name="ce4">
            <text:p>233</text:p>
          </table:table-cell>
          <table:table-cell office:value-type="float" office:value="256" table:style-name="ce9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8.22" table:style-name="ce16">
            <text:p>208,22</text:p>
          </table:table-cell>
          <table:table-cell office:value-type="float" office:value="151.29" table:style-name="ce16">
            <text:p>151,29</text:p>
          </table:table-cell>
          <table:table-cell office:value-type="float" office:value="165.32" table:style-name="ce16">
            <text:p>165,32</text:p>
          </table:table-cell>
          <table:table-cell office:value-type="float" office:value="202.08" table:style-name="ce16">
            <text:p>202,08</text:p>
          </table:table-cell>
          <table:table-cell office:value-type="float" office:value="209.24" table:style-name="ce16">
            <text:p>209,24</text:p>
          </table:table-cell>
          <table:table-cell office:value-type="float" office:value="242.8" table:style-name="ce16">
            <text:p>242,8</text:p>
          </table:table-cell>
          <table:table-cell office:value-type="float" office:value="167.33" table:style-name="ce9">
            <text:p>167,33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40.049999999999997" table:style-name="ce9">
            <text:p>40,05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40.07" table:style-name="ce16">
            <text:p>40,07</text:p>
          </table:table-cell>
          <table:table-cell office:value-type="float" office:value="40.04" table:style-name="ce16">
            <text:p>40,04</text:p>
          </table:table-cell>
          <table:table-cell office:value-type="float" office:value="90.74" table:style-name="ce16">
            <text:p>90,74</text:p>
          </table:table-cell>
          <table:table-cell office:value-type="float" office:value="206.86" table:style-name="ce16">
            <text:p>206,86</text:p>
          </table:table-cell>
          <table:table-cell office:value-type="float" office:value="284.58" table:style-name="ce9">
            <text:p>284,58</text:p>
          </table:table-cell>
          <table:table-cell office:value-type="float" office:value="306.89999999999998" table:style-name="ce9">
            <text:p>306,9</text:p>
          </table:table-cell>
          <table:table-cell office:value-type="float" office:value="299.52" table:style-name="ce9">
            <text:p>299,52</text:p>
          </table:table-cell>
          <table:table-cell office:value-type="float" office:value="274.14" table:style-name="ce9">
            <text:p>274,14</text:p>
          </table:table-cell>
          <table:table-cell office:value-type="float" office:value="203.42" table:style-name="ce9">
            <text:p>203,42</text:p>
          </table:table-cell>
          <table:table-cell office:value-type="float" office:value="193.38" table:style-name="ce9">
            <text:p>193,38</text:p>
          </table:table-cell>
          <table:table-cell office:value-type="float" office:value="185" table:style-name="ce4">
            <text:p>185</text:p>
          </table:table-cell>
          <table:table-cell office:value-type="float" office:value="149" table:style-name="ce9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3.57" table:style-name="ce16">
            <text:p>163,57</text:p>
          </table:table-cell>
          <table:table-cell office:value-type="float" office:value="168.08" table:style-name="ce16">
            <text:p>168,08</text:p>
          </table:table-cell>
          <table:table-cell office:value-type="float" office:value="79.849999999999994" table:style-name="ce16">
            <text:p>79,85</text:p>
          </table:table-cell>
          <table:table-cell office:value-type="float" office:value="-747.81" table:style-name="ce17">
            <text:p>-747,81</text:p>
          </table:table-cell>
          <table:table-cell office:value-type="float" office:value="-302.27" table:style-name="ce17">
            <text:p>-302,27</text:p>
          </table:table-cell>
          <table:table-cell office:value-type="float" office:value="7.83" table:style-name="ce16">
            <text:p>7,83</text:p>
          </table:table-cell>
          <table:table-cell office:value-type="float" office:value="147.18" table:style-name="ce16">
            <text:p>147,18</text:p>
          </table:table-cell>
          <table:table-cell office:value-type="float" office:value="233.28" table:style-name="ce16">
            <text:p>233,28</text:p>
          </table:table-cell>
          <table:table-cell office:value-type="float" office:value="59.78" table:style-name="ce16">
            <text:p>59,78</text:p>
          </table:table-cell>
          <table:table-cell office:value-type="float" office:value="126.41" table:style-name="ce16">
            <text:p>126,41</text:p>
          </table:table-cell>
          <table:table-cell office:value-type="float" office:value="197.46" table:style-name="ce16">
            <text:p>197,46</text:p>
          </table:table-cell>
          <table:table-cell office:value-type="float" office:value="233.12" table:style-name="ce16">
            <text:p>233,12</text:p>
          </table:table-cell>
          <table:table-cell office:value-type="float" office:value="224.19" table:style-name="ce16">
            <text:p>224,19</text:p>
          </table:table-cell>
          <table:table-cell office:value-type="float" office:value="247.5" table:style-name="ce16">
            <text:p>247,5</text:p>
          </table:table-cell>
          <table:table-cell office:value-type="float" office:value="242.41" table:style-name="ce16">
            <text:p>242,41</text:p>
          </table:table-cell>
          <table:table-cell office:value-type="float" office:value="260.26" table:style-name="ce16">
            <text:p>260,26</text:p>
          </table:table-cell>
          <table:table-cell office:value-type="float" office:value="263.97000000000003" table:style-name="ce16">
            <text:p>263,97</text:p>
          </table:table-cell>
          <table:table-cell office:value-type="float" office:value="443.62" table:style-name="ce9">
            <text:p>443,62</text:p>
          </table:table-cell>
          <table:table-cell office:value-type="float" office:value="444.5" table:style-name="ce9">
            <text:p>444,5</text:p>
          </table:table-cell>
          <table:table-cell office:value-type="float" office:value="516.63" table:style-name="ce9">
            <text:p>516,63</text:p>
          </table:table-cell>
          <table:table-cell office:value-type="float" office:value="471.72" table:style-name="ce9">
            <text:p>471,72</text:p>
          </table:table-cell>
          <table:table-cell office:value-type="float" office:value="524.35" table:style-name="ce9">
            <text:p>524,35</text:p>
          </table:table-cell>
          <table:table-cell office:value-type="float" office:value="498.44" table:style-name="ce9">
            <text:p>498,44</text:p>
          </table:table-cell>
          <table:table-cell office:value-type="float" office:value="322.01" table:style-name="ce9">
            <text:p>322,01</text:p>
          </table:table-cell>
          <table:table-cell office:value-type="float" office:value="460" table:style-name="ce4">
            <text:p>460</text:p>
          </table:table-cell>
          <table:table-cell office:value-type="float" office:value="201" table:style-name="ce9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7.92" table:style-name="ce9">
            <text:p>217,92</text:p>
          </table:table-cell>
          <table:table-cell office:value-type="float" office:value="178.41" table:style-name="ce9">
            <text:p>178,41</text:p>
          </table:table-cell>
          <table:table-cell office:value-type="float" office:value="140.47999999999999" table:style-name="ce9">
            <text:p>140,48</text:p>
          </table:table-cell>
          <table:table-cell office:value-type="float" office:value="200.12" table:style-name="ce9">
            <text:p>200,12</text:p>
          </table:table-cell>
          <table:table-cell office:value-type="float" office:value="194.73" table:style-name="ce9">
            <text:p>194,73</text:p>
          </table:table-cell>
          <table:table-cell office:value-type="float" office:value="256.99" table:style-name="ce9">
            <text:p>256,99</text:p>
          </table:table-cell>
          <table:table-cell office:value-type="float" office:value="471.66" table:style-name="ce9">
            <text:p>471,66</text:p>
          </table:table-cell>
          <table:table-cell office:value-type="float" office:value="330.29" table:style-name="ce9">
            <text:p>330,29</text:p>
          </table:table-cell>
          <table:table-cell office:value-type="float" office:value="301.10000000000002" table:style-name="ce9">
            <text:p>301,1</text:p>
          </table:table-cell>
          <table:table-cell office:value-type="float" office:value="263.58999999999997" table:style-name="ce9">
            <text:p>263,59</text:p>
          </table:table-cell>
          <table:table-cell office:value-type="float" office:value="240.63" table:style-name="ce9">
            <text:p>240,63</text:p>
          </table:table-cell>
          <table:table-cell office:value-type="float" office:value="194.14" table:style-name="ce9">
            <text:p>194,14</text:p>
          </table:table-cell>
          <table:table-cell office:value-type="float" office:value="210.83" table:style-name="ce9">
            <text:p>210,83</text:p>
          </table:table-cell>
          <table:table-cell office:value-type="float" office:value="192.49" table:style-name="ce16">
            <text:p>192,49</text:p>
          </table:table-cell>
          <table:table-cell office:value-type="float" office:value="211.16" table:style-name="ce16">
            <text:p>211,16</text:p>
          </table:table-cell>
          <table:table-cell office:value-type="float" office:value="338.82" table:style-name="ce16">
            <text:p>338,82</text:p>
          </table:table-cell>
          <table:table-cell office:value-type="float" office:value="294.25" table:style-name="ce16">
            <text:p>294,25</text:p>
          </table:table-cell>
          <table:table-cell office:value-type="float" office:value="295.52999999999997" table:style-name="ce16">
            <text:p>295,53</text:p>
          </table:table-cell>
          <table:table-cell office:value-type="float" office:value="284.70999999999998" table:style-name="ce16">
            <text:p>284,71</text:p>
          </table:table-cell>
          <table:table-cell office:value-type="float" office:value="230.53" table:style-name="ce16">
            <text:p>230,53</text:p>
          </table:table-cell>
          <table:table-cell office:value-type="float" office:value="214.81" table:style-name="ce16">
            <text:p>214,81</text:p>
          </table:table-cell>
          <table:table-cell office:value-type="float" office:value="135.63999999999999" table:style-name="ce16">
            <text:p>135,64</text:p>
          </table:table-cell>
          <table:table-cell office:value-type="float" office:value="-149.75" table:style-name="ce17">
            <text:p>-149,75</text:p>
          </table:table-cell>
          <table:table-cell office:value-type="float" office:value="-154.66999999999999" table:style-name="ce17">
            <text:p>-154,67</text:p>
          </table:table-cell>
          <table:table-cell office:value-type="float" office:value="246" table:style-name="ce4">
            <text:p>246</text:p>
          </table:table-cell>
          <table:table-cell office:value-type="float" office:value="212" table:style-name="ce9">
            <text:p>2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35.82" table:style-name="ce17">
            <text:p>-35,82</text:p>
          </table:table-cell>
          <table:table-cell office:value-type="float" office:value="63.98" table:style-name="ce16">
            <text:p>63,98</text:p>
          </table:table-cell>
          <table:table-cell office:value-type="float" office:value="44.43" table:style-name="ce16">
            <text:p>44,43</text:p>
          </table:table-cell>
          <table:table-cell office:value-type="float" office:value="51.84" table:style-name="ce16">
            <text:p>51,84</text:p>
          </table:table-cell>
          <table:table-cell office:value-type="float" office:value="14.95" table:style-name="ce16">
            <text:p>14,95</text:p>
          </table:table-cell>
          <table:table-cell office:value-type="float" office:value="87.73" table:style-name="ce16">
            <text:p>87,73</text:p>
          </table:table-cell>
          <table:table-cell office:value-type="float" office:value="235.99" table:style-name="ce9">
            <text:p>235,99</text:p>
          </table:table-cell>
          <table:table-cell office:value-type="float" office:value="302.16000000000003" table:style-name="ce9">
            <text:p>302,16</text:p>
          </table:table-cell>
          <table:table-cell office:value-type="float" office:value="356.11" table:style-name="ce9">
            <text:p>356,11</text:p>
          </table:table-cell>
          <table:table-cell office:value-type="float" office:value="365.86" table:style-name="ce9">
            <text:p>365,86</text:p>
          </table:table-cell>
          <table:table-cell office:value-type="float" office:value="295.92" table:style-name="ce9">
            <text:p>295,92</text:p>
          </table:table-cell>
          <table:table-cell office:value-type="float" office:value="213.88" table:style-name="ce9">
            <text:p>213,88</text:p>
          </table:table-cell>
          <table:table-cell office:value-type="float" office:value="194.35" table:style-name="ce9">
            <text:p>194,35</text:p>
          </table:table-cell>
          <table:table-cell office:value-type="float" office:value="184.57" table:style-name="ce9">
            <text:p>184,57</text:p>
          </table:table-cell>
          <table:table-cell office:value-type="float" office:value="182.43" table:style-name="ce9">
            <text:p>182,43</text:p>
          </table:table-cell>
          <table:table-cell office:value-type="float" office:value="165.85" table:style-name="ce9">
            <text:p>165,85</text:p>
          </table:table-cell>
          <table:table-cell office:value-type="float" office:value="152.13999999999999" table:style-name="ce9">
            <text:p>152,14</text:p>
          </table:table-cell>
          <table:table-cell office:value-type="float" office:value="269.74" table:style-name="ce9">
            <text:p>269,74</text:p>
          </table:table-cell>
          <table:table-cell office:value-type="float" office:value="370.49" table:style-name="ce9">
            <text:p>370,49</text:p>
          </table:table-cell>
          <table:table-cell office:value-type="float" office:value="378.37" table:style-name="ce9">
            <text:p>378,37</text:p>
          </table:table-cell>
          <table:table-cell office:value-type="float" office:value="463.38" table:style-name="ce9">
            <text:p>463,38</text:p>
          </table:table-cell>
          <table:table-cell office:value-type="float" office:value="347.28" table:style-name="ce9">
            <text:p>347,28</text:p>
          </table:table-cell>
          <table:table-cell office:value-type="float" office:value="569.97" table:style-name="ce9">
            <text:p>569,97</text:p>
          </table:table-cell>
          <table:table-cell office:value-type="float" office:value="374.21" table:style-name="ce9">
            <text:p>374,21</text:p>
          </table:table-cell>
          <table:table-cell office:value-type="float" office:value="301" table:style-name="ce4">
            <text:p>301</text:p>
          </table:table-cell>
          <table:table-cell office:value-type="float" office:value="235" table:style-name="ce9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4" table:style-name="ce4">
            <text:p>314</text:p>
          </table:table-cell>
          <table:table-cell office:value-type="float" office:value="303" table:style-name="ce4">
            <text:p>303</text:p>
          </table:table-cell>
          <table:table-cell office:value-type="float" office:value="276" table:style-name="ce4">
            <text:p>276</text:p>
          </table:table-cell>
          <table:table-cell office:value-type="float" office:value="280" table:style-name="ce4">
            <text:p>280</text:p>
          </table:table-cell>
          <table:table-cell office:value-type="float" office:value="294" table:style-name="ce4">
            <text:p>294</text:p>
          </table:table-cell>
          <table:table-cell office:value-type="float" office:value="322" table:style-name="ce4">
            <text:p>322</text:p>
          </table:table-cell>
          <table:table-cell office:value-type="float" office:value="340" table:style-name="ce4">
            <text:p>340</text:p>
          </table:table-cell>
          <table:table-cell office:value-type="float" office:value="321" table:style-name="ce4">
            <text:p>321</text:p>
          </table:table-cell>
          <table:table-cell office:value-type="float" office:value="300" table:style-name="ce4">
            <text:p>300</text:p>
          </table:table-cell>
          <table:table-cell office:value-type="float" office:value="278" table:style-name="ce4">
            <text:p>278</text:p>
          </table:table-cell>
          <table:table-cell office:value-type="float" office:value="261" table:style-name="ce4">
            <text:p>261</text:p>
          </table:table-cell>
          <table:table-cell office:value-type="float" office:value="233" table:style-name="ce4">
            <text:p>233</text:p>
          </table:table-cell>
          <table:table-cell office:value-type="float" office:value="214" table:style-name="ce4">
            <text:p>214</text:p>
          </table:table-cell>
          <table:table-cell office:value-type="float" office:value="236" table:style-name="ce4">
            <text:p>236</text:p>
          </table:table-cell>
          <table:table-cell office:value-type="float" office:value="264" table:style-name="ce4">
            <text:p>264</text:p>
          </table:table-cell>
          <table:table-cell office:value-type="float" office:value="275" table:style-name="ce4">
            <text:p>275</text:p>
          </table:table-cell>
          <table:table-cell office:value-type="float" office:value="306" table:style-name="ce4">
            <text:p>306</text:p>
          </table:table-cell>
          <table:table-cell office:value-type="float" office:value="389" table:style-name="ce4">
            <text:p>389</text:p>
          </table:table-cell>
          <table:table-cell office:value-type="float" office:value="453" table:style-name="ce4">
            <text:p>453</text:p>
          </table:table-cell>
          <table:table-cell office:value-type="float" office:value="415" table:style-name="ce4">
            <text:p>415</text:p>
          </table:table-cell>
          <table:table-cell office:value-type="float" office:value="426" table:style-name="ce4">
            <text:p>426</text:p>
          </table:table-cell>
          <table:table-cell office:value-type="float" office:value="401" table:style-name="ce4">
            <text:p>401</text:p>
          </table:table-cell>
          <table:table-cell office:value-type="float" office:value="395" table:style-name="ce4">
            <text:p>395</text:p>
          </table:table-cell>
          <table:table-cell office:value-type="float" office:value="334" table:style-name="ce4">
            <text:p>334</text:p>
          </table:table-cell>
          <table:table-cell table:style-name="ce2"/>
          <table:table-cell office:value-type="float" office:value="318" table:style-name="ce4">
            <text:p>31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47" table:style-name="ce4">
            <text:p>247</text:p>
          </table:table-cell>
          <table:table-cell office:value-type="float" office:value="249" table:style-name="ce4">
            <text:p>249</text:p>
          </table:table-cell>
          <table:table-cell office:value-type="float" office:value="223" table:style-name="ce4">
            <text:p>223</text:p>
          </table:table-cell>
          <table:table-cell office:value-type="float" office:value="219" table:style-name="ce4">
            <text:p>219</text:p>
          </table:table-cell>
          <table:table-cell office:value-type="float" office:value="235" table:style-name="ce4">
            <text:p>235</text:p>
          </table:table-cell>
          <table:table-cell office:value-type="float" office:value="276" table:style-name="ce4">
            <text:p>276</text:p>
          </table:table-cell>
          <table:table-cell office:value-type="float" office:value="302" table:style-name="ce4">
            <text:p>302</text:p>
          </table:table-cell>
          <table:table-cell office:value-type="float" office:value="283" table:style-name="ce4">
            <text:p>283</text:p>
          </table:table-cell>
          <table:table-cell office:value-type="float" office:value="284" table:style-name="ce4">
            <text:p>284</text:p>
          </table:table-cell>
          <table:table-cell office:value-type="float" office:value="253" table:style-name="ce4">
            <text:p>253</text:p>
          </table:table-cell>
          <table:table-cell office:value-type="float" office:value="233" table:style-name="ce4">
            <text:p>233</text:p>
          </table:table-cell>
          <table:table-cell office:value-type="float" office:value="198" table:style-name="ce4">
            <text:p>198</text:p>
          </table:table-cell>
          <table:table-cell office:value-type="float" office:value="203" table:style-name="ce4">
            <text:p>203</text:p>
          </table:table-cell>
          <table:table-cell office:value-type="float" office:value="215" table:style-name="ce4">
            <text:p>215</text:p>
          </table:table-cell>
          <table:table-cell office:value-type="float" office:value="209" table:style-name="ce4">
            <text:p>209</text:p>
          </table:table-cell>
          <table:table-cell office:value-type="float" office:value="215" table:style-name="ce4">
            <text:p>215</text:p>
          </table:table-cell>
          <table:table-cell office:value-type="float" office:value="248" table:style-name="ce4">
            <text:p>248</text:p>
          </table:table-cell>
          <table:table-cell office:value-type="float" office:value="300" table:style-name="ce4">
            <text:p>300</text:p>
          </table:table-cell>
          <table:table-cell office:value-type="float" office:value="346" table:style-name="ce4">
            <text:p>346</text:p>
          </table:table-cell>
          <table:table-cell office:value-type="float" office:value="367" table:style-name="ce4">
            <text:p>367</text:p>
          </table:table-cell>
          <table:table-cell office:value-type="float" office:value="361" table:style-name="ce4">
            <text:p>361</text:p>
          </table:table-cell>
          <table:table-cell office:value-type="float" office:value="356" table:style-name="ce4">
            <text:p>356</text:p>
          </table:table-cell>
          <table:table-cell office:value-type="float" office:value="327" table:style-name="ce4">
            <text:p>327</text:p>
          </table:table-cell>
          <table:table-cell office:value-type="float" office:value="277" table:style-name="ce4">
            <text:p>277</text:p>
          </table:table-cell>
          <table:table-cell table:style-name="ce2"/>
          <table:table-cell office:value-type="float" office:value="268" table:style-name="ce4">
            <text:p>268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, l, p, r</text:p>
          </table:table-cell>
          <table:table-cell office:value-type="string" table:style-name="ce9">
            <text:p>o, d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4">
            <text:p>c, f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October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3.96" table:style-name="ce9">
            <text:p>143,96</text:p>
          </table:table-cell>
          <table:table-cell office:value-type="float" office:value="171.92" table:style-name="ce9">
            <text:p>171,92</text:p>
          </table:table-cell>
          <table:table-cell office:value-type="float" office:value="301.88" table:style-name="ce9">
            <text:p>301,88</text:p>
          </table:table-cell>
          <table:table-cell office:value-type="float" office:value="341" table:style-name="ce9">
            <text:p>341</text:p>
          </table:table-cell>
          <table:table-cell office:value-type="float" office:value="278.60000000000002" table:style-name="ce9">
            <text:p>278,6</text:p>
          </table:table-cell>
          <table:table-cell office:value-type="float" office:value="340.78" table:style-name="ce9">
            <text:p>340,78</text:p>
          </table:table-cell>
          <table:table-cell office:value-type="float" office:value="460.51" table:style-name="ce9">
            <text:p>460,51</text:p>
          </table:table-cell>
          <table:table-cell office:value-type="float" office:value="423.15" table:style-name="ce9">
            <text:p>423,15</text:p>
          </table:table-cell>
          <table:table-cell office:value-type="float" office:value="333.8" table:style-name="ce9">
            <text:p>333,8</text:p>
          </table:table-cell>
          <table:table-cell office:value-type="float" office:value="322.64" table:style-name="ce9">
            <text:p>322,64</text:p>
          </table:table-cell>
          <table:table-cell office:value-type="float" office:value="681.06" table:style-name="ce9">
            <text:p>681,06</text:p>
          </table:table-cell>
          <table:table-cell office:value-type="float" office:value="-1283.98" table:style-name="ce14">
            <text:p>-1283,98</text:p>
          </table:table-cell>
          <table:table-cell office:value-type="float" office:value="-278.25" table:style-name="ce17">
            <text:p>-278,25</text:p>
          </table:table-cell>
          <table:table-cell office:value-type="float" office:value="418.7" table:style-name="ce16">
            <text:p>418,7</text:p>
          </table:table-cell>
          <table:table-cell office:value-type="float" office:value="305.63" table:style-name="ce16">
            <text:p>305,63</text:p>
          </table:table-cell>
          <table:table-cell office:value-type="float" office:value="275.94" table:style-name="ce16">
            <text:p>275,94</text:p>
          </table:table-cell>
          <table:table-cell office:value-type="float" office:value="429.48" table:style-name="ce16">
            <text:p>429,48</text:p>
          </table:table-cell>
          <table:table-cell office:value-type="float" office:value="2.91" table:style-name="ce16">
            <text:p>2,91</text:p>
          </table:table-cell>
          <table:table-cell office:value-type="float" office:value="348.1" table:style-name="ce16">
            <text:p>348,1</text:p>
          </table:table-cell>
          <table:table-cell office:value-type="float" office:value="-76.69" table:style-name="ce17">
            <text:p>-76,69</text:p>
          </table:table-cell>
          <table:table-cell office:value-type="float" office:value="260.14999999999998" table:style-name="ce16">
            <text:p>260,15</text:p>
          </table:table-cell>
          <table:table-cell office:value-type="float" office:value="336.85" table:style-name="ce16">
            <text:p>336,85</text:p>
          </table:table-cell>
          <table:table-cell office:value-type="float" office:value="415.08" table:style-name="ce9">
            <text:p>415,08</text:p>
          </table:table-cell>
          <table:table-cell office:value-type="float" office:value="371.15" table:style-name="ce9">
            <text:p>371,15</text:p>
          </table:table-cell>
          <table:table-cell office:value-type="float" office:value="353" table:style-name="ce4">
            <text:p>353</text:p>
          </table:table-cell>
          <table:table-cell office:value-type="float" office:value="222" table:style-name="ce9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2.25" table:style-name="ce9">
            <text:p>462,25</text:p>
          </table:table-cell>
          <table:table-cell office:value-type="float" office:value="404.07" table:style-name="ce9">
            <text:p>404,07</text:p>
          </table:table-cell>
          <table:table-cell office:value-type="float" office:value="295.58999999999997" table:style-name="ce16">
            <text:p>295,59</text:p>
          </table:table-cell>
          <table:table-cell office:value-type="float" office:value="98.8" table:style-name="ce16">
            <text:p>98,8</text:p>
          </table:table-cell>
          <table:table-cell office:value-type="float" office:value="108.49" table:style-name="ce16">
            <text:p>108,49</text:p>
          </table:table-cell>
          <table:table-cell office:value-type="float" office:value="179.98" table:style-name="ce16">
            <text:p>179,98</text:p>
          </table:table-cell>
          <table:table-cell office:value-type="float" office:value="115.79" table:style-name="ce16">
            <text:p>115,79</text:p>
          </table:table-cell>
          <table:table-cell office:value-type="float" office:value="132.75" table:style-name="ce16">
            <text:p>132,75</text:p>
          </table:table-cell>
          <table:table-cell office:value-type="float" office:value="355.31" table:style-name="ce9">
            <text:p>355,31</text:p>
          </table:table-cell>
          <table:table-cell office:value-type="float" office:value="363.54" table:style-name="ce9">
            <text:p>363,54</text:p>
          </table:table-cell>
          <table:table-cell office:value-type="float" office:value="364.88" table:style-name="ce9">
            <text:p>364,88</text:p>
          </table:table-cell>
          <table:table-cell office:value-type="float" office:value="357.71" table:style-name="ce9">
            <text:p>357,71</text:p>
          </table:table-cell>
          <table:table-cell office:value-type="float" office:value="311.19" table:style-name="ce9">
            <text:p>311,19</text:p>
          </table:table-cell>
          <table:table-cell office:value-type="float" office:value="210.04" table:style-name="ce9">
            <text:p>210,04</text:p>
          </table:table-cell>
          <table:table-cell office:value-type="float" office:value="220.18" table:style-name="ce9">
            <text:p>220,18</text:p>
          </table:table-cell>
          <table:table-cell office:value-type="float" office:value="208.3" table:style-name="ce9">
            <text:p>208,3</text:p>
          </table:table-cell>
          <table:table-cell office:value-type="float" office:value="367.66" table:style-name="ce9">
            <text:p>367,66</text:p>
          </table:table-cell>
          <table:table-cell office:value-type="float" office:value="654.77" table:style-name="ce9">
            <text:p>654,77</text:p>
          </table:table-cell>
          <table:table-cell office:value-type="float" office:value="601.64" table:style-name="ce16">
            <text:p>601,64</text:p>
          </table:table-cell>
          <table:table-cell office:value-type="float" office:value="525.01" table:style-name="ce16">
            <text:p>525,01</text:p>
          </table:table-cell>
          <table:table-cell office:value-type="float" office:value="551.67999999999995" table:style-name="ce16">
            <text:p>551,68</text:p>
          </table:table-cell>
          <table:table-cell office:value-type="float" office:value="504.82" table:style-name="ce16">
            <text:p>504,82</text:p>
          </table:table-cell>
          <table:table-cell office:value-type="float" office:value="458.24" table:style-name="ce16">
            <text:p>458,24</text:p>
          </table:table-cell>
          <table:table-cell office:value-type="float" office:value="379.34" table:style-name="ce16">
            <text:p>379,34</text:p>
          </table:table-cell>
          <table:table-cell office:value-type="float" office:value="357" table:style-name="ce4">
            <text:p>357</text:p>
          </table:table-cell>
          <table:table-cell office:value-type="float" office:value="343" table:style-name="ce9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7.95" table:style-name="ce16">
            <text:p>317,95</text:p>
          </table:table-cell>
          <table:table-cell office:value-type="float" office:value="726.35" table:style-name="ce16">
            <text:p>726,35</text:p>
          </table:table-cell>
          <table:table-cell office:value-type="float" office:value="368.59" table:style-name="ce16">
            <text:p>368,59</text:p>
          </table:table-cell>
          <table:table-cell office:value-type="float" office:value="99.24" table:style-name="ce16">
            <text:p>99,24</text:p>
          </table:table-cell>
          <table:table-cell office:value-type="float" office:value="159.33000000000001" table:style-name="ce16">
            <text:p>159,33</text:p>
          </table:table-cell>
          <table:table-cell office:value-type="float" office:value="125.04" table:style-name="ce16">
            <text:p>125,04</text:p>
          </table:table-cell>
          <table:table-cell office:value-type="float" office:value="134.38999999999999" table:style-name="ce16">
            <text:p>134,39</text:p>
          </table:table-cell>
          <table:table-cell office:value-type="float" office:value="264.83999999999997" table:style-name="ce16">
            <text:p>264,84</text:p>
          </table:table-cell>
          <table:table-cell office:value-type="float" office:value="218.78" table:style-name="ce16">
            <text:p>218,78</text:p>
          </table:table-cell>
          <table:table-cell office:value-type="float" office:value="-247.12" table:style-name="ce17">
            <text:p>-247,12</text:p>
          </table:table-cell>
          <table:table-cell office:value-type="float" office:value="-754.72" table:style-name="ce17">
            <text:p>-754,72</text:p>
          </table:table-cell>
          <table:table-cell office:value-type="float" office:value="-119.88" table:style-name="ce17">
            <text:p>-119,88</text:p>
          </table:table-cell>
          <table:table-cell office:value-type="float" office:value="89.38" table:style-name="ce16">
            <text:p>89,38</text:p>
          </table:table-cell>
          <table:table-cell office:value-type="float" office:value="100.07" table:style-name="ce16">
            <text:p>100,07</text:p>
          </table:table-cell>
          <table:table-cell office:value-type="float" office:value="108.31" table:style-name="ce16">
            <text:p>108,31</text:p>
          </table:table-cell>
          <table:table-cell office:value-type="float" office:value="20.07" table:style-name="ce16">
            <text:p>20,07</text:p>
          </table:table-cell>
          <table:table-cell office:value-type="float" office:value="168.24" table:style-name="ce16">
            <text:p>168,24</text:p>
          </table:table-cell>
          <table:table-cell office:value-type="float" office:value="252.08" table:style-name="ce16">
            <text:p>252,08</text:p>
          </table:table-cell>
          <table:table-cell office:value-type="float" office:value="343.06" table:style-name="ce16">
            <text:p>343,06</text:p>
          </table:table-cell>
          <table:table-cell office:value-type="float" office:value="432.34" table:style-name="ce16">
            <text:p>432,34</text:p>
          </table:table-cell>
          <table:table-cell office:value-type="float" office:value="429.04" table:style-name="ce16">
            <text:p>429,04</text:p>
          </table:table-cell>
          <table:table-cell office:value-type="float" office:value="306.88" table:style-name="ce16">
            <text:p>306,88</text:p>
          </table:table-cell>
          <table:table-cell office:value-type="float" office:value="342.55" table:style-name="ce16">
            <text:p>342,55</text:p>
          </table:table-cell>
          <table:table-cell office:value-type="float" office:value="352.06" table:style-name="ce16">
            <text:p>352,06</text:p>
          </table:table-cell>
          <table:table-cell office:value-type="string" table:style-name="ce4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75.17" table:style-name="ce16">
            <text:p>375,17</text:p>
          </table:table-cell>
          <table:table-cell office:value-type="float" office:value="243.47" table:style-name="ce16">
            <text:p>243,47</text:p>
          </table:table-cell>
          <table:table-cell office:value-type="float" office:value="195.98" table:style-name="ce16">
            <text:p>195,98</text:p>
          </table:table-cell>
          <table:table-cell office:value-type="float" office:value="203.34" table:style-name="ce16">
            <text:p>203,34</text:p>
          </table:table-cell>
          <table:table-cell office:value-type="float" office:value="327.12" table:style-name="ce16">
            <text:p>327,12</text:p>
          </table:table-cell>
          <table:table-cell office:value-type="float" office:value="378.76" table:style-name="ce16">
            <text:p>378,76</text:p>
          </table:table-cell>
          <table:table-cell office:value-type="float" office:value="324.33999999999997" table:style-name="ce16">
            <text:p>324,34</text:p>
          </table:table-cell>
          <table:table-cell office:value-type="float" office:value="258.57" table:style-name="ce16">
            <text:p>258,57</text:p>
          </table:table-cell>
          <table:table-cell office:value-type="float" office:value="316.39999999999998" table:style-name="ce16">
            <text:p>316,4</text:p>
          </table:table-cell>
          <table:table-cell office:value-type="float" office:value="303.54000000000002" table:style-name="ce16">
            <text:p>303,54</text:p>
          </table:table-cell>
          <table:table-cell office:value-type="float" office:value="259.32" table:style-name="ce16">
            <text:p>259,32</text:p>
          </table:table-cell>
          <table:table-cell office:value-type="float" office:value="245.92" table:style-name="ce16">
            <text:p>245,92</text:p>
          </table:table-cell>
          <table:table-cell office:value-type="float" office:value="257.98" table:style-name="ce16">
            <text:p>257,98</text:p>
          </table:table-cell>
          <table:table-cell office:value-type="float" office:value="209.87" table:style-name="ce16">
            <text:p>209,87</text:p>
          </table:table-cell>
          <table:table-cell office:value-type="float" office:value="236.97" table:style-name="ce16">
            <text:p>236,97</text:p>
          </table:table-cell>
          <table:table-cell office:value-type="float" office:value="331.97" table:style-name="ce16">
            <text:p>331,97</text:p>
          </table:table-cell>
          <table:table-cell office:value-type="float" office:value="380.76" table:style-name="ce16">
            <text:p>380,76</text:p>
          </table:table-cell>
          <table:table-cell office:value-type="float" office:value="348.69" table:style-name="ce16">
            <text:p>348,69</text:p>
          </table:table-cell>
          <table:table-cell office:value-type="float" office:value="291.79000000000002" table:style-name="ce16">
            <text:p>291,79</text:p>
          </table:table-cell>
          <table:table-cell office:value-type="float" office:value="260.45999999999998" table:style-name="ce16">
            <text:p>260,46</text:p>
          </table:table-cell>
          <table:table-cell office:value-type="float" office:value="212" table:style-name="ce16">
            <text:p>212</text:p>
          </table:table-cell>
          <table:table-cell office:value-type="float" office:value="-50.01" table:style-name="ce17">
            <text:p>-50,01</text:p>
          </table:table-cell>
          <table:table-cell office:value-type="float" office:value="286.17" table:style-name="ce16">
            <text:p>286,17</text:p>
          </table:table-cell>
          <table:table-cell office:value-type="float" office:value="49.27" table:style-name="ce16">
            <text:p>49,27</text:p>
          </table:table-cell>
          <table:table-cell office:value-type="string" table:style-name="ce4">
            <text:p>-</text:p>
          </table:table-cell>
          <table:table-cell office:value-type="float" office:value="260" table:style-name="ce9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.52" table:style-name="ce16">
            <text:p>19,52</text:p>
          </table:table-cell>
          <table:table-cell office:value-type="float" office:value="52.05" table:style-name="ce16">
            <text:p>52,05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109.39" table:style-name="ce16">
            <text:p>109,39</text:p>
          </table:table-cell>
          <table:table-cell office:value-type="float" office:value="126.87" table:style-name="ce16">
            <text:p>126,87</text:p>
          </table:table-cell>
          <table:table-cell office:value-type="float" office:value="147.5" table:style-name="ce16">
            <text:p>147,5</text:p>
          </table:table-cell>
          <table:table-cell office:value-type="float" office:value="201.88" table:style-name="ce16">
            <text:p>201,88</text:p>
          </table:table-cell>
          <table:table-cell office:value-type="float" office:value="223.69" table:style-name="ce16">
            <text:p>223,69</text:p>
          </table:table-cell>
          <table:table-cell office:value-type="float" office:value="204.57" table:style-name="ce16">
            <text:p>204,57</text:p>
          </table:table-cell>
          <table:table-cell office:value-type="float" office:value="203.13" table:style-name="ce16">
            <text:p>203,13</text:p>
          </table:table-cell>
          <table:table-cell office:value-type="float" office:value="202.82" table:style-name="ce16">
            <text:p>202,82</text:p>
          </table:table-cell>
          <table:table-cell office:value-type="float" office:value="231.49" table:style-name="ce16">
            <text:p>231,49</text:p>
          </table:table-cell>
          <table:table-cell office:value-type="float" office:value="227.79" table:style-name="ce9">
            <text:p>227,79</text:p>
          </table:table-cell>
          <table:table-cell office:value-type="float" office:value="242.82" table:style-name="ce9">
            <text:p>242,82</text:p>
          </table:table-cell>
          <table:table-cell office:value-type="float" office:value="238.4" table:style-name="ce9">
            <text:p>238,4</text:p>
          </table:table-cell>
          <table:table-cell office:value-type="float" office:value="301.02999999999997" table:style-name="ce16">
            <text:p>301,03</text:p>
          </table:table-cell>
          <table:table-cell office:value-type="float" office:value="277.93" table:style-name="ce16">
            <text:p>277,93</text:p>
          </table:table-cell>
          <table:table-cell office:value-type="float" office:value="279.99" table:style-name="ce16">
            <text:p>279,99</text:p>
          </table:table-cell>
          <table:table-cell office:value-type="float" office:value="283.86" table:style-name="ce16">
            <text:p>283,86</text:p>
          </table:table-cell>
          <table:table-cell office:value-type="float" office:value="388.39" table:style-name="ce16">
            <text:p>388,39</text:p>
          </table:table-cell>
          <table:table-cell office:value-type="float" office:value="345.99" table:style-name="ce16">
            <text:p>345,99</text:p>
          </table:table-cell>
          <table:table-cell office:value-type="float" office:value="317.87" table:style-name="ce16">
            <text:p>317,87</text:p>
          </table:table-cell>
          <table:table-cell office:value-type="float" office:value="264.39999999999998" table:style-name="ce16">
            <text:p>264,4</text:p>
          </table:table-cell>
          <table:table-cell office:value-type="float" office:value="176.57" table:style-name="ce16">
            <text:p>176,57</text:p>
          </table:table-cell>
          <table:table-cell office:value-type="float" office:value="236" table:style-name="ce4">
            <text:p>236</text:p>
          </table:table-cell>
          <table:table-cell office:value-type="float" office:value="215" table:style-name="ce9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82.03" table:style-name="ce17">
            <text:p>-82,03</text:p>
          </table:table-cell>
          <table:table-cell office:value-type="float" office:value="63.19" table:style-name="ce16">
            <text:p>63,19</text:p>
          </table:table-cell>
          <table:table-cell office:value-type="float" office:value="159.5" table:style-name="ce16">
            <text:p>159,5</text:p>
          </table:table-cell>
          <table:table-cell office:value-type="float" office:value="179.07" table:style-name="ce16">
            <text:p>179,07</text:p>
          </table:table-cell>
          <table:table-cell office:value-type="float" office:value="192.8" table:style-name="ce16">
            <text:p>192,8</text:p>
          </table:table-cell>
          <table:table-cell office:value-type="float" office:value="197.1" table:style-name="ce16">
            <text:p>197,1</text:p>
          </table:table-cell>
          <table:table-cell office:value-type="float" office:value="147.15" table:style-name="ce16">
            <text:p>147,15</text:p>
          </table:table-cell>
          <table:table-cell office:value-type="float" office:value="110.91" table:style-name="ce16">
            <text:p>110,91</text:p>
          </table:table-cell>
          <table:table-cell office:value-type="float" office:value="108.91" table:style-name="ce16">
            <text:p>108,91</text:p>
          </table:table-cell>
          <table:table-cell office:value-type="float" office:value="113.34" table:style-name="ce9">
            <text:p>113,34</text:p>
          </table:table-cell>
          <table:table-cell office:value-type="float" office:value="210.63" table:style-name="ce9">
            <text:p>210,63</text:p>
          </table:table-cell>
          <table:table-cell office:value-type="float" office:value="259.63" table:style-name="ce9">
            <text:p>259,63</text:p>
          </table:table-cell>
          <table:table-cell office:value-type="float" office:value="240.37" table:style-name="ce9">
            <text:p>240,37</text:p>
          </table:table-cell>
          <table:table-cell office:value-type="float" office:value="210.58" table:style-name="ce16">
            <text:p>210,58</text:p>
          </table:table-cell>
          <table:table-cell office:value-type="float" office:value="225.4" table:style-name="ce16">
            <text:p>225,4</text:p>
          </table:table-cell>
          <table:table-cell office:value-type="float" office:value="284.51" table:style-name="ce9">
            <text:p>284,51</text:p>
          </table:table-cell>
          <table:table-cell office:value-type="float" office:value="366.42" table:style-name="ce9">
            <text:p>366,42</text:p>
          </table:table-cell>
          <table:table-cell office:value-type="float" office:value="366.75" table:style-name="ce9">
            <text:p>366,75</text:p>
          </table:table-cell>
          <table:table-cell office:value-type="float" office:value="-278.56" table:style-name="ce17">
            <text:p>-278,56</text:p>
          </table:table-cell>
          <table:table-cell office:value-type="float" office:value="123.84" table:style-name="ce16">
            <text:p>123,84</text:p>
          </table:table-cell>
          <table:table-cell office:value-type="float" office:value="136.75" table:style-name="ce16">
            <text:p>136,75</text:p>
          </table:table-cell>
          <table:table-cell office:value-type="float" office:value="188.62" table:style-name="ce16">
            <text:p>188,62</text:p>
          </table:table-cell>
          <table:table-cell office:value-type="float" office:value="205.33" table:style-name="ce16">
            <text:p>205,33</text:p>
          </table:table-cell>
          <table:table-cell office:value-type="float" office:value="208.36" table:style-name="ce16">
            <text:p>208,36</text:p>
          </table:table-cell>
          <table:table-cell office:value-type="float" office:value="263" table:style-name="ce4">
            <text:p>263</text:p>
          </table:table-cell>
          <table:table-cell office:value-type="float" office:value="164" table:style-name="ce9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1.09" table:style-name="ce16">
            <text:p>171,09</text:p>
          </table:table-cell>
          <table:table-cell office:value-type="float" office:value="151.82" table:style-name="ce16">
            <text:p>151,82</text:p>
          </table:table-cell>
          <table:table-cell office:value-type="float" office:value="113.38" table:style-name="ce16">
            <text:p>113,38</text:p>
          </table:table-cell>
          <table:table-cell office:value-type="float" office:value="173.8" table:style-name="ce16">
            <text:p>173,8</text:p>
          </table:table-cell>
          <table:table-cell office:value-type="float" office:value="159.76" table:style-name="ce16">
            <text:p>159,76</text:p>
          </table:table-cell>
          <table:table-cell office:value-type="float" office:value="163.56" table:style-name="ce16">
            <text:p>163,56</text:p>
          </table:table-cell>
          <table:table-cell office:value-type="float" office:value="85.1" table:style-name="ce16">
            <text:p>85,1</text:p>
          </table:table-cell>
          <table:table-cell office:value-type="float" office:value="169.06" table:style-name="ce16">
            <text:p>169,06</text:p>
          </table:table-cell>
          <table:table-cell office:value-type="float" office:value="161.59" table:style-name="ce16">
            <text:p>161,59</text:p>
          </table:table-cell>
          <table:table-cell office:value-type="float" office:value="122.2" table:style-name="ce16">
            <text:p>122,2</text:p>
          </table:table-cell>
          <table:table-cell office:value-type="float" office:value="201.21" table:style-name="ce16">
            <text:p>201,21</text:p>
          </table:table-cell>
          <table:table-cell office:value-type="float" office:value="206.32" table:style-name="ce16">
            <text:p>206,32</text:p>
          </table:table-cell>
          <table:table-cell office:value-type="float" office:value="193.61" table:style-name="ce16">
            <text:p>193,61</text:p>
          </table:table-cell>
          <table:table-cell office:value-type="float" office:value="262.69" table:style-name="ce16">
            <text:p>262,69</text:p>
          </table:table-cell>
          <table:table-cell office:value-type="float" office:value="237.98" table:style-name="ce16">
            <text:p>237,98</text:p>
          </table:table-cell>
          <table:table-cell office:value-type="float" office:value="267.99" table:style-name="ce16">
            <text:p>267,99</text:p>
          </table:table-cell>
          <table:table-cell office:value-type="float" office:value="272.89999999999998" table:style-name="ce16">
            <text:p>272,9</text:p>
          </table:table-cell>
          <table:table-cell office:value-type="float" office:value="360.3" table:style-name="ce16">
            <text:p>360,3</text:p>
          </table:table-cell>
          <table:table-cell office:value-type="float" office:value="288.58999999999997" table:style-name="ce16">
            <text:p>288,59</text:p>
          </table:table-cell>
          <table:table-cell office:value-type="float" office:value="264.52999999999997" table:style-name="ce16">
            <text:p>264,53</text:p>
          </table:table-cell>
          <table:table-cell office:value-type="float" office:value="201.1" table:style-name="ce16">
            <text:p>201,1</text:p>
          </table:table-cell>
          <table:table-cell office:value-type="float" office:value="173.37" table:style-name="ce16">
            <text:p>173,37</text:p>
          </table:table-cell>
          <table:table-cell office:value-type="float" office:value="149.71" table:style-name="ce16">
            <text:p>149,71</text:p>
          </table:table-cell>
          <table:table-cell office:value-type="float" office:value="144.33000000000001" table:style-name="ce16">
            <text:p>144,33</text:p>
          </table:table-cell>
          <table:table-cell office:value-type="string" table:style-name="ce4">
            <text:p>-</text:p>
          </table:table-cell>
          <table:table-cell office:value-type="float" office:value="196" table:style-name="ce9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5.54" table:style-name="ce16">
            <text:p>95,54</text:p>
          </table:table-cell>
          <table:table-cell office:value-type="float" office:value="55.33" table:style-name="ce16">
            <text:p>55,33</text:p>
          </table:table-cell>
          <table:table-cell office:value-type="float" office:value="67.66" table:style-name="ce16">
            <text:p>67,66</text:p>
          </table:table-cell>
          <table:table-cell office:value-type="float" office:value="71.88" table:style-name="ce16">
            <text:p>71,88</text:p>
          </table:table-cell>
          <table:table-cell office:value-type="float" office:value="82.57" table:style-name="ce16">
            <text:p>82,57</text:p>
          </table:table-cell>
          <table:table-cell office:value-type="float" office:value="80.260000000000005" table:style-name="ce16">
            <text:p>80,26</text:p>
          </table:table-cell>
          <table:table-cell office:value-type="float" office:value="-13.75" table:style-name="ce17">
            <text:p>-13,75</text:p>
          </table:table-cell>
          <table:table-cell office:value-type="float" office:value="120.07" table:style-name="ce16">
            <text:p>120,07</text:p>
          </table:table-cell>
          <table:table-cell office:value-type="float" office:value="159.44" table:style-name="ce16">
            <text:p>159,44</text:p>
          </table:table-cell>
          <table:table-cell office:value-type="float" office:value="150.36000000000001" table:style-name="ce16">
            <text:p>150,36</text:p>
          </table:table-cell>
          <table:table-cell office:value-type="float" office:value="178.89" table:style-name="ce16">
            <text:p>178,89</text:p>
          </table:table-cell>
          <table:table-cell office:value-type="float" office:value="163.85" table:style-name="ce16">
            <text:p>163,85</text:p>
          </table:table-cell>
          <table:table-cell office:value-type="float" office:value="192.31" table:style-name="ce16">
            <text:p>192,31</text:p>
          </table:table-cell>
          <table:table-cell office:value-type="float" office:value="195.32" table:style-name="ce16">
            <text:p>195,32</text:p>
          </table:table-cell>
          <table:table-cell office:value-type="float" office:value="189.57" table:style-name="ce16">
            <text:p>189,57</text:p>
          </table:table-cell>
          <table:table-cell office:value-type="float" office:value="203.68" table:style-name="ce16">
            <text:p>203,68</text:p>
          </table:table-cell>
          <table:table-cell office:value-type="float" office:value="213.09" table:style-name="ce16">
            <text:p>213,09</text:p>
          </table:table-cell>
          <table:table-cell office:value-type="float" office:value="252.4" table:style-name="ce16">
            <text:p>252,4</text:p>
          </table:table-cell>
          <table:table-cell office:value-type="float" office:value="274.06" table:style-name="ce16">
            <text:p>274,06</text:p>
          </table:table-cell>
          <table:table-cell office:value-type="float" office:value="265.41000000000003" table:style-name="ce16">
            <text:p>265,41</text:p>
          </table:table-cell>
          <table:table-cell office:value-type="float" office:value="269.77999999999997" table:style-name="ce16">
            <text:p>269,78</text:p>
          </table:table-cell>
          <table:table-cell office:value-type="float" office:value="249.1" table:style-name="ce16">
            <text:p>249,1</text:p>
          </table:table-cell>
          <table:table-cell office:value-type="float" office:value="231.4" table:style-name="ce16">
            <text:p>231,4</text:p>
          </table:table-cell>
          <table:table-cell office:value-type="float" office:value="209.75" table:style-name="ce16">
            <text:p>209,75</text:p>
          </table:table-cell>
          <table:table-cell office:value-type="string" table:style-name="ce4">
            <text:p>-</text:p>
          </table:table-cell>
          <table:table-cell office:value-type="float" office:value="165" table:style-name="ce9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9.64" table:style-name="ce16">
            <text:p>209,64</text:p>
          </table:table-cell>
          <table:table-cell office:value-type="float" office:value="160.59" table:style-name="ce16">
            <text:p>160,59</text:p>
          </table:table-cell>
          <table:table-cell office:value-type="float" office:value="153.37" table:style-name="ce9">
            <text:p>153,37</text:p>
          </table:table-cell>
          <table:table-cell office:value-type="float" office:value="158.55000000000001" table:style-name="ce9">
            <text:p>158,55</text:p>
          </table:table-cell>
          <table:table-cell office:value-type="float" office:value="158.25" table:style-name="ce9">
            <text:p>158,25</text:p>
          </table:table-cell>
          <table:table-cell office:value-type="float" office:value="198.39" table:style-name="ce9">
            <text:p>198,39</text:p>
          </table:table-cell>
          <table:table-cell office:value-type="float" office:value="227.89" table:style-name="ce9">
            <text:p>227,89</text:p>
          </table:table-cell>
          <table:table-cell office:value-type="float" office:value="280.98" table:style-name="ce9">
            <text:p>280,98</text:p>
          </table:table-cell>
          <table:table-cell office:value-type="float" office:value="289.32" table:style-name="ce9">
            <text:p>289,32</text:p>
          </table:table-cell>
          <table:table-cell office:value-type="float" office:value="241.11" table:style-name="ce9">
            <text:p>241,11</text:p>
          </table:table-cell>
          <table:table-cell office:value-type="float" office:value="243.35" table:style-name="ce16">
            <text:p>243,35</text:p>
          </table:table-cell>
          <table:table-cell office:value-type="float" office:value="225.77" table:style-name="ce16">
            <text:p>225,77</text:p>
          </table:table-cell>
          <table:table-cell office:value-type="float" office:value="206.62" table:style-name="ce9">
            <text:p>206,62</text:p>
          </table:table-cell>
          <table:table-cell office:value-type="float" office:value="203.68" table:style-name="ce16">
            <text:p>203,68</text:p>
          </table:table-cell>
          <table:table-cell office:value-type="float" office:value="226.28" table:style-name="ce16">
            <text:p>226,28</text:p>
          </table:table-cell>
          <table:table-cell office:value-type="float" office:value="218.22" table:style-name="ce16">
            <text:p>218,22</text:p>
          </table:table-cell>
          <table:table-cell office:value-type="float" office:value="253.01" table:style-name="ce16">
            <text:p>253,01</text:p>
          </table:table-cell>
          <table:table-cell office:value-type="float" office:value="348.69" table:style-name="ce16">
            <text:p>348,69</text:p>
          </table:table-cell>
          <table:table-cell office:value-type="float" office:value="360.35" table:style-name="ce16">
            <text:p>360,35</text:p>
          </table:table-cell>
          <table:table-cell office:value-type="float" office:value="251.1" table:style-name="ce16">
            <text:p>251,1</text:p>
          </table:table-cell>
          <table:table-cell office:value-type="float" office:value="200.74" table:style-name="ce16">
            <text:p>200,74</text:p>
          </table:table-cell>
          <table:table-cell office:value-type="float" office:value="100.12" table:style-name="ce16">
            <text:p>100,12</text:p>
          </table:table-cell>
          <table:table-cell office:value-type="float" office:value="177.82" table:style-name="ce16">
            <text:p>177,82</text:p>
          </table:table-cell>
          <table:table-cell office:value-type="float" office:value="122.07" table:style-name="ce16">
            <text:p>122,07</text:p>
          </table:table-cell>
          <table:table-cell office:value-type="float" office:value="213" table:style-name="ce4">
            <text:p>213</text:p>
          </table:table-cell>
          <table:table-cell office:value-type="float" office:value="217" table:style-name="ce9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7.44999999999999" table:style-name="ce16">
            <text:p>147,45</text:p>
          </table:table-cell>
          <table:table-cell office:value-type="float" office:value="127.54" table:style-name="ce16">
            <text:p>127,54</text:p>
          </table:table-cell>
          <table:table-cell office:value-type="float" office:value="142.69" table:style-name="ce16">
            <text:p>142,69</text:p>
          </table:table-cell>
          <table:table-cell office:value-type="float" office:value="148.01" table:style-name="ce16">
            <text:p>148,01</text:p>
          </table:table-cell>
          <table:table-cell office:value-type="float" office:value="144.9" table:style-name="ce16">
            <text:p>144,9</text:p>
          </table:table-cell>
          <table:table-cell office:value-type="float" office:value="149.69999999999999" table:style-name="ce16">
            <text:p>149,7</text:p>
          </table:table-cell>
          <table:table-cell office:value-type="float" office:value="212.17" table:style-name="ce16">
            <text:p>212,17</text:p>
          </table:table-cell>
          <table:table-cell office:value-type="float" office:value="228.76" table:style-name="ce16">
            <text:p>228,76</text:p>
          </table:table-cell>
          <table:table-cell office:value-type="float" office:value="285.99" table:style-name="ce16">
            <text:p>285,99</text:p>
          </table:table-cell>
          <table:table-cell office:value-type="float" office:value="251.78" table:style-name="ce16">
            <text:p>251,78</text:p>
          </table:table-cell>
          <table:table-cell office:value-type="float" office:value="185.96" table:style-name="ce16">
            <text:p>185,96</text:p>
          </table:table-cell>
          <table:table-cell office:value-type="float" office:value="184.5" table:style-name="ce16">
            <text:p>184,5</text:p>
          </table:table-cell>
          <table:table-cell office:value-type="float" office:value="201.4" table:style-name="ce16">
            <text:p>201,4</text:p>
          </table:table-cell>
          <table:table-cell office:value-type="float" office:value="297.77" table:style-name="ce16">
            <text:p>297,77</text:p>
          </table:table-cell>
          <table:table-cell office:value-type="float" office:value="277.94" table:style-name="ce16">
            <text:p>277,94</text:p>
          </table:table-cell>
          <table:table-cell office:value-type="float" office:value="262.58" table:style-name="ce16">
            <text:p>262,58</text:p>
          </table:table-cell>
          <table:table-cell office:value-type="float" office:value="281.20999999999998" table:style-name="ce16">
            <text:p>281,21</text:p>
          </table:table-cell>
          <table:table-cell office:value-type="float" office:value="366.46" table:style-name="ce16">
            <text:p>366,46</text:p>
          </table:table-cell>
          <table:table-cell office:value-type="float" office:value="398.84" table:style-name="ce16">
            <text:p>398,84</text:p>
          </table:table-cell>
          <table:table-cell office:value-type="float" office:value="349.8" table:style-name="ce16">
            <text:p>349,8</text:p>
          </table:table-cell>
          <table:table-cell office:value-type="float" office:value="314.52999999999997" table:style-name="ce16">
            <text:p>314,53</text:p>
          </table:table-cell>
          <table:table-cell office:value-type="float" office:value="203.84" table:style-name="ce16">
            <text:p>203,84</text:p>
          </table:table-cell>
          <table:table-cell office:value-type="float" office:value="37.19" table:style-name="ce16">
            <text:p>37,19</text:p>
          </table:table-cell>
          <table:table-cell office:value-type="float" office:value="86.4" table:style-name="ce16">
            <text:p>86,4</text:p>
          </table:table-cell>
          <table:table-cell office:value-type="string" table:style-name="ce4">
            <text:p>-</text:p>
          </table:table-cell>
          <table:table-cell office:value-type="float" office:value="220" table:style-name="ce9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7.83000000000001" table:style-name="ce16">
            <text:p>157,83</text:p>
          </table:table-cell>
          <table:table-cell office:value-type="float" office:value="198.74" table:style-name="ce16">
            <text:p>198,74</text:p>
          </table:table-cell>
          <table:table-cell office:value-type="float" office:value="202.11" table:style-name="ce16">
            <text:p>202,11</text:p>
          </table:table-cell>
          <table:table-cell office:value-type="float" office:value="154.43" table:style-name="ce16">
            <text:p>154,43</text:p>
          </table:table-cell>
          <table:table-cell office:value-type="float" office:value="47.34" table:style-name="ce16">
            <text:p>47,34</text:p>
          </table:table-cell>
          <table:table-cell office:value-type="float" office:value="-147.12" table:style-name="ce17">
            <text:p>-147,12</text:p>
          </table:table-cell>
          <table:table-cell office:value-type="float" office:value="54.61" table:style-name="ce16">
            <text:p>54,61</text:p>
          </table:table-cell>
          <table:table-cell office:value-type="float" office:value="51.16" table:style-name="ce16">
            <text:p>51,16</text:p>
          </table:table-cell>
          <table:table-cell office:value-type="float" office:value="124.68" table:style-name="ce16">
            <text:p>124,68</text:p>
          </table:table-cell>
          <table:table-cell office:value-type="float" office:value="169" table:style-name="ce16">
            <text:p>169</text:p>
          </table:table-cell>
          <table:table-cell office:value-type="float" office:value="-79.11" table:style-name="ce17">
            <text:p>-79,11</text:p>
          </table:table-cell>
          <table:table-cell office:value-type="float" office:value="191.3" table:style-name="ce16">
            <text:p>191,3</text:p>
          </table:table-cell>
          <table:table-cell office:value-type="float" office:value="262.92" table:style-name="ce16">
            <text:p>262,92</text:p>
          </table:table-cell>
          <table:table-cell office:value-type="float" office:value="279.94" table:style-name="ce9">
            <text:p>279,94</text:p>
          </table:table-cell>
          <table:table-cell office:value-type="float" office:value="253.73" table:style-name="ce9">
            <text:p>253,73</text:p>
          </table:table-cell>
          <table:table-cell office:value-type="float" office:value="286.73" table:style-name="ce9">
            <text:p>286,73</text:p>
          </table:table-cell>
          <table:table-cell office:value-type="float" office:value="291.04000000000002" table:style-name="ce9">
            <text:p>291,04</text:p>
          </table:table-cell>
          <table:table-cell office:value-type="float" office:value="362.07" table:style-name="ce9">
            <text:p>362,07</text:p>
          </table:table-cell>
          <table:table-cell office:value-type="float" office:value="294.35000000000002" table:style-name="ce9">
            <text:p>294,35</text:p>
          </table:table-cell>
          <table:table-cell office:value-type="float" office:value="431.25" table:style-name="ce9">
            <text:p>431,25</text:p>
          </table:table-cell>
          <table:table-cell office:value-type="float" office:value="307.31" table:style-name="ce9">
            <text:p>307,31</text:p>
          </table:table-cell>
          <table:table-cell office:value-type="float" office:value="506.24" table:style-name="ce9">
            <text:p>506,24</text:p>
          </table:table-cell>
          <table:table-cell office:value-type="float" office:value="418.17" table:style-name="ce9">
            <text:p>418,17</text:p>
          </table:table-cell>
          <table:table-cell office:value-type="float" office:value="394.76" table:style-name="ce9">
            <text:p>394,76</text:p>
          </table:table-cell>
          <table:table-cell office:value-type="float" office:value="348" table:style-name="ce4">
            <text:p>348</text:p>
          </table:table-cell>
          <table:table-cell office:value-type="float" office:value="217" table:style-name="ce9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7.75" table:style-name="ce9">
            <text:p>447,75</text:p>
          </table:table-cell>
          <table:table-cell office:value-type="float" office:value="243.76" table:style-name="ce9">
            <text:p>243,76</text:p>
          </table:table-cell>
          <table:table-cell office:value-type="float" office:value="402.58" table:style-name="ce9">
            <text:p>402,58</text:p>
          </table:table-cell>
          <table:table-cell office:value-type="float" office:value="487.35" table:style-name="ce9">
            <text:p>487,35</text:p>
          </table:table-cell>
          <table:table-cell office:value-type="float" office:value="400.51" table:style-name="ce16">
            <text:p>400,51</text:p>
          </table:table-cell>
          <table:table-cell office:value-type="float" office:value="945.74" table:style-name="ce16">
            <text:p>945,74</text:p>
          </table:table-cell>
          <table:table-cell office:value-type="float" office:value="803.99" table:style-name="ce16">
            <text:p>803,99</text:p>
          </table:table-cell>
          <table:table-cell office:value-type="float" office:value="618.6" table:style-name="ce16">
            <text:p>618,6</text:p>
          </table:table-cell>
          <table:table-cell office:value-type="float" office:value="404.71" table:style-name="ce16">
            <text:p>404,71</text:p>
          </table:table-cell>
          <table:table-cell office:value-type="float" office:value="347.84" table:style-name="ce16">
            <text:p>347,84</text:p>
          </table:table-cell>
          <table:table-cell office:value-type="float" office:value="449.84" table:style-name="ce16">
            <text:p>449,84</text:p>
          </table:table-cell>
          <table:table-cell office:value-type="float" office:value="421.2" table:style-name="ce9">
            <text:p>421,2</text:p>
          </table:table-cell>
          <table:table-cell office:value-type="float" office:value="440.45" table:style-name="ce9">
            <text:p>440,45</text:p>
          </table:table-cell>
          <table:table-cell office:value-type="float" office:value="369.25" table:style-name="ce9">
            <text:p>369,25</text:p>
          </table:table-cell>
          <table:table-cell office:value-type="float" office:value="335.34" table:style-name="ce9">
            <text:p>335,34</text:p>
          </table:table-cell>
          <table:table-cell office:value-type="float" office:value="485.85" table:style-name="ce9">
            <text:p>485,85</text:p>
          </table:table-cell>
          <table:table-cell office:value-type="float" office:value="733.15" table:style-name="ce9">
            <text:p>733,15</text:p>
          </table:table-cell>
          <table:table-cell office:value-type="float" office:value="732.62" table:style-name="ce9">
            <text:p>732,62</text:p>
          </table:table-cell>
          <table:table-cell office:value-type="float" office:value="596.1" table:style-name="ce9">
            <text:p>596,1</text:p>
          </table:table-cell>
          <table:table-cell office:value-type="float" office:value="494.64" table:style-name="ce9">
            <text:p>494,64</text:p>
          </table:table-cell>
          <table:table-cell office:value-type="float" office:value="333.33" table:style-name="ce9">
            <text:p>333,33</text:p>
          </table:table-cell>
          <table:table-cell office:value-type="float" office:value="397.3" table:style-name="ce9">
            <text:p>397,3</text:p>
          </table:table-cell>
          <table:table-cell office:value-type="float" office:value="420.44" table:style-name="ce9">
            <text:p>420,44</text:p>
          </table:table-cell>
          <table:table-cell office:value-type="float" office:value="408.16" table:style-name="ce9">
            <text:p>408,16</text:p>
          </table:table-cell>
          <table:table-cell office:value-type="float" office:value="456" table:style-name="ce4">
            <text:p>456</text:p>
          </table:table-cell>
          <table:table-cell office:value-type="float" office:value="488" table:style-name="ce9">
            <text:p>4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7.59" table:style-name="ce16">
            <text:p>337,59</text:p>
          </table:table-cell>
          <table:table-cell office:value-type="float" office:value="248.12" table:style-name="ce16">
            <text:p>248,12</text:p>
          </table:table-cell>
          <table:table-cell office:value-type="float" office:value="239.23" table:style-name="ce16">
            <text:p>239,23</text:p>
          </table:table-cell>
          <table:table-cell office:value-type="float" office:value="217.66" table:style-name="ce16">
            <text:p>217,66</text:p>
          </table:table-cell>
          <table:table-cell office:value-type="float" office:value="92.18" table:style-name="ce16">
            <text:p>92,18</text:p>
          </table:table-cell>
          <table:table-cell office:value-type="float" office:value="36.950000000000003" table:style-name="ce16">
            <text:p>36,95</text:p>
          </table:table-cell>
          <table:table-cell office:value-type="float" office:value="67.61" table:style-name="ce16">
            <text:p>67,61</text:p>
          </table:table-cell>
          <table:table-cell office:value-type="float" office:value="-5.32" table:style-name="ce17">
            <text:p>-5,32</text:p>
          </table:table-cell>
          <table:table-cell office:value-type="float" office:value="-60.35" table:style-name="ce17">
            <text:p>-60,35</text:p>
          </table:table-cell>
          <table:table-cell office:value-type="float" office:value="-49.35" table:style-name="ce17">
            <text:p>-49,35</text:p>
          </table:table-cell>
          <table:table-cell office:value-type="float" office:value="94.12" table:style-name="ce16">
            <text:p>94,12</text:p>
          </table:table-cell>
          <table:table-cell office:value-type="float" office:value="175.92" table:style-name="ce16">
            <text:p>175,92</text:p>
          </table:table-cell>
          <table:table-cell office:value-type="float" office:value="164.57" table:style-name="ce16">
            <text:p>164,57</text:p>
          </table:table-cell>
          <table:table-cell office:value-type="float" office:value="181.18" table:style-name="ce16">
            <text:p>181,18</text:p>
          </table:table-cell>
          <table:table-cell office:value-type="float" office:value="200.26" table:style-name="ce16">
            <text:p>200,26</text:p>
          </table:table-cell>
          <table:table-cell office:value-type="float" office:value="246.91" table:style-name="ce9">
            <text:p>246,91</text:p>
          </table:table-cell>
          <table:table-cell office:value-type="float" office:value="518.29999999999995" table:style-name="ce9">
            <text:p>518,3</text:p>
          </table:table-cell>
          <table:table-cell office:value-type="float" office:value="534.9" table:style-name="ce9">
            <text:p>534,9</text:p>
          </table:table-cell>
          <table:table-cell office:value-type="float" office:value="513.95000000000005" table:style-name="ce9">
            <text:p>513,95</text:p>
          </table:table-cell>
          <table:table-cell office:value-type="float" office:value="508.57" table:style-name="ce9">
            <text:p>508,57</text:p>
          </table:table-cell>
          <table:table-cell office:value-type="float" office:value="405.41" table:style-name="ce9">
            <text:p>405,41</text:p>
          </table:table-cell>
          <table:table-cell office:value-type="float" office:value="429.17" table:style-name="ce9">
            <text:p>429,17</text:p>
          </table:table-cell>
          <table:table-cell office:value-type="float" office:value="371.89" table:style-name="ce9">
            <text:p>371,89</text:p>
          </table:table-cell>
          <table:table-cell office:value-type="float" office:value="33.950000000000003" table:style-name="ce9">
            <text:p>33,95</text:p>
          </table:table-cell>
          <table:table-cell office:value-type="float" office:value="396" table:style-name="ce4">
            <text:p>396</text:p>
          </table:table-cell>
          <table:table-cell office:value-type="float" office:value="229" table:style-name="ce9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.27" table:style-name="ce9">
            <text:p>56,27</text:p>
          </table:table-cell>
          <table:table-cell office:value-type="float" office:value="57.24" table:style-name="ce9">
            <text:p>57,24</text:p>
          </table:table-cell>
          <table:table-cell office:value-type="float" office:value="75.95" table:style-name="ce9">
            <text:p>75,95</text:p>
          </table:table-cell>
          <table:table-cell office:value-type="float" office:value="129.09" table:style-name="ce9">
            <text:p>129,09</text:p>
          </table:table-cell>
          <table:table-cell office:value-type="float" office:value="238.65" table:style-name="ce9">
            <text:p>238,65</text:p>
          </table:table-cell>
          <table:table-cell office:value-type="float" office:value="274.70999999999998" table:style-name="ce16">
            <text:p>274,71</text:p>
          </table:table-cell>
          <table:table-cell office:value-type="float" office:value="349.22" table:style-name="ce16">
            <text:p>349,22</text:p>
          </table:table-cell>
          <table:table-cell office:value-type="float" office:value="209.19" table:style-name="ce16">
            <text:p>209,19</text:p>
          </table:table-cell>
          <table:table-cell office:value-type="float" office:value="230.64" table:style-name="ce9">
            <text:p>230,64</text:p>
          </table:table-cell>
          <table:table-cell office:value-type="float" office:value="268.67" table:style-name="ce9">
            <text:p>268,67</text:p>
          </table:table-cell>
          <table:table-cell office:value-type="float" office:value="289.87" table:style-name="ce9">
            <text:p>289,87</text:p>
          </table:table-cell>
          <table:table-cell office:value-type="float" office:value="294.89999999999998" table:style-name="ce9">
            <text:p>294,9</text:p>
          </table:table-cell>
          <table:table-cell office:value-type="float" office:value="321.04000000000002" table:style-name="ce9">
            <text:p>321,04</text:p>
          </table:table-cell>
          <table:table-cell office:value-type="float" office:value="326.14999999999998" table:style-name="ce16">
            <text:p>326,15</text:p>
          </table:table-cell>
          <table:table-cell office:value-type="float" office:value="308.72000000000003" table:style-name="ce16">
            <text:p>308,72</text:p>
          </table:table-cell>
          <table:table-cell office:value-type="float" office:value="324.3" table:style-name="ce16">
            <text:p>324,3</text:p>
          </table:table-cell>
          <table:table-cell office:value-type="float" office:value="314.52" table:style-name="ce16">
            <text:p>314,52</text:p>
          </table:table-cell>
          <table:table-cell office:value-type="float" office:value="295.29000000000002" table:style-name="ce16">
            <text:p>295,29</text:p>
          </table:table-cell>
          <table:table-cell office:value-type="float" office:value="368.43" table:style-name="ce9">
            <text:p>368,43</text:p>
          </table:table-cell>
          <table:table-cell office:value-type="float" office:value="297.74" table:style-name="ce16">
            <text:p>297,74</text:p>
          </table:table-cell>
          <table:table-cell office:value-type="float" office:value="233.66" table:style-name="ce16">
            <text:p>233,66</text:p>
          </table:table-cell>
          <table:table-cell office:value-type="float" office:value="217.47" table:style-name="ce16">
            <text:p>217,47</text:p>
          </table:table-cell>
          <table:table-cell office:value-type="float" office:value="153.13" table:style-name="ce16">
            <text:p>153,13</text:p>
          </table:table-cell>
          <table:table-cell office:value-type="float" office:value="140.22" table:style-name="ce16">
            <text:p>140,22</text:p>
          </table:table-cell>
          <table:table-cell office:value-type="float" office:value="212" table:style-name="ce4">
            <text:p>212</text:p>
          </table:table-cell>
          <table:table-cell office:value-type="float" office:value="241" table:style-name="ce9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66.16" table:style-name="ce16">
            <text:p>166,16</text:p>
          </table:table-cell>
          <table:table-cell office:value-type="float" office:value="158.53" table:style-name="ce16">
            <text:p>158,53</text:p>
          </table:table-cell>
          <table:table-cell office:value-type="float" office:value="171.99" table:style-name="ce16">
            <text:p>171,99</text:p>
          </table:table-cell>
          <table:table-cell office:value-type="float" office:value="148.49" table:style-name="ce16">
            <text:p>148,49</text:p>
          </table:table-cell>
          <table:table-cell office:value-type="float" office:value="102.25" table:style-name="ce16">
            <text:p>102,25</text:p>
          </table:table-cell>
          <table:table-cell office:value-type="float" office:value="109.56" table:style-name="ce16">
            <text:p>109,56</text:p>
          </table:table-cell>
          <table:table-cell office:value-type="float" office:value="95.11" table:style-name="ce16">
            <text:p>95,11</text:p>
          </table:table-cell>
          <table:table-cell office:value-type="float" office:value="156.71" table:style-name="ce16">
            <text:p>156,71</text:p>
          </table:table-cell>
          <table:table-cell office:value-type="float" office:value="174.27" table:style-name="ce9">
            <text:p>174,27</text:p>
          </table:table-cell>
          <table:table-cell office:value-type="float" office:value="205.62" table:style-name="ce16">
            <text:p>205,62</text:p>
          </table:table-cell>
          <table:table-cell office:value-type="float" office:value="214.31" table:style-name="ce9">
            <text:p>214,31</text:p>
          </table:table-cell>
          <table:table-cell office:value-type="float" office:value="211.67" table:style-name="ce16">
            <text:p>211,67</text:p>
          </table:table-cell>
          <table:table-cell office:value-type="float" office:value="187.44" table:style-name="ce16">
            <text:p>187,44</text:p>
          </table:table-cell>
          <table:table-cell office:value-type="float" office:value="232.78" table:style-name="ce16">
            <text:p>232,78</text:p>
          </table:table-cell>
          <table:table-cell office:value-type="float" office:value="259.89" table:style-name="ce16">
            <text:p>259,89</text:p>
          </table:table-cell>
          <table:table-cell office:value-type="float" office:value="265.27" table:style-name="ce16">
            <text:p>265,27</text:p>
          </table:table-cell>
          <table:table-cell office:value-type="float" office:value="219.25" table:style-name="ce16">
            <text:p>219,25</text:p>
          </table:table-cell>
          <table:table-cell office:value-type="float" office:value="281.56" table:style-name="ce16">
            <text:p>281,56</text:p>
          </table:table-cell>
          <table:table-cell office:value-type="float" office:value="257.04000000000002" table:style-name="ce16">
            <text:p>257,04</text:p>
          </table:table-cell>
          <table:table-cell office:value-type="float" office:value="218.21" table:style-name="ce16">
            <text:p>218,21</text:p>
          </table:table-cell>
          <table:table-cell office:value-type="float" office:value="188.26" table:style-name="ce16">
            <text:p>188,26</text:p>
          </table:table-cell>
          <table:table-cell office:value-type="float" office:value="229.34" table:style-name="ce16">
            <text:p>229,34</text:p>
          </table:table-cell>
          <table:table-cell office:value-type="float" office:value="212.82" table:style-name="ce16">
            <text:p>212,82</text:p>
          </table:table-cell>
          <table:table-cell office:value-type="float" office:value="164.96" table:style-name="ce16">
            <text:p>164,96</text:p>
          </table:table-cell>
          <table:table-cell office:value-type="float" office:value="194" table:style-name="ce4">
            <text:p>194</text:p>
          </table:table-cell>
          <table:table-cell office:value-type="float" office:value="193" table:style-name="ce9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3.31" table:style-name="ce16">
            <text:p>193,31</text:p>
          </table:table-cell>
          <table:table-cell office:value-type="float" office:value="169.01" table:style-name="ce16">
            <text:p>169,01</text:p>
          </table:table-cell>
          <table:table-cell office:value-type="float" office:value="186.02" table:style-name="ce16">
            <text:p>186,02</text:p>
          </table:table-cell>
          <table:table-cell office:value-type="float" office:value="181.14" table:style-name="ce16">
            <text:p>181,14</text:p>
          </table:table-cell>
          <table:table-cell office:value-type="float" office:value="169.41" table:style-name="ce16">
            <text:p>169,41</text:p>
          </table:table-cell>
          <table:table-cell office:value-type="float" office:value="179.47" table:style-name="ce16">
            <text:p>179,47</text:p>
          </table:table-cell>
          <table:table-cell office:value-type="float" office:value="232.88" table:style-name="ce16">
            <text:p>232,88</text:p>
          </table:table-cell>
          <table:table-cell office:value-type="float" office:value="211.13" table:style-name="ce16">
            <text:p>211,13</text:p>
          </table:table-cell>
          <table:table-cell office:value-type="float" office:value="183.06" table:style-name="ce9">
            <text:p>183,06</text:p>
          </table:table-cell>
          <table:table-cell office:value-type="float" office:value="169.42" table:style-name="ce9">
            <text:p>169,42</text:p>
          </table:table-cell>
          <table:table-cell office:value-type="float" office:value="133.1" table:style-name="ce9">
            <text:p>133,1</text:p>
          </table:table-cell>
          <table:table-cell office:value-type="float" office:value="154.62" table:style-name="ce16">
            <text:p>154,62</text:p>
          </table:table-cell>
          <table:table-cell office:value-type="float" office:value="105.3" table:style-name="ce16">
            <text:p>105,3</text:p>
          </table:table-cell>
          <table:table-cell office:value-type="float" office:value="-29.87" table:style-name="ce17">
            <text:p>-29,87</text:p>
          </table:table-cell>
          <table:table-cell office:value-type="float" office:value="80.150000000000006" table:style-name="ce16">
            <text:p>80,15</text:p>
          </table:table-cell>
          <table:table-cell office:value-type="float" office:value="-214.18" table:style-name="ce17">
            <text:p>-214,18</text:p>
          </table:table-cell>
          <table:table-cell office:value-type="float" office:value="-282.27999999999997" table:style-name="ce17">
            <text:p>-282,28</text:p>
          </table:table-cell>
          <table:table-cell office:value-type="float" office:value="-1170.68" table:style-name="ce17">
            <text:p>-1170,68</text:p>
          </table:table-cell>
          <table:table-cell office:value-type="float" office:value="-2290.19" table:style-name="ce17">
            <text:p>-2290,19</text:p>
          </table:table-cell>
          <table:table-cell office:value-type="float" office:value="-1545.76" table:style-name="ce17">
            <text:p>-1545,76</text:p>
          </table:table-cell>
          <table:table-cell office:value-type="float" office:value="-36.44" table:style-name="ce17">
            <text:p>-36,44</text:p>
          </table:table-cell>
          <table:table-cell office:value-type="float" office:value="144.79" table:style-name="ce16">
            <text:p>144,79</text:p>
          </table:table-cell>
          <table:table-cell office:value-type="float" office:value="9.0299999999999994" table:style-name="ce16">
            <text:p>9,03</text:p>
          </table:table-cell>
          <table:table-cell office:value-type="float" office:value="76.17" table:style-name="ce16">
            <text:p>76,17</text:p>
          </table:table-cell>
          <table:table-cell office:value-type="float" office:value="162" table:style-name="ce4">
            <text:p>162</text:p>
          </table:table-cell>
          <table:table-cell office:value-type="float" office:value="-125" table:style-name="ce9">
            <text:p>-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15.8" table:style-name="ce17">
            <text:p>-15,8</text:p>
          </table:table-cell>
          <table:table-cell office:value-type="float" office:value="-65.16" table:style-name="ce17">
            <text:p>-65,16</text:p>
          </table:table-cell>
          <table:table-cell office:value-type="float" office:value="7.55" table:style-name="ce16">
            <text:p>7,55</text:p>
          </table:table-cell>
          <table:table-cell office:value-type="float" office:value="2.92" table:style-name="ce16">
            <text:p>2,92</text:p>
          </table:table-cell>
          <table:table-cell office:value-type="float" office:value="-114.28" table:style-name="ce17">
            <text:p>-114,28</text:p>
          </table:table-cell>
          <table:table-cell office:value-type="float" office:value="79.06" table:style-name="ce16">
            <text:p>79,06</text:p>
          </table:table-cell>
          <table:table-cell office:value-type="float" office:value="204.01" table:style-name="ce16">
            <text:p>204,01</text:p>
          </table:table-cell>
          <table:table-cell office:value-type="float" office:value="381.54" table:style-name="ce16">
            <text:p>381,54</text:p>
          </table:table-cell>
          <table:table-cell office:value-type="float" office:value="343.53" table:style-name="ce9">
            <text:p>343,53</text:p>
          </table:table-cell>
          <table:table-cell office:value-type="float" office:value="290.56" table:style-name="ce9">
            <text:p>290,56</text:p>
          </table:table-cell>
          <table:table-cell office:value-type="float" office:value="310.51" table:style-name="ce9">
            <text:p>310,51</text:p>
          </table:table-cell>
          <table:table-cell office:value-type="float" office:value="290.33999999999997" table:style-name="ce9">
            <text:p>290,34</text:p>
          </table:table-cell>
          <table:table-cell office:value-type="float" office:value="255.92" table:style-name="ce9">
            <text:p>255,92</text:p>
          </table:table-cell>
          <table:table-cell office:value-type="float" office:value="272.69" table:style-name="ce9">
            <text:p>272,69</text:p>
          </table:table-cell>
          <table:table-cell office:value-type="float" office:value="260.58999999999997" table:style-name="ce9">
            <text:p>260,59</text:p>
          </table:table-cell>
          <table:table-cell office:value-type="float" office:value="383.72" table:style-name="ce9">
            <text:p>383,72</text:p>
          </table:table-cell>
          <table:table-cell office:value-type="float" office:value="550.95000000000005" table:style-name="ce9">
            <text:p>550,95</text:p>
          </table:table-cell>
          <table:table-cell office:value-type="float" office:value="523.04999999999995" table:style-name="ce9">
            <text:p>523,05</text:p>
          </table:table-cell>
          <table:table-cell office:value-type="float" office:value="498.21" table:style-name="ce9">
            <text:p>498,21</text:p>
          </table:table-cell>
          <table:table-cell office:value-type="float" office:value="580.07000000000005" table:style-name="ce9">
            <text:p>580,07</text:p>
          </table:table-cell>
          <table:table-cell office:value-type="float" office:value="663.74" table:style-name="ce9">
            <text:p>663,74</text:p>
          </table:table-cell>
          <table:table-cell office:value-type="float" office:value="578.86" table:style-name="ce9">
            <text:p>578,86</text:p>
          </table:table-cell>
          <table:table-cell office:value-type="float" office:value="499.77" table:style-name="ce9">
            <text:p>499,77</text:p>
          </table:table-cell>
          <table:table-cell office:value-type="float" office:value="516.4" table:style-name="ce9">
            <text:p>516,4</text:p>
          </table:table-cell>
          <table:table-cell office:value-type="float" office:value="426" table:style-name="ce4">
            <text:p>426</text:p>
          </table:table-cell>
          <table:table-cell office:value-type="float" office:value="304" table:style-name="ce9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78.56" table:style-name="ce9">
            <text:p>378,56</text:p>
          </table:table-cell>
          <table:table-cell office:value-type="float" office:value="326.51" table:style-name="ce9">
            <text:p>326,51</text:p>
          </table:table-cell>
          <table:table-cell office:value-type="float" office:value="193.23" table:style-name="ce9">
            <text:p>193,23</text:p>
          </table:table-cell>
          <table:table-cell office:value-type="float" office:value="164.51" table:style-name="ce9">
            <text:p>164,51</text:p>
          </table:table-cell>
          <table:table-cell office:value-type="float" office:value="236.28" table:style-name="ce9">
            <text:p>236,28</text:p>
          </table:table-cell>
          <table:table-cell office:value-type="float" office:value="261.33999999999997" table:style-name="ce9">
            <text:p>261,34</text:p>
          </table:table-cell>
          <table:table-cell office:value-type="float" office:value="226.26" table:style-name="ce9">
            <text:p>226,26</text:p>
          </table:table-cell>
          <table:table-cell office:value-type="float" office:value="290.44" table:style-name="ce9">
            <text:p>290,44</text:p>
          </table:table-cell>
          <table:table-cell office:value-type="float" office:value="283.49" table:style-name="ce9">
            <text:p>283,49</text:p>
          </table:table-cell>
          <table:table-cell office:value-type="float" office:value="252.45" table:style-name="ce9">
            <text:p>252,45</text:p>
          </table:table-cell>
          <table:table-cell office:value-type="float" office:value="259.45999999999998" table:style-name="ce9">
            <text:p>259,46</text:p>
          </table:table-cell>
          <table:table-cell office:value-type="float" office:value="333.48" table:style-name="ce9">
            <text:p>333,48</text:p>
          </table:table-cell>
          <table:table-cell office:value-type="float" office:value="415.8" table:style-name="ce9">
            <text:p>415,8</text:p>
          </table:table-cell>
          <table:table-cell office:value-type="float" office:value="560.32000000000005" table:style-name="ce9">
            <text:p>560,32</text:p>
          </table:table-cell>
          <table:table-cell office:value-type="float" office:value="552.24" table:style-name="ce9">
            <text:p>552,24</text:p>
          </table:table-cell>
          <table:table-cell office:value-type="float" office:value="481.74" table:style-name="ce9">
            <text:p>481,74</text:p>
          </table:table-cell>
          <table:table-cell office:value-type="float" office:value="545.98" table:style-name="ce9">
            <text:p>545,98</text:p>
          </table:table-cell>
          <table:table-cell office:value-type="float" office:value="578.71" table:style-name="ce9">
            <text:p>578,71</text:p>
          </table:table-cell>
          <table:table-cell office:value-type="float" office:value="537.75" table:style-name="ce9">
            <text:p>537,75</text:p>
          </table:table-cell>
          <table:table-cell office:value-type="float" office:value="419.32" table:style-name="ce9">
            <text:p>419,32</text:p>
          </table:table-cell>
          <table:table-cell office:value-type="float" office:value="500.73" table:style-name="ce9">
            <text:p>500,73</text:p>
          </table:table-cell>
          <table:table-cell office:value-type="float" office:value="596.36" table:style-name="ce9">
            <text:p>596,36</text:p>
          </table:table-cell>
          <table:table-cell office:value-type="float" office:value="567.57000000000005" table:style-name="ce9">
            <text:p>567,57</text:p>
          </table:table-cell>
          <table:table-cell office:value-type="float" office:value="491.78" table:style-name="ce9">
            <text:p>491,78</text:p>
          </table:table-cell>
          <table:table-cell office:value-type="float" office:value="394" table:style-name="ce4">
            <text:p>394</text:p>
          </table:table-cell>
          <table:table-cell office:value-type="float" office:value="394" table:style-name="ce9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64.77" table:style-name="ce9">
            <text:p>364,77</text:p>
          </table:table-cell>
          <table:table-cell office:value-type="float" office:value="311.7" table:style-name="ce9">
            <text:p>311,7</text:p>
          </table:table-cell>
          <table:table-cell office:value-type="float" office:value="383.27" table:style-name="ce9">
            <text:p>383,27</text:p>
          </table:table-cell>
          <table:table-cell office:value-type="float" office:value="375.54" table:style-name="ce9">
            <text:p>375,54</text:p>
          </table:table-cell>
          <table:table-cell office:value-type="float" office:value="342.36" table:style-name="ce9">
            <text:p>342,36</text:p>
          </table:table-cell>
          <table:table-cell office:value-type="float" office:value="336.73" table:style-name="ce9">
            <text:p>336,73</text:p>
          </table:table-cell>
          <table:table-cell office:value-type="float" office:value="257.23" table:style-name="ce9">
            <text:p>257,23</text:p>
          </table:table-cell>
          <table:table-cell office:value-type="float" office:value="292.25" table:style-name="ce9">
            <text:p>292,25</text:p>
          </table:table-cell>
          <table:table-cell office:value-type="float" office:value="376.58" table:style-name="ce9">
            <text:p>376,58</text:p>
          </table:table-cell>
          <table:table-cell office:value-type="float" office:value="380.49" table:style-name="ce9">
            <text:p>380,49</text:p>
          </table:table-cell>
          <table:table-cell office:value-type="float" office:value="412.1" table:style-name="ce9">
            <text:p>412,1</text:p>
          </table:table-cell>
          <table:table-cell office:value-type="float" office:value="467.58" table:style-name="ce9">
            <text:p>467,58</text:p>
          </table:table-cell>
          <table:table-cell office:value-type="float" office:value="451.83" table:style-name="ce9">
            <text:p>451,83</text:p>
          </table:table-cell>
          <table:table-cell office:value-type="float" office:value="517.52" table:style-name="ce9">
            <text:p>517,52</text:p>
          </table:table-cell>
          <table:table-cell office:value-type="float" office:value="512.13" table:style-name="ce9">
            <text:p>512,13</text:p>
          </table:table-cell>
          <table:table-cell office:value-type="float" office:value="655.99" table:style-name="ce9">
            <text:p>655,99</text:p>
          </table:table-cell>
          <table:table-cell office:value-type="float" office:value="657.42" table:style-name="ce9">
            <text:p>657,42</text:p>
          </table:table-cell>
          <table:table-cell office:value-type="float" office:value="583.16999999999996" table:style-name="ce9">
            <text:p>583,17</text:p>
          </table:table-cell>
          <table:table-cell office:value-type="float" office:value="480.96" table:style-name="ce9">
            <text:p>480,96</text:p>
          </table:table-cell>
          <table:table-cell office:value-type="float" office:value="326.64999999999998" table:style-name="ce9">
            <text:p>326,65</text:p>
          </table:table-cell>
          <table:table-cell office:value-type="float" office:value="252.81" table:style-name="ce9">
            <text:p>252,81</text:p>
          </table:table-cell>
          <table:table-cell office:value-type="float" office:value="254.37" table:style-name="ce9">
            <text:p>254,37</text:p>
          </table:table-cell>
          <table:table-cell office:value-type="float" office:value="300.79000000000002" table:style-name="ce9">
            <text:p>300,79</text:p>
          </table:table-cell>
          <table:table-cell office:value-type="float" office:value="235.67" table:style-name="ce9">
            <text:p>235,67</text:p>
          </table:table-cell>
          <table:table-cell office:value-type="float" office:value="397" table:style-name="ce4">
            <text:p>397</text:p>
          </table:table-cell>
          <table:table-cell office:value-type="float" office:value="397" table:style-name="ce9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45.23" table:style-name="ce9">
            <text:p>345,23</text:p>
          </table:table-cell>
          <table:table-cell office:value-type="float" office:value="356.68" table:style-name="ce9">
            <text:p>356,68</text:p>
          </table:table-cell>
          <table:table-cell office:value-type="float" office:value="264.72000000000003" table:style-name="ce9">
            <text:p>264,72</text:p>
          </table:table-cell>
          <table:table-cell office:value-type="float" office:value="234.29" table:style-name="ce9">
            <text:p>234,29</text:p>
          </table:table-cell>
          <table:table-cell office:value-type="float" office:value="274.43" table:style-name="ce9">
            <text:p>274,43</text:p>
          </table:table-cell>
          <table:table-cell office:value-type="float" office:value="295.35000000000002" table:style-name="ce9">
            <text:p>295,35</text:p>
          </table:table-cell>
          <table:table-cell office:value-type="float" office:value="356.45" table:style-name="ce9">
            <text:p>356,45</text:p>
          </table:table-cell>
          <table:table-cell office:value-type="float" office:value="339.47" table:style-name="ce9">
            <text:p>339,47</text:p>
          </table:table-cell>
          <table:table-cell office:value-type="float" office:value="341.3" table:style-name="ce9">
            <text:p>341,3</text:p>
          </table:table-cell>
          <table:table-cell office:value-type="float" office:value="377.56" table:style-name="ce9">
            <text:p>377,56</text:p>
          </table:table-cell>
          <table:table-cell office:value-type="float" office:value="368.45" table:style-name="ce9">
            <text:p>368,45</text:p>
          </table:table-cell>
          <table:table-cell office:value-type="float" office:value="360.94" table:style-name="ce9">
            <text:p>360,94</text:p>
          </table:table-cell>
          <table:table-cell office:value-type="float" office:value="435.2" table:style-name="ce9">
            <text:p>435,2</text:p>
          </table:table-cell>
          <table:table-cell office:value-type="float" office:value="460.7" table:style-name="ce9">
            <text:p>460,7</text:p>
          </table:table-cell>
          <table:table-cell office:value-type="float" office:value="450.92" table:style-name="ce9">
            <text:p>450,92</text:p>
          </table:table-cell>
          <table:table-cell office:value-type="float" office:value="357.14" table:style-name="ce9">
            <text:p>357,14</text:p>
          </table:table-cell>
          <table:table-cell office:value-type="float" office:value="367.68" table:style-name="ce9">
            <text:p>367,68</text:p>
          </table:table-cell>
          <table:table-cell office:value-type="float" office:value="430.46" table:style-name="ce9">
            <text:p>430,46</text:p>
          </table:table-cell>
          <table:table-cell office:value-type="float" office:value="620.84" table:style-name="ce9">
            <text:p>620,84</text:p>
          </table:table-cell>
          <table:table-cell office:value-type="float" office:value="575.79999999999995" table:style-name="ce9">
            <text:p>575,8</text:p>
          </table:table-cell>
          <table:table-cell office:value-type="float" office:value="508.59" table:style-name="ce9">
            <text:p>508,59</text:p>
          </table:table-cell>
          <table:table-cell office:value-type="float" office:value="442.78" table:style-name="ce9">
            <text:p>442,78</text:p>
          </table:table-cell>
          <table:table-cell office:value-type="float" office:value="471.93" table:style-name="ce9">
            <text:p>471,93</text:p>
          </table:table-cell>
          <table:table-cell office:value-type="float" office:value="501.44" table:style-name="ce9">
            <text:p>501,44</text:p>
          </table:table-cell>
          <table:table-cell office:value-type="float" office:value="397" table:style-name="ce4">
            <text:p>397</text:p>
          </table:table-cell>
          <table:table-cell office:value-type="float" office:value="397" table:style-name="ce9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3.53" table:style-name="ce16">
            <text:p>343,53</text:p>
          </table:table-cell>
          <table:table-cell office:value-type="float" office:value="517.55999999999995" table:style-name="ce16">
            <text:p>517,56</text:p>
          </table:table-cell>
          <table:table-cell office:value-type="float" office:value="564.45000000000005" table:style-name="ce16">
            <text:p>564,45</text:p>
          </table:table-cell>
          <table:table-cell office:value-type="float" office:value="519.67999999999995" table:style-name="ce16">
            <text:p>519,68</text:p>
          </table:table-cell>
          <table:table-cell office:value-type="float" office:value="606.97" table:style-name="ce16">
            <text:p>606,97</text:p>
          </table:table-cell>
          <table:table-cell office:value-type="float" office:value="560.02" table:style-name="ce16">
            <text:p>560,02</text:p>
          </table:table-cell>
          <table:table-cell office:value-type="float" office:value="396.17" table:style-name="ce16">
            <text:p>396,17</text:p>
          </table:table-cell>
          <table:table-cell office:value-type="float" office:value="361.48" table:style-name="ce16">
            <text:p>361,48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407.08" table:style-name="ce16">
            <text:p>407,08</text:p>
          </table:table-cell>
          <table:table-cell office:value-type="float" office:value="356.43" table:style-name="ce16">
            <text:p>356,43</text:p>
          </table:table-cell>
          <table:table-cell office:value-type="float" office:value="314.63" table:style-name="ce16">
            <text:p>314,63</text:p>
          </table:table-cell>
          <table:table-cell office:value-type="float" office:value="309.86" table:style-name="ce16">
            <text:p>309,86</text:p>
          </table:table-cell>
          <table:table-cell office:value-type="float" office:value="403.43" table:style-name="ce16">
            <text:p>403,43</text:p>
          </table:table-cell>
          <table:table-cell office:value-type="float" office:value="422.06" table:style-name="ce16">
            <text:p>422,06</text:p>
          </table:table-cell>
          <table:table-cell office:value-type="float" office:value="469.88" table:style-name="ce16">
            <text:p>469,88</text:p>
          </table:table-cell>
          <table:table-cell office:value-type="float" office:value="471.76" table:style-name="ce16">
            <text:p>471,76</text:p>
          </table:table-cell>
          <table:table-cell office:value-type="float" office:value="598.1" table:style-name="ce16">
            <text:p>598,1</text:p>
          </table:table-cell>
          <table:table-cell office:value-type="float" office:value="400.72" table:style-name="ce16">
            <text:p>400,72</text:p>
          </table:table-cell>
          <table:table-cell office:value-type="float" office:value="362.85" table:style-name="ce16">
            <text:p>362,85</text:p>
          </table:table-cell>
          <table:table-cell office:value-type="float" office:value="405.62" table:style-name="ce16">
            <text:p>405,62</text:p>
          </table:table-cell>
          <table:table-cell office:value-type="float" office:value="365.78" table:style-name="ce16">
            <text:p>365,78</text:p>
          </table:table-cell>
          <table:table-cell office:value-type="float" office:value="380.26" table:style-name="ce16">
            <text:p>380,26</text:p>
          </table:table-cell>
          <table:table-cell office:value-type="float" office:value="332.59" table:style-name="ce16">
            <text:p>332,59</text:p>
          </table:table-cell>
          <table:table-cell office:value-type="string" table:style-name="ce4">
            <text:p>-</text:p>
          </table:table-cell>
          <table:table-cell office:value-type="float" office:value="435" table:style-name="ce9">
            <text:p>4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9.10000000000002" table:style-name="ce16">
            <text:p>269,1</text:p>
          </table:table-cell>
          <table:table-cell office:value-type="float" office:value="229.27" table:style-name="ce16">
            <text:p>229,27</text:p>
          </table:table-cell>
          <table:table-cell office:value-type="float" office:value="414.63" table:style-name="ce16">
            <text:p>414,63</text:p>
          </table:table-cell>
          <table:table-cell office:value-type="float" office:value="389.94" table:style-name="ce16">
            <text:p>389,94</text:p>
          </table:table-cell>
          <table:table-cell office:value-type="float" office:value="384.72" table:style-name="ce16">
            <text:p>384,72</text:p>
          </table:table-cell>
          <table:table-cell office:value-type="float" office:value="327.78" table:style-name="ce16">
            <text:p>327,78</text:p>
          </table:table-cell>
          <table:table-cell office:value-type="float" office:value="479.09" table:style-name="ce16">
            <text:p>479,09</text:p>
          </table:table-cell>
          <table:table-cell office:value-type="float" office:value="418.44" table:style-name="ce16">
            <text:p>418,44</text:p>
          </table:table-cell>
          <table:table-cell office:value-type="float" office:value="343.26" table:style-name="ce16">
            <text:p>343,26</text:p>
          </table:table-cell>
          <table:table-cell office:value-type="float" office:value="320.16000000000003" table:style-name="ce16">
            <text:p>320,16</text:p>
          </table:table-cell>
          <table:table-cell office:value-type="float" office:value="203.08" table:style-name="ce16">
            <text:p>203,08</text:p>
          </table:table-cell>
          <table:table-cell office:value-type="float" office:value="242.88" table:style-name="ce16">
            <text:p>242,88</text:p>
          </table:table-cell>
          <table:table-cell office:value-type="float" office:value="170.42" table:style-name="ce16">
            <text:p>170,42</text:p>
          </table:table-cell>
          <table:table-cell office:value-type="float" office:value="164.5" table:style-name="ce16">
            <text:p>164,5</text:p>
          </table:table-cell>
          <table:table-cell office:value-type="float" office:value="271.25" table:style-name="ce16">
            <text:p>271,25</text:p>
          </table:table-cell>
          <table:table-cell office:value-type="float" office:value="167.71" table:style-name="ce16">
            <text:p>167,71</text:p>
          </table:table-cell>
          <table:table-cell office:value-type="float" office:value="208.18" table:style-name="ce16">
            <text:p>208,18</text:p>
          </table:table-cell>
          <table:table-cell office:value-type="float" office:value="405.34" table:style-name="ce16">
            <text:p>405,34</text:p>
          </table:table-cell>
          <table:table-cell office:value-type="float" office:value="554.59" table:style-name="ce16">
            <text:p>554,59</text:p>
          </table:table-cell>
          <table:table-cell office:value-type="float" office:value="558.69000000000005" table:style-name="ce16">
            <text:p>558,69</text:p>
          </table:table-cell>
          <table:table-cell office:value-type="float" office:value="280.87" table:style-name="ce16">
            <text:p>280,87</text:p>
          </table:table-cell>
          <table:table-cell office:value-type="float" office:value="322.67" table:style-name="ce16">
            <text:p>322,67</text:p>
          </table:table-cell>
          <table:table-cell office:value-type="float" office:value="232.16" table:style-name="ce16">
            <text:p>232,16</text:p>
          </table:table-cell>
          <table:table-cell office:value-type="float" office:value="442.86" table:style-name="ce16">
            <text:p>442,86</text:p>
          </table:table-cell>
          <table:table-cell office:value-type="string" table:style-name="ce4">
            <text:p>-</text:p>
          </table:table-cell>
          <table:table-cell office:value-type="float" office:value="325" table:style-name="ce9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35.35" table:style-name="ce16">
            <text:p>435,35</text:p>
          </table:table-cell>
          <table:table-cell office:value-type="float" office:value="436.41" table:style-name="ce16">
            <text:p>436,41</text:p>
          </table:table-cell>
          <table:table-cell office:value-type="float" office:value="335.3" table:style-name="ce16">
            <text:p>335,3</text:p>
          </table:table-cell>
          <table:table-cell office:value-type="float" office:value="329.78" table:style-name="ce16">
            <text:p>329,78</text:p>
          </table:table-cell>
          <table:table-cell office:value-type="float" office:value="302.87" table:style-name="ce16">
            <text:p>302,87</text:p>
          </table:table-cell>
          <table:table-cell office:value-type="float" office:value="352.13" table:style-name="ce16">
            <text:p>352,13</text:p>
          </table:table-cell>
          <table:table-cell office:value-type="float" office:value="345.93" table:style-name="ce16">
            <text:p>345,93</text:p>
          </table:table-cell>
          <table:table-cell office:value-type="float" office:value="277.02999999999997" table:style-name="ce16">
            <text:p>277,03</text:p>
          </table:table-cell>
          <table:table-cell office:value-type="float" office:value="269.62" table:style-name="ce16">
            <text:p>269,62</text:p>
          </table:table-cell>
          <table:table-cell office:value-type="float" office:value="190.66" table:style-name="ce16">
            <text:p>190,66</text:p>
          </table:table-cell>
          <table:table-cell office:value-type="float" office:value="207.83" table:style-name="ce16">
            <text:p>207,83</text:p>
          </table:table-cell>
          <table:table-cell office:value-type="float" office:value="243.32" table:style-name="ce16">
            <text:p>243,32</text:p>
          </table:table-cell>
          <table:table-cell office:value-type="float" office:value="268.16000000000003" table:style-name="ce16">
            <text:p>268,16</text:p>
          </table:table-cell>
          <table:table-cell office:value-type="float" office:value="276.55" table:style-name="ce16">
            <text:p>276,55</text:p>
          </table:table-cell>
          <table:table-cell office:value-type="float" office:value="355.11" table:style-name="ce16">
            <text:p>355,11</text:p>
          </table:table-cell>
          <table:table-cell office:value-type="float" office:value="510.42" table:style-name="ce16">
            <text:p>510,42</text:p>
          </table:table-cell>
          <table:table-cell office:value-type="float" office:value="515.5" table:style-name="ce16">
            <text:p>515,5</text:p>
          </table:table-cell>
          <table:table-cell office:value-type="float" office:value="525.62" table:style-name="ce16">
            <text:p>525,62</text:p>
          </table:table-cell>
          <table:table-cell office:value-type="float" office:value="470.74" table:style-name="ce16">
            <text:p>470,74</text:p>
          </table:table-cell>
          <table:table-cell office:value-type="float" office:value="499.32" table:style-name="ce16">
            <text:p>499,32</text:p>
          </table:table-cell>
          <table:table-cell office:value-type="float" office:value="570.94000000000005" table:style-name="ce16">
            <text:p>570,94</text:p>
          </table:table-cell>
          <table:table-cell office:value-type="float" office:value="301.73" table:style-name="ce16">
            <text:p>301,73</text:p>
          </table:table-cell>
          <table:table-cell office:value-type="float" office:value="236.47" table:style-name="ce16">
            <text:p>236,47</text:p>
          </table:table-cell>
          <table:table-cell office:value-type="float" office:value="184.5" table:style-name="ce16">
            <text:p>184,5</text:p>
          </table:table-cell>
          <table:table-cell office:value-type="string" table:style-name="ce4">
            <text:p>-</text:p>
          </table:table-cell>
          <table:table-cell office:value-type="float" office:value="352" table:style-name="ce9">
            <text:p>3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5.25" table:style-name="ce16">
            <text:p>195,25</text:p>
          </table:table-cell>
          <table:table-cell office:value-type="float" office:value="255.26" table:style-name="ce16">
            <text:p>255,26</text:p>
          </table:table-cell>
          <table:table-cell office:value-type="float" office:value="402.29" table:style-name="ce16">
            <text:p>402,29</text:p>
          </table:table-cell>
          <table:table-cell office:value-type="float" office:value="414.84" table:style-name="ce9">
            <text:p>414,84</text:p>
          </table:table-cell>
          <table:table-cell office:value-type="float" office:value="545.96" table:style-name="ce9">
            <text:p>545,96</text:p>
          </table:table-cell>
          <table:table-cell office:value-type="float" office:value="573.19000000000005" table:style-name="ce9">
            <text:p>573,19</text:p>
          </table:table-cell>
          <table:table-cell office:value-type="float" office:value="654.17999999999995" table:style-name="ce16">
            <text:p>654,18</text:p>
          </table:table-cell>
          <table:table-cell office:value-type="float" office:value="715.29" table:style-name="ce9">
            <text:p>715,29</text:p>
          </table:table-cell>
          <table:table-cell office:value-type="float" office:value="424.91" table:style-name="ce9">
            <text:p>424,91</text:p>
          </table:table-cell>
          <table:table-cell office:value-type="float" office:value="271.29000000000002" table:style-name="ce16">
            <text:p>271,29</text:p>
          </table:table-cell>
          <table:table-cell office:value-type="float" office:value="187.6" table:style-name="ce16">
            <text:p>187,6</text:p>
          </table:table-cell>
          <table:table-cell office:value-type="float" office:value="208.13" table:style-name="ce16">
            <text:p>208,13</text:p>
          </table:table-cell>
          <table:table-cell office:value-type="float" office:value="251.46" table:style-name="ce16">
            <text:p>251,46</text:p>
          </table:table-cell>
          <table:table-cell office:value-type="float" office:value="257.83" table:style-name="ce16">
            <text:p>257,83</text:p>
          </table:table-cell>
          <table:table-cell office:value-type="float" office:value="390.66" table:style-name="ce16">
            <text:p>390,66</text:p>
          </table:table-cell>
          <table:table-cell office:value-type="float" office:value="723.32" table:style-name="ce16">
            <text:p>723,32</text:p>
          </table:table-cell>
          <table:table-cell office:value-type="float" office:value="1025.4100000000001" table:style-name="ce13">
            <text:p>1025,41</text:p>
          </table:table-cell>
          <table:table-cell office:value-type="float" office:value="922.11" table:style-name="ce16">
            <text:p>922,11</text:p>
          </table:table-cell>
          <table:table-cell office:value-type="float" office:value="964" table:style-name="ce16">
            <text:p>964</text:p>
          </table:table-cell>
          <table:table-cell office:value-type="float" office:value="719.05" table:style-name="ce16">
            <text:p>719,05</text:p>
          </table:table-cell>
          <table:table-cell office:value-type="float" office:value="657.42" table:style-name="ce16">
            <text:p>657,42</text:p>
          </table:table-cell>
          <table:table-cell office:value-type="float" office:value="414.69" table:style-name="ce16">
            <text:p>414,69</text:p>
          </table:table-cell>
          <table:table-cell office:value-type="float" office:value="424.64" table:style-name="ce16">
            <text:p>424,64</text:p>
          </table:table-cell>
          <table:table-cell office:value-type="float" office:value="350.79" table:style-name="ce16">
            <text:p>350,79</text:p>
          </table:table-cell>
          <table:table-cell office:value-type="float" office:value="535" table:style-name="ce4">
            <text:p>535</text:p>
          </table:table-cell>
          <table:table-cell office:value-type="float" office:value="498" table:style-name="ce9">
            <text:p>4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9.26" table:style-name="ce16">
            <text:p>299,26</text:p>
          </table:table-cell>
          <table:table-cell office:value-type="float" office:value="300.55" table:style-name="ce16">
            <text:p>300,55</text:p>
          </table:table-cell>
          <table:table-cell office:value-type="float" office:value="265.58" table:style-name="ce16">
            <text:p>265,58</text:p>
          </table:table-cell>
          <table:table-cell office:value-type="float" office:value="235.95" table:style-name="ce16">
            <text:p>235,95</text:p>
          </table:table-cell>
          <table:table-cell office:value-type="float" office:value="239.62" table:style-name="ce16">
            <text:p>239,62</text:p>
          </table:table-cell>
          <table:table-cell office:value-type="float" office:value="286.41000000000003" table:style-name="ce16">
            <text:p>286,41</text:p>
          </table:table-cell>
          <table:table-cell office:value-type="float" office:value="343.07" table:style-name="ce16">
            <text:p>343,07</text:p>
          </table:table-cell>
          <table:table-cell office:value-type="float" office:value="284.3" table:style-name="ce16">
            <text:p>284,3</text:p>
          </table:table-cell>
          <table:table-cell office:value-type="float" office:value="248.89" table:style-name="ce16">
            <text:p>248,89</text:p>
          </table:table-cell>
          <table:table-cell office:value-type="float" office:value="235" table:style-name="ce16">
            <text:p>235</text:p>
          </table:table-cell>
          <table:table-cell office:value-type="float" office:value="83.23" table:style-name="ce16">
            <text:p>83,23</text:p>
          </table:table-cell>
          <table:table-cell office:value-type="float" office:value="31.98" table:style-name="ce16">
            <text:p>31,98</text:p>
          </table:table-cell>
          <table:table-cell office:value-type="float" office:value="-10.74" table:style-name="ce17">
            <text:p>-10,74</text:p>
          </table:table-cell>
          <table:table-cell office:value-type="float" office:value="-33.99" table:style-name="ce17">
            <text:p>-33,99</text:p>
          </table:table-cell>
          <table:table-cell office:value-type="float" office:value="14.8" table:style-name="ce16">
            <text:p>14,8</text:p>
          </table:table-cell>
          <table:table-cell office:value-type="float" office:value="106.71" table:style-name="ce16">
            <text:p>106,71</text:p>
          </table:table-cell>
          <table:table-cell office:value-type="float" office:value="-11.82" table:style-name="ce17">
            <text:p>-11,82</text:p>
          </table:table-cell>
          <table:table-cell office:value-type="float" office:value="131.97999999999999" table:style-name="ce16">
            <text:p>131,98</text:p>
          </table:table-cell>
          <table:table-cell office:value-type="float" office:value="159.88999999999999" table:style-name="ce16">
            <text:p>159,89</text:p>
          </table:table-cell>
          <table:table-cell office:value-type="float" office:value="-587.38" table:style-name="ce17">
            <text:p>-587,38</text:p>
          </table:table-cell>
          <table:table-cell office:value-type="float" office:value="-431.39" table:style-name="ce17">
            <text:p>-431,39</text:p>
          </table:table-cell>
          <table:table-cell office:value-type="float" office:value="11.1" table:style-name="ce16">
            <text:p>11,1</text:p>
          </table:table-cell>
          <table:table-cell office:value-type="float" office:value="104.65" table:style-name="ce16">
            <text:p>104,65</text:p>
          </table:table-cell>
          <table:table-cell office:value-type="float" office:value="96.59" table:style-name="ce16">
            <text:p>96,59</text:p>
          </table:table-cell>
          <table:table-cell office:value-type="string" table:style-name="ce4">
            <text:p>-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106.09" table:style-name="ce17">
            <text:p>-106,09</text:p>
          </table:table-cell>
          <table:table-cell office:value-type="float" office:value="64.16" table:style-name="ce16">
            <text:p>64,16</text:p>
          </table:table-cell>
          <table:table-cell office:value-type="float" office:value="-235.85" table:style-name="ce17">
            <text:p>-235,85</text:p>
          </table:table-cell>
          <table:table-cell office:value-type="float" office:value="93.46" table:style-name="ce16">
            <text:p>93,46</text:p>
          </table:table-cell>
          <table:table-cell office:value-type="float" office:value="112.05" table:style-name="ce16">
            <text:p>112,05</text:p>
          </table:table-cell>
          <table:table-cell office:value-type="float" office:value="138.57" table:style-name="ce16">
            <text:p>138,57</text:p>
          </table:table-cell>
          <table:table-cell office:value-type="float" office:value="184.05" table:style-name="ce16">
            <text:p>184,05</text:p>
          </table:table-cell>
          <table:table-cell office:value-type="float" office:value="194.66" table:style-name="ce16">
            <text:p>194,66</text:p>
          </table:table-cell>
          <table:table-cell office:value-type="float" office:value="299.08" table:style-name="ce16">
            <text:p>299,08</text:p>
          </table:table-cell>
          <table:table-cell office:value-type="float" office:value="302.27" table:style-name="ce9">
            <text:p>302,27</text:p>
          </table:table-cell>
          <table:table-cell office:value-type="float" office:value="267.43" table:style-name="ce9">
            <text:p>267,43</text:p>
          </table:table-cell>
          <table:table-cell office:value-type="float" office:value="215.98" table:style-name="ce9">
            <text:p>215,98</text:p>
          </table:table-cell>
          <table:table-cell office:value-type="float" office:value="216.26" table:style-name="ce9">
            <text:p>216,26</text:p>
          </table:table-cell>
          <table:table-cell office:value-type="float" office:value="287.27" table:style-name="ce9">
            <text:p>287,27</text:p>
          </table:table-cell>
          <table:table-cell office:value-type="float" office:value="303.58" table:style-name="ce9">
            <text:p>303,58</text:p>
          </table:table-cell>
          <table:table-cell office:value-type="float" office:value="449" table:style-name="ce9">
            <text:p>449</text:p>
          </table:table-cell>
          <table:table-cell office:value-type="float" office:value="683.18" table:style-name="ce9">
            <text:p>683,18</text:p>
          </table:table-cell>
          <table:table-cell office:value-type="float" office:value="1028.52" table:style-name="ce13">
            <text:p>1028,52</text:p>
          </table:table-cell>
          <table:table-cell office:value-type="float" office:value="1096.3599999999999" table:style-name="ce13">
            <text:p>1096,36</text:p>
          </table:table-cell>
          <table:table-cell office:value-type="float" office:value="809.21" table:style-name="ce16">
            <text:p>809,21</text:p>
          </table:table-cell>
          <table:table-cell office:value-type="float" office:value="722.56" table:style-name="ce16">
            <text:p>722,56</text:p>
          </table:table-cell>
          <table:table-cell office:value-type="float" office:value="937.98" table:style-name="ce16">
            <text:p>937,98</text:p>
          </table:table-cell>
          <table:table-cell office:value-type="float" office:value="1149.05" table:style-name="ce13">
            <text:p>1149,05</text:p>
          </table:table-cell>
          <table:table-cell office:value-type="float" office:value="1110.32" table:style-name="ce13">
            <text:p>1110,32</text:p>
          </table:table-cell>
          <table:table-cell office:value-type="float" office:value="341" table:style-name="ce4">
            <text:p>341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76.12" table:style-name="ce16">
            <text:p>876,12</text:p>
          </table:table-cell>
          <table:table-cell office:value-type="float" office:value="503.83" table:style-name="ce16">
            <text:p>503,83</text:p>
          </table:table-cell>
          <table:table-cell office:value-type="float" office:value="421.16" table:style-name="ce16">
            <text:p>421,16</text:p>
          </table:table-cell>
          <table:table-cell office:value-type="float" office:value="352.97" table:style-name="ce16">
            <text:p>352,97</text:p>
          </table:table-cell>
          <table:table-cell office:value-type="float" office:value="133.66" table:style-name="ce16">
            <text:p>133,66</text:p>
          </table:table-cell>
          <table:table-cell office:value-type="float" office:value="107.35" table:style-name="ce16">
            <text:p>107,35</text:p>
          </table:table-cell>
          <table:table-cell office:value-type="float" office:value="370.4" table:style-name="ce16">
            <text:p>370,4</text:p>
          </table:table-cell>
          <table:table-cell office:value-type="float" office:value="480.8" table:style-name="ce16">
            <text:p>480,8</text:p>
          </table:table-cell>
          <table:table-cell office:value-type="float" office:value="548.04999999999995" table:style-name="ce16">
            <text:p>548,05</text:p>
          </table:table-cell>
          <table:table-cell office:value-type="float" office:value="364.72" table:style-name="ce16">
            <text:p>364,72</text:p>
          </table:table-cell>
          <table:table-cell office:value-type="float" office:value="214.91" table:style-name="ce16">
            <text:p>214,91</text:p>
          </table:table-cell>
          <table:table-cell office:value-type="float" office:value="11.41" table:style-name="ce16">
            <text:p>11,41</text:p>
          </table:table-cell>
          <table:table-cell office:value-type="float" office:value="440.23" table:style-name="ce16">
            <text:p>440,23</text:p>
          </table:table-cell>
          <table:table-cell office:value-type="float" office:value="498.98" table:style-name="ce16">
            <text:p>498,98</text:p>
          </table:table-cell>
          <table:table-cell office:value-type="float" office:value="767.51" table:style-name="ce16">
            <text:p>767,51</text:p>
          </table:table-cell>
          <table:table-cell office:value-type="float" office:value="267.73" table:style-name="ce16">
            <text:p>267,73</text:p>
          </table:table-cell>
          <table:table-cell office:value-type="float" office:value="1082.67" table:style-name="ce13">
            <text:p>1082,67</text:p>
          </table:table-cell>
          <table:table-cell office:value-type="float" office:value="1395.04" table:style-name="ce13">
            <text:p>1395,04</text:p>
          </table:table-cell>
          <table:table-cell office:value-type="float" office:value="186.49" table:style-name="ce16">
            <text:p>186,49</text:p>
          </table:table-cell>
          <table:table-cell office:value-type="float" office:value="714.56" table:style-name="ce16">
            <text:p>714,56</text:p>
          </table:table-cell>
          <table:table-cell office:value-type="float" office:value="374.7" table:style-name="ce16">
            <text:p>374,7</text:p>
          </table:table-cell>
          <table:table-cell office:value-type="float" office:value="279.69" table:style-name="ce16">
            <text:p>279,69</text:p>
          </table:table-cell>
          <table:table-cell office:value-type="float" office:value="240.59" table:style-name="ce16">
            <text:p>240,59</text:p>
          </table:table-cell>
          <table:table-cell office:value-type="float" office:value="265.27" table:style-name="ce16">
            <text:p>265,27</text:p>
          </table:table-cell>
          <table:table-cell office:value-type="string" table:style-name="ce4">
            <text:p>-</text:p>
          </table:table-cell>
          <table:table-cell office:value-type="float" office:value="454" table:style-name="ce9">
            <text:p>4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2.67" table:style-name="ce16">
            <text:p>82,67</text:p>
          </table:table-cell>
          <table:table-cell office:value-type="float" office:value="47.09" table:style-name="ce16">
            <text:p>47,09</text:p>
          </table:table-cell>
          <table:table-cell office:value-type="float" office:value="111.14" table:style-name="ce16">
            <text:p>111,14</text:p>
          </table:table-cell>
          <table:table-cell office:value-type="float" office:value="117.09" table:style-name="ce16">
            <text:p>117,09</text:p>
          </table:table-cell>
          <table:table-cell office:value-type="float" office:value="45.8" table:style-name="ce16">
            <text:p>45,8</text:p>
          </table:table-cell>
          <table:table-cell office:value-type="float" office:value="123.59" table:style-name="ce16">
            <text:p>123,59</text:p>
          </table:table-cell>
          <table:table-cell office:value-type="float" office:value="100.6" table:style-name="ce16">
            <text:p>100,6</text:p>
          </table:table-cell>
          <table:table-cell office:value-type="float" office:value="-69" table:style-name="ce17">
            <text:p>-69</text:p>
          </table:table-cell>
          <table:table-cell office:value-type="float" office:value="52" table:style-name="ce16">
            <text:p>52</text:p>
          </table:table-cell>
          <table:table-cell office:value-type="float" office:value="111.16" table:style-name="ce16">
            <text:p>111,16</text:p>
          </table:table-cell>
          <table:table-cell office:value-type="float" office:value="238.19" table:style-name="ce9">
            <text:p>238,19</text:p>
          </table:table-cell>
          <table:table-cell office:value-type="float" office:value="269.92" table:style-name="ce9">
            <text:p>269,92</text:p>
          </table:table-cell>
          <table:table-cell office:value-type="float" office:value="295.57" table:style-name="ce9">
            <text:p>295,57</text:p>
          </table:table-cell>
          <table:table-cell office:value-type="float" office:value="421.28" table:style-name="ce9">
            <text:p>421,28</text:p>
          </table:table-cell>
          <table:table-cell office:value-type="float" office:value="491.17" table:style-name="ce9">
            <text:p>491,17</text:p>
          </table:table-cell>
          <table:table-cell office:value-type="float" office:value="524.32000000000005" table:style-name="ce9">
            <text:p>524,32</text:p>
          </table:table-cell>
          <table:table-cell office:value-type="float" office:value="617.94000000000005" table:style-name="ce9">
            <text:p>617,94</text:p>
          </table:table-cell>
          <table:table-cell office:value-type="float" office:value="742.38" table:style-name="ce9">
            <text:p>742,38</text:p>
          </table:table-cell>
          <table:table-cell office:value-type="float" office:value="938.6" table:style-name="ce9">
            <text:p>938,6</text:p>
          </table:table-cell>
          <table:table-cell office:value-type="float" office:value="733.91" table:style-name="ce9">
            <text:p>733,91</text:p>
          </table:table-cell>
          <table:table-cell office:value-type="float" office:value="803.74" table:style-name="ce9">
            <text:p>803,74</text:p>
          </table:table-cell>
          <table:table-cell office:value-type="float" office:value="968.55" table:style-name="ce9">
            <text:p>968,55</text:p>
          </table:table-cell>
          <table:table-cell office:value-type="float" office:value="839.21" table:style-name="ce9">
            <text:p>839,21</text:p>
          </table:table-cell>
          <table:table-cell office:value-type="float" office:value="991.08" table:style-name="ce9">
            <text:p>991,08</text:p>
          </table:table-cell>
          <table:table-cell office:value-type="float" office:value="634" table:style-name="ce4">
            <text:p>634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21.95" table:style-name="ce9">
            <text:p>721,95</text:p>
          </table:table-cell>
          <table:table-cell office:value-type="float" office:value="761.41" table:style-name="ce9">
            <text:p>761,41</text:p>
          </table:table-cell>
          <table:table-cell office:value-type="float" office:value="825.57" table:style-name="ce9">
            <text:p>825,57</text:p>
          </table:table-cell>
          <table:table-cell office:value-type="float" office:value="518.91" table:style-name="ce9">
            <text:p>518,91</text:p>
          </table:table-cell>
          <table:table-cell office:value-type="float" office:value="588.04" table:style-name="ce9">
            <text:p>588,04</text:p>
          </table:table-cell>
          <table:table-cell office:value-type="float" office:value="693.43" table:style-name="ce9">
            <text:p>693,43</text:p>
          </table:table-cell>
          <table:table-cell office:value-type="float" office:value="1220.96" table:style-name="ce13">
            <text:p>1220,96</text:p>
          </table:table-cell>
          <table:table-cell office:value-type="float" office:value="519.64" table:style-name="ce9">
            <text:p>519,64</text:p>
          </table:table-cell>
          <table:table-cell office:value-type="float" office:value="696.6" table:style-name="ce9">
            <text:p>696,6</text:p>
          </table:table-cell>
          <table:table-cell office:value-type="float" office:value="766.51" table:style-name="ce9">
            <text:p>766,51</text:p>
          </table:table-cell>
          <table:table-cell office:value-type="float" office:value="608.04999999999995" table:style-name="ce9">
            <text:p>608,05</text:p>
          </table:table-cell>
          <table:table-cell office:value-type="float" office:value="622.95000000000005" table:style-name="ce9">
            <text:p>622,95</text:p>
          </table:table-cell>
          <table:table-cell office:value-type="float" office:value="639.54" table:style-name="ce9">
            <text:p>639,54</text:p>
          </table:table-cell>
          <table:table-cell office:value-type="float" office:value="779.62" table:style-name="ce9">
            <text:p>779,62</text:p>
          </table:table-cell>
          <table:table-cell office:value-type="float" office:value="819.5" table:style-name="ce9">
            <text:p>819,5</text:p>
          </table:table-cell>
          <table:table-cell office:value-type="float" office:value="762.65" table:style-name="ce9">
            <text:p>762,65</text:p>
          </table:table-cell>
          <table:table-cell office:value-type="float" office:value="663.73" table:style-name="ce9">
            <text:p>663,73</text:p>
          </table:table-cell>
          <table:table-cell office:value-type="float" office:value="383.43" table:style-name="ce9">
            <text:p>383,43</text:p>
          </table:table-cell>
          <table:table-cell office:value-type="float" office:value="210.65" table:style-name="ce9">
            <text:p>210,65</text:p>
          </table:table-cell>
          <table:table-cell office:value-type="float" office:value="330.75" table:style-name="ce9">
            <text:p>330,75</text:p>
          </table:table-cell>
          <table:table-cell office:value-type="float" office:value="134.91" table:style-name="ce9">
            <text:p>134,91</text:p>
          </table:table-cell>
          <table:table-cell office:value-type="float" office:value="37.49" table:style-name="ce9">
            <text:p>37,49</text:p>
          </table:table-cell>
          <table:table-cell office:value-type="float" office:value="76.459999999999994" table:style-name="ce9">
            <text:p>76,46</text:p>
          </table:table-cell>
          <table:table-cell office:value-type="float" office:value="17.98" table:style-name="ce16">
            <text:p>17,98</text:p>
          </table:table-cell>
          <table:table-cell office:value-type="float" office:value="553" table:style-name="ce4">
            <text:p>553</text:p>
          </table:table-cell>
          <table:table-cell office:value-type="float" office:value="558" table:style-name="ce9">
            <text:p>5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.78" table:style-name="ce16">
            <text:p>48,78</text:p>
          </table:table-cell>
          <table:table-cell office:value-type="float" office:value="59.83" table:style-name="ce16">
            <text:p>59,83</text:p>
          </table:table-cell>
          <table:table-cell office:value-type="float" office:value="56.71" table:style-name="ce16">
            <text:p>56,71</text:p>
          </table:table-cell>
          <table:table-cell office:value-type="float" office:value="55.75" table:style-name="ce16">
            <text:p>55,75</text:p>
          </table:table-cell>
          <table:table-cell office:value-type="float" office:value="69.84" table:style-name="ce16">
            <text:p>69,84</text:p>
          </table:table-cell>
          <table:table-cell office:value-type="float" office:value="102.29" table:style-name="ce16">
            <text:p>102,29</text:p>
          </table:table-cell>
          <table:table-cell office:value-type="float" office:value="195.77" table:style-name="ce16">
            <text:p>195,77</text:p>
          </table:table-cell>
          <table:table-cell office:value-type="float" office:value="176.53" table:style-name="ce16">
            <text:p>176,53</text:p>
          </table:table-cell>
          <table:table-cell office:value-type="float" office:value="61.36" table:style-name="ce16">
            <text:p>61,36</text:p>
          </table:table-cell>
          <table:table-cell office:value-type="float" office:value="117.95" table:style-name="ce16">
            <text:p>117,95</text:p>
          </table:table-cell>
          <table:table-cell office:value-type="float" office:value="60.03" table:style-name="ce16">
            <text:p>60,03</text:p>
          </table:table-cell>
          <table:table-cell office:value-type="float" office:value="207.46" table:style-name="ce16">
            <text:p>207,46</text:p>
          </table:table-cell>
          <table:table-cell office:value-type="float" office:value="305.11" table:style-name="ce16">
            <text:p>305,11</text:p>
          </table:table-cell>
          <table:table-cell office:value-type="float" office:value="383.59" table:style-name="ce16">
            <text:p>383,59</text:p>
          </table:table-cell>
          <table:table-cell office:value-type="float" office:value="454.45" table:style-name="ce16">
            <text:p>454,45</text:p>
          </table:table-cell>
          <table:table-cell office:value-type="float" office:value="445.49" table:style-name="ce16">
            <text:p>445,49</text:p>
          </table:table-cell>
          <table:table-cell office:value-type="float" office:value="379.71" table:style-name="ce16">
            <text:p>379,71</text:p>
          </table:table-cell>
          <table:table-cell office:value-type="float" office:value="544.51" table:style-name="ce16">
            <text:p>544,51</text:p>
          </table:table-cell>
          <table:table-cell office:value-type="float" office:value="528.15" table:style-name="ce16">
            <text:p>528,15</text:p>
          </table:table-cell>
          <table:table-cell office:value-type="float" office:value="519.02" table:style-name="ce16">
            <text:p>519,02</text:p>
          </table:table-cell>
          <table:table-cell office:value-type="float" office:value="364.65" table:style-name="ce16">
            <text:p>364,65</text:p>
          </table:table-cell>
          <table:table-cell office:value-type="float" office:value="159.04" table:style-name="ce16">
            <text:p>159,04</text:p>
          </table:table-cell>
          <table:table-cell office:value-type="float" office:value="-56.24" table:style-name="ce17">
            <text:p>-56,24</text:p>
          </table:table-cell>
          <table:table-cell office:value-type="float" office:value="3.22" table:style-name="ce16">
            <text:p>3,22</text:p>
          </table:table-cell>
          <table:table-cell office:value-type="string" table:style-name="ce4">
            <text:p>-</text:p>
          </table:table-cell>
          <table:table-cell office:value-type="float" office:value="218" table:style-name="ce9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46" table:style-name="ce17">
            <text:p>-46</text:p>
          </table:table-cell>
          <table:table-cell office:value-type="float" office:value="-23" table:style-name="ce17">
            <text:p>-23</text:p>
          </table:table-cell>
          <table:table-cell office:value-type="float" office:value="-32" table:style-name="ce17">
            <text:p>-32</text:p>
          </table:table-cell>
          <table:table-cell office:value-type="float" office:value="-17" table:style-name="ce17">
            <text:p>-17</text:p>
          </table:table-cell>
          <table:table-cell office:value-type="float" office:value="-20" table:style-name="ce17">
            <text:p>-20</text:p>
          </table:table-cell>
          <table:table-cell office:value-type="float" office:value="38" table:style-name="ce16">
            <text:p>38</text:p>
          </table:table-cell>
          <table:table-cell office:value-type="float" office:value="123" table:style-name="ce16">
            <text:p>123</text:p>
          </table:table-cell>
          <table:table-cell office:value-type="float" office:value="144" table:style-name="ce16">
            <text:p>144</text:p>
          </table:table-cell>
          <table:table-cell office:value-type="float" office:value="213" table:style-name="ce16">
            <text:p>213</text:p>
          </table:table-cell>
          <table:table-cell office:value-type="float" office:value="204" table:style-name="ce16">
            <text:p>204</text:p>
          </table:table-cell>
          <table:table-cell office:value-type="float" office:value="209" table:style-name="ce16">
            <text:p>209</text:p>
          </table:table-cell>
          <table:table-cell office:value-type="float" office:value="288" table:style-name="ce16">
            <text:p>288</text:p>
          </table:table-cell>
          <table:table-cell office:value-type="float" office:value="366" table:style-name="ce16">
            <text:p>366</text:p>
          </table:table-cell>
          <table:table-cell office:value-type="float" office:value="426" table:style-name="ce16">
            <text:p>426</text:p>
          </table:table-cell>
          <table:table-cell office:value-type="float" office:value="512" table:style-name="ce16">
            <text:p>512</text:p>
          </table:table-cell>
          <table:table-cell office:value-type="float" office:value="356" table:style-name="ce9">
            <text:p>356</text:p>
          </table:table-cell>
          <table:table-cell office:value-type="float" office:value="382" table:style-name="ce9">
            <text:p>382</text:p>
          </table:table-cell>
          <table:table-cell office:value-type="float" office:value="251" table:style-name="ce9">
            <text:p>251</text:p>
          </table:table-cell>
          <table:table-cell office:value-type="float" office:value="437" table:style-name="ce9">
            <text:p>437</text:p>
          </table:table-cell>
          <table:table-cell office:value-type="float" office:value="380" table:style-name="ce9">
            <text:p>380</text:p>
          </table:table-cell>
          <table:table-cell office:value-type="float" office:value="417" table:style-name="ce9">
            <text:p>417</text:p>
          </table:table-cell>
          <table:table-cell office:value-type="float" office:value="487" table:style-name="ce9">
            <text:p>487</text:p>
          </table:table-cell>
          <table:table-cell office:value-type="float" office:value="538" table:style-name="ce9">
            <text:p>538</text:p>
          </table:table-cell>
          <table:table-cell office:value-type="float" office:value="464" table:style-name="ce9">
            <text:p>464</text:p>
          </table:table-cell>
          <table:table-cell office:value-type="float" office:value="413" table:style-name="ce4">
            <text:p>413</text:p>
          </table:table-cell>
          <table:table-cell office:value-type="float" office:value="254" table:style-name="ce9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5" table:style-name="ce4">
            <text:p>365</text:p>
          </table:table-cell>
          <table:table-cell office:value-type="float" office:value="329" table:style-name="ce4">
            <text:p>329</text:p>
          </table:table-cell>
          <table:table-cell office:value-type="float" office:value="325" table:style-name="ce4">
            <text:p>325</text:p>
          </table:table-cell>
          <table:table-cell office:value-type="float" office:value="314" table:style-name="ce4">
            <text:p>314</text:p>
          </table:table-cell>
          <table:table-cell office:value-type="float" office:value="333" table:style-name="ce4">
            <text:p>333</text:p>
          </table:table-cell>
          <table:table-cell office:value-type="float" office:value="386" table:style-name="ce4">
            <text:p>386</text:p>
          </table:table-cell>
          <table:table-cell office:value-type="float" office:value="306" table:style-name="ce4">
            <text:p>306</text:p>
          </table:table-cell>
          <table:table-cell office:value-type="float" office:value="409" table:style-name="ce4">
            <text:p>409</text:p>
          </table:table-cell>
          <table:table-cell office:value-type="float" office:value="336" table:style-name="ce4">
            <text:p>336</text:p>
          </table:table-cell>
          <table:table-cell office:value-type="float" office:value="321" table:style-name="ce4">
            <text:p>321</text:p>
          </table:table-cell>
          <table:table-cell office:value-type="float" office:value="335" table:style-name="ce4">
            <text:p>335</text:p>
          </table:table-cell>
          <table:table-cell office:value-type="float" office:value="354" table:style-name="ce4">
            <text:p>354</text:p>
          </table:table-cell>
          <table:table-cell office:value-type="float" office:value="343" table:style-name="ce4">
            <text:p>343</text:p>
          </table:table-cell>
          <table:table-cell office:value-type="float" office:value="400" table:style-name="ce4">
            <text:p>400</text:p>
          </table:table-cell>
          <table:table-cell office:value-type="float" office:value="403" table:style-name="ce4">
            <text:p>403</text:p>
          </table:table-cell>
          <table:table-cell office:value-type="float" office:value="422" table:style-name="ce4">
            <text:p>422</text:p>
          </table:table-cell>
          <table:table-cell office:value-type="float" office:value="519" table:style-name="ce4">
            <text:p>519</text:p>
          </table:table-cell>
          <table:table-cell office:value-type="float" office:value="512" table:style-name="ce4">
            <text:p>512</text:p>
          </table:table-cell>
          <table:table-cell office:value-type="float" office:value="500" table:style-name="ce4">
            <text:p>500</text:p>
          </table:table-cell>
          <table:table-cell office:value-type="float" office:value="478" table:style-name="ce4">
            <text:p>478</text:p>
          </table:table-cell>
          <table:table-cell office:value-type="float" office:value="433" table:style-name="ce4">
            <text:p>433</text:p>
          </table:table-cell>
          <table:table-cell office:value-type="float" office:value="470" table:style-name="ce4">
            <text:p>470</text:p>
          </table:table-cell>
          <table:table-cell office:value-type="float" office:value="447" table:style-name="ce4">
            <text:p>447</text:p>
          </table:table-cell>
          <table:table-cell office:value-type="float" office:value="441" table:style-name="ce4">
            <text:p>441</text:p>
          </table:table-cell>
          <table:table-cell table:style-name="ce2"/>
          <table:table-cell office:value-type="float" office:value="395" table:style-name="ce4">
            <text:p>3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9" table:style-name="ce4">
            <text:p>239</text:p>
          </table:table-cell>
          <table:table-cell office:value-type="float" office:value="236" table:style-name="ce4">
            <text:p>236</text:p>
          </table:table-cell>
          <table:table-cell office:value-type="float" office:value="230" table:style-name="ce4">
            <text:p>230</text:p>
          </table:table-cell>
          <table:table-cell office:value-type="float" office:value="216" table:style-name="ce4">
            <text:p>216</text:p>
          </table:table-cell>
          <table:table-cell office:value-type="float" office:value="211" table:style-name="ce4">
            <text:p>211</text:p>
          </table:table-cell>
          <table:table-cell office:value-type="float" office:value="246" table:style-name="ce4">
            <text:p>246</text:p>
          </table:table-cell>
          <table:table-cell office:value-type="float" office:value="289" table:style-name="ce4">
            <text:p>289</text:p>
          </table:table-cell>
          <table:table-cell office:value-type="float" office:value="266" table:style-name="ce4">
            <text:p>266</text:p>
          </table:table-cell>
          <table:table-cell office:value-type="float" office:value="276" table:style-name="ce4">
            <text:p>276</text:p>
          </table:table-cell>
          <table:table-cell office:value-type="float" office:value="243" table:style-name="ce4">
            <text:p>243</text:p>
          </table:table-cell>
          <table:table-cell office:value-type="float" office:value="221" table:style-name="ce4">
            <text:p>221</text:p>
          </table:table-cell>
          <table:table-cell office:value-type="float" office:value="195" table:style-name="ce4">
            <text:p>195</text:p>
          </table:table-cell>
          <table:table-cell office:value-type="float" office:value="256" table:style-name="ce4">
            <text:p>256</text:p>
          </table:table-cell>
          <table:table-cell office:value-type="float" office:value="303" table:style-name="ce4">
            <text:p>303</text:p>
          </table:table-cell>
          <table:table-cell office:value-type="float" office:value="332" table:style-name="ce4">
            <text:p>332</text:p>
          </table:table-cell>
          <table:table-cell office:value-type="float" office:value="336" table:style-name="ce4">
            <text:p>336</text:p>
          </table:table-cell>
          <table:table-cell office:value-type="float" office:value="418" table:style-name="ce4">
            <text:p>418</text:p>
          </table:table-cell>
          <table:table-cell office:value-type="float" office:value="429" table:style-name="ce4">
            <text:p>429</text:p>
          </table:table-cell>
          <table:table-cell office:value-type="float" office:value="346" table:style-name="ce4">
            <text:p>346</text:p>
          </table:table-cell>
          <table:table-cell office:value-type="float" office:value="327" table:style-name="ce4">
            <text:p>327</text:p>
          </table:table-cell>
          <table:table-cell office:value-type="float" office:value="341" table:style-name="ce4">
            <text:p>341</text:p>
          </table:table-cell>
          <table:table-cell office:value-type="float" office:value="336" table:style-name="ce4">
            <text:p>336</text:p>
          </table:table-cell>
          <table:table-cell office:value-type="float" office:value="328" table:style-name="ce4">
            <text:p>328</text:p>
          </table:table-cell>
          <table:table-cell office:value-type="float" office:value="301" table:style-name="ce4">
            <text:p>301</text:p>
          </table:table-cell>
          <table:table-cell table:style-name="ce2"/>
          <table:table-cell office:value-type="float" office:value="288" table:style-name="ce4">
            <text:p>28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o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c, d</text:p>
          </table:table-cell>
          <table:table-cell office:value-type="string" table:style-name="ce9">
            <text:p>c, f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o, f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d, r</text:p>
          </table:table-cell>
          <table:table-cell office:value-type="string" table:style-name="ce4">
            <text:p>c, r</text:p>
          </table:table-cell>
          <table:table-cell office:value-type="string" table:style-name="ce9">
            <text:p>o, g, s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g, s</text:p>
          </table:table-cell>
          <table:table-cell office:value-type="string" table:style-name="ce9">
            <text:p>c, s, g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November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60.9" table:style-name="ce9">
            <text:p>460,9</text:p>
          </table:table-cell>
          <table:table-cell office:value-type="float" office:value="416.15" table:style-name="ce9">
            <text:p>416,15</text:p>
          </table:table-cell>
          <table:table-cell office:value-type="float" office:value="311.36" table:style-name="ce9">
            <text:p>311,36</text:p>
          </table:table-cell>
          <table:table-cell office:value-type="float" office:value="339.01" table:style-name="ce9">
            <text:p>339,01</text:p>
          </table:table-cell>
          <table:table-cell office:value-type="float" office:value="329.49" table:style-name="ce9">
            <text:p>329,49</text:p>
          </table:table-cell>
          <table:table-cell office:value-type="float" office:value="400.55" table:style-name="ce9">
            <text:p>400,55</text:p>
          </table:table-cell>
          <table:table-cell office:value-type="float" office:value="486.39" table:style-name="ce9">
            <text:p>486,39</text:p>
          </table:table-cell>
          <table:table-cell office:value-type="float" office:value="550.74" table:style-name="ce9">
            <text:p>550,74</text:p>
          </table:table-cell>
          <table:table-cell office:value-type="float" office:value="524.52" table:style-name="ce9">
            <text:p>524,52</text:p>
          </table:table-cell>
          <table:table-cell office:value-type="float" office:value="518.53" table:style-name="ce9">
            <text:p>518,53</text:p>
          </table:table-cell>
          <table:table-cell office:value-type="float" office:value="616.32000000000005" table:style-name="ce9">
            <text:p>616,32</text:p>
          </table:table-cell>
          <table:table-cell office:value-type="float" office:value="563.37" table:style-name="ce9">
            <text:p>563,37</text:p>
          </table:table-cell>
          <table:table-cell office:value-type="float" office:value="466.43" table:style-name="ce16">
            <text:p>466,43</text:p>
          </table:table-cell>
          <table:table-cell office:value-type="float" office:value="418.92" table:style-name="ce16">
            <text:p>418,92</text:p>
          </table:table-cell>
          <table:table-cell office:value-type="float" office:value="421.06" table:style-name="ce16">
            <text:p>421,06</text:p>
          </table:table-cell>
          <table:table-cell office:value-type="float" office:value="170.78" table:style-name="ce16">
            <text:p>170,78</text:p>
          </table:table-cell>
          <table:table-cell office:value-type="float" office:value="-912.67" table:style-name="ce17">
            <text:p>-912,67</text:p>
          </table:table-cell>
          <table:table-cell office:value-type="float" office:value="-225.57" table:style-name="ce17">
            <text:p>-225,57</text:p>
          </table:table-cell>
          <table:table-cell office:value-type="float" office:value="190.92" table:style-name="ce16">
            <text:p>190,92</text:p>
          </table:table-cell>
          <table:table-cell office:value-type="float" office:value="200.12" table:style-name="ce16">
            <text:p>200,12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337.7" table:style-name="ce16">
            <text:p>337,7</text:p>
          </table:table-cell>
          <table:table-cell office:value-type="float" office:value="171.6" table:style-name="ce16">
            <text:p>171,6</text:p>
          </table:table-cell>
          <table:table-cell office:value-type="float" office:value="91.51" table:style-name="ce16">
            <text:p>91,51</text:p>
          </table:table-cell>
          <table:table-cell office:value-type="float" office:value="460" table:style-name="ce4">
            <text:p>460</text:p>
          </table:table-cell>
          <table:table-cell office:value-type="float" office:value="298" table:style-name="ce9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2.77000000000001" table:style-name="ce16">
            <text:p>162,77</text:p>
          </table:table-cell>
          <table:table-cell office:value-type="float" office:value="50.37" table:style-name="ce16">
            <text:p>50,37</text:p>
          </table:table-cell>
          <table:table-cell office:value-type="float" office:value="143.26" table:style-name="ce16">
            <text:p>143,26</text:p>
          </table:table-cell>
          <table:table-cell office:value-type="float" office:value="41.77" table:style-name="ce16">
            <text:p>41,77</text:p>
          </table:table-cell>
          <table:table-cell office:value-type="float" office:value="113.96" table:style-name="ce16">
            <text:p>113,96</text:p>
          </table:table-cell>
          <table:table-cell office:value-type="float" office:value="328.56" table:style-name="ce16">
            <text:p>328,56</text:p>
          </table:table-cell>
          <table:table-cell office:value-type="float" office:value="304.2" table:style-name="ce9">
            <text:p>304,2</text:p>
          </table:table-cell>
          <table:table-cell office:value-type="float" office:value="377.64" table:style-name="ce9">
            <text:p>377,64</text:p>
          </table:table-cell>
          <table:table-cell office:value-type="float" office:value="361.05" table:style-name="ce9">
            <text:p>361,05</text:p>
          </table:table-cell>
          <table:table-cell office:value-type="float" office:value="325.73" table:style-name="ce9">
            <text:p>325,73</text:p>
          </table:table-cell>
          <table:table-cell office:value-type="float" office:value="319.01" table:style-name="ce9">
            <text:p>319,01</text:p>
          </table:table-cell>
          <table:table-cell office:value-type="float" office:value="312.42" table:style-name="ce16">
            <text:p>312,42</text:p>
          </table:table-cell>
          <table:table-cell office:value-type="float" office:value="285.68" table:style-name="ce16">
            <text:p>285,68</text:p>
          </table:table-cell>
          <table:table-cell office:value-type="float" office:value="196.66" table:style-name="ce16">
            <text:p>196,66</text:p>
          </table:table-cell>
          <table:table-cell office:value-type="float" office:value="179.63" table:style-name="ce16">
            <text:p>179,63</text:p>
          </table:table-cell>
          <table:table-cell office:value-type="float" office:value="309.85000000000002" table:style-name="ce16">
            <text:p>309,85</text:p>
          </table:table-cell>
          <table:table-cell office:value-type="float" office:value="37.15" table:style-name="ce16">
            <text:p>37,15</text:p>
          </table:table-cell>
          <table:table-cell office:value-type="float" office:value="258.72000000000003" table:style-name="ce16">
            <text:p>258,72</text:p>
          </table:table-cell>
          <table:table-cell office:value-type="float" office:value="253.41" table:style-name="ce16">
            <text:p>253,41</text:p>
          </table:table-cell>
          <table:table-cell office:value-type="float" office:value="201.1" table:style-name="ce16">
            <text:p>201,1</text:p>
          </table:table-cell>
          <table:table-cell office:value-type="float" office:value="374.16" table:style-name="ce16">
            <text:p>374,16</text:p>
          </table:table-cell>
          <table:table-cell office:value-type="float" office:value="316.77999999999997" table:style-name="ce16">
            <text:p>316,78</text:p>
          </table:table-cell>
          <table:table-cell office:value-type="float" office:value="419.65" table:style-name="ce16">
            <text:p>419,65</text:p>
          </table:table-cell>
          <table:table-cell office:value-type="float" office:value="374.49" table:style-name="ce16">
            <text:p>374,49</text:p>
          </table:table-cell>
          <table:table-cell office:value-type="float" office:value="338" table:style-name="ce4">
            <text:p>338</text:p>
          </table:table-cell>
          <table:table-cell office:value-type="float" office:value="252" table:style-name="ce9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0.5" table:style-name="ce16">
            <text:p>380,5</text:p>
          </table:table-cell>
          <table:table-cell office:value-type="float" office:value="328.71" table:style-name="ce16">
            <text:p>328,71</text:p>
          </table:table-cell>
          <table:table-cell office:value-type="float" office:value="389.64" table:style-name="ce16">
            <text:p>389,64</text:p>
          </table:table-cell>
          <table:table-cell office:value-type="float" office:value="370.48" table:style-name="ce16">
            <text:p>370,48</text:p>
          </table:table-cell>
          <table:table-cell office:value-type="float" office:value="314.26" table:style-name="ce16">
            <text:p>314,26</text:p>
          </table:table-cell>
          <table:table-cell office:value-type="float" office:value="337.78" table:style-name="ce16">
            <text:p>337,78</text:p>
          </table:table-cell>
          <table:table-cell office:value-type="float" office:value="241.55" table:style-name="ce16">
            <text:p>241,55</text:p>
          </table:table-cell>
          <table:table-cell office:value-type="float" office:value="212.15" table:style-name="ce16">
            <text:p>212,15</text:p>
          </table:table-cell>
          <table:table-cell office:value-type="float" office:value="163.35" table:style-name="ce16">
            <text:p>163,35</text:p>
          </table:table-cell>
          <table:table-cell office:value-type="float" office:value="233.3" table:style-name="ce16">
            <text:p>233,3</text:p>
          </table:table-cell>
          <table:table-cell office:value-type="float" office:value="304.86" table:style-name="ce16">
            <text:p>304,86</text:p>
          </table:table-cell>
          <table:table-cell office:value-type="float" office:value="395.51" table:style-name="ce16">
            <text:p>395,51</text:p>
          </table:table-cell>
          <table:table-cell office:value-type="float" office:value="410.29" table:style-name="ce9">
            <text:p>410,29</text:p>
          </table:table-cell>
          <table:table-cell office:value-type="float" office:value="484.99" table:style-name="ce9">
            <text:p>484,99</text:p>
          </table:table-cell>
          <table:table-cell office:value-type="float" office:value="624.12" table:style-name="ce9">
            <text:p>624,12</text:p>
          </table:table-cell>
          <table:table-cell office:value-type="float" office:value="566.26" table:style-name="ce9">
            <text:p>566,26</text:p>
          </table:table-cell>
          <table:table-cell office:value-type="float" office:value="578.04" table:style-name="ce9">
            <text:p>578,04</text:p>
          </table:table-cell>
          <table:table-cell office:value-type="float" office:value="541.41" table:style-name="ce9">
            <text:p>541,41</text:p>
          </table:table-cell>
          <table:table-cell office:value-type="float" office:value="619.08000000000004" table:style-name="ce9">
            <text:p>619,08</text:p>
          </table:table-cell>
          <table:table-cell office:value-type="float" office:value="635.74" table:style-name="ce9">
            <text:p>635,74</text:p>
          </table:table-cell>
          <table:table-cell office:value-type="float" office:value="568.6" table:style-name="ce9">
            <text:p>568,6</text:p>
          </table:table-cell>
          <table:table-cell office:value-type="float" office:value="517.01" table:style-name="ce9">
            <text:p>517,01</text:p>
          </table:table-cell>
          <table:table-cell office:value-type="float" office:value="473.38" table:style-name="ce9">
            <text:p>473,38</text:p>
          </table:table-cell>
          <table:table-cell office:value-type="float" office:value="407.57" table:style-name="ce9">
            <text:p>407,57</text:p>
          </table:table-cell>
          <table:table-cell office:value-type="float" office:value="536" table:style-name="ce4">
            <text:p>536</text:p>
          </table:table-cell>
          <table:table-cell office:value-type="float" office:value="421" table:style-name="ce9">
            <text:p>4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43.31" table:style-name="ce16">
            <text:p>343,31</text:p>
          </table:table-cell>
          <table:table-cell office:value-type="float" office:value="322.39999999999998" table:style-name="ce16">
            <text:p>322,4</text:p>
          </table:table-cell>
          <table:table-cell office:value-type="float" office:value="372.76" table:style-name="ce16">
            <text:p>372,76</text:p>
          </table:table-cell>
          <table:table-cell office:value-type="float" office:value="383.86" table:style-name="ce16">
            <text:p>383,86</text:p>
          </table:table-cell>
          <table:table-cell office:value-type="float" office:value="301.06" table:style-name="ce16">
            <text:p>301,06</text:p>
          </table:table-cell>
          <table:table-cell office:value-type="float" office:value="411.36" table:style-name="ce16">
            <text:p>411,36</text:p>
          </table:table-cell>
          <table:table-cell office:value-type="float" office:value="383.95" table:style-name="ce16">
            <text:p>383,95</text:p>
          </table:table-cell>
          <table:table-cell office:value-type="float" office:value="410.07" table:style-name="ce16">
            <text:p>410,07</text:p>
          </table:table-cell>
          <table:table-cell office:value-type="float" office:value="247.35" table:style-name="ce16">
            <text:p>247,35</text:p>
          </table:table-cell>
          <table:table-cell office:value-type="float" office:value="126.86" table:style-name="ce16">
            <text:p>126,86</text:p>
          </table:table-cell>
          <table:table-cell office:value-type="float" office:value="90.54" table:style-name="ce16">
            <text:p>90,54</text:p>
          </table:table-cell>
          <table:table-cell office:value-type="float" office:value="177.67" table:style-name="ce16">
            <text:p>177,67</text:p>
          </table:table-cell>
          <table:table-cell office:value-type="float" office:value="331.98" table:style-name="ce16">
            <text:p>331,98</text:p>
          </table:table-cell>
          <table:table-cell office:value-type="float" office:value="380.7" table:style-name="ce16">
            <text:p>380,7</text:p>
          </table:table-cell>
          <table:table-cell office:value-type="float" office:value="507.52" table:style-name="ce16">
            <text:p>507,52</text:p>
          </table:table-cell>
          <table:table-cell office:value-type="float" office:value="541.70000000000005" table:style-name="ce16">
            <text:p>541,7</text:p>
          </table:table-cell>
          <table:table-cell office:value-type="float" office:value="611.29999999999995" table:style-name="ce16">
            <text:p>611,3</text:p>
          </table:table-cell>
          <table:table-cell office:value-type="float" office:value="880.46" table:style-name="ce16">
            <text:p>880,46</text:p>
          </table:table-cell>
          <table:table-cell office:value-type="float" office:value="729.97" table:style-name="ce16">
            <text:p>729,97</text:p>
          </table:table-cell>
          <table:table-cell office:value-type="float" office:value="464.82" table:style-name="ce16">
            <text:p>464,82</text:p>
          </table:table-cell>
          <table:table-cell office:value-type="float" office:value="418.46" table:style-name="ce16">
            <text:p>418,46</text:p>
          </table:table-cell>
          <table:table-cell office:value-type="float" office:value="408.13" table:style-name="ce16">
            <text:p>408,13</text:p>
          </table:table-cell>
          <table:table-cell office:value-type="float" office:value="367.89" table:style-name="ce16">
            <text:p>367,89</text:p>
          </table:table-cell>
          <table:table-cell office:value-type="float" office:value="347.84" table:style-name="ce16">
            <text:p>347,84</text:p>
          </table:table-cell>
          <table:table-cell office:value-type="string" table:style-name="ce4">
            <text:p>-</text:p>
          </table:table-cell>
          <table:table-cell office:value-type="float" office:value="398" table:style-name="ce9">
            <text:p>3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13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12.83999999999997" table:style-name="ce16">
            <text:p>312,84</text:p>
          </table:table-cell>
          <table:table-cell office:value-type="float" office:value="285.04000000000002" table:style-name="ce16">
            <text:p>285,04</text:p>
          </table:table-cell>
          <table:table-cell office:value-type="float" office:value="233.32" table:style-name="ce16">
            <text:p>233,32</text:p>
          </table:table-cell>
          <table:table-cell office:value-type="float" office:value="190.65" table:style-name="ce16">
            <text:p>190,65</text:p>
          </table:table-cell>
          <table:table-cell office:value-type="float" office:value="176.89" table:style-name="ce16">
            <text:p>176,89</text:p>
          </table:table-cell>
          <table:table-cell office:value-type="float" office:value="137.08000000000001" table:style-name="ce16">
            <text:p>137,08</text:p>
          </table:table-cell>
          <table:table-cell office:value-type="float" office:value="-294.76" table:style-name="ce17">
            <text:p>-294,76</text:p>
          </table:table-cell>
          <table:table-cell office:value-type="float" office:value="-1310.28" table:style-name="ce17">
            <text:p>-1310,28</text:p>
          </table:table-cell>
          <table:table-cell office:value-type="float" office:value="-840.12" table:style-name="ce17">
            <text:p>-840,12</text:p>
          </table:table-cell>
          <table:table-cell office:value-type="float" office:value="-63.18" table:style-name="ce17">
            <text:p>-63,18</text:p>
          </table:table-cell>
          <table:table-cell office:value-type="float" office:value="-352.03" table:style-name="ce17">
            <text:p>-352,03</text:p>
          </table:table-cell>
          <table:table-cell office:value-type="float" office:value="-23.78" table:style-name="ce17">
            <text:p>-23,78</text:p>
          </table:table-cell>
          <table:table-cell office:value-type="float" office:value="73.77" table:style-name="ce16">
            <text:p>73,77</text:p>
          </table:table-cell>
          <table:table-cell office:value-type="float" office:value="243.36" table:style-name="ce16">
            <text:p>243,36</text:p>
          </table:table-cell>
          <table:table-cell office:value-type="float" office:value="318.75" table:style-name="ce16">
            <text:p>318,75</text:p>
          </table:table-cell>
          <table:table-cell office:value-type="float" office:value="378.38" table:style-name="ce16">
            <text:p>378,38</text:p>
          </table:table-cell>
          <table:table-cell office:value-type="float" office:value="378.22" table:style-name="ce16">
            <text:p>378,22</text:p>
          </table:table-cell>
          <table:table-cell office:value-type="float" office:value="329.85" table:style-name="ce16">
            <text:p>329,85</text:p>
          </table:table-cell>
          <table:table-cell office:value-type="float" office:value="348.01" table:style-name="ce16">
            <text:p>348,01</text:p>
          </table:table-cell>
          <table:table-cell office:value-type="float" office:value="329.42" table:style-name="ce16">
            <text:p>329,42</text:p>
          </table:table-cell>
          <table:table-cell office:value-type="float" office:value="216.84" table:style-name="ce16">
            <text:p>216,84</text:p>
          </table:table-cell>
          <table:table-cell office:value-type="float" office:value="142" table:style-name="ce16">
            <text:p>142</text:p>
          </table:table-cell>
          <table:table-cell office:value-type="float" office:value="183.84" table:style-name="ce16">
            <text:p>183,84</text:p>
          </table:table-cell>
          <table:table-cell office:value-type="float" office:value="71.95" table:style-name="ce16">
            <text:p>71,95</text:p>
          </table:table-cell>
          <table:table-cell office:value-type="string" table:style-name="ce4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44.82" table:style-name="ce17">
            <text:p>-44,82</text:p>
          </table:table-cell>
          <table:table-cell office:value-type="float" office:value="5.19" table:style-name="ce16">
            <text:p>5,19</text:p>
          </table:table-cell>
          <table:table-cell office:value-type="float" office:value="141.34" table:style-name="ce16">
            <text:p>141,34</text:p>
          </table:table-cell>
          <table:table-cell office:value-type="float" office:value="149.74" table:style-name="ce16">
            <text:p>149,74</text:p>
          </table:table-cell>
          <table:table-cell office:value-type="float" office:value="137.01" table:style-name="ce16">
            <text:p>137,01</text:p>
          </table:table-cell>
          <table:table-cell office:value-type="float" office:value="142.91" table:style-name="ce16">
            <text:p>142,91</text:p>
          </table:table-cell>
          <table:table-cell office:value-type="float" office:value="189.37" table:style-name="ce16">
            <text:p>189,37</text:p>
          </table:table-cell>
          <table:table-cell office:value-type="float" office:value="214.96" table:style-name="ce16">
            <text:p>214,96</text:p>
          </table:table-cell>
          <table:table-cell office:value-type="float" office:value="196.31" table:style-name="ce16">
            <text:p>196,31</text:p>
          </table:table-cell>
          <table:table-cell office:value-type="float" office:value="114.53" table:style-name="ce16">
            <text:p>114,53</text:p>
          </table:table-cell>
          <table:table-cell office:value-type="float" office:value="111.59" table:style-name="ce16">
            <text:p>111,59</text:p>
          </table:table-cell>
          <table:table-cell office:value-type="float" office:value="-38.590000000000003" table:style-name="ce17">
            <text:p>-38,59</text:p>
          </table:table-cell>
          <table:table-cell office:value-type="float" office:value="113.85" table:style-name="ce16">
            <text:p>113,85</text:p>
          </table:table-cell>
          <table:table-cell office:value-type="float" office:value="242.38" table:style-name="ce16">
            <text:p>242,38</text:p>
          </table:table-cell>
          <table:table-cell office:value-type="float" office:value="173.96" table:style-name="ce16">
            <text:p>173,96</text:p>
          </table:table-cell>
          <table:table-cell office:value-type="float" office:value="141.91" table:style-name="ce16">
            <text:p>141,91</text:p>
          </table:table-cell>
          <table:table-cell office:value-type="float" office:value="241.67" table:style-name="ce16">
            <text:p>241,67</text:p>
          </table:table-cell>
          <table:table-cell office:value-type="float" office:value="286.27" table:style-name="ce16">
            <text:p>286,27</text:p>
          </table:table-cell>
          <table:table-cell office:value-type="float" office:value="329.99" table:style-name="ce16">
            <text:p>329,99</text:p>
          </table:table-cell>
          <table:table-cell office:value-type="float" office:value="155.29" table:style-name="ce16">
            <text:p>155,29</text:p>
          </table:table-cell>
          <table:table-cell office:value-type="float" office:value="188.14" table:style-name="ce16">
            <text:p>188,14</text:p>
          </table:table-cell>
          <table:table-cell office:value-type="float" office:value="-19.78" table:style-name="ce17">
            <text:p>-19,78</text:p>
          </table:table-cell>
          <table:table-cell office:value-type="float" office:value="168.63" table:style-name="ce16">
            <text:p>168,63</text:p>
          </table:table-cell>
          <table:table-cell office:value-type="float" office:value="214.92" table:style-name="ce16">
            <text:p>214,92</text:p>
          </table:table-cell>
          <table:table-cell office:value-type="string" table:style-name="ce4">
            <text:p>-</text:p>
          </table:table-cell>
          <table:table-cell office:value-type="float" office:value="148" table:style-name="ce9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5.91999999999999" table:style-name="ce16">
            <text:p>135,92</text:p>
          </table:table-cell>
          <table:table-cell office:value-type="float" office:value="132.01" table:style-name="ce16">
            <text:p>132,01</text:p>
          </table:table-cell>
          <table:table-cell office:value-type="float" office:value="143.38" table:style-name="ce16">
            <text:p>143,38</text:p>
          </table:table-cell>
          <table:table-cell office:value-type="float" office:value="16.45" table:style-name="ce16">
            <text:p>16,45</text:p>
          </table:table-cell>
          <table:table-cell office:value-type="float" office:value="-78.84" table:style-name="ce17">
            <text:p>-78,84</text:p>
          </table:table-cell>
          <table:table-cell office:value-type="float" office:value="-152.66" table:style-name="ce17">
            <text:p>-152,66</text:p>
          </table:table-cell>
          <table:table-cell office:value-type="float" office:value="-39.21" table:style-name="ce17">
            <text:p>-39,21</text:p>
          </table:table-cell>
          <table:table-cell office:value-type="float" office:value="-56.62" table:style-name="ce17">
            <text:p>-56,62</text:p>
          </table:table-cell>
          <table:table-cell office:value-type="float" office:value="10.25" table:style-name="ce16">
            <text:p>10,25</text:p>
          </table:table-cell>
          <table:table-cell office:value-type="float" office:value="82.79" table:style-name="ce16">
            <text:p>82,79</text:p>
          </table:table-cell>
          <table:table-cell office:value-type="float" office:value="212.36" table:style-name="ce16">
            <text:p>212,36</text:p>
          </table:table-cell>
          <table:table-cell office:value-type="float" office:value="214.47" table:style-name="ce16">
            <text:p>214,47</text:p>
          </table:table-cell>
          <table:table-cell office:value-type="float" office:value="224.54" table:style-name="ce16">
            <text:p>224,54</text:p>
          </table:table-cell>
          <table:table-cell office:value-type="float" office:value="310.8" table:style-name="ce16">
            <text:p>310,8</text:p>
          </table:table-cell>
          <table:table-cell office:value-type="float" office:value="369.18" table:style-name="ce16">
            <text:p>369,18</text:p>
          </table:table-cell>
          <table:table-cell office:value-type="float" office:value="382.64" table:style-name="ce16">
            <text:p>382,64</text:p>
          </table:table-cell>
          <table:table-cell office:value-type="float" office:value="434.57" table:style-name="ce16">
            <text:p>434,57</text:p>
          </table:table-cell>
          <table:table-cell office:value-type="float" office:value="474.19" table:style-name="ce16">
            <text:p>474,19</text:p>
          </table:table-cell>
          <table:table-cell office:value-type="float" office:value="685.67" table:style-name="ce16">
            <text:p>685,67</text:p>
          </table:table-cell>
          <table:table-cell office:value-type="float" office:value="546.01" table:style-name="ce16">
            <text:p>546,01</text:p>
          </table:table-cell>
          <table:table-cell office:value-type="float" office:value="440.93" table:style-name="ce16">
            <text:p>440,93</text:p>
          </table:table-cell>
          <table:table-cell office:value-type="float" office:value="178.48" table:style-name="ce16">
            <text:p>178,48</text:p>
          </table:table-cell>
          <table:table-cell office:value-type="float" office:value="86.38" table:style-name="ce16">
            <text:p>86,38</text:p>
          </table:table-cell>
          <table:table-cell office:value-type="float" office:value="199.67" table:style-name="ce16">
            <text:p>199,67</text:p>
          </table:table-cell>
          <table:table-cell office:value-type="string" table:style-name="ce4">
            <text:p>-</text:p>
          </table:table-cell>
          <table:table-cell office:value-type="float" office:value="206" table:style-name="ce9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6.3" table:style-name="ce9">
            <text:p>336,3</text:p>
          </table:table-cell>
          <table:table-cell office:value-type="float" office:value="532.96" table:style-name="ce9">
            <text:p>532,96</text:p>
          </table:table-cell>
          <table:table-cell office:value-type="float" office:value="592.35" table:style-name="ce9">
            <text:p>592,35</text:p>
          </table:table-cell>
          <table:table-cell office:value-type="float" office:value="719.41" table:style-name="ce9">
            <text:p>719,41</text:p>
          </table:table-cell>
          <table:table-cell office:value-type="float" office:value="550.63" table:style-name="ce9">
            <text:p>550,63</text:p>
          </table:table-cell>
          <table:table-cell office:value-type="float" office:value="439.28" table:style-name="ce9">
            <text:p>439,28</text:p>
          </table:table-cell>
          <table:table-cell office:value-type="float" office:value="435.14" table:style-name="ce9">
            <text:p>435,14</text:p>
          </table:table-cell>
          <table:table-cell office:value-type="float" office:value="151.30000000000001" table:style-name="ce16">
            <text:p>151,3</text:p>
          </table:table-cell>
          <table:table-cell office:value-type="float" office:value="143.46" table:style-name="ce16">
            <text:p>143,46</text:p>
          </table:table-cell>
          <table:table-cell office:value-type="float" office:value="131.06" table:style-name="ce16">
            <text:p>131,06</text:p>
          </table:table-cell>
          <table:table-cell office:value-type="float" office:value="244.58" table:style-name="ce16">
            <text:p>244,58</text:p>
          </table:table-cell>
          <table:table-cell office:value-type="float" office:value="304.35000000000002" table:style-name="ce9">
            <text:p>304,35</text:p>
          </table:table-cell>
          <table:table-cell office:value-type="float" office:value="292.95999999999998" table:style-name="ce9">
            <text:p>292,96</text:p>
          </table:table-cell>
          <table:table-cell office:value-type="float" office:value="332.99" table:style-name="ce9">
            <text:p>332,99</text:p>
          </table:table-cell>
          <table:table-cell office:value-type="float" office:value="394.4" table:style-name="ce9">
            <text:p>394,4</text:p>
          </table:table-cell>
          <table:table-cell office:value-type="float" office:value="473.73" table:style-name="ce9">
            <text:p>473,73</text:p>
          </table:table-cell>
          <table:table-cell office:value-type="float" office:value="546.01" table:style-name="ce9">
            <text:p>546,01</text:p>
          </table:table-cell>
          <table:table-cell office:value-type="float" office:value="559.57000000000005" table:style-name="ce9">
            <text:p>559,57</text:p>
          </table:table-cell>
          <table:table-cell office:value-type="float" office:value="431.27" table:style-name="ce9">
            <text:p>431,27</text:p>
          </table:table-cell>
          <table:table-cell office:value-type="float" office:value="200.6" table:style-name="ce9">
            <text:p>200,6</text:p>
          </table:table-cell>
          <table:table-cell office:value-type="float" office:value="195.5" table:style-name="ce9">
            <text:p>195,5</text:p>
          </table:table-cell>
          <table:table-cell office:value-type="float" office:value="276.67" table:style-name="ce9">
            <text:p>276,67</text:p>
          </table:table-cell>
          <table:table-cell office:value-type="float" office:value="304.48" table:style-name="ce9">
            <text:p>304,48</text:p>
          </table:table-cell>
          <table:table-cell office:value-type="float" office:value="294.04000000000002" table:style-name="ce9">
            <text:p>294,04</text:p>
          </table:table-cell>
          <table:table-cell office:value-type="float" office:value="411" table:style-name="ce4">
            <text:p>411</text:p>
          </table:table-cell>
          <table:table-cell office:value-type="float" office:value="370" table:style-name="ce9">
            <text:p>3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2.29000000000002" table:style-name="ce9">
            <text:p>262,29</text:p>
          </table:table-cell>
          <table:table-cell office:value-type="float" office:value="221.67" table:style-name="ce9">
            <text:p>221,67</text:p>
          </table:table-cell>
          <table:table-cell office:value-type="float" office:value="203.93" table:style-name="ce9">
            <text:p>203,93</text:p>
          </table:table-cell>
          <table:table-cell office:value-type="float" office:value="229.92" table:style-name="ce9">
            <text:p>229,92</text:p>
          </table:table-cell>
          <table:table-cell office:value-type="float" office:value="245.43" table:style-name="ce9">
            <text:p>245,43</text:p>
          </table:table-cell>
          <table:table-cell office:value-type="float" office:value="308.18" table:style-name="ce9">
            <text:p>308,18</text:p>
          </table:table-cell>
          <table:table-cell office:value-type="float" office:value="347.95" table:style-name="ce9">
            <text:p>347,95</text:p>
          </table:table-cell>
          <table:table-cell office:value-type="float" office:value="346.69" table:style-name="ce9">
            <text:p>346,69</text:p>
          </table:table-cell>
          <table:table-cell office:value-type="float" office:value="310.77999999999997" table:style-name="ce9">
            <text:p>310,78</text:p>
          </table:table-cell>
          <table:table-cell office:value-type="float" office:value="285.5" table:style-name="ce9">
            <text:p>285,5</text:p>
          </table:table-cell>
          <table:table-cell office:value-type="float" office:value="247.84" table:style-name="ce9">
            <text:p>247,84</text:p>
          </table:table-cell>
          <table:table-cell office:value-type="float" office:value="246.48" table:style-name="ce9">
            <text:p>246,48</text:p>
          </table:table-cell>
          <table:table-cell office:value-type="float" office:value="275.44" table:style-name="ce9">
            <text:p>275,44</text:p>
          </table:table-cell>
          <table:table-cell office:value-type="float" office:value="295.86" table:style-name="ce9">
            <text:p>295,86</text:p>
          </table:table-cell>
          <table:table-cell office:value-type="float" office:value="354.32" table:style-name="ce9">
            <text:p>354,32</text:p>
          </table:table-cell>
          <table:table-cell office:value-type="float" office:value="376.14" table:style-name="ce9">
            <text:p>376,14</text:p>
          </table:table-cell>
          <table:table-cell office:value-type="float" office:value="363.62" table:style-name="ce9">
            <text:p>363,62</text:p>
          </table:table-cell>
          <table:table-cell office:value-type="float" office:value="368.31" table:style-name="ce9">
            <text:p>368,31</text:p>
          </table:table-cell>
          <table:table-cell office:value-type="float" office:value="432.44" table:style-name="ce9">
            <text:p>432,44</text:p>
          </table:table-cell>
          <table:table-cell office:value-type="float" office:value="400.31" table:style-name="ce9">
            <text:p>400,31</text:p>
          </table:table-cell>
          <table:table-cell office:value-type="float" office:value="297.18" table:style-name="ce9">
            <text:p>297,18</text:p>
          </table:table-cell>
          <table:table-cell office:value-type="float" office:value="233.11" table:style-name="ce9">
            <text:p>233,11</text:p>
          </table:table-cell>
          <table:table-cell office:value-type="float" office:value="252.83" table:style-name="ce16">
            <text:p>252,83</text:p>
          </table:table-cell>
          <table:table-cell office:value-type="float" office:value="157.72" table:style-name="ce16">
            <text:p>157,72</text:p>
          </table:table-cell>
          <table:table-cell office:value-type="float" office:value="302" table:style-name="ce4">
            <text:p>302</text:p>
          </table:table-cell>
          <table:table-cell office:value-type="float" office:value="294" table:style-name="ce9">
            <text:p>2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7.15" table:style-name="ce16">
            <text:p>117,15</text:p>
          </table:table-cell>
          <table:table-cell office:value-type="float" office:value="177.26" table:style-name="ce16">
            <text:p>177,26</text:p>
          </table:table-cell>
          <table:table-cell office:value-type="float" office:value="127.88" table:style-name="ce16">
            <text:p>127,88</text:p>
          </table:table-cell>
          <table:table-cell office:value-type="float" office:value="124.39" table:style-name="ce16">
            <text:p>124,39</text:p>
          </table:table-cell>
          <table:table-cell office:value-type="float" office:value="96.08" table:style-name="ce16">
            <text:p>96,08</text:p>
          </table:table-cell>
          <table:table-cell office:value-type="float" office:value="162.37" table:style-name="ce16">
            <text:p>162,37</text:p>
          </table:table-cell>
          <table:table-cell office:value-type="float" office:value="236.94" table:style-name="ce16">
            <text:p>236,94</text:p>
          </table:table-cell>
          <table:table-cell office:value-type="float" office:value="306.69" table:style-name="ce16">
            <text:p>306,69</text:p>
          </table:table-cell>
          <table:table-cell office:value-type="float" office:value="273.27999999999997" table:style-name="ce16">
            <text:p>273,28</text:p>
          </table:table-cell>
          <table:table-cell office:value-type="float" office:value="291.48" table:style-name="ce16">
            <text:p>291,48</text:p>
          </table:table-cell>
          <table:table-cell office:value-type="float" office:value="285.02" table:style-name="ce16">
            <text:p>285,02</text:p>
          </table:table-cell>
          <table:table-cell office:value-type="float" office:value="273.92" table:style-name="ce16">
            <text:p>273,92</text:p>
          </table:table-cell>
          <table:table-cell office:value-type="float" office:value="237.84" table:style-name="ce16">
            <text:p>237,84</text:p>
          </table:table-cell>
          <table:table-cell office:value-type="float" office:value="250.7" table:style-name="ce16">
            <text:p>250,7</text:p>
          </table:table-cell>
          <table:table-cell office:value-type="float" office:value="281.23" table:style-name="ce16">
            <text:p>281,23</text:p>
          </table:table-cell>
          <table:table-cell office:value-type="float" office:value="339.85" table:style-name="ce9">
            <text:p>339,85</text:p>
          </table:table-cell>
          <table:table-cell office:value-type="float" office:value="537.67999999999995" table:style-name="ce9">
            <text:p>537,68</text:p>
          </table:table-cell>
          <table:table-cell office:value-type="float" office:value="458.52" table:style-name="ce9">
            <text:p>458,52</text:p>
          </table:table-cell>
          <table:table-cell office:value-type="float" office:value="373.83" table:style-name="ce9">
            <text:p>373,83</text:p>
          </table:table-cell>
          <table:table-cell office:value-type="float" office:value="321.79000000000002" table:style-name="ce16">
            <text:p>321,79</text:p>
          </table:table-cell>
          <table:table-cell office:value-type="float" office:value="253.85" table:style-name="ce16">
            <text:p>253,85</text:p>
          </table:table-cell>
          <table:table-cell office:value-type="float" office:value="211.43" table:style-name="ce16">
            <text:p>211,43</text:p>
          </table:table-cell>
          <table:table-cell office:value-type="float" office:value="142.49" table:style-name="ce16">
            <text:p>142,49</text:p>
          </table:table-cell>
          <table:table-cell office:value-type="float" office:value="153.1" table:style-name="ce16">
            <text:p>153,1</text:p>
          </table:table-cell>
          <table:table-cell office:value-type="float" office:value="427" table:style-name="ce4">
            <text:p>427</text:p>
          </table:table-cell>
          <table:table-cell office:value-type="float" office:value="251" table:style-name="ce9">
            <text:p>2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0.96" table:style-name="ce16">
            <text:p>120,96</text:p>
          </table:table-cell>
          <table:table-cell office:value-type="float" office:value="112.93" table:style-name="ce16">
            <text:p>112,93</text:p>
          </table:table-cell>
          <table:table-cell office:value-type="float" office:value="199.47" table:style-name="ce16">
            <text:p>199,47</text:p>
          </table:table-cell>
          <table:table-cell office:value-type="float" office:value="173.85" table:style-name="ce16">
            <text:p>173,85</text:p>
          </table:table-cell>
          <table:table-cell office:value-type="float" office:value="278.87" table:style-name="ce16">
            <text:p>278,87</text:p>
          </table:table-cell>
          <table:table-cell office:value-type="float" office:value="258.79000000000002" table:style-name="ce16">
            <text:p>258,79</text:p>
          </table:table-cell>
          <table:table-cell office:value-type="float" office:value="263.39" table:style-name="ce16">
            <text:p>263,39</text:p>
          </table:table-cell>
          <table:table-cell office:value-type="float" office:value="311.74" table:style-name="ce16">
            <text:p>311,74</text:p>
          </table:table-cell>
          <table:table-cell office:value-type="float" office:value="285.25" table:style-name="ce16">
            <text:p>285,25</text:p>
          </table:table-cell>
          <table:table-cell office:value-type="float" office:value="296.29000000000002" table:style-name="ce16">
            <text:p>296,29</text:p>
          </table:table-cell>
          <table:table-cell office:value-type="float" office:value="299.17" table:style-name="ce16">
            <text:p>299,17</text:p>
          </table:table-cell>
          <table:table-cell office:value-type="float" office:value="314.56" table:style-name="ce16">
            <text:p>314,56</text:p>
          </table:table-cell>
          <table:table-cell office:value-type="float" office:value="294.16000000000003" table:style-name="ce16">
            <text:p>294,16</text:p>
          </table:table-cell>
          <table:table-cell office:value-type="float" office:value="299.79000000000002" table:style-name="ce16">
            <text:p>299,79</text:p>
          </table:table-cell>
          <table:table-cell office:value-type="float" office:value="363.06" table:style-name="ce9">
            <text:p>363,06</text:p>
          </table:table-cell>
          <table:table-cell office:value-type="float" office:value="549.92999999999995" table:style-name="ce9">
            <text:p>549,93</text:p>
          </table:table-cell>
          <table:table-cell office:value-type="float" office:value="779.04" table:style-name="ce9">
            <text:p>779,04</text:p>
          </table:table-cell>
          <table:table-cell office:value-type="float" office:value="757.39" table:style-name="ce9">
            <text:p>757,39</text:p>
          </table:table-cell>
          <table:table-cell office:value-type="float" office:value="275.13" table:style-name="ce9">
            <text:p>275,13</text:p>
          </table:table-cell>
          <table:table-cell office:value-type="float" office:value="168.65" table:style-name="ce9">
            <text:p>168,65</text:p>
          </table:table-cell>
          <table:table-cell office:value-type="float" office:value="552.14" table:style-name="ce16">
            <text:p>552,14</text:p>
          </table:table-cell>
          <table:table-cell office:value-type="float" office:value="794.51" table:style-name="ce16">
            <text:p>794,51</text:p>
          </table:table-cell>
          <table:table-cell office:value-type="float" office:value="1190.47" table:style-name="ce13">
            <text:p>1190,47</text:p>
          </table:table-cell>
          <table:table-cell office:value-type="float" office:value="589.04999999999995" table:style-name="ce16">
            <text:p>589,05</text:p>
          </table:table-cell>
          <table:table-cell office:value-type="float" office:value="482" table:style-name="ce4">
            <text:p>482</text:p>
          </table:table-cell>
          <table:table-cell office:value-type="float" office:value="397" table:style-name="ce9">
            <text:p>3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4.87" table:style-name="ce16">
            <text:p>394,87</text:p>
          </table:table-cell>
          <table:table-cell office:value-type="float" office:value="449.11" table:style-name="ce16">
            <text:p>449,11</text:p>
          </table:table-cell>
          <table:table-cell office:value-type="float" office:value="620.6" table:style-name="ce16">
            <text:p>620,6</text:p>
          </table:table-cell>
          <table:table-cell office:value-type="float" office:value="395.63" table:style-name="ce16">
            <text:p>395,63</text:p>
          </table:table-cell>
          <table:table-cell office:value-type="float" office:value="256.13" table:style-name="ce16">
            <text:p>256,13</text:p>
          </table:table-cell>
          <table:table-cell office:value-type="float" office:value="239.35" table:style-name="ce16">
            <text:p>239,35</text:p>
          </table:table-cell>
          <table:table-cell office:value-type="float" office:value="277.70999999999998" table:style-name="ce16">
            <text:p>277,71</text:p>
          </table:table-cell>
          <table:table-cell office:value-type="float" office:value="216.25" table:style-name="ce16">
            <text:p>216,25</text:p>
          </table:table-cell>
          <table:table-cell office:value-type="float" office:value="169.69" table:style-name="ce16">
            <text:p>169,69</text:p>
          </table:table-cell>
          <table:table-cell office:value-type="float" office:value="310.45999999999998" table:style-name="ce16">
            <text:p>310,46</text:p>
          </table:table-cell>
          <table:table-cell office:value-type="float" office:value="158.36000000000001" table:style-name="ce16">
            <text:p>158,36</text:p>
          </table:table-cell>
          <table:table-cell office:value-type="float" office:value="254.44" table:style-name="ce16">
            <text:p>254,44</text:p>
          </table:table-cell>
          <table:table-cell office:value-type="float" office:value="291.16000000000003" table:style-name="ce16">
            <text:p>291,16</text:p>
          </table:table-cell>
          <table:table-cell office:value-type="float" office:value="322.11" table:style-name="ce16">
            <text:p>322,11</text:p>
          </table:table-cell>
          <table:table-cell office:value-type="float" office:value="460.21" table:style-name="ce16">
            <text:p>460,21</text:p>
          </table:table-cell>
          <table:table-cell office:value-type="float" office:value="594.54999999999995" table:style-name="ce16">
            <text:p>594,55</text:p>
          </table:table-cell>
          <table:table-cell office:value-type="float" office:value="593.91" table:style-name="ce16">
            <text:p>593,91</text:p>
          </table:table-cell>
          <table:table-cell office:value-type="float" office:value="443.29" table:style-name="ce16">
            <text:p>443,29</text:p>
          </table:table-cell>
          <table:table-cell office:value-type="float" office:value="207.1" table:style-name="ce16">
            <text:p>207,1</text:p>
          </table:table-cell>
          <table:table-cell office:value-type="float" office:value="367.44" table:style-name="ce16">
            <text:p>367,44</text:p>
          </table:table-cell>
          <table:table-cell office:value-type="float" office:value="437.2" table:style-name="ce16">
            <text:p>437,2</text:p>
          </table:table-cell>
          <table:table-cell office:value-type="float" office:value="136.34" table:style-name="ce16">
            <text:p>136,34</text:p>
          </table:table-cell>
          <table:table-cell office:value-type="float" office:value="68.34" table:style-name="ce16">
            <text:p>68,34</text:p>
          </table:table-cell>
          <table:table-cell office:value-type="float" office:value="313.5" table:style-name="ce16">
            <text:p>313,5</text:p>
          </table:table-cell>
          <table:table-cell office:value-type="string" table:style-name="ce4">
            <text:p>-</text:p>
          </table:table-cell>
          <table:table-cell office:value-type="float" office:value="332" table:style-name="ce9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4.54" table:style-name="ce16">
            <text:p>84,54</text:p>
          </table:table-cell>
          <table:table-cell office:value-type="float" office:value="-150.52000000000001" table:style-name="ce17">
            <text:p>-150,52</text:p>
          </table:table-cell>
          <table:table-cell office:value-type="float" office:value="6.8" table:style-name="ce16">
            <text:p>6,8</text:p>
          </table:table-cell>
          <table:table-cell office:value-type="float" office:value="121.41" table:style-name="ce16">
            <text:p>121,41</text:p>
          </table:table-cell>
          <table:table-cell office:value-type="float" office:value="137.49" table:style-name="ce16">
            <text:p>137,49</text:p>
          </table:table-cell>
          <table:table-cell office:value-type="float" office:value="7.71" table:style-name="ce16">
            <text:p>7,71</text:p>
          </table:table-cell>
          <table:table-cell office:value-type="float" office:value="20.309999999999999" table:style-name="ce16">
            <text:p>20,31</text:p>
          </table:table-cell>
          <table:table-cell office:value-type="float" office:value="20.87" table:style-name="ce16">
            <text:p>20,87</text:p>
          </table:table-cell>
          <table:table-cell office:value-type="float" office:value="108.45" table:style-name="ce16">
            <text:p>108,45</text:p>
          </table:table-cell>
          <table:table-cell office:value-type="float" office:value="177.17" table:style-name="ce16">
            <text:p>177,17</text:p>
          </table:table-cell>
          <table:table-cell office:value-type="float" office:value="201.34" table:style-name="ce16">
            <text:p>201,34</text:p>
          </table:table-cell>
          <table:table-cell office:value-type="float" office:value="282.5" table:style-name="ce16">
            <text:p>282,5</text:p>
          </table:table-cell>
          <table:table-cell office:value-type="float" office:value="298.49" table:style-name="ce16">
            <text:p>298,49</text:p>
          </table:table-cell>
          <table:table-cell office:value-type="float" office:value="351.38" table:style-name="ce16">
            <text:p>351,38</text:p>
          </table:table-cell>
          <table:table-cell office:value-type="float" office:value="402.32" table:style-name="ce9">
            <text:p>402,32</text:p>
          </table:table-cell>
          <table:table-cell office:value-type="float" office:value="425.82" table:style-name="ce9">
            <text:p>425,82</text:p>
          </table:table-cell>
          <table:table-cell office:value-type="float" office:value="397.58" table:style-name="ce9">
            <text:p>397,58</text:p>
          </table:table-cell>
          <table:table-cell office:value-type="float" office:value="354.39" table:style-name="ce9">
            <text:p>354,39</text:p>
          </table:table-cell>
          <table:table-cell office:value-type="float" office:value="288.44" table:style-name="ce9">
            <text:p>288,44</text:p>
          </table:table-cell>
          <table:table-cell office:value-type="float" office:value="319.20999999999998" table:style-name="ce9">
            <text:p>319,21</text:p>
          </table:table-cell>
          <table:table-cell office:value-type="float" office:value="274.18" table:style-name="ce9">
            <text:p>274,18</text:p>
          </table:table-cell>
          <table:table-cell office:value-type="float" office:value="419.41" table:style-name="ce9">
            <text:p>419,41</text:p>
          </table:table-cell>
          <table:table-cell office:value-type="float" office:value="233.03" table:style-name="ce9">
            <text:p>233,03</text:p>
          </table:table-cell>
          <table:table-cell office:value-type="float" office:value="204.22" table:style-name="ce9">
            <text:p>204,22</text:p>
          </table:table-cell>
          <table:table-cell office:value-type="float" office:value="332" table:style-name="ce4">
            <text:p>332</text:p>
          </table:table-cell>
          <table:table-cell office:value-type="float" office:value="208" table:style-name="ce9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4.7" table:style-name="ce16">
            <text:p>124,7</text:p>
          </table:table-cell>
          <table:table-cell office:value-type="float" office:value="273.25" table:style-name="ce16">
            <text:p>273,25</text:p>
          </table:table-cell>
          <table:table-cell office:value-type="float" office:value="185.47" table:style-name="ce16">
            <text:p>185,47</text:p>
          </table:table-cell>
          <table:table-cell office:value-type="float" office:value="355.51" table:style-name="ce16">
            <text:p>355,51</text:p>
          </table:table-cell>
          <table:table-cell office:value-type="float" office:value="297.77999999999997" table:style-name="ce16">
            <text:p>297,78</text:p>
          </table:table-cell>
          <table:table-cell office:value-type="float" office:value="125.56" table:style-name="ce16">
            <text:p>125,56</text:p>
          </table:table-cell>
          <table:table-cell office:value-type="float" office:value="317.72000000000003" table:style-name="ce16">
            <text:p>317,72</text:p>
          </table:table-cell>
          <table:table-cell office:value-type="float" office:value="180.07" table:style-name="ce16">
            <text:p>180,07</text:p>
          </table:table-cell>
          <table:table-cell office:value-type="float" office:value="62.92" table:style-name="ce16">
            <text:p>62,92</text:p>
          </table:table-cell>
          <table:table-cell office:value-type="float" office:value="22.5" table:style-name="ce16">
            <text:p>22,5</text:p>
          </table:table-cell>
          <table:table-cell office:value-type="float" office:value="112.09" table:style-name="ce16">
            <text:p>112,09</text:p>
          </table:table-cell>
          <table:table-cell office:value-type="float" office:value="240.61" table:style-name="ce16">
            <text:p>240,61</text:p>
          </table:table-cell>
          <table:table-cell office:value-type="float" office:value="317.97000000000003" table:style-name="ce16">
            <text:p>317,97</text:p>
          </table:table-cell>
          <table:table-cell office:value-type="float" office:value="542.84" table:style-name="ce16">
            <text:p>542,84</text:p>
          </table:table-cell>
          <table:table-cell office:value-type="float" office:value="470.27" table:style-name="ce16">
            <text:p>470,27</text:p>
          </table:table-cell>
          <table:table-cell office:value-type="float" office:value="356.32" table:style-name="ce16">
            <text:p>356,32</text:p>
          </table:table-cell>
          <table:table-cell office:value-type="float" office:value="565.73" table:style-name="ce16">
            <text:p>565,73</text:p>
          </table:table-cell>
          <table:table-cell office:value-type="float" office:value="497.79" table:style-name="ce16">
            <text:p>497,79</text:p>
          </table:table-cell>
          <table:table-cell office:value-type="float" office:value="455.03" table:style-name="ce16">
            <text:p>455,03</text:p>
          </table:table-cell>
          <table:table-cell office:value-type="float" office:value="480.66" table:style-name="ce16">
            <text:p>480,66</text:p>
          </table:table-cell>
          <table:table-cell office:value-type="float" office:value="605.57000000000005" table:style-name="ce16">
            <text:p>605,57</text:p>
          </table:table-cell>
          <table:table-cell office:value-type="float" office:value="320.79000000000002" table:style-name="ce16">
            <text:p>320,79</text:p>
          </table:table-cell>
          <table:table-cell office:value-type="float" office:value="428.96" table:style-name="ce16">
            <text:p>428,96</text:p>
          </table:table-cell>
          <table:table-cell office:value-type="float" office:value="102.68" table:style-name="ce16">
            <text:p>102,68</text:p>
          </table:table-cell>
          <table:table-cell office:value-type="string" table:style-name="ce4">
            <text:p>-</text:p>
          </table:table-cell>
          <table:table-cell office:value-type="float" office:value="310" table:style-name="ce9">
            <text:p>3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8.81" table:style-name="ce16">
            <text:p>58,81</text:p>
          </table:table-cell>
          <table:table-cell office:value-type="float" office:value="290.45" table:style-name="ce16">
            <text:p>290,45</text:p>
          </table:table-cell>
          <table:table-cell office:value-type="float" office:value="285.3" table:style-name="ce16">
            <text:p>285,3</text:p>
          </table:table-cell>
          <table:table-cell office:value-type="float" office:value="265.47000000000003" table:style-name="ce16">
            <text:p>265,47</text:p>
          </table:table-cell>
          <table:table-cell office:value-type="float" office:value="395.08" table:style-name="ce16">
            <text:p>395,08</text:p>
          </table:table-cell>
          <table:table-cell office:value-type="float" office:value="355.87" table:style-name="ce16">
            <text:p>355,87</text:p>
          </table:table-cell>
          <table:table-cell office:value-type="float" office:value="485.85" table:style-name="ce16">
            <text:p>485,85</text:p>
          </table:table-cell>
          <table:table-cell office:value-type="float" office:value="369.46" table:style-name="ce16">
            <text:p>369,46</text:p>
          </table:table-cell>
          <table:table-cell office:value-type="float" office:value="84.62" table:style-name="ce16">
            <text:p>84,62</text:p>
          </table:table-cell>
          <table:table-cell office:value-type="float" office:value="370.71" table:style-name="ce16">
            <text:p>370,71</text:p>
          </table:table-cell>
          <table:table-cell office:value-type="float" office:value="124.38" table:style-name="ce16">
            <text:p>124,38</text:p>
          </table:table-cell>
          <table:table-cell office:value-type="float" office:value="261.48" table:style-name="ce16">
            <text:p>261,48</text:p>
          </table:table-cell>
          <table:table-cell office:value-type="float" office:value="49.3" table:style-name="ce16">
            <text:p>49,3</text:p>
          </table:table-cell>
          <table:table-cell office:value-type="float" office:value="158.75" table:style-name="ce16">
            <text:p>158,75</text:p>
          </table:table-cell>
          <table:table-cell office:value-type="float" office:value="282.10000000000002" table:style-name="ce16">
            <text:p>282,1</text:p>
          </table:table-cell>
          <table:table-cell office:value-type="float" office:value="240.84" table:style-name="ce16">
            <text:p>240,84</text:p>
          </table:table-cell>
          <table:table-cell office:value-type="float" office:value="257.42" table:style-name="ce16">
            <text:p>257,42</text:p>
          </table:table-cell>
          <table:table-cell office:value-type="float" office:value="240.16" table:style-name="ce16">
            <text:p>240,16</text:p>
          </table:table-cell>
          <table:table-cell office:value-type="float" office:value="293.52" table:style-name="ce16">
            <text:p>293,52</text:p>
          </table:table-cell>
          <table:table-cell office:value-type="float" office:value="248.77" table:style-name="ce16">
            <text:p>248,77</text:p>
          </table:table-cell>
          <table:table-cell office:value-type="float" office:value="211.75" table:style-name="ce16">
            <text:p>211,75</text:p>
          </table:table-cell>
          <table:table-cell office:value-type="float" office:value="222.46" table:style-name="ce16">
            <text:p>222,46</text:p>
          </table:table-cell>
          <table:table-cell office:value-type="float" office:value="201.89" table:style-name="ce16">
            <text:p>201,89</text:p>
          </table:table-cell>
          <table:table-cell office:value-type="float" office:value="226.42" table:style-name="ce16">
            <text:p>226,42</text:p>
          </table:table-cell>
          <table:table-cell office:value-type="string" table:style-name="ce4">
            <text:p>-</text:p>
          </table:table-cell>
          <table:table-cell office:value-type="float" office:value="249" table:style-name="ce9">
            <text:p>2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7.43" table:style-name="ce16">
            <text:p>167,43</text:p>
          </table:table-cell>
          <table:table-cell office:value-type="float" office:value="82.41" table:style-name="ce16">
            <text:p>82,41</text:p>
          </table:table-cell>
          <table:table-cell office:value-type="float" office:value="117.24" table:style-name="ce16">
            <text:p>117,24</text:p>
          </table:table-cell>
          <table:table-cell office:value-type="float" office:value="73.45" table:style-name="ce16">
            <text:p>73,45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110.97" table:style-name="ce16">
            <text:p>110,97</text:p>
          </table:table-cell>
          <table:table-cell office:value-type="float" office:value="175.72" table:style-name="ce16">
            <text:p>175,72</text:p>
          </table:table-cell>
          <table:table-cell office:value-type="float" office:value="43.67" table:style-name="ce16">
            <text:p>43,67</text:p>
          </table:table-cell>
          <table:table-cell office:value-type="float" office:value="98.51" table:style-name="ce16">
            <text:p>98,51</text:p>
          </table:table-cell>
          <table:table-cell office:value-type="float" office:value="75.67" table:style-name="ce16">
            <text:p>75,67</text:p>
          </table:table-cell>
          <table:table-cell office:value-type="float" office:value="156.53" table:style-name="ce16">
            <text:p>156,53</text:p>
          </table:table-cell>
          <table:table-cell office:value-type="float" office:value="148.1" table:style-name="ce16">
            <text:p>148,1</text:p>
          </table:table-cell>
          <table:table-cell office:value-type="float" office:value="183.85" table:style-name="ce16">
            <text:p>183,85</text:p>
          </table:table-cell>
          <table:table-cell office:value-type="float" office:value="214.55" table:style-name="ce16">
            <text:p>214,55</text:p>
          </table:table-cell>
          <table:table-cell office:value-type="float" office:value="246.48" table:style-name="ce16">
            <text:p>246,48</text:p>
          </table:table-cell>
          <table:table-cell office:value-type="float" office:value="270.74" table:style-name="ce16">
            <text:p>270,74</text:p>
          </table:table-cell>
          <table:table-cell office:value-type="float" office:value="268.57" table:style-name="ce16">
            <text:p>268,57</text:p>
          </table:table-cell>
          <table:table-cell office:value-type="float" office:value="228.81" table:style-name="ce16">
            <text:p>228,81</text:p>
          </table:table-cell>
          <table:table-cell office:value-type="float" office:value="255.5" table:style-name="ce16">
            <text:p>255,5</text:p>
          </table:table-cell>
          <table:table-cell office:value-type="float" office:value="291.39" table:style-name="ce16">
            <text:p>291,39</text:p>
          </table:table-cell>
          <table:table-cell office:value-type="float" office:value="360.8" table:style-name="ce16">
            <text:p>360,8</text:p>
          </table:table-cell>
          <table:table-cell office:value-type="float" office:value="283.63" table:style-name="ce16">
            <text:p>283,63</text:p>
          </table:table-cell>
          <table:table-cell office:value-type="float" office:value="290.98" table:style-name="ce16">
            <text:p>290,98</text:p>
          </table:table-cell>
          <table:table-cell office:value-type="float" office:value="244.6" table:style-name="ce16">
            <text:p>244,6</text:p>
          </table:table-cell>
          <table:table-cell office:value-type="string" table:style-name="ce4">
            <text:p>-</text:p>
          </table:table-cell>
          <table:table-cell office:value-type="float" office:value="186" table:style-name="ce9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8.74" table:style-name="ce16">
            <text:p>208,74</text:p>
          </table:table-cell>
          <table:table-cell office:value-type="float" office:value="225.44" table:style-name="ce16">
            <text:p>225,44</text:p>
          </table:table-cell>
          <table:table-cell office:value-type="float" office:value="206.16" table:style-name="ce16">
            <text:p>206,16</text:p>
          </table:table-cell>
          <table:table-cell office:value-type="float" office:value="232.86" table:style-name="ce16">
            <text:p>232,86</text:p>
          </table:table-cell>
          <table:table-cell office:value-type="float" office:value="137.61000000000001" table:style-name="ce16">
            <text:p>137,61</text:p>
          </table:table-cell>
          <table:table-cell office:value-type="float" office:value="229.97" table:style-name="ce16">
            <text:p>229,97</text:p>
          </table:table-cell>
          <table:table-cell office:value-type="float" office:value="307.45" table:style-name="ce16">
            <text:p>307,45</text:p>
          </table:table-cell>
          <table:table-cell office:value-type="float" office:value="417.64" table:style-name="ce16">
            <text:p>417,64</text:p>
          </table:table-cell>
          <table:table-cell office:value-type="float" office:value="449.15" table:style-name="ce16">
            <text:p>449,15</text:p>
          </table:table-cell>
          <table:table-cell office:value-type="float" office:value="263.32" table:style-name="ce16">
            <text:p>263,32</text:p>
          </table:table-cell>
          <table:table-cell office:value-type="float" office:value="215.48" table:style-name="ce16">
            <text:p>215,48</text:p>
          </table:table-cell>
          <table:table-cell office:value-type="float" office:value="279.63" table:style-name="ce16">
            <text:p>279,63</text:p>
          </table:table-cell>
          <table:table-cell office:value-type="float" office:value="312.76" table:style-name="ce16">
            <text:p>312,76</text:p>
          </table:table-cell>
          <table:table-cell office:value-type="float" office:value="272.74" table:style-name="ce16">
            <text:p>272,74</text:p>
          </table:table-cell>
          <table:table-cell office:value-type="float" office:value="297.36" table:style-name="ce16">
            <text:p>297,36</text:p>
          </table:table-cell>
          <table:table-cell office:value-type="float" office:value="436.47" table:style-name="ce16">
            <text:p>436,47</text:p>
          </table:table-cell>
          <table:table-cell office:value-type="float" office:value="596.22" table:style-name="ce16">
            <text:p>596,22</text:p>
          </table:table-cell>
          <table:table-cell office:value-type="float" office:value="619.6" table:style-name="ce16">
            <text:p>619,6</text:p>
          </table:table-cell>
          <table:table-cell office:value-type="float" office:value="684.18" table:style-name="ce16">
            <text:p>684,18</text:p>
          </table:table-cell>
          <table:table-cell office:value-type="float" office:value="808.64" table:style-name="ce16">
            <text:p>808,64</text:p>
          </table:table-cell>
          <table:table-cell office:value-type="float" office:value="648.84" table:style-name="ce16">
            <text:p>648,84</text:p>
          </table:table-cell>
          <table:table-cell office:value-type="float" office:value="596" table:style-name="ce16">
            <text:p>596</text:p>
          </table:table-cell>
          <table:table-cell office:value-type="float" office:value="605.04" table:style-name="ce16">
            <text:p>605,04</text:p>
          </table:table-cell>
          <table:table-cell office:value-type="float" office:value="512.47" table:style-name="ce16">
            <text:p>512,47</text:p>
          </table:table-cell>
          <table:table-cell office:value-type="string" table:style-name="ce4">
            <text:p>-</text:p>
          </table:table-cell>
          <table:table-cell office:value-type="float" office:value="398" table:style-name="ce9">
            <text:p>3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49.15" table:style-name="ce16">
            <text:p>449,15</text:p>
          </table:table-cell>
          <table:table-cell office:value-type="float" office:value="379.66" table:style-name="ce16">
            <text:p>379,66</text:p>
          </table:table-cell>
          <table:table-cell office:value-type="float" office:value="398.95" table:style-name="ce16">
            <text:p>398,95</text:p>
          </table:table-cell>
          <table:table-cell office:value-type="float" office:value="502.88" table:style-name="ce16">
            <text:p>502,88</text:p>
          </table:table-cell>
          <table:table-cell office:value-type="float" office:value="411.29" table:style-name="ce16">
            <text:p>411,29</text:p>
          </table:table-cell>
          <table:table-cell office:value-type="float" office:value="473.58" table:style-name="ce16">
            <text:p>473,58</text:p>
          </table:table-cell>
          <table:table-cell office:value-type="float" office:value="503.94" table:style-name="ce9">
            <text:p>503,94</text:p>
          </table:table-cell>
          <table:table-cell office:value-type="float" office:value="500.01" table:style-name="ce16">
            <text:p>500,01</text:p>
          </table:table-cell>
          <table:table-cell office:value-type="float" office:value="477.44" table:style-name="ce16">
            <text:p>477,44</text:p>
          </table:table-cell>
          <table:table-cell office:value-type="float" office:value="378.19" table:style-name="ce16">
            <text:p>378,19</text:p>
          </table:table-cell>
          <table:table-cell office:value-type="float" office:value="303.24" table:style-name="ce16">
            <text:p>303,24</text:p>
          </table:table-cell>
          <table:table-cell office:value-type="float" office:value="365.86" table:style-name="ce16">
            <text:p>365,86</text:p>
          </table:table-cell>
          <table:table-cell office:value-type="float" office:value="312.7" table:style-name="ce16">
            <text:p>312,7</text:p>
          </table:table-cell>
          <table:table-cell office:value-type="float" office:value="183.03" table:style-name="ce16">
            <text:p>183,03</text:p>
          </table:table-cell>
          <table:table-cell office:value-type="float" office:value="291.47000000000003" table:style-name="ce16">
            <text:p>291,47</text:p>
          </table:table-cell>
          <table:table-cell office:value-type="float" office:value="179.14" table:style-name="ce16">
            <text:p>179,14</text:p>
          </table:table-cell>
          <table:table-cell office:value-type="float" office:value="116.79" table:style-name="ce16">
            <text:p>116,79</text:p>
          </table:table-cell>
          <table:table-cell office:value-type="float" office:value="186.09" table:style-name="ce16">
            <text:p>186,09</text:p>
          </table:table-cell>
          <table:table-cell office:value-type="float" office:value="453.95" table:style-name="ce16">
            <text:p>453,95</text:p>
          </table:table-cell>
          <table:table-cell office:value-type="float" office:value="338.33" table:style-name="ce16">
            <text:p>338,33</text:p>
          </table:table-cell>
          <table:table-cell office:value-type="float" office:value="293.86" table:style-name="ce16">
            <text:p>293,86</text:p>
          </table:table-cell>
          <table:table-cell office:value-type="float" office:value="349.1" table:style-name="ce16">
            <text:p>349,1</text:p>
          </table:table-cell>
          <table:table-cell office:value-type="float" office:value="255.6" table:style-name="ce16">
            <text:p>255,6</text:p>
          </table:table-cell>
          <table:table-cell office:value-type="float" office:value="208.3" table:style-name="ce16">
            <text:p>208,3</text:p>
          </table:table-cell>
          <table:table-cell office:value-type="float" office:value="504" table:style-name="ce4">
            <text:p>504</text:p>
          </table:table-cell>
          <table:table-cell office:value-type="float" office:value="346" table:style-name="ce9">
            <text:p>3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5.02" table:style-name="ce16">
            <text:p>185,02</text:p>
          </table:table-cell>
          <table:table-cell office:value-type="float" office:value="125.65" table:style-name="ce16">
            <text:p>125,65</text:p>
          </table:table-cell>
          <table:table-cell office:value-type="float" office:value="113.85" table:style-name="ce16">
            <text:p>113,85</text:p>
          </table:table-cell>
          <table:table-cell office:value-type="float" office:value="92.9" table:style-name="ce16">
            <text:p>92,9</text:p>
          </table:table-cell>
          <table:table-cell office:value-type="float" office:value="90.98" table:style-name="ce16">
            <text:p>90,98</text:p>
          </table:table-cell>
          <table:table-cell office:value-type="float" office:value="51.48" table:style-name="ce16">
            <text:p>51,48</text:p>
          </table:table-cell>
          <table:table-cell office:value-type="float" office:value="108.51" table:style-name="ce16">
            <text:p>108,51</text:p>
          </table:table-cell>
          <table:table-cell office:value-type="float" office:value="108.33" table:style-name="ce16">
            <text:p>108,33</text:p>
          </table:table-cell>
          <table:table-cell office:value-type="float" office:value="121.54" table:style-name="ce16">
            <text:p>121,54</text:p>
          </table:table-cell>
          <table:table-cell office:value-type="float" office:value="175.81" table:style-name="ce16">
            <text:p>175,81</text:p>
          </table:table-cell>
          <table:table-cell office:value-type="float" office:value="231.23" table:style-name="ce9">
            <text:p>231,23</text:p>
          </table:table-cell>
          <table:table-cell office:value-type="float" office:value="326.18" table:style-name="ce9">
            <text:p>326,18</text:p>
          </table:table-cell>
          <table:table-cell office:value-type="float" office:value="379.54" table:style-name="ce9">
            <text:p>379,54</text:p>
          </table:table-cell>
          <table:table-cell office:value-type="float" office:value="369.41" table:style-name="ce9">
            <text:p>369,41</text:p>
          </table:table-cell>
          <table:table-cell office:value-type="float" office:value="351.61" table:style-name="ce9">
            <text:p>351,61</text:p>
          </table:table-cell>
          <table:table-cell office:value-type="float" office:value="314.61" table:style-name="ce16">
            <text:p>314,61</text:p>
          </table:table-cell>
          <table:table-cell office:value-type="float" office:value="300.77999999999997" table:style-name="ce16">
            <text:p>300,78</text:p>
          </table:table-cell>
          <table:table-cell office:value-type="float" office:value="320.38" table:style-name="ce16">
            <text:p>320,38</text:p>
          </table:table-cell>
          <table:table-cell office:value-type="float" office:value="277.48" table:style-name="ce16">
            <text:p>277,48</text:p>
          </table:table-cell>
          <table:table-cell office:value-type="float" office:value="259.61" table:style-name="ce16">
            <text:p>259,61</text:p>
          </table:table-cell>
          <table:table-cell office:value-type="float" office:value="227.6" table:style-name="ce16">
            <text:p>227,6</text:p>
          </table:table-cell>
          <table:table-cell office:value-type="float" office:value="190.31" table:style-name="ce16">
            <text:p>190,31</text:p>
          </table:table-cell>
          <table:table-cell office:value-type="float" office:value="128.33000000000001" table:style-name="ce16">
            <text:p>128,33</text:p>
          </table:table-cell>
          <table:table-cell office:value-type="float" office:value="186.79" table:style-name="ce16">
            <text:p>186,79</text:p>
          </table:table-cell>
          <table:table-cell office:value-type="float" office:value="332" table:style-name="ce4">
            <text:p>332</text:p>
          </table:table-cell>
          <table:table-cell office:value-type="float" office:value="210" table:style-name="ce9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3.16" table:style-name="ce16">
            <text:p>193,16</text:p>
          </table:table-cell>
          <table:table-cell office:value-type="float" office:value="145.27000000000001" table:style-name="ce16">
            <text:p>145,27</text:p>
          </table:table-cell>
          <table:table-cell office:value-type="float" office:value="124.37" table:style-name="ce16">
            <text:p>124,37</text:p>
          </table:table-cell>
          <table:table-cell office:value-type="float" office:value="97.51" table:style-name="ce16">
            <text:p>97,51</text:p>
          </table:table-cell>
          <table:table-cell office:value-type="float" office:value="91.18" table:style-name="ce16">
            <text:p>91,18</text:p>
          </table:table-cell>
          <table:table-cell office:value-type="float" office:value="60.35" table:style-name="ce16">
            <text:p>60,35</text:p>
          </table:table-cell>
          <table:table-cell office:value-type="float" office:value="68.819999999999993" table:style-name="ce16">
            <text:p>68,82</text:p>
          </table:table-cell>
          <table:table-cell office:value-type="float" office:value="43.5" table:style-name="ce16">
            <text:p>43,5</text:p>
          </table:table-cell>
          <table:table-cell office:value-type="float" office:value="94.27" table:style-name="ce16">
            <text:p>94,27</text:p>
          </table:table-cell>
          <table:table-cell office:value-type="float" office:value="101.46" table:style-name="ce16">
            <text:p>101,46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152.66" table:style-name="ce16">
            <text:p>152,66</text:p>
          </table:table-cell>
          <table:table-cell office:value-type="float" office:value="179.03" table:style-name="ce16">
            <text:p>179,03</text:p>
          </table:table-cell>
          <table:table-cell office:value-type="float" office:value="288.58999999999997" table:style-name="ce16">
            <text:p>288,59</text:p>
          </table:table-cell>
          <table:table-cell office:value-type="float" office:value="306.77" table:style-name="ce16">
            <text:p>306,77</text:p>
          </table:table-cell>
          <table:table-cell office:value-type="float" office:value="378.11" table:style-name="ce16">
            <text:p>378,11</text:p>
          </table:table-cell>
          <table:table-cell office:value-type="float" office:value="315.29000000000002" table:style-name="ce16">
            <text:p>315,29</text:p>
          </table:table-cell>
          <table:table-cell office:value-type="float" office:value="329.25" table:style-name="ce16">
            <text:p>329,25</text:p>
          </table:table-cell>
          <table:table-cell office:value-type="float" office:value="355.82" table:style-name="ce16">
            <text:p>355,82</text:p>
          </table:table-cell>
          <table:table-cell office:value-type="float" office:value="401.15" table:style-name="ce16">
            <text:p>401,15</text:p>
          </table:table-cell>
          <table:table-cell office:value-type="float" office:value="296.17" table:style-name="ce16">
            <text:p>296,17</text:p>
          </table:table-cell>
          <table:table-cell office:value-type="float" office:value="347.95" table:style-name="ce16">
            <text:p>347,95</text:p>
          </table:table-cell>
          <table:table-cell office:value-type="float" office:value="314.2" table:style-name="ce16">
            <text:p>314,2</text:p>
          </table:table-cell>
          <table:table-cell office:value-type="float" office:value="312.3" table:style-name="ce16">
            <text:p>312,3</text:p>
          </table:table-cell>
          <table:table-cell office:value-type="string" table:style-name="ce4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2.73" table:style-name="ce16">
            <text:p>292,73</text:p>
          </table:table-cell>
          <table:table-cell office:value-type="float" office:value="290.38" table:style-name="ce16">
            <text:p>290,38</text:p>
          </table:table-cell>
          <table:table-cell office:value-type="float" office:value="292.01" table:style-name="ce16">
            <text:p>292,01</text:p>
          </table:table-cell>
          <table:table-cell office:value-type="float" office:value="256.38" table:style-name="ce16">
            <text:p>256,38</text:p>
          </table:table-cell>
          <table:table-cell office:value-type="float" office:value="249.61" table:style-name="ce16">
            <text:p>249,61</text:p>
          </table:table-cell>
          <table:table-cell office:value-type="float" office:value="270.92" table:style-name="ce16">
            <text:p>270,92</text:p>
          </table:table-cell>
          <table:table-cell office:value-type="float" office:value="375.09" table:style-name="ce16">
            <text:p>375,09</text:p>
          </table:table-cell>
          <table:table-cell office:value-type="float" office:value="517.89" table:style-name="ce16">
            <text:p>517,89</text:p>
          </table:table-cell>
          <table:table-cell office:value-type="float" office:value="383" table:style-name="ce16">
            <text:p>383</text:p>
          </table:table-cell>
          <table:table-cell office:value-type="float" office:value="300.33999999999997" table:style-name="ce16">
            <text:p>300,34</text:p>
          </table:table-cell>
          <table:table-cell office:value-type="float" office:value="289.14999999999998" table:style-name="ce16">
            <text:p>289,15</text:p>
          </table:table-cell>
          <table:table-cell office:value-type="float" office:value="322.24" table:style-name="ce16">
            <text:p>322,24</text:p>
          </table:table-cell>
          <table:table-cell office:value-type="float" office:value="308.72000000000003" table:style-name="ce16">
            <text:p>308,72</text:p>
          </table:table-cell>
          <table:table-cell office:value-type="float" office:value="355.59" table:style-name="ce16">
            <text:p>355,59</text:p>
          </table:table-cell>
          <table:table-cell office:value-type="float" office:value="358.77" table:style-name="ce16">
            <text:p>358,77</text:p>
          </table:table-cell>
          <table:table-cell office:value-type="float" office:value="280.12" table:style-name="ce16">
            <text:p>280,12</text:p>
          </table:table-cell>
          <table:table-cell office:value-type="float" office:value="304.89999999999998" table:style-name="ce16">
            <text:p>304,9</text:p>
          </table:table-cell>
          <table:table-cell office:value-type="float" office:value="296.76" table:style-name="ce16">
            <text:p>296,76</text:p>
          </table:table-cell>
          <table:table-cell office:value-type="float" office:value="315.67" table:style-name="ce16">
            <text:p>315,67</text:p>
          </table:table-cell>
          <table:table-cell office:value-type="float" office:value="340.98" table:style-name="ce16">
            <text:p>340,98</text:p>
          </table:table-cell>
          <table:table-cell office:value-type="float" office:value="277.72000000000003" table:style-name="ce16">
            <text:p>277,72</text:p>
          </table:table-cell>
          <table:table-cell office:value-type="float" office:value="245.99" table:style-name="ce16">
            <text:p>245,99</text:p>
          </table:table-cell>
          <table:table-cell office:value-type="float" office:value="148.99" table:style-name="ce16">
            <text:p>148,99</text:p>
          </table:table-cell>
          <table:table-cell office:value-type="float" office:value="100.37" table:style-name="ce16">
            <text:p>100,37</text:p>
          </table:table-cell>
          <table:table-cell office:value-type="string" table:style-name="ce4">
            <text:p>-</text:p>
          </table:table-cell>
          <table:table-cell office:value-type="float" office:value="299" table:style-name="ce9">
            <text:p>2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.78" table:style-name="ce16">
            <text:p>44,78</text:p>
          </table:table-cell>
          <table:table-cell office:value-type="float" office:value="-0.17" table:style-name="ce17">
            <text:p>-0,17</text:p>
          </table:table-cell>
          <table:table-cell office:value-type="float" office:value="-32.659999999999997" table:style-name="ce17">
            <text:p>-32,66</text:p>
          </table:table-cell>
          <table:table-cell office:value-type="float" office:value="-13.13" table:style-name="ce17">
            <text:p>-13,13</text:p>
          </table:table-cell>
          <table:table-cell office:value-type="float" office:value="-17.22" table:style-name="ce17">
            <text:p>-17,22</text:p>
          </table:table-cell>
          <table:table-cell office:value-type="float" office:value="-24.23" table:style-name="ce17">
            <text:p>-24,23</text:p>
          </table:table-cell>
          <table:table-cell office:value-type="float" office:value="22.36" table:style-name="ce16">
            <text:p>22,36</text:p>
          </table:table-cell>
          <table:table-cell office:value-type="float" office:value="20.91" table:style-name="ce16">
            <text:p>20,91</text:p>
          </table:table-cell>
          <table:table-cell office:value-type="float" office:value="44.27" table:style-name="ce16">
            <text:p>44,27</text:p>
          </table:table-cell>
          <table:table-cell office:value-type="float" office:value="191.19" table:style-name="ce16">
            <text:p>191,19</text:p>
          </table:table-cell>
          <table:table-cell office:value-type="float" office:value="257.83" table:style-name="ce16">
            <text:p>257,83</text:p>
          </table:table-cell>
          <table:table-cell office:value-type="float" office:value="232.24" table:style-name="ce16">
            <text:p>232,24</text:p>
          </table:table-cell>
          <table:table-cell office:value-type="float" office:value="274.39" table:style-name="ce16">
            <text:p>274,39</text:p>
          </table:table-cell>
          <table:table-cell office:value-type="float" office:value="319.74" table:style-name="ce16">
            <text:p>319,74</text:p>
          </table:table-cell>
          <table:table-cell office:value-type="float" office:value="372.32" table:style-name="ce9">
            <text:p>372,32</text:p>
          </table:table-cell>
          <table:table-cell office:value-type="float" office:value="281.26" table:style-name="ce9">
            <text:p>281,26</text:p>
          </table:table-cell>
          <table:table-cell office:value-type="float" office:value="252.84" table:style-name="ce9">
            <text:p>252,84</text:p>
          </table:table-cell>
          <table:table-cell office:value-type="float" office:value="76.45" table:style-name="ce9">
            <text:p>76,45</text:p>
          </table:table-cell>
          <table:table-cell office:value-type="float" office:value="186.5" table:style-name="ce9">
            <text:p>186,5</text:p>
          </table:table-cell>
          <table:table-cell office:value-type="float" office:value="358.54" table:style-name="ce9">
            <text:p>358,54</text:p>
          </table:table-cell>
          <table:table-cell office:value-type="float" office:value="476.33" table:style-name="ce9">
            <text:p>476,33</text:p>
          </table:table-cell>
          <table:table-cell office:value-type="float" office:value="365.2" table:style-name="ce9">
            <text:p>365,2</text:p>
          </table:table-cell>
          <table:table-cell office:value-type="float" office:value="454.23" table:style-name="ce9">
            <text:p>454,23</text:p>
          </table:table-cell>
          <table:table-cell office:value-type="float" office:value="461.8" table:style-name="ce9">
            <text:p>461,8</text:p>
          </table:table-cell>
          <table:table-cell office:value-type="float" office:value="329" table:style-name="ce4">
            <text:p>329</text:p>
          </table:table-cell>
          <table:table-cell office:value-type="float" office:value="192" table:style-name="ce9">
            <text:p>1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4.7" table:style-name="ce16">
            <text:p>394,7</text:p>
          </table:table-cell>
          <table:table-cell office:value-type="float" office:value="368.94" table:style-name="ce16">
            <text:p>368,94</text:p>
          </table:table-cell>
          <table:table-cell office:value-type="float" office:value="469.62" table:style-name="ce16">
            <text:p>469,62</text:p>
          </table:table-cell>
          <table:table-cell office:value-type="float" office:value="390.42" table:style-name="ce16">
            <text:p>390,42</text:p>
          </table:table-cell>
          <table:table-cell office:value-type="float" office:value="284.87" table:style-name="ce16">
            <text:p>284,87</text:p>
          </table:table-cell>
          <table:table-cell office:value-type="float" office:value="428.48" table:style-name="ce16">
            <text:p>428,48</text:p>
          </table:table-cell>
          <table:table-cell office:value-type="float" office:value="382.37" table:style-name="ce16">
            <text:p>382,37</text:p>
          </table:table-cell>
          <table:table-cell office:value-type="float" office:value="338.05" table:style-name="ce16">
            <text:p>338,05</text:p>
          </table:table-cell>
          <table:table-cell office:value-type="float" office:value="337.91" table:style-name="ce16">
            <text:p>337,91</text:p>
          </table:table-cell>
          <table:table-cell office:value-type="float" office:value="138.97999999999999" table:style-name="ce16">
            <text:p>138,98</text:p>
          </table:table-cell>
          <table:table-cell office:value-type="float" office:value="272.98" table:style-name="ce16">
            <text:p>272,98</text:p>
          </table:table-cell>
          <table:table-cell office:value-type="float" office:value="322.24" table:style-name="ce16">
            <text:p>322,24</text:p>
          </table:table-cell>
          <table:table-cell office:value-type="float" office:value="315.58" table:style-name="ce16">
            <text:p>315,58</text:p>
          </table:table-cell>
          <table:table-cell office:value-type="float" office:value="443.86" table:style-name="ce16">
            <text:p>443,86</text:p>
          </table:table-cell>
          <table:table-cell office:value-type="float" office:value="395.62" table:style-name="ce16">
            <text:p>395,62</text:p>
          </table:table-cell>
          <table:table-cell office:value-type="float" office:value="386.44" table:style-name="ce16">
            <text:p>386,44</text:p>
          </table:table-cell>
          <table:table-cell office:value-type="float" office:value="254.5" table:style-name="ce16">
            <text:p>254,5</text:p>
          </table:table-cell>
          <table:table-cell office:value-type="float" office:value="229.52" table:style-name="ce16">
            <text:p>229,52</text:p>
          </table:table-cell>
          <table:table-cell office:value-type="float" office:value="162.6" table:style-name="ce16">
            <text:p>162,6</text:p>
          </table:table-cell>
          <table:table-cell office:value-type="float" office:value="288.51" table:style-name="ce16">
            <text:p>288,51</text:p>
          </table:table-cell>
          <table:table-cell office:value-type="float" office:value="100.93" table:style-name="ce16">
            <text:p>100,93</text:p>
          </table:table-cell>
          <table:table-cell office:value-type="float" office:value="111.67" table:style-name="ce9">
            <text:p>111,67</text:p>
          </table:table-cell>
          <table:table-cell office:value-type="float" office:value="41.72" table:style-name="ce16">
            <text:p>41,72</text:p>
          </table:table-cell>
          <table:table-cell office:value-type="float" office:value="-3.07" table:style-name="ce17">
            <text:p>-3,07</text:p>
          </table:table-cell>
          <table:table-cell office:value-type="float" office:value="112" table:style-name="ce4">
            <text:p>112</text:p>
          </table:table-cell>
          <table:table-cell office:value-type="float" office:value="286" table:style-name="ce9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7.8" table:style-name="ce16">
            <text:p>87,8</text:p>
          </table:table-cell>
          <table:table-cell office:value-type="float" office:value="124.98" table:style-name="ce16">
            <text:p>124,98</text:p>
          </table:table-cell>
          <table:table-cell office:value-type="float" office:value="149.22" table:style-name="ce16">
            <text:p>149,22</text:p>
          </table:table-cell>
          <table:table-cell office:value-type="float" office:value="146.35" table:style-name="ce16">
            <text:p>146,35</text:p>
          </table:table-cell>
          <table:table-cell office:value-type="float" office:value="200.99" table:style-name="ce16">
            <text:p>200,99</text:p>
          </table:table-cell>
          <table:table-cell office:value-type="float" office:value="328.53" table:style-name="ce9">
            <text:p>328,53</text:p>
          </table:table-cell>
          <table:table-cell office:value-type="float" office:value="380.87" table:style-name="ce9">
            <text:p>380,87</text:p>
          </table:table-cell>
          <table:table-cell office:value-type="float" office:value="253.07" table:style-name="ce9">
            <text:p>253,07</text:p>
          </table:table-cell>
          <table:table-cell office:value-type="float" office:value="338.55" table:style-name="ce9">
            <text:p>338,55</text:p>
          </table:table-cell>
          <table:table-cell office:value-type="float" office:value="322.91000000000003" table:style-name="ce9">
            <text:p>322,91</text:p>
          </table:table-cell>
          <table:table-cell office:value-type="float" office:value="341.33" table:style-name="ce9">
            <text:p>341,33</text:p>
          </table:table-cell>
          <table:table-cell office:value-type="float" office:value="333.63" table:style-name="ce9">
            <text:p>333,63</text:p>
          </table:table-cell>
          <table:table-cell office:value-type="float" office:value="341.3" table:style-name="ce9">
            <text:p>341,3</text:p>
          </table:table-cell>
          <table:table-cell office:value-type="float" office:value="344.36" table:style-name="ce9">
            <text:p>344,36</text:p>
          </table:table-cell>
          <table:table-cell office:value-type="float" office:value="375.91" table:style-name="ce16">
            <text:p>375,91</text:p>
          </table:table-cell>
          <table:table-cell office:value-type="float" office:value="347.91" table:style-name="ce16">
            <text:p>347,91</text:p>
          </table:table-cell>
          <table:table-cell office:value-type="float" office:value="362.4" table:style-name="ce16">
            <text:p>362,4</text:p>
          </table:table-cell>
          <table:table-cell office:value-type="float" office:value="328.78" table:style-name="ce16">
            <text:p>328,78</text:p>
          </table:table-cell>
          <table:table-cell office:value-type="float" office:value="342.94" table:style-name="ce16">
            <text:p>342,94</text:p>
          </table:table-cell>
          <table:table-cell office:value-type="float" office:value="375.11" table:style-name="ce9">
            <text:p>375,11</text:p>
          </table:table-cell>
          <table:table-cell office:value-type="float" office:value="320.20999999999998" table:style-name="ce9">
            <text:p>320,21</text:p>
          </table:table-cell>
          <table:table-cell office:value-type="float" office:value="320.05" table:style-name="ce9">
            <text:p>320,05</text:p>
          </table:table-cell>
          <table:table-cell office:value-type="float" office:value="316.13" table:style-name="ce9">
            <text:p>316,13</text:p>
          </table:table-cell>
          <table:table-cell office:value-type="float" office:value="286.69" table:style-name="ce9">
            <text:p>286,69</text:p>
          </table:table-cell>
          <table:table-cell office:value-type="float" office:value="329" table:style-name="ce4">
            <text:p>329</text:p>
          </table:table-cell>
          <table:table-cell office:value-type="float" office:value="295" table:style-name="ce9">
            <text:p>2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6" table:style-name="ce9">
            <text:p>256</text:p>
          </table:table-cell>
          <table:table-cell office:value-type="float" office:value="234.03" table:style-name="ce9">
            <text:p>234,03</text:p>
          </table:table-cell>
          <table:table-cell office:value-type="float" office:value="228.58" table:style-name="ce9">
            <text:p>228,58</text:p>
          </table:table-cell>
          <table:table-cell office:value-type="float" office:value="277.74" table:style-name="ce9">
            <text:p>277,74</text:p>
          </table:table-cell>
          <table:table-cell office:value-type="float" office:value="286.02" table:style-name="ce16">
            <text:p>286,02</text:p>
          </table:table-cell>
          <table:table-cell office:value-type="float" office:value="296.79000000000002" table:style-name="ce16">
            <text:p>296,79</text:p>
          </table:table-cell>
          <table:table-cell office:value-type="float" office:value="335.07" table:style-name="ce16">
            <text:p>335,07</text:p>
          </table:table-cell>
          <table:table-cell office:value-type="float" office:value="358.71" table:style-name="ce9">
            <text:p>358,71</text:p>
          </table:table-cell>
          <table:table-cell office:value-type="float" office:value="317.93" table:style-name="ce9">
            <text:p>317,93</text:p>
          </table:table-cell>
          <table:table-cell office:value-type="float" office:value="277.05" table:style-name="ce9">
            <text:p>277,05</text:p>
          </table:table-cell>
          <table:table-cell office:value-type="float" office:value="202.97" table:style-name="ce9">
            <text:p>202,97</text:p>
          </table:table-cell>
          <table:table-cell office:value-type="float" office:value="266.60000000000002" table:style-name="ce9">
            <text:p>266,6</text:p>
          </table:table-cell>
          <table:table-cell office:value-type="float" office:value="306.98" table:style-name="ce9">
            <text:p>306,98</text:p>
          </table:table-cell>
          <table:table-cell office:value-type="float" office:value="282.10000000000002" table:style-name="ce9">
            <text:p>282,1</text:p>
          </table:table-cell>
          <table:table-cell office:value-type="float" office:value="134.56" table:style-name="ce16">
            <text:p>134,56</text:p>
          </table:table-cell>
          <table:table-cell office:value-type="float" office:value="12.37" table:style-name="ce16">
            <text:p>12,37</text:p>
          </table:table-cell>
          <table:table-cell office:value-type="float" office:value="-54.77" table:style-name="ce17">
            <text:p>-54,77</text:p>
          </table:table-cell>
          <table:table-cell office:value-type="float" office:value="-55.77" table:style-name="ce17">
            <text:p>-55,77</text:p>
          </table:table-cell>
          <table:table-cell office:value-type="float" office:value="-11.59" table:style-name="ce17">
            <text:p>-11,59</text:p>
          </table:table-cell>
          <table:table-cell office:value-type="float" office:value="106.24" table:style-name="ce16">
            <text:p>106,24</text:p>
          </table:table-cell>
          <table:table-cell office:value-type="float" office:value="337.39" table:style-name="ce16">
            <text:p>337,39</text:p>
          </table:table-cell>
          <table:table-cell office:value-type="float" office:value="271.60000000000002" table:style-name="ce16">
            <text:p>271,6</text:p>
          </table:table-cell>
          <table:table-cell office:value-type="float" office:value="253.98" table:style-name="ce16">
            <text:p>253,98</text:p>
          </table:table-cell>
          <table:table-cell office:value-type="float" office:value="303.27" table:style-name="ce16">
            <text:p>303,27</text:p>
          </table:table-cell>
          <table:table-cell office:value-type="float" office:value="274" table:style-name="ce4">
            <text:p>274</text:p>
          </table:table-cell>
          <table:table-cell office:value-type="float" office:value="218" table:style-name="ce9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6.87" table:style-name="ce16">
            <text:p>276,87</text:p>
          </table:table-cell>
          <table:table-cell office:value-type="float" office:value="312.39999999999998" table:style-name="ce16">
            <text:p>312,4</text:p>
          </table:table-cell>
          <table:table-cell office:value-type="float" office:value="346.68" table:style-name="ce16">
            <text:p>346,68</text:p>
          </table:table-cell>
          <table:table-cell office:value-type="float" office:value="216.32" table:style-name="ce16">
            <text:p>216,32</text:p>
          </table:table-cell>
          <table:table-cell office:value-type="float" office:value="283.49" table:style-name="ce16">
            <text:p>283,49</text:p>
          </table:table-cell>
          <table:table-cell office:value-type="float" office:value="384.44" table:style-name="ce16">
            <text:p>384,44</text:p>
          </table:table-cell>
          <table:table-cell office:value-type="float" office:value="606.86" table:style-name="ce16">
            <text:p>606,86</text:p>
          </table:table-cell>
          <table:table-cell office:value-type="float" office:value="549.14" table:style-name="ce16">
            <text:p>549,14</text:p>
          </table:table-cell>
          <table:table-cell office:value-type="float" office:value="422.56" table:style-name="ce16">
            <text:p>422,56</text:p>
          </table:table-cell>
          <table:table-cell office:value-type="float" office:value="389.76" table:style-name="ce16">
            <text:p>389,76</text:p>
          </table:table-cell>
          <table:table-cell office:value-type="float" office:value="482.52" table:style-name="ce16">
            <text:p>482,52</text:p>
          </table:table-cell>
          <table:table-cell office:value-type="float" office:value="411.07" table:style-name="ce9">
            <text:p>411,07</text:p>
          </table:table-cell>
          <table:table-cell office:value-type="float" office:value="451.19" table:style-name="ce16">
            <text:p>451,19</text:p>
          </table:table-cell>
          <table:table-cell office:value-type="float" office:value="339.19" table:style-name="ce16">
            <text:p>339,19</text:p>
          </table:table-cell>
          <table:table-cell office:value-type="float" office:value="241.5" table:style-name="ce16">
            <text:p>241,5</text:p>
          </table:table-cell>
          <table:table-cell office:value-type="float" office:value="205.22" table:style-name="ce16">
            <text:p>205,22</text:p>
          </table:table-cell>
          <table:table-cell office:value-type="float" office:value="225.84" table:style-name="ce16">
            <text:p>225,84</text:p>
          </table:table-cell>
          <table:table-cell office:value-type="float" office:value="334.7" table:style-name="ce16">
            <text:p>334,7</text:p>
          </table:table-cell>
          <table:table-cell office:value-type="float" office:value="274.72000000000003" table:style-name="ce16">
            <text:p>274,72</text:p>
          </table:table-cell>
          <table:table-cell office:value-type="float" office:value="203.96" table:style-name="ce16">
            <text:p>203,96</text:p>
          </table:table-cell>
          <table:table-cell office:value-type="float" office:value="64.63" table:style-name="ce16">
            <text:p>64,63</text:p>
          </table:table-cell>
          <table:table-cell office:value-type="float" office:value="157.78" table:style-name="ce16">
            <text:p>157,78</text:p>
          </table:table-cell>
          <table:table-cell office:value-type="float" office:value="158.87" table:style-name="ce16">
            <text:p>158,87</text:p>
          </table:table-cell>
          <table:table-cell office:value-type="float" office:value="149.37" table:style-name="ce16">
            <text:p>149,37</text:p>
          </table:table-cell>
          <table:table-cell office:value-type="float" office:value="411" table:style-name="ce4">
            <text:p>411</text:p>
          </table:table-cell>
          <table:table-cell office:value-type="float" office:value="312" table:style-name="ce9">
            <text:p>3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8.29" table:style-name="ce16">
            <text:p>158,29</text:p>
          </table:table-cell>
          <table:table-cell office:value-type="float" office:value="200.94" table:style-name="ce16">
            <text:p>200,94</text:p>
          </table:table-cell>
          <table:table-cell office:value-type="float" office:value="201.02" table:style-name="ce16">
            <text:p>201,02</text:p>
          </table:table-cell>
          <table:table-cell office:value-type="float" office:value="168.94" table:style-name="ce16">
            <text:p>168,94</text:p>
          </table:table-cell>
          <table:table-cell office:value-type="float" office:value="204" table:style-name="ce16">
            <text:p>204</text:p>
          </table:table-cell>
          <table:table-cell office:value-type="float" office:value="264.82" table:style-name="ce16">
            <text:p>264,82</text:p>
          </table:table-cell>
          <table:table-cell office:value-type="float" office:value="380.17" table:style-name="ce9">
            <text:p>380,17</text:p>
          </table:table-cell>
          <table:table-cell office:value-type="float" office:value="430.02" table:style-name="ce16">
            <text:p>430,02</text:p>
          </table:table-cell>
          <table:table-cell office:value-type="float" office:value="368.95" table:style-name="ce9">
            <text:p>368,95</text:p>
          </table:table-cell>
          <table:table-cell office:value-type="float" office:value="272.33" table:style-name="ce9">
            <text:p>272,33</text:p>
          </table:table-cell>
          <table:table-cell office:value-type="float" office:value="321.47000000000003" table:style-name="ce9">
            <text:p>321,47</text:p>
          </table:table-cell>
          <table:table-cell office:value-type="float" office:value="312.25" table:style-name="ce9">
            <text:p>312,25</text:p>
          </table:table-cell>
          <table:table-cell office:value-type="float" office:value="341.48" table:style-name="ce9">
            <text:p>341,48</text:p>
          </table:table-cell>
          <table:table-cell office:value-type="float" office:value="337.48" table:style-name="ce16">
            <text:p>337,48</text:p>
          </table:table-cell>
          <table:table-cell office:value-type="float" office:value="-197.06" table:style-name="ce17">
            <text:p>-197,06</text:p>
          </table:table-cell>
          <table:table-cell office:value-type="float" office:value="130.15" table:style-name="ce16">
            <text:p>130,15</text:p>
          </table:table-cell>
          <table:table-cell office:value-type="float" office:value="140.91999999999999" table:style-name="ce16">
            <text:p>140,92</text:p>
          </table:table-cell>
          <table:table-cell office:value-type="float" office:value="322.77" table:style-name="ce16">
            <text:p>322,77</text:p>
          </table:table-cell>
          <table:table-cell office:value-type="float" office:value="318.37" table:style-name="ce16">
            <text:p>318,37</text:p>
          </table:table-cell>
          <table:table-cell office:value-type="float" office:value="479.15" table:style-name="ce16">
            <text:p>479,15</text:p>
          </table:table-cell>
          <table:table-cell office:value-type="float" office:value="48.84" table:style-name="ce16">
            <text:p>48,84</text:p>
          </table:table-cell>
          <table:table-cell office:value-type="float" office:value="168.79" table:style-name="ce16">
            <text:p>168,79</text:p>
          </table:table-cell>
          <table:table-cell office:value-type="float" office:value="181.65" table:style-name="ce16">
            <text:p>181,65</text:p>
          </table:table-cell>
          <table:table-cell office:value-type="float" office:value="139.09" table:style-name="ce16">
            <text:p>139,09</text:p>
          </table:table-cell>
          <table:table-cell office:value-type="float" office:value="333" table:style-name="ce4">
            <text:p>333</text:p>
          </table:table-cell>
          <table:table-cell office:value-type="float" office:value="237" table:style-name="ce9">
            <text:p>2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.64" table:style-name="ce16">
            <text:p>5,64</text:p>
          </table:table-cell>
          <table:table-cell office:value-type="float" office:value="19.25" table:style-name="ce16">
            <text:p>19,25</text:p>
          </table:table-cell>
          <table:table-cell office:value-type="float" office:value="10.87" table:style-name="ce16">
            <text:p>10,87</text:p>
          </table:table-cell>
          <table:table-cell office:value-type="float" office:value="134.41999999999999" table:style-name="ce16">
            <text:p>134,42</text:p>
          </table:table-cell>
          <table:table-cell office:value-type="float" office:value="43.54" table:style-name="ce16">
            <text:p>43,54</text:p>
          </table:table-cell>
          <table:table-cell office:value-type="float" office:value="72.930000000000007" table:style-name="ce16">
            <text:p>72,93</text:p>
          </table:table-cell>
          <table:table-cell office:value-type="float" office:value="37.799999999999997" table:style-name="ce16">
            <text:p>37,8</text:p>
          </table:table-cell>
          <table:table-cell office:value-type="float" office:value="92.37" table:style-name="ce16">
            <text:p>92,37</text:p>
          </table:table-cell>
          <table:table-cell office:value-type="float" office:value="-173.22" table:style-name="ce17">
            <text:p>-173,22</text:p>
          </table:table-cell>
          <table:table-cell office:value-type="float" office:value="-216.24" table:style-name="ce17">
            <text:p>-216,24</text:p>
          </table:table-cell>
          <table:table-cell office:value-type="float" office:value="105.88" table:style-name="ce16">
            <text:p>105,88</text:p>
          </table:table-cell>
          <table:table-cell office:value-type="float" office:value="106.9" table:style-name="ce16">
            <text:p>106,9</text:p>
          </table:table-cell>
          <table:table-cell office:value-type="float" office:value="108.27" table:style-name="ce16">
            <text:p>108,27</text:p>
          </table:table-cell>
          <table:table-cell office:value-type="float" office:value="59.77" table:style-name="ce16">
            <text:p>59,77</text:p>
          </table:table-cell>
          <table:table-cell office:value-type="float" office:value="189.18" table:style-name="ce16">
            <text:p>189,18</text:p>
          </table:table-cell>
          <table:table-cell office:value-type="float" office:value="104.44" table:style-name="ce16">
            <text:p>104,44</text:p>
          </table:table-cell>
          <table:table-cell office:value-type="float" office:value="342.75" table:style-name="ce16">
            <text:p>342,75</text:p>
          </table:table-cell>
          <table:table-cell office:value-type="float" office:value="452.65" table:style-name="ce16">
            <text:p>452,65</text:p>
          </table:table-cell>
          <table:table-cell office:value-type="float" office:value="577.17999999999995" table:style-name="ce16">
            <text:p>577,18</text:p>
          </table:table-cell>
          <table:table-cell office:value-type="float" office:value="577.58000000000004" table:style-name="ce16">
            <text:p>577,58</text:p>
          </table:table-cell>
          <table:table-cell office:value-type="float" office:value="104.07" table:style-name="ce16">
            <text:p>104,07</text:p>
          </table:table-cell>
          <table:table-cell office:value-type="float" office:value="-477.73" table:style-name="ce17">
            <text:p>-477,73</text:p>
          </table:table-cell>
          <table:table-cell office:value-type="float" office:value="-1733.93" table:style-name="ce17">
            <text:p>-1733,93</text:p>
          </table:table-cell>
          <table:table-cell office:value-type="float" office:value="-1484.27" table:style-name="ce17">
            <text:p>-1484,27</text:p>
          </table:table-cell>
          <table:table-cell office:value-type="string" table:style-name="ce4">
            <text:p>-</text:p>
          </table:table-cell>
          <table:table-cell office:value-type="float" office:value="-39" table:style-name="ce9">
            <text:p>-3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9" table:style-name="ce4">
            <text:p>329</text:p>
          </table:table-cell>
          <table:table-cell office:value-type="float" office:value="351" table:style-name="ce4">
            <text:p>351</text:p>
          </table:table-cell>
          <table:table-cell office:value-type="float" office:value="334" table:style-name="ce4">
            <text:p>334</text:p>
          </table:table-cell>
          <table:table-cell office:value-type="float" office:value="392" table:style-name="ce4">
            <text:p>392</text:p>
          </table:table-cell>
          <table:table-cell office:value-type="float" office:value="375" table:style-name="ce4">
            <text:p>375</text:p>
          </table:table-cell>
          <table:table-cell office:value-type="float" office:value="369" table:style-name="ce4">
            <text:p>369</text:p>
          </table:table-cell>
          <table:table-cell office:value-type="float" office:value="406" table:style-name="ce4">
            <text:p>406</text:p>
          </table:table-cell>
          <table:table-cell office:value-type="float" office:value="377" table:style-name="ce4">
            <text:p>377</text:p>
          </table:table-cell>
          <table:table-cell office:value-type="float" office:value="370" table:style-name="ce4">
            <text:p>370</text:p>
          </table:table-cell>
          <table:table-cell office:value-type="float" office:value="334" table:style-name="ce4">
            <text:p>334</text:p>
          </table:table-cell>
          <table:table-cell office:value-type="float" office:value="326" table:style-name="ce4">
            <text:p>326</text:p>
          </table:table-cell>
          <table:table-cell office:value-type="float" office:value="345" table:style-name="ce4">
            <text:p>345</text:p>
          </table:table-cell>
          <table:table-cell office:value-type="float" office:value="335" table:style-name="ce4">
            <text:p>335</text:p>
          </table:table-cell>
          <table:table-cell office:value-type="float" office:value="352" table:style-name="ce4">
            <text:p>352</text:p>
          </table:table-cell>
          <table:table-cell office:value-type="float" office:value="409" table:style-name="ce4">
            <text:p>409</text:p>
          </table:table-cell>
          <table:table-cell office:value-type="float" office:value="430" table:style-name="ce4">
            <text:p>430</text:p>
          </table:table-cell>
          <table:table-cell office:value-type="float" office:value="494" table:style-name="ce4">
            <text:p>494</text:p>
          </table:table-cell>
          <table:table-cell office:value-type="float" office:value="445" table:style-name="ce4">
            <text:p>445</text:p>
          </table:table-cell>
          <table:table-cell office:value-type="float" office:value="372" table:style-name="ce4">
            <text:p>372</text:p>
          </table:table-cell>
          <table:table-cell office:value-type="float" office:value="351" table:style-name="ce4">
            <text:p>351</text:p>
          </table:table-cell>
          <table:table-cell office:value-type="float" office:value="355" table:style-name="ce4">
            <text:p>355</text:p>
          </table:table-cell>
          <table:table-cell office:value-type="float" office:value="320" table:style-name="ce4">
            <text:p>320</text:p>
          </table:table-cell>
          <table:table-cell office:value-type="float" office:value="356" table:style-name="ce4">
            <text:p>356</text:p>
          </table:table-cell>
          <table:table-cell office:value-type="float" office:value="331" table:style-name="ce4">
            <text:p>331</text:p>
          </table:table-cell>
          <table:table-cell table:style-name="ce2"/>
          <table:table-cell office:value-type="float" office:value="369" table:style-name="ce4">
            <text:p>3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4">
            <text:p>213</text:p>
          </table:table-cell>
          <table:table-cell office:value-type="float" office:value="235" table:style-name="ce4">
            <text:p>235</text:p>
          </table:table-cell>
          <table:table-cell office:value-type="float" office:value="231" table:style-name="ce4">
            <text:p>231</text:p>
          </table:table-cell>
          <table:table-cell office:value-type="float" office:value="211" table:style-name="ce4">
            <text:p>211</text:p>
          </table:table-cell>
          <table:table-cell office:value-type="float" office:value="230" table:style-name="ce4">
            <text:p>230</text:p>
          </table:table-cell>
          <table:table-cell office:value-type="float" office:value="262" table:style-name="ce4">
            <text:p>262</text:p>
          </table:table-cell>
          <table:table-cell office:value-type="float" office:value="213" table:style-name="ce4">
            <text:p>213</text:p>
          </table:table-cell>
          <table:table-cell office:value-type="float" office:value="192" table:style-name="ce4">
            <text:p>192</text:p>
          </table:table-cell>
          <table:table-cell office:value-type="float" office:value="211" table:style-name="ce4">
            <text:p>211</text:p>
          </table:table-cell>
          <table:table-cell office:value-type="float" office:value="225" table:style-name="ce4">
            <text:p>225</text:p>
          </table:table-cell>
          <table:table-cell office:value-type="float" office:value="263" table:style-name="ce4">
            <text:p>263</text:p>
          </table:table-cell>
          <table:table-cell office:value-type="float" office:value="278" table:style-name="ce4">
            <text:p>278</text:p>
          </table:table-cell>
          <table:table-cell office:value-type="float" office:value="309" table:style-name="ce4">
            <text:p>309</text:p>
          </table:table-cell>
          <table:table-cell office:value-type="float" office:value="320" table:style-name="ce4">
            <text:p>320</text:p>
          </table:table-cell>
          <table:table-cell office:value-type="float" office:value="328" table:style-name="ce4">
            <text:p>328</text:p>
          </table:table-cell>
          <table:table-cell office:value-type="float" office:value="316" table:style-name="ce4">
            <text:p>316</text:p>
          </table:table-cell>
          <table:table-cell office:value-type="float" office:value="353" table:style-name="ce4">
            <text:p>353</text:p>
          </table:table-cell>
          <table:table-cell office:value-type="float" office:value="361" table:style-name="ce4">
            <text:p>361</text:p>
          </table:table-cell>
          <table:table-cell office:value-type="float" office:value="352" table:style-name="ce4">
            <text:p>352</text:p>
          </table:table-cell>
          <table:table-cell office:value-type="float" office:value="318" table:style-name="ce4">
            <text:p>318</text:p>
          </table:table-cell>
          <table:table-cell office:value-type="float" office:value="265" table:style-name="ce4">
            <text:p>265</text:p>
          </table:table-cell>
          <table:table-cell office:value-type="float" office:value="218" table:style-name="ce4">
            <text:p>218</text:p>
          </table:table-cell>
          <table:table-cell office:value-type="float" office:value="185" table:style-name="ce4">
            <text:p>185</text:p>
          </table:table-cell>
          <table:table-cell table:style-name="ce2"/>
          <table:table-cell office:value-type="float" office:value="263" table:style-name="ce4">
            <text:p>263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c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o, f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o, f</text:p>
          </table:table-cell>
          <table:table-cell office:value-type="string" table:style-name="ce9">
            <text:p>c, f, d</text:p>
          </table:table-cell>
          <table:table-cell office:value-type="string" table:style-name="ce9">
            <text:p>o, f, d</text:p>
          </table:table-cell>
          <table:table-cell office:value-type="string" table:style-name="ce9">
            <text:p>o, f, m, d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f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d, r</text:p>
          </table:table-cell>
          <table:table-cell office:value-type="string" table:style-name="ce9">
            <text:p>o, f, r</text:p>
          </table:table-cell>
          <table:table-cell office:value-type="string" table:style-name="ce4">
            <text:p>c, f, hf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r, p, l</text:p>
          </table:table-cell>
          <table:table-cell office:value-type="string" table:style-name="ce9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December 201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93.96" table:style-name="ce17">
            <text:p>-93,96</text:p>
          </table:table-cell>
          <table:table-cell office:value-type="float" office:value="192.27" table:style-name="ce16">
            <text:p>192,27</text:p>
          </table:table-cell>
          <table:table-cell office:value-type="float" office:value="207.67" table:style-name="ce16">
            <text:p>207,67</text:p>
          </table:table-cell>
          <table:table-cell office:value-type="float" office:value="261.05" table:style-name="ce16">
            <text:p>261,05</text:p>
          </table:table-cell>
          <table:table-cell office:value-type="float" office:value="302.38" table:style-name="ce16">
            <text:p>302,38</text:p>
          </table:table-cell>
          <table:table-cell office:value-type="float" office:value="251.65" table:style-name="ce16">
            <text:p>251,65</text:p>
          </table:table-cell>
          <table:table-cell office:value-type="float" office:value="266.98" table:style-name="ce16">
            <text:p>266,98</text:p>
          </table:table-cell>
          <table:table-cell office:value-type="float" office:value="350.77" table:style-name="ce16">
            <text:p>350,77</text:p>
          </table:table-cell>
          <table:table-cell office:value-type="float" office:value="348.9" table:style-name="ce16">
            <text:p>348,9</text:p>
          </table:table-cell>
          <table:table-cell office:value-type="float" office:value="301.77999999999997" table:style-name="ce16">
            <text:p>301,78</text:p>
          </table:table-cell>
          <table:table-cell office:value-type="float" office:value="230.31" table:style-name="ce16">
            <text:p>230,31</text:p>
          </table:table-cell>
          <table:table-cell office:value-type="float" office:value="185.18" table:style-name="ce16">
            <text:p>185,18</text:p>
          </table:table-cell>
          <table:table-cell office:value-type="float" office:value="231.67" table:style-name="ce9">
            <text:p>231,67</text:p>
          </table:table-cell>
          <table:table-cell office:value-type="float" office:value="299.06" table:style-name="ce9">
            <text:p>299,06</text:p>
          </table:table-cell>
          <table:table-cell office:value-type="float" office:value="390.11" table:style-name="ce9">
            <text:p>390,11</text:p>
          </table:table-cell>
          <table:table-cell office:value-type="float" office:value="537.52" table:style-name="ce9">
            <text:p>537,52</text:p>
          </table:table-cell>
          <table:table-cell office:value-type="float" office:value="492.74" table:style-name="ce9">
            <text:p>492,74</text:p>
          </table:table-cell>
          <table:table-cell office:value-type="float" office:value="620.71" table:style-name="ce9">
            <text:p>620,71</text:p>
          </table:table-cell>
          <table:table-cell office:value-type="float" office:value="919.27" table:style-name="ce9">
            <text:p>919,27</text:p>
          </table:table-cell>
          <table:table-cell office:value-type="float" office:value="664.43" table:style-name="ce9">
            <text:p>664,43</text:p>
          </table:table-cell>
          <table:table-cell office:value-type="float" office:value="836.17" table:style-name="ce9">
            <text:p>836,17</text:p>
          </table:table-cell>
          <table:table-cell office:value-type="float" office:value="845.33" table:style-name="ce9">
            <text:p>845,33</text:p>
          </table:table-cell>
          <table:table-cell office:value-type="float" office:value="734.69" table:style-name="ce9">
            <text:p>734,69</text:p>
          </table:table-cell>
          <table:table-cell office:value-type="float" office:value="550.66999999999996" table:style-name="ce9">
            <text:p>550,67</text:p>
          </table:table-cell>
          <table:table-cell office:value-type="float" office:value="594" table:style-name="ce4">
            <text:p>594</text:p>
          </table:table-cell>
          <table:table-cell office:value-type="float" office:value="414" table:style-name="ce9">
            <text:p>4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32.91" table:style-name="ce9">
            <text:p>532,91</text:p>
          </table:table-cell>
          <table:table-cell office:value-type="float" office:value="584.6" table:style-name="ce9">
            <text:p>584,6</text:p>
          </table:table-cell>
          <table:table-cell office:value-type="float" office:value="560.04999999999995" table:style-name="ce9">
            <text:p>560,05</text:p>
          </table:table-cell>
          <table:table-cell office:value-type="float" office:value="456.85" table:style-name="ce9">
            <text:p>456,85</text:p>
          </table:table-cell>
          <table:table-cell office:value-type="float" office:value="548.88" table:style-name="ce9">
            <text:p>548,88</text:p>
          </table:table-cell>
          <table:table-cell office:value-type="float" office:value="504.73" table:style-name="ce9">
            <text:p>504,73</text:p>
          </table:table-cell>
          <table:table-cell office:value-type="float" office:value="473.14" table:style-name="ce9">
            <text:p>473,14</text:p>
          </table:table-cell>
          <table:table-cell office:value-type="float" office:value="553.59" table:style-name="ce9">
            <text:p>553,59</text:p>
          </table:table-cell>
          <table:table-cell office:value-type="float" office:value="652.37" table:style-name="ce9">
            <text:p>652,37</text:p>
          </table:table-cell>
          <table:table-cell office:value-type="float" office:value="577.98" table:style-name="ce9">
            <text:p>577,98</text:p>
          </table:table-cell>
          <table:table-cell office:value-type="float" office:value="549.37" table:style-name="ce9">
            <text:p>549,37</text:p>
          </table:table-cell>
          <table:table-cell office:value-type="float" office:value="385.98" table:style-name="ce16">
            <text:p>385,98</text:p>
          </table:table-cell>
          <table:table-cell office:value-type="float" office:value="252.1" table:style-name="ce16">
            <text:p>252,1</text:p>
          </table:table-cell>
          <table:table-cell office:value-type="float" office:value="335.27" table:style-name="ce16">
            <text:p>335,27</text:p>
          </table:table-cell>
          <table:table-cell office:value-type="float" office:value="335.19" table:style-name="ce16">
            <text:p>335,19</text:p>
          </table:table-cell>
          <table:table-cell office:value-type="float" office:value="300.22000000000003" table:style-name="ce16">
            <text:p>300,22</text:p>
          </table:table-cell>
          <table:table-cell office:value-type="float" office:value="314.17" table:style-name="ce16">
            <text:p>314,17</text:p>
          </table:table-cell>
          <table:table-cell office:value-type="float" office:value="366.57" table:style-name="ce16">
            <text:p>366,57</text:p>
          </table:table-cell>
          <table:table-cell office:value-type="float" office:value="498.77" table:style-name="ce16">
            <text:p>498,77</text:p>
          </table:table-cell>
          <table:table-cell office:value-type="float" office:value="596.82000000000005" table:style-name="ce16">
            <text:p>596,82</text:p>
          </table:table-cell>
          <table:table-cell office:value-type="float" office:value="625.59" table:style-name="ce16">
            <text:p>625,59</text:p>
          </table:table-cell>
          <table:table-cell office:value-type="float" office:value="574.04" table:style-name="ce16">
            <text:p>574,04</text:p>
          </table:table-cell>
          <table:table-cell office:value-type="float" office:value="520.08000000000004" table:style-name="ce16">
            <text:p>520,08</text:p>
          </table:table-cell>
          <table:table-cell office:value-type="float" office:value="364.49" table:style-name="ce16">
            <text:p>364,49</text:p>
          </table:table-cell>
          <table:table-cell office:value-type="float" office:value="545" table:style-name="ce4">
            <text:p>545</text:p>
          </table:table-cell>
          <table:table-cell office:value-type="float" office:value="478" table:style-name="ce9">
            <text:p>4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8.37" table:style-name="ce16">
            <text:p>138,37</text:p>
          </table:table-cell>
          <table:table-cell office:value-type="float" office:value="165.41" table:style-name="ce16">
            <text:p>165,41</text:p>
          </table:table-cell>
          <table:table-cell office:value-type="float" office:value="239.63" table:style-name="ce16">
            <text:p>239,63</text:p>
          </table:table-cell>
          <table:table-cell office:value-type="float" office:value="205.84" table:style-name="ce16">
            <text:p>205,84</text:p>
          </table:table-cell>
          <table:table-cell office:value-type="float" office:value="243.5" table:style-name="ce16">
            <text:p>243,5</text:p>
          </table:table-cell>
          <table:table-cell office:value-type="float" office:value="123.91" table:style-name="ce16">
            <text:p>123,91</text:p>
          </table:table-cell>
          <table:table-cell office:value-type="float" office:value="91.83" table:style-name="ce16">
            <text:p>91,83</text:p>
          </table:table-cell>
          <table:table-cell office:value-type="float" office:value="103.21" table:style-name="ce16">
            <text:p>103,21</text:p>
          </table:table-cell>
          <table:table-cell office:value-type="float" office:value="161.83000000000001" table:style-name="ce16">
            <text:p>161,83</text:p>
          </table:table-cell>
          <table:table-cell office:value-type="float" office:value="104.78" table:style-name="ce16">
            <text:p>104,78</text:p>
          </table:table-cell>
          <table:table-cell office:value-type="float" office:value="116.47" table:style-name="ce16">
            <text:p>116,47</text:p>
          </table:table-cell>
          <table:table-cell office:value-type="float" office:value="209.93" table:style-name="ce16">
            <text:p>209,93</text:p>
          </table:table-cell>
          <table:table-cell office:value-type="float" office:value="283.32" table:style-name="ce16">
            <text:p>283,32</text:p>
          </table:table-cell>
          <table:table-cell office:value-type="float" office:value="276.44" table:style-name="ce16">
            <text:p>276,44</text:p>
          </table:table-cell>
          <table:table-cell office:value-type="float" office:value="276.10000000000002" table:style-name="ce16">
            <text:p>276,1</text:p>
          </table:table-cell>
          <table:table-cell office:value-type="float" office:value="290.12" table:style-name="ce16">
            <text:p>290,12</text:p>
          </table:table-cell>
          <table:table-cell office:value-type="float" office:value="234.11" table:style-name="ce16">
            <text:p>234,11</text:p>
          </table:table-cell>
          <table:table-cell office:value-type="float" office:value="312.57" table:style-name="ce16">
            <text:p>312,57</text:p>
          </table:table-cell>
          <table:table-cell office:value-type="float" office:value="336.35" table:style-name="ce16">
            <text:p>336,35</text:p>
          </table:table-cell>
          <table:table-cell office:value-type="float" office:value="218.45" table:style-name="ce16">
            <text:p>218,45</text:p>
          </table:table-cell>
          <table:table-cell office:value-type="float" office:value="142.37" table:style-name="ce16">
            <text:p>142,37</text:p>
          </table:table-cell>
          <table:table-cell office:value-type="float" office:value="30.96" table:style-name="ce16">
            <text:p>30,96</text:p>
          </table:table-cell>
          <table:table-cell office:value-type="float" office:value="-60.13" table:style-name="ce17">
            <text:p>-60,13</text:p>
          </table:table-cell>
          <table:table-cell office:value-type="float" office:value="-19.29" table:style-name="ce17">
            <text:p>-19,29</text:p>
          </table:table-cell>
          <table:table-cell office:value-type="string" table:style-name="ce4">
            <text:p>-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.37" table:style-name="ce16">
            <text:p>50,37</text:p>
          </table:table-cell>
          <table:table-cell office:value-type="float" office:value="57.77" table:style-name="ce16">
            <text:p>57,77</text:p>
          </table:table-cell>
          <table:table-cell office:value-type="float" office:value="125.38" table:style-name="ce16">
            <text:p>125,38</text:p>
          </table:table-cell>
          <table:table-cell office:value-type="float" office:value="207.35" table:style-name="ce16">
            <text:p>207,35</text:p>
          </table:table-cell>
          <table:table-cell office:value-type="float" office:value="231.55" table:style-name="ce16">
            <text:p>231,55</text:p>
          </table:table-cell>
          <table:table-cell office:value-type="float" office:value="260.58999999999997" table:style-name="ce16">
            <text:p>260,59</text:p>
          </table:table-cell>
          <table:table-cell office:value-type="float" office:value="237.82" table:style-name="ce16">
            <text:p>237,82</text:p>
          </table:table-cell>
          <table:table-cell office:value-type="float" office:value="255.48" table:style-name="ce16">
            <text:p>255,48</text:p>
          </table:table-cell>
          <table:table-cell office:value-type="float" office:value="225.45" table:style-name="ce9">
            <text:p>225,45</text:p>
          </table:table-cell>
          <table:table-cell office:value-type="float" office:value="223.24" table:style-name="ce9">
            <text:p>223,24</text:p>
          </table:table-cell>
          <table:table-cell office:value-type="float" office:value="247.96" table:style-name="ce16">
            <text:p>247,96</text:p>
          </table:table-cell>
          <table:table-cell office:value-type="float" office:value="172.16" table:style-name="ce16">
            <text:p>172,16</text:p>
          </table:table-cell>
          <table:table-cell office:value-type="float" office:value="197.24" table:style-name="ce16">
            <text:p>197,24</text:p>
          </table:table-cell>
          <table:table-cell office:value-type="float" office:value="140.9" table:style-name="ce16">
            <text:p>140,9</text:p>
          </table:table-cell>
          <table:table-cell office:value-type="float" office:value="111.55" table:style-name="ce16">
            <text:p>111,55</text:p>
          </table:table-cell>
          <table:table-cell office:value-type="float" office:value="213.23" table:style-name="ce16">
            <text:p>213,23</text:p>
          </table:table-cell>
          <table:table-cell office:value-type="float" office:value="230.71" table:style-name="ce16">
            <text:p>230,71</text:p>
          </table:table-cell>
          <table:table-cell office:value-type="float" office:value="299.57" table:style-name="ce16">
            <text:p>299,57</text:p>
          </table:table-cell>
          <table:table-cell office:value-type="float" office:value="349.49" table:style-name="ce16">
            <text:p>349,49</text:p>
          </table:table-cell>
          <table:table-cell office:value-type="float" office:value="304.45" table:style-name="ce16">
            <text:p>304,45</text:p>
          </table:table-cell>
          <table:table-cell office:value-type="float" office:value="302.64" table:style-name="ce16">
            <text:p>302,64</text:p>
          </table:table-cell>
          <table:table-cell office:value-type="float" office:value="205.26" table:style-name="ce16">
            <text:p>205,26</text:p>
          </table:table-cell>
          <table:table-cell office:value-type="float" office:value="-3.9" table:style-name="ce17">
            <text:p>-3,9</text:p>
          </table:table-cell>
          <table:table-cell office:value-type="float" office:value="69.89" table:style-name="ce16">
            <text:p>69,89</text:p>
          </table:table-cell>
          <table:table-cell office:value-type="float" office:value="224" table:style-name="ce4">
            <text:p>224</text:p>
          </table:table-cell>
          <table:table-cell office:value-type="float" office:value="197" table:style-name="ce9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62.71" table:style-name="ce17">
            <text:p>-62,71</text:p>
          </table:table-cell>
          <table:table-cell office:value-type="float" office:value="-20.41" table:style-name="ce17">
            <text:p>-20,41</text:p>
          </table:table-cell>
          <table:table-cell office:value-type="float" office:value="-28.06" table:style-name="ce17">
            <text:p>-28,06</text:p>
          </table:table-cell>
          <table:table-cell office:value-type="float" office:value="94.29" table:style-name="ce16">
            <text:p>94,29</text:p>
          </table:table-cell>
          <table:table-cell office:value-type="float" office:value="123.68" table:style-name="ce16">
            <text:p>123,68</text:p>
          </table:table-cell>
          <table:table-cell office:value-type="float" office:value="169.22" table:style-name="ce16">
            <text:p>169,22</text:p>
          </table:table-cell>
          <table:table-cell office:value-type="float" office:value="181.54" table:style-name="ce16">
            <text:p>181,54</text:p>
          </table:table-cell>
          <table:table-cell office:value-type="float" office:value="195.06" table:style-name="ce9">
            <text:p>195,06</text:p>
          </table:table-cell>
          <table:table-cell office:value-type="float" office:value="186.36" table:style-name="ce9">
            <text:p>186,36</text:p>
          </table:table-cell>
          <table:table-cell office:value-type="float" office:value="279.83999999999997" table:style-name="ce9">
            <text:p>279,84</text:p>
          </table:table-cell>
          <table:table-cell office:value-type="float" office:value="216.9" table:style-name="ce9">
            <text:p>216,9</text:p>
          </table:table-cell>
          <table:table-cell office:value-type="float" office:value="209.82" table:style-name="ce9">
            <text:p>209,82</text:p>
          </table:table-cell>
          <table:table-cell office:value-type="float" office:value="203.41" table:style-name="ce9">
            <text:p>203,41</text:p>
          </table:table-cell>
          <table:table-cell office:value-type="float" office:value="180.5" table:style-name="ce9">
            <text:p>180,5</text:p>
          </table:table-cell>
          <table:table-cell office:value-type="float" office:value="237.71" table:style-name="ce9">
            <text:p>237,71</text:p>
          </table:table-cell>
          <table:table-cell office:value-type="float" office:value="239.81" table:style-name="ce9">
            <text:p>239,81</text:p>
          </table:table-cell>
          <table:table-cell office:value-type="float" office:value="264.25" table:style-name="ce9">
            <text:p>264,25</text:p>
          </table:table-cell>
          <table:table-cell office:value-type="float" office:value="182.75" table:style-name="ce9">
            <text:p>182,75</text:p>
          </table:table-cell>
          <table:table-cell office:value-type="float" office:value="270.83" table:style-name="ce9">
            <text:p>270,83</text:p>
          </table:table-cell>
          <table:table-cell office:value-type="float" office:value="387.84" table:style-name="ce9">
            <text:p>387,84</text:p>
          </table:table-cell>
          <table:table-cell office:value-type="float" office:value="431.86" table:style-name="ce9">
            <text:p>431,86</text:p>
          </table:table-cell>
          <table:table-cell office:value-type="float" office:value="365.4" table:style-name="ce9">
            <text:p>365,4</text:p>
          </table:table-cell>
          <table:table-cell office:value-type="float" office:value="232.27" table:style-name="ce9">
            <text:p>232,27</text:p>
          </table:table-cell>
          <table:table-cell office:value-type="float" office:value="223.44" table:style-name="ce16">
            <text:p>223,44</text:p>
          </table:table-cell>
          <table:table-cell office:value-type="float" office:value="255" table:style-name="ce4">
            <text:p>255</text:p>
          </table:table-cell>
          <table:table-cell office:value-type="float" office:value="199" table:style-name="ce9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4.18" table:style-name="ce16">
            <text:p>174,18</text:p>
          </table:table-cell>
          <table:table-cell office:value-type="float" office:value="39.619999999999997" table:style-name="ce16">
            <text:p>39,62</text:p>
          </table:table-cell>
          <table:table-cell office:value-type="float" office:value="49.54" table:style-name="ce16">
            <text:p>49,54</text:p>
          </table:table-cell>
          <table:table-cell office:value-type="float" office:value="38.75" table:style-name="ce16">
            <text:p>38,75</text:p>
          </table:table-cell>
          <table:table-cell office:value-type="float" office:value="75.930000000000007" table:style-name="ce16">
            <text:p>75,93</text:p>
          </table:table-cell>
          <table:table-cell office:value-type="float" office:value="127.96" table:style-name="ce16">
            <text:p>127,96</text:p>
          </table:table-cell>
          <table:table-cell office:value-type="float" office:value="220.46" table:style-name="ce16">
            <text:p>220,46</text:p>
          </table:table-cell>
          <table:table-cell office:value-type="float" office:value="274.5" table:style-name="ce9">
            <text:p>274,5</text:p>
          </table:table-cell>
          <table:table-cell office:value-type="float" office:value="309.42" table:style-name="ce9">
            <text:p>309,42</text:p>
          </table:table-cell>
          <table:table-cell office:value-type="float" office:value="361.16" table:style-name="ce9">
            <text:p>361,16</text:p>
          </table:table-cell>
          <table:table-cell office:value-type="float" office:value="372.67" table:style-name="ce9">
            <text:p>372,67</text:p>
          </table:table-cell>
          <table:table-cell office:value-type="float" office:value="362.72" table:style-name="ce9">
            <text:p>362,72</text:p>
          </table:table-cell>
          <table:table-cell office:value-type="float" office:value="397.44" table:style-name="ce9">
            <text:p>397,44</text:p>
          </table:table-cell>
          <table:table-cell office:value-type="float" office:value="493.01" table:style-name="ce9">
            <text:p>493,01</text:p>
          </table:table-cell>
          <table:table-cell office:value-type="float" office:value="587.29" table:style-name="ce9">
            <text:p>587,29</text:p>
          </table:table-cell>
          <table:table-cell office:value-type="float" office:value="720.45" table:style-name="ce9">
            <text:p>720,45</text:p>
          </table:table-cell>
          <table:table-cell office:value-type="float" office:value="861.9" table:style-name="ce9">
            <text:p>861,9</text:p>
          </table:table-cell>
          <table:table-cell office:value-type="float" office:value="797.31" table:style-name="ce9">
            <text:p>797,31</text:p>
          </table:table-cell>
          <table:table-cell office:value-type="float" office:value="666.43" table:style-name="ce9">
            <text:p>666,43</text:p>
          </table:table-cell>
          <table:table-cell office:value-type="float" office:value="861.54" table:style-name="ce9">
            <text:p>861,54</text:p>
          </table:table-cell>
          <table:table-cell office:value-type="float" office:value="860.73" table:style-name="ce9">
            <text:p>860,73</text:p>
          </table:table-cell>
          <table:table-cell office:value-type="float" office:value="497.89" table:style-name="ce9">
            <text:p>497,89</text:p>
          </table:table-cell>
          <table:table-cell office:value-type="float" office:value="229.86" table:style-name="ce9">
            <text:p>229,86</text:p>
          </table:table-cell>
          <table:table-cell office:value-type="float" office:value="181.71" table:style-name="ce9">
            <text:p>181,71</text:p>
          </table:table-cell>
          <table:table-cell office:value-type="float" office:value="520" table:style-name="ce4">
            <text:p>520</text:p>
          </table:table-cell>
          <table:table-cell office:value-type="float" office:value="398" table:style-name="ce9">
            <text:p>3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4.63" table:style-name="ce17">
            <text:p>-14,63</text:p>
          </table:table-cell>
          <table:table-cell office:value-type="float" office:value="218.21" table:style-name="ce16">
            <text:p>218,21</text:p>
          </table:table-cell>
          <table:table-cell office:value-type="float" office:value="333.13" table:style-name="ce16">
            <text:p>333,13</text:p>
          </table:table-cell>
          <table:table-cell office:value-type="float" office:value="214.41" table:style-name="ce16">
            <text:p>214,41</text:p>
          </table:table-cell>
          <table:table-cell office:value-type="float" office:value="68.77" table:style-name="ce16">
            <text:p>68,77</text:p>
          </table:table-cell>
          <table:table-cell office:value-type="float" office:value="218.84" table:style-name="ce16">
            <text:p>218,84</text:p>
          </table:table-cell>
          <table:table-cell office:value-type="float" office:value="518.34" table:style-name="ce16">
            <text:p>518,34</text:p>
          </table:table-cell>
          <table:table-cell office:value-type="float" office:value="350.12" table:style-name="ce16">
            <text:p>350,12</text:p>
          </table:table-cell>
          <table:table-cell office:value-type="float" office:value="27.66" table:style-name="ce16">
            <text:p>27,66</text:p>
          </table:table-cell>
          <table:table-cell office:value-type="float" office:value="193.72" table:style-name="ce16">
            <text:p>193,72</text:p>
          </table:table-cell>
          <table:table-cell office:value-type="float" office:value="263.32" table:style-name="ce16">
            <text:p>263,32</text:p>
          </table:table-cell>
          <table:table-cell office:value-type="float" office:value="299.95999999999998" table:style-name="ce16">
            <text:p>299,96</text:p>
          </table:table-cell>
          <table:table-cell office:value-type="float" office:value="312.55" table:style-name="ce16">
            <text:p>312,55</text:p>
          </table:table-cell>
          <table:table-cell office:value-type="float" office:value="341.78" table:style-name="ce16">
            <text:p>341,78</text:p>
          </table:table-cell>
          <table:table-cell office:value-type="float" office:value="289.58" table:style-name="ce16">
            <text:p>289,58</text:p>
          </table:table-cell>
          <table:table-cell office:value-type="float" office:value="273.45" table:style-name="ce16">
            <text:p>273,45</text:p>
          </table:table-cell>
          <table:table-cell office:value-type="float" office:value="433.36" table:style-name="ce16">
            <text:p>433,36</text:p>
          </table:table-cell>
          <table:table-cell office:value-type="float" office:value="398.97" table:style-name="ce16">
            <text:p>398,97</text:p>
          </table:table-cell>
          <table:table-cell office:value-type="float" office:value="391.84" table:style-name="ce16">
            <text:p>391,84</text:p>
          </table:table-cell>
          <table:table-cell office:value-type="float" office:value="375.88" table:style-name="ce16">
            <text:p>375,88</text:p>
          </table:table-cell>
          <table:table-cell office:value-type="float" office:value="175.89" table:style-name="ce16">
            <text:p>175,89</text:p>
          </table:table-cell>
          <table:table-cell office:value-type="float" office:value="75.52" table:style-name="ce16">
            <text:p>75,52</text:p>
          </table:table-cell>
          <table:table-cell office:value-type="float" office:value="48.99" table:style-name="ce16">
            <text:p>48,99</text:p>
          </table:table-cell>
          <table:table-cell office:value-type="float" office:value="24.93" table:style-name="ce16">
            <text:p>24,93</text:p>
          </table:table-cell>
          <table:table-cell office:value-type="string" table:style-name="ce4">
            <text:p>-</text:p>
          </table:table-cell>
          <table:table-cell office:value-type="float" office:value="243" table:style-name="ce9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2.52" table:style-name="ce16">
            <text:p>82,52</text:p>
          </table:table-cell>
          <table:table-cell office:value-type="float" office:value="78.040000000000006" table:style-name="ce16">
            <text:p>78,04</text:p>
          </table:table-cell>
          <table:table-cell office:value-type="float" office:value="65.040000000000006" table:style-name="ce16">
            <text:p>65,04</text:p>
          </table:table-cell>
          <table:table-cell office:value-type="float" office:value="58.04" table:style-name="ce16">
            <text:p>58,04</text:p>
          </table:table-cell>
          <table:table-cell office:value-type="float" office:value="113.55" table:style-name="ce16">
            <text:p>113,55</text:p>
          </table:table-cell>
          <table:table-cell office:value-type="float" office:value="65.02" table:style-name="ce16">
            <text:p>65,02</text:p>
          </table:table-cell>
          <table:table-cell office:value-type="float" office:value="111.54" table:style-name="ce16">
            <text:p>111,54</text:p>
          </table:table-cell>
          <table:table-cell office:value-type="float" office:value="180.3" table:style-name="ce16">
            <text:p>180,3</text:p>
          </table:table-cell>
          <table:table-cell office:value-type="float" office:value="240.72" table:style-name="ce16">
            <text:p>240,72</text:p>
          </table:table-cell>
          <table:table-cell office:value-type="float" office:value="182.29" table:style-name="ce16">
            <text:p>182,29</text:p>
          </table:table-cell>
          <table:table-cell office:value-type="float" office:value="151.84" table:style-name="ce16">
            <text:p>151,84</text:p>
          </table:table-cell>
          <table:table-cell office:value-type="float" office:value="371.29" table:style-name="ce16">
            <text:p>371,29</text:p>
          </table:table-cell>
          <table:table-cell office:value-type="float" office:value="256.44" table:style-name="ce16">
            <text:p>256,44</text:p>
          </table:table-cell>
          <table:table-cell office:value-type="float" office:value="225.72" table:style-name="ce16">
            <text:p>225,72</text:p>
          </table:table-cell>
          <table:table-cell office:value-type="float" office:value="153.66999999999999" table:style-name="ce16">
            <text:p>153,67</text:p>
          </table:table-cell>
          <table:table-cell office:value-type="float" office:value="249.37" table:style-name="ce16">
            <text:p>249,37</text:p>
          </table:table-cell>
          <table:table-cell office:value-type="float" office:value="417.67" table:style-name="ce16">
            <text:p>417,67</text:p>
          </table:table-cell>
          <table:table-cell office:value-type="float" office:value="377.93" table:style-name="ce16">
            <text:p>377,93</text:p>
          </table:table-cell>
          <table:table-cell office:value-type="float" office:value="253.47" table:style-name="ce16">
            <text:p>253,47</text:p>
          </table:table-cell>
          <table:table-cell office:value-type="float" office:value="163.22" table:style-name="ce16">
            <text:p>163,22</text:p>
          </table:table-cell>
          <table:table-cell office:value-type="float" office:value="204.45" table:style-name="ce16">
            <text:p>204,45</text:p>
          </table:table-cell>
          <table:table-cell office:value-type="float" office:value="233.51" table:style-name="ce16">
            <text:p>233,51</text:p>
          </table:table-cell>
          <table:table-cell office:value-type="float" office:value="222.45" table:style-name="ce16">
            <text:p>222,45</text:p>
          </table:table-cell>
          <table:table-cell office:value-type="float" office:value="100.49" table:style-name="ce16">
            <text:p>100,49</text:p>
          </table:table-cell>
          <table:table-cell office:value-type="string" table:style-name="ce4">
            <text:p>-</text:p>
          </table:table-cell>
          <table:table-cell office:value-type="float" office:value="190" table:style-name="ce9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6.48" table:style-name="ce16">
            <text:p>276,48</text:p>
          </table:table-cell>
          <table:table-cell office:value-type="float" office:value="288.25" table:style-name="ce16">
            <text:p>288,25</text:p>
          </table:table-cell>
          <table:table-cell office:value-type="float" office:value="235.48" table:style-name="ce16">
            <text:p>235,48</text:p>
          </table:table-cell>
          <table:table-cell office:value-type="float" office:value="189.55" table:style-name="ce16">
            <text:p>189,55</text:p>
          </table:table-cell>
          <table:table-cell office:value-type="float" office:value="269.33" table:style-name="ce16">
            <text:p>269,33</text:p>
          </table:table-cell>
          <table:table-cell office:value-type="float" office:value="173.61" table:style-name="ce16">
            <text:p>173,61</text:p>
          </table:table-cell>
          <table:table-cell office:value-type="float" office:value="216.91" table:style-name="ce16">
            <text:p>216,91</text:p>
          </table:table-cell>
          <table:table-cell office:value-type="float" office:value="296.64" table:style-name="ce16">
            <text:p>296,64</text:p>
          </table:table-cell>
          <table:table-cell office:value-type="float" office:value="198.87" table:style-name="ce16">
            <text:p>198,87</text:p>
          </table:table-cell>
          <table:table-cell office:value-type="float" office:value="237.6" table:style-name="ce16">
            <text:p>237,6</text:p>
          </table:table-cell>
          <table:table-cell office:value-type="float" office:value="496.25" table:style-name="ce16">
            <text:p>496,25</text:p>
          </table:table-cell>
          <table:table-cell office:value-type="float" office:value="288.95999999999998" table:style-name="ce16">
            <text:p>288,96</text:p>
          </table:table-cell>
          <table:table-cell office:value-type="float" office:value="298.10000000000002" table:style-name="ce16">
            <text:p>298,1</text:p>
          </table:table-cell>
          <table:table-cell office:value-type="float" office:value="542.54999999999995" table:style-name="ce16">
            <text:p>542,55</text:p>
          </table:table-cell>
          <table:table-cell office:value-type="float" office:value="265.49" table:style-name="ce16">
            <text:p>265,49</text:p>
          </table:table-cell>
          <table:table-cell office:value-type="float" office:value="445.17" table:style-name="ce16">
            <text:p>445,17</text:p>
          </table:table-cell>
          <table:table-cell office:value-type="float" office:value="512.80999999999995" table:style-name="ce16">
            <text:p>512,81</text:p>
          </table:table-cell>
          <table:table-cell office:value-type="float" office:value="513.09" table:style-name="ce16">
            <text:p>513,09</text:p>
          </table:table-cell>
          <table:table-cell office:value-type="float" office:value="240.27" table:style-name="ce16">
            <text:p>240,27</text:p>
          </table:table-cell>
          <table:table-cell office:value-type="float" office:value="311.2" table:style-name="ce16">
            <text:p>311,2</text:p>
          </table:table-cell>
          <table:table-cell office:value-type="float" office:value="374.73" table:style-name="ce16">
            <text:p>374,73</text:p>
          </table:table-cell>
          <table:table-cell office:value-type="float" office:value="541.54999999999995" table:style-name="ce16">
            <text:p>541,55</text:p>
          </table:table-cell>
          <table:table-cell office:value-type="float" office:value="477.36" table:style-name="ce16">
            <text:p>477,36</text:p>
          </table:table-cell>
          <table:table-cell office:value-type="float" office:value="507.6" table:style-name="ce16">
            <text:p>507,6</text:p>
          </table:table-cell>
          <table:table-cell office:value-type="string" table:style-name="ce4">
            <text:p>-</text:p>
          </table:table-cell>
          <table:table-cell office:value-type="float" office:value="342" table:style-name="ce9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85.28" table:style-name="ce16">
            <text:p>385,28</text:p>
          </table:table-cell>
          <table:table-cell office:value-type="float" office:value="321.93" table:style-name="ce16">
            <text:p>321,93</text:p>
          </table:table-cell>
          <table:table-cell office:value-type="float" office:value="295.12" table:style-name="ce16">
            <text:p>295,12</text:p>
          </table:table-cell>
          <table:table-cell office:value-type="float" office:value="395.7" table:style-name="ce16">
            <text:p>395,7</text:p>
          </table:table-cell>
          <table:table-cell office:value-type="float" office:value="246.28" table:style-name="ce16">
            <text:p>246,28</text:p>
          </table:table-cell>
          <table:table-cell office:value-type="float" office:value="289.69" table:style-name="ce16">
            <text:p>289,69</text:p>
          </table:table-cell>
          <table:table-cell office:value-type="float" office:value="296.45999999999998" table:style-name="ce16">
            <text:p>296,46</text:p>
          </table:table-cell>
          <table:table-cell office:value-type="float" office:value="347.77" table:style-name="ce16">
            <text:p>347,77</text:p>
          </table:table-cell>
          <table:table-cell office:value-type="float" office:value="294.52999999999997" table:style-name="ce16">
            <text:p>294,53</text:p>
          </table:table-cell>
          <table:table-cell office:value-type="float" office:value="254.49" table:style-name="ce16">
            <text:p>254,49</text:p>
          </table:table-cell>
          <table:table-cell office:value-type="float" office:value="254.28" table:style-name="ce16">
            <text:p>254,28</text:p>
          </table:table-cell>
          <table:table-cell office:value-type="float" office:value="218.79" table:style-name="ce16">
            <text:p>218,79</text:p>
          </table:table-cell>
          <table:table-cell office:value-type="float" office:value="115.25" table:style-name="ce16">
            <text:p>115,25</text:p>
          </table:table-cell>
          <table:table-cell office:value-type="float" office:value="228.36" table:style-name="ce16">
            <text:p>228,36</text:p>
          </table:table-cell>
          <table:table-cell office:value-type="float" office:value="326.17" table:style-name="ce16">
            <text:p>326,17</text:p>
          </table:table-cell>
          <table:table-cell office:value-type="float" office:value="346.22" table:style-name="ce16">
            <text:p>346,22</text:p>
          </table:table-cell>
          <table:table-cell office:value-type="float" office:value="309.43" table:style-name="ce16">
            <text:p>309,43</text:p>
          </table:table-cell>
          <table:table-cell office:value-type="float" office:value="311.77" table:style-name="ce16">
            <text:p>311,77</text:p>
          </table:table-cell>
          <table:table-cell office:value-type="float" office:value="374.28" table:style-name="ce16">
            <text:p>374,28</text:p>
          </table:table-cell>
          <table:table-cell office:value-type="float" office:value="499.9" table:style-name="ce16">
            <text:p>499,9</text:p>
          </table:table-cell>
          <table:table-cell office:value-type="float" office:value="505.04" table:style-name="ce16">
            <text:p>505,04</text:p>
          </table:table-cell>
          <table:table-cell office:value-type="float" office:value="429.16" table:style-name="ce16">
            <text:p>429,16</text:p>
          </table:table-cell>
          <table:table-cell office:value-type="float" office:value="373.61" table:style-name="ce16">
            <text:p>373,61</text:p>
          </table:table-cell>
          <table:table-cell office:value-type="float" office:value="284.49" table:style-name="ce16">
            <text:p>284,49</text:p>
          </table:table-cell>
          <table:table-cell office:value-type="string" table:style-name="ce4">
            <text:p>-</text:p>
          </table:table-cell>
          <table:table-cell office:value-type="float" office:value="321" table:style-name="ce9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8.69999999999999" table:style-name="ce16">
            <text:p>138,7</text:p>
          </table:table-cell>
          <table:table-cell office:value-type="float" office:value="57.55" table:style-name="ce16">
            <text:p>57,55</text:p>
          </table:table-cell>
          <table:table-cell office:value-type="float" office:value="36.54" table:style-name="ce16">
            <text:p>36,54</text:p>
          </table:table-cell>
          <table:table-cell office:value-type="float" office:value="4.34" table:style-name="ce16">
            <text:p>4,34</text:p>
          </table:table-cell>
          <table:table-cell office:value-type="float" office:value="168.23" table:style-name="ce16">
            <text:p>168,23</text:p>
          </table:table-cell>
          <table:table-cell office:value-type="float" office:value="246.88" table:style-name="ce16">
            <text:p>246,88</text:p>
          </table:table-cell>
          <table:table-cell office:value-type="float" office:value="364.51" table:style-name="ce16">
            <text:p>364,51</text:p>
          </table:table-cell>
          <table:table-cell office:value-type="float" office:value="295.3" table:style-name="ce16">
            <text:p>295,3</text:p>
          </table:table-cell>
          <table:table-cell office:value-type="float" office:value="390.53" table:style-name="ce16">
            <text:p>390,53</text:p>
          </table:table-cell>
          <table:table-cell office:value-type="float" office:value="266.41000000000003" table:style-name="ce16">
            <text:p>266,41</text:p>
          </table:table-cell>
          <table:table-cell office:value-type="float" office:value="291.95999999999998" table:style-name="ce16">
            <text:p>291,96</text:p>
          </table:table-cell>
          <table:table-cell office:value-type="float" office:value="235.76" table:style-name="ce16">
            <text:p>235,76</text:p>
          </table:table-cell>
          <table:table-cell office:value-type="float" office:value="250.05" table:style-name="ce16">
            <text:p>250,05</text:p>
          </table:table-cell>
          <table:table-cell office:value-type="float" office:value="250.41" table:style-name="ce16">
            <text:p>250,41</text:p>
          </table:table-cell>
          <table:table-cell office:value-type="float" office:value="285.36" table:style-name="ce16">
            <text:p>285,36</text:p>
          </table:table-cell>
          <table:table-cell office:value-type="float" office:value="106.01" table:style-name="ce16">
            <text:p>106,01</text:p>
          </table:table-cell>
          <table:table-cell office:value-type="float" office:value="106.84" table:style-name="ce16">
            <text:p>106,84</text:p>
          </table:table-cell>
          <table:table-cell office:value-type="float" office:value="228.58" table:style-name="ce9">
            <text:p>228,58</text:p>
          </table:table-cell>
          <table:table-cell office:value-type="float" office:value="337.06" table:style-name="ce9">
            <text:p>337,06</text:p>
          </table:table-cell>
          <table:table-cell office:value-type="float" office:value="444.12" table:style-name="ce9">
            <text:p>444,12</text:p>
          </table:table-cell>
          <table:table-cell office:value-type="float" office:value="287.08999999999997" table:style-name="ce9">
            <text:p>287,09</text:p>
          </table:table-cell>
          <table:table-cell office:value-type="float" office:value="386.58" table:style-name="ce9">
            <text:p>386,58</text:p>
          </table:table-cell>
          <table:table-cell office:value-type="float" office:value="291.13" table:style-name="ce9">
            <text:p>291,13</text:p>
          </table:table-cell>
          <table:table-cell office:value-type="float" office:value="317.60000000000002" table:style-name="ce16">
            <text:p>317,6</text:p>
          </table:table-cell>
          <table:table-cell office:value-type="float" office:value="329" table:style-name="ce4">
            <text:p>329</text:p>
          </table:table-cell>
          <table:table-cell office:value-type="float" office:value="241" table:style-name="ce9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0.42" table:style-name="ce16">
            <text:p>240,42</text:p>
          </table:table-cell>
          <table:table-cell office:value-type="float" office:value="215.64" table:style-name="ce16">
            <text:p>215,64</text:p>
          </table:table-cell>
          <table:table-cell office:value-type="float" office:value="132.33000000000001" table:style-name="ce16">
            <text:p>132,33</text:p>
          </table:table-cell>
          <table:table-cell office:value-type="float" office:value="201.56" table:style-name="ce16">
            <text:p>201,56</text:p>
          </table:table-cell>
          <table:table-cell office:value-type="float" office:value="279.64" table:style-name="ce16">
            <text:p>279,64</text:p>
          </table:table-cell>
          <table:table-cell office:value-type="float" office:value="60.92" table:style-name="ce16">
            <text:p>60,92</text:p>
          </table:table-cell>
          <table:table-cell office:value-type="float" office:value="-2.87" table:style-name="ce17">
            <text:p>-2,87</text:p>
          </table:table-cell>
          <table:table-cell office:value-type="float" office:value="-166.61" table:style-name="ce17">
            <text:p>-166,61</text:p>
          </table:table-cell>
          <table:table-cell office:value-type="float" office:value="25.91" table:style-name="ce16">
            <text:p>25,91</text:p>
          </table:table-cell>
          <table:table-cell office:value-type="float" office:value="272.2" table:style-name="ce16">
            <text:p>272,2</text:p>
          </table:table-cell>
          <table:table-cell office:value-type="float" office:value="350.91" table:style-name="ce16">
            <text:p>350,91</text:p>
          </table:table-cell>
          <table:table-cell office:value-type="float" office:value="212.81" table:style-name="ce16">
            <text:p>212,81</text:p>
          </table:table-cell>
          <table:table-cell office:value-type="float" office:value="200" table:style-name="ce16">
            <text:p>200</text:p>
          </table:table-cell>
          <table:table-cell office:value-type="float" office:value="164.09" table:style-name="ce16">
            <text:p>164,09</text:p>
          </table:table-cell>
          <table:table-cell office:value-type="float" office:value="176.48" table:style-name="ce16">
            <text:p>176,48</text:p>
          </table:table-cell>
          <table:table-cell office:value-type="float" office:value="268.79000000000002" table:style-name="ce16">
            <text:p>268,79</text:p>
          </table:table-cell>
          <table:table-cell office:value-type="float" office:value="225.86" table:style-name="ce16">
            <text:p>225,86</text:p>
          </table:table-cell>
          <table:table-cell office:value-type="float" office:value="172.56" table:style-name="ce16">
            <text:p>172,56</text:p>
          </table:table-cell>
          <table:table-cell office:value-type="float" office:value="304.33" table:style-name="ce16">
            <text:p>304,33</text:p>
          </table:table-cell>
          <table:table-cell office:value-type="float" office:value="292.8" table:style-name="ce16">
            <text:p>292,8</text:p>
          </table:table-cell>
          <table:table-cell office:value-type="float" office:value="215.36" table:style-name="ce16">
            <text:p>215,36</text:p>
          </table:table-cell>
          <table:table-cell office:value-type="float" office:value="137.85" table:style-name="ce16">
            <text:p>137,85</text:p>
          </table:table-cell>
          <table:table-cell office:value-type="float" office:value="121.45" table:style-name="ce16">
            <text:p>121,45</text:p>
          </table:table-cell>
          <table:table-cell office:value-type="float" office:value="53.31" table:style-name="ce16">
            <text:p>53,31</text:p>
          </table:table-cell>
          <table:table-cell office:value-type="string" table:style-name="ce4">
            <text:p>-</text:p>
          </table:table-cell>
          <table:table-cell office:value-type="float" office:value="173" table:style-name="ce9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0.6" table:style-name="ce16">
            <text:p>30,6</text:p>
          </table:table-cell>
          <table:table-cell office:value-type="float" office:value="54.87" table:style-name="ce16">
            <text:p>54,87</text:p>
          </table:table-cell>
          <table:table-cell office:value-type="float" office:value="103.25" table:style-name="ce16">
            <text:p>103,25</text:p>
          </table:table-cell>
          <table:table-cell office:value-type="float" office:value="83.83" table:style-name="ce16">
            <text:p>83,83</text:p>
          </table:table-cell>
          <table:table-cell office:value-type="float" office:value="78.62" table:style-name="ce16">
            <text:p>78,62</text:p>
          </table:table-cell>
          <table:table-cell office:value-type="float" office:value="113.33" table:style-name="ce16">
            <text:p>113,33</text:p>
          </table:table-cell>
          <table:table-cell office:value-type="float" office:value="148.53" table:style-name="ce16">
            <text:p>148,53</text:p>
          </table:table-cell>
          <table:table-cell office:value-type="float" office:value="130.38999999999999" table:style-name="ce16">
            <text:p>130,39</text:p>
          </table:table-cell>
          <table:table-cell office:value-type="float" office:value="111.74" table:style-name="ce16">
            <text:p>111,74</text:p>
          </table:table-cell>
          <table:table-cell office:value-type="float" office:value="174.09" table:style-name="ce16">
            <text:p>174,09</text:p>
          </table:table-cell>
          <table:table-cell office:value-type="float" office:value="99.47" table:style-name="ce16">
            <text:p>99,47</text:p>
          </table:table-cell>
          <table:table-cell office:value-type="float" office:value="50.95" table:style-name="ce16">
            <text:p>50,95</text:p>
          </table:table-cell>
          <table:table-cell office:value-type="float" office:value="36.909999999999997" table:style-name="ce16">
            <text:p>36,91</text:p>
          </table:table-cell>
          <table:table-cell office:value-type="float" office:value="208.53" table:style-name="ce16">
            <text:p>208,53</text:p>
          </table:table-cell>
          <table:table-cell office:value-type="float" office:value="285.66000000000003" table:style-name="ce16">
            <text:p>285,66</text:p>
          </table:table-cell>
          <table:table-cell office:value-type="float" office:value="425.57" table:style-name="ce16">
            <text:p>425,57</text:p>
          </table:table-cell>
          <table:table-cell office:value-type="float" office:value="311.77" table:style-name="ce16">
            <text:p>311,77</text:p>
          </table:table-cell>
          <table:table-cell office:value-type="float" office:value="365.74" table:style-name="ce9">
            <text:p>365,74</text:p>
          </table:table-cell>
          <table:table-cell office:value-type="float" office:value="378.09" table:style-name="ce9">
            <text:p>378,09</text:p>
          </table:table-cell>
          <table:table-cell office:value-type="float" office:value="86.62" table:style-name="ce9">
            <text:p>86,62</text:p>
          </table:table-cell>
          <table:table-cell office:value-type="float" office:value="233.59" table:style-name="ce9">
            <text:p>233,59</text:p>
          </table:table-cell>
          <table:table-cell office:value-type="float" office:value="364.02" table:style-name="ce9">
            <text:p>364,02</text:p>
          </table:table-cell>
          <table:table-cell office:value-type="float" office:value="405.98" table:style-name="ce9">
            <text:p>405,98</text:p>
          </table:table-cell>
          <table:table-cell office:value-type="float" office:value="587.57000000000005" table:style-name="ce9">
            <text:p>587,57</text:p>
          </table:table-cell>
          <table:table-cell office:value-type="float" office:value="346" table:style-name="ce4">
            <text:p>346</text:p>
          </table:table-cell>
          <table:table-cell office:value-type="float" office:value="203" table:style-name="ce9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82.5" table:style-name="ce9">
            <text:p>482,5</text:p>
          </table:table-cell>
          <table:table-cell office:value-type="float" office:value="445.21" table:style-name="ce9">
            <text:p>445,21</text:p>
          </table:table-cell>
          <table:table-cell office:value-type="float" office:value="369.63" table:style-name="ce9">
            <text:p>369,63</text:p>
          </table:table-cell>
          <table:table-cell office:value-type="float" office:value="413.67" table:style-name="ce9">
            <text:p>413,67</text:p>
          </table:table-cell>
          <table:table-cell office:value-type="float" office:value="459.22" table:style-name="ce9">
            <text:p>459,22</text:p>
          </table:table-cell>
          <table:table-cell office:value-type="float" office:value="486.97" table:style-name="ce9">
            <text:p>486,97</text:p>
          </table:table-cell>
          <table:table-cell office:value-type="float" office:value="504.1" table:style-name="ce9">
            <text:p>504,1</text:p>
          </table:table-cell>
          <table:table-cell office:value-type="float" office:value="478.72" table:style-name="ce9">
            <text:p>478,72</text:p>
          </table:table-cell>
          <table:table-cell office:value-type="float" office:value="464.67" table:style-name="ce9">
            <text:p>464,67</text:p>
          </table:table-cell>
          <table:table-cell office:value-type="float" office:value="459.67" table:style-name="ce9">
            <text:p>459,67</text:p>
          </table:table-cell>
          <table:table-cell office:value-type="float" office:value="450.74" table:style-name="ce9">
            <text:p>450,74</text:p>
          </table:table-cell>
          <table:table-cell office:value-type="float" office:value="458.42" table:style-name="ce9">
            <text:p>458,42</text:p>
          </table:table-cell>
          <table:table-cell office:value-type="float" office:value="490.81" table:style-name="ce9">
            <text:p>490,81</text:p>
          </table:table-cell>
          <table:table-cell office:value-type="float" office:value="462.4" table:style-name="ce9">
            <text:p>462,4</text:p>
          </table:table-cell>
          <table:table-cell office:value-type="float" office:value="416.35" table:style-name="ce16">
            <text:p>416,35</text:p>
          </table:table-cell>
          <table:table-cell office:value-type="float" office:value="474.17" table:style-name="ce16">
            <text:p>474,17</text:p>
          </table:table-cell>
          <table:table-cell office:value-type="float" office:value="474.71" table:style-name="ce16">
            <text:p>474,71</text:p>
          </table:table-cell>
          <table:table-cell office:value-type="float" office:value="525.49" table:style-name="ce16">
            <text:p>525,49</text:p>
          </table:table-cell>
          <table:table-cell office:value-type="float" office:value="507.26" table:style-name="ce16">
            <text:p>507,26</text:p>
          </table:table-cell>
          <table:table-cell office:value-type="float" office:value="484.45" table:style-name="ce16">
            <text:p>484,45</text:p>
          </table:table-cell>
          <table:table-cell office:value-type="float" office:value="471.34" table:style-name="ce16">
            <text:p>471,34</text:p>
          </table:table-cell>
          <table:table-cell office:value-type="float" office:value="416.9" table:style-name="ce16">
            <text:p>416,9</text:p>
          </table:table-cell>
          <table:table-cell office:value-type="float" office:value="337.64" table:style-name="ce16">
            <text:p>337,64</text:p>
          </table:table-cell>
          <table:table-cell office:value-type="float" office:value="277.64999999999998" table:style-name="ce16">
            <text:p>277,65</text:p>
          </table:table-cell>
          <table:table-cell office:value-type="float" office:value="459" table:style-name="ce4">
            <text:p>459</text:p>
          </table:table-cell>
          <table:table-cell office:value-type="float" office:value="451" table:style-name="ce9">
            <text:p>4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3.35" table:style-name="ce16">
            <text:p>203,35</text:p>
          </table:table-cell>
          <table:table-cell office:value-type="float" office:value="190.74" table:style-name="ce16">
            <text:p>190,74</text:p>
          </table:table-cell>
          <table:table-cell office:value-type="float" office:value="182.63" table:style-name="ce16">
            <text:p>182,63</text:p>
          </table:table-cell>
          <table:table-cell office:value-type="float" office:value="195.94" table:style-name="ce16">
            <text:p>195,94</text:p>
          </table:table-cell>
          <table:table-cell office:value-type="float" office:value="85.31" table:style-name="ce16">
            <text:p>85,31</text:p>
          </table:table-cell>
          <table:table-cell office:value-type="float" office:value="-38.68" table:style-name="ce17">
            <text:p>-38,68</text:p>
          </table:table-cell>
          <table:table-cell office:value-type="float" office:value="-26.27" table:style-name="ce17">
            <text:p>-26,27</text:p>
          </table:table-cell>
          <table:table-cell office:value-type="float" office:value="15.78" table:style-name="ce16">
            <text:p>15,78</text:p>
          </table:table-cell>
          <table:table-cell office:value-type="float" office:value="-18.260000000000002" table:style-name="ce17">
            <text:p>-18,26</text:p>
          </table:table-cell>
          <table:table-cell office:value-type="float" office:value="56.01" table:style-name="ce16">
            <text:p>56,01</text:p>
          </table:table-cell>
          <table:table-cell office:value-type="float" office:value="-0.09" table:style-name="ce17">
            <text:p>-0,09</text:p>
          </table:table-cell>
          <table:table-cell office:value-type="float" office:value="-90.28" table:style-name="ce17">
            <text:p>-90,28</text:p>
          </table:table-cell>
          <table:table-cell office:value-type="float" office:value="19.829999999999998" table:style-name="ce16">
            <text:p>19,83</text:p>
          </table:table-cell>
          <table:table-cell office:value-type="float" office:value="19.350000000000001" table:style-name="ce16">
            <text:p>19,35</text:p>
          </table:table-cell>
          <table:table-cell office:value-type="float" office:value="-41.54" table:style-name="ce17">
            <text:p>-41,54</text:p>
          </table:table-cell>
          <table:table-cell office:value-type="float" office:value="-13.33" table:style-name="ce17">
            <text:p>-13,33</text:p>
          </table:table-cell>
          <table:table-cell office:value-type="float" office:value="-158.22" table:style-name="ce17">
            <text:p>-158,22</text:p>
          </table:table-cell>
          <table:table-cell office:value-type="float" office:value="-42.85" table:style-name="ce17">
            <text:p>-42,85</text:p>
          </table:table-cell>
          <table:table-cell office:value-type="float" office:value="-163.22" table:style-name="ce17">
            <text:p>-163,22</text:p>
          </table:table-cell>
          <table:table-cell office:value-type="float" office:value="-423.21" table:style-name="ce17">
            <text:p>-423,21</text:p>
          </table:table-cell>
          <table:table-cell office:value-type="float" office:value="-779.14" table:style-name="ce17">
            <text:p>-779,14</text:p>
          </table:table-cell>
          <table:table-cell office:value-type="float" office:value="-205.47" table:style-name="ce17">
            <text:p>-205,47</text:p>
          </table:table-cell>
          <table:table-cell office:value-type="float" office:value="-148.15" table:style-name="ce17">
            <text:p>-148,15</text:p>
          </table:table-cell>
          <table:table-cell office:value-type="float" office:value="-390.99" table:style-name="ce17">
            <text:p>-390,99</text:p>
          </table:table-cell>
          <table:table-cell office:value-type="string" table:style-name="ce4">
            <text:p>-</text:p>
          </table:table-cell>
          <table:table-cell office:value-type="float" office:value="-65" table:style-name="ce9">
            <text:p>-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791.19" table:style-name="ce17">
            <text:p>-791,19</text:p>
          </table:table-cell>
          <table:table-cell office:value-type="float" office:value="-635.11" table:style-name="ce17">
            <text:p>-635,11</text:p>
          </table:table-cell>
          <table:table-cell office:value-type="float" office:value="-618.6" table:style-name="ce17">
            <text:p>-618,6</text:p>
          </table:table-cell>
          <table:table-cell office:value-type="float" office:value="-807.12" table:style-name="ce17">
            <text:p>-807,12</text:p>
          </table:table-cell>
          <table:table-cell office:value-type="float" office:value="-545.04999999999995" table:style-name="ce17">
            <text:p>-545,05</text:p>
          </table:table-cell>
          <table:table-cell office:value-type="float" office:value="-1229.1600000000001" table:style-name="ce17">
            <text:p>-1229,16</text:p>
          </table:table-cell>
          <table:table-cell office:value-type="float" office:value="-313.85000000000002" table:style-name="ce17">
            <text:p>-313,85</text:p>
          </table:table-cell>
          <table:table-cell office:value-type="float" office:value="156.56" table:style-name="ce16">
            <text:p>156,56</text:p>
          </table:table-cell>
          <table:table-cell office:value-type="float" office:value="31.71" table:style-name="ce16">
            <text:p>31,71</text:p>
          </table:table-cell>
          <table:table-cell office:value-type="float" office:value="170.95" table:style-name="ce16">
            <text:p>170,95</text:p>
          </table:table-cell>
          <table:table-cell office:value-type="float" office:value="-199.72" table:style-name="ce17">
            <text:p>-199,72</text:p>
          </table:table-cell>
          <table:table-cell office:value-type="float" office:value="118.27" table:style-name="ce16">
            <text:p>118,27</text:p>
          </table:table-cell>
          <table:table-cell office:value-type="float" office:value="-8.52" table:style-name="ce17">
            <text:p>-8,52</text:p>
          </table:table-cell>
          <table:table-cell office:value-type="float" office:value="203.51" table:style-name="ce16">
            <text:p>203,51</text:p>
          </table:table-cell>
          <table:table-cell office:value-type="float" office:value="116.67" table:style-name="ce16">
            <text:p>116,67</text:p>
          </table:table-cell>
          <table:table-cell office:value-type="float" office:value="297.92" table:style-name="ce16">
            <text:p>297,92</text:p>
          </table:table-cell>
          <table:table-cell office:value-type="float" office:value="382.21" table:style-name="ce16">
            <text:p>382,21</text:p>
          </table:table-cell>
          <table:table-cell office:value-type="float" office:value="285.12" table:style-name="ce16">
            <text:p>285,12</text:p>
          </table:table-cell>
          <table:table-cell office:value-type="float" office:value="425.33" table:style-name="ce16">
            <text:p>425,33</text:p>
          </table:table-cell>
          <table:table-cell office:value-type="float" office:value="244.63" table:style-name="ce16">
            <text:p>244,63</text:p>
          </table:table-cell>
          <table:table-cell office:value-type="float" office:value="81.510000000000005" table:style-name="ce16">
            <text:p>81,51</text:p>
          </table:table-cell>
          <table:table-cell office:value-type="float" office:value="44.85" table:style-name="ce16">
            <text:p>44,85</text:p>
          </table:table-cell>
          <table:table-cell office:value-type="float" office:value="123.36" table:style-name="ce16">
            <text:p>123,36</text:p>
          </table:table-cell>
          <table:table-cell office:value-type="float" office:value="102.28" table:style-name="ce16">
            <text:p>102,28</text:p>
          </table:table-cell>
          <table:table-cell office:value-type="string" table:style-name="ce4">
            <text:p>-</text:p>
          </table:table-cell>
          <table:table-cell office:value-type="float" office:value="-98" table:style-name="ce9">
            <text:p>-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.19" table:style-name="ce16">
            <text:p>45,19</text:p>
          </table:table-cell>
          <table:table-cell office:value-type="float" office:value="-23.05" table:style-name="ce17">
            <text:p>-23,05</text:p>
          </table:table-cell>
          <table:table-cell office:value-type="float" office:value="57.64" table:style-name="ce16">
            <text:p>57,64</text:p>
          </table:table-cell>
          <table:table-cell office:value-type="float" office:value="32.35" table:style-name="ce16">
            <text:p>32,35</text:p>
          </table:table-cell>
          <table:table-cell office:value-type="float" office:value="58.26" table:style-name="ce16">
            <text:p>58,26</text:p>
          </table:table-cell>
          <table:table-cell office:value-type="float" office:value="82.94" table:style-name="ce16">
            <text:p>82,94</text:p>
          </table:table-cell>
          <table:table-cell office:value-type="float" office:value="88.39" table:style-name="ce16">
            <text:p>88,39</text:p>
          </table:table-cell>
          <table:table-cell office:value-type="float" office:value="-250.89" table:style-name="ce17">
            <text:p>-250,89</text:p>
          </table:table-cell>
          <table:table-cell office:value-type="float" office:value="164.91" table:style-name="ce16">
            <text:p>164,91</text:p>
          </table:table-cell>
          <table:table-cell office:value-type="float" office:value="-476.13" table:style-name="ce17">
            <text:p>-476,13</text:p>
          </table:table-cell>
          <table:table-cell office:value-type="float" office:value="-336.07" table:style-name="ce17">
            <text:p>-336,07</text:p>
          </table:table-cell>
          <table:table-cell office:value-type="float" office:value="133.97999999999999" table:style-name="ce16">
            <text:p>133,98</text:p>
          </table:table-cell>
          <table:table-cell office:value-type="float" office:value="95.44" table:style-name="ce16">
            <text:p>95,44</text:p>
          </table:table-cell>
          <table:table-cell office:value-type="float" office:value="-40.15" table:style-name="ce17">
            <text:p>-40,15</text:p>
          </table:table-cell>
          <table:table-cell office:value-type="float" office:value="139.25" table:style-name="ce16">
            <text:p>139,25</text:p>
          </table:table-cell>
          <table:table-cell office:value-type="float" office:value="22.71" table:style-name="ce16">
            <text:p>22,71</text:p>
          </table:table-cell>
          <table:table-cell office:value-type="float" office:value="140.38999999999999" table:style-name="ce16">
            <text:p>140,39</text:p>
          </table:table-cell>
          <table:table-cell office:value-type="float" office:value="203.65" table:style-name="ce16">
            <text:p>203,65</text:p>
          </table:table-cell>
          <table:table-cell office:value-type="float" office:value="166.21" table:style-name="ce16">
            <text:p>166,21</text:p>
          </table:table-cell>
          <table:table-cell office:value-type="float" office:value="144.16999999999999" table:style-name="ce16">
            <text:p>144,17</text:p>
          </table:table-cell>
          <table:table-cell office:value-type="float" office:value="124.59" table:style-name="ce16">
            <text:p>124,59</text:p>
          </table:table-cell>
          <table:table-cell office:value-type="float" office:value="-114.55" table:style-name="ce17">
            <text:p>-114,55</text:p>
          </table:table-cell>
          <table:table-cell office:value-type="float" office:value="-22.33" table:style-name="ce17">
            <text:p>-22,33</text:p>
          </table:table-cell>
          <table:table-cell office:value-type="float" office:value="530.76" table:style-name="ce16">
            <text:p>530,76</text:p>
          </table:table-cell>
          <table:table-cell office:value-type="string" table:style-name="ce4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33.49" table:style-name="ce16">
            <text:p>833,49</text:p>
          </table:table-cell>
          <table:table-cell office:value-type="float" office:value="208.45" table:style-name="ce16">
            <text:p>208,45</text:p>
          </table:table-cell>
          <table:table-cell office:value-type="float" office:value="117.85" table:style-name="ce16">
            <text:p>117,85</text:p>
          </table:table-cell>
          <table:table-cell office:value-type="float" office:value="151.41" table:style-name="ce16">
            <text:p>151,41</text:p>
          </table:table-cell>
          <table:table-cell office:value-type="float" office:value="187.81" table:style-name="ce16">
            <text:p>187,81</text:p>
          </table:table-cell>
          <table:table-cell office:value-type="float" office:value="86.24" table:style-name="ce16">
            <text:p>86,24</text:p>
          </table:table-cell>
          <table:table-cell office:value-type="float" office:value="95.25" table:style-name="ce16">
            <text:p>95,25</text:p>
          </table:table-cell>
          <table:table-cell office:value-type="float" office:value="110.05" table:style-name="ce16">
            <text:p>110,05</text:p>
          </table:table-cell>
          <table:table-cell office:value-type="float" office:value="114.05" table:style-name="ce16">
            <text:p>114,05</text:p>
          </table:table-cell>
          <table:table-cell office:value-type="float" office:value="98.11" table:style-name="ce16">
            <text:p>98,11</text:p>
          </table:table-cell>
          <table:table-cell office:value-type="float" office:value="181.85" table:style-name="ce16">
            <text:p>181,85</text:p>
          </table:table-cell>
          <table:table-cell office:value-type="float" office:value="206.87" table:style-name="ce16">
            <text:p>206,87</text:p>
          </table:table-cell>
          <table:table-cell office:value-type="float" office:value="235.11" table:style-name="ce16">
            <text:p>235,11</text:p>
          </table:table-cell>
          <table:table-cell office:value-type="float" office:value="156.24" table:style-name="ce16">
            <text:p>156,24</text:p>
          </table:table-cell>
          <table:table-cell office:value-type="float" office:value="285.52" table:style-name="ce16">
            <text:p>285,52</text:p>
          </table:table-cell>
          <table:table-cell office:value-type="float" office:value="343.08" table:style-name="ce16">
            <text:p>343,08</text:p>
          </table:table-cell>
          <table:table-cell office:value-type="float" office:value="130.77000000000001" table:style-name="ce16">
            <text:p>130,77</text:p>
          </table:table-cell>
          <table:table-cell office:value-type="float" office:value="264.64" table:style-name="ce16">
            <text:p>264,64</text:p>
          </table:table-cell>
          <table:table-cell office:value-type="float" office:value="289.44" table:style-name="ce16">
            <text:p>289,44</text:p>
          </table:table-cell>
          <table:table-cell office:value-type="float" office:value="244.09" table:style-name="ce16">
            <text:p>244,09</text:p>
          </table:table-cell>
          <table:table-cell office:value-type="float" office:value="196.6" table:style-name="ce16">
            <text:p>196,6</text:p>
          </table:table-cell>
          <table:table-cell office:value-type="float" office:value="197.19" table:style-name="ce16">
            <text:p>197,19</text:p>
          </table:table-cell>
          <table:table-cell office:value-type="float" office:value="241.34" table:style-name="ce16">
            <text:p>241,34</text:p>
          </table:table-cell>
          <table:table-cell office:value-type="float" office:value="321.2" table:style-name="ce16">
            <text:p>321,2</text:p>
          </table:table-cell>
          <table:table-cell office:value-type="string" table:style-name="ce4">
            <text:p>-</text:p>
          </table:table-cell>
          <table:table-cell office:value-type="float" office:value="221" table:style-name="ce9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1.11" table:style-name="ce16">
            <text:p>331,11</text:p>
          </table:table-cell>
          <table:table-cell office:value-type="float" office:value="310.31" table:style-name="ce16">
            <text:p>310,31</text:p>
          </table:table-cell>
          <table:table-cell office:value-type="float" office:value="244.52" table:style-name="ce16">
            <text:p>244,52</text:p>
          </table:table-cell>
          <table:table-cell office:value-type="float" office:value="197.7" table:style-name="ce16">
            <text:p>197,7</text:p>
          </table:table-cell>
          <table:table-cell office:value-type="float" office:value="142.32" table:style-name="ce16">
            <text:p>142,32</text:p>
          </table:table-cell>
          <table:table-cell office:value-type="float" office:value="178.91" table:style-name="ce16">
            <text:p>178,91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9.08" table:style-name="ce16">
            <text:p>29,08</text:p>
          </table:table-cell>
          <table:table-cell office:value-type="float" office:value="99.14" table:style-name="ce16">
            <text:p>99,14</text:p>
          </table:table-cell>
          <table:table-cell office:value-type="float" office:value="66.64" table:style-name="ce16">
            <text:p>66,64</text:p>
          </table:table-cell>
          <table:table-cell office:value-type="float" office:value="256.8" table:style-name="ce16">
            <text:p>256,8</text:p>
          </table:table-cell>
          <table:table-cell office:value-type="float" office:value="153.22" table:style-name="ce16">
            <text:p>153,22</text:p>
          </table:table-cell>
          <table:table-cell office:value-type="float" office:value="103.34" table:style-name="ce16">
            <text:p>103,34</text:p>
          </table:table-cell>
          <table:table-cell office:value-type="float" office:value="93.84" table:style-name="ce16">
            <text:p>93,84</text:p>
          </table:table-cell>
          <table:table-cell office:value-type="float" office:value="131.54" table:style-name="ce16">
            <text:p>131,54</text:p>
          </table:table-cell>
          <table:table-cell office:value-type="float" office:value="151.91" table:style-name="ce16">
            <text:p>151,91</text:p>
          </table:table-cell>
          <table:table-cell office:value-type="float" office:value="217.9" table:style-name="ce16">
            <text:p>217,9</text:p>
          </table:table-cell>
          <table:table-cell office:value-type="float" office:value="193.64" table:style-name="ce16">
            <text:p>193,64</text:p>
          </table:table-cell>
          <table:table-cell office:value-type="float" office:value="94.86" table:style-name="ce16">
            <text:p>94,86</text:p>
          </table:table-cell>
          <table:table-cell office:value-type="float" office:value="234.6" table:style-name="ce16">
            <text:p>234,6</text:p>
          </table:table-cell>
          <table:table-cell office:value-type="float" office:value="246.87" table:style-name="ce16">
            <text:p>246,87</text:p>
          </table:table-cell>
          <table:table-cell office:value-type="float" office:value="526.99" table:style-name="ce16">
            <text:p>526,99</text:p>
          </table:table-cell>
          <table:table-cell office:value-type="float" office:value="429.96" table:style-name="ce16">
            <text:p>429,96</text:p>
          </table:table-cell>
          <table:table-cell office:value-type="float" office:value="389.19" table:style-name="ce16">
            <text:p>389,19</text:p>
          </table:table-cell>
          <table:table-cell office:value-type="string" table:style-name="ce4">
            <text:p>-</text:p>
          </table:table-cell>
          <table:table-cell office:value-type="float" office:value="201" table:style-name="ce9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0.76" table:style-name="ce16">
            <text:p>340,76</text:p>
          </table:table-cell>
          <table:table-cell office:value-type="float" office:value="297.7" table:style-name="ce16">
            <text:p>297,7</text:p>
          </table:table-cell>
          <table:table-cell office:value-type="float" office:value="341.38" table:style-name="ce9">
            <text:p>341,38</text:p>
          </table:table-cell>
          <table:table-cell office:value-type="float" office:value="295.75" table:style-name="ce9">
            <text:p>295,75</text:p>
          </table:table-cell>
          <table:table-cell office:value-type="float" office:value="362.86" table:style-name="ce9">
            <text:p>362,86</text:p>
          </table:table-cell>
          <table:table-cell office:value-type="float" office:value="402.73" table:style-name="ce9">
            <text:p>402,73</text:p>
          </table:table-cell>
          <table:table-cell office:value-type="float" office:value="480.55" table:style-name="ce9">
            <text:p>480,55</text:p>
          </table:table-cell>
          <table:table-cell office:value-type="float" office:value="632.82000000000005" table:style-name="ce9">
            <text:p>632,82</text:p>
          </table:table-cell>
          <table:table-cell office:value-type="float" office:value="580.96" table:style-name="ce9">
            <text:p>580,96</text:p>
          </table:table-cell>
          <table:table-cell office:value-type="float" office:value="574.38" table:style-name="ce9">
            <text:p>574,38</text:p>
          </table:table-cell>
          <table:table-cell office:value-type="float" office:value="633.11" table:style-name="ce9">
            <text:p>633,11</text:p>
          </table:table-cell>
          <table:table-cell office:value-type="float" office:value="548.23" table:style-name="ce9">
            <text:p>548,23</text:p>
          </table:table-cell>
          <table:table-cell office:value-type="float" office:value="542.76" table:style-name="ce9">
            <text:p>542,76</text:p>
          </table:table-cell>
          <table:table-cell office:value-type="float" office:value="568.47" table:style-name="ce9">
            <text:p>568,47</text:p>
          </table:table-cell>
          <table:table-cell office:value-type="float" office:value="710.25" table:style-name="ce9">
            <text:p>710,25</text:p>
          </table:table-cell>
          <table:table-cell office:value-type="float" office:value="709.35" table:style-name="ce9">
            <text:p>709,35</text:p>
          </table:table-cell>
          <table:table-cell office:value-type="float" office:value="878.46" table:style-name="ce9">
            <text:p>878,46</text:p>
          </table:table-cell>
          <table:table-cell office:value-type="float" office:value="909.18" table:style-name="ce9">
            <text:p>909,18</text:p>
          </table:table-cell>
          <table:table-cell office:value-type="float" office:value="854.8" table:style-name="ce9">
            <text:p>854,8</text:p>
          </table:table-cell>
          <table:table-cell office:value-type="float" office:value="1040.43" table:style-name="ce13">
            <text:p>1040,43</text:p>
          </table:table-cell>
          <table:table-cell office:value-type="float" office:value="1049.8900000000001" table:style-name="ce13">
            <text:p>1049,89</text:p>
          </table:table-cell>
          <table:table-cell office:value-type="float" office:value="1059.3399999999999" table:style-name="ce13">
            <text:p>1059,34</text:p>
          </table:table-cell>
          <table:table-cell office:value-type="float" office:value="926.3" table:style-name="ce9">
            <text:p>926,3</text:p>
          </table:table-cell>
          <table:table-cell office:value-type="float" office:value="829.79" table:style-name="ce9">
            <text:p>829,79</text:p>
          </table:table-cell>
          <table:table-cell office:value-type="float" office:value="620" table:style-name="ce4">
            <text:p>620</text:p>
          </table:table-cell>
          <table:table-cell office:value-type="float" office:value="649" table:style-name="ce9">
            <text:p>6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87.33" table:style-name="ce9">
            <text:p>787,33</text:p>
          </table:table-cell>
          <table:table-cell office:value-type="float" office:value="740.59" table:style-name="ce9">
            <text:p>740,59</text:p>
          </table:table-cell>
          <table:table-cell office:value-type="float" office:value="678.6" table:style-name="ce9">
            <text:p>678,6</text:p>
          </table:table-cell>
          <table:table-cell office:value-type="float" office:value="651.88" table:style-name="ce9">
            <text:p>651,88</text:p>
          </table:table-cell>
          <table:table-cell office:value-type="float" office:value="541.62" table:style-name="ce9">
            <text:p>541,62</text:p>
          </table:table-cell>
          <table:table-cell office:value-type="float" office:value="517.53" table:style-name="ce9">
            <text:p>517,53</text:p>
          </table:table-cell>
          <table:table-cell office:value-type="float" office:value="481.77" table:style-name="ce9">
            <text:p>481,77</text:p>
          </table:table-cell>
          <table:table-cell office:value-type="float" office:value="552.66999999999996" table:style-name="ce9">
            <text:p>552,67</text:p>
          </table:table-cell>
          <table:table-cell office:value-type="float" office:value="455.21" table:style-name="ce9">
            <text:p>455,21</text:p>
          </table:table-cell>
          <table:table-cell office:value-type="float" office:value="470.68" table:style-name="ce9">
            <text:p>470,68</text:p>
          </table:table-cell>
          <table:table-cell office:value-type="float" office:value="469.75" table:style-name="ce9">
            <text:p>469,75</text:p>
          </table:table-cell>
          <table:table-cell office:value-type="float" office:value="529.66999999999996" table:style-name="ce9">
            <text:p>529,67</text:p>
          </table:table-cell>
          <table:table-cell office:value-type="float" office:value="544.26" table:style-name="ce9">
            <text:p>544,26</text:p>
          </table:table-cell>
          <table:table-cell office:value-type="float" office:value="616.96" table:style-name="ce9">
            <text:p>616,96</text:p>
          </table:table-cell>
          <table:table-cell office:value-type="float" office:value="630.99" table:style-name="ce9">
            <text:p>630,99</text:p>
          </table:table-cell>
          <table:table-cell office:value-type="float" office:value="568.41999999999996" table:style-name="ce9">
            <text:p>568,42</text:p>
          </table:table-cell>
          <table:table-cell office:value-type="float" office:value="601.46" table:style-name="ce9">
            <text:p>601,46</text:p>
          </table:table-cell>
          <table:table-cell office:value-type="float" office:value="652.66" table:style-name="ce9">
            <text:p>652,66</text:p>
          </table:table-cell>
          <table:table-cell office:value-type="float" office:value="747.05" table:style-name="ce9">
            <text:p>747,05</text:p>
          </table:table-cell>
          <table:table-cell office:value-type="float" office:value="855.57" table:style-name="ce9">
            <text:p>855,57</text:p>
          </table:table-cell>
          <table:table-cell office:value-type="float" office:value="787.56" table:style-name="ce9">
            <text:p>787,56</text:p>
          </table:table-cell>
          <table:table-cell office:value-type="float" office:value="762" table:style-name="ce16">
            <text:p>762</text:p>
          </table:table-cell>
          <table:table-cell office:value-type="float" office:value="573.30999999999995" table:style-name="ce16">
            <text:p>573,31</text:p>
          </table:table-cell>
          <table:table-cell office:value-type="float" office:value="435.12" table:style-name="ce16">
            <text:p>435,12</text:p>
          </table:table-cell>
          <table:table-cell office:value-type="float" office:value="613" table:style-name="ce4">
            <text:p>613</text:p>
          </table:table-cell>
          <table:table-cell office:value-type="float" office:value="611" table:style-name="ce9">
            <text:p>6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9.43" table:style-name="ce16">
            <text:p>419,43</text:p>
          </table:table-cell>
          <table:table-cell office:value-type="float" office:value="380.05" table:style-name="ce16">
            <text:p>380,05</text:p>
          </table:table-cell>
          <table:table-cell office:value-type="float" office:value="348.33" table:style-name="ce16">
            <text:p>348,33</text:p>
          </table:table-cell>
          <table:table-cell office:value-type="float" office:value="292.17" table:style-name="ce16">
            <text:p>292,17</text:p>
          </table:table-cell>
          <table:table-cell office:value-type="float" office:value="283.85000000000002" table:style-name="ce16">
            <text:p>283,85</text:p>
          </table:table-cell>
          <table:table-cell office:value-type="float" office:value="329.25" table:style-name="ce16">
            <text:p>329,25</text:p>
          </table:table-cell>
          <table:table-cell office:value-type="float" office:value="357.58" table:style-name="ce16">
            <text:p>357,58</text:p>
          </table:table-cell>
          <table:table-cell office:value-type="float" office:value="442.03" table:style-name="ce16">
            <text:p>442,03</text:p>
          </table:table-cell>
          <table:table-cell office:value-type="float" office:value="520.58000000000004" table:style-name="ce16">
            <text:p>520,58</text:p>
          </table:table-cell>
          <table:table-cell office:value-type="float" office:value="444.74" table:style-name="ce16">
            <text:p>444,74</text:p>
          </table:table-cell>
          <table:table-cell office:value-type="float" office:value="362.66" table:style-name="ce16">
            <text:p>362,66</text:p>
          </table:table-cell>
          <table:table-cell office:value-type="float" office:value="289.91000000000003" table:style-name="ce16">
            <text:p>289,91</text:p>
          </table:table-cell>
          <table:table-cell office:value-type="float" office:value="301.98" table:style-name="ce16">
            <text:p>301,98</text:p>
          </table:table-cell>
          <table:table-cell office:value-type="float" office:value="320.05" table:style-name="ce16">
            <text:p>320,05</text:p>
          </table:table-cell>
          <table:table-cell office:value-type="float" office:value="330.58" table:style-name="ce16">
            <text:p>330,58</text:p>
          </table:table-cell>
          <table:table-cell office:value-type="float" office:value="461.05" table:style-name="ce16">
            <text:p>461,05</text:p>
          </table:table-cell>
          <table:table-cell office:value-type="float" office:value="557.22" table:style-name="ce16">
            <text:p>557,22</text:p>
          </table:table-cell>
          <table:table-cell office:value-type="float" office:value="559.57000000000005" table:style-name="ce16">
            <text:p>559,57</text:p>
          </table:table-cell>
          <table:table-cell office:value-type="float" office:value="486.92" table:style-name="ce16">
            <text:p>486,92</text:p>
          </table:table-cell>
          <table:table-cell office:value-type="float" office:value="627.80999999999995" table:style-name="ce16">
            <text:p>627,81</text:p>
          </table:table-cell>
          <table:table-cell office:value-type="float" office:value="663.6" table:style-name="ce9">
            <text:p>663,6</text:p>
          </table:table-cell>
          <table:table-cell office:value-type="float" office:value="640.78" table:style-name="ce9">
            <text:p>640,78</text:p>
          </table:table-cell>
          <table:table-cell office:value-type="float" office:value="715.96" table:style-name="ce9">
            <text:p>715,96</text:p>
          </table:table-cell>
          <table:table-cell office:value-type="float" office:value="711.3" table:style-name="ce9">
            <text:p>711,3</text:p>
          </table:table-cell>
          <table:table-cell office:value-type="float" office:value="683" table:style-name="ce4">
            <text:p>683</text:p>
          </table:table-cell>
          <table:table-cell office:value-type="float" office:value="452" table:style-name="ce9">
            <text:p>4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95.25" table:style-name="ce9">
            <text:p>595,25</text:p>
          </table:table-cell>
          <table:table-cell office:value-type="float" office:value="487.96" table:style-name="ce9">
            <text:p>487,96</text:p>
          </table:table-cell>
          <table:table-cell office:value-type="float" office:value="456.17" table:style-name="ce9">
            <text:p>456,17</text:p>
          </table:table-cell>
          <table:table-cell office:value-type="float" office:value="386.27" table:style-name="ce9">
            <text:p>386,27</text:p>
          </table:table-cell>
          <table:table-cell office:value-type="float" office:value="394.73" table:style-name="ce9">
            <text:p>394,73</text:p>
          </table:table-cell>
          <table:table-cell office:value-type="float" office:value="432.38" table:style-name="ce9">
            <text:p>432,38</text:p>
          </table:table-cell>
          <table:table-cell office:value-type="float" office:value="415.1" table:style-name="ce9">
            <text:p>415,1</text:p>
          </table:table-cell>
          <table:table-cell office:value-type="float" office:value="439.11" table:style-name="ce9">
            <text:p>439,11</text:p>
          </table:table-cell>
          <table:table-cell office:value-type="float" office:value="337.79" table:style-name="ce9">
            <text:p>337,79</text:p>
          </table:table-cell>
          <table:table-cell office:value-type="float" office:value="276.41000000000003" table:style-name="ce16">
            <text:p>276,41</text:p>
          </table:table-cell>
          <table:table-cell office:value-type="float" office:value="223.6" table:style-name="ce16">
            <text:p>223,6</text:p>
          </table:table-cell>
          <table:table-cell office:value-type="float" office:value="180.45" table:style-name="ce16">
            <text:p>180,45</text:p>
          </table:table-cell>
          <table:table-cell office:value-type="float" office:value="115.51" table:style-name="ce16">
            <text:p>115,51</text:p>
          </table:table-cell>
          <table:table-cell office:value-type="float" office:value="117.29" table:style-name="ce16">
            <text:p>117,29</text:p>
          </table:table-cell>
          <table:table-cell office:value-type="float" office:value="201.68" table:style-name="ce16">
            <text:p>201,68</text:p>
          </table:table-cell>
          <table:table-cell office:value-type="float" office:value="233.03" table:style-name="ce16">
            <text:p>233,03</text:p>
          </table:table-cell>
          <table:table-cell office:value-type="float" office:value="247.5" table:style-name="ce16">
            <text:p>247,5</text:p>
          </table:table-cell>
          <table:table-cell office:value-type="float" office:value="196.34" table:style-name="ce16">
            <text:p>196,34</text:p>
          </table:table-cell>
          <table:table-cell office:value-type="float" office:value="247.48" table:style-name="ce9">
            <text:p>247,48</text:p>
          </table:table-cell>
          <table:table-cell office:value-type="float" office:value="318.63" table:style-name="ce16">
            <text:p>318,63</text:p>
          </table:table-cell>
          <table:table-cell office:value-type="float" office:value="288.88" table:style-name="ce16">
            <text:p>288,88</text:p>
          </table:table-cell>
          <table:table-cell office:value-type="float" office:value="234.37" table:style-name="ce16">
            <text:p>234,37</text:p>
          </table:table-cell>
          <table:table-cell office:value-type="float" office:value="68.48" table:style-name="ce16">
            <text:p>68,48</text:p>
          </table:table-cell>
          <table:table-cell office:value-type="float" office:value="33.479999999999997" table:style-name="ce16">
            <text:p>33,48</text:p>
          </table:table-cell>
          <table:table-cell office:value-type="float" office:value="419" table:style-name="ce4">
            <text:p>419</text:p>
          </table:table-cell>
          <table:table-cell office:value-type="float" office:value="289" table:style-name="ce9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82.52" table:style-name="ce17">
            <text:p>-82,52</text:p>
          </table:table-cell>
          <table:table-cell office:value-type="float" office:value="74.83" table:style-name="ce16">
            <text:p>74,83</text:p>
          </table:table-cell>
          <table:table-cell office:value-type="float" office:value="-134.06" table:style-name="ce17">
            <text:p>-134,06</text:p>
          </table:table-cell>
          <table:table-cell office:value-type="float" office:value="-142.03" table:style-name="ce17">
            <text:p>-142,03</text:p>
          </table:table-cell>
          <table:table-cell office:value-type="float" office:value="-99.77" table:style-name="ce17">
            <text:p>-99,77</text:p>
          </table:table-cell>
          <table:table-cell office:value-type="float" office:value="-205.35" table:style-name="ce17">
            <text:p>-205,35</text:p>
          </table:table-cell>
          <table:table-cell office:value-type="float" office:value="-29.57" table:style-name="ce17">
            <text:p>-29,57</text:p>
          </table:table-cell>
          <table:table-cell office:value-type="float" office:value="-14.5" table:style-name="ce17">
            <text:p>-14,5</text:p>
          </table:table-cell>
          <table:table-cell office:value-type="float" office:value="6.28" table:style-name="ce16">
            <text:p>6,28</text:p>
          </table:table-cell>
          <table:table-cell office:value-type="float" office:value="-53.19" table:style-name="ce17">
            <text:p>-53,19</text:p>
          </table:table-cell>
          <table:table-cell office:value-type="float" office:value="-95.82" table:style-name="ce17">
            <text:p>-95,82</text:p>
          </table:table-cell>
          <table:table-cell office:value-type="float" office:value="-159.65" table:style-name="ce17">
            <text:p>-159,65</text:p>
          </table:table-cell>
          <table:table-cell office:value-type="float" office:value="2.61" table:style-name="ce16">
            <text:p>2,61</text:p>
          </table:table-cell>
          <table:table-cell office:value-type="float" office:value="41.67" table:style-name="ce16">
            <text:p>41,67</text:p>
          </table:table-cell>
          <table:table-cell office:value-type="float" office:value="28.44" table:style-name="ce16">
            <text:p>28,44</text:p>
          </table:table-cell>
          <table:table-cell office:value-type="float" office:value="39.49" table:style-name="ce16">
            <text:p>39,49</text:p>
          </table:table-cell>
          <table:table-cell office:value-type="float" office:value="166.3" table:style-name="ce16">
            <text:p>166,3</text:p>
          </table:table-cell>
          <table:table-cell office:value-type="float" office:value="285.41000000000003" table:style-name="ce16">
            <text:p>285,41</text:p>
          </table:table-cell>
          <table:table-cell office:value-type="float" office:value="249.38" table:style-name="ce16">
            <text:p>249,38</text:p>
          </table:table-cell>
          <table:table-cell office:value-type="float" office:value="496.3" table:style-name="ce16">
            <text:p>496,3</text:p>
          </table:table-cell>
          <table:table-cell office:value-type="float" office:value="315.14999999999998" table:style-name="ce16">
            <text:p>315,15</text:p>
          </table:table-cell>
          <table:table-cell office:value-type="float" office:value="291.95999999999998" table:style-name="ce16">
            <text:p>291,96</text:p>
          </table:table-cell>
          <table:table-cell office:value-type="float" office:value="305.35000000000002" table:style-name="ce16">
            <text:p>305,35</text:p>
          </table:table-cell>
          <table:table-cell office:value-type="float" office:value="198.62" table:style-name="ce16">
            <text:p>198,62</text:p>
          </table:table-cell>
          <table:table-cell office:value-type="string" table:style-name="ce4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9.52" table:style-name="ce16">
            <text:p>59,52</text:p>
          </table:table-cell>
          <table:table-cell office:value-type="float" office:value="73.489999999999995" table:style-name="ce16">
            <text:p>73,49</text:p>
          </table:table-cell>
          <table:table-cell office:value-type="float" office:value="95.72" table:style-name="ce16">
            <text:p>95,72</text:p>
          </table:table-cell>
          <table:table-cell office:value-type="float" office:value="98.89" table:style-name="ce16">
            <text:p>98,89</text:p>
          </table:table-cell>
          <table:table-cell office:value-type="float" office:value="128.79" table:style-name="ce9">
            <text:p>128,79</text:p>
          </table:table-cell>
          <table:table-cell office:value-type="float" office:value="198.43" table:style-name="ce9">
            <text:p>198,43</text:p>
          </table:table-cell>
          <table:table-cell office:value-type="float" office:value="275.99" table:style-name="ce9">
            <text:p>275,99</text:p>
          </table:table-cell>
          <table:table-cell office:value-type="float" office:value="320.20999999999998" table:style-name="ce9">
            <text:p>320,21</text:p>
          </table:table-cell>
          <table:table-cell office:value-type="float" office:value="366.95" table:style-name="ce9">
            <text:p>366,95</text:p>
          </table:table-cell>
          <table:table-cell office:value-type="float" office:value="399.87" table:style-name="ce9">
            <text:p>399,87</text:p>
          </table:table-cell>
          <table:table-cell office:value-type="float" office:value="454.03" table:style-name="ce9">
            <text:p>454,03</text:p>
          </table:table-cell>
          <table:table-cell office:value-type="float" office:value="674.5" table:style-name="ce9">
            <text:p>674,5</text:p>
          </table:table-cell>
          <table:table-cell office:value-type="float" office:value="723.9" table:style-name="ce9">
            <text:p>723,9</text:p>
          </table:table-cell>
          <table:table-cell office:value-type="float" office:value="774.9" table:style-name="ce9">
            <text:p>774,9</text:p>
          </table:table-cell>
          <table:table-cell office:value-type="float" office:value="759.18" table:style-name="ce9">
            <text:p>759,18</text:p>
          </table:table-cell>
          <table:table-cell office:value-type="float" office:value="749.99" table:style-name="ce9">
            <text:p>749,99</text:p>
          </table:table-cell>
          <table:table-cell office:value-type="float" office:value="745.59" table:style-name="ce9">
            <text:p>745,59</text:p>
          </table:table-cell>
          <table:table-cell office:value-type="float" office:value="709.68" table:style-name="ce9">
            <text:p>709,68</text:p>
          </table:table-cell>
          <table:table-cell office:value-type="float" office:value="593.63" table:style-name="ce9">
            <text:p>593,63</text:p>
          </table:table-cell>
          <table:table-cell office:value-type="float" office:value="618.89" table:style-name="ce9">
            <text:p>618,89</text:p>
          </table:table-cell>
          <table:table-cell office:value-type="float" office:value="610.67999999999995" table:style-name="ce9">
            <text:p>610,68</text:p>
          </table:table-cell>
          <table:table-cell office:value-type="float" office:value="618.21" table:style-name="ce16">
            <text:p>618,21</text:p>
          </table:table-cell>
          <table:table-cell office:value-type="float" office:value="557.19000000000005" table:style-name="ce16">
            <text:p>557,19</text:p>
          </table:table-cell>
          <table:table-cell office:value-type="float" office:value="394.11" table:style-name="ce16">
            <text:p>394,11</text:p>
          </table:table-cell>
          <table:table-cell office:value-type="float" office:value="536" table:style-name="ce4">
            <text:p>536</text:p>
          </table:table-cell>
          <table:table-cell office:value-type="float" office:value="458" table:style-name="ce9">
            <text:p>4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8.35000000000002" table:style-name="ce16">
            <text:p>278,35</text:p>
          </table:table-cell>
          <table:table-cell office:value-type="float" office:value="207.91" table:style-name="ce16">
            <text:p>207,91</text:p>
          </table:table-cell>
          <table:table-cell office:value-type="float" office:value="258.87" table:style-name="ce9">
            <text:p>258,87</text:p>
          </table:table-cell>
          <table:table-cell office:value-type="float" office:value="256.45" table:style-name="ce9">
            <text:p>256,45</text:p>
          </table:table-cell>
          <table:table-cell office:value-type="float" office:value="298" table:style-name="ce9">
            <text:p>298</text:p>
          </table:table-cell>
          <table:table-cell office:value-type="float" office:value="407.84" table:style-name="ce9">
            <text:p>407,84</text:p>
          </table:table-cell>
          <table:table-cell office:value-type="float" office:value="494.43" table:style-name="ce9">
            <text:p>494,43</text:p>
          </table:table-cell>
          <table:table-cell office:value-type="float" office:value="466.24" table:style-name="ce9">
            <text:p>466,24</text:p>
          </table:table-cell>
          <table:table-cell office:value-type="float" office:value="404.34" table:style-name="ce9">
            <text:p>404,34</text:p>
          </table:table-cell>
          <table:table-cell office:value-type="float" office:value="372.26" table:style-name="ce9">
            <text:p>372,26</text:p>
          </table:table-cell>
          <table:table-cell office:value-type="float" office:value="336.54" table:style-name="ce16">
            <text:p>336,54</text:p>
          </table:table-cell>
          <table:table-cell office:value-type="float" office:value="319.41000000000003" table:style-name="ce16">
            <text:p>319,41</text:p>
          </table:table-cell>
          <table:table-cell office:value-type="float" office:value="382.86" table:style-name="ce16">
            <text:p>382,86</text:p>
          </table:table-cell>
          <table:table-cell office:value-type="float" office:value="439.64" table:style-name="ce16">
            <text:p>439,64</text:p>
          </table:table-cell>
          <table:table-cell office:value-type="float" office:value="458.19" table:style-name="ce16">
            <text:p>458,19</text:p>
          </table:table-cell>
          <table:table-cell office:value-type="float" office:value="549.87" table:style-name="ce16">
            <text:p>549,87</text:p>
          </table:table-cell>
          <table:table-cell office:value-type="float" office:value="627.47" table:style-name="ce16">
            <text:p>627,47</text:p>
          </table:table-cell>
          <table:table-cell office:value-type="float" office:value="484.13" table:style-name="ce16">
            <text:p>484,13</text:p>
          </table:table-cell>
          <table:table-cell office:value-type="float" office:value="99.78" table:style-name="ce16">
            <text:p>99,78</text:p>
          </table:table-cell>
          <table:table-cell office:value-type="float" office:value="167.21" table:style-name="ce16">
            <text:p>167,21</text:p>
          </table:table-cell>
          <table:table-cell office:value-type="float" office:value="311.44" table:style-name="ce16">
            <text:p>311,44</text:p>
          </table:table-cell>
          <table:table-cell office:value-type="float" office:value="16.850000000000001" table:style-name="ce16">
            <text:p>16,85</text:p>
          </table:table-cell>
          <table:table-cell office:value-type="float" office:value="-452.3" table:style-name="ce17">
            <text:p>-452,3</text:p>
          </table:table-cell>
          <table:table-cell office:value-type="float" office:value="292.38" table:style-name="ce16">
            <text:p>292,38</text:p>
          </table:table-cell>
          <table:table-cell office:value-type="float" office:value="370" table:style-name="ce4">
            <text:p>370</text:p>
          </table:table-cell>
          <table:table-cell office:value-type="float" office:value="312" table:style-name="ce9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2.87" table:style-name="ce16">
            <text:p>142,87</text:p>
          </table:table-cell>
          <table:table-cell office:value-type="float" office:value="-37.54" table:style-name="ce17">
            <text:p>-37,54</text:p>
          </table:table-cell>
          <table:table-cell office:value-type="float" office:value="148.78" table:style-name="ce16">
            <text:p>148,78</text:p>
          </table:table-cell>
          <table:table-cell office:value-type="float" office:value="167.81" table:style-name="ce16">
            <text:p>167,81</text:p>
          </table:table-cell>
          <table:table-cell office:value-type="float" office:value="245.17" table:style-name="ce16">
            <text:p>245,17</text:p>
          </table:table-cell>
          <table:table-cell office:value-type="float" office:value="319.47000000000003" table:style-name="ce16">
            <text:p>319,47</text:p>
          </table:table-cell>
          <table:table-cell office:value-type="float" office:value="307.55" table:style-name="ce16">
            <text:p>307,55</text:p>
          </table:table-cell>
          <table:table-cell office:value-type="float" office:value="347.61" table:style-name="ce16">
            <text:p>347,61</text:p>
          </table:table-cell>
          <table:table-cell office:value-type="float" office:value="353.88" table:style-name="ce16">
            <text:p>353,88</text:p>
          </table:table-cell>
          <table:table-cell office:value-type="float" office:value="382.49" table:style-name="ce16">
            <text:p>382,49</text:p>
          </table:table-cell>
          <table:table-cell office:value-type="float" office:value="465.21" table:style-name="ce16">
            <text:p>465,21</text:p>
          </table:table-cell>
          <table:table-cell office:value-type="float" office:value="76.19" table:style-name="ce16">
            <text:p>76,19</text:p>
          </table:table-cell>
          <table:table-cell office:value-type="float" office:value="-404.5" table:style-name="ce17">
            <text:p>-404,5</text:p>
          </table:table-cell>
          <table:table-cell office:value-type="float" office:value="-290.76" table:style-name="ce17">
            <text:p>-290,76</text:p>
          </table:table-cell>
          <table:table-cell office:value-type="float" office:value="-168.51" table:style-name="ce17">
            <text:p>-168,51</text:p>
          </table:table-cell>
          <table:table-cell office:value-type="float" office:value="124.92" table:style-name="ce16">
            <text:p>124,92</text:p>
          </table:table-cell>
          <table:table-cell office:value-type="float" office:value="266.95999999999998" table:style-name="ce16">
            <text:p>266,96</text:p>
          </table:table-cell>
          <table:table-cell office:value-type="float" office:value="-550.27" table:style-name="ce17">
            <text:p>-550,27</text:p>
          </table:table-cell>
          <table:table-cell office:value-type="float" office:value="282.52999999999997" table:style-name="ce16">
            <text:p>282,53</text:p>
          </table:table-cell>
          <table:table-cell office:value-type="float" office:value="330.22" table:style-name="ce16">
            <text:p>330,22</text:p>
          </table:table-cell>
          <table:table-cell office:value-type="float" office:value="318.22000000000003" table:style-name="ce16">
            <text:p>318,22</text:p>
          </table:table-cell>
          <table:table-cell office:value-type="float" office:value="266.85000000000002" table:style-name="ce16">
            <text:p>266,85</text:p>
          </table:table-cell>
          <table:table-cell office:value-type="float" office:value="368.44" table:style-name="ce16">
            <text:p>368,44</text:p>
          </table:table-cell>
          <table:table-cell office:value-type="float" office:value="349.31" table:style-name="ce16">
            <text:p>349,31</text:p>
          </table:table-cell>
          <table:table-cell office:value-type="string" table:style-name="ce4">
            <text:p>-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4.33" table:style-name="ce16">
            <text:p>284,33</text:p>
          </table:table-cell>
          <table:table-cell office:value-type="float" office:value="270.14999999999998" table:style-name="ce16">
            <text:p>270,15</text:p>
          </table:table-cell>
          <table:table-cell office:value-type="float" office:value="254.33" table:style-name="ce16">
            <text:p>254,33</text:p>
          </table:table-cell>
          <table:table-cell office:value-type="float" office:value="249.8" table:style-name="ce16">
            <text:p>249,8</text:p>
          </table:table-cell>
          <table:table-cell office:value-type="float" office:value="215.04" table:style-name="ce16">
            <text:p>215,04</text:p>
          </table:table-cell>
          <table:table-cell office:value-type="float" office:value="214" table:style-name="ce16">
            <text:p>214</text:p>
          </table:table-cell>
          <table:table-cell office:value-type="float" office:value="253.6" table:style-name="ce16">
            <text:p>253,6</text:p>
          </table:table-cell>
          <table:table-cell office:value-type="float" office:value="331.55" table:style-name="ce9">
            <text:p>331,55</text:p>
          </table:table-cell>
          <table:table-cell office:value-type="float" office:value="399.95" table:style-name="ce9">
            <text:p>399,95</text:p>
          </table:table-cell>
          <table:table-cell office:value-type="float" office:value="446.63" table:style-name="ce9">
            <text:p>446,63</text:p>
          </table:table-cell>
          <table:table-cell office:value-type="float" office:value="434.04" table:style-name="ce9">
            <text:p>434,04</text:p>
          </table:table-cell>
          <table:table-cell office:value-type="float" office:value="380.47" table:style-name="ce9">
            <text:p>380,47</text:p>
          </table:table-cell>
          <table:table-cell office:value-type="float" office:value="320.36" table:style-name="ce9">
            <text:p>320,36</text:p>
          </table:table-cell>
          <table:table-cell office:value-type="float" office:value="361.01" table:style-name="ce9">
            <text:p>361,01</text:p>
          </table:table-cell>
          <table:table-cell office:value-type="float" office:value="434.68" table:style-name="ce9">
            <text:p>434,68</text:p>
          </table:table-cell>
          <table:table-cell office:value-type="float" office:value="533.79999999999995" table:style-name="ce9">
            <text:p>533,8</text:p>
          </table:table-cell>
          <table:table-cell office:value-type="float" office:value="558.38" table:style-name="ce9">
            <text:p>558,38</text:p>
          </table:table-cell>
          <table:table-cell office:value-type="float" office:value="597.67999999999995" table:style-name="ce9">
            <text:p>597,68</text:p>
          </table:table-cell>
          <table:table-cell office:value-type="float" office:value="615.1" table:style-name="ce9">
            <text:p>615,1</text:p>
          </table:table-cell>
          <table:table-cell office:value-type="float" office:value="641.45000000000005" table:style-name="ce9">
            <text:p>641,45</text:p>
          </table:table-cell>
          <table:table-cell office:value-type="float" office:value="668.99" table:style-name="ce9">
            <text:p>668,99</text:p>
          </table:table-cell>
          <table:table-cell office:value-type="float" office:value="604.23" table:style-name="ce9">
            <text:p>604,23</text:p>
          </table:table-cell>
          <table:table-cell office:value-type="float" office:value="488.02" table:style-name="ce9">
            <text:p>488,02</text:p>
          </table:table-cell>
          <table:table-cell office:value-type="float" office:value="242.95" table:style-name="ce9">
            <text:p>242,95</text:p>
          </table:table-cell>
          <table:table-cell office:value-type="float" office:value="474" table:style-name="ce4">
            <text:p>474</text:p>
          </table:table-cell>
          <table:table-cell office:value-type="float" office:value="408" table:style-name="ce9">
            <text:p>4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9.72" table:style-name="ce9">
            <text:p>219,72</text:p>
          </table:table-cell>
          <table:table-cell office:value-type="float" office:value="180.35" table:style-name="ce9">
            <text:p>180,35</text:p>
          </table:table-cell>
          <table:table-cell office:value-type="float" office:value="218.85" table:style-name="ce9">
            <text:p>218,85</text:p>
          </table:table-cell>
          <table:table-cell office:value-type="float" office:value="227.46" table:style-name="ce9">
            <text:p>227,46</text:p>
          </table:table-cell>
          <table:table-cell office:value-type="float" office:value="372.18" table:style-name="ce9">
            <text:p>372,18</text:p>
          </table:table-cell>
          <table:table-cell office:value-type="float" office:value="523.66" table:style-name="ce9">
            <text:p>523,66</text:p>
          </table:table-cell>
          <table:table-cell office:value-type="float" office:value="394.34" table:style-name="ce9">
            <text:p>394,34</text:p>
          </table:table-cell>
          <table:table-cell office:value-type="float" office:value="358.94" table:style-name="ce9">
            <text:p>358,94</text:p>
          </table:table-cell>
          <table:table-cell office:value-type="float" office:value="248.26" table:style-name="ce9">
            <text:p>248,26</text:p>
          </table:table-cell>
          <table:table-cell office:value-type="float" office:value="157.01" table:style-name="ce9">
            <text:p>157,01</text:p>
          </table:table-cell>
          <table:table-cell office:value-type="float" office:value="568.89" table:style-name="ce9">
            <text:p>568,89</text:p>
          </table:table-cell>
          <table:table-cell office:value-type="float" office:value="586.20000000000005" table:style-name="ce9">
            <text:p>586,2</text:p>
          </table:table-cell>
          <table:table-cell office:value-type="float" office:value="616.48" table:style-name="ce9">
            <text:p>616,48</text:p>
          </table:table-cell>
          <table:table-cell office:value-type="float" office:value="745.59" table:style-name="ce9">
            <text:p>745,59</text:p>
          </table:table-cell>
          <table:table-cell office:value-type="float" office:value="830.07" table:style-name="ce9">
            <text:p>830,07</text:p>
          </table:table-cell>
          <table:table-cell office:value-type="float" office:value="940.45" table:style-name="ce9">
            <text:p>940,45</text:p>
          </table:table-cell>
          <table:table-cell office:value-type="float" office:value="895.75" table:style-name="ce9">
            <text:p>895,75</text:p>
          </table:table-cell>
          <table:table-cell office:value-type="float" office:value="871.18" table:style-name="ce9">
            <text:p>871,18</text:p>
          </table:table-cell>
          <table:table-cell office:value-type="float" office:value="892.83" table:style-name="ce9">
            <text:p>892,83</text:p>
          </table:table-cell>
          <table:table-cell office:value-type="float" office:value="984.94" table:style-name="ce9">
            <text:p>984,94</text:p>
          </table:table-cell>
          <table:table-cell office:value-type="float" office:value="1016.25" table:style-name="ce13">
            <text:p>1016,25</text:p>
          </table:table-cell>
          <table:table-cell office:value-type="float" office:value="992.62" table:style-name="ce9">
            <text:p>992,62</text:p>
          </table:table-cell>
          <table:table-cell office:value-type="float" office:value="943.75" table:style-name="ce9">
            <text:p>943,75</text:p>
          </table:table-cell>
          <table:table-cell office:value-type="float" office:value="854.9" table:style-name="ce9">
            <text:p>854,9</text:p>
          </table:table-cell>
          <table:table-cell office:value-type="float" office:value="592" table:style-name="ce4">
            <text:p>592</text:p>
          </table:table-cell>
          <table:table-cell office:value-type="float" office:value="610" table:style-name="ce9">
            <text:p>6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53.47" table:style-name="ce9">
            <text:p>653,47</text:p>
          </table:table-cell>
          <table:table-cell office:value-type="float" office:value="571.39" table:style-name="ce9">
            <text:p>571,39</text:p>
          </table:table-cell>
          <table:table-cell office:value-type="float" office:value="511.2" table:style-name="ce9">
            <text:p>511,2</text:p>
          </table:table-cell>
          <table:table-cell office:value-type="float" office:value="446.81" table:style-name="ce9">
            <text:p>446,81</text:p>
          </table:table-cell>
          <table:table-cell office:value-type="float" office:value="404.66" table:style-name="ce9">
            <text:p>404,66</text:p>
          </table:table-cell>
          <table:table-cell office:value-type="float" office:value="340.72" table:style-name="ce9">
            <text:p>340,72</text:p>
          </table:table-cell>
          <table:table-cell office:value-type="float" office:value="349.25" table:style-name="ce9">
            <text:p>349,25</text:p>
          </table:table-cell>
          <table:table-cell office:value-type="float" office:value="366.76" table:style-name="ce9">
            <text:p>366,76</text:p>
          </table:table-cell>
          <table:table-cell office:value-type="float" office:value="359.5" table:style-name="ce9">
            <text:p>359,5</text:p>
          </table:table-cell>
          <table:table-cell office:value-type="float" office:value="359.12" table:style-name="ce9">
            <text:p>359,12</text:p>
          </table:table-cell>
          <table:table-cell office:value-type="float" office:value="378.23" table:style-name="ce9">
            <text:p>378,23</text:p>
          </table:table-cell>
          <table:table-cell office:value-type="float" office:value="333.79" table:style-name="ce9">
            <text:p>333,79</text:p>
          </table:table-cell>
          <table:table-cell office:value-type="float" office:value="375.63" table:style-name="ce9">
            <text:p>375,63</text:p>
          </table:table-cell>
          <table:table-cell office:value-type="float" office:value="403.54" table:style-name="ce9">
            <text:p>403,54</text:p>
          </table:table-cell>
          <table:table-cell office:value-type="float" office:value="442.39" table:style-name="ce9">
            <text:p>442,39</text:p>
          </table:table-cell>
          <table:table-cell office:value-type="float" office:value="490.76" table:style-name="ce9">
            <text:p>490,76</text:p>
          </table:table-cell>
          <table:table-cell office:value-type="float" office:value="481.02" table:style-name="ce9">
            <text:p>481,02</text:p>
          </table:table-cell>
          <table:table-cell office:value-type="float" office:value="506.09" table:style-name="ce9">
            <text:p>506,09</text:p>
          </table:table-cell>
          <table:table-cell office:value-type="float" office:value="563.54999999999995" table:style-name="ce9">
            <text:p>563,55</text:p>
          </table:table-cell>
          <table:table-cell office:value-type="float" office:value="572.66" table:style-name="ce16">
            <text:p>572,66</text:p>
          </table:table-cell>
          <table:table-cell office:value-type="float" office:value="545.4" table:style-name="ce16">
            <text:p>545,4</text:p>
          </table:table-cell>
          <table:table-cell office:value-type="float" office:value="457.2" table:style-name="ce16">
            <text:p>457,2</text:p>
          </table:table-cell>
          <table:table-cell office:value-type="float" office:value="379.35" table:style-name="ce16">
            <text:p>379,35</text:p>
          </table:table-cell>
          <table:table-cell office:value-type="float" office:value="354.66" table:style-name="ce16">
            <text:p>354,66</text:p>
          </table:table-cell>
          <table:table-cell office:value-type="float" office:value="439" table:style-name="ce4">
            <text:p>439</text:p>
          </table:table-cell>
          <table:table-cell office:value-type="float" office:value="444" table:style-name="ce9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88" table:style-name="ce9">
            <text:p>388</text:p>
          </table:table-cell>
          <table:table-cell office:value-type="float" office:value="369" table:style-name="ce16">
            <text:p>369</text:p>
          </table:table-cell>
          <table:table-cell office:value-type="float" office:value="322" table:style-name="ce16">
            <text:p>322</text:p>
          </table:table-cell>
          <table:table-cell office:value-type="float" office:value="277" table:style-name="ce9">
            <text:p>277</text:p>
          </table:table-cell>
          <table:table-cell office:value-type="float" office:value="241" table:style-name="ce9">
            <text:p>241</text:p>
          </table:table-cell>
          <table:table-cell office:value-type="float" office:value="273" table:style-name="ce9">
            <text:p>273</text:p>
          </table:table-cell>
          <table:table-cell office:value-type="float" office:value="288" table:style-name="ce9">
            <text:p>288</text:p>
          </table:table-cell>
          <table:table-cell office:value-type="float" office:value="313" table:style-name="ce9">
            <text:p>313</text:p>
          </table:table-cell>
          <table:table-cell office:value-type="float" office:value="329" table:style-name="ce9">
            <text:p>329</text:p>
          </table:table-cell>
          <table:table-cell office:value-type="float" office:value="373" table:style-name="ce9">
            <text:p>373</text:p>
          </table:table-cell>
          <table:table-cell office:value-type="float" office:value="385" table:style-name="ce9">
            <text:p>385</text:p>
          </table:table-cell>
          <table:table-cell office:value-type="float" office:value="381" table:style-name="ce9">
            <text:p>381</text:p>
          </table:table-cell>
          <table:table-cell office:value-type="float" office:value="372" table:style-name="ce9">
            <text:p>372</text:p>
          </table:table-cell>
          <table:table-cell office:value-type="float" office:value="455" table:style-name="ce16">
            <text:p>455</text:p>
          </table:table-cell>
          <table:table-cell office:value-type="float" office:value="498" table:style-name="ce9">
            <text:p>498</text:p>
          </table:table-cell>
          <table:table-cell office:value-type="float" office:value="512" table:style-name="ce9">
            <text:p>512</text:p>
          </table:table-cell>
          <table:table-cell office:value-type="float" office:value="515" table:style-name="ce9">
            <text:p>515</text:p>
          </table:table-cell>
          <table:table-cell office:value-type="float" office:value="562" table:style-name="ce9">
            <text:p>562</text:p>
          </table:table-cell>
          <table:table-cell office:value-type="float" office:value="647" table:style-name="ce9">
            <text:p>647</text:p>
          </table:table-cell>
          <table:table-cell office:value-type="float" office:value="688" table:style-name="ce9">
            <text:p>688</text:p>
          </table:table-cell>
          <table:table-cell office:value-type="float" office:value="556" table:style-name="ce9">
            <text:p>556</text:p>
          </table:table-cell>
          <table:table-cell office:value-type="float" office:value="517" table:style-name="ce9">
            <text:p>517</text:p>
          </table:table-cell>
          <table:table-cell office:value-type="float" office:value="438" table:style-name="ce9">
            <text:p>438</text:p>
          </table:table-cell>
          <table:table-cell office:value-type="float" office:value="484" table:style-name="ce9">
            <text:p>484</text:p>
          </table:table-cell>
          <table:table-cell office:value-type="float" office:value="430" table:style-name="ce4">
            <text:p>430</text:p>
          </table:table-cell>
          <table:table-cell office:value-type="float" office:value="424" table:style-name="ce9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3" table:style-name="ce4">
            <text:p>523</text:p>
          </table:table-cell>
          <table:table-cell office:value-type="float" office:value="502" table:style-name="ce4">
            <text:p>502</text:p>
          </table:table-cell>
          <table:table-cell office:value-type="float" office:value="424" table:style-name="ce4">
            <text:p>424</text:p>
          </table:table-cell>
          <table:table-cell office:value-type="float" office:value="379" table:style-name="ce4">
            <text:p>379</text:p>
          </table:table-cell>
          <table:table-cell office:value-type="float" office:value="375" table:style-name="ce4">
            <text:p>375</text:p>
          </table:table-cell>
          <table:table-cell office:value-type="float" office:value="409" table:style-name="ce4">
            <text:p>409</text:p>
          </table:table-cell>
          <table:table-cell office:value-type="float" office:value="416" table:style-name="ce4">
            <text:p>416</text:p>
          </table:table-cell>
          <table:table-cell office:value-type="float" office:value="406" table:style-name="ce4">
            <text:p>406</text:p>
          </table:table-cell>
          <table:table-cell office:value-type="float" office:value="380" table:style-name="ce4">
            <text:p>380</text:p>
          </table:table-cell>
          <table:table-cell office:value-type="float" office:value="389" table:style-name="ce4">
            <text:p>389</text:p>
          </table:table-cell>
          <table:table-cell office:value-type="float" office:value="447" table:style-name="ce4">
            <text:p>447</text:p>
          </table:table-cell>
          <table:table-cell office:value-type="float" office:value="446" table:style-name="ce4">
            <text:p>446</text:p>
          </table:table-cell>
          <table:table-cell office:value-type="float" office:value="438" table:style-name="ce4">
            <text:p>438</text:p>
          </table:table-cell>
          <table:table-cell office:value-type="float" office:value="491" table:style-name="ce4">
            <text:p>491</text:p>
          </table:table-cell>
          <table:table-cell office:value-type="float" office:value="552" table:style-name="ce4">
            <text:p>552</text:p>
          </table:table-cell>
          <table:table-cell office:value-type="float" office:value="600" table:style-name="ce4">
            <text:p>600</text:p>
          </table:table-cell>
          <table:table-cell office:value-type="float" office:value="629" table:style-name="ce4">
            <text:p>629</text:p>
          </table:table-cell>
          <table:table-cell office:value-type="float" office:value="584" table:style-name="ce4">
            <text:p>584</text:p>
          </table:table-cell>
          <table:table-cell office:value-type="float" office:value="595" table:style-name="ce4">
            <text:p>595</text:p>
          </table:table-cell>
          <table:table-cell office:value-type="float" office:value="623" table:style-name="ce4">
            <text:p>623</text:p>
          </table:table-cell>
          <table:table-cell office:value-type="float" office:value="594" table:style-name="ce4">
            <text:p>594</text:p>
          </table:table-cell>
          <table:table-cell office:value-type="float" office:value="579" table:style-name="ce4">
            <text:p>579</text:p>
          </table:table-cell>
          <table:table-cell office:value-type="float" office:value="541" table:style-name="ce4">
            <text:p>541</text:p>
          </table:table-cell>
          <table:table-cell office:value-type="float" office:value="555" table:style-name="ce4">
            <text:p>555</text:p>
          </table:table-cell>
          <table:table-cell table:style-name="ce2"/>
          <table:table-cell office:value-type="float" office:value="495" table:style-name="ce4">
            <text:p>4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8" table:style-name="ce4">
            <text:p>228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187" table:style-name="ce4">
            <text:p>187</text:p>
          </table:table-cell>
          <table:table-cell office:value-type="float" office:value="211" table:style-name="ce4">
            <text:p>211</text:p>
          </table:table-cell>
          <table:table-cell office:value-type="float" office:value="191" table:style-name="ce4">
            <text:p>191</text:p>
          </table:table-cell>
          <table:table-cell office:value-type="float" office:value="243" table:style-name="ce4">
            <text:p>243</text:p>
          </table:table-cell>
          <table:table-cell office:value-type="float" office:value="267" table:style-name="ce4">
            <text:p>267</text:p>
          </table:table-cell>
          <table:table-cell office:value-type="float" office:value="271" table:style-name="ce4">
            <text:p>271</text:p>
          </table:table-cell>
          <table:table-cell office:value-type="float" office:value="258" table:style-name="ce4">
            <text:p>258</text:p>
          </table:table-cell>
          <table:table-cell office:value-type="float" office:value="278" table:style-name="ce4">
            <text:p>278</text:p>
          </table:table-cell>
          <table:table-cell office:value-type="float" office:value="269" table:style-name="ce4">
            <text:p>269</text:p>
          </table:table-cell>
          <table:table-cell office:value-type="float" office:value="254" table:style-name="ce4">
            <text:p>254</text:p>
          </table:table-cell>
          <table:table-cell office:value-type="float" office:value="295" table:style-name="ce4">
            <text:p>295</text:p>
          </table:table-cell>
          <table:table-cell office:value-type="float" office:value="320" table:style-name="ce4">
            <text:p>320</text:p>
          </table:table-cell>
          <table:table-cell office:value-type="float" office:value="374" table:style-name="ce4">
            <text:p>374</text:p>
          </table:table-cell>
          <table:table-cell office:value-type="float" office:value="401" table:style-name="ce4">
            <text:p>401</text:p>
          </table:table-cell>
          <table:table-cell office:value-type="float" office:value="392" table:style-name="ce4">
            <text:p>392</text:p>
          </table:table-cell>
          <table:table-cell office:value-type="float" office:value="417" table:style-name="ce4">
            <text:p>417</text:p>
          </table:table-cell>
          <table:table-cell office:value-type="float" office:value="435" table:style-name="ce4">
            <text:p>435</text:p>
          </table:table-cell>
          <table:table-cell office:value-type="float" office:value="409" table:style-name="ce4">
            <text:p>409</text:p>
          </table:table-cell>
          <table:table-cell office:value-type="float" office:value="388" table:style-name="ce4">
            <text:p>388</text:p>
          </table:table-cell>
          <table:table-cell office:value-type="float" office:value="318" table:style-name="ce4">
            <text:p>318</text:p>
          </table:table-cell>
          <table:table-cell office:value-type="float" office:value="312" table:style-name="ce4">
            <text:p>312</text:p>
          </table:table-cell>
          <table:table-cell table:style-name="ce2"/>
          <table:table-cell office:value-type="float" office:value="297" table:style-name="ce4">
            <text:p>29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c, r</text:p>
          </table:table-cell>
          <table:table-cell office:value-type="string" table:style-name="ce9">
            <text:p>o, hf, r</text:p>
          </table:table-cell>
          <table:table-cell office:value-type="string" table:style-name="ce9">
            <text:p>o, r, s, g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c, s, r</text:p>
          </table:table-cell>
          <table:table-cell office:value-type="string" table:style-name="ce9">
            <text:p>c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g</text:p>
          </table:table-cell>
          <table:table-cell office:value-type="string" table:style-name="ce9">
            <text:p>o, g</text:p>
          </table:table-cell>
          <table:table-cell office:value-type="string" table:style-name="ce9">
            <text:p>o, g</text:p>
          </table:table-cell>
          <table:table-cell office:value-type="string" table:style-name="ce9">
            <text:p>o, g, s</text:p>
          </table:table-cell>
          <table:table-cell office:value-type="string" table:style-name="ce9">
            <text:p>o, f, g</text:p>
          </table:table-cell>
          <table:table-cell office:value-type="string" table:style-name="ce9">
            <text:p>c, g</text:p>
          </table:table-cell>
          <table:table-cell office:value-type="string" table:style-name="ce9">
            <text:p>c, s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s, r</text:p>
          </table:table-cell>
          <table:table-cell office:value-type="string" table:style-name="ce9">
            <text:p>o, r, d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f, s, r, d</text:p>
          </table:table-cell>
          <table:table-cell office:value-type="string" table:style-name="ce9">
            <text:p>o</text:p>
          </table:table-cell>
          <table:table-cell office:value-type="string" table:style-name="ce4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11:18Z</dc:date>
  </office:meta>
</office:document-meta>
</file>