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D6DCE4"/>
    </style:style>
    <style:style style:name="ce10" style:family="table-cell" style:parent-style-name="Default" style:data-style-name="N0">
      <style:table-cell-properties fo:background-color="#D6DCE4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6DCE4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CCCC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#00B0F0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1"/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January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95" table:style-name="ce6">
            <text:p>295</text:p>
          </table:table-cell>
          <table:table-cell office:value-type="float" office:value="512" table:style-name="ce6">
            <text:p>512</text:p>
          </table:table-cell>
          <table:table-cell office:value-type="float" office:value="92" table:style-name="ce6">
            <text:p>92</text:p>
          </table:table-cell>
          <table:table-cell office:value-type="float" office:value="155" table:style-name="ce6">
            <text:p>155</text:p>
          </table:table-cell>
          <table:table-cell office:value-type="float" office:value="307" table:style-name="ce6">
            <text:p>307</text:p>
          </table:table-cell>
          <table:table-cell office:value-type="float" office:value="510" table:style-name="ce6">
            <text:p>510</text:p>
          </table:table-cell>
          <table:table-cell table:style-name="ce7"/>
          <table:table-cell office:value-type="float" office:value="612" table:style-name="ce8">
            <text:p>612</text:p>
          </table:table-cell>
          <table:table-cell office:value-type="float" office:value="542" table:style-name="ce8">
            <text:p>542</text:p>
          </table:table-cell>
          <table:table-cell office:value-type="float" office:value="605" table:style-name="ce8">
            <text:p>605</text:p>
          </table:table-cell>
          <table:table-cell office:value-type="float" office:value="651" table:style-name="ce8">
            <text:p>651</text:p>
          </table:table-cell>
          <table:table-cell office:value-type="float" office:value="584" table:style-name="ce6">
            <text:p>584</text:p>
          </table:table-cell>
          <table:table-cell office:value-type="float" office:value="422" table:style-name="ce6">
            <text:p>422</text:p>
          </table:table-cell>
          <table:table-cell office:value-type="float" office:value="288" table:style-name="ce6">
            <text:p>288</text:p>
          </table:table-cell>
          <table:table-cell office:value-type="float" office:value="484" table:style-name="ce6">
            <text:p>484</text:p>
          </table:table-cell>
          <table:table-cell office:value-type="float" office:value="246" table:style-name="ce6">
            <text:p>246</text:p>
          </table:table-cell>
          <table:table-cell office:value-type="float" office:value="402" table:style-name="ce6">
            <text:p>402</text:p>
          </table:table-cell>
          <table:table-cell office:value-type="float" office:value="505" table:style-name="ce6">
            <text:p>505</text:p>
          </table:table-cell>
          <table:table-cell office:value-type="float" office:value="547" table:style-name="ce6">
            <text:p>547</text:p>
          </table:table-cell>
          <table:table-cell office:value-type="float" office:value="587" table:style-name="ce6">
            <text:p>587</text:p>
          </table:table-cell>
          <table:table-cell table:style-name="ce9"/>
          <table:table-cell table:style-name="ce10"/>
          <table:table-cell table:style-name="ce7"/>
          <table:table-cell table:style-name="ce11"/>
          <table:table-cell office:value-type="float" office:value="603" table:style-name="ce4">
            <text:p>603</text:p>
          </table:table-cell>
          <table:table-cell office:value-type="float" office:value="439" table:style-name="ce12">
            <text:p>4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68" table:style-name="ce6">
            <text:p>668</text:p>
          </table:table-cell>
          <table:table-cell office:value-type="float" office:value="543" table:style-name="ce6">
            <text:p>543</text:p>
          </table:table-cell>
          <table:table-cell table:number-columns-repeated="4" table:style-name="ce7"/>
          <table:table-cell office:value-type="float" office:value="846" table:style-name="ce13">
            <text:p>846</text:p>
          </table:table-cell>
          <table:table-cell office:value-type="float" office:value="1089" table:style-name="ce14">
            <text:p>1089</text:p>
          </table:table-cell>
          <table:table-cell office:value-type="float" office:value="1165" table:style-name="ce14">
            <text:p>1165</text:p>
          </table:table-cell>
          <table:table-cell office:value-type="float" office:value="1173" table:style-name="ce15">
            <text:p>1173</text:p>
          </table:table-cell>
          <table:table-cell office:value-type="float" office:value="1134" table:style-name="ce15">
            <text:p>1134</text:p>
          </table:table-cell>
          <table:table-cell office:value-type="float" office:value="787" table:style-name="ce6">
            <text:p>787</text:p>
          </table:table-cell>
          <table:table-cell office:value-type="float" office:value="882" table:style-name="ce6">
            <text:p>882</text:p>
          </table:table-cell>
          <table:table-cell office:value-type="float" office:value="1047" table:style-name="ce15">
            <text:p>1047</text:p>
          </table:table-cell>
          <table:table-cell office:value-type="float" office:value="820" table:style-name="ce6">
            <text:p>820</text:p>
          </table:table-cell>
          <table:table-cell office:value-type="float" office:value="792" table:style-name="ce6">
            <text:p>792</text:p>
          </table:table-cell>
          <table:table-cell office:value-type="float" office:value="692" table:style-name="ce6">
            <text:p>692</text:p>
          </table:table-cell>
          <table:table-cell office:value-type="float" office:value="341" table:style-name="ce6">
            <text:p>341</text:p>
          </table:table-cell>
          <table:table-cell office:value-type="float" office:value="339" table:style-name="ce6">
            <text:p>339</text:p>
          </table:table-cell>
          <table:table-cell office:value-type="float" office:value="24" table:style-name="ce6">
            <text:p>24</text:p>
          </table:table-cell>
          <table:table-cell office:value-type="float" office:value="-103" table:style-name="ce16">
            <text:p>-103</text:p>
          </table:table-cell>
          <table:table-cell office:value-type="float" office:value="33" table:style-name="ce6">
            <text:p>33</text:p>
          </table:table-cell>
          <table:table-cell office:value-type="float" office:value="-37" table:style-name="ce16">
            <text:p>-37</text:p>
          </table:table-cell>
          <table:table-cell office:value-type="float" office:value="62" table:style-name="ce6">
            <text:p>62</text:p>
          </table:table-cell>
          <table:table-cell office:value-type="string" table:style-name="ce4">
            <text:p>-</text:p>
          </table:table-cell>
          <table:table-cell office:value-type="float" office:value="615" table:style-name="ce12">
            <text:p>6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36" table:style-name="ce16">
            <text:p>-36</text:p>
          </table:table-cell>
          <table:table-cell office:value-type="float" office:value="141" table:style-name="ce6">
            <text:p>141</text:p>
          </table:table-cell>
          <table:table-cell office:value-type="float" office:value="82" table:style-name="ce6">
            <text:p>82</text:p>
          </table:table-cell>
          <table:table-cell office:value-type="float" office:value="233" table:style-name="ce6">
            <text:p>233</text:p>
          </table:table-cell>
          <table:table-cell office:value-type="float" office:value="163" table:style-name="ce6">
            <text:p>163</text:p>
          </table:table-cell>
          <table:table-cell office:value-type="float" office:value="219" table:style-name="ce6">
            <text:p>219</text:p>
          </table:table-cell>
          <table:table-cell office:value-type="float" office:value="562" table:style-name="ce6">
            <text:p>562</text:p>
          </table:table-cell>
          <table:table-cell office:value-type="float" office:value="474" table:style-name="ce6">
            <text:p>474</text:p>
          </table:table-cell>
          <table:table-cell office:value-type="float" office:value="521" table:style-name="ce6">
            <text:p>521</text:p>
          </table:table-cell>
          <table:table-cell office:value-type="float" office:value="571" table:style-name="ce8">
            <text:p>571</text:p>
          </table:table-cell>
          <table:table-cell office:value-type="float" office:value="493" table:style-name="ce8">
            <text:p>493</text:p>
          </table:table-cell>
          <table:table-cell office:value-type="float" office:value="445" table:style-name="ce8">
            <text:p>445</text:p>
          </table:table-cell>
          <table:table-cell office:value-type="float" office:value="489" table:style-name="ce8">
            <text:p>489</text:p>
          </table:table-cell>
          <table:table-cell office:value-type="float" office:value="433" table:style-name="ce8">
            <text:p>433</text:p>
          </table:table-cell>
          <table:table-cell office:value-type="float" office:value="447" table:style-name="ce6">
            <text:p>447</text:p>
          </table:table-cell>
          <table:table-cell office:value-type="float" office:value="466" table:style-name="ce6">
            <text:p>466</text:p>
          </table:table-cell>
          <table:table-cell office:value-type="float" office:value="-537" table:style-name="ce16">
            <text:p>-537</text:p>
          </table:table-cell>
          <table:table-cell office:value-type="float" office:value="-1077" table:style-name="ce16">
            <text:p>-1077</text:p>
          </table:table-cell>
          <table:table-cell office:value-type="float" office:value="-1080" table:style-name="ce16">
            <text:p>-1080</text:p>
          </table:table-cell>
          <table:table-cell office:value-type="float" office:value="-591" table:style-name="ce16">
            <text:p>-591</text:p>
          </table:table-cell>
          <table:table-cell office:value-type="float" office:value="-100" table:style-name="ce16">
            <text:p>-100</text:p>
          </table:table-cell>
          <table:table-cell office:value-type="float" office:value="-480" table:style-name="ce16">
            <text:p>-480</text:p>
          </table:table-cell>
          <table:table-cell office:value-type="float" office:value="-4" table:style-name="ce16">
            <text:p>-4</text:p>
          </table:table-cell>
          <table:table-cell office:value-type="float" office:value="393" table:style-name="ce6">
            <text:p>393</text:p>
          </table:table-cell>
          <table:table-cell office:value-type="float" office:value="486" table:style-name="ce4">
            <text:p>486</text:p>
          </table:table-cell>
          <table:table-cell office:value-type="float" office:value="93" table:style-name="ce12">
            <text:p>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2" table:style-name="ce6">
            <text:p>152</text:p>
          </table:table-cell>
          <table:table-cell office:value-type="float" office:value="348" table:style-name="ce6">
            <text:p>348</text:p>
          </table:table-cell>
          <table:table-cell office:value-type="float" office:value="369" table:style-name="ce6">
            <text:p>369</text:p>
          </table:table-cell>
          <table:table-cell office:value-type="float" office:value="295" table:style-name="ce6">
            <text:p>295</text:p>
          </table:table-cell>
          <table:table-cell office:value-type="float" office:value="278" table:style-name="ce6">
            <text:p>278</text:p>
          </table:table-cell>
          <table:table-cell office:value-type="float" office:value="412" table:style-name="ce6">
            <text:p>412</text:p>
          </table:table-cell>
          <table:table-cell office:value-type="float" office:value="415" table:style-name="ce6">
            <text:p>415</text:p>
          </table:table-cell>
          <table:table-cell office:value-type="float" office:value="469" table:style-name="ce8">
            <text:p>469</text:p>
          </table:table-cell>
          <table:table-cell office:value-type="float" office:value="452" table:style-name="ce8">
            <text:p>452</text:p>
          </table:table-cell>
          <table:table-cell office:value-type="float" office:value="429" table:style-name="ce8">
            <text:p>429</text:p>
          </table:table-cell>
          <table:table-cell office:value-type="float" office:value="359" table:style-name="ce6">
            <text:p>359</text:p>
          </table:table-cell>
          <table:table-cell office:value-type="float" office:value="333" table:style-name="ce6">
            <text:p>333</text:p>
          </table:table-cell>
          <table:table-cell office:value-type="float" office:value="302" table:style-name="ce13">
            <text:p>302</text:p>
          </table:table-cell>
          <table:table-cell office:value-type="float" office:value="310" table:style-name="ce13">
            <text:p>310</text:p>
          </table:table-cell>
          <table:table-cell office:value-type="float" office:value="423" table:style-name="ce6">
            <text:p>423</text:p>
          </table:table-cell>
          <table:table-cell office:value-type="float" office:value="473" table:style-name="ce6">
            <text:p>473</text:p>
          </table:table-cell>
          <table:table-cell office:value-type="float" office:value="623" table:style-name="ce6">
            <text:p>623</text:p>
          </table:table-cell>
          <table:table-cell office:value-type="float" office:value="689" table:style-name="ce6">
            <text:p>689</text:p>
          </table:table-cell>
          <table:table-cell table:number-columns-repeated="6" table:style-name="ce7"/>
          <table:table-cell office:value-type="float" office:value="450" table:style-name="ce4">
            <text:p>450</text:p>
          </table:table-cell>
          <table:table-cell office:value-type="float" office:value="396" table:style-name="ce12">
            <text:p>39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27" table:style-name="ce8">
            <text:p>527</text:p>
          </table:table-cell>
          <table:table-cell office:value-type="float" office:value="426" table:style-name="ce6">
            <text:p>426</text:p>
          </table:table-cell>
          <table:table-cell office:value-type="float" office:value="395" table:style-name="ce6">
            <text:p>395</text:p>
          </table:table-cell>
          <table:table-cell office:value-type="float" office:value="345" table:style-name="ce8">
            <text:p>345</text:p>
          </table:table-cell>
          <table:table-cell office:value-type="float" office:value="262" table:style-name="ce6">
            <text:p>262</text:p>
          </table:table-cell>
          <table:table-cell office:value-type="float" office:value="-201" table:style-name="ce16">
            <text:p>-201</text:p>
          </table:table-cell>
          <table:table-cell office:value-type="float" office:value="-66" table:style-name="ce16">
            <text:p>-66</text:p>
          </table:table-cell>
          <table:table-cell office:value-type="float" office:value="88" table:style-name="ce6">
            <text:p>88</text:p>
          </table:table-cell>
          <table:table-cell office:value-type="float" office:value="25" table:style-name="ce6">
            <text:p>25</text:p>
          </table:table-cell>
          <table:table-cell office:value-type="float" office:value="328" table:style-name="ce6">
            <text:p>328</text:p>
          </table:table-cell>
          <table:table-cell office:value-type="float" office:value="360" table:style-name="ce6">
            <text:p>360</text:p>
          </table:table-cell>
          <table:table-cell office:value-type="float" office:value="326" table:style-name="ce6">
            <text:p>326</text:p>
          </table:table-cell>
          <table:table-cell office:value-type="float" office:value="306" table:style-name="ce6">
            <text:p>306</text:p>
          </table:table-cell>
          <table:table-cell office:value-type="float" office:value="320" table:style-name="ce6">
            <text:p>320</text:p>
          </table:table-cell>
          <table:table-cell office:value-type="float" office:value="469" table:style-name="ce6">
            <text:p>469</text:p>
          </table:table-cell>
          <table:table-cell office:value-type="float" office:value="231" table:style-name="ce6">
            <text:p>231</text:p>
          </table:table-cell>
          <table:table-cell office:value-type="float" office:value="342" table:style-name="ce6">
            <text:p>342</text:p>
          </table:table-cell>
          <table:table-cell office:value-type="float" office:value="653" table:style-name="ce6">
            <text:p>653</text:p>
          </table:table-cell>
          <table:table-cell office:value-type="float" office:value="635" table:style-name="ce8">
            <text:p>635</text:p>
          </table:table-cell>
          <table:table-cell office:value-type="float" office:value="603" table:style-name="ce8">
            <text:p>603</text:p>
          </table:table-cell>
          <table:table-cell office:value-type="float" office:value="564" table:style-name="ce8">
            <text:p>564</text:p>
          </table:table-cell>
          <table:table-cell office:value-type="float" office:value="511" table:style-name="ce6">
            <text:p>511</text:p>
          </table:table-cell>
          <table:table-cell office:value-type="float" office:value="428" table:style-name="ce6">
            <text:p>428</text:p>
          </table:table-cell>
          <table:table-cell office:value-type="float" office:value="435" table:style-name="ce6">
            <text:p>435</text:p>
          </table:table-cell>
          <table:table-cell office:value-type="float" office:value="535" table:style-name="ce4">
            <text:p>535</text:p>
          </table:table-cell>
          <table:table-cell office:value-type="float" office:value="346" table:style-name="ce12">
            <text:p>3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77" table:style-name="ce13">
            <text:p>377</text:p>
          </table:table-cell>
          <table:table-cell office:value-type="float" office:value="354" table:style-name="ce6">
            <text:p>354</text:p>
          </table:table-cell>
          <table:table-cell office:value-type="float" office:value="338" table:style-name="ce8">
            <text:p>338</text:p>
          </table:table-cell>
          <table:table-cell office:value-type="float" office:value="283" table:style-name="ce17">
            <text:p>283</text:p>
          </table:table-cell>
          <table:table-cell office:value-type="float" office:value="313" table:style-name="ce6">
            <text:p>313</text:p>
          </table:table-cell>
          <table:table-cell office:value-type="float" office:value="458" table:style-name="ce6">
            <text:p>458</text:p>
          </table:table-cell>
          <table:table-cell office:value-type="float" office:value="620" table:style-name="ce6">
            <text:p>620</text:p>
          </table:table-cell>
          <table:table-cell office:value-type="float" office:value="618" table:style-name="ce6">
            <text:p>618</text:p>
          </table:table-cell>
          <table:table-cell office:value-type="float" office:value="631" table:style-name="ce6">
            <text:p>631</text:p>
          </table:table-cell>
          <table:table-cell office:value-type="float" office:value="736" table:style-name="ce6">
            <text:p>736</text:p>
          </table:table-cell>
          <table:table-cell office:value-type="float" office:value="694" table:style-name="ce8">
            <text:p>694</text:p>
          </table:table-cell>
          <table:table-cell office:value-type="float" office:value="663" table:style-name="ce8">
            <text:p>663</text:p>
          </table:table-cell>
          <table:table-cell office:value-type="float" office:value="529" table:style-name="ce8">
            <text:p>529</text:p>
          </table:table-cell>
          <table:table-cell office:value-type="float" office:value="517" table:style-name="ce6">
            <text:p>517</text:p>
          </table:table-cell>
          <table:table-cell office:value-type="float" office:value="595" table:style-name="ce8">
            <text:p>595</text:p>
          </table:table-cell>
          <table:table-cell office:value-type="float" office:value="880" table:style-name="ce6">
            <text:p>880</text:p>
          </table:table-cell>
          <table:table-cell table:number-columns-repeated="2" table:style-name="ce11"/>
          <table:table-cell table:style-name="ce18"/>
          <table:table-cell table:style-name="ce19"/>
          <table:table-cell table:style-name="ce18"/>
          <table:table-cell table:number-columns-repeated="3" table:style-name="ce11"/>
          <table:table-cell office:value-type="float" office:value="517" table:style-name="ce4">
            <text:p>517</text:p>
          </table:table-cell>
          <table:table-cell office:value-type="float" office:value="538" table:style-name="ce12">
            <text:p>5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73" table:style-name="ce15">
            <text:p>1173</text:p>
          </table:table-cell>
          <table:table-cell office:value-type="float" office:value="924" table:style-name="ce6">
            <text:p>924</text:p>
          </table:table-cell>
          <table:table-cell office:value-type="float" office:value="756" table:style-name="ce17">
            <text:p>756</text:p>
          </table:table-cell>
          <table:table-cell office:value-type="float" office:value="698" table:style-name="ce13">
            <text:p>698</text:p>
          </table:table-cell>
          <table:table-cell office:value-type="float" office:value="854" table:style-name="ce8">
            <text:p>854</text:p>
          </table:table-cell>
          <table:table-cell office:value-type="float" office:value="666" table:style-name="ce6">
            <text:p>666</text:p>
          </table:table-cell>
          <table:table-cell office:value-type="float" office:value="410" table:style-name="ce6">
            <text:p>410</text:p>
          </table:table-cell>
          <table:table-cell office:value-type="float" office:value="40" table:style-name="ce6">
            <text:p>40</text:p>
          </table:table-cell>
          <table:table-cell office:value-type="float" office:value="76" table:style-name="ce6">
            <text:p>76</text:p>
          </table:table-cell>
          <table:table-cell office:value-type="float" office:value="122" table:style-name="ce6">
            <text:p>122</text:p>
          </table:table-cell>
          <table:table-cell office:value-type="float" office:value="197" table:style-name="ce13">
            <text:p>197</text:p>
          </table:table-cell>
          <table:table-cell office:value-type="float" office:value="228" table:style-name="ce13">
            <text:p>228</text:p>
          </table:table-cell>
          <table:table-cell office:value-type="float" office:value="282" table:style-name="ce6">
            <text:p>282</text:p>
          </table:table-cell>
          <table:table-cell office:value-type="float" office:value="324" table:style-name="ce8">
            <text:p>324</text:p>
          </table:table-cell>
          <table:table-cell office:value-type="float" office:value="371" table:style-name="ce17">
            <text:p>371</text:p>
          </table:table-cell>
          <table:table-cell office:value-type="float" office:value="527" table:style-name="ce8">
            <text:p>527</text:p>
          </table:table-cell>
          <table:table-cell office:value-type="float" office:value="654" table:style-name="ce8">
            <text:p>654</text:p>
          </table:table-cell>
          <table:table-cell table:number-columns-repeated="2" table:style-name="ce11"/>
          <table:table-cell table:style-name="ce18"/>
          <table:table-cell table:number-columns-repeated="3" table:style-name="ce11"/>
          <table:table-cell table:style-name="ce9"/>
          <table:table-cell office:value-type="float" office:value="581" table:style-name="ce4">
            <text:p>581</text:p>
          </table:table-cell>
          <table:table-cell office:value-type="float" office:value="488" table:style-name="ce12">
            <text:p>4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table:number-columns-repeated="3" table:style-name="ce9"/>
          <table:table-cell table:number-columns-repeated="8" table:style-name="ce11"/>
          <table:table-cell table:number-columns-repeated="4" table:style-name="ce7"/>
          <table:table-cell table:number-columns-repeated="9" table:style-name="ce11"/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2" table:style-name="ce11"/>
          <table:table-cell table:style-name="ce7"/>
          <table:table-cell table:number-columns-repeated="8" table:style-name="ce11"/>
          <table:table-cell table:number-columns-repeated="3" table:style-name="ce7"/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table:number-columns-repeated="7" table:style-name="ce7"/>
          <table:table-cell table:style-name="ce11"/>
          <table:table-cell table:number-columns-repeated="4" table:style-name="ce7"/>
          <table:table-cell table:style-name="ce19"/>
          <table:table-cell table:number-columns-repeated="8" table:style-name="ce7"/>
          <table:table-cell table:number-columns-repeated="3" table:style-name="ce18"/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02" table:style-name="ce13">
            <text:p>302</text:p>
          </table:table-cell>
          <table:table-cell office:value-type="float" office:value="290" table:style-name="ce13">
            <text:p>290</text:p>
          </table:table-cell>
          <table:table-cell office:value-type="float" office:value="249" table:style-name="ce13">
            <text:p>249</text:p>
          </table:table-cell>
          <table:table-cell office:value-type="float" office:value="221" table:style-name="ce13">
            <text:p>221</text:p>
          </table:table-cell>
          <table:table-cell office:value-type="float" office:value="256" table:style-name="ce13">
            <text:p>256</text:p>
          </table:table-cell>
          <table:table-cell office:value-type="float" office:value="269" table:style-name="ce13">
            <text:p>269</text:p>
          </table:table-cell>
          <table:table-cell office:value-type="float" office:value="287" table:style-name="ce13">
            <text:p>287</text:p>
          </table:table-cell>
          <table:table-cell office:value-type="float" office:value="294" table:style-name="ce6">
            <text:p>294</text:p>
          </table:table-cell>
          <table:table-cell office:value-type="float" office:value="290" table:style-name="ce13">
            <text:p>290</text:p>
          </table:table-cell>
          <table:table-cell office:value-type="float" office:value="324" table:style-name="ce13">
            <text:p>324</text:p>
          </table:table-cell>
          <table:table-cell office:value-type="float" office:value="282" table:style-name="ce13">
            <text:p>282</text:p>
          </table:table-cell>
          <table:table-cell office:value-type="float" office:value="257" table:style-name="ce13">
            <text:p>257</text:p>
          </table:table-cell>
          <table:table-cell office:value-type="float" office:value="194" table:style-name="ce13">
            <text:p>194</text:p>
          </table:table-cell>
          <table:table-cell office:value-type="float" office:value="516" table:style-name="ce13">
            <text:p>516</text:p>
          </table:table-cell>
          <table:table-cell office:value-type="float" office:value="520" table:style-name="ce13">
            <text:p>520</text:p>
          </table:table-cell>
          <table:table-cell office:value-type="float" office:value="525" table:style-name="ce13">
            <text:p>525</text:p>
          </table:table-cell>
          <table:table-cell office:value-type="float" office:value="756" table:style-name="ce13">
            <text:p>756</text:p>
          </table:table-cell>
          <table:table-cell office:value-type="float" office:value="490" table:style-name="ce13">
            <text:p>490</text:p>
          </table:table-cell>
          <table:table-cell office:value-type="float" office:value="544" table:style-name="ce13">
            <text:p>544</text:p>
          </table:table-cell>
          <table:table-cell office:value-type="float" office:value="661" table:style-name="ce13">
            <text:p>661</text:p>
          </table:table-cell>
          <table:table-cell office:value-type="float" office:value="735" table:style-name="ce13">
            <text:p>735</text:p>
          </table:table-cell>
          <table:table-cell office:value-type="float" office:value="416" table:style-name="ce6">
            <text:p>416</text:p>
          </table:table-cell>
          <table:table-cell office:value-type="float" office:value="369" table:style-name="ce6">
            <text:p>369</text:p>
          </table:table-cell>
          <table:table-cell office:value-type="float" office:value="308" table:style-name="ce6">
            <text:p>308</text:p>
          </table:table-cell>
          <table:table-cell office:value-type="string" table:style-name="ce4">
            <text:p>-</text:p>
          </table:table-cell>
          <table:table-cell office:value-type="float" office:value="390" table:style-name="ce12">
            <text:p>3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50" table:style-name="ce6">
            <text:p>350</text:p>
          </table:table-cell>
          <table:table-cell office:value-type="float" office:value="263" table:style-name="ce6">
            <text:p>263</text:p>
          </table:table-cell>
          <table:table-cell office:value-type="float" office:value="248" table:style-name="ce6">
            <text:p>248</text:p>
          </table:table-cell>
          <table:table-cell office:value-type="float" office:value="244" table:style-name="ce6">
            <text:p>244</text:p>
          </table:table-cell>
          <table:table-cell office:value-type="float" office:value="245" table:style-name="ce6">
            <text:p>245</text:p>
          </table:table-cell>
          <table:table-cell office:value-type="float" office:value="271" table:style-name="ce6">
            <text:p>271</text:p>
          </table:table-cell>
          <table:table-cell office:value-type="float" office:value="306" table:style-name="ce6">
            <text:p>306</text:p>
          </table:table-cell>
          <table:table-cell office:value-type="float" office:value="296" table:style-name="ce6">
            <text:p>296</text:p>
          </table:table-cell>
          <table:table-cell office:value-type="float" office:value="244" table:style-name="ce6">
            <text:p>244</text:p>
          </table:table-cell>
          <table:table-cell office:value-type="float" office:value="273" table:style-name="ce6">
            <text:p>273</text:p>
          </table:table-cell>
          <table:table-cell office:value-type="float" office:value="287" table:style-name="ce6">
            <text:p>287</text:p>
          </table:table-cell>
          <table:table-cell office:value-type="float" office:value="305" table:style-name="ce6">
            <text:p>305</text:p>
          </table:table-cell>
          <table:table-cell office:value-type="float" office:value="390" table:style-name="ce6">
            <text:p>390</text:p>
          </table:table-cell>
          <table:table-cell office:value-type="float" office:value="373" table:style-name="ce6">
            <text:p>373</text:p>
          </table:table-cell>
          <table:table-cell office:value-type="float" office:value="458" table:style-name="ce6">
            <text:p>458</text:p>
          </table:table-cell>
          <table:table-cell office:value-type="float" office:value="396" table:style-name="ce6">
            <text:p>396</text:p>
          </table:table-cell>
          <table:table-cell office:value-type="float" office:value="294" table:style-name="ce6">
            <text:p>294</text:p>
          </table:table-cell>
          <table:table-cell office:value-type="float" office:value="427" table:style-name="ce6">
            <text:p>427</text:p>
          </table:table-cell>
          <table:table-cell office:value-type="float" office:value="533" table:style-name="ce6">
            <text:p>533</text:p>
          </table:table-cell>
          <table:table-cell office:value-type="float" office:value="460" table:style-name="ce6">
            <text:p>460</text:p>
          </table:table-cell>
          <table:table-cell office:value-type="float" office:value="340" table:style-name="ce6">
            <text:p>340</text:p>
          </table:table-cell>
          <table:table-cell office:value-type="float" office:value="302" table:style-name="ce6">
            <text:p>302</text:p>
          </table:table-cell>
          <table:table-cell office:value-type="float" office:value="284" table:style-name="ce6">
            <text:p>284</text:p>
          </table:table-cell>
          <table:table-cell office:value-type="float" office:value="289" table:style-name="ce6">
            <text:p>289</text:p>
          </table:table-cell>
          <table:table-cell office:value-type="string" table:style-name="ce4">
            <text:p>-</text:p>
          </table:table-cell>
          <table:table-cell office:value-type="float" office:value="328" table:style-name="ce12">
            <text:p>3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16" table:style-name="ce6">
            <text:p>316</text:p>
          </table:table-cell>
          <table:table-cell office:value-type="float" office:value="319" table:style-name="ce6">
            <text:p>319</text:p>
          </table:table-cell>
          <table:table-cell office:value-type="float" office:value="347" table:style-name="ce6">
            <text:p>347</text:p>
          </table:table-cell>
          <table:table-cell office:value-type="float" office:value="383" table:style-name="ce6">
            <text:p>383</text:p>
          </table:table-cell>
          <table:table-cell office:value-type="float" office:value="430" table:style-name="ce6">
            <text:p>430</text:p>
          </table:table-cell>
          <table:table-cell office:value-type="float" office:value="453" table:style-name="ce6">
            <text:p>453</text:p>
          </table:table-cell>
          <table:table-cell office:value-type="float" office:value="429" table:style-name="ce6">
            <text:p>429</text:p>
          </table:table-cell>
          <table:table-cell office:value-type="float" office:value="464" table:style-name="ce6">
            <text:p>464</text:p>
          </table:table-cell>
          <table:table-cell office:value-type="float" office:value="462" table:style-name="ce6">
            <text:p>462</text:p>
          </table:table-cell>
          <table:table-cell office:value-type="float" office:value="368" table:style-name="ce6">
            <text:p>368</text:p>
          </table:table-cell>
          <table:table-cell office:value-type="float" office:value="437" table:style-name="ce8">
            <text:p>437</text:p>
          </table:table-cell>
          <table:table-cell office:value-type="float" office:value="490" table:style-name="ce6">
            <text:p>490</text:p>
          </table:table-cell>
          <table:table-cell office:value-type="float" office:value="467" table:style-name="ce6">
            <text:p>467</text:p>
          </table:table-cell>
          <table:table-cell office:value-type="float" office:value="464" table:style-name="ce6">
            <text:p>464</text:p>
          </table:table-cell>
          <table:table-cell office:value-type="float" office:value="549" table:style-name="ce6">
            <text:p>549</text:p>
          </table:table-cell>
          <table:table-cell office:value-type="float" office:value="521" table:style-name="ce6">
            <text:p>521</text:p>
          </table:table-cell>
          <table:table-cell office:value-type="float" office:value="607" table:style-name="ce6">
            <text:p>607</text:p>
          </table:table-cell>
          <table:table-cell office:value-type="float" office:value="694" table:style-name="ce6">
            <text:p>694</text:p>
          </table:table-cell>
          <table:table-cell office:value-type="float" office:value="692" table:style-name="ce6">
            <text:p>692</text:p>
          </table:table-cell>
          <table:table-cell office:value-type="float" office:value="789" table:style-name="ce6">
            <text:p>789</text:p>
          </table:table-cell>
          <table:table-cell office:value-type="float" office:value="752" table:style-name="ce6">
            <text:p>752</text:p>
          </table:table-cell>
          <table:table-cell office:value-type="float" office:value="597" table:style-name="ce6">
            <text:p>597</text:p>
          </table:table-cell>
          <table:table-cell office:value-type="float" office:value="480" table:style-name="ce6">
            <text:p>480</text:p>
          </table:table-cell>
          <table:table-cell office:value-type="float" office:value="457" table:style-name="ce6">
            <text:p>457</text:p>
          </table:table-cell>
          <table:table-cell office:value-type="float" office:value="437" table:style-name="ce4">
            <text:p>437</text:p>
          </table:table-cell>
          <table:table-cell office:value-type="float" office:value="499" table:style-name="ce12">
            <text:p>4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07" table:style-name="ce6">
            <text:p>407</text:p>
          </table:table-cell>
          <table:table-cell office:value-type="float" office:value="363" table:style-name="ce6">
            <text:p>363</text:p>
          </table:table-cell>
          <table:table-cell office:value-type="float" office:value="323" table:style-name="ce6">
            <text:p>323</text:p>
          </table:table-cell>
          <table:table-cell office:value-type="float" office:value="270" table:style-name="ce6">
            <text:p>270</text:p>
          </table:table-cell>
          <table:table-cell office:value-type="float" office:value="355" table:style-name="ce6">
            <text:p>355</text:p>
          </table:table-cell>
          <table:table-cell office:value-type="float" office:value="354" table:style-name="ce6">
            <text:p>354</text:p>
          </table:table-cell>
          <table:table-cell office:value-type="float" office:value="373" table:style-name="ce6">
            <text:p>373</text:p>
          </table:table-cell>
          <table:table-cell office:value-type="float" office:value="389" table:style-name="ce6">
            <text:p>389</text:p>
          </table:table-cell>
          <table:table-cell office:value-type="float" office:value="361" table:style-name="ce6">
            <text:p>361</text:p>
          </table:table-cell>
          <table:table-cell office:value-type="float" office:value="440" table:style-name="ce6">
            <text:p>440</text:p>
          </table:table-cell>
          <table:table-cell office:value-type="float" office:value="338" table:style-name="ce13">
            <text:p>338</text:p>
          </table:table-cell>
          <table:table-cell office:value-type="float" office:value="428" table:style-name="ce6">
            <text:p>428</text:p>
          </table:table-cell>
          <table:table-cell office:value-type="float" office:value="536" table:style-name="ce6">
            <text:p>536</text:p>
          </table:table-cell>
          <table:table-cell office:value-type="float" office:value="529" table:style-name="ce6">
            <text:p>529</text:p>
          </table:table-cell>
          <table:table-cell office:value-type="float" office:value="476" table:style-name="ce6">
            <text:p>476</text:p>
          </table:table-cell>
          <table:table-cell office:value-type="float" office:value="437" table:style-name="ce6">
            <text:p>437</text:p>
          </table:table-cell>
          <table:table-cell office:value-type="float" office:value="471" table:style-name="ce6">
            <text:p>471</text:p>
          </table:table-cell>
          <table:table-cell office:value-type="float" office:value="499" table:style-name="ce6">
            <text:p>499</text:p>
          </table:table-cell>
          <table:table-cell office:value-type="float" office:value="562" table:style-name="ce6">
            <text:p>562</text:p>
          </table:table-cell>
          <table:table-cell office:value-type="float" office:value="579" table:style-name="ce6">
            <text:p>579</text:p>
          </table:table-cell>
          <table:table-cell office:value-type="float" office:value="531" table:style-name="ce6">
            <text:p>531</text:p>
          </table:table-cell>
          <table:table-cell office:value-type="float" office:value="422" table:style-name="ce6">
            <text:p>422</text:p>
          </table:table-cell>
          <table:table-cell office:value-type="float" office:value="359" table:style-name="ce6">
            <text:p>359</text:p>
          </table:table-cell>
          <table:table-cell office:value-type="float" office:value="311" table:style-name="ce6">
            <text:p>311</text:p>
          </table:table-cell>
          <table:table-cell office:value-type="string" table:style-name="ce4">
            <text:p>-</text:p>
          </table:table-cell>
          <table:table-cell office:value-type="float" office:value="421" table:style-name="ce12">
            <text:p>4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54" table:style-name="ce6">
            <text:p>254</text:p>
          </table:table-cell>
          <table:table-cell office:value-type="float" office:value="265" table:style-name="ce6">
            <text:p>265</text:p>
          </table:table-cell>
          <table:table-cell office:value-type="float" office:value="233" table:style-name="ce6">
            <text:p>233</text:p>
          </table:table-cell>
          <table:table-cell office:value-type="float" office:value="309" table:style-name="ce6">
            <text:p>309</text:p>
          </table:table-cell>
          <table:table-cell office:value-type="float" office:value="327" table:style-name="ce6">
            <text:p>327</text:p>
          </table:table-cell>
          <table:table-cell office:value-type="float" office:value="333" table:style-name="ce6">
            <text:p>333</text:p>
          </table:table-cell>
          <table:table-cell office:value-type="float" office:value="407" table:style-name="ce6">
            <text:p>407</text:p>
          </table:table-cell>
          <table:table-cell office:value-type="float" office:value="338" table:style-name="ce6">
            <text:p>338</text:p>
          </table:table-cell>
          <table:table-cell office:value-type="float" office:value="421" table:style-name="ce6">
            <text:p>421</text:p>
          </table:table-cell>
          <table:table-cell office:value-type="float" office:value="363" table:style-name="ce6">
            <text:p>363</text:p>
          </table:table-cell>
          <table:table-cell office:value-type="float" office:value="396" table:style-name="ce6">
            <text:p>396</text:p>
          </table:table-cell>
          <table:table-cell office:value-type="float" office:value="377" table:style-name="ce6">
            <text:p>377</text:p>
          </table:table-cell>
          <table:table-cell office:value-type="float" office:value="502" table:style-name="ce6">
            <text:p>502</text:p>
          </table:table-cell>
          <table:table-cell office:value-type="float" office:value="502" table:style-name="ce6">
            <text:p>502</text:p>
          </table:table-cell>
          <table:table-cell office:value-type="float" office:value="564" table:style-name="ce8">
            <text:p>564</text:p>
          </table:table-cell>
          <table:table-cell office:value-type="float" office:value="668" table:style-name="ce6">
            <text:p>668</text:p>
          </table:table-cell>
          <table:table-cell office:value-type="float" office:value="821" table:style-name="ce6">
            <text:p>821</text:p>
          </table:table-cell>
          <table:table-cell table:number-columns-repeated="7" table:style-name="ce7"/>
          <table:table-cell office:value-type="float" office:value="564" table:style-name="ce4">
            <text:p>564</text:p>
          </table:table-cell>
          <table:table-cell office:value-type="float" office:value="416" table:style-name="ce12">
            <text:p>4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476" table:style-name="ce8">
            <text:p>476</text:p>
          </table:table-cell>
          <table:table-cell office:value-type="float" office:value="358" table:style-name="ce8">
            <text:p>358</text:p>
          </table:table-cell>
          <table:table-cell office:value-type="float" office:value="344" table:style-name="ce8">
            <text:p>344</text:p>
          </table:table-cell>
          <table:table-cell office:value-type="float" office:value="344" table:style-name="ce8">
            <text:p>344</text:p>
          </table:table-cell>
          <table:table-cell office:value-type="float" office:value="350" table:style-name="ce8">
            <text:p>350</text:p>
          </table:table-cell>
          <table:table-cell office:value-type="float" office:value="395" table:style-name="ce8">
            <text:p>395</text:p>
          </table:table-cell>
          <table:table-cell office:value-type="float" office:value="418" table:style-name="ce8">
            <text:p>418</text:p>
          </table:table-cell>
          <table:table-cell office:value-type="float" office:value="464" table:style-name="ce8">
            <text:p>464</text:p>
          </table:table-cell>
          <table:table-cell office:value-type="float" office:value="444" table:style-name="ce8">
            <text:p>444</text:p>
          </table:table-cell>
          <table:table-cell office:value-type="float" office:value="407" table:style-name="ce8">
            <text:p>407</text:p>
          </table:table-cell>
          <table:table-cell office:value-type="float" office:value="418" table:style-name="ce8">
            <text:p>418</text:p>
          </table:table-cell>
          <table:table-cell office:value-type="float" office:value="412" table:style-name="ce8">
            <text:p>412</text:p>
          </table:table-cell>
          <table:table-cell office:value-type="float" office:value="440" table:style-name="ce6">
            <text:p>440</text:p>
          </table:table-cell>
          <table:table-cell office:value-type="float" office:value="316" table:style-name="ce6">
            <text:p>316</text:p>
          </table:table-cell>
          <table:table-cell office:value-type="float" office:value="366" table:style-name="ce13">
            <text:p>366</text:p>
          </table:table-cell>
          <table:table-cell office:value-type="float" office:value="287" table:style-name="ce6">
            <text:p>287</text:p>
          </table:table-cell>
          <table:table-cell office:value-type="float" office:value="186" table:style-name="ce6">
            <text:p>186</text:p>
          </table:table-cell>
          <table:table-cell office:value-type="float" office:value="127" table:style-name="ce13">
            <text:p>127</text:p>
          </table:table-cell>
          <table:table-cell office:value-type="float" office:value="501" table:style-name="ce13">
            <text:p>501</text:p>
          </table:table-cell>
          <table:table-cell office:value-type="float" office:value="414" table:style-name="ce13">
            <text:p>414</text:p>
          </table:table-cell>
          <table:table-cell office:value-type="float" office:value="158" table:style-name="ce13">
            <text:p>158</text:p>
          </table:table-cell>
          <table:table-cell office:value-type="float" office:value="130" table:style-name="ce13">
            <text:p>130</text:p>
          </table:table-cell>
          <table:table-cell office:value-type="float" office:value="281" table:style-name="ce13">
            <text:p>281</text:p>
          </table:table-cell>
          <table:table-cell office:value-type="float" office:value="353" table:style-name="ce13">
            <text:p>353</text:p>
          </table:table-cell>
          <table:table-cell office:value-type="float" office:value="402" table:style-name="ce4">
            <text:p>402</text:p>
          </table:table-cell>
          <table:table-cell office:value-type="float" office:value="349" table:style-name="ce12">
            <text:p>3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21" table:style-name="ce6">
            <text:p>521</text:p>
          </table:table-cell>
          <table:table-cell office:value-type="float" office:value="631" table:style-name="ce6">
            <text:p>631</text:p>
          </table:table-cell>
          <table:table-cell office:value-type="float" office:value="-156" table:style-name="ce16">
            <text:p>-156</text:p>
          </table:table-cell>
          <table:table-cell office:value-type="float" office:value="247" table:style-name="ce6">
            <text:p>247</text:p>
          </table:table-cell>
          <table:table-cell office:value-type="float" office:value="187" table:style-name="ce6">
            <text:p>187</text:p>
          </table:table-cell>
          <table:table-cell office:value-type="float" office:value="64" table:style-name="ce6">
            <text:p>64</text:p>
          </table:table-cell>
          <table:table-cell office:value-type="float" office:value="101" table:style-name="ce6">
            <text:p>101</text:p>
          </table:table-cell>
          <table:table-cell office:value-type="float" office:value="239" table:style-name="ce6">
            <text:p>239</text:p>
          </table:table-cell>
          <table:table-cell office:value-type="float" office:value="331" table:style-name="ce6">
            <text:p>331</text:p>
          </table:table-cell>
          <table:table-cell office:value-type="float" office:value="171" table:style-name="ce13">
            <text:p>171</text:p>
          </table:table-cell>
          <table:table-cell office:value-type="float" office:value="320" table:style-name="ce13">
            <text:p>320</text:p>
          </table:table-cell>
          <table:table-cell office:value-type="float" office:value="383" table:style-name="ce13">
            <text:p>383</text:p>
          </table:table-cell>
          <table:table-cell office:value-type="float" office:value="481" table:style-name="ce6">
            <text:p>481</text:p>
          </table:table-cell>
          <table:table-cell office:value-type="float" office:value="541" table:style-name="ce6">
            <text:p>541</text:p>
          </table:table-cell>
          <table:table-cell office:value-type="float" office:value="580" table:style-name="ce6">
            <text:p>580</text:p>
          </table:table-cell>
          <table:table-cell office:value-type="float" office:value="739" table:style-name="ce6">
            <text:p>739</text:p>
          </table:table-cell>
          <table:table-cell office:value-type="float" office:value="840" table:style-name="ce6">
            <text:p>840</text:p>
          </table:table-cell>
          <table:table-cell office:value-type="float" office:value="777" table:style-name="ce6">
            <text:p>777</text:p>
          </table:table-cell>
          <table:table-cell office:value-type="float" office:value="956" table:style-name="ce6">
            <text:p>956</text:p>
          </table:table-cell>
          <table:table-cell office:value-type="float" office:value="935" table:style-name="ce6">
            <text:p>935</text:p>
          </table:table-cell>
          <table:table-cell table:style-name="ce11"/>
          <table:table-cell table:style-name="ce7"/>
          <table:table-cell table:number-columns-repeated="2" table:style-name="ce11"/>
          <table:table-cell office:value-type="string" table:style-name="ce4">
            <text:p>-</text:p>
          </table:table-cell>
          <table:table-cell office:value-type="float" office:value="444" table:style-name="ce12">
            <text:p>4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307" table:style-name="ce6">
            <text:p>307</text:p>
          </table:table-cell>
          <table:table-cell office:value-type="float" office:value="325" table:style-name="ce6">
            <text:p>325</text:p>
          </table:table-cell>
          <table:table-cell office:value-type="float" office:value="217" table:style-name="ce6">
            <text:p>217</text:p>
          </table:table-cell>
          <table:table-cell office:value-type="float" office:value="50" table:style-name="ce6">
            <text:p>50</text:p>
          </table:table-cell>
          <table:table-cell office:value-type="float" office:value="280" table:style-name="ce6">
            <text:p>280</text:p>
          </table:table-cell>
          <table:table-cell office:value-type="float" office:value="267" table:style-name="ce6">
            <text:p>267</text:p>
          </table:table-cell>
          <table:table-cell office:value-type="float" office:value="454" table:style-name="ce6">
            <text:p>454</text:p>
          </table:table-cell>
          <table:table-cell office:value-type="float" office:value="627" table:style-name="ce6">
            <text:p>627</text:p>
          </table:table-cell>
          <table:table-cell office:value-type="float" office:value="517" table:style-name="ce6">
            <text:p>517</text:p>
          </table:table-cell>
          <table:table-cell office:value-type="float" office:value="609" table:style-name="ce6">
            <text:p>609</text:p>
          </table:table-cell>
          <table:table-cell office:value-type="float" office:value="629" table:style-name="ce6">
            <text:p>629</text:p>
          </table:table-cell>
          <table:table-cell office:value-type="float" office:value="539" table:style-name="ce6">
            <text:p>539</text:p>
          </table:table-cell>
          <table:table-cell office:value-type="float" office:value="541" table:style-name="ce6">
            <text:p>541</text:p>
          </table:table-cell>
          <table:table-cell office:value-type="float" office:value="518" table:style-name="ce6">
            <text:p>518</text:p>
          </table:table-cell>
          <table:table-cell office:value-type="float" office:value="576" table:style-name="ce8">
            <text:p>576</text:p>
          </table:table-cell>
          <table:table-cell office:value-type="float" office:value="558" table:style-name="ce8">
            <text:p>558</text:p>
          </table:table-cell>
          <table:table-cell office:value-type="float" office:value="616" table:style-name="ce8">
            <text:p>616</text:p>
          </table:table-cell>
          <table:table-cell office:value-type="float" office:value="596" table:style-name="ce6">
            <text:p>596</text:p>
          </table:table-cell>
          <table:table-cell office:value-type="float" office:value="75" table:style-name="ce6">
            <text:p>75</text:p>
          </table:table-cell>
          <table:table-cell office:value-type="float" office:value="86" table:style-name="ce6">
            <text:p>86</text:p>
          </table:table-cell>
          <table:table-cell office:value-type="float" office:value="-147" table:style-name="ce16">
            <text:p>-147</text:p>
          </table:table-cell>
          <table:table-cell office:value-type="float" office:value="-159" table:style-name="ce20">
            <text:p>-159</text:p>
          </table:table-cell>
          <table:table-cell office:value-type="float" office:value="-1059" table:style-name="ce16">
            <text:p>-1059</text:p>
          </table:table-cell>
          <table:table-cell office:value-type="float" office:value="-452" table:style-name="ce16">
            <text:p>-452</text:p>
          </table:table-cell>
          <table:table-cell office:value-type="float" office:value="583" table:style-name="ce4">
            <text:p>583</text:p>
          </table:table-cell>
          <table:table-cell office:value-type="float" office:value="274" table:style-name="ce12">
            <text:p>2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-262" table:style-name="ce16">
            <text:p>-262</text:p>
          </table:table-cell>
          <table:table-cell office:value-type="float" office:value="42" table:style-name="ce6">
            <text:p>42</text:p>
          </table:table-cell>
          <table:table-cell office:value-type="float" office:value="17" table:style-name="ce6">
            <text:p>17</text:p>
          </table:table-cell>
          <table:table-cell office:value-type="float" office:value="121" table:style-name="ce6">
            <text:p>121</text:p>
          </table:table-cell>
          <table:table-cell office:value-type="float" office:value="184" table:style-name="ce6">
            <text:p>184</text:p>
          </table:table-cell>
          <table:table-cell office:value-type="float" office:value="279" table:style-name="ce6">
            <text:p>279</text:p>
          </table:table-cell>
          <table:table-cell office:value-type="float" office:value="-152" table:style-name="ce16">
            <text:p>-152</text:p>
          </table:table-cell>
          <table:table-cell office:value-type="float" office:value="328" table:style-name="ce6">
            <text:p>328</text:p>
          </table:table-cell>
          <table:table-cell office:value-type="float" office:value="273" table:style-name="ce6">
            <text:p>273</text:p>
          </table:table-cell>
          <table:table-cell office:value-type="float" office:value="219" table:style-name="ce6">
            <text:p>219</text:p>
          </table:table-cell>
          <table:table-cell office:value-type="float" office:value="116" table:style-name="ce6">
            <text:p>116</text:p>
          </table:table-cell>
          <table:table-cell office:value-type="float" office:value="309" table:style-name="ce6">
            <text:p>309</text:p>
          </table:table-cell>
          <table:table-cell office:value-type="float" office:value="425" table:style-name="ce6">
            <text:p>425</text:p>
          </table:table-cell>
          <table:table-cell office:value-type="float" office:value="481" table:style-name="ce6">
            <text:p>481</text:p>
          </table:table-cell>
          <table:table-cell office:value-type="float" office:value="427" table:style-name="ce6">
            <text:p>427</text:p>
          </table:table-cell>
          <table:table-cell office:value-type="float" office:value="488" table:style-name="ce6">
            <text:p>488</text:p>
          </table:table-cell>
          <table:table-cell office:value-type="float" office:value="386" table:style-name="ce6">
            <text:p>386</text:p>
          </table:table-cell>
          <table:table-cell office:value-type="float" office:value="498" table:style-name="ce6">
            <text:p>498</text:p>
          </table:table-cell>
          <table:table-cell office:value-type="float" office:value="509" table:style-name="ce6">
            <text:p>509</text:p>
          </table:table-cell>
          <table:table-cell office:value-type="float" office:value="602" table:style-name="ce6">
            <text:p>602</text:p>
          </table:table-cell>
          <table:table-cell office:value-type="float" office:value="555" table:style-name="ce6">
            <text:p>555</text:p>
          </table:table-cell>
          <table:table-cell office:value-type="float" office:value="461" table:style-name="ce6">
            <text:p>461</text:p>
          </table:table-cell>
          <table:table-cell office:value-type="float" office:value="401" table:style-name="ce6">
            <text:p>401</text:p>
          </table:table-cell>
          <table:table-cell office:value-type="string" table:style-name="ce4">
            <text:p>-</text:p>
          </table:table-cell>
          <table:table-cell office:value-type="float" office:value="280" table:style-name="ce12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379" table:style-name="ce6">
            <text:p>379</text:p>
          </table:table-cell>
          <table:table-cell office:value-type="float" office:value="406" table:style-name="ce6">
            <text:p>406</text:p>
          </table:table-cell>
          <table:table-cell office:value-type="float" office:value="535" table:style-name="ce6">
            <text:p>535</text:p>
          </table:table-cell>
          <table:table-cell office:value-type="float" office:value="667" table:style-name="ce6">
            <text:p>667</text:p>
          </table:table-cell>
          <table:table-cell office:value-type="float" office:value="539" table:style-name="ce6">
            <text:p>539</text:p>
          </table:table-cell>
          <table:table-cell office:value-type="float" office:value="594" table:style-name="ce6">
            <text:p>594</text:p>
          </table:table-cell>
          <table:table-cell office:value-type="float" office:value="529" table:style-name="ce6">
            <text:p>529</text:p>
          </table:table-cell>
          <table:table-cell office:value-type="float" office:value="466" table:style-name="ce6">
            <text:p>466</text:p>
          </table:table-cell>
          <table:table-cell office:value-type="float" office:value="764" table:style-name="ce6">
            <text:p>764</text:p>
          </table:table-cell>
          <table:table-cell office:value-type="float" office:value="679" table:style-name="ce6">
            <text:p>679</text:p>
          </table:table-cell>
          <table:table-cell office:value-type="float" office:value="296" table:style-name="ce6">
            <text:p>296</text:p>
          </table:table-cell>
          <table:table-cell office:value-type="float" office:value="-39" table:style-name="ce16">
            <text:p>-39</text:p>
          </table:table-cell>
          <table:table-cell office:value-type="float" office:value="44" table:style-name="ce6">
            <text:p>44</text:p>
          </table:table-cell>
          <table:table-cell office:value-type="float" office:value="2" table:style-name="ce6">
            <text:p>2</text:p>
          </table:table-cell>
          <table:table-cell office:value-type="float" office:value="61" table:style-name="ce6">
            <text:p>61</text:p>
          </table:table-cell>
          <table:table-cell office:value-type="float" office:value="68" table:style-name="ce6">
            <text:p>68</text:p>
          </table:table-cell>
          <table:table-cell office:value-type="float" office:value="193" table:style-name="ce6">
            <text:p>193</text:p>
          </table:table-cell>
          <table:table-cell office:value-type="float" office:value="-472" table:style-name="ce16">
            <text:p>-472</text:p>
          </table:table-cell>
          <table:table-cell office:value-type="float" office:value="72" table:style-name="ce6">
            <text:p>72</text:p>
          </table:table-cell>
          <table:table-cell office:value-type="float" office:value="828" table:style-name="ce6">
            <text:p>828</text:p>
          </table:table-cell>
          <table:table-cell office:value-type="float" office:value="608" table:style-name="ce6">
            <text:p>608</text:p>
          </table:table-cell>
          <table:table-cell office:value-type="float" office:value="628" table:style-name="ce6">
            <text:p>628</text:p>
          </table:table-cell>
          <table:table-cell office:value-type="float" office:value="800" table:style-name="ce6">
            <text:p>800</text:p>
          </table:table-cell>
          <table:table-cell office:value-type="float" office:value="761" table:style-name="ce6">
            <text:p>761</text:p>
          </table:table-cell>
          <table:table-cell office:value-type="string" table:style-name="ce4">
            <text:p>-</text:p>
          </table:table-cell>
          <table:table-cell office:value-type="float" office:value="392" table:style-name="ce12">
            <text:p>3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070" table:style-name="ce15">
            <text:p>1070</text:p>
          </table:table-cell>
          <table:table-cell office:value-type="float" office:value="1032" table:style-name="ce15">
            <text:p>1032</text:p>
          </table:table-cell>
          <table:table-cell office:value-type="float" office:value="986" table:style-name="ce6">
            <text:p>986</text:p>
          </table:table-cell>
          <table:table-cell office:value-type="float" office:value="1081" table:style-name="ce15">
            <text:p>1081</text:p>
          </table:table-cell>
          <table:table-cell office:value-type="float" office:value="604" table:style-name="ce6">
            <text:p>604</text:p>
          </table:table-cell>
          <table:table-cell office:value-type="float" office:value="169" table:style-name="ce6">
            <text:p>169</text:p>
          </table:table-cell>
          <table:table-cell office:value-type="float" office:value="784" table:style-name="ce6">
            <text:p>784</text:p>
          </table:table-cell>
          <table:table-cell office:value-type="float" office:value="904" table:style-name="ce6">
            <text:p>904</text:p>
          </table:table-cell>
          <table:table-cell office:value-type="float" office:value="637" table:style-name="ce6">
            <text:p>637</text:p>
          </table:table-cell>
          <table:table-cell office:value-type="float" office:value="631" table:style-name="ce6">
            <text:p>631</text:p>
          </table:table-cell>
          <table:table-cell office:value-type="float" office:value="508" table:style-name="ce6">
            <text:p>508</text:p>
          </table:table-cell>
          <table:table-cell office:value-type="float" office:value="576" table:style-name="ce6">
            <text:p>576</text:p>
          </table:table-cell>
          <table:table-cell office:value-type="float" office:value="699" table:style-name="ce6">
            <text:p>699</text:p>
          </table:table-cell>
          <table:table-cell office:value-type="float" office:value="691" table:style-name="ce6">
            <text:p>691</text:p>
          </table:table-cell>
          <table:table-cell office:value-type="float" office:value="591" table:style-name="ce6">
            <text:p>591</text:p>
          </table:table-cell>
          <table:table-cell office:value-type="float" office:value="465" table:style-name="ce6">
            <text:p>465</text:p>
          </table:table-cell>
          <table:table-cell office:value-type="float" office:value="712" table:style-name="ce6">
            <text:p>712</text:p>
          </table:table-cell>
          <table:table-cell office:value-type="float" office:value="721" table:style-name="ce6">
            <text:p>721</text:p>
          </table:table-cell>
          <table:table-cell office:value-type="float" office:value="756" table:style-name="ce6">
            <text:p>756</text:p>
          </table:table-cell>
          <table:table-cell office:value-type="float" office:value="579" table:style-name="ce6">
            <text:p>579</text:p>
          </table:table-cell>
          <table:table-cell office:value-type="float" office:value="538" table:style-name="ce6">
            <text:p>538</text:p>
          </table:table-cell>
          <table:table-cell office:value-type="float" office:value="494" table:style-name="ce6">
            <text:p>494</text:p>
          </table:table-cell>
          <table:table-cell office:value-type="float" office:value="430" table:style-name="ce6">
            <text:p>430</text:p>
          </table:table-cell>
          <table:table-cell office:value-type="float" office:value="161" table:style-name="ce6">
            <text:p>161</text:p>
          </table:table-cell>
          <table:table-cell office:value-type="string" table:style-name="ce4">
            <text:p>-</text:p>
          </table:table-cell>
          <table:table-cell office:value-type="float" office:value="659" table:style-name="ce12">
            <text:p>6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47" table:style-name="ce6">
            <text:p>347</text:p>
          </table:table-cell>
          <table:table-cell office:value-type="float" office:value="219" table:style-name="ce6">
            <text:p>219</text:p>
          </table:table-cell>
          <table:table-cell office:value-type="float" office:value="252" table:style-name="ce6">
            <text:p>252</text:p>
          </table:table-cell>
          <table:table-cell office:value-type="float" office:value="164" table:style-name="ce6">
            <text:p>164</text:p>
          </table:table-cell>
          <table:table-cell office:value-type="float" office:value="106" table:style-name="ce6">
            <text:p>106</text:p>
          </table:table-cell>
          <table:table-cell office:value-type="float" office:value="294" table:style-name="ce6">
            <text:p>294</text:p>
          </table:table-cell>
          <table:table-cell office:value-type="float" office:value="509" table:style-name="ce6">
            <text:p>509</text:p>
          </table:table-cell>
          <table:table-cell office:value-type="float" office:value="539" table:style-name="ce6">
            <text:p>539</text:p>
          </table:table-cell>
          <table:table-cell office:value-type="float" office:value="624" table:style-name="ce6">
            <text:p>624</text:p>
          </table:table-cell>
          <table:table-cell office:value-type="float" office:value="680" table:style-name="ce8">
            <text:p>680</text:p>
          </table:table-cell>
          <table:table-cell office:value-type="float" office:value="648" table:style-name="ce8">
            <text:p>648</text:p>
          </table:table-cell>
          <table:table-cell office:value-type="float" office:value="625" table:style-name="ce6">
            <text:p>625</text:p>
          </table:table-cell>
          <table:table-cell office:value-type="float" office:value="617" table:style-name="ce6">
            <text:p>617</text:p>
          </table:table-cell>
          <table:table-cell office:value-type="float" office:value="754" table:style-name="ce6">
            <text:p>754</text:p>
          </table:table-cell>
          <table:table-cell office:value-type="float" office:value="669" table:style-name="ce6">
            <text:p>669</text:p>
          </table:table-cell>
          <table:table-cell office:value-type="float" office:value="1008" table:style-name="ce15">
            <text:p>1008</text:p>
          </table:table-cell>
          <table:table-cell office:value-type="float" office:value="1138" table:style-name="ce15">
            <text:p>1138</text:p>
          </table:table-cell>
          <table:table-cell office:value-type="float" office:value="1028" table:style-name="ce15">
            <text:p>1028</text:p>
          </table:table-cell>
          <table:table-cell office:value-type="float" office:value="1105" table:style-name="ce15">
            <text:p>1105</text:p>
          </table:table-cell>
          <table:table-cell office:value-type="float" office:value="1153" table:style-name="ce15">
            <text:p>1153</text:p>
          </table:table-cell>
          <table:table-cell office:value-type="float" office:value="1176" table:style-name="ce15">
            <text:p>1176</text:p>
          </table:table-cell>
          <table:table-cell office:value-type="float" office:value="1048" table:style-name="ce15">
            <text:p>1048</text:p>
          </table:table-cell>
          <table:table-cell office:value-type="float" office:value="727" table:style-name="ce6">
            <text:p>727</text:p>
          </table:table-cell>
          <table:table-cell office:value-type="float" office:value="565" table:style-name="ce6">
            <text:p>565</text:p>
          </table:table-cell>
          <table:table-cell office:value-type="float" office:value="664" table:style-name="ce4">
            <text:p>664</text:p>
          </table:table-cell>
          <table:table-cell office:value-type="float" office:value="667" table:style-name="ce12">
            <text:p>66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595" table:style-name="ce8">
            <text:p>595</text:p>
          </table:table-cell>
          <table:table-cell office:value-type="float" office:value="648" table:style-name="ce6">
            <text:p>648</text:p>
          </table:table-cell>
          <table:table-cell office:value-type="float" office:value="585" table:style-name="ce6">
            <text:p>585</text:p>
          </table:table-cell>
          <table:table-cell office:value-type="float" office:value="544" table:style-name="ce6">
            <text:p>544</text:p>
          </table:table-cell>
          <table:table-cell office:value-type="float" office:value="513" table:style-name="ce6">
            <text:p>513</text:p>
          </table:table-cell>
          <table:table-cell office:value-type="float" office:value="520" table:style-name="ce6">
            <text:p>520</text:p>
          </table:table-cell>
          <table:table-cell office:value-type="float" office:value="570" table:style-name="ce6">
            <text:p>570</text:p>
          </table:table-cell>
          <table:table-cell office:value-type="float" office:value="639" table:style-name="ce6">
            <text:p>639</text:p>
          </table:table-cell>
          <table:table-cell office:value-type="float" office:value="625" table:style-name="ce6">
            <text:p>625</text:p>
          </table:table-cell>
          <table:table-cell office:value-type="float" office:value="662" table:style-name="ce6">
            <text:p>662</text:p>
          </table:table-cell>
          <table:table-cell office:value-type="float" office:value="798" table:style-name="ce6">
            <text:p>798</text:p>
          </table:table-cell>
          <table:table-cell office:value-type="float" office:value="705" table:style-name="ce6">
            <text:p>705</text:p>
          </table:table-cell>
          <table:table-cell office:value-type="float" office:value="724" table:style-name="ce6">
            <text:p>724</text:p>
          </table:table-cell>
          <table:table-cell office:value-type="float" office:value="874" table:style-name="ce6">
            <text:p>874</text:p>
          </table:table-cell>
          <table:table-cell office:value-type="float" office:value="841" table:style-name="ce6">
            <text:p>841</text:p>
          </table:table-cell>
          <table:table-cell office:value-type="float" office:value="903" table:style-name="ce6">
            <text:p>903</text:p>
          </table:table-cell>
          <table:table-cell office:value-type="float" office:value="869" table:style-name="ce6">
            <text:p>869</text:p>
          </table:table-cell>
          <table:table-cell office:value-type="float" office:value="920" table:style-name="ce6">
            <text:p>920</text:p>
          </table:table-cell>
          <table:table-cell office:value-type="float" office:value="938" table:style-name="ce6">
            <text:p>938</text:p>
          </table:table-cell>
          <table:table-cell office:value-type="float" office:value="787" table:style-name="ce6">
            <text:p>787</text:p>
          </table:table-cell>
          <table:table-cell office:value-type="float" office:value="832" table:style-name="ce6">
            <text:p>832</text:p>
          </table:table-cell>
          <table:table-cell office:value-type="float" office:value="636" table:style-name="ce6">
            <text:p>636</text:p>
          </table:table-cell>
          <table:table-cell office:value-type="float" office:value="539" table:style-name="ce8">
            <text:p>539</text:p>
          </table:table-cell>
          <table:table-cell office:value-type="float" office:value="557" table:style-name="ce8">
            <text:p>557</text:p>
          </table:table-cell>
          <table:table-cell office:value-type="float" office:value="564" table:style-name="ce4">
            <text:p>564</text:p>
          </table:table-cell>
          <table:table-cell office:value-type="float" office:value="701" table:style-name="ce12">
            <text:p>7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04" table:style-name="ce17">
            <text:p>504</text:p>
          </table:table-cell>
          <table:table-cell office:value-type="float" office:value="328" table:style-name="ce6">
            <text:p>328</text:p>
          </table:table-cell>
          <table:table-cell office:value-type="float" office:value="153" table:style-name="ce6">
            <text:p>153</text:p>
          </table:table-cell>
          <table:table-cell office:value-type="float" office:value="171" table:style-name="ce6">
            <text:p>171</text:p>
          </table:table-cell>
          <table:table-cell office:value-type="float" office:value="239" table:style-name="ce6">
            <text:p>239</text:p>
          </table:table-cell>
          <table:table-cell office:value-type="float" office:value="246" table:style-name="ce6">
            <text:p>246</text:p>
          </table:table-cell>
          <table:table-cell office:value-type="float" office:value="275" table:style-name="ce8">
            <text:p>275</text:p>
          </table:table-cell>
          <table:table-cell office:value-type="float" office:value="288" table:style-name="ce8">
            <text:p>288</text:p>
          </table:table-cell>
          <table:table-cell office:value-type="float" office:value="339" table:style-name="ce6">
            <text:p>339</text:p>
          </table:table-cell>
          <table:table-cell office:value-type="float" office:value="152" table:style-name="ce6">
            <text:p>152</text:p>
          </table:table-cell>
          <table:table-cell office:value-type="float" office:value="329" table:style-name="ce6">
            <text:p>329</text:p>
          </table:table-cell>
          <table:table-cell office:value-type="float" office:value="420" table:style-name="ce6">
            <text:p>420</text:p>
          </table:table-cell>
          <table:table-cell office:value-type="float" office:value="-149" table:style-name="ce16">
            <text:p>-149</text:p>
          </table:table-cell>
          <table:table-cell office:value-type="float" office:value="-320" table:style-name="ce16">
            <text:p>-320</text:p>
          </table:table-cell>
          <table:table-cell office:value-type="float" office:value="-441" table:style-name="ce16">
            <text:p>-441</text:p>
          </table:table-cell>
          <table:table-cell office:value-type="float" office:value="-181" table:style-name="ce16">
            <text:p>-181</text:p>
          </table:table-cell>
          <table:table-cell office:value-type="float" office:value="-204" table:style-name="ce16">
            <text:p>-204</text:p>
          </table:table-cell>
          <table:table-cell office:value-type="float" office:value="-67" table:style-name="ce16">
            <text:p>-67</text:p>
          </table:table-cell>
          <table:table-cell office:value-type="float" office:value="266" table:style-name="ce6">
            <text:p>266</text:p>
          </table:table-cell>
          <table:table-cell office:value-type="float" office:value="319" table:style-name="ce6">
            <text:p>319</text:p>
          </table:table-cell>
          <table:table-cell office:value-type="float" office:value="372" table:style-name="ce6">
            <text:p>372</text:p>
          </table:table-cell>
          <table:table-cell office:value-type="float" office:value="554" table:style-name="ce6">
            <text:p>554</text:p>
          </table:table-cell>
          <table:table-cell office:value-type="float" office:value="458" table:style-name="ce6">
            <text:p>458</text:p>
          </table:table-cell>
          <table:table-cell office:value-type="float" office:value="421" table:style-name="ce6">
            <text:p>421</text:p>
          </table:table-cell>
          <table:table-cell office:value-type="float" office:value="356" table:style-name="ce4">
            <text:p>356</text:p>
          </table:table-cell>
          <table:table-cell office:value-type="float" office:value="186" table:style-name="ce12">
            <text:p>1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53" table:style-name="ce6">
            <text:p>453</text:p>
          </table:table-cell>
          <table:table-cell office:value-type="float" office:value="499" table:style-name="ce6">
            <text:p>499</text:p>
          </table:table-cell>
          <table:table-cell office:value-type="float" office:value="477" table:style-name="ce6">
            <text:p>477</text:p>
          </table:table-cell>
          <table:table-cell office:value-type="float" office:value="505" table:style-name="ce6">
            <text:p>505</text:p>
          </table:table-cell>
          <table:table-cell office:value-type="float" office:value="501" table:style-name="ce6">
            <text:p>501</text:p>
          </table:table-cell>
          <table:table-cell office:value-type="float" office:value="532" table:style-name="ce6">
            <text:p>532</text:p>
          </table:table-cell>
          <table:table-cell office:value-type="float" office:value="595" table:style-name="ce6">
            <text:p>595</text:p>
          </table:table-cell>
          <table:table-cell table:style-name="ce7"/>
          <table:table-cell office:value-type="float" office:value="693" table:style-name="ce6">
            <text:p>693</text:p>
          </table:table-cell>
          <table:table-cell office:value-type="float" office:value="769" table:style-name="ce6">
            <text:p>769</text:p>
          </table:table-cell>
          <table:table-cell office:value-type="float" office:value="819" table:style-name="ce8">
            <text:p>819</text:p>
          </table:table-cell>
          <table:table-cell office:value-type="float" office:value="646" table:style-name="ce6">
            <text:p>646</text:p>
          </table:table-cell>
          <table:table-cell office:value-type="float" office:value="756" table:style-name="ce6">
            <text:p>756</text:p>
          </table:table-cell>
          <table:table-cell office:value-type="float" office:value="903" table:style-name="ce6">
            <text:p>903</text:p>
          </table:table-cell>
          <table:table-cell office:value-type="float" office:value="1062" table:style-name="ce15">
            <text:p>1062</text:p>
          </table:table-cell>
          <table:table-cell office:value-type="float" office:value="1151" table:style-name="ce15">
            <text:p>1151</text:p>
          </table:table-cell>
          <table:table-cell office:value-type="float" office:value="1072" table:style-name="ce15">
            <text:p>1072</text:p>
          </table:table-cell>
          <table:table-cell office:value-type="float" office:value="930" table:style-name="ce6">
            <text:p>930</text:p>
          </table:table-cell>
          <table:table-cell office:value-type="float" office:value="862" table:style-name="ce6">
            <text:p>862</text:p>
          </table:table-cell>
          <table:table-cell office:value-type="float" office:value="720" table:style-name="ce6">
            <text:p>720</text:p>
          </table:table-cell>
          <table:table-cell office:value-type="float" office:value="849" table:style-name="ce6">
            <text:p>849</text:p>
          </table:table-cell>
          <table:table-cell table:number-columns-repeated="3" table:style-name="ce7"/>
          <table:table-cell office:value-type="float" office:value="819" table:style-name="ce4">
            <text:p>819</text:p>
          </table:table-cell>
          <table:table-cell office:value-type="float" office:value="740" table:style-name="ce12">
            <text:p>7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7" table:style-name="ce7"/>
          <table:table-cell table:style-name="ce19"/>
          <table:table-cell table:number-columns-repeated="2" table:style-name="ce7"/>
          <table:table-cell table:style-name="ce19"/>
          <table:table-cell table:number-columns-repeated="3" table:style-name="ce7"/>
          <table:table-cell table:style-name="ce11"/>
          <table:table-cell table:number-columns-repeated="5" table:style-name="ce7"/>
          <table:table-cell table:style-name="ce11"/>
          <table:table-cell table:number-columns-repeated="3" table:style-name="ce19"/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529" table:style-name="ce13">
            <text:p>529</text:p>
          </table:table-cell>
          <table:table-cell office:value-type="float" office:value="323" table:style-name="ce13">
            <text:p>323</text:p>
          </table:table-cell>
          <table:table-cell office:value-type="float" office:value="431" table:style-name="ce13">
            <text:p>431</text:p>
          </table:table-cell>
          <table:table-cell office:value-type="float" office:value="421" table:style-name="ce13">
            <text:p>421</text:p>
          </table:table-cell>
          <table:table-cell office:value-type="float" office:value="478" table:style-name="ce13">
            <text:p>478</text:p>
          </table:table-cell>
          <table:table-cell office:value-type="float" office:value="435" table:style-name="ce13">
            <text:p>435</text:p>
          </table:table-cell>
          <table:table-cell office:value-type="float" office:value="344" table:style-name="ce13">
            <text:p>344</text:p>
          </table:table-cell>
          <table:table-cell office:value-type="float" office:value="52" table:style-name="ce13">
            <text:p>52</text:p>
          </table:table-cell>
          <table:table-cell office:value-type="float" office:value="17" table:style-name="ce13">
            <text:p>17</text:p>
          </table:table-cell>
          <table:table-cell office:value-type="float" office:value="-560" table:style-name="ce20">
            <text:p>-560</text:p>
          </table:table-cell>
          <table:table-cell office:value-type="float" office:value="-143" table:style-name="ce20">
            <text:p>-143</text:p>
          </table:table-cell>
          <table:table-cell office:value-type="float" office:value="437" table:style-name="ce13">
            <text:p>437</text:p>
          </table:table-cell>
          <table:table-cell office:value-type="float" office:value="511" table:style-name="ce13">
            <text:p>511</text:p>
          </table:table-cell>
          <table:table-cell office:value-type="float" office:value="849" table:style-name="ce13">
            <text:p>849</text:p>
          </table:table-cell>
          <table:table-cell office:value-type="float" office:value="876" table:style-name="ce6">
            <text:p>876</text:p>
          </table:table-cell>
          <table:table-cell office:value-type="float" office:value="711" table:style-name="ce13">
            <text:p>711</text:p>
          </table:table-cell>
          <table:table-cell office:value-type="float" office:value="892" table:style-name="ce13">
            <text:p>892</text:p>
          </table:table-cell>
          <table:table-cell office:value-type="float" office:value="221" table:style-name="ce13">
            <text:p>221</text:p>
          </table:table-cell>
          <table:table-cell office:value-type="float" office:value="-224" table:style-name="ce20">
            <text:p>-224</text:p>
          </table:table-cell>
          <table:table-cell office:value-type="float" office:value="648" table:style-name="ce13">
            <text:p>648</text:p>
          </table:table-cell>
          <table:table-cell office:value-type="float" office:value="169" table:style-name="ce6">
            <text:p>169</text:p>
          </table:table-cell>
          <table:table-cell office:value-type="float" office:value="523" table:style-name="ce13">
            <text:p>523</text:p>
          </table:table-cell>
          <table:table-cell office:value-type="float" office:value="282" table:style-name="ce6">
            <text:p>282</text:p>
          </table:table-cell>
          <table:table-cell office:value-type="float" office:value="113" table:style-name="ce6">
            <text:p>113</text:p>
          </table:table-cell>
          <table:table-cell office:value-type="string" table:style-name="ce4">
            <text:p>-</text:p>
          </table:table-cell>
          <table:table-cell office:value-type="float" office:value="347" table:style-name="ce12">
            <text:p>3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05" table:style-name="ce6">
            <text:p>205</text:p>
          </table:table-cell>
          <table:table-cell office:value-type="float" office:value="133" table:style-name="ce6">
            <text:p>133</text:p>
          </table:table-cell>
          <table:table-cell office:value-type="float" office:value="45" table:style-name="ce6">
            <text:p>45</text:p>
          </table:table-cell>
          <table:table-cell office:value-type="float" office:value="82" table:style-name="ce6">
            <text:p>82</text:p>
          </table:table-cell>
          <table:table-cell office:value-type="float" office:value="177" table:style-name="ce6">
            <text:p>177</text:p>
          </table:table-cell>
          <table:table-cell office:value-type="float" office:value="240" table:style-name="ce6">
            <text:p>240</text:p>
          </table:table-cell>
          <table:table-cell office:value-type="float" office:value="312" table:style-name="ce6">
            <text:p>312</text:p>
          </table:table-cell>
          <table:table-cell office:value-type="float" office:value="-127" table:style-name="ce16">
            <text:p>-127</text:p>
          </table:table-cell>
          <table:table-cell office:value-type="float" office:value="-257" table:style-name="ce16">
            <text:p>-257</text:p>
          </table:table-cell>
          <table:table-cell office:value-type="float" office:value="-1078" table:style-name="ce16">
            <text:p>-1078</text:p>
          </table:table-cell>
          <table:table-cell office:value-type="float" office:value="-586" table:style-name="ce16">
            <text:p>-586</text:p>
          </table:table-cell>
          <table:table-cell office:value-type="float" office:value="-133" table:style-name="ce16">
            <text:p>-133</text:p>
          </table:table-cell>
          <table:table-cell office:value-type="float" office:value="253" table:style-name="ce6">
            <text:p>253</text:p>
          </table:table-cell>
          <table:table-cell office:value-type="float" office:value="315" table:style-name="ce6">
            <text:p>315</text:p>
          </table:table-cell>
          <table:table-cell office:value-type="float" office:value="366" table:style-name="ce6">
            <text:p>366</text:p>
          </table:table-cell>
          <table:table-cell office:value-type="float" office:value="340" table:style-name="ce6">
            <text:p>340</text:p>
          </table:table-cell>
          <table:table-cell office:value-type="float" office:value="458" table:style-name="ce6">
            <text:p>458</text:p>
          </table:table-cell>
          <table:table-cell office:value-type="float" office:value="474" table:style-name="ce6">
            <text:p>474</text:p>
          </table:table-cell>
          <table:table-cell office:value-type="float" office:value="428" table:style-name="ce6">
            <text:p>428</text:p>
          </table:table-cell>
          <table:table-cell office:value-type="float" office:value="434" table:style-name="ce6">
            <text:p>434</text:p>
          </table:table-cell>
          <table:table-cell office:value-type="float" office:value="425" table:style-name="ce6">
            <text:p>425</text:p>
          </table:table-cell>
          <table:table-cell office:value-type="float" office:value="380" table:style-name="ce6">
            <text:p>380</text:p>
          </table:table-cell>
          <table:table-cell office:value-type="float" office:value="398" table:style-name="ce6">
            <text:p>398</text:p>
          </table:table-cell>
          <table:table-cell office:value-type="float" office:value="-365" table:style-name="ce16">
            <text:p>-365</text:p>
          </table:table-cell>
          <table:table-cell office:value-type="string" table:style-name="ce4">
            <text:p>-</text:p>
          </table:table-cell>
          <table:table-cell office:value-type="float" office:value="122" table:style-name="ce12">
            <text:p>1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57" table:style-name="ce16">
            <text:p>-157</text:p>
          </table:table-cell>
          <table:table-cell office:value-type="float" office:value="95" table:style-name="ce6">
            <text:p>95</text:p>
          </table:table-cell>
          <table:table-cell office:value-type="float" office:value="78" table:style-name="ce6">
            <text:p>78</text:p>
          </table:table-cell>
          <table:table-cell office:value-type="float" office:value="84" table:style-name="ce6">
            <text:p>84</text:p>
          </table:table-cell>
          <table:table-cell office:value-type="float" office:value="103" table:style-name="ce6">
            <text:p>103</text:p>
          </table:table-cell>
          <table:table-cell office:value-type="float" office:value="191" table:style-name="ce6">
            <text:p>191</text:p>
          </table:table-cell>
          <table:table-cell office:value-type="float" office:value="232" table:style-name="ce6">
            <text:p>232</text:p>
          </table:table-cell>
          <table:table-cell office:value-type="float" office:value="145" table:style-name="ce6">
            <text:p>145</text:p>
          </table:table-cell>
          <table:table-cell office:value-type="float" office:value="178" table:style-name="ce6">
            <text:p>178</text:p>
          </table:table-cell>
          <table:table-cell office:value-type="float" office:value="199" table:style-name="ce6">
            <text:p>199</text:p>
          </table:table-cell>
          <table:table-cell office:value-type="float" office:value="185" table:style-name="ce6">
            <text:p>185</text:p>
          </table:table-cell>
          <table:table-cell office:value-type="float" office:value="207" table:style-name="ce6">
            <text:p>207</text:p>
          </table:table-cell>
          <table:table-cell office:value-type="float" office:value="240" table:style-name="ce6">
            <text:p>240</text:p>
          </table:table-cell>
          <table:table-cell office:value-type="float" office:value="208" table:style-name="ce6">
            <text:p>208</text:p>
          </table:table-cell>
          <table:table-cell office:value-type="float" office:value="146" table:style-name="ce6">
            <text:p>146</text:p>
          </table:table-cell>
          <table:table-cell office:value-type="float" office:value="233" table:style-name="ce6">
            <text:p>233</text:p>
          </table:table-cell>
          <table:table-cell office:value-type="float" office:value="347" table:style-name="ce6">
            <text:p>347</text:p>
          </table:table-cell>
          <table:table-cell office:value-type="float" office:value="291" table:style-name="ce6">
            <text:p>291</text:p>
          </table:table-cell>
          <table:table-cell office:value-type="float" office:value="302" table:style-name="ce6">
            <text:p>302</text:p>
          </table:table-cell>
          <table:table-cell office:value-type="float" office:value="-334" table:style-name="ce16">
            <text:p>-334</text:p>
          </table:table-cell>
          <table:table-cell office:value-type="float" office:value="-314" table:style-name="ce16">
            <text:p>-314</text:p>
          </table:table-cell>
          <table:table-cell office:value-type="float" office:value="130" table:style-name="ce6">
            <text:p>130</text:p>
          </table:table-cell>
          <table:table-cell office:value-type="float" office:value="-701" table:style-name="ce16">
            <text:p>-701</text:p>
          </table:table-cell>
          <table:table-cell office:value-type="float" office:value="-716" table:style-name="ce16">
            <text:p>-716</text:p>
          </table:table-cell>
          <table:table-cell office:value-type="string" table:style-name="ce4">
            <text:p>-</text:p>
          </table:table-cell>
          <table:table-cell office:value-type="float" office:value="57" table:style-name="ce12">
            <text:p>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681" table:style-name="ce16">
            <text:p>-681</text:p>
          </table:table-cell>
          <table:table-cell office:value-type="float" office:value="-143" table:style-name="ce16">
            <text:p>-143</text:p>
          </table:table-cell>
          <table:table-cell office:value-type="float" office:value="164" table:style-name="ce6">
            <text:p>164</text:p>
          </table:table-cell>
          <table:table-cell office:value-type="float" office:value="-351" table:style-name="ce16">
            <text:p>-351</text:p>
          </table:table-cell>
          <table:table-cell office:value-type="float" office:value="132" table:style-name="ce6">
            <text:p>132</text:p>
          </table:table-cell>
          <table:table-cell office:value-type="float" office:value="273" table:style-name="ce6">
            <text:p>273</text:p>
          </table:table-cell>
          <table:table-cell office:value-type="float" office:value="210" table:style-name="ce6">
            <text:p>210</text:p>
          </table:table-cell>
          <table:table-cell office:value-type="float" office:value="244" table:style-name="ce6">
            <text:p>244</text:p>
          </table:table-cell>
          <table:table-cell office:value-type="float" office:value="247" table:style-name="ce6">
            <text:p>247</text:p>
          </table:table-cell>
          <table:table-cell office:value-type="float" office:value="248" table:style-name="ce6">
            <text:p>248</text:p>
          </table:table-cell>
          <table:table-cell office:value-type="float" office:value="321" table:style-name="ce6">
            <text:p>321</text:p>
          </table:table-cell>
          <table:table-cell office:value-type="float" office:value="363" table:style-name="ce6">
            <text:p>363</text:p>
          </table:table-cell>
          <table:table-cell office:value-type="float" office:value="365" table:style-name="ce6">
            <text:p>365</text:p>
          </table:table-cell>
          <table:table-cell office:value-type="float" office:value="492" table:style-name="ce6">
            <text:p>492</text:p>
          </table:table-cell>
          <table:table-cell office:value-type="float" office:value="391" table:style-name="ce6">
            <text:p>391</text:p>
          </table:table-cell>
          <table:table-cell office:value-type="float" office:value="456" table:style-name="ce6">
            <text:p>456</text:p>
          </table:table-cell>
          <table:table-cell office:value-type="float" office:value="414" table:style-name="ce6">
            <text:p>414</text:p>
          </table:table-cell>
          <table:table-cell office:value-type="float" office:value="359" table:style-name="ce6">
            <text:p>359</text:p>
          </table:table-cell>
          <table:table-cell office:value-type="float" office:value="464" table:style-name="ce6">
            <text:p>464</text:p>
          </table:table-cell>
          <table:table-cell office:value-type="float" office:value="397" table:style-name="ce6">
            <text:p>397</text:p>
          </table:table-cell>
          <table:table-cell office:value-type="float" office:value="47" table:style-name="ce6">
            <text:p>47</text:p>
          </table:table-cell>
          <table:table-cell office:value-type="float" office:value="416" table:style-name="ce6">
            <text:p>416</text:p>
          </table:table-cell>
          <table:table-cell office:value-type="float" office:value="396" table:style-name="ce6">
            <text:p>396</text:p>
          </table:table-cell>
          <table:table-cell office:value-type="float" office:value="352" table:style-name="ce6">
            <text:p>352</text:p>
          </table:table-cell>
          <table:table-cell office:value-type="string" table:style-name="ce4">
            <text:p>-</text:p>
          </table:table-cell>
          <table:table-cell office:value-type="float" office:value="232" table:style-name="ce12">
            <text:p>2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341" table:style-name="ce6">
            <text:p>341</text:p>
          </table:table-cell>
          <table:table-cell office:value-type="float" office:value="391" table:style-name="ce8">
            <text:p>391</text:p>
          </table:table-cell>
          <table:table-cell office:value-type="float" office:value="363" table:style-name="ce8">
            <text:p>363</text:p>
          </table:table-cell>
          <table:table-cell office:value-type="float" office:value="335" table:style-name="ce6">
            <text:p>335</text:p>
          </table:table-cell>
          <table:table-cell office:value-type="float" office:value="344" table:style-name="ce6">
            <text:p>344</text:p>
          </table:table-cell>
          <table:table-cell office:value-type="float" office:value="426" table:style-name="ce6">
            <text:p>426</text:p>
          </table:table-cell>
          <table:table-cell office:value-type="float" office:value="505" table:style-name="ce8">
            <text:p>505</text:p>
          </table:table-cell>
          <table:table-cell office:value-type="float" office:value="608" table:style-name="ce6">
            <text:p>608</text:p>
          </table:table-cell>
          <table:table-cell office:value-type="float" office:value="609" table:style-name="ce6">
            <text:p>609</text:p>
          </table:table-cell>
          <table:table-cell office:value-type="float" office:value="540" table:style-name="ce8">
            <text:p>540</text:p>
          </table:table-cell>
          <table:table-cell office:value-type="float" office:value="451" table:style-name="ce8">
            <text:p>451</text:p>
          </table:table-cell>
          <table:table-cell office:value-type="float" office:value="411" table:style-name="ce8">
            <text:p>411</text:p>
          </table:table-cell>
          <table:table-cell office:value-type="float" office:value="509" table:style-name="ce8">
            <text:p>509</text:p>
          </table:table-cell>
          <table:table-cell office:value-type="float" office:value="556" table:style-name="ce8">
            <text:p>556</text:p>
          </table:table-cell>
          <table:table-cell office:value-type="float" office:value="578" table:style-name="ce8">
            <text:p>578</text:p>
          </table:table-cell>
          <table:table-cell office:value-type="float" office:value="640" table:style-name="ce8">
            <text:p>640</text:p>
          </table:table-cell>
          <table:table-cell office:value-type="float" office:value="735" table:style-name="ce8">
            <text:p>735</text:p>
          </table:table-cell>
          <table:table-cell office:value-type="float" office:value="776" table:style-name="ce8">
            <text:p>776</text:p>
          </table:table-cell>
          <table:table-cell office:value-type="float" office:value="742" table:style-name="ce8">
            <text:p>742</text:p>
          </table:table-cell>
          <table:table-cell office:value-type="float" office:value="745" table:style-name="ce6">
            <text:p>745</text:p>
          </table:table-cell>
          <table:table-cell office:value-type="float" office:value="750" table:style-name="ce6">
            <text:p>750</text:p>
          </table:table-cell>
          <table:table-cell office:value-type="float" office:value="537" table:style-name="ce6">
            <text:p>537</text:p>
          </table:table-cell>
          <table:table-cell office:value-type="float" office:value="516" table:style-name="ce6">
            <text:p>516</text:p>
          </table:table-cell>
          <table:table-cell office:value-type="float" office:value="379" table:style-name="ce6">
            <text:p>379</text:p>
          </table:table-cell>
          <table:table-cell office:value-type="float" office:value="554" table:style-name="ce4">
            <text:p>554</text:p>
          </table:table-cell>
          <table:table-cell office:value-type="float" office:value="533" table:style-name="ce12">
            <text:p>53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5" table:style-name="ce4">
            <text:p>525</text:p>
          </table:table-cell>
          <table:table-cell office:value-type="float" office:value="374" table:style-name="ce4">
            <text:p>374</text:p>
          </table:table-cell>
          <table:table-cell office:value-type="float" office:value="450" table:style-name="ce4">
            <text:p>450</text:p>
          </table:table-cell>
          <table:table-cell office:value-type="float" office:value="324" table:style-name="ce4">
            <text:p>324</text:p>
          </table:table-cell>
          <table:table-cell office:value-type="float" office:value="602" table:style-name="ce4">
            <text:p>602</text:p>
          </table:table-cell>
          <table:table-cell office:value-type="float" office:value="395" table:style-name="ce4">
            <text:p>395</text:p>
          </table:table-cell>
          <table:table-cell office:value-type="float" office:value="399" table:style-name="ce4">
            <text:p>399</text:p>
          </table:table-cell>
          <table:table-cell office:value-type="float" office:value="458" table:style-name="ce4">
            <text:p>458</text:p>
          </table:table-cell>
          <table:table-cell office:value-type="float" office:value="479" table:style-name="ce4">
            <text:p>479</text:p>
          </table:table-cell>
          <table:table-cell office:value-type="float" office:value="539" table:style-name="ce4">
            <text:p>539</text:p>
          </table:table-cell>
          <table:table-cell office:value-type="float" office:value="576" table:style-name="ce4">
            <text:p>576</text:p>
          </table:table-cell>
          <table:table-cell office:value-type="float" office:value="483" table:style-name="ce4">
            <text:p>483</text:p>
          </table:table-cell>
          <table:table-cell office:value-type="float" office:value="509" table:style-name="ce4">
            <text:p>509</text:p>
          </table:table-cell>
          <table:table-cell office:value-type="float" office:value="438" table:style-name="ce4">
            <text:p>438</text:p>
          </table:table-cell>
          <table:table-cell office:value-type="float" office:value="537" table:style-name="ce4">
            <text:p>537</text:p>
          </table:table-cell>
          <table:table-cell office:value-type="float" office:value="575" table:style-name="ce4">
            <text:p>575</text:p>
          </table:table-cell>
          <table:table-cell office:value-type="float" office:value="668" table:style-name="ce4">
            <text:p>668</text:p>
          </table:table-cell>
          <table:table-cell office:value-type="float" office:value="776" table:style-name="ce4">
            <text:p>776</text:p>
          </table:table-cell>
          <table:table-cell office:value-type="float" office:value="688" table:style-name="ce4">
            <text:p>688</text:p>
          </table:table-cell>
          <table:table-cell office:value-type="float" office:value="603" table:style-name="ce4">
            <text:p>603</text:p>
          </table:table-cell>
          <table:table-cell office:value-type="float" office:value="564" table:style-name="ce4">
            <text:p>564</text:p>
          </table:table-cell>
          <table:table-cell office:value-type="string" table:style-name="ce4">
            <text:p>-</text:p>
          </table:table-cell>
          <table:table-cell office:value-type="float" office:value="539" table:style-name="ce4">
            <text:p>539</text:p>
          </table:table-cell>
          <table:table-cell office:value-type="float" office:value="557" table:style-name="ce4">
            <text:p>557</text:p>
          </table:table-cell>
          <table:table-cell table:style-name="ce2"/>
          <table:table-cell office:value-type="float" office:value="524" table:style-name="ce4">
            <text:p>52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59" table:style-name="ce4">
            <text:p>359</text:p>
          </table:table-cell>
          <table:table-cell office:value-type="float" office:value="360" table:style-name="ce4">
            <text:p>360</text:p>
          </table:table-cell>
          <table:table-cell office:value-type="float" office:value="306" table:style-name="ce4">
            <text:p>306</text:p>
          </table:table-cell>
          <table:table-cell office:value-type="float" office:value="300" table:style-name="ce4">
            <text:p>300</text:p>
          </table:table-cell>
          <table:table-cell office:value-type="float" office:value="326" table:style-name="ce4">
            <text:p>326</text:p>
          </table:table-cell>
          <table:table-cell office:value-type="float" office:value="330" table:style-name="ce4">
            <text:p>330</text:p>
          </table:table-cell>
          <table:table-cell office:value-type="float" office:value="412" table:style-name="ce4">
            <text:p>412</text:p>
          </table:table-cell>
          <table:table-cell office:value-type="float" office:value="389" table:style-name="ce4">
            <text:p>389</text:p>
          </table:table-cell>
          <table:table-cell office:value-type="float" office:value="418" table:style-name="ce4">
            <text:p>418</text:p>
          </table:table-cell>
          <table:table-cell office:value-type="float" office:value="375" table:style-name="ce4">
            <text:p>375</text:p>
          </table:table-cell>
          <table:table-cell office:value-type="float" office:value="401" table:style-name="ce4">
            <text:p>401</text:p>
          </table:table-cell>
          <table:table-cell office:value-type="float" office:value="403" table:style-name="ce4">
            <text:p>403</text:p>
          </table:table-cell>
          <table:table-cell office:value-type="float" office:value="431" table:style-name="ce4">
            <text:p>431</text:p>
          </table:table-cell>
          <table:table-cell office:value-type="float" office:value="472" table:style-name="ce4">
            <text:p>472</text:p>
          </table:table-cell>
          <table:table-cell office:value-type="float" office:value="493" table:style-name="ce4">
            <text:p>493</text:p>
          </table:table-cell>
          <table:table-cell office:value-type="float" office:value="517" table:style-name="ce4">
            <text:p>517</text:p>
          </table:table-cell>
          <table:table-cell office:value-type="float" office:value="534" table:style-name="ce4">
            <text:p>534</text:p>
          </table:table-cell>
          <table:table-cell office:value-type="float" office:value="429" table:style-name="ce4">
            <text:p>429</text:p>
          </table:table-cell>
          <table:table-cell office:value-type="float" office:value="457" table:style-name="ce4">
            <text:p>457</text:p>
          </table:table-cell>
          <table:table-cell office:value-type="float" office:value="493" table:style-name="ce4">
            <text:p>493</text:p>
          </table:table-cell>
          <table:table-cell office:value-type="float" office:value="418" table:style-name="ce4">
            <text:p>418</text:p>
          </table:table-cell>
          <table:table-cell office:value-type="float" office:value="384" table:style-name="ce4">
            <text:p>384</text:p>
          </table:table-cell>
          <table:table-cell office:value-type="float" office:value="270" table:style-name="ce4">
            <text:p>270</text:p>
          </table:table-cell>
          <table:table-cell office:value-type="float" office:value="239" table:style-name="ce4">
            <text:p>239</text:p>
          </table:table-cell>
          <table:table-cell table:style-name="ce2"/>
          <table:table-cell office:value-type="float" office:value="397" table:style-name="ce4">
            <text:p>397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, r</text:p>
          </table:table-cell>
          <table:table-cell office:value-type="string" table:style-name="ce12">
            <text:p>o, d</text:p>
          </table:table-cell>
          <table:table-cell office:value-type="string" table:style-name="ce12">
            <text:p>o, d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b, hf</text:p>
          </table:table-cell>
          <table:table-cell office:value-type="string" table:style-name="ce12">
            <text:p>c, hf</text:p>
          </table:table-cell>
          <table:table-cell office:value-type="string" table:style-name="ce12">
            <text:p>o, hf, r</text:p>
          </table:table-cell>
          <table:table-cell office:value-type="string" table:style-name="ce12">
            <text:p>o, d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c, s</text:p>
          </table:table-cell>
          <table:table-cell office:value-type="string" table:style-name="ce12">
            <text:p>c, s, g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c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r, d, m</text:p>
          </table:table-cell>
          <table:table-cell office:value-type="string" table:style-name="ce12">
            <text:p>o</text:p>
          </table:table-cell>
          <table:table-cell office:value-type="string" table:style-name="ce4">
            <text:p>o</text:p>
          </table:table-cell>
          <table:table-cell office:value-type="string" table:style-name="ce12">
            <text:p>o, d, f</text:p>
          </table:table-cell>
          <table:table-cell office:value-type="string" table:style-name="ce12">
            <text:p>o, r, d</text:p>
          </table:table-cell>
          <table:table-cell office:value-type="string" table:style-name="ce12">
            <text:p>o, d, m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c, hf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February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4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38.35" table:style-name="ce22">
            <text:p>438,35</text:p>
          </table:table-cell>
          <table:table-cell office:value-type="float" office:value="226.5" table:style-name="ce22">
            <text:p>226,5</text:p>
          </table:table-cell>
          <table:table-cell office:value-type="float" office:value="368.93" table:style-name="ce22">
            <text:p>368,93</text:p>
          </table:table-cell>
          <table:table-cell office:value-type="float" office:value="300.8" table:style-name="ce22">
            <text:p>300,8</text:p>
          </table:table-cell>
          <table:table-cell office:value-type="float" office:value="-658.35" table:style-name="ce23">
            <text:p>-658,35</text:p>
          </table:table-cell>
          <table:table-cell office:value-type="float" office:value="-1037.55" table:style-name="ce23">
            <text:p>-1037,55</text:p>
          </table:table-cell>
          <table:table-cell office:value-type="float" office:value="-720.32" table:style-name="ce23">
            <text:p>-720,32</text:p>
          </table:table-cell>
          <table:table-cell office:value-type="float" office:value="286.81" table:style-name="ce22">
            <text:p>286,81</text:p>
          </table:table-cell>
          <table:table-cell office:value-type="float" office:value="-518.86" table:style-name="ce23">
            <text:p>-518,86</text:p>
          </table:table-cell>
          <table:table-cell office:value-type="float" office:value="-906.51" table:style-name="ce23">
            <text:p>-906,51</text:p>
          </table:table-cell>
          <table:table-cell office:value-type="float" office:value="-202.99" table:style-name="ce23">
            <text:p>-202,99</text:p>
          </table:table-cell>
          <table:table-cell office:value-type="float" office:value="-111.06" table:style-name="ce23">
            <text:p>-111,06</text:p>
          </table:table-cell>
          <table:table-cell office:value-type="float" office:value="32.119999999999997" table:style-name="ce22">
            <text:p>32,12</text:p>
          </table:table-cell>
          <table:table-cell office:value-type="float" office:value="191.75" table:style-name="ce22">
            <text:p>191,75</text:p>
          </table:table-cell>
          <table:table-cell office:value-type="float" office:value="567.85" table:style-name="ce22">
            <text:p>567,85</text:p>
          </table:table-cell>
          <table:table-cell office:value-type="float" office:value="496.7" table:style-name="ce22">
            <text:p>496,7</text:p>
          </table:table-cell>
          <table:table-cell office:value-type="float" office:value="501.6" table:style-name="ce22">
            <text:p>501,6</text:p>
          </table:table-cell>
          <table:table-cell office:value-type="float" office:value="-203.89" table:style-name="ce23">
            <text:p>-203,89</text:p>
          </table:table-cell>
          <table:table-cell office:value-type="float" office:value="-523.64" table:style-name="ce23">
            <text:p>-523,64</text:p>
          </table:table-cell>
          <table:table-cell office:value-type="float" office:value="-588.12" table:style-name="ce23">
            <text:p>-588,12</text:p>
          </table:table-cell>
          <table:table-cell office:value-type="float" office:value="-842.72" table:style-name="ce23">
            <text:p>-842,72</text:p>
          </table:table-cell>
          <table:table-cell office:value-type="float" office:value="-1072.5" table:style-name="ce23">
            <text:p>-1072,5</text:p>
          </table:table-cell>
          <table:table-cell office:value-type="float" office:value="-1077" table:style-name="ce23">
            <text:p>-1077</text:p>
          </table:table-cell>
          <table:table-cell office:value-type="float" office:value="-792.39" table:style-name="ce23">
            <text:p>-792,39</text:p>
          </table:table-cell>
          <table:table-cell office:value-type="string" table:style-name="ce4">
            <text:p>-</text:p>
          </table:table-cell>
          <table:table-cell office:value-type="float" office:value="-244" table:style-name="ce12">
            <text:p>-24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1080.27" table:style-name="ce23">
            <text:p>-1080,27</text:p>
          </table:table-cell>
          <table:table-cell office:value-type="float" office:value="-226.39" table:style-name="ce23">
            <text:p>-226,39</text:p>
          </table:table-cell>
          <table:table-cell office:value-type="float" office:value="543.33000000000004" table:style-name="ce22">
            <text:p>543,33</text:p>
          </table:table-cell>
          <table:table-cell office:value-type="float" office:value="591.53" table:style-name="ce22">
            <text:p>591,53</text:p>
          </table:table-cell>
          <table:table-cell office:value-type="float" office:value="670.3" table:style-name="ce22">
            <text:p>670,3</text:p>
          </table:table-cell>
          <table:table-cell office:value-type="float" office:value="620.09" table:style-name="ce22">
            <text:p>620,09</text:p>
          </table:table-cell>
          <table:table-cell office:value-type="float" office:value="847.17" table:style-name="ce22">
            <text:p>847,17</text:p>
          </table:table-cell>
          <table:table-cell office:value-type="float" office:value="798.81" table:style-name="ce12">
            <text:p>798,81</text:p>
          </table:table-cell>
          <table:table-cell office:value-type="float" office:value="841.33" table:style-name="ce22">
            <text:p>841,33</text:p>
          </table:table-cell>
          <table:table-cell office:value-type="float" office:value="805.98" table:style-name="ce22">
            <text:p>805,98</text:p>
          </table:table-cell>
          <table:table-cell office:value-type="float" office:value="624.04999999999995" table:style-name="ce22">
            <text:p>624,05</text:p>
          </table:table-cell>
          <table:table-cell office:value-type="float" office:value="513.63" table:style-name="ce22">
            <text:p>513,63</text:p>
          </table:table-cell>
          <table:table-cell office:value-type="float" office:value="518.74" table:style-name="ce22">
            <text:p>518,74</text:p>
          </table:table-cell>
          <table:table-cell office:value-type="float" office:value="478.27" table:style-name="ce22">
            <text:p>478,27</text:p>
          </table:table-cell>
          <table:table-cell office:value-type="float" office:value="461.35" table:style-name="ce22">
            <text:p>461,35</text:p>
          </table:table-cell>
          <table:table-cell office:value-type="float" office:value="735.54" table:style-name="ce22">
            <text:p>735,54</text:p>
          </table:table-cell>
          <table:table-cell office:value-type="float" office:value="961.9" table:style-name="ce22">
            <text:p>961,9</text:p>
          </table:table-cell>
          <table:table-cell office:value-type="float" office:value="1134.77" table:style-name="ce24">
            <text:p>1134,77</text:p>
          </table:table-cell>
          <table:table-cell office:value-type="float" office:value="1098.24" table:style-name="ce24">
            <text:p>1098,24</text:p>
          </table:table-cell>
          <table:table-cell office:value-type="float" office:value="1156.69" table:style-name="ce24">
            <text:p>1156,69</text:p>
          </table:table-cell>
          <table:table-cell office:value-type="float" office:value="1173.69" table:style-name="ce24">
            <text:p>1173,69</text:p>
          </table:table-cell>
          <table:table-cell office:value-type="float" office:value="1106.6500000000001" table:style-name="ce24">
            <text:p>1106,65</text:p>
          </table:table-cell>
          <table:table-cell office:value-type="float" office:value="711.27" table:style-name="ce22">
            <text:p>711,27</text:p>
          </table:table-cell>
          <table:table-cell office:value-type="float" office:value="506.05" table:style-name="ce22">
            <text:p>506,05</text:p>
          </table:table-cell>
          <table:table-cell office:value-type="float" office:value="799" table:style-name="ce4">
            <text:p>799</text:p>
          </table:table-cell>
          <table:table-cell office:value-type="float" office:value="650" table:style-name="ce12">
            <text:p>65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89.37" table:style-name="ce22">
            <text:p>589,37</text:p>
          </table:table-cell>
          <table:table-cell office:value-type="float" office:value="731.52" table:style-name="ce22">
            <text:p>731,52</text:p>
          </table:table-cell>
          <table:table-cell office:value-type="float" office:value="358.14" table:style-name="ce22">
            <text:p>358,14</text:p>
          </table:table-cell>
          <table:table-cell office:value-type="float" office:value="692.67" table:style-name="ce22">
            <text:p>692,67</text:p>
          </table:table-cell>
          <table:table-cell office:value-type="float" office:value="1082.3499999999999" table:style-name="ce24">
            <text:p>1082,35</text:p>
          </table:table-cell>
          <table:table-cell office:value-type="float" office:value="966.8" table:style-name="ce22">
            <text:p>966,8</text:p>
          </table:table-cell>
          <table:table-cell office:value-type="float" office:value="882.82" table:style-name="ce22">
            <text:p>882,82</text:p>
          </table:table-cell>
          <table:table-cell office:value-type="float" office:value="939.34" table:style-name="ce22">
            <text:p>939,34</text:p>
          </table:table-cell>
          <table:table-cell office:value-type="float" office:value="724.56" table:style-name="ce22">
            <text:p>724,56</text:p>
          </table:table-cell>
          <table:table-cell office:value-type="float" office:value="656.63" table:style-name="ce22">
            <text:p>656,63</text:p>
          </table:table-cell>
          <table:table-cell office:value-type="float" office:value="718.67" table:style-name="ce22">
            <text:p>718,67</text:p>
          </table:table-cell>
          <table:table-cell office:value-type="float" office:value="792.79" table:style-name="ce22">
            <text:p>792,79</text:p>
          </table:table-cell>
          <table:table-cell office:value-type="float" office:value="684.62" table:style-name="ce22">
            <text:p>684,62</text:p>
          </table:table-cell>
          <table:table-cell office:value-type="float" office:value="746.4" table:style-name="ce22">
            <text:p>746,4</text:p>
          </table:table-cell>
          <table:table-cell office:value-type="float" office:value="672.42" table:style-name="ce22">
            <text:p>672,42</text:p>
          </table:table-cell>
          <table:table-cell office:value-type="float" office:value="783.52" table:style-name="ce22">
            <text:p>783,52</text:p>
          </table:table-cell>
          <table:table-cell office:value-type="float" office:value="830.83" table:style-name="ce22">
            <text:p>830,83</text:p>
          </table:table-cell>
          <table:table-cell office:value-type="float" office:value="670.61" table:style-name="ce22">
            <text:p>670,61</text:p>
          </table:table-cell>
          <table:table-cell office:value-type="float" office:value="893.52" table:style-name="ce22">
            <text:p>893,52</text:p>
          </table:table-cell>
          <table:table-cell office:value-type="float" office:value="781.25" table:style-name="ce22">
            <text:p>781,25</text:p>
          </table:table-cell>
          <table:table-cell office:value-type="float" office:value="815.35" table:style-name="ce22">
            <text:p>815,35</text:p>
          </table:table-cell>
          <table:table-cell office:value-type="float" office:value="794.73" table:style-name="ce12">
            <text:p>794,73</text:p>
          </table:table-cell>
          <table:table-cell office:value-type="float" office:value="773.27" table:style-name="ce12">
            <text:p>773,27</text:p>
          </table:table-cell>
          <table:table-cell office:value-type="float" office:value="748.6" table:style-name="ce12">
            <text:p>748,6</text:p>
          </table:table-cell>
          <table:table-cell office:value-type="float" office:value="772" table:style-name="ce4">
            <text:p>772</text:p>
          </table:table-cell>
          <table:table-cell office:value-type="float" office:value="764" table:style-name="ce12">
            <text:p>76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610.08000000000004" table:style-name="ce22">
            <text:p>610,08</text:p>
          </table:table-cell>
          <table:table-cell office:value-type="float" office:value="516.70000000000005" table:style-name="ce22">
            <text:p>516,7</text:p>
          </table:table-cell>
          <table:table-cell office:value-type="float" office:value="524.71" table:style-name="ce22">
            <text:p>524,71</text:p>
          </table:table-cell>
          <table:table-cell office:value-type="float" office:value="560.21" table:style-name="ce22">
            <text:p>560,21</text:p>
          </table:table-cell>
          <table:table-cell office:value-type="float" office:value="381.01" table:style-name="ce22">
            <text:p>381,01</text:p>
          </table:table-cell>
          <table:table-cell office:value-type="float" office:value="381.08" table:style-name="ce22">
            <text:p>381,08</text:p>
          </table:table-cell>
          <table:table-cell office:value-type="float" office:value="583.41" table:style-name="ce22">
            <text:p>583,41</text:p>
          </table:table-cell>
          <table:table-cell office:value-type="float" office:value="721.62" table:style-name="ce22">
            <text:p>721,62</text:p>
          </table:table-cell>
          <table:table-cell office:value-type="float" office:value="484.64" table:style-name="ce22">
            <text:p>484,64</text:p>
          </table:table-cell>
          <table:table-cell office:value-type="float" office:value="222.03" table:style-name="ce22">
            <text:p>222,03</text:p>
          </table:table-cell>
          <table:table-cell office:value-type="float" office:value="166.87" table:style-name="ce22">
            <text:p>166,87</text:p>
          </table:table-cell>
          <table:table-cell office:value-type="float" office:value="272.64999999999998" table:style-name="ce22">
            <text:p>272,65</text:p>
          </table:table-cell>
          <table:table-cell office:value-type="float" office:value="288.83999999999997" table:style-name="ce22">
            <text:p>288,84</text:p>
          </table:table-cell>
          <table:table-cell office:value-type="float" office:value="285.81" table:style-name="ce22">
            <text:p>285,81</text:p>
          </table:table-cell>
          <table:table-cell office:value-type="float" office:value="236.23" table:style-name="ce22">
            <text:p>236,23</text:p>
          </table:table-cell>
          <table:table-cell office:value-type="float" office:value="276.08" table:style-name="ce22">
            <text:p>276,08</text:p>
          </table:table-cell>
          <table:table-cell office:value-type="float" office:value="392.01" table:style-name="ce22">
            <text:p>392,01</text:p>
          </table:table-cell>
          <table:table-cell office:value-type="float" office:value="400.59" table:style-name="ce22">
            <text:p>400,59</text:p>
          </table:table-cell>
          <table:table-cell office:value-type="float" office:value="489" table:style-name="ce22">
            <text:p>489</text:p>
          </table:table-cell>
          <table:table-cell office:value-type="float" office:value="465.75" table:style-name="ce22">
            <text:p>465,75</text:p>
          </table:table-cell>
          <table:table-cell office:value-type="float" office:value="397.57" table:style-name="ce22">
            <text:p>397,57</text:p>
          </table:table-cell>
          <table:table-cell office:value-type="float" office:value="530.45000000000005" table:style-name="ce22">
            <text:p>530,45</text:p>
          </table:table-cell>
          <table:table-cell office:value-type="float" office:value="591.84" table:style-name="ce22">
            <text:p>591,84</text:p>
          </table:table-cell>
          <table:table-cell office:value-type="float" office:value="416.76" table:style-name="ce22">
            <text:p>416,76</text:p>
          </table:table-cell>
          <table:table-cell office:value-type="string" table:style-name="ce4">
            <text:p>-</text:p>
          </table:table-cell>
          <table:table-cell office:value-type="float" office:value="425" table:style-name="ce12">
            <text:p>42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2.76" table:style-name="ce22">
            <text:p>352,76</text:p>
          </table:table-cell>
          <table:table-cell office:value-type="float" office:value="221.34" table:style-name="ce22">
            <text:p>221,34</text:p>
          </table:table-cell>
          <table:table-cell office:value-type="float" office:value="244.33" table:style-name="ce22">
            <text:p>244,33</text:p>
          </table:table-cell>
          <table:table-cell office:value-type="float" office:value="242.3" table:style-name="ce22">
            <text:p>242,3</text:p>
          </table:table-cell>
          <table:table-cell office:value-type="float" office:value="126.94" table:style-name="ce22">
            <text:p>126,94</text:p>
          </table:table-cell>
          <table:table-cell office:value-type="float" office:value="266.02" table:style-name="ce22">
            <text:p>266,02</text:p>
          </table:table-cell>
          <table:table-cell office:value-type="float" office:value="341.49" table:style-name="ce22">
            <text:p>341,49</text:p>
          </table:table-cell>
          <table:table-cell office:value-type="float" office:value="449.49" table:style-name="ce22">
            <text:p>449,49</text:p>
          </table:table-cell>
          <table:table-cell office:value-type="float" office:value="426" table:style-name="ce12">
            <text:p>426</text:p>
          </table:table-cell>
          <table:table-cell office:value-type="float" office:value="430.82" table:style-name="ce12">
            <text:p>430,82</text:p>
          </table:table-cell>
          <table:table-cell office:value-type="float" office:value="417.64" table:style-name="ce12">
            <text:p>417,64</text:p>
          </table:table-cell>
          <table:table-cell office:value-type="float" office:value="403.71" table:style-name="ce12">
            <text:p>403,71</text:p>
          </table:table-cell>
          <table:table-cell office:value-type="float" office:value="347.91" table:style-name="ce12">
            <text:p>347,91</text:p>
          </table:table-cell>
          <table:table-cell office:value-type="float" office:value="367.36" table:style-name="ce22">
            <text:p>367,36</text:p>
          </table:table-cell>
          <table:table-cell office:value-type="float" office:value="389.05" table:style-name="ce22">
            <text:p>389,05</text:p>
          </table:table-cell>
          <table:table-cell office:value-type="float" office:value="483.39" table:style-name="ce22">
            <text:p>483,39</text:p>
          </table:table-cell>
          <table:table-cell office:value-type="float" office:value="498.98" table:style-name="ce22">
            <text:p>498,98</text:p>
          </table:table-cell>
          <table:table-cell office:value-type="float" office:value="421.13" table:style-name="ce22">
            <text:p>421,13</text:p>
          </table:table-cell>
          <table:table-cell office:value-type="float" office:value="516.12" table:style-name="ce22">
            <text:p>516,12</text:p>
          </table:table-cell>
          <table:table-cell office:value-type="float" office:value="1009.31" table:style-name="ce24">
            <text:p>1009,31</text:p>
          </table:table-cell>
          <table:table-cell office:value-type="float" office:value="659.08" table:style-name="ce22">
            <text:p>659,08</text:p>
          </table:table-cell>
          <table:table-cell office:value-type="float" office:value="472.96" table:style-name="ce22">
            <text:p>472,96</text:p>
          </table:table-cell>
          <table:table-cell office:value-type="float" office:value="434.87" table:style-name="ce22">
            <text:p>434,87</text:p>
          </table:table-cell>
          <table:table-cell office:value-type="float" office:value="457.68" table:style-name="ce22">
            <text:p>457,68</text:p>
          </table:table-cell>
          <table:table-cell office:value-type="float" office:value="405" table:style-name="ce4">
            <text:p>405</text:p>
          </table:table-cell>
          <table:table-cell office:value-type="float" office:value="416" table:style-name="ce12">
            <text:p>41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75.99" table:style-name="ce12">
            <text:p>475,99</text:p>
          </table:table-cell>
          <table:table-cell office:value-type="float" office:value="502.7" table:style-name="ce12">
            <text:p>502,7</text:p>
          </table:table-cell>
          <table:table-cell office:value-type="float" office:value="553.27" table:style-name="ce22">
            <text:p>553,27</text:p>
          </table:table-cell>
          <table:table-cell office:value-type="float" office:value="566.65" table:style-name="ce22">
            <text:p>566,65</text:p>
          </table:table-cell>
          <table:table-cell office:value-type="float" office:value="589.25" table:style-name="ce22">
            <text:p>589,25</text:p>
          </table:table-cell>
          <table:table-cell office:value-type="float" office:value="382.7" table:style-name="ce22">
            <text:p>382,7</text:p>
          </table:table-cell>
          <table:table-cell office:value-type="float" office:value="348.18" table:style-name="ce22">
            <text:p>348,18</text:p>
          </table:table-cell>
          <table:table-cell office:value-type="float" office:value="430.44" table:style-name="ce22">
            <text:p>430,44</text:p>
          </table:table-cell>
          <table:table-cell office:value-type="float" office:value="273.51" table:style-name="ce22">
            <text:p>273,51</text:p>
          </table:table-cell>
          <table:table-cell office:value-type="float" office:value="302.57" table:style-name="ce22">
            <text:p>302,57</text:p>
          </table:table-cell>
          <table:table-cell office:value-type="float" office:value="362.9" table:style-name="ce22">
            <text:p>362,9</text:p>
          </table:table-cell>
          <table:table-cell office:value-type="float" office:value="367.94" table:style-name="ce22">
            <text:p>367,94</text:p>
          </table:table-cell>
          <table:table-cell office:value-type="float" office:value="372.94" table:style-name="ce22">
            <text:p>372,94</text:p>
          </table:table-cell>
          <table:table-cell office:value-type="float" office:value="380.32" table:style-name="ce22">
            <text:p>380,32</text:p>
          </table:table-cell>
          <table:table-cell office:value-type="float" office:value="398.39" table:style-name="ce22">
            <text:p>398,39</text:p>
          </table:table-cell>
          <table:table-cell office:value-type="float" office:value="456.9" table:style-name="ce12">
            <text:p>456,9</text:p>
          </table:table-cell>
          <table:table-cell office:value-type="float" office:value="773.46" table:style-name="ce12">
            <text:p>773,46</text:p>
          </table:table-cell>
          <table:table-cell office:value-type="float" office:value="1120.1199999999999" table:style-name="ce24">
            <text:p>1120,12</text:p>
          </table:table-cell>
          <table:table-cell office:value-type="float" office:value="1176.33" table:style-name="ce24">
            <text:p>1176,33</text:p>
          </table:table-cell>
          <table:table-cell office:value-type="float" office:value="1176.46" table:style-name="ce24">
            <text:p>1176,46</text:p>
          </table:table-cell>
          <table:table-cell office:value-type="float" office:value="1176.67" table:style-name="ce24">
            <text:p>1176,67</text:p>
          </table:table-cell>
          <table:table-cell office:value-type="float" office:value="1024.1300000000001" table:style-name="ce24">
            <text:p>1024,13</text:p>
          </table:table-cell>
          <table:table-cell office:value-type="float" office:value="824.09" table:style-name="ce12">
            <text:p>824,09</text:p>
          </table:table-cell>
          <table:table-cell office:value-type="float" office:value="784.27" table:style-name="ce12">
            <text:p>784,27</text:p>
          </table:table-cell>
          <table:table-cell office:value-type="float" office:value="636" table:style-name="ce4">
            <text:p>636</text:p>
          </table:table-cell>
          <table:table-cell office:value-type="float" office:value="618" table:style-name="ce12">
            <text:p>61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10"/>
          <table:table-cell table:number-columns-repeated="2" table:style-name="ce9"/>
          <table:table-cell office:value-type="float" office:value="1050.32" table:style-name="ce24">
            <text:p>1050,32</text:p>
          </table:table-cell>
          <table:table-cell office:value-type="float" office:value="1099.6199999999999" table:style-name="ce24">
            <text:p>1099,62</text:p>
          </table:table-cell>
          <table:table-cell office:value-type="float" office:value="1145.6300000000001" table:style-name="ce24">
            <text:p>1145,63</text:p>
          </table:table-cell>
          <table:table-cell office:value-type="float" office:value="1027.5999999999999" table:style-name="ce24">
            <text:p>1027,6</text:p>
          </table:table-cell>
          <table:table-cell office:value-type="float" office:value="866.78" table:style-name="ce12">
            <text:p>866,78</text:p>
          </table:table-cell>
          <table:table-cell office:value-type="float" office:value="731.03" table:style-name="ce12">
            <text:p>731,03</text:p>
          </table:table-cell>
          <table:table-cell office:value-type="float" office:value="775.95" table:style-name="ce12">
            <text:p>775,95</text:p>
          </table:table-cell>
          <table:table-cell office:value-type="float" office:value="795.27" table:style-name="ce12">
            <text:p>795,27</text:p>
          </table:table-cell>
          <table:table-cell office:value-type="float" office:value="766.75" table:style-name="ce12">
            <text:p>766,75</text:p>
          </table:table-cell>
          <table:table-cell office:value-type="float" office:value="752.95" table:style-name="ce12">
            <text:p>752,95</text:p>
          </table:table-cell>
          <table:table-cell office:value-type="float" office:value="830.94" table:style-name="ce12">
            <text:p>830,94</text:p>
          </table:table-cell>
          <table:table-cell office:value-type="float" office:value="860.39" table:style-name="ce12">
            <text:p>860,39</text:p>
          </table:table-cell>
          <table:table-cell office:value-type="float" office:value="940.27" table:style-name="ce12">
            <text:p>940,27</text:p>
          </table:table-cell>
          <table:table-cell office:value-type="float" office:value="890.6" table:style-name="ce12">
            <text:p>890,6</text:p>
          </table:table-cell>
          <table:table-cell office:value-type="float" office:value="910.68" table:style-name="ce12">
            <text:p>910,68</text:p>
          </table:table-cell>
          <table:table-cell office:value-type="float" office:value="756.03" table:style-name="ce22">
            <text:p>756,03</text:p>
          </table:table-cell>
          <table:table-cell office:value-type="float" office:value="434.63" table:style-name="ce22">
            <text:p>434,63</text:p>
          </table:table-cell>
          <table:table-cell office:value-type="float" office:value="375.55" table:style-name="ce22">
            <text:p>375,55</text:p>
          </table:table-cell>
          <table:table-cell office:value-type="float" office:value="436.05" table:style-name="ce22">
            <text:p>436,05</text:p>
          </table:table-cell>
          <table:table-cell office:value-type="float" office:value="701.88" table:style-name="ce22">
            <text:p>701,88</text:p>
          </table:table-cell>
          <table:table-cell office:value-type="float" office:value="977.19" table:style-name="ce22">
            <text:p>977,19</text:p>
          </table:table-cell>
          <table:table-cell office:value-type="float" office:value="829" table:style-name="ce4">
            <text:p>829</text:p>
          </table:table-cell>
          <table:table-cell office:value-type="float" office:value="816" table:style-name="ce12">
            <text:p>816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550.14" table:style-name="ce22">
            <text:p>550,14</text:p>
          </table:table-cell>
          <table:table-cell office:value-type="float" office:value="330.46" table:style-name="ce22">
            <text:p>330,46</text:p>
          </table:table-cell>
          <table:table-cell office:value-type="float" office:value="394.98" table:style-name="ce22">
            <text:p>394,98</text:p>
          </table:table-cell>
          <table:table-cell office:value-type="float" office:value="321.07" table:style-name="ce22">
            <text:p>321,07</text:p>
          </table:table-cell>
          <table:table-cell office:value-type="float" office:value="284.27999999999997" table:style-name="ce22">
            <text:p>284,28</text:p>
          </table:table-cell>
          <table:table-cell office:value-type="float" office:value="305.82" table:style-name="ce22">
            <text:p>305,82</text:p>
          </table:table-cell>
          <table:table-cell office:value-type="float" office:value="396.55" table:style-name="ce22">
            <text:p>396,55</text:p>
          </table:table-cell>
          <table:table-cell office:value-type="float" office:value="290.29000000000002" table:style-name="ce22">
            <text:p>290,29</text:p>
          </table:table-cell>
          <table:table-cell office:value-type="float" office:value="275.92" table:style-name="ce22">
            <text:p>275,92</text:p>
          </table:table-cell>
          <table:table-cell office:value-type="float" office:value="302.24" table:style-name="ce22">
            <text:p>302,24</text:p>
          </table:table-cell>
          <table:table-cell office:value-type="float" office:value="343.73" table:style-name="ce22">
            <text:p>343,73</text:p>
          </table:table-cell>
          <table:table-cell office:value-type="float" office:value="428.53" table:style-name="ce22">
            <text:p>428,53</text:p>
          </table:table-cell>
          <table:table-cell office:value-type="float" office:value="481.36" table:style-name="ce22">
            <text:p>481,36</text:p>
          </table:table-cell>
          <table:table-cell office:value-type="float" office:value="332.16" table:style-name="ce22">
            <text:p>332,16</text:p>
          </table:table-cell>
          <table:table-cell office:value-type="float" office:value="301.76" table:style-name="ce22">
            <text:p>301,76</text:p>
          </table:table-cell>
          <table:table-cell office:value-type="float" office:value="268.75" table:style-name="ce22">
            <text:p>268,75</text:p>
          </table:table-cell>
          <table:table-cell office:value-type="float" office:value="344.56" table:style-name="ce22">
            <text:p>344,56</text:p>
          </table:table-cell>
          <table:table-cell office:value-type="float" office:value="294.36" table:style-name="ce22">
            <text:p>294,36</text:p>
          </table:table-cell>
          <table:table-cell office:value-type="float" office:value="280.48" table:style-name="ce22">
            <text:p>280,48</text:p>
          </table:table-cell>
          <table:table-cell office:value-type="float" office:value="245.02" table:style-name="ce22">
            <text:p>245,02</text:p>
          </table:table-cell>
          <table:table-cell office:value-type="float" office:value="236.59" table:style-name="ce22">
            <text:p>236,59</text:p>
          </table:table-cell>
          <table:table-cell office:value-type="float" office:value="286.64" table:style-name="ce22">
            <text:p>286,64</text:p>
          </table:table-cell>
          <table:table-cell office:value-type="float" office:value="268.45999999999998" table:style-name="ce22">
            <text:p>268,46</text:p>
          </table:table-cell>
          <table:table-cell office:value-type="float" office:value="321.20999999999998" table:style-name="ce22">
            <text:p>321,21</text:p>
          </table:table-cell>
          <table:table-cell office:value-type="string" table:style-name="ce4">
            <text:p>-</text:p>
          </table:table-cell>
          <table:table-cell office:value-type="float" office:value="329" table:style-name="ce12">
            <text:p>32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84.39" table:style-name="ce22">
            <text:p>184,39</text:p>
          </table:table-cell>
          <table:table-cell office:value-type="float" office:value="151.26" table:style-name="ce22">
            <text:p>151,26</text:p>
          </table:table-cell>
          <table:table-cell office:value-type="float" office:value="175.21" table:style-name="ce22">
            <text:p>175,21</text:p>
          </table:table-cell>
          <table:table-cell office:value-type="float" office:value="181.16" table:style-name="ce22">
            <text:p>181,16</text:p>
          </table:table-cell>
          <table:table-cell office:value-type="float" office:value="229.66" table:style-name="ce22">
            <text:p>229,66</text:p>
          </table:table-cell>
          <table:table-cell office:value-type="float" office:value="236.38" table:style-name="ce22">
            <text:p>236,38</text:p>
          </table:table-cell>
          <table:table-cell office:value-type="float" office:value="246.87" table:style-name="ce22">
            <text:p>246,87</text:p>
          </table:table-cell>
          <table:table-cell office:value-type="float" office:value="250.34" table:style-name="ce22">
            <text:p>250,34</text:p>
          </table:table-cell>
          <table:table-cell office:value-type="float" office:value="223.64" table:style-name="ce22">
            <text:p>223,64</text:p>
          </table:table-cell>
          <table:table-cell office:value-type="float" office:value="440.12" table:style-name="ce22">
            <text:p>440,12</text:p>
          </table:table-cell>
          <table:table-cell office:value-type="float" office:value="201.28" table:style-name="ce22">
            <text:p>201,28</text:p>
          </table:table-cell>
          <table:table-cell office:value-type="float" office:value="367.43" table:style-name="ce22">
            <text:p>367,43</text:p>
          </table:table-cell>
          <table:table-cell office:value-type="float" office:value="577.15" table:style-name="ce22">
            <text:p>577,15</text:p>
          </table:table-cell>
          <table:table-cell office:value-type="float" office:value="488.29" table:style-name="ce22">
            <text:p>488,29</text:p>
          </table:table-cell>
          <table:table-cell office:value-type="float" office:value="645.32000000000005" table:style-name="ce22">
            <text:p>645,32</text:p>
          </table:table-cell>
          <table:table-cell office:value-type="float" office:value="459.67" table:style-name="ce22">
            <text:p>459,67</text:p>
          </table:table-cell>
          <table:table-cell office:value-type="float" office:value="602.64" table:style-name="ce22">
            <text:p>602,64</text:p>
          </table:table-cell>
          <table:table-cell office:value-type="float" office:value="773.25" table:style-name="ce22">
            <text:p>773,25</text:p>
          </table:table-cell>
          <table:table-cell office:value-type="float" office:value="682.02" table:style-name="ce22">
            <text:p>682,02</text:p>
          </table:table-cell>
          <table:table-cell office:value-type="float" office:value="767.63" table:style-name="ce22">
            <text:p>767,63</text:p>
          </table:table-cell>
          <table:table-cell office:value-type="float" office:value="774.19" table:style-name="ce22">
            <text:p>774,19</text:p>
          </table:table-cell>
          <table:table-cell office:value-type="float" office:value="715.74" table:style-name="ce22">
            <text:p>715,74</text:p>
          </table:table-cell>
          <table:table-cell office:value-type="float" office:value="649.04999999999995" table:style-name="ce22">
            <text:p>649,05</text:p>
          </table:table-cell>
          <table:table-cell office:value-type="float" office:value="666.95" table:style-name="ce22">
            <text:p>666,95</text:p>
          </table:table-cell>
          <table:table-cell office:value-type="string" table:style-name="ce4">
            <text:p>-</text:p>
          </table:table-cell>
          <table:table-cell office:value-type="float" office:value="445" table:style-name="ce12">
            <text:p>44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569.73" table:style-name="ce22">
            <text:p>569,73</text:p>
          </table:table-cell>
          <table:table-cell office:value-type="float" office:value="723.54" table:style-name="ce22">
            <text:p>723,54</text:p>
          </table:table-cell>
          <table:table-cell office:value-type="float" office:value="650.91999999999996" table:style-name="ce22">
            <text:p>650,92</text:p>
          </table:table-cell>
          <table:table-cell office:value-type="float" office:value="607.33000000000004" table:style-name="ce22">
            <text:p>607,33</text:p>
          </table:table-cell>
          <table:table-cell office:value-type="float" office:value="488.36" table:style-name="ce22">
            <text:p>488,36</text:p>
          </table:table-cell>
          <table:table-cell office:value-type="float" office:value="488.78" table:style-name="ce22">
            <text:p>488,78</text:p>
          </table:table-cell>
          <table:table-cell office:value-type="float" office:value="532.37" table:style-name="ce22">
            <text:p>532,37</text:p>
          </table:table-cell>
          <table:table-cell office:value-type="float" office:value="499.53" table:style-name="ce22">
            <text:p>499,53</text:p>
          </table:table-cell>
          <table:table-cell office:value-type="float" office:value="432.95" table:style-name="ce22">
            <text:p>432,95</text:p>
          </table:table-cell>
          <table:table-cell office:value-type="float" office:value="690.45" table:style-name="ce22">
            <text:p>690,45</text:p>
          </table:table-cell>
          <table:table-cell office:value-type="float" office:value="565.16" table:style-name="ce22">
            <text:p>565,16</text:p>
          </table:table-cell>
          <table:table-cell office:value-type="float" office:value="481.02" table:style-name="ce22">
            <text:p>481,02</text:p>
          </table:table-cell>
          <table:table-cell office:value-type="float" office:value="568.97" table:style-name="ce22">
            <text:p>568,97</text:p>
          </table:table-cell>
          <table:table-cell office:value-type="float" office:value="676.63" table:style-name="ce22">
            <text:p>676,63</text:p>
          </table:table-cell>
          <table:table-cell office:value-type="float" office:value="747.36" table:style-name="ce22">
            <text:p>747,36</text:p>
          </table:table-cell>
          <table:table-cell office:value-type="float" office:value="1050.54" table:style-name="ce24">
            <text:p>1050,54</text:p>
          </table:table-cell>
          <table:table-cell office:value-type="float" office:value="855.74" table:style-name="ce22">
            <text:p>855,74</text:p>
          </table:table-cell>
          <table:table-cell office:value-type="float" office:value="915.74" table:style-name="ce22">
            <text:p>915,74</text:p>
          </table:table-cell>
          <table:table-cell office:value-type="float" office:value="1153.8" table:style-name="ce24">
            <text:p>1153,8</text:p>
          </table:table-cell>
          <table:table-cell office:value-type="float" office:value="657.12" table:style-name="ce22">
            <text:p>657,12</text:p>
          </table:table-cell>
          <table:table-cell office:value-type="float" office:value="305.7" table:style-name="ce22">
            <text:p>305,7</text:p>
          </table:table-cell>
          <table:table-cell office:value-type="float" office:value="430.72" table:style-name="ce22">
            <text:p>430,72</text:p>
          </table:table-cell>
          <table:table-cell office:value-type="float" office:value="77.64" table:style-name="ce22">
            <text:p>77,64</text:p>
          </table:table-cell>
          <table:table-cell office:value-type="float" office:value="251.55" table:style-name="ce22">
            <text:p>251,55</text:p>
          </table:table-cell>
          <table:table-cell office:value-type="string" table:style-name="ce4">
            <text:p>-</text:p>
          </table:table-cell>
          <table:table-cell office:value-type="float" office:value="601" table:style-name="ce12">
            <text:p>60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37.54" table:style-name="ce22">
            <text:p>337,54</text:p>
          </table:table-cell>
          <table:table-cell office:value-type="float" office:value="400.12" table:style-name="ce22">
            <text:p>400,12</text:p>
          </table:table-cell>
          <table:table-cell office:value-type="float" office:value="341.78" table:style-name="ce22">
            <text:p>341,78</text:p>
          </table:table-cell>
          <table:table-cell office:value-type="float" office:value="336.94" table:style-name="ce22">
            <text:p>336,94</text:p>
          </table:table-cell>
          <table:table-cell office:value-type="float" office:value="309.26" table:style-name="ce22">
            <text:p>309,26</text:p>
          </table:table-cell>
          <table:table-cell office:value-type="float" office:value="337.58" table:style-name="ce22">
            <text:p>337,58</text:p>
          </table:table-cell>
          <table:table-cell office:value-type="float" office:value="379.91" table:style-name="ce22">
            <text:p>379,91</text:p>
          </table:table-cell>
          <table:table-cell office:value-type="float" office:value="357.38" table:style-name="ce22">
            <text:p>357,38</text:p>
          </table:table-cell>
          <table:table-cell office:value-type="float" office:value="309.18" table:style-name="ce22">
            <text:p>309,18</text:p>
          </table:table-cell>
          <table:table-cell office:value-type="float" office:value="269.77" table:style-name="ce22">
            <text:p>269,77</text:p>
          </table:table-cell>
          <table:table-cell office:value-type="float" office:value="212.78" table:style-name="ce22">
            <text:p>212,78</text:p>
          </table:table-cell>
          <table:table-cell office:value-type="float" office:value="285.37" table:style-name="ce22">
            <text:p>285,37</text:p>
          </table:table-cell>
          <table:table-cell office:value-type="float" office:value="365.32" table:style-name="ce22">
            <text:p>365,32</text:p>
          </table:table-cell>
          <table:table-cell office:value-type="float" office:value="352.74" table:style-name="ce22">
            <text:p>352,74</text:p>
          </table:table-cell>
          <table:table-cell office:value-type="float" office:value="324.85000000000002" table:style-name="ce22">
            <text:p>324,85</text:p>
          </table:table-cell>
          <table:table-cell office:value-type="float" office:value="346.55" table:style-name="ce22">
            <text:p>346,55</text:p>
          </table:table-cell>
          <table:table-cell office:value-type="float" office:value="399.15" table:style-name="ce22">
            <text:p>399,15</text:p>
          </table:table-cell>
          <table:table-cell office:value-type="float" office:value="391.1" table:style-name="ce22">
            <text:p>391,1</text:p>
          </table:table-cell>
          <table:table-cell office:value-type="float" office:value="366.48" table:style-name="ce22">
            <text:p>366,48</text:p>
          </table:table-cell>
          <table:table-cell office:value-type="float" office:value="409.96" table:style-name="ce22">
            <text:p>409,96</text:p>
          </table:table-cell>
          <table:table-cell office:value-type="float" office:value="380.29" table:style-name="ce22">
            <text:p>380,29</text:p>
          </table:table-cell>
          <table:table-cell office:value-type="float" office:value="196.78" table:style-name="ce22">
            <text:p>196,78</text:p>
          </table:table-cell>
          <table:table-cell office:value-type="float" office:value="191.43" table:style-name="ce22">
            <text:p>191,43</text:p>
          </table:table-cell>
          <table:table-cell office:value-type="float" office:value="171.15" table:style-name="ce22">
            <text:p>171,15</text:p>
          </table:table-cell>
          <table:table-cell office:value-type="string" table:style-name="ce4">
            <text:p>-</text:p>
          </table:table-cell>
          <table:table-cell office:value-type="float" office:value="324" table:style-name="ce12">
            <text:p>32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56.08000000000001" table:style-name="ce22">
            <text:p>156,08</text:p>
          </table:table-cell>
          <table:table-cell office:value-type="float" office:value="170.23" table:style-name="ce22">
            <text:p>170,23</text:p>
          </table:table-cell>
          <table:table-cell office:value-type="float" office:value="151.11000000000001" table:style-name="ce22">
            <text:p>151,11</text:p>
          </table:table-cell>
          <table:table-cell office:value-type="float" office:value="146.18" table:style-name="ce22">
            <text:p>146,18</text:p>
          </table:table-cell>
          <table:table-cell office:value-type="float" office:value="179.46" table:style-name="ce22">
            <text:p>179,46</text:p>
          </table:table-cell>
          <table:table-cell office:value-type="float" office:value="260.97000000000003" table:style-name="ce22">
            <text:p>260,97</text:p>
          </table:table-cell>
          <table:table-cell office:value-type="float" office:value="206.73" table:style-name="ce22">
            <text:p>206,73</text:p>
          </table:table-cell>
          <table:table-cell office:value-type="float" office:value="239.09" table:style-name="ce22">
            <text:p>239,09</text:p>
          </table:table-cell>
          <table:table-cell office:value-type="float" office:value="-80.61" table:style-name="ce23">
            <text:p>-80,61</text:p>
          </table:table-cell>
          <table:table-cell office:value-type="float" office:value="35.4" table:style-name="ce22">
            <text:p>35,4</text:p>
          </table:table-cell>
          <table:table-cell office:value-type="float" office:value="123.93" table:style-name="ce22">
            <text:p>123,93</text:p>
          </table:table-cell>
          <table:table-cell office:value-type="float" office:value="-38.22" table:style-name="ce23">
            <text:p>-38,22</text:p>
          </table:table-cell>
          <table:table-cell office:value-type="float" office:value="128.44" table:style-name="ce22">
            <text:p>128,44</text:p>
          </table:table-cell>
          <table:table-cell office:value-type="float" office:value="286.17" table:style-name="ce22">
            <text:p>286,17</text:p>
          </table:table-cell>
          <table:table-cell office:value-type="float" office:value="316.3" table:style-name="ce22">
            <text:p>316,3</text:p>
          </table:table-cell>
          <table:table-cell office:value-type="float" office:value="228.65" table:style-name="ce22">
            <text:p>228,65</text:p>
          </table:table-cell>
          <table:table-cell office:value-type="float" office:value="401.26" table:style-name="ce22">
            <text:p>401,26</text:p>
          </table:table-cell>
          <table:table-cell office:value-type="float" office:value="736.75" table:style-name="ce22">
            <text:p>736,75</text:p>
          </table:table-cell>
          <table:table-cell office:value-type="float" office:value="942.69" table:style-name="ce22">
            <text:p>942,69</text:p>
          </table:table-cell>
          <table:table-cell office:value-type="float" office:value="931.84" table:style-name="ce22">
            <text:p>931,84</text:p>
          </table:table-cell>
          <table:table-cell office:value-type="float" office:value="1159.1300000000001" table:style-name="ce24">
            <text:p>1159,13</text:p>
          </table:table-cell>
          <table:table-cell office:value-type="float" office:value="978.83" table:style-name="ce22">
            <text:p>978,83</text:p>
          </table:table-cell>
          <table:table-cell office:value-type="float" office:value="362.65" table:style-name="ce22">
            <text:p>362,65</text:p>
          </table:table-cell>
          <table:table-cell office:value-type="float" office:value="980.13" table:style-name="ce22">
            <text:p>980,13</text:p>
          </table:table-cell>
          <table:table-cell office:value-type="string" table:style-name="ce4">
            <text:p>-</text:p>
          </table:table-cell>
          <table:table-cell office:value-type="float" office:value="375" table:style-name="ce12">
            <text:p>375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3" table:style-name="ce5">
            <text:p>13</text:p>
          </table:table-cell>
          <table:table-cell table:number-columns-repeated="24" table:style-name="ce9"/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856.33" table:style-name="ce22">
            <text:p>856,33</text:p>
          </table:table-cell>
          <table:table-cell office:value-type="float" office:value="1011.73" table:style-name="ce24">
            <text:p>1011,73</text:p>
          </table:table-cell>
          <table:table-cell office:value-type="float" office:value="903.88" table:style-name="ce22">
            <text:p>903,88</text:p>
          </table:table-cell>
          <table:table-cell office:value-type="float" office:value="717.57" table:style-name="ce22">
            <text:p>717,57</text:p>
          </table:table-cell>
          <table:table-cell office:value-type="float" office:value="663.74" table:style-name="ce22">
            <text:p>663,74</text:p>
          </table:table-cell>
          <table:table-cell office:value-type="float" office:value="726.81" table:style-name="ce22">
            <text:p>726,81</text:p>
          </table:table-cell>
          <table:table-cell office:value-type="float" office:value="740.18" table:style-name="ce22">
            <text:p>740,18</text:p>
          </table:table-cell>
          <table:table-cell office:value-type="float" office:value="769.31" table:style-name="ce22">
            <text:p>769,31</text:p>
          </table:table-cell>
          <table:table-cell office:value-type="float" office:value="599.47" table:style-name="ce22">
            <text:p>599,47</text:p>
          </table:table-cell>
          <table:table-cell office:value-type="float" office:value="639.92999999999995" table:style-name="ce22">
            <text:p>639,93</text:p>
          </table:table-cell>
          <table:table-cell office:value-type="float" office:value="419.21" table:style-name="ce22">
            <text:p>419,21</text:p>
          </table:table-cell>
          <table:table-cell office:value-type="float" office:value="436.43" table:style-name="ce22">
            <text:p>436,43</text:p>
          </table:table-cell>
          <table:table-cell office:value-type="float" office:value="373.17" table:style-name="ce22">
            <text:p>373,17</text:p>
          </table:table-cell>
          <table:table-cell office:value-type="float" office:value="506.23" table:style-name="ce22">
            <text:p>506,23</text:p>
          </table:table-cell>
          <table:table-cell office:value-type="float" office:value="500.86" table:style-name="ce22">
            <text:p>500,86</text:p>
          </table:table-cell>
          <table:table-cell office:value-type="float" office:value="532.16999999999996" table:style-name="ce22">
            <text:p>532,17</text:p>
          </table:table-cell>
          <table:table-cell office:value-type="float" office:value="940.28" table:style-name="ce22">
            <text:p>940,28</text:p>
          </table:table-cell>
          <table:table-cell office:value-type="float" office:value="872.81" table:style-name="ce22">
            <text:p>872,81</text:p>
          </table:table-cell>
          <table:table-cell office:value-type="float" office:value="524.9" table:style-name="ce22">
            <text:p>524,9</text:p>
          </table:table-cell>
          <table:table-cell office:value-type="float" office:value="827.45" table:style-name="ce22">
            <text:p>827,45</text:p>
          </table:table-cell>
          <table:table-cell office:value-type="float" office:value="692.76" table:style-name="ce22">
            <text:p>692,76</text:p>
          </table:table-cell>
          <table:table-cell office:value-type="float" office:value="614.85" table:style-name="ce22">
            <text:p>614,85</text:p>
          </table:table-cell>
          <table:table-cell office:value-type="float" office:value="625" table:style-name="ce22">
            <text:p>625</text:p>
          </table:table-cell>
          <table:table-cell office:value-type="float" office:value="591.9" table:style-name="ce22">
            <text:p>591,9</text:p>
          </table:table-cell>
          <table:table-cell office:value-type="string" table:style-name="ce4">
            <text:p>-</text:p>
          </table:table-cell>
          <table:table-cell office:value-type="float" office:value="670" table:style-name="ce12">
            <text:p>67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06.71" table:style-name="ce22">
            <text:p>506,71</text:p>
          </table:table-cell>
          <table:table-cell office:value-type="float" office:value="442.72" table:style-name="ce22">
            <text:p>442,72</text:p>
          </table:table-cell>
          <table:table-cell office:value-type="float" office:value="377.88" table:style-name="ce22">
            <text:p>377,88</text:p>
          </table:table-cell>
          <table:table-cell office:value-type="float" office:value="439.54" table:style-name="ce22">
            <text:p>439,54</text:p>
          </table:table-cell>
          <table:table-cell office:value-type="float" office:value="363.65" table:style-name="ce22">
            <text:p>363,65</text:p>
          </table:table-cell>
          <table:table-cell office:value-type="float" office:value="395.21" table:style-name="ce22">
            <text:p>395,21</text:p>
          </table:table-cell>
          <table:table-cell office:value-type="float" office:value="526.73" table:style-name="ce22">
            <text:p>526,73</text:p>
          </table:table-cell>
          <table:table-cell office:value-type="float" office:value="360.6" table:style-name="ce22">
            <text:p>360,6</text:p>
          </table:table-cell>
          <table:table-cell office:value-type="float" office:value="342.53" table:style-name="ce22">
            <text:p>342,53</text:p>
          </table:table-cell>
          <table:table-cell office:value-type="float" office:value="247.71" table:style-name="ce22">
            <text:p>247,71</text:p>
          </table:table-cell>
          <table:table-cell office:value-type="float" office:value="173.84" table:style-name="ce22">
            <text:p>173,84</text:p>
          </table:table-cell>
          <table:table-cell office:value-type="float" office:value="275.3" table:style-name="ce22">
            <text:p>275,3</text:p>
          </table:table-cell>
          <table:table-cell office:value-type="float" office:value="378.85" table:style-name="ce22">
            <text:p>378,85</text:p>
          </table:table-cell>
          <table:table-cell office:value-type="float" office:value="489.58" table:style-name="ce22">
            <text:p>489,58</text:p>
          </table:table-cell>
          <table:table-cell office:value-type="float" office:value="491.45" table:style-name="ce22">
            <text:p>491,45</text:p>
          </table:table-cell>
          <table:table-cell office:value-type="float" office:value="472.26" table:style-name="ce22">
            <text:p>472,26</text:p>
          </table:table-cell>
          <table:table-cell office:value-type="float" office:value="327.17" table:style-name="ce22">
            <text:p>327,17</text:p>
          </table:table-cell>
          <table:table-cell office:value-type="float" office:value="339.99" table:style-name="ce22">
            <text:p>339,99</text:p>
          </table:table-cell>
          <table:table-cell office:value-type="float" office:value="350.09" table:style-name="ce22">
            <text:p>350,09</text:p>
          </table:table-cell>
          <table:table-cell office:value-type="float" office:value="242.01" table:style-name="ce22">
            <text:p>242,01</text:p>
          </table:table-cell>
          <table:table-cell office:value-type="float" office:value="366.14" table:style-name="ce22">
            <text:p>366,14</text:p>
          </table:table-cell>
          <table:table-cell office:value-type="float" office:value="293.51" table:style-name="ce22">
            <text:p>293,51</text:p>
          </table:table-cell>
          <table:table-cell office:value-type="float" office:value="327.51" table:style-name="ce22">
            <text:p>327,51</text:p>
          </table:table-cell>
          <table:table-cell office:value-type="float" office:value="322.47000000000003" table:style-name="ce22">
            <text:p>322,47</text:p>
          </table:table-cell>
          <table:table-cell office:value-type="string" table:style-name="ce4">
            <text:p>-</text:p>
          </table:table-cell>
          <table:table-cell office:value-type="float" office:value="369" table:style-name="ce12">
            <text:p>36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09.47" table:style-name="ce22">
            <text:p>109,47</text:p>
          </table:table-cell>
          <table:table-cell office:value-type="float" office:value="-43.13" table:style-name="ce23">
            <text:p>-43,13</text:p>
          </table:table-cell>
          <table:table-cell office:value-type="float" office:value="1.76" table:style-name="ce22">
            <text:p>1,76</text:p>
          </table:table-cell>
          <table:table-cell office:value-type="float" office:value="42.08" table:style-name="ce22">
            <text:p>42,08</text:p>
          </table:table-cell>
          <table:table-cell office:value-type="float" office:value="64.819999999999993" table:style-name="ce12">
            <text:p>64,82</text:p>
          </table:table-cell>
          <table:table-cell office:value-type="float" office:value="104.55" table:style-name="ce12">
            <text:p>104,55</text:p>
          </table:table-cell>
          <table:table-cell office:value-type="float" office:value="235.06" table:style-name="ce22">
            <text:p>235,06</text:p>
          </table:table-cell>
          <table:table-cell office:value-type="float" office:value="265.56" table:style-name="ce22">
            <text:p>265,56</text:p>
          </table:table-cell>
          <table:table-cell office:value-type="float" office:value="237.45" table:style-name="ce22">
            <text:p>237,45</text:p>
          </table:table-cell>
          <table:table-cell office:value-type="float" office:value="214.93" table:style-name="ce22">
            <text:p>214,93</text:p>
          </table:table-cell>
          <table:table-cell office:value-type="float" office:value="276.16000000000003" table:style-name="ce22">
            <text:p>276,16</text:p>
          </table:table-cell>
          <table:table-cell office:value-type="float" office:value="48.29" table:style-name="ce22">
            <text:p>48,29</text:p>
          </table:table-cell>
          <table:table-cell office:value-type="float" office:value="37.659999999999997" table:style-name="ce22">
            <text:p>37,66</text:p>
          </table:table-cell>
          <table:table-cell office:value-type="float" office:value="117.08" table:style-name="ce22">
            <text:p>117,08</text:p>
          </table:table-cell>
          <table:table-cell office:value-type="float" office:value="209.9" table:style-name="ce22">
            <text:p>209,9</text:p>
          </table:table-cell>
          <table:table-cell office:value-type="float" office:value="300.06" table:style-name="ce22">
            <text:p>300,06</text:p>
          </table:table-cell>
          <table:table-cell office:value-type="float" office:value="271.86" table:style-name="ce22">
            <text:p>271,86</text:p>
          </table:table-cell>
          <table:table-cell office:value-type="float" office:value="342.47" table:style-name="ce22">
            <text:p>342,47</text:p>
          </table:table-cell>
          <table:table-cell office:value-type="float" office:value="448.21" table:style-name="ce22">
            <text:p>448,21</text:p>
          </table:table-cell>
          <table:table-cell office:value-type="float" office:value="415.86" table:style-name="ce22">
            <text:p>415,86</text:p>
          </table:table-cell>
          <table:table-cell office:value-type="float" office:value="460.13" table:style-name="ce22">
            <text:p>460,13</text:p>
          </table:table-cell>
          <table:table-cell office:value-type="float" office:value="389.75" table:style-name="ce22">
            <text:p>389,75</text:p>
          </table:table-cell>
          <table:table-cell office:value-type="float" office:value="388.94" table:style-name="ce12">
            <text:p>388,94</text:p>
          </table:table-cell>
          <table:table-cell office:value-type="float" office:value="299.17" table:style-name="ce12">
            <text:p>299,17</text:p>
          </table:table-cell>
          <table:table-cell office:value-type="float" office:value="214" table:style-name="ce4">
            <text:p>214</text:p>
          </table:table-cell>
          <table:table-cell office:value-type="float" office:value="218" table:style-name="ce12">
            <text:p>21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20.97" table:style-name="ce12">
            <text:p>220,97</text:p>
          </table:table-cell>
          <table:table-cell office:value-type="float" office:value="130.24" table:style-name="ce12">
            <text:p>130,24</text:p>
          </table:table-cell>
          <table:table-cell office:value-type="float" office:value="0.88" table:style-name="ce12">
            <text:p>0,88</text:p>
          </table:table-cell>
          <table:table-cell office:value-type="float" office:value="60.94" table:style-name="ce22">
            <text:p>60,94</text:p>
          </table:table-cell>
          <table:table-cell office:value-type="float" office:value="34.53" table:style-name="ce22">
            <text:p>34,53</text:p>
          </table:table-cell>
          <table:table-cell office:value-type="float" office:value="191.53" table:style-name="ce22">
            <text:p>191,53</text:p>
          </table:table-cell>
          <table:table-cell office:value-type="float" office:value="-8.36" table:style-name="ce23">
            <text:p>-8,36</text:p>
          </table:table-cell>
          <table:table-cell office:value-type="float" office:value="160.57" table:style-name="ce22">
            <text:p>160,57</text:p>
          </table:table-cell>
          <table:table-cell office:value-type="float" office:value="56.57" table:style-name="ce22">
            <text:p>56,57</text:p>
          </table:table-cell>
          <table:table-cell office:value-type="float" office:value="-82.89" table:style-name="ce23">
            <text:p>-82,89</text:p>
          </table:table-cell>
          <table:table-cell office:value-type="float" office:value="-44.9" table:style-name="ce23">
            <text:p>-44,9</text:p>
          </table:table-cell>
          <table:table-cell office:value-type="float" office:value="-184.35" table:style-name="ce23">
            <text:p>-184,35</text:p>
          </table:table-cell>
          <table:table-cell office:value-type="float" office:value="-376.68" table:style-name="ce23">
            <text:p>-376,68</text:p>
          </table:table-cell>
          <table:table-cell office:value-type="float" office:value="-25.97" table:style-name="ce23">
            <text:p>-25,97</text:p>
          </table:table-cell>
          <table:table-cell office:value-type="float" office:value="-288.77999999999997" table:style-name="ce23">
            <text:p>-288,78</text:p>
          </table:table-cell>
          <table:table-cell office:value-type="float" office:value="-159.28" table:style-name="ce23">
            <text:p>-159,28</text:p>
          </table:table-cell>
          <table:table-cell office:value-type="float" office:value="-85.68" table:style-name="ce23">
            <text:p>-85,68</text:p>
          </table:table-cell>
          <table:table-cell office:value-type="float" office:value="-9.76" table:style-name="ce23">
            <text:p>-9,76</text:p>
          </table:table-cell>
          <table:table-cell office:value-type="float" office:value="226.73" table:style-name="ce22">
            <text:p>226,73</text:p>
          </table:table-cell>
          <table:table-cell office:value-type="float" office:value="414.84" table:style-name="ce22">
            <text:p>414,84</text:p>
          </table:table-cell>
          <table:table-cell office:value-type="float" office:value="454" table:style-name="ce22">
            <text:p>454</text:p>
          </table:table-cell>
          <table:table-cell office:value-type="float" office:value="618.97" table:style-name="ce22">
            <text:p>618,97</text:p>
          </table:table-cell>
          <table:table-cell office:value-type="float" office:value="436.19" table:style-name="ce22">
            <text:p>436,19</text:p>
          </table:table-cell>
          <table:table-cell office:value-type="float" office:value="145.72" table:style-name="ce22">
            <text:p>145,72</text:p>
          </table:table-cell>
          <table:table-cell office:value-type="float" office:value="117" table:style-name="ce4">
            <text:p>117</text:p>
          </table:table-cell>
          <table:table-cell office:value-type="float" office:value="79" table:style-name="ce12">
            <text:p>7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26.74" table:style-name="ce22">
            <text:p>226,74</text:p>
          </table:table-cell>
          <table:table-cell office:value-type="float" office:value="382.5" table:style-name="ce22">
            <text:p>382,5</text:p>
          </table:table-cell>
          <table:table-cell office:value-type="float" office:value="335.78" table:style-name="ce22">
            <text:p>335,78</text:p>
          </table:table-cell>
          <table:table-cell office:value-type="float" office:value="205.3" table:style-name="ce22">
            <text:p>205,3</text:p>
          </table:table-cell>
          <table:table-cell office:value-type="float" office:value="285.77999999999997" table:style-name="ce22">
            <text:p>285,78</text:p>
          </table:table-cell>
          <table:table-cell office:value-type="float" office:value="404.97" table:style-name="ce22">
            <text:p>404,97</text:p>
          </table:table-cell>
          <table:table-cell office:value-type="float" office:value="565.19000000000005" table:style-name="ce12">
            <text:p>565,19</text:p>
          </table:table-cell>
          <table:table-cell office:value-type="float" office:value="709.07" table:style-name="ce22">
            <text:p>709,07</text:p>
          </table:table-cell>
          <table:table-cell office:value-type="float" office:value="491.46" table:style-name="ce22">
            <text:p>491,46</text:p>
          </table:table-cell>
          <table:table-cell office:value-type="float" office:value="395.41" table:style-name="ce22">
            <text:p>395,41</text:p>
          </table:table-cell>
          <table:table-cell office:value-type="float" office:value="357.14" table:style-name="ce22">
            <text:p>357,14</text:p>
          </table:table-cell>
          <table:table-cell office:value-type="float" office:value="310.02" table:style-name="ce22">
            <text:p>310,02</text:p>
          </table:table-cell>
          <table:table-cell office:value-type="float" office:value="329.76" table:style-name="ce22">
            <text:p>329,76</text:p>
          </table:table-cell>
          <table:table-cell office:value-type="float" office:value="311.57" table:style-name="ce22">
            <text:p>311,57</text:p>
          </table:table-cell>
          <table:table-cell office:value-type="float" office:value="367.68" table:style-name="ce22">
            <text:p>367,68</text:p>
          </table:table-cell>
          <table:table-cell office:value-type="float" office:value="520.98" table:style-name="ce22">
            <text:p>520,98</text:p>
          </table:table-cell>
          <table:table-cell table:style-name="ce10"/>
          <table:table-cell table:number-columns-repeated="7" table:style-name="ce9"/>
          <table:table-cell office:value-type="float" office:value="565" table:style-name="ce4">
            <text:p>565</text:p>
          </table:table-cell>
          <table:table-cell office:value-type="float" office:value="387" table:style-name="ce12">
            <text:p>387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56.95" table:style-name="ce22">
            <text:p>856,95</text:p>
          </table:table-cell>
          <table:table-cell office:value-type="float" office:value="849.4" table:style-name="ce22">
            <text:p>849,4</text:p>
          </table:table-cell>
          <table:table-cell office:value-type="float" office:value="713.73" table:style-name="ce22">
            <text:p>713,73</text:p>
          </table:table-cell>
          <table:table-cell office:value-type="float" office:value="569.08000000000004" table:style-name="ce22">
            <text:p>569,08</text:p>
          </table:table-cell>
          <table:table-cell office:value-type="float" office:value="498.91" table:style-name="ce22">
            <text:p>498,91</text:p>
          </table:table-cell>
          <table:table-cell office:value-type="float" office:value="710.26" table:style-name="ce22">
            <text:p>710,26</text:p>
          </table:table-cell>
          <table:table-cell office:value-type="float" office:value="872.05" table:style-name="ce22">
            <text:p>872,05</text:p>
          </table:table-cell>
          <table:table-cell office:value-type="float" office:value="1017.37" table:style-name="ce24">
            <text:p>1017,37</text:p>
          </table:table-cell>
          <table:table-cell office:value-type="float" office:value="951.04" table:style-name="ce22">
            <text:p>951,04</text:p>
          </table:table-cell>
          <table:table-cell office:value-type="float" office:value="909.47" table:style-name="ce22">
            <text:p>909,47</text:p>
          </table:table-cell>
          <table:table-cell office:value-type="float" office:value="528.67999999999995" table:style-name="ce22">
            <text:p>528,68</text:p>
          </table:table-cell>
          <table:table-cell office:value-type="float" office:value="430.59" table:style-name="ce22">
            <text:p>430,59</text:p>
          </table:table-cell>
          <table:table-cell office:value-type="float" office:value="432.78" table:style-name="ce22">
            <text:p>432,78</text:p>
          </table:table-cell>
          <table:table-cell office:value-type="float" office:value="431.87" table:style-name="ce22">
            <text:p>431,87</text:p>
          </table:table-cell>
          <table:table-cell office:value-type="float" office:value="438.57" table:style-name="ce22">
            <text:p>438,57</text:p>
          </table:table-cell>
          <table:table-cell table:number-columns-repeated="9" table:style-name="ce9"/>
          <table:table-cell office:value-type="string" table:style-name="ce4">
            <text:p>-</text:p>
          </table:table-cell>
          <table:table-cell office:value-type="float" office:value="681" table:style-name="ce12">
            <text:p>681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0" table:style-name="ce5">
            <text:p>20</text:p>
          </table:table-cell>
          <table:table-cell table:number-columns-repeated="4" table:style-name="ce9"/>
          <table:table-cell table:number-columns-repeated="2" table:style-name="ce10"/>
          <table:table-cell table:number-columns-repeated="3" table:style-name="ce9"/>
          <table:table-cell office:value-type="float" office:value="813.39" table:style-name="ce12">
            <text:p>813,39</text:p>
          </table:table-cell>
          <table:table-cell office:value-type="float" office:value="789.59" table:style-name="ce12">
            <text:p>789,59</text:p>
          </table:table-cell>
          <table:table-cell office:value-type="float" office:value="753.04" table:style-name="ce12">
            <text:p>753,04</text:p>
          </table:table-cell>
          <table:table-cell office:value-type="float" office:value="610.89" table:style-name="ce12">
            <text:p>610,89</text:p>
          </table:table-cell>
          <table:table-cell office:value-type="float" office:value="622.16" table:style-name="ce12">
            <text:p>622,16</text:p>
          </table:table-cell>
          <table:table-cell office:value-type="float" office:value="656.28" table:style-name="ce12">
            <text:p>656,28</text:p>
          </table:table-cell>
          <table:table-cell office:value-type="float" office:value="684.47" table:style-name="ce12">
            <text:p>684,47</text:p>
          </table:table-cell>
          <table:table-cell table:number-columns-repeated="8" table:style-name="ce9"/>
          <table:table-cell office:value-type="float" office:value="704" table:style-name="ce4">
            <text:p>704</text:p>
          </table:table-cell>
          <table:table-cell office:value-type="float" office:value="704" table:style-name="ce12">
            <text:p>70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1" table:style-name="ce5">
            <text:p>21</text:p>
          </table:table-cell>
          <table:table-cell table:number-columns-repeated="9" table:style-name="ce9"/>
          <table:table-cell table:style-name="ce10"/>
          <table:table-cell office:value-type="float" office:value="711.79" table:style-name="ce12">
            <text:p>711,79</text:p>
          </table:table-cell>
          <table:table-cell office:value-type="float" office:value="752.89" table:style-name="ce12">
            <text:p>752,89</text:p>
          </table:table-cell>
          <table:table-cell office:value-type="float" office:value="766" table:style-name="ce12">
            <text:p>766</text:p>
          </table:table-cell>
          <table:table-cell office:value-type="float" office:value="656.22" table:style-name="ce22">
            <text:p>656,22</text:p>
          </table:table-cell>
          <table:table-cell office:value-type="float" office:value="595.46" table:style-name="ce22">
            <text:p>595,46</text:p>
          </table:table-cell>
          <table:table-cell office:value-type="float" office:value="663.24" table:style-name="ce22">
            <text:p>663,24</text:p>
          </table:table-cell>
          <table:table-cell office:value-type="float" office:value="582.71" table:style-name="ce22">
            <text:p>582,71</text:p>
          </table:table-cell>
          <table:table-cell office:value-type="float" office:value="647.95000000000005" table:style-name="ce22">
            <text:p>647,95</text:p>
          </table:table-cell>
          <table:table-cell office:value-type="float" office:value="611.47" table:style-name="ce22">
            <text:p>611,47</text:p>
          </table:table-cell>
          <table:table-cell office:value-type="float" office:value="736.02" table:style-name="ce12">
            <text:p>736,02</text:p>
          </table:table-cell>
          <table:table-cell office:value-type="float" office:value="906.24" table:style-name="ce12">
            <text:p>906,24</text:p>
          </table:table-cell>
          <table:table-cell office:value-type="float" office:value="903.17" table:style-name="ce12">
            <text:p>903,17</text:p>
          </table:table-cell>
          <table:table-cell office:value-type="float" office:value="868.06" table:style-name="ce22">
            <text:p>868,06</text:p>
          </table:table-cell>
          <table:table-cell office:value-type="float" office:value="815.6" table:style-name="ce22">
            <text:p>815,6</text:p>
          </table:table-cell>
          <table:table-cell office:value-type="float" office:value="796" table:style-name="ce4">
            <text:p>796</text:p>
          </table:table-cell>
          <table:table-cell office:value-type="float" office:value="730" table:style-name="ce12">
            <text:p>73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19.66" table:style-name="ce12">
            <text:p>919,66</text:p>
          </table:table-cell>
          <table:table-cell office:value-type="float" office:value="804.41" table:style-name="ce12">
            <text:p>804,41</text:p>
          </table:table-cell>
          <table:table-cell office:value-type="float" office:value="781.9" table:style-name="ce12">
            <text:p>781,9</text:p>
          </table:table-cell>
          <table:table-cell office:value-type="float" office:value="952.69" table:style-name="ce12">
            <text:p>952,69</text:p>
          </table:table-cell>
          <table:table-cell office:value-type="float" office:value="1079.29" table:style-name="ce24">
            <text:p>1079,29</text:p>
          </table:table-cell>
          <table:table-cell office:value-type="float" office:value="1001.2" table:style-name="ce24">
            <text:p>1001,2</text:p>
          </table:table-cell>
          <table:table-cell office:value-type="float" office:value="1022.92" table:style-name="ce24">
            <text:p>1022,92</text:p>
          </table:table-cell>
          <table:table-cell office:value-type="float" office:value="1013.28" table:style-name="ce24">
            <text:p>1013,28</text:p>
          </table:table-cell>
          <table:table-cell office:value-type="float" office:value="580.63" table:style-name="ce22">
            <text:p>580,63</text:p>
          </table:table-cell>
          <table:table-cell office:value-type="float" office:value="492.51" table:style-name="ce12">
            <text:p>492,51</text:p>
          </table:table-cell>
          <table:table-cell office:value-type="float" office:value="552.44000000000005" table:style-name="ce12">
            <text:p>552,44</text:p>
          </table:table-cell>
          <table:table-cell office:value-type="float" office:value="604.59" table:style-name="ce12">
            <text:p>604,59</text:p>
          </table:table-cell>
          <table:table-cell office:value-type="float" office:value="606.29999999999995" table:style-name="ce22">
            <text:p>606,3</text:p>
          </table:table-cell>
          <table:table-cell office:value-type="float" office:value="625.41999999999996" table:style-name="ce22">
            <text:p>625,42</text:p>
          </table:table-cell>
          <table:table-cell office:value-type="float" office:value="585.65" table:style-name="ce22">
            <text:p>585,65</text:p>
          </table:table-cell>
          <table:table-cell office:value-type="float" office:value="696.31" table:style-name="ce12">
            <text:p>696,31</text:p>
          </table:table-cell>
          <table:table-cell office:value-type="float" office:value="718.85" table:style-name="ce22">
            <text:p>718,85</text:p>
          </table:table-cell>
          <table:table-cell office:value-type="float" office:value="735" table:style-name="ce22">
            <text:p>735</text:p>
          </table:table-cell>
          <table:table-cell office:value-type="float" office:value="802.58" table:style-name="ce22">
            <text:p>802,58</text:p>
          </table:table-cell>
          <table:table-cell office:value-type="float" office:value="842.29" table:style-name="ce22">
            <text:p>842,29</text:p>
          </table:table-cell>
          <table:table-cell office:value-type="float" office:value="984.32" table:style-name="ce22">
            <text:p>984,32</text:p>
          </table:table-cell>
          <table:table-cell office:value-type="float" office:value="1124.1300000000001" table:style-name="ce24">
            <text:p>1124,13</text:p>
          </table:table-cell>
          <table:table-cell office:value-type="float" office:value="1171.69" table:style-name="ce24">
            <text:p>1171,69</text:p>
          </table:table-cell>
          <table:table-cell office:value-type="float" office:value="1176.32" table:style-name="ce24">
            <text:p>1176,32</text:p>
          </table:table-cell>
          <table:table-cell office:value-type="float" office:value="726" table:style-name="ce4">
            <text:p>726</text:p>
          </table:table-cell>
          <table:table-cell office:value-type="float" office:value="828" table:style-name="ce12">
            <text:p>828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3" table:style-name="ce5">
            <text:p>23</text:p>
          </table:table-cell>
          <table:table-cell table:number-columns-repeated="2" table:style-name="ce9"/>
          <table:table-cell table:style-name="ce10"/>
          <table:table-cell table:number-columns-repeated="21" table:style-name="ce9"/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24" table:style-name="ce9"/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15" table:style-name="ce9"/>
          <table:table-cell office:value-type="float" office:value="307.57" table:style-name="ce22">
            <text:p>307,57</text:p>
          </table:table-cell>
          <table:table-cell office:value-type="float" office:value="372.25" table:style-name="ce22">
            <text:p>372,25</text:p>
          </table:table-cell>
          <table:table-cell office:value-type="float" office:value="478.97" table:style-name="ce22">
            <text:p>478,97</text:p>
          </table:table-cell>
          <table:table-cell office:value-type="float" office:value="447.89" table:style-name="ce22">
            <text:p>447,89</text:p>
          </table:table-cell>
          <table:table-cell office:value-type="float" office:value="405.51" table:style-name="ce22">
            <text:p>405,51</text:p>
          </table:table-cell>
          <table:table-cell office:value-type="float" office:value="395.08" table:style-name="ce22">
            <text:p>395,08</text:p>
          </table:table-cell>
          <table:table-cell office:value-type="float" office:value="324.02" table:style-name="ce22">
            <text:p>324,02</text:p>
          </table:table-cell>
          <table:table-cell office:value-type="float" office:value="338.23" table:style-name="ce22">
            <text:p>338,23</text:p>
          </table:table-cell>
          <table:table-cell office:value-type="float" office:value="347.38" table:style-name="ce22">
            <text:p>347,38</text:p>
          </table:table-cell>
          <table:table-cell office:value-type="string" table:style-name="ce4">
            <text:p>-</text:p>
          </table:table-cell>
          <table:table-cell office:value-type="float" office:value="380" table:style-name="ce12">
            <text:p>380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79.92" table:style-name="ce22">
            <text:p>179,92</text:p>
          </table:table-cell>
          <table:table-cell office:value-type="float" office:value="180.03" table:style-name="ce22">
            <text:p>180,03</text:p>
          </table:table-cell>
          <table:table-cell office:value-type="float" office:value="164.7" table:style-name="ce22">
            <text:p>164,7</text:p>
          </table:table-cell>
          <table:table-cell office:value-type="float" office:value="176.54" table:style-name="ce22">
            <text:p>176,54</text:p>
          </table:table-cell>
          <table:table-cell office:value-type="float" office:value="233.96" table:style-name="ce22">
            <text:p>233,96</text:p>
          </table:table-cell>
          <table:table-cell office:value-type="float" office:value="193.78" table:style-name="ce22">
            <text:p>193,78</text:p>
          </table:table-cell>
          <table:table-cell office:value-type="float" office:value="442.03" table:style-name="ce22">
            <text:p>442,03</text:p>
          </table:table-cell>
          <table:table-cell office:value-type="float" office:value="378.59" table:style-name="ce22">
            <text:p>378,59</text:p>
          </table:table-cell>
          <table:table-cell office:value-type="float" office:value="174.52" table:style-name="ce22">
            <text:p>174,52</text:p>
          </table:table-cell>
          <table:table-cell office:value-type="float" office:value="159.37" table:style-name="ce22">
            <text:p>159,37</text:p>
          </table:table-cell>
          <table:table-cell office:value-type="float" office:value="160.93" table:style-name="ce22">
            <text:p>160,93</text:p>
          </table:table-cell>
          <table:table-cell office:value-type="float" office:value="185.87" table:style-name="ce22">
            <text:p>185,87</text:p>
          </table:table-cell>
          <table:table-cell office:value-type="float" office:value="224.8" table:style-name="ce22">
            <text:p>224,8</text:p>
          </table:table-cell>
          <table:table-cell office:value-type="float" office:value="312.27999999999997" table:style-name="ce22">
            <text:p>312,28</text:p>
          </table:table-cell>
          <table:table-cell office:value-type="float" office:value="348.02" table:style-name="ce22">
            <text:p>348,02</text:p>
          </table:table-cell>
          <table:table-cell office:value-type="float" office:value="420.99" table:style-name="ce22">
            <text:p>420,99</text:p>
          </table:table-cell>
          <table:table-cell office:value-type="float" office:value="462.68" table:style-name="ce22">
            <text:p>462,68</text:p>
          </table:table-cell>
          <table:table-cell office:value-type="float" office:value="524.86" table:style-name="ce22">
            <text:p>524,86</text:p>
          </table:table-cell>
          <table:table-cell office:value-type="float" office:value="662.44" table:style-name="ce22">
            <text:p>662,44</text:p>
          </table:table-cell>
          <table:table-cell table:number-columns-repeated="3" table:style-name="ce9"/>
          <table:table-cell table:number-columns-repeated="2" table:style-name="ce10"/>
          <table:table-cell office:value-type="string" table:style-name="ce4">
            <text:p>-</text:p>
          </table:table-cell>
          <table:table-cell office:value-type="float" office:value="294" table:style-name="ce12">
            <text:p>294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7" table:style-name="ce9"/>
          <table:table-cell table:number-columns-repeated="2" table:style-name="ce10"/>
          <table:table-cell office:value-type="float" office:value="251.01" table:style-name="ce22">
            <text:p>251,01</text:p>
          </table:table-cell>
          <table:table-cell office:value-type="float" office:value="223.92" table:style-name="ce22">
            <text:p>223,92</text:p>
          </table:table-cell>
          <table:table-cell office:value-type="float" office:value="212.82" table:style-name="ce22">
            <text:p>212,82</text:p>
          </table:table-cell>
          <table:table-cell office:value-type="float" office:value="226.18" table:style-name="ce22">
            <text:p>226,18</text:p>
          </table:table-cell>
          <table:table-cell office:value-type="float" office:value="270.52" table:style-name="ce22">
            <text:p>270,52</text:p>
          </table:table-cell>
          <table:table-cell office:value-type="float" office:value="321.77" table:style-name="ce22">
            <text:p>321,77</text:p>
          </table:table-cell>
          <table:table-cell office:value-type="float" office:value="336.09" table:style-name="ce22">
            <text:p>336,09</text:p>
          </table:table-cell>
          <table:table-cell office:value-type="float" office:value="423.7" table:style-name="ce22">
            <text:p>423,7</text:p>
          </table:table-cell>
          <table:table-cell office:value-type="float" office:value="461.21" table:style-name="ce22">
            <text:p>461,21</text:p>
          </table:table-cell>
          <table:table-cell office:value-type="float" office:value="407.04" table:style-name="ce22">
            <text:p>407,04</text:p>
          </table:table-cell>
          <table:table-cell office:value-type="float" office:value="473.87" table:style-name="ce22">
            <text:p>473,87</text:p>
          </table:table-cell>
          <table:table-cell office:value-type="float" office:value="611.64" table:style-name="ce22">
            <text:p>611,64</text:p>
          </table:table-cell>
          <table:table-cell office:value-type="float" office:value="372.87" table:style-name="ce22">
            <text:p>372,87</text:p>
          </table:table-cell>
          <table:table-cell office:value-type="float" office:value="313.63" table:style-name="ce12">
            <text:p>313,63</text:p>
          </table:table-cell>
          <table:table-cell office:value-type="float" office:value="336.06" table:style-name="ce12">
            <text:p>336,06</text:p>
          </table:table-cell>
          <table:table-cell office:value-type="float" office:value="325" table:style-name="ce4">
            <text:p>325</text:p>
          </table:table-cell>
          <table:table-cell office:value-type="float" office:value="349" table:style-name="ce12">
            <text:p>349</text:p>
          </table:table-cell>
          <table:table-cell table:style-name="ce2"/>
          <table:table-cell table:number-columns-repeated="1635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67.28" table:style-name="ce12">
            <text:p>367,28</text:p>
          </table:table-cell>
          <table:table-cell office:value-type="float" office:value="335.7" table:style-name="ce12">
            <text:p>335,7</text:p>
          </table:table-cell>
          <table:table-cell office:value-type="float" office:value="297.79000000000002" table:style-name="ce12">
            <text:p>297,79</text:p>
          </table:table-cell>
          <table:table-cell office:value-type="float" office:value="280.13" table:style-name="ce22">
            <text:p>280,13</text:p>
          </table:table-cell>
          <table:table-cell office:value-type="float" office:value="324.91000000000003" table:style-name="ce22">
            <text:p>324,91</text:p>
          </table:table-cell>
          <table:table-cell office:value-type="float" office:value="270.02999999999997" table:style-name="ce22">
            <text:p>270,03</text:p>
          </table:table-cell>
          <table:table-cell office:value-type="float" office:value="328.41" table:style-name="ce12">
            <text:p>328,41</text:p>
          </table:table-cell>
          <table:table-cell office:value-type="float" office:value="333.02" table:style-name="ce22">
            <text:p>333,02</text:p>
          </table:table-cell>
          <table:table-cell office:value-type="float" office:value="504.75" table:style-name="ce22">
            <text:p>504,75</text:p>
          </table:table-cell>
          <table:table-cell office:value-type="float" office:value="431.22" table:style-name="ce12">
            <text:p>431,22</text:p>
          </table:table-cell>
          <table:table-cell office:value-type="float" office:value="345.66" table:style-name="ce22">
            <text:p>345,66</text:p>
          </table:table-cell>
          <table:table-cell office:value-type="float" office:value="276.41000000000003" table:style-name="ce12">
            <text:p>276,41</text:p>
          </table:table-cell>
          <table:table-cell office:value-type="float" office:value="272.8" table:style-name="ce12">
            <text:p>272,8</text:p>
          </table:table-cell>
          <table:table-cell office:value-type="float" office:value="332.1" table:style-name="ce22">
            <text:p>332,1</text:p>
          </table:table-cell>
          <table:table-cell office:value-type="float" office:value="359.96" table:style-name="ce22">
            <text:p>359,96</text:p>
          </table:table-cell>
          <table:table-cell office:value-type="float" office:value="422.41" table:style-name="ce22">
            <text:p>422,41</text:p>
          </table:table-cell>
          <table:table-cell office:value-type="float" office:value="368.52" table:style-name="ce22">
            <text:p>368,52</text:p>
          </table:table-cell>
          <table:table-cell office:value-type="float" office:value="530.29999999999995" table:style-name="ce22">
            <text:p>530,3</text:p>
          </table:table-cell>
          <table:table-cell office:value-type="float" office:value="527.61" table:style-name="ce22">
            <text:p>527,61</text:p>
          </table:table-cell>
          <table:table-cell office:value-type="float" office:value="641.5" table:style-name="ce22">
            <text:p>641,5</text:p>
          </table:table-cell>
          <table:table-cell office:value-type="float" office:value="571.30999999999995" table:style-name="ce22">
            <text:p>571,31</text:p>
          </table:table-cell>
          <table:table-cell office:value-type="float" office:value="456" table:style-name="ce22">
            <text:p>456</text:p>
          </table:table-cell>
          <table:table-cell office:value-type="float" office:value="166.7" table:style-name="ce22">
            <text:p>166,7</text:p>
          </table:table-cell>
          <table:table-cell office:value-type="float" office:value="18.02" table:style-name="ce22">
            <text:p>18,02</text:p>
          </table:table-cell>
          <table:table-cell office:value-type="float" office:value="330" table:style-name="ce4">
            <text:p>330</text:p>
          </table:table-cell>
          <table:table-cell office:value-type="float" office:value="365" table:style-name="ce12">
            <text:p>365</text:p>
          </table:table-cell>
          <table:table-cell table:style-name="ce2"/>
          <table:table-cell table:number-columns-repeated="16356"/>
        </table:table-row>
        <table:table-row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96" table:style-name="ce4">
            <text:p>496</text:p>
          </table:table-cell>
          <table:table-cell office:value-type="float" office:value="443" table:style-name="ce4">
            <text:p>443</text:p>
          </table:table-cell>
          <table:table-cell office:value-type="float" office:value="360" table:style-name="ce4">
            <text:p>360</text:p>
          </table:table-cell>
          <table:table-cell office:value-type="float" office:value="953" table:style-name="ce4">
            <text:p>953</text:p>
          </table:table-cell>
          <table:table-cell office:value-type="float" office:value="65" table:style-name="ce4">
            <text:p>65</text:p>
          </table:table-cell>
          <table:table-cell office:value-type="float" office:value="105" table:style-name="ce4">
            <text:p>105</text:p>
          </table:table-cell>
          <table:table-cell office:value-type="float" office:value="447" table:style-name="ce4">
            <text:p>447</text:p>
          </table:table-cell>
          <table:table-cell office:value-type="float" office:value="833" table:style-name="ce4">
            <text:p>833</text:p>
          </table:table-cell>
          <table:table-cell office:value-type="float" office:value="579" table:style-name="ce4">
            <text:p>579</text:p>
          </table:table-cell>
          <table:table-cell office:value-type="float" office:value="589" table:style-name="ce4">
            <text:p>589</text:p>
          </table:table-cell>
          <table:table-cell office:value-type="float" office:value="653" table:style-name="ce4">
            <text:p>653</text:p>
          </table:table-cell>
          <table:table-cell office:value-type="float" office:value="593" table:style-name="ce4">
            <text:p>593</text:p>
          </table:table-cell>
          <table:table-cell office:value-type="float" office:value="550" table:style-name="ce4">
            <text:p>550</text:p>
          </table:table-cell>
          <table:table-cell office:value-type="float" office:value="727" table:style-name="ce4">
            <text:p>727</text:p>
          </table:table-cell>
          <table:table-cell office:value-type="float" office:value="758" table:style-name="ce4">
            <text:p>758</text:p>
          </table:table-cell>
          <table:table-cell office:value-type="float" office:value="694" table:style-name="ce4">
            <text:p>694</text:p>
          </table:table-cell>
          <table:table-cell office:value-type="float" office:value="832" table:style-name="ce4">
            <text:p>832</text:p>
          </table:table-cell>
          <table:table-cell office:value-type="float" office:value="911" table:style-name="ce4">
            <text:p>911</text:p>
          </table:table-cell>
          <table:table-cell office:value-type="string" table:style-name="ce4">
            <text:p>-</text:p>
          </table:table-cell>
          <table:table-cell office:value-type="float" office:value="736" table:style-name="ce4">
            <text:p>736</text:p>
          </table:table-cell>
          <table:table-cell office:value-type="float" office:value="906" table:style-name="ce4">
            <text:p>906</text:p>
          </table:table-cell>
          <table:table-cell office:value-type="float" office:value="849" table:style-name="ce4">
            <text:p>849</text:p>
          </table:table-cell>
          <table:table-cell office:value-type="float" office:value="575" table:style-name="ce4">
            <text:p>575</text:p>
          </table:table-cell>
          <table:table-cell office:value-type="float" office:value="542" table:style-name="ce4">
            <text:p>542</text:p>
          </table:table-cell>
          <table:table-cell table:style-name="ce2"/>
          <table:table-cell office:value-type="float" office:value="617" table:style-name="ce4">
            <text:p>617</text:p>
          </table:table-cell>
          <table:table-cell table:style-name="ce2"/>
          <table:table-cell table:number-columns-repeated="16356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371" table:style-name="ce4">
            <text:p>371</text:p>
          </table:table-cell>
          <table:table-cell office:value-type="float" office:value="392" table:style-name="ce4">
            <text:p>392</text:p>
          </table:table-cell>
          <table:table-cell office:value-type="float" office:value="394" table:style-name="ce4">
            <text:p>394</text:p>
          </table:table-cell>
          <table:table-cell office:value-type="float" office:value="431" table:style-name="ce4">
            <text:p>431</text:p>
          </table:table-cell>
          <table:table-cell office:value-type="float" office:value="397" table:style-name="ce4">
            <text:p>397</text:p>
          </table:table-cell>
          <table:table-cell office:value-type="float" office:value="398" table:style-name="ce4">
            <text:p>398</text:p>
          </table:table-cell>
          <table:table-cell office:value-type="float" office:value="467" table:style-name="ce4">
            <text:p>467</text:p>
          </table:table-cell>
          <table:table-cell office:value-type="float" office:value="530" table:style-name="ce4">
            <text:p>530</text:p>
          </table:table-cell>
          <table:table-cell office:value-type="float" office:value="384" table:style-name="ce4">
            <text:p>384</text:p>
          </table:table-cell>
          <table:table-cell office:value-type="float" office:value="369" table:style-name="ce4">
            <text:p>369</text:p>
          </table:table-cell>
          <table:table-cell office:value-type="float" office:value="368" table:style-name="ce4">
            <text:p>368</text:p>
          </table:table-cell>
          <table:table-cell office:value-type="float" office:value="360" table:style-name="ce4">
            <text:p>360</text:p>
          </table:table-cell>
          <table:table-cell office:value-type="float" office:value="375" table:style-name="ce4">
            <text:p>375</text:p>
          </table:table-cell>
          <table:table-cell office:value-type="float" office:value="419" table:style-name="ce4">
            <text:p>419</text:p>
          </table:table-cell>
          <table:table-cell office:value-type="float" office:value="438" table:style-name="ce4">
            <text:p>438</text:p>
          </table:table-cell>
          <table:table-cell office:value-type="float" office:value="488" table:style-name="ce4">
            <text:p>488</text:p>
          </table:table-cell>
          <table:table-cell office:value-type="float" office:value="538" table:style-name="ce4">
            <text:p>538</text:p>
          </table:table-cell>
          <table:table-cell office:value-type="float" office:value="568" table:style-name="ce4">
            <text:p>568</text:p>
          </table:table-cell>
          <table:table-cell office:value-type="float" office:value="584" table:style-name="ce4">
            <text:p>584</text:p>
          </table:table-cell>
          <table:table-cell office:value-type="float" office:value="593" table:style-name="ce4">
            <text:p>593</text:p>
          </table:table-cell>
          <table:table-cell office:value-type="float" office:value="574" table:style-name="ce4">
            <text:p>574</text:p>
          </table:table-cell>
          <table:table-cell office:value-type="float" office:value="524" table:style-name="ce4">
            <text:p>524</text:p>
          </table:table-cell>
          <table:table-cell office:value-type="float" office:value="435" table:style-name="ce4">
            <text:p>435</text:p>
          </table:table-cell>
          <table:table-cell office:value-type="float" office:value="454" table:style-name="ce4">
            <text:p>454</text:p>
          </table:table-cell>
          <table:table-cell table:style-name="ce2"/>
          <table:table-cell office:value-type="float" office:value="452" table:style-name="ce4">
            <text:p>452</text:p>
          </table:table-cell>
          <table:table-cell table:style-name="ce2"/>
          <table:table-cell table:number-columns-repeated="16356"/>
        </table:table-row>
        <table:table-row table:number-rows-repeated="4" table:style-name="ro1">
          <table:table-cell table:number-columns-repeated="28" table:style-name="ce2"/>
          <table:table-cell table:number-columns-repeated="16356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5" table:style-name="ce2"/>
          <table:table-cell table:number-columns-repeated="16356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7" table:style-name="ce2"/>
          <table:table-cell table:number-columns-repeated="1635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table:number-columns-repeated="16356"/>
        </table:table-row>
        <table:table-row table:style-name="ro1">
          <table:table-cell office:value-type="string" table:style-name="ce25">
            <text:p>o, r</text:p>
          </table:table-cell>
          <table:table-cell office:value-type="string" table:style-name="ce25">
            <text:p>o, r</text:p>
          </table:table-cell>
          <table:table-cell office:value-type="string" table:style-name="ce25">
            <text:p>c, r</text:p>
          </table:table-cell>
          <table:table-cell office:value-type="string" table:style-name="ce25">
            <text:p>o</text:p>
          </table:table-cell>
          <table:table-cell office:value-type="string" table:style-name="ce25">
            <text:p>c, s</text:p>
          </table:table-cell>
          <table:table-cell office:value-type="string" table:style-name="ce25">
            <text:p>c, hf</text:p>
          </table:table-cell>
          <table:table-cell office:value-type="string" table:style-name="ce25">
            <text:p>b, hf, s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o</text:p>
          </table:table-cell>
          <table:table-cell office:value-type="string" table:style-name="ce25">
            <text:p>o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c, s, hf, m, f</text:p>
          </table:table-cell>
          <table:table-cell office:value-type="string" table:style-name="ce25">
            <text:p>o, f, s, hf, m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o, r, d</text:p>
          </table:table-cell>
          <table:table-cell office:value-type="string" table:style-name="ce25">
            <text:p>c, s</text:p>
          </table:table-cell>
          <table:table-cell office:value-type="string" table:style-name="ce25">
            <text:p>o</text:p>
          </table:table-cell>
          <table:table-cell office:value-type="string" table:style-name="ce25">
            <text:p>c, hf</text:p>
          </table:table-cell>
          <table:table-cell office:value-type="string" table:style-name="ce25">
            <text:p>c, hf</text:p>
          </table:table-cell>
          <table:table-cell office:value-type="string" table:style-name="ce25">
            <text:p>c, hf, s</text:p>
          </table:table-cell>
          <table:table-cell office:value-type="string" table:style-name="ce25">
            <text:p>c, hf, s</text:p>
          </table:table-cell>
          <table:table-cell office:value-type="string" table:style-name="ce25">
            <text:p>c, s</text:p>
          </table:table-cell>
          <table:table-cell office:value-type="string" table:style-name="ce25">
            <text:p>c, s</text:p>
          </table:table-cell>
          <table:table-cell office:value-type="string" table:style-name="ce25">
            <text:p>o, s</text:p>
          </table:table-cell>
          <table:table-cell office:value-type="string" table:style-name="ce25">
            <text:p>c, s, hf</text:p>
          </table:table-cell>
          <table:table-cell office:value-type="string" table:style-name="ce25">
            <text:p>c, s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March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0.64" table:style-name="ce22">
            <text:p>10,64</text:p>
          </table:table-cell>
          <table:table-cell office:value-type="float" office:value="47.09" table:style-name="ce22">
            <text:p>47,09</text:p>
          </table:table-cell>
          <table:table-cell office:value-type="float" office:value="55.92" table:style-name="ce22">
            <text:p>55,92</text:p>
          </table:table-cell>
          <table:table-cell office:value-type="float" office:value="48.34" table:style-name="ce22">
            <text:p>48,34</text:p>
          </table:table-cell>
          <table:table-cell office:value-type="float" office:value="109.82" table:style-name="ce22">
            <text:p>109,82</text:p>
          </table:table-cell>
          <table:table-cell office:value-type="float" office:value="441.84" table:style-name="ce12">
            <text:p>441,84</text:p>
          </table:table-cell>
          <table:table-cell office:value-type="float" office:value="650.26" table:style-name="ce12">
            <text:p>650,26</text:p>
          </table:table-cell>
          <table:table-cell office:value-type="float" office:value="591.39" table:style-name="ce12">
            <text:p>591,39</text:p>
          </table:table-cell>
          <table:table-cell office:value-type="float" office:value="402.48" table:style-name="ce22">
            <text:p>402,48</text:p>
          </table:table-cell>
          <table:table-cell office:value-type="float" office:value="223.33" table:style-name="ce22">
            <text:p>223,33</text:p>
          </table:table-cell>
          <table:table-cell office:value-type="float" office:value="150.72999999999999" table:style-name="ce22">
            <text:p>150,73</text:p>
          </table:table-cell>
          <table:table-cell office:value-type="float" office:value="166.31" table:style-name="ce22">
            <text:p>166,31</text:p>
          </table:table-cell>
          <table:table-cell office:value-type="float" office:value="114.76" table:style-name="ce22">
            <text:p>114,76</text:p>
          </table:table-cell>
          <table:table-cell office:value-type="float" office:value="141.62" table:style-name="ce22">
            <text:p>141,62</text:p>
          </table:table-cell>
          <table:table-cell office:value-type="float" office:value="153.37" table:style-name="ce22">
            <text:p>153,37</text:p>
          </table:table-cell>
          <table:table-cell office:value-type="float" office:value="208.63" table:style-name="ce22">
            <text:p>208,63</text:p>
          </table:table-cell>
          <table:table-cell office:value-type="float" office:value="346.92" table:style-name="ce12">
            <text:p>346,92</text:p>
          </table:table-cell>
          <table:table-cell office:value-type="float" office:value="612.29" table:style-name="ce22">
            <text:p>612,29</text:p>
          </table:table-cell>
          <table:table-cell office:value-type="float" office:value="774.3" table:style-name="ce22">
            <text:p>774,3</text:p>
          </table:table-cell>
          <table:table-cell office:value-type="float" office:value="891.84" table:style-name="ce22">
            <text:p>891,84</text:p>
          </table:table-cell>
          <table:table-cell office:value-type="float" office:value="525.29999999999995" table:style-name="ce12">
            <text:p>525,3</text:p>
          </table:table-cell>
          <table:table-cell office:value-type="float" office:value="124.8" table:style-name="ce12">
            <text:p>124,8</text:p>
          </table:table-cell>
          <table:table-cell office:value-type="float" office:value="290.01" table:style-name="ce12">
            <text:p>290,01</text:p>
          </table:table-cell>
          <table:table-cell office:value-type="float" office:value="677.79" table:style-name="ce12">
            <text:p>677,79</text:p>
          </table:table-cell>
          <table:table-cell office:value-type="float" office:value="456" table:style-name="ce4">
            <text:p>456</text:p>
          </table:table-cell>
          <table:table-cell office:value-type="float" office:value="323" table:style-name="ce12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13.70000000000005" table:style-name="ce12">
            <text:p>613,7</text:p>
          </table:table-cell>
          <table:table-cell office:value-type="float" office:value="630.71" table:style-name="ce12">
            <text:p>630,71</text:p>
          </table:table-cell>
          <table:table-cell office:value-type="float" office:value="479.25" table:style-name="ce12">
            <text:p>479,25</text:p>
          </table:table-cell>
          <table:table-cell office:value-type="float" office:value="363.44" table:style-name="ce12">
            <text:p>363,44</text:p>
          </table:table-cell>
          <table:table-cell office:value-type="float" office:value="507.44" table:style-name="ce12">
            <text:p>507,44</text:p>
          </table:table-cell>
          <table:table-cell office:value-type="float" office:value="755.85" table:style-name="ce12">
            <text:p>755,85</text:p>
          </table:table-cell>
          <table:table-cell office:value-type="float" office:value="1172" table:style-name="ce24">
            <text:p>1172</text:p>
          </table:table-cell>
          <table:table-cell office:value-type="float" office:value="643.21" table:style-name="ce22">
            <text:p>643,21</text:p>
          </table:table-cell>
          <table:table-cell office:value-type="float" office:value="242.77" table:style-name="ce22">
            <text:p>242,77</text:p>
          </table:table-cell>
          <table:table-cell office:value-type="float" office:value="266.99" table:style-name="ce22">
            <text:p>266,99</text:p>
          </table:table-cell>
          <table:table-cell office:value-type="float" office:value="303.70999999999998" table:style-name="ce22">
            <text:p>303,71</text:p>
          </table:table-cell>
          <table:table-cell office:value-type="float" office:value="321.60000000000002" table:style-name="ce22">
            <text:p>321,6</text:p>
          </table:table-cell>
          <table:table-cell office:value-type="float" office:value="333.76" table:style-name="ce22">
            <text:p>333,76</text:p>
          </table:table-cell>
          <table:table-cell office:value-type="float" office:value="263.39999999999998" table:style-name="ce22">
            <text:p>263,4</text:p>
          </table:table-cell>
          <table:table-cell office:value-type="float" office:value="307.67" table:style-name="ce22">
            <text:p>307,67</text:p>
          </table:table-cell>
          <table:table-cell office:value-type="float" office:value="334.81" table:style-name="ce22">
            <text:p>334,81</text:p>
          </table:table-cell>
          <table:table-cell office:value-type="float" office:value="428.19" table:style-name="ce12">
            <text:p>428,19</text:p>
          </table:table-cell>
          <table:table-cell office:value-type="float" office:value="633.57000000000005" table:style-name="ce12">
            <text:p>633,57</text:p>
          </table:table-cell>
          <table:table-cell office:value-type="float" office:value="898.24" table:style-name="ce12">
            <text:p>898,24</text:p>
          </table:table-cell>
          <table:table-cell office:value-type="float" office:value="1146.26" table:style-name="ce24">
            <text:p>1146,26</text:p>
          </table:table-cell>
          <table:table-cell office:value-type="float" office:value="1149.58" table:style-name="ce24">
            <text:p>1149,58</text:p>
          </table:table-cell>
          <table:table-cell office:value-type="float" office:value="876.89" table:style-name="ce12">
            <text:p>876,89</text:p>
          </table:table-cell>
          <table:table-cell office:value-type="float" office:value="464.54" table:style-name="ce12">
            <text:p>464,54</text:p>
          </table:table-cell>
          <table:table-cell office:value-type="float" office:value="407.81" table:style-name="ce12">
            <text:p>407,81</text:p>
          </table:table-cell>
          <table:table-cell office:value-type="float" office:value="588" table:style-name="ce4">
            <text:p>588</text:p>
          </table:table-cell>
          <table:table-cell office:value-type="float" office:value="564" table:style-name="ce12">
            <text:p>5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95.95" table:style-name="ce12">
            <text:p>295,95</text:p>
          </table:table-cell>
          <table:table-cell office:value-type="float" office:value="222.89" table:style-name="ce12">
            <text:p>222,89</text:p>
          </table:table-cell>
          <table:table-cell office:value-type="float" office:value="144.13" table:style-name="ce12">
            <text:p>144,13</text:p>
          </table:table-cell>
          <table:table-cell office:value-type="float" office:value="97.36" table:style-name="ce12">
            <text:p>97,36</text:p>
          </table:table-cell>
          <table:table-cell office:value-type="float" office:value="43.09" table:style-name="ce22">
            <text:p>43,09</text:p>
          </table:table-cell>
          <table:table-cell office:value-type="float" office:value="61.02" table:style-name="ce22">
            <text:p>61,02</text:p>
          </table:table-cell>
          <table:table-cell office:value-type="float" office:value="114.71" table:style-name="ce22">
            <text:p>114,71</text:p>
          </table:table-cell>
          <table:table-cell office:value-type="float" office:value="389.05" table:style-name="ce22">
            <text:p>389,05</text:p>
          </table:table-cell>
          <table:table-cell office:value-type="float" office:value="325.25" table:style-name="ce22">
            <text:p>325,25</text:p>
          </table:table-cell>
          <table:table-cell office:value-type="float" office:value="234.92" table:style-name="ce22">
            <text:p>234,92</text:p>
          </table:table-cell>
          <table:table-cell office:value-type="float" office:value="198.63" table:style-name="ce22">
            <text:p>198,63</text:p>
          </table:table-cell>
          <table:table-cell office:value-type="float" office:value="195.13" table:style-name="ce22">
            <text:p>195,13</text:p>
          </table:table-cell>
          <table:table-cell office:value-type="float" office:value="26.35" table:style-name="ce22">
            <text:p>26,35</text:p>
          </table:table-cell>
          <table:table-cell office:value-type="float" office:value="145.36000000000001" table:style-name="ce22">
            <text:p>145,36</text:p>
          </table:table-cell>
          <table:table-cell office:value-type="float" office:value="186.09" table:style-name="ce22">
            <text:p>186,09</text:p>
          </table:table-cell>
          <table:table-cell office:value-type="float" office:value="294.83" table:style-name="ce22">
            <text:p>294,83</text:p>
          </table:table-cell>
          <table:table-cell office:value-type="float" office:value="423.06" table:style-name="ce12">
            <text:p>423,06</text:p>
          </table:table-cell>
          <table:table-cell office:value-type="float" office:value="501.44" table:style-name="ce22">
            <text:p>501,44</text:p>
          </table:table-cell>
          <table:table-cell office:value-type="float" office:value="729.79" table:style-name="ce22">
            <text:p>729,79</text:p>
          </table:table-cell>
          <table:table-cell office:value-type="float" office:value="754.13" table:style-name="ce22">
            <text:p>754,13</text:p>
          </table:table-cell>
          <table:table-cell office:value-type="float" office:value="627.82000000000005" table:style-name="ce22">
            <text:p>627,82</text:p>
          </table:table-cell>
          <table:table-cell office:value-type="float" office:value="331.33" table:style-name="ce12">
            <text:p>331,33</text:p>
          </table:table-cell>
          <table:table-cell office:value-type="float" office:value="190.65" table:style-name="ce12">
            <text:p>190,65</text:p>
          </table:table-cell>
          <table:table-cell office:value-type="float" office:value="168.17" table:style-name="ce12">
            <text:p>168,17</text:p>
          </table:table-cell>
          <table:table-cell office:value-type="float" office:value="234" table:style-name="ce4">
            <text:p>234</text:p>
          </table:table-cell>
          <table:table-cell office:value-type="float" office:value="279" table:style-name="ce12">
            <text:p>2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09.59" table:style-name="ce12">
            <text:p>109,59</text:p>
          </table:table-cell>
          <table:table-cell office:value-type="float" office:value="96.98" table:style-name="ce12">
            <text:p>96,98</text:p>
          </table:table-cell>
          <table:table-cell office:value-type="float" office:value="97.44" table:style-name="ce12">
            <text:p>97,44</text:p>
          </table:table-cell>
          <table:table-cell office:value-type="float" office:value="33.33" table:style-name="ce12">
            <text:p>33,33</text:p>
          </table:table-cell>
          <table:table-cell office:value-type="float" office:value="9.1300000000000008" table:style-name="ce12">
            <text:p>9,13</text:p>
          </table:table-cell>
          <table:table-cell office:value-type="float" office:value="-55.75" table:style-name="ce26">
            <text:p>-55,75</text:p>
          </table:table-cell>
          <table:table-cell office:value-type="float" office:value="-20.51" table:style-name="ce26">
            <text:p>-20,51</text:p>
          </table:table-cell>
          <table:table-cell office:value-type="float" office:value="216.62" table:style-name="ce22">
            <text:p>216,62</text:p>
          </table:table-cell>
          <table:table-cell office:value-type="float" office:value="245.21" table:style-name="ce22">
            <text:p>245,21</text:p>
          </table:table-cell>
          <table:table-cell office:value-type="float" office:value="246.39" table:style-name="ce22">
            <text:p>246,39</text:p>
          </table:table-cell>
          <table:table-cell office:value-type="float" office:value="198.8" table:style-name="ce22">
            <text:p>198,8</text:p>
          </table:table-cell>
          <table:table-cell office:value-type="float" office:value="182.35" table:style-name="ce22">
            <text:p>182,35</text:p>
          </table:table-cell>
          <table:table-cell office:value-type="float" office:value="152.09" table:style-name="ce12">
            <text:p>152,09</text:p>
          </table:table-cell>
          <table:table-cell office:value-type="float" office:value="207.79" table:style-name="ce12">
            <text:p>207,79</text:p>
          </table:table-cell>
          <table:table-cell office:value-type="float" office:value="258.11" table:style-name="ce12">
            <text:p>258,11</text:p>
          </table:table-cell>
          <table:table-cell office:value-type="float" office:value="268.7" table:style-name="ce12">
            <text:p>268,7</text:p>
          </table:table-cell>
          <table:table-cell office:value-type="float" office:value="503.17" table:style-name="ce12">
            <text:p>503,17</text:p>
          </table:table-cell>
          <table:table-cell office:value-type="float" office:value="586.70000000000005" table:style-name="ce12">
            <text:p>586,7</text:p>
          </table:table-cell>
          <table:table-cell office:value-type="float" office:value="767.16" table:style-name="ce12">
            <text:p>767,16</text:p>
          </table:table-cell>
          <table:table-cell office:value-type="float" office:value="220.85" table:style-name="ce12">
            <text:p>220,85</text:p>
          </table:table-cell>
          <table:table-cell office:value-type="float" office:value="232.99" table:style-name="ce12">
            <text:p>232,99</text:p>
          </table:table-cell>
          <table:table-cell office:value-type="float" office:value="111.77" table:style-name="ce12">
            <text:p>111,77</text:p>
          </table:table-cell>
          <table:table-cell office:value-type="float" office:value="213.66" table:style-name="ce12">
            <text:p>213,66</text:p>
          </table:table-cell>
          <table:table-cell office:value-type="float" office:value="268.41000000000003" table:style-name="ce12">
            <text:p>268,41</text:p>
          </table:table-cell>
          <table:table-cell office:value-type="float" office:value="243" table:style-name="ce4">
            <text:p>243</text:p>
          </table:table-cell>
          <table:table-cell office:value-type="float" office:value="215" table:style-name="ce12">
            <text:p>21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19.84" table:style-name="ce12">
            <text:p>219,84</text:p>
          </table:table-cell>
          <table:table-cell office:value-type="float" office:value="233.36" table:style-name="ce12">
            <text:p>233,36</text:p>
          </table:table-cell>
          <table:table-cell office:value-type="float" office:value="159.82" table:style-name="ce12">
            <text:p>159,82</text:p>
          </table:table-cell>
          <table:table-cell office:value-type="float" office:value="131.04" table:style-name="ce12">
            <text:p>131,04</text:p>
          </table:table-cell>
          <table:table-cell office:value-type="float" office:value="106.23" table:style-name="ce12">
            <text:p>106,23</text:p>
          </table:table-cell>
          <table:table-cell office:value-type="float" office:value="36.979999999999997" table:style-name="ce12">
            <text:p>36,98</text:p>
          </table:table-cell>
          <table:table-cell office:value-type="float" office:value="447.48" table:style-name="ce12">
            <text:p>447,48</text:p>
          </table:table-cell>
          <table:table-cell office:value-type="float" office:value="638.27" table:style-name="ce12">
            <text:p>638,27</text:p>
          </table:table-cell>
          <table:table-cell office:value-type="float" office:value="452.94" table:style-name="ce12">
            <text:p>452,94</text:p>
          </table:table-cell>
          <table:table-cell office:value-type="float" office:value="356.91" table:style-name="ce12">
            <text:p>356,91</text:p>
          </table:table-cell>
          <table:table-cell office:value-type="float" office:value="339.53" table:style-name="ce12">
            <text:p>339,53</text:p>
          </table:table-cell>
          <table:table-cell office:value-type="float" office:value="330.69" table:style-name="ce12">
            <text:p>330,69</text:p>
          </table:table-cell>
          <table:table-cell office:value-type="float" office:value="354.62" table:style-name="ce12">
            <text:p>354,62</text:p>
          </table:table-cell>
          <table:table-cell office:value-type="float" office:value="372.86" table:style-name="ce12">
            <text:p>372,86</text:p>
          </table:table-cell>
          <table:table-cell office:value-type="float" office:value="433.37" table:style-name="ce12">
            <text:p>433,37</text:p>
          </table:table-cell>
          <table:table-cell office:value-type="float" office:value="539.54" table:style-name="ce12">
            <text:p>539,54</text:p>
          </table:table-cell>
          <table:table-cell office:value-type="float" office:value="587.12" table:style-name="ce12">
            <text:p>587,12</text:p>
          </table:table-cell>
          <table:table-cell office:value-type="float" office:value="690.05" table:style-name="ce22">
            <text:p>690,05</text:p>
          </table:table-cell>
          <table:table-cell office:value-type="float" office:value="815.37" table:style-name="ce22">
            <text:p>815,37</text:p>
          </table:table-cell>
          <table:table-cell office:value-type="float" office:value="1085.3" table:style-name="ce24">
            <text:p>1085,3</text:p>
          </table:table-cell>
          <table:table-cell office:value-type="float" office:value="1216.3900000000001" table:style-name="ce24">
            <text:p>1216,39</text:p>
          </table:table-cell>
          <table:table-cell office:value-type="float" office:value="1104.1300000000001" table:style-name="ce24">
            <text:p>1104,13</text:p>
          </table:table-cell>
          <table:table-cell office:value-type="float" office:value="823.55" table:style-name="ce12">
            <text:p>823,55</text:p>
          </table:table-cell>
          <table:table-cell office:value-type="float" office:value="681.27" table:style-name="ce12">
            <text:p>681,27</text:p>
          </table:table-cell>
          <table:table-cell office:value-type="float" office:value="381" table:style-name="ce4">
            <text:p>381</text:p>
          </table:table-cell>
          <table:table-cell office:value-type="float" office:value="507" table:style-name="ce12">
            <text:p>5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663.26" table:style-name="ce12">
            <text:p>663,26</text:p>
          </table:table-cell>
          <table:table-cell office:value-type="float" office:value="635.67999999999995" table:style-name="ce12">
            <text:p>635,68</text:p>
          </table:table-cell>
          <table:table-cell office:value-type="float" office:value="480.97" table:style-name="ce12">
            <text:p>480,97</text:p>
          </table:table-cell>
          <table:table-cell office:value-type="float" office:value="344.54" table:style-name="ce12">
            <text:p>344,54</text:p>
          </table:table-cell>
          <table:table-cell office:value-type="float" office:value="343.46" table:style-name="ce12">
            <text:p>343,46</text:p>
          </table:table-cell>
          <table:table-cell office:value-type="float" office:value="381.03" table:style-name="ce12">
            <text:p>381,03</text:p>
          </table:table-cell>
          <table:table-cell office:value-type="float" office:value="478.94" table:style-name="ce12">
            <text:p>478,94</text:p>
          </table:table-cell>
          <table:table-cell office:value-type="float" office:value="443.52" table:style-name="ce12">
            <text:p>443,52</text:p>
          </table:table-cell>
          <table:table-cell office:value-type="float" office:value="421.42" table:style-name="ce12">
            <text:p>421,42</text:p>
          </table:table-cell>
          <table:table-cell office:value-type="float" office:value="377.83" table:style-name="ce12">
            <text:p>377,83</text:p>
          </table:table-cell>
          <table:table-cell office:value-type="float" office:value="320.14" table:style-name="ce12">
            <text:p>320,14</text:p>
          </table:table-cell>
          <table:table-cell office:value-type="float" office:value="325.88" table:style-name="ce12">
            <text:p>325,88</text:p>
          </table:table-cell>
          <table:table-cell office:value-type="float" office:value="245.52" table:style-name="ce22">
            <text:p>245,52</text:p>
          </table:table-cell>
          <table:table-cell office:value-type="float" office:value="-35.79" table:style-name="ce23">
            <text:p>-35,79</text:p>
          </table:table-cell>
          <table:table-cell office:value-type="float" office:value="177.89" table:style-name="ce22">
            <text:p>177,89</text:p>
          </table:table-cell>
          <table:table-cell office:value-type="float" office:value="-127.43" table:style-name="ce23">
            <text:p>-127,43</text:p>
          </table:table-cell>
          <table:table-cell office:value-type="float" office:value="-121.09" table:style-name="ce23">
            <text:p>-121,09</text:p>
          </table:table-cell>
          <table:table-cell office:value-type="float" office:value="-79.260000000000005" table:style-name="ce23">
            <text:p>-79,26</text:p>
          </table:table-cell>
          <table:table-cell office:value-type="float" office:value="-169.75" table:style-name="ce23">
            <text:p>-169,75</text:p>
          </table:table-cell>
          <table:table-cell office:value-type="float" office:value="-168.35" table:style-name="ce23">
            <text:p>-168,35</text:p>
          </table:table-cell>
          <table:table-cell office:value-type="float" office:value="-5.23" table:style-name="ce23">
            <text:p>-5,23</text:p>
          </table:table-cell>
          <table:table-cell office:value-type="float" office:value="-759.42" table:style-name="ce23">
            <text:p>-759,42</text:p>
          </table:table-cell>
          <table:table-cell office:value-type="float" office:value="-145.59" table:style-name="ce23">
            <text:p>-145,59</text:p>
          </table:table-cell>
          <table:table-cell office:value-type="float" office:value="-90.86" table:style-name="ce23">
            <text:p>-90,86</text:p>
          </table:table-cell>
          <table:table-cell office:value-type="float" office:value="435" table:style-name="ce4">
            <text:p>435</text:p>
          </table:table-cell>
          <table:table-cell office:value-type="float" office:value="164" table:style-name="ce12">
            <text:p>16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108.59" table:style-name="ce23">
            <text:p>-108,59</text:p>
          </table:table-cell>
          <table:table-cell office:value-type="float" office:value="-58.25" table:style-name="ce23">
            <text:p>-58,25</text:p>
          </table:table-cell>
          <table:table-cell office:value-type="float" office:value="26.43" table:style-name="ce22">
            <text:p>26,43</text:p>
          </table:table-cell>
          <table:table-cell office:value-type="float" office:value="-39.700000000000003" table:style-name="ce23">
            <text:p>-39,7</text:p>
          </table:table-cell>
          <table:table-cell office:value-type="float" office:value="-47.16" table:style-name="ce23">
            <text:p>-47,16</text:p>
          </table:table-cell>
          <table:table-cell office:value-type="float" office:value="-34.99" table:style-name="ce23">
            <text:p>-34,99</text:p>
          </table:table-cell>
          <table:table-cell office:value-type="float" office:value="-16.41" table:style-name="ce23">
            <text:p>-16,41</text:p>
          </table:table-cell>
          <table:table-cell office:value-type="float" office:value="-40.9" table:style-name="ce23">
            <text:p>-40,9</text:p>
          </table:table-cell>
          <table:table-cell office:value-type="float" office:value="-61.45" table:style-name="ce23">
            <text:p>-61,45</text:p>
          </table:table-cell>
          <table:table-cell office:value-type="float" office:value="89.22" table:style-name="ce22">
            <text:p>89,22</text:p>
          </table:table-cell>
          <table:table-cell office:value-type="float" office:value="-121.59" table:style-name="ce23">
            <text:p>-121,59</text:p>
          </table:table-cell>
          <table:table-cell office:value-type="float" office:value="-11.35" table:style-name="ce23">
            <text:p>-11,35</text:p>
          </table:table-cell>
          <table:table-cell office:value-type="float" office:value="-55.9" table:style-name="ce23">
            <text:p>-55,9</text:p>
          </table:table-cell>
          <table:table-cell office:value-type="float" office:value="-40.22" table:style-name="ce23">
            <text:p>-40,22</text:p>
          </table:table-cell>
          <table:table-cell office:value-type="float" office:value="-1.84" table:style-name="ce23">
            <text:p>-1,84</text:p>
          </table:table-cell>
          <table:table-cell office:value-type="float" office:value="6.51" table:style-name="ce22">
            <text:p>6,51</text:p>
          </table:table-cell>
          <table:table-cell office:value-type="float" office:value="-103" table:style-name="ce23">
            <text:p>-103</text:p>
          </table:table-cell>
          <table:table-cell office:value-type="float" office:value="-158.72" table:style-name="ce23">
            <text:p>-158,72</text:p>
          </table:table-cell>
          <table:table-cell office:value-type="float" office:value="-74.73" table:style-name="ce23">
            <text:p>-74,73</text:p>
          </table:table-cell>
          <table:table-cell office:value-type="float" office:value="-179.22" table:style-name="ce23">
            <text:p>-179,22</text:p>
          </table:table-cell>
          <table:table-cell office:value-type="float" office:value="-44.23" table:style-name="ce23">
            <text:p>-44,23</text:p>
          </table:table-cell>
          <table:table-cell office:value-type="float" office:value="-30.29" table:style-name="ce23">
            <text:p>-30,29</text:p>
          </table:table-cell>
          <table:table-cell office:value-type="float" office:value="-46.87" table:style-name="ce23">
            <text:p>-46,87</text:p>
          </table:table-cell>
          <table:table-cell office:value-type="float" office:value="-54.36" table:style-name="ce23">
            <text:p>-54,36</text:p>
          </table:table-cell>
          <table:table-cell office:value-type="string" table:style-name="ce4">
            <text:p>-</text:p>
          </table:table-cell>
          <table:table-cell office:value-type="float" office:value="-50" table:style-name="ce12">
            <text:p>-5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55.1" table:style-name="ce23">
            <text:p>-55,1</text:p>
          </table:table-cell>
          <table:table-cell office:value-type="float" office:value="-27.66" table:style-name="ce23">
            <text:p>-27,66</text:p>
          </table:table-cell>
          <table:table-cell office:value-type="float" office:value="-51.61" table:style-name="ce23">
            <text:p>-51,61</text:p>
          </table:table-cell>
          <table:table-cell office:value-type="float" office:value="-45.52" table:style-name="ce23">
            <text:p>-45,52</text:p>
          </table:table-cell>
          <table:table-cell office:value-type="float" office:value="-36.979999999999997" table:style-name="ce23">
            <text:p>-36,98</text:p>
          </table:table-cell>
          <table:table-cell office:value-type="float" office:value="-39.72" table:style-name="ce26">
            <text:p>-39,72</text:p>
          </table:table-cell>
          <table:table-cell office:value-type="float" office:value="197.15" table:style-name="ce22">
            <text:p>197,15</text:p>
          </table:table-cell>
          <table:table-cell office:value-type="float" office:value="-36.270000000000003" table:style-name="ce23">
            <text:p>-36,27</text:p>
          </table:table-cell>
          <table:table-cell office:value-type="float" office:value="-51.31" table:style-name="ce23">
            <text:p>-51,31</text:p>
          </table:table-cell>
          <table:table-cell office:value-type="float" office:value="-9.5" table:style-name="ce23">
            <text:p>-9,5</text:p>
          </table:table-cell>
          <table:table-cell office:value-type="float" office:value="158.19" table:style-name="ce12">
            <text:p>158,19</text:p>
          </table:table-cell>
          <table:table-cell office:value-type="float" office:value="104.82" table:style-name="ce22">
            <text:p>104,82</text:p>
          </table:table-cell>
          <table:table-cell office:value-type="float" office:value="84.39" table:style-name="ce22">
            <text:p>84,39</text:p>
          </table:table-cell>
          <table:table-cell office:value-type="float" office:value="156.68" table:style-name="ce22">
            <text:p>156,68</text:p>
          </table:table-cell>
          <table:table-cell office:value-type="float" office:value="160.34" table:style-name="ce22">
            <text:p>160,34</text:p>
          </table:table-cell>
          <table:table-cell office:value-type="float" office:value="165.7" table:style-name="ce22">
            <text:p>165,7</text:p>
          </table:table-cell>
          <table:table-cell office:value-type="float" office:value="254.85" table:style-name="ce22">
            <text:p>254,85</text:p>
          </table:table-cell>
          <table:table-cell office:value-type="float" office:value="159.09" table:style-name="ce22">
            <text:p>159,09</text:p>
          </table:table-cell>
          <table:table-cell office:value-type="float" office:value="26.46" table:style-name="ce22">
            <text:p>26,46</text:p>
          </table:table-cell>
          <table:table-cell office:value-type="float" office:value="93.72" table:style-name="ce22">
            <text:p>93,72</text:p>
          </table:table-cell>
          <table:table-cell office:value-type="float" office:value="91.75" table:style-name="ce22">
            <text:p>91,75</text:p>
          </table:table-cell>
          <table:table-cell office:value-type="float" office:value="73.45" table:style-name="ce22">
            <text:p>73,45</text:p>
          </table:table-cell>
          <table:table-cell office:value-type="float" office:value="45.38" table:style-name="ce22">
            <text:p>45,38</text:p>
          </table:table-cell>
          <table:table-cell office:value-type="float" office:value="4.7" table:style-name="ce22">
            <text:p>4,7</text:p>
          </table:table-cell>
          <table:table-cell office:value-type="float" office:value="158" table:style-name="ce4">
            <text:p>158</text:p>
          </table:table-cell>
          <table:table-cell office:value-type="float" office:value="59" table:style-name="ce12">
            <text:p>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-29.7" table:style-name="ce26">
            <text:p>-29,7</text:p>
          </table:table-cell>
          <table:table-cell office:value-type="float" office:value="-99.05" table:style-name="ce26">
            <text:p>-99,05</text:p>
          </table:table-cell>
          <table:table-cell office:value-type="float" office:value="-121.64" table:style-name="ce26">
            <text:p>-121,64</text:p>
          </table:table-cell>
          <table:table-cell office:value-type="float" office:value="-118.69" table:style-name="ce26">
            <text:p>-118,69</text:p>
          </table:table-cell>
          <table:table-cell office:value-type="float" office:value="-112.1" table:style-name="ce26">
            <text:p>-112,1</text:p>
          </table:table-cell>
          <table:table-cell office:value-type="float" office:value="-71.31" table:style-name="ce26">
            <text:p>-71,31</text:p>
          </table:table-cell>
          <table:table-cell office:value-type="float" office:value="-96.28" table:style-name="ce26">
            <text:p>-96,28</text:p>
          </table:table-cell>
          <table:table-cell office:value-type="float" office:value="-59.65" table:style-name="ce23">
            <text:p>-59,65</text:p>
          </table:table-cell>
          <table:table-cell office:value-type="float" office:value="-321.55" table:style-name="ce23">
            <text:p>-321,55</text:p>
          </table:table-cell>
          <table:table-cell office:value-type="float" office:value="70.98" table:style-name="ce22">
            <text:p>70,98</text:p>
          </table:table-cell>
          <table:table-cell office:value-type="float" office:value="-115.99" table:style-name="ce23">
            <text:p>-115,99</text:p>
          </table:table-cell>
          <table:table-cell office:value-type="float" office:value="20.149999999999999" table:style-name="ce22">
            <text:p>20,15</text:p>
          </table:table-cell>
          <table:table-cell office:value-type="float" office:value="68.31" table:style-name="ce22">
            <text:p>68,31</text:p>
          </table:table-cell>
          <table:table-cell office:value-type="float" office:value="78.45" table:style-name="ce22">
            <text:p>78,45</text:p>
          </table:table-cell>
          <table:table-cell office:value-type="float" office:value="119.67" table:style-name="ce22">
            <text:p>119,67</text:p>
          </table:table-cell>
          <table:table-cell office:value-type="float" office:value="159.69" table:style-name="ce22">
            <text:p>159,69</text:p>
          </table:table-cell>
          <table:table-cell office:value-type="float" office:value="135.47" table:style-name="ce22">
            <text:p>135,47</text:p>
          </table:table-cell>
          <table:table-cell office:value-type="float" office:value="64.7" table:style-name="ce22">
            <text:p>64,7</text:p>
          </table:table-cell>
          <table:table-cell office:value-type="float" office:value="52.02" table:style-name="ce22">
            <text:p>52,02</text:p>
          </table:table-cell>
          <table:table-cell office:value-type="float" office:value="198.02" table:style-name="ce22">
            <text:p>198,02</text:p>
          </table:table-cell>
          <table:table-cell office:value-type="float" office:value="164.32" table:style-name="ce22">
            <text:p>164,32</text:p>
          </table:table-cell>
          <table:table-cell office:value-type="float" office:value="208.45" table:style-name="ce22">
            <text:p>208,45</text:p>
          </table:table-cell>
          <table:table-cell office:value-type="float" office:value="-5.5" table:style-name="ce23">
            <text:p>-5,5</text:p>
          </table:table-cell>
          <table:table-cell office:value-type="float" office:value="-20.53" table:style-name="ce23">
            <text:p>-20,53</text:p>
          </table:table-cell>
          <table:table-cell office:value-type="string" table:style-name="ce4">
            <text:p>-</text:p>
          </table:table-cell>
          <table:table-cell office:value-type="float" office:value="7" table:style-name="ce12">
            <text:p>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8.89" table:style-name="ce22">
            <text:p>38,89</text:p>
          </table:table-cell>
          <table:table-cell office:value-type="float" office:value="81.44" table:style-name="ce12">
            <text:p>81,44</text:p>
          </table:table-cell>
          <table:table-cell office:value-type="float" office:value="-25.37" table:style-name="ce26">
            <text:p>-25,37</text:p>
          </table:table-cell>
          <table:table-cell office:value-type="float" office:value="-16.34" table:style-name="ce26">
            <text:p>-16,34</text:p>
          </table:table-cell>
          <table:table-cell office:value-type="float" office:value="25.99" table:style-name="ce12">
            <text:p>25,99</text:p>
          </table:table-cell>
          <table:table-cell office:value-type="float" office:value="49.62" table:style-name="ce12">
            <text:p>49,62</text:p>
          </table:table-cell>
          <table:table-cell office:value-type="float" office:value="4.91" table:style-name="ce12">
            <text:p>4,91</text:p>
          </table:table-cell>
          <table:table-cell office:value-type="float" office:value="141.91999999999999" table:style-name="ce12">
            <text:p>141,92</text:p>
          </table:table-cell>
          <table:table-cell office:value-type="float" office:value="466.42" table:style-name="ce12">
            <text:p>466,42</text:p>
          </table:table-cell>
          <table:table-cell office:value-type="float" office:value="290.69" table:style-name="ce12">
            <text:p>290,69</text:p>
          </table:table-cell>
          <table:table-cell office:value-type="float" office:value="232.75" table:style-name="ce12">
            <text:p>232,75</text:p>
          </table:table-cell>
          <table:table-cell office:value-type="float" office:value="196.27" table:style-name="ce12">
            <text:p>196,27</text:p>
          </table:table-cell>
          <table:table-cell office:value-type="float" office:value="143.41999999999999" table:style-name="ce12">
            <text:p>143,42</text:p>
          </table:table-cell>
          <table:table-cell office:value-type="float" office:value="140.29" table:style-name="ce12">
            <text:p>140,29</text:p>
          </table:table-cell>
          <table:table-cell office:value-type="float" office:value="171" table:style-name="ce12">
            <text:p>171</text:p>
          </table:table-cell>
          <table:table-cell office:value-type="float" office:value="258.19" table:style-name="ce12">
            <text:p>258,19</text:p>
          </table:table-cell>
          <table:table-cell office:value-type="float" office:value="396.26" table:style-name="ce12">
            <text:p>396,26</text:p>
          </table:table-cell>
          <table:table-cell office:value-type="float" office:value="413.96" table:style-name="ce12">
            <text:p>413,96</text:p>
          </table:table-cell>
          <table:table-cell office:value-type="float" office:value="359.22" table:style-name="ce22">
            <text:p>359,22</text:p>
          </table:table-cell>
          <table:table-cell office:value-type="float" office:value="288.7" table:style-name="ce22">
            <text:p>288,7</text:p>
          </table:table-cell>
          <table:table-cell office:value-type="float" office:value="126.37" table:style-name="ce22">
            <text:p>126,37</text:p>
          </table:table-cell>
          <table:table-cell office:value-type="float" office:value="165.46" table:style-name="ce22">
            <text:p>165,46</text:p>
          </table:table-cell>
          <table:table-cell office:value-type="float" office:value="192.64" table:style-name="ce22">
            <text:p>192,64</text:p>
          </table:table-cell>
          <table:table-cell office:value-type="float" office:value="158.75" table:style-name="ce22">
            <text:p>158,75</text:p>
          </table:table-cell>
          <table:table-cell office:value-type="float" office:value="201" table:style-name="ce4">
            <text:p>201</text:p>
          </table:table-cell>
          <table:table-cell office:value-type="float" office:value="179" table:style-name="ce12">
            <text:p>1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05.69" table:style-name="ce22">
            <text:p>105,69</text:p>
          </table:table-cell>
          <table:table-cell office:value-type="float" office:value="116.69" table:style-name="ce22">
            <text:p>116,69</text:p>
          </table:table-cell>
          <table:table-cell office:value-type="float" office:value="50.25" table:style-name="ce22">
            <text:p>50,25</text:p>
          </table:table-cell>
          <table:table-cell office:value-type="float" office:value="-40.950000000000003" table:style-name="ce26">
            <text:p>-40,95</text:p>
          </table:table-cell>
          <table:table-cell office:value-type="float" office:value="-70.58" table:style-name="ce23">
            <text:p>-70,58</text:p>
          </table:table-cell>
          <table:table-cell office:value-type="float" office:value="-57.01" table:style-name="ce23">
            <text:p>-57,01</text:p>
          </table:table-cell>
          <table:table-cell office:value-type="float" office:value="-52.67" table:style-name="ce23">
            <text:p>-52,67</text:p>
          </table:table-cell>
          <table:table-cell office:value-type="float" office:value="64.77" table:style-name="ce22">
            <text:p>64,77</text:p>
          </table:table-cell>
          <table:table-cell office:value-type="float" office:value="152.58000000000001" table:style-name="ce22">
            <text:p>152,58</text:p>
          </table:table-cell>
          <table:table-cell office:value-type="float" office:value="176.94" table:style-name="ce22">
            <text:p>176,94</text:p>
          </table:table-cell>
          <table:table-cell office:value-type="float" office:value="257.19" table:style-name="ce12">
            <text:p>257,19</text:p>
          </table:table-cell>
          <table:table-cell office:value-type="float" office:value="250.44" table:style-name="ce12">
            <text:p>250,44</text:p>
          </table:table-cell>
          <table:table-cell office:value-type="float" office:value="192.92" table:style-name="ce12">
            <text:p>192,92</text:p>
          </table:table-cell>
          <table:table-cell office:value-type="float" office:value="163.36000000000001" table:style-name="ce12">
            <text:p>163,36</text:p>
          </table:table-cell>
          <table:table-cell office:value-type="float" office:value="153.94" table:style-name="ce12">
            <text:p>153,94</text:p>
          </table:table-cell>
          <table:table-cell office:value-type="float" office:value="177.56" table:style-name="ce12">
            <text:p>177,56</text:p>
          </table:table-cell>
          <table:table-cell office:value-type="float" office:value="269.39999999999998" table:style-name="ce12">
            <text:p>269,4</text:p>
          </table:table-cell>
          <table:table-cell office:value-type="float" office:value="351.45" table:style-name="ce12">
            <text:p>351,45</text:p>
          </table:table-cell>
          <table:table-cell office:value-type="float" office:value="309.33" table:style-name="ce12">
            <text:p>309,33</text:p>
          </table:table-cell>
          <table:table-cell office:value-type="float" office:value="212.78" table:style-name="ce12">
            <text:p>212,78</text:p>
          </table:table-cell>
          <table:table-cell office:value-type="float" office:value="101.81" table:style-name="ce12">
            <text:p>101,81</text:p>
          </table:table-cell>
          <table:table-cell office:value-type="float" office:value="40.33" table:style-name="ce12">
            <text:p>40,33</text:p>
          </table:table-cell>
          <table:table-cell office:value-type="float" office:value="63.09" table:style-name="ce12">
            <text:p>63,09</text:p>
          </table:table-cell>
          <table:table-cell office:value-type="float" office:value="36.78" table:style-name="ce12">
            <text:p>36,78</text:p>
          </table:table-cell>
          <table:table-cell office:value-type="float" office:value="184" table:style-name="ce4">
            <text:p>184</text:p>
          </table:table-cell>
          <table:table-cell office:value-type="float" office:value="126" table:style-name="ce12">
            <text:p>12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.5" table:style-name="ce12">
            <text:p>3,5</text:p>
          </table:table-cell>
          <table:table-cell office:value-type="float" office:value="-10.89" table:style-name="ce26">
            <text:p>-10,89</text:p>
          </table:table-cell>
          <table:table-cell office:value-type="float" office:value="48.7" table:style-name="ce22">
            <text:p>48,7</text:p>
          </table:table-cell>
          <table:table-cell office:value-type="float" office:value="74.47" table:style-name="ce22">
            <text:p>74,47</text:p>
          </table:table-cell>
          <table:table-cell office:value-type="float" office:value="-25.52" table:style-name="ce23">
            <text:p>-25,52</text:p>
          </table:table-cell>
          <table:table-cell office:value-type="float" office:value="-76.400000000000006" table:style-name="ce23">
            <text:p>-76,4</text:p>
          </table:table-cell>
          <table:table-cell office:value-type="float" office:value="-79.3" table:style-name="ce23">
            <text:p>-79,3</text:p>
          </table:table-cell>
          <table:table-cell office:value-type="float" office:value="-19.600000000000001" table:style-name="ce23">
            <text:p>-19,6</text:p>
          </table:table-cell>
          <table:table-cell office:value-type="float" office:value="90.48" table:style-name="ce22">
            <text:p>90,48</text:p>
          </table:table-cell>
          <table:table-cell office:value-type="float" office:value="117.36" table:style-name="ce22">
            <text:p>117,36</text:p>
          </table:table-cell>
          <table:table-cell office:value-type="float" office:value="59.05" table:style-name="ce22">
            <text:p>59,05</text:p>
          </table:table-cell>
          <table:table-cell office:value-type="float" office:value="126.72" table:style-name="ce22">
            <text:p>126,72</text:p>
          </table:table-cell>
          <table:table-cell office:value-type="float" office:value="-0.54" table:style-name="ce23">
            <text:p>-0,54</text:p>
          </table:table-cell>
          <table:table-cell office:value-type="float" office:value="52.24" table:style-name="ce22">
            <text:p>52,24</text:p>
          </table:table-cell>
          <table:table-cell office:value-type="float" office:value="139.63999999999999" table:style-name="ce22">
            <text:p>139,64</text:p>
          </table:table-cell>
          <table:table-cell office:value-type="float" office:value="118.1" table:style-name="ce12">
            <text:p>118,1</text:p>
          </table:table-cell>
          <table:table-cell office:value-type="float" office:value="190.93" table:style-name="ce22">
            <text:p>190,93</text:p>
          </table:table-cell>
          <table:table-cell office:value-type="float" office:value="254.2" table:style-name="ce22">
            <text:p>254,2</text:p>
          </table:table-cell>
          <table:table-cell office:value-type="float" office:value="262.12" table:style-name="ce22">
            <text:p>262,12</text:p>
          </table:table-cell>
          <table:table-cell office:value-type="float" office:value="272.47000000000003" table:style-name="ce12">
            <text:p>272,47</text:p>
          </table:table-cell>
          <table:table-cell office:value-type="float" office:value="287.54000000000002" table:style-name="ce12">
            <text:p>287,54</text:p>
          </table:table-cell>
          <table:table-cell office:value-type="float" office:value="268.67" table:style-name="ce12">
            <text:p>268,67</text:p>
          </table:table-cell>
          <table:table-cell office:value-type="float" office:value="226.35" table:style-name="ce12">
            <text:p>226,35</text:p>
          </table:table-cell>
          <table:table-cell office:value-type="float" office:value="172.46" table:style-name="ce12">
            <text:p>172,46</text:p>
          </table:table-cell>
          <table:table-cell office:value-type="float" office:value="193" table:style-name="ce4">
            <text:p>193</text:p>
          </table:table-cell>
          <table:table-cell office:value-type="float" office:value="106" table:style-name="ce12">
            <text:p>10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26.31" table:style-name="ce22">
            <text:p>126,31</text:p>
          </table:table-cell>
          <table:table-cell office:value-type="float" office:value="126.69" table:style-name="ce22">
            <text:p>126,69</text:p>
          </table:table-cell>
          <table:table-cell office:value-type="float" office:value="87.73" table:style-name="ce22">
            <text:p>87,73</text:p>
          </table:table-cell>
          <table:table-cell office:value-type="float" office:value="-35.950000000000003" table:style-name="ce23">
            <text:p>-35,95</text:p>
          </table:table-cell>
          <table:table-cell office:value-type="float" office:value="-28.7" table:style-name="ce23">
            <text:p>-28,7</text:p>
          </table:table-cell>
          <table:table-cell office:value-type="float" office:value="-15.05" table:style-name="ce23">
            <text:p>-15,05</text:p>
          </table:table-cell>
          <table:table-cell office:value-type="float" office:value="25.8" table:style-name="ce22">
            <text:p>25,8</text:p>
          </table:table-cell>
          <table:table-cell office:value-type="float" office:value="50.11" table:style-name="ce22">
            <text:p>50,11</text:p>
          </table:table-cell>
          <table:table-cell office:value-type="float" office:value="16.93" table:style-name="ce22">
            <text:p>16,93</text:p>
          </table:table-cell>
          <table:table-cell office:value-type="float" office:value="17.8" table:style-name="ce22">
            <text:p>17,8</text:p>
          </table:table-cell>
          <table:table-cell office:value-type="float" office:value="18" table:style-name="ce22">
            <text:p>18</text:p>
          </table:table-cell>
          <table:table-cell office:value-type="float" office:value="32.369999999999997" table:style-name="ce22">
            <text:p>32,37</text:p>
          </table:table-cell>
          <table:table-cell office:value-type="float" office:value="50.95" table:style-name="ce22">
            <text:p>50,95</text:p>
          </table:table-cell>
          <table:table-cell office:value-type="float" office:value="-21.53" table:style-name="ce23">
            <text:p>-21,53</text:p>
          </table:table-cell>
          <table:table-cell office:value-type="float" office:value="86.47" table:style-name="ce22">
            <text:p>86,47</text:p>
          </table:table-cell>
          <table:table-cell office:value-type="float" office:value="100.57" table:style-name="ce22">
            <text:p>100,57</text:p>
          </table:table-cell>
          <table:table-cell office:value-type="float" office:value="139.47" table:style-name="ce22">
            <text:p>139,47</text:p>
          </table:table-cell>
          <table:table-cell office:value-type="float" office:value="172.7" table:style-name="ce22">
            <text:p>172,7</text:p>
          </table:table-cell>
          <table:table-cell office:value-type="float" office:value="213.94" table:style-name="ce22">
            <text:p>213,94</text:p>
          </table:table-cell>
          <table:table-cell office:value-type="float" office:value="262.55" table:style-name="ce22">
            <text:p>262,55</text:p>
          </table:table-cell>
          <table:table-cell office:value-type="float" office:value="237.65" table:style-name="ce22">
            <text:p>237,65</text:p>
          </table:table-cell>
          <table:table-cell office:value-type="float" office:value="248.23" table:style-name="ce22">
            <text:p>248,23</text:p>
          </table:table-cell>
          <table:table-cell office:value-type="float" office:value="232.13" table:style-name="ce22">
            <text:p>232,13</text:p>
          </table:table-cell>
          <table:table-cell office:value-type="float" office:value="241.13" table:style-name="ce22">
            <text:p>241,13</text:p>
          </table:table-cell>
          <table:table-cell office:value-type="string" table:style-name="ce4">
            <text:p>-</text:p>
          </table:table-cell>
          <table:table-cell office:value-type="float" office:value="99" table:style-name="ce12">
            <text:p>9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4.07" table:style-name="ce22">
            <text:p>204,07</text:p>
          </table:table-cell>
          <table:table-cell office:value-type="float" office:value="112.13" table:style-name="ce22">
            <text:p>112,13</text:p>
          </table:table-cell>
          <table:table-cell office:value-type="float" office:value="88.02" table:style-name="ce22">
            <text:p>88,02</text:p>
          </table:table-cell>
          <table:table-cell office:value-type="float" office:value="3.92" table:style-name="ce22">
            <text:p>3,92</text:p>
          </table:table-cell>
          <table:table-cell office:value-type="float" office:value="-6.2" table:style-name="ce23">
            <text:p>-6,2</text:p>
          </table:table-cell>
          <table:table-cell office:value-type="float" office:value="31.69" table:style-name="ce22">
            <text:p>31,69</text:p>
          </table:table-cell>
          <table:table-cell office:value-type="float" office:value="51.86" table:style-name="ce22">
            <text:p>51,86</text:p>
          </table:table-cell>
          <table:table-cell office:value-type="float" office:value="148.76" table:style-name="ce22">
            <text:p>148,76</text:p>
          </table:table-cell>
          <table:table-cell office:value-type="float" office:value="67.819999999999993" table:style-name="ce22">
            <text:p>67,82</text:p>
          </table:table-cell>
          <table:table-cell office:value-type="float" office:value="54.05" table:style-name="ce22">
            <text:p>54,05</text:p>
          </table:table-cell>
          <table:table-cell office:value-type="float" office:value="-0.05" table:style-name="ce23">
            <text:p>-0,05</text:p>
          </table:table-cell>
          <table:table-cell office:value-type="float" office:value="-187.28" table:style-name="ce23">
            <text:p>-187,28</text:p>
          </table:table-cell>
          <table:table-cell office:value-type="float" office:value="-220.37" table:style-name="ce23">
            <text:p>-220,37</text:p>
          </table:table-cell>
          <table:table-cell office:value-type="float" office:value="-151.81" table:style-name="ce23">
            <text:p>-151,81</text:p>
          </table:table-cell>
          <table:table-cell office:value-type="float" office:value="-172.78" table:style-name="ce23">
            <text:p>-172,78</text:p>
          </table:table-cell>
          <table:table-cell office:value-type="float" office:value="-178.86" table:style-name="ce23">
            <text:p>-178,86</text:p>
          </table:table-cell>
          <table:table-cell office:value-type="float" office:value="-150.86000000000001" table:style-name="ce23">
            <text:p>-150,86</text:p>
          </table:table-cell>
          <table:table-cell office:value-type="float" office:value="-168.15" table:style-name="ce23">
            <text:p>-168,15</text:p>
          </table:table-cell>
          <table:table-cell office:value-type="float" office:value="-126.38" table:style-name="ce23">
            <text:p>-126,38</text:p>
          </table:table-cell>
          <table:table-cell office:value-type="float" office:value="-119.65" table:style-name="ce23">
            <text:p>-119,65</text:p>
          </table:table-cell>
          <table:table-cell office:value-type="float" office:value="-171.87" table:style-name="ce23">
            <text:p>-171,87</text:p>
          </table:table-cell>
          <table:table-cell office:value-type="float" office:value="-206.6" table:style-name="ce23">
            <text:p>-206,6</text:p>
          </table:table-cell>
          <table:table-cell office:value-type="float" office:value="-182.96" table:style-name="ce23">
            <text:p>-182,96</text:p>
          </table:table-cell>
          <table:table-cell office:value-type="float" office:value="-146.75" table:style-name="ce23">
            <text:p>-146,75</text:p>
          </table:table-cell>
          <table:table-cell office:value-type="string" table:style-name="ce4">
            <text:p>-</text:p>
          </table:table-cell>
          <table:table-cell office:value-type="float" office:value="-60" table:style-name="ce12">
            <text:p>-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-154.57" table:style-name="ce23">
            <text:p>-154,57</text:p>
          </table:table-cell>
          <table:table-cell office:value-type="float" office:value="-124.04" table:style-name="ce23">
            <text:p>-124,04</text:p>
          </table:table-cell>
          <table:table-cell office:value-type="float" office:value="-64.790000000000006" table:style-name="ce23">
            <text:p>-64,79</text:p>
          </table:table-cell>
          <table:table-cell office:value-type="float" office:value="-62.02" table:style-name="ce23">
            <text:p>-62,02</text:p>
          </table:table-cell>
          <table:table-cell office:value-type="float" office:value="-63.6" table:style-name="ce23">
            <text:p>-63,6</text:p>
          </table:table-cell>
          <table:table-cell office:value-type="float" office:value="-82.56" table:style-name="ce23">
            <text:p>-82,56</text:p>
          </table:table-cell>
          <table:table-cell office:value-type="float" office:value="-85.66" table:style-name="ce23">
            <text:p>-85,66</text:p>
          </table:table-cell>
          <table:table-cell office:value-type="float" office:value="-87.82" table:style-name="ce23">
            <text:p>-87,82</text:p>
          </table:table-cell>
          <table:table-cell office:value-type="float" office:value="-98.6" table:style-name="ce23">
            <text:p>-98,6</text:p>
          </table:table-cell>
          <table:table-cell office:value-type="float" office:value="-117.09" table:style-name="ce23">
            <text:p>-117,09</text:p>
          </table:table-cell>
          <table:table-cell office:value-type="float" office:value="-74.48" table:style-name="ce23">
            <text:p>-74,48</text:p>
          </table:table-cell>
          <table:table-cell office:value-type="float" office:value="-93.2" table:style-name="ce23">
            <text:p>-93,2</text:p>
          </table:table-cell>
          <table:table-cell office:value-type="float" office:value="-56.86" table:style-name="ce23">
            <text:p>-56,86</text:p>
          </table:table-cell>
          <table:table-cell office:value-type="float" office:value="209.79" table:style-name="ce22">
            <text:p>209,79</text:p>
          </table:table-cell>
          <table:table-cell office:value-type="float" office:value="130.47999999999999" table:style-name="ce22">
            <text:p>130,48</text:p>
          </table:table-cell>
          <table:table-cell office:value-type="float" office:value="75.760000000000005" table:style-name="ce22">
            <text:p>75,76</text:p>
          </table:table-cell>
          <table:table-cell office:value-type="float" office:value="271.02999999999997" table:style-name="ce22">
            <text:p>271,03</text:p>
          </table:table-cell>
          <table:table-cell office:value-type="float" office:value="321.7" table:style-name="ce22">
            <text:p>321,7</text:p>
          </table:table-cell>
          <table:table-cell office:value-type="float" office:value="333.22" table:style-name="ce22">
            <text:p>333,22</text:p>
          </table:table-cell>
          <table:table-cell office:value-type="float" office:value="288.39999999999998" table:style-name="ce22">
            <text:p>288,4</text:p>
          </table:table-cell>
          <table:table-cell office:value-type="float" office:value="279.77999999999997" table:style-name="ce22">
            <text:p>279,78</text:p>
          </table:table-cell>
          <table:table-cell office:value-type="float" office:value="213.68" table:style-name="ce22">
            <text:p>213,68</text:p>
          </table:table-cell>
          <table:table-cell office:value-type="float" office:value="170.35" table:style-name="ce22">
            <text:p>170,35</text:p>
          </table:table-cell>
          <table:table-cell office:value-type="float" office:value="147.96" table:style-name="ce22">
            <text:p>147,96</text:p>
          </table:table-cell>
          <table:table-cell office:value-type="string" table:style-name="ce4">
            <text:p>-</text:p>
          </table:table-cell>
          <table:table-cell office:value-type="float" office:value="53" table:style-name="ce12">
            <text:p>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7.31" table:style-name="ce22">
            <text:p>37,31</text:p>
          </table:table-cell>
          <table:table-cell office:value-type="float" office:value="-26.5" table:style-name="ce23">
            <text:p>-26,5</text:p>
          </table:table-cell>
          <table:table-cell office:value-type="float" office:value="7.08" table:style-name="ce22">
            <text:p>7,08</text:p>
          </table:table-cell>
          <table:table-cell office:value-type="float" office:value="-61.76" table:style-name="ce23">
            <text:p>-61,76</text:p>
          </table:table-cell>
          <table:table-cell office:value-type="float" office:value="-95.9" table:style-name="ce23">
            <text:p>-95,9</text:p>
          </table:table-cell>
          <table:table-cell office:value-type="float" office:value="-63.86" table:style-name="ce23">
            <text:p>-63,86</text:p>
          </table:table-cell>
          <table:table-cell office:value-type="float" office:value="-22.93" table:style-name="ce23">
            <text:p>-22,93</text:p>
          </table:table-cell>
          <table:table-cell office:value-type="float" office:value="-45.49" table:style-name="ce23">
            <text:p>-45,49</text:p>
          </table:table-cell>
          <table:table-cell office:value-type="float" office:value="-58.38" table:style-name="ce23">
            <text:p>-58,38</text:p>
          </table:table-cell>
          <table:table-cell office:value-type="float" office:value="-107.99" table:style-name="ce23">
            <text:p>-107,99</text:p>
          </table:table-cell>
          <table:table-cell office:value-type="float" office:value="-128.24" table:style-name="ce23">
            <text:p>-128,24</text:p>
          </table:table-cell>
          <table:table-cell office:value-type="float" office:value="-99.09" table:style-name="ce23">
            <text:p>-99,09</text:p>
          </table:table-cell>
          <table:table-cell office:value-type="float" office:value="-27.39" table:style-name="ce23">
            <text:p>-27,39</text:p>
          </table:table-cell>
          <table:table-cell office:value-type="float" office:value="809.88" table:style-name="ce22">
            <text:p>809,88</text:p>
          </table:table-cell>
          <table:table-cell office:value-type="float" office:value="38.9" table:style-name="ce22">
            <text:p>38,9</text:p>
          </table:table-cell>
          <table:table-cell office:value-type="float" office:value="-4.66" table:style-name="ce23">
            <text:p>-4,66</text:p>
          </table:table-cell>
          <table:table-cell office:value-type="float" office:value="165.68" table:style-name="ce22">
            <text:p>165,68</text:p>
          </table:table-cell>
          <table:table-cell office:value-type="float" office:value="572.39" table:style-name="ce22">
            <text:p>572,39</text:p>
          </table:table-cell>
          <table:table-cell office:value-type="float" office:value="618.41999999999996" table:style-name="ce22">
            <text:p>618,42</text:p>
          </table:table-cell>
          <table:table-cell office:value-type="float" office:value="701.15" table:style-name="ce22">
            <text:p>701,15</text:p>
          </table:table-cell>
          <table:table-cell office:value-type="float" office:value="619.03" table:style-name="ce22">
            <text:p>619,03</text:p>
          </table:table-cell>
          <table:table-cell office:value-type="float" office:value="551.6" table:style-name="ce22">
            <text:p>551,6</text:p>
          </table:table-cell>
          <table:table-cell office:value-type="float" office:value="786.52" table:style-name="ce22">
            <text:p>786,52</text:p>
          </table:table-cell>
          <table:table-cell office:value-type="float" office:value="730.12" table:style-name="ce22">
            <text:p>730,12</text:p>
          </table:table-cell>
          <table:table-cell office:value-type="string" table:style-name="ce4">
            <text:p>-</text:p>
          </table:table-cell>
          <table:table-cell office:value-type="float" office:value="204" table:style-name="ce12">
            <text:p>20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34.41999999999996" table:style-name="ce22">
            <text:p>534,42</text:p>
          </table:table-cell>
          <table:table-cell office:value-type="float" office:value="945.17" table:style-name="ce22">
            <text:p>945,17</text:p>
          </table:table-cell>
          <table:table-cell office:value-type="float" office:value="864.97" table:style-name="ce22">
            <text:p>864,97</text:p>
          </table:table-cell>
          <table:table-cell office:value-type="float" office:value="394.52" table:style-name="ce22">
            <text:p>394,52</text:p>
          </table:table-cell>
          <table:table-cell office:value-type="float" office:value="73.73" table:style-name="ce12">
            <text:p>73,73</text:p>
          </table:table-cell>
          <table:table-cell office:value-type="float" office:value="67.290000000000006" table:style-name="ce12">
            <text:p>67,29</text:p>
          </table:table-cell>
          <table:table-cell office:value-type="float" office:value="138.11000000000001" table:style-name="ce12">
            <text:p>138,11</text:p>
          </table:table-cell>
          <table:table-cell office:value-type="float" office:value="166.17" table:style-name="ce12">
            <text:p>166,17</text:p>
          </table:table-cell>
          <table:table-cell office:value-type="float" office:value="230.09" table:style-name="ce12">
            <text:p>230,09</text:p>
          </table:table-cell>
          <table:table-cell office:value-type="float" office:value="257.51" table:style-name="ce12">
            <text:p>257,51</text:p>
          </table:table-cell>
          <table:table-cell office:value-type="float" office:value="245.78" table:style-name="ce12">
            <text:p>245,78</text:p>
          </table:table-cell>
          <table:table-cell office:value-type="float" office:value="247.02" table:style-name="ce12">
            <text:p>247,02</text:p>
          </table:table-cell>
          <table:table-cell office:value-type="float" office:value="292.42" table:style-name="ce12">
            <text:p>292,42</text:p>
          </table:table-cell>
          <table:table-cell office:value-type="float" office:value="289.13" table:style-name="ce12">
            <text:p>289,13</text:p>
          </table:table-cell>
          <table:table-cell office:value-type="float" office:value="231.72" table:style-name="ce12">
            <text:p>231,72</text:p>
          </table:table-cell>
          <table:table-cell office:value-type="float" office:value="202.1" table:style-name="ce12">
            <text:p>202,1</text:p>
          </table:table-cell>
          <table:table-cell office:value-type="float" office:value="159.72" table:style-name="ce12">
            <text:p>159,72</text:p>
          </table:table-cell>
          <table:table-cell office:value-type="float" office:value="264.69" table:style-name="ce12">
            <text:p>264,69</text:p>
          </table:table-cell>
          <table:table-cell office:value-type="float" office:value="334.17" table:style-name="ce12">
            <text:p>334,17</text:p>
          </table:table-cell>
          <table:table-cell office:value-type="float" office:value="349.4" table:style-name="ce12">
            <text:p>349,4</text:p>
          </table:table-cell>
          <table:table-cell office:value-type="float" office:value="340.03" table:style-name="ce12">
            <text:p>340,03</text:p>
          </table:table-cell>
          <table:table-cell office:value-type="float" office:value="317.87" table:style-name="ce12">
            <text:p>317,87</text:p>
          </table:table-cell>
          <table:table-cell office:value-type="float" office:value="230.37" table:style-name="ce12">
            <text:p>230,37</text:p>
          </table:table-cell>
          <table:table-cell office:value-type="float" office:value="196.21" table:style-name="ce12">
            <text:p>196,21</text:p>
          </table:table-cell>
          <table:table-cell office:value-type="float" office:value="232" table:style-name="ce4">
            <text:p>232</text:p>
          </table:table-cell>
          <table:table-cell office:value-type="float" office:value="307" table:style-name="ce12">
            <text:p>3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71.34" table:style-name="ce12">
            <text:p>171,34</text:p>
          </table:table-cell>
          <table:table-cell office:value-type="float" office:value="157.35" table:style-name="ce12">
            <text:p>157,35</text:p>
          </table:table-cell>
          <table:table-cell office:value-type="float" office:value="137.93" table:style-name="ce12">
            <text:p>137,93</text:p>
          </table:table-cell>
          <table:table-cell office:value-type="float" office:value="125.62" table:style-name="ce12">
            <text:p>125,62</text:p>
          </table:table-cell>
          <table:table-cell office:value-type="float" office:value="114.7" table:style-name="ce12">
            <text:p>114,7</text:p>
          </table:table-cell>
          <table:table-cell office:value-type="float" office:value="128.47" table:style-name="ce12">
            <text:p>128,47</text:p>
          </table:table-cell>
          <table:table-cell office:value-type="float" office:value="124.64" table:style-name="ce12">
            <text:p>124,64</text:p>
          </table:table-cell>
          <table:table-cell office:value-type="float" office:value="192.49" table:style-name="ce12">
            <text:p>192,49</text:p>
          </table:table-cell>
          <table:table-cell office:value-type="float" office:value="189.81" table:style-name="ce12">
            <text:p>189,81</text:p>
          </table:table-cell>
          <table:table-cell office:value-type="float" office:value="192.97" table:style-name="ce12">
            <text:p>192,97</text:p>
          </table:table-cell>
          <table:table-cell office:value-type="float" office:value="170.71" table:style-name="ce12">
            <text:p>170,71</text:p>
          </table:table-cell>
          <table:table-cell office:value-type="float" office:value="164.91" table:style-name="ce12">
            <text:p>164,91</text:p>
          </table:table-cell>
          <table:table-cell office:value-type="float" office:value="186.15" table:style-name="ce12">
            <text:p>186,15</text:p>
          </table:table-cell>
          <table:table-cell office:value-type="float" office:value="211.44" table:style-name="ce12">
            <text:p>211,44</text:p>
          </table:table-cell>
          <table:table-cell office:value-type="float" office:value="220.57" table:style-name="ce12">
            <text:p>220,57</text:p>
          </table:table-cell>
          <table:table-cell office:value-type="float" office:value="253.83" table:style-name="ce12">
            <text:p>253,83</text:p>
          </table:table-cell>
          <table:table-cell office:value-type="float" office:value="357.57" table:style-name="ce12">
            <text:p>357,57</text:p>
          </table:table-cell>
          <table:table-cell office:value-type="float" office:value="641.52" table:style-name="ce12">
            <text:p>641,52</text:p>
          </table:table-cell>
          <table:table-cell office:value-type="float" office:value="807.09" table:style-name="ce12">
            <text:p>807,09</text:p>
          </table:table-cell>
          <table:table-cell office:value-type="float" office:value="1128.3399999999999" table:style-name="ce24">
            <text:p>1128,34</text:p>
          </table:table-cell>
          <table:table-cell office:value-type="float" office:value="1167.31" table:style-name="ce24">
            <text:p>1167,31</text:p>
          </table:table-cell>
          <table:table-cell office:value-type="float" office:value="901.08" table:style-name="ce12">
            <text:p>901,08</text:p>
          </table:table-cell>
          <table:table-cell office:value-type="float" office:value="776.68" table:style-name="ce12">
            <text:p>776,68</text:p>
          </table:table-cell>
          <table:table-cell office:value-type="float" office:value="832.93" table:style-name="ce12">
            <text:p>832,93</text:p>
          </table:table-cell>
          <table:table-cell office:value-type="float" office:value="321" table:style-name="ce4">
            <text:p>321</text:p>
          </table:table-cell>
          <table:table-cell office:value-type="float" office:value="390" table:style-name="ce12">
            <text:p>3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31.48" table:style-name="ce12">
            <text:p>731,48</text:p>
          </table:table-cell>
          <table:table-cell office:value-type="float" office:value="689.15" table:style-name="ce12">
            <text:p>689,15</text:p>
          </table:table-cell>
          <table:table-cell office:value-type="float" office:value="541.38" table:style-name="ce12">
            <text:p>541,38</text:p>
          </table:table-cell>
          <table:table-cell office:value-type="float" office:value="362.75" table:style-name="ce12">
            <text:p>362,75</text:p>
          </table:table-cell>
          <table:table-cell office:value-type="float" office:value="338.54" table:style-name="ce12">
            <text:p>338,54</text:p>
          </table:table-cell>
          <table:table-cell office:value-type="float" office:value="403.89" table:style-name="ce12">
            <text:p>403,89</text:p>
          </table:table-cell>
          <table:table-cell office:value-type="float" office:value="369.48" table:style-name="ce12">
            <text:p>369,48</text:p>
          </table:table-cell>
          <table:table-cell office:value-type="float" office:value="285.36" table:style-name="ce12">
            <text:p>285,36</text:p>
          </table:table-cell>
          <table:table-cell office:value-type="float" office:value="290.99" table:style-name="ce12">
            <text:p>290,99</text:p>
          </table:table-cell>
          <table:table-cell office:value-type="float" office:value="302.22000000000003" table:style-name="ce12">
            <text:p>302,22</text:p>
          </table:table-cell>
          <table:table-cell office:value-type="float" office:value="271.85000000000002" table:style-name="ce12">
            <text:p>271,85</text:p>
          </table:table-cell>
          <table:table-cell office:value-type="float" office:value="293.61" table:style-name="ce12">
            <text:p>293,61</text:p>
          </table:table-cell>
          <table:table-cell office:value-type="float" office:value="258.92" table:style-name="ce12">
            <text:p>258,92</text:p>
          </table:table-cell>
          <table:table-cell office:value-type="float" office:value="290.88" table:style-name="ce12">
            <text:p>290,88</text:p>
          </table:table-cell>
          <table:table-cell office:value-type="float" office:value="288.52" table:style-name="ce12">
            <text:p>288,52</text:p>
          </table:table-cell>
          <table:table-cell office:value-type="float" office:value="362.48" table:style-name="ce12">
            <text:p>362,48</text:p>
          </table:table-cell>
          <table:table-cell office:value-type="float" office:value="474.95" table:style-name="ce12">
            <text:p>474,95</text:p>
          </table:table-cell>
          <table:table-cell office:value-type="float" office:value="773.92" table:style-name="ce12">
            <text:p>773,92</text:p>
          </table:table-cell>
          <table:table-cell office:value-type="float" office:value="1117.92" table:style-name="ce24">
            <text:p>1117,92</text:p>
          </table:table-cell>
          <table:table-cell office:value-type="float" office:value="1219.26" table:style-name="ce24">
            <text:p>1219,26</text:p>
          </table:table-cell>
          <table:table-cell office:value-type="float" office:value="1219.45" table:style-name="ce24">
            <text:p>1219,45</text:p>
          </table:table-cell>
          <table:table-cell office:value-type="float" office:value="1219.4000000000001" table:style-name="ce24">
            <text:p>1219,4</text:p>
          </table:table-cell>
          <table:table-cell office:value-type="float" office:value="1218.8" table:style-name="ce24">
            <text:p>1218,8</text:p>
          </table:table-cell>
          <table:table-cell office:value-type="float" office:value="1136.1099999999999" table:style-name="ce24">
            <text:p>1136,11</text:p>
          </table:table-cell>
          <table:table-cell office:value-type="float" office:value="407" table:style-name="ce4">
            <text:p>407</text:p>
          </table:table-cell>
          <table:table-cell office:value-type="float" office:value="603" table:style-name="ce12">
            <text:p>60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910.49" table:style-name="ce22">
            <text:p>910,49</text:p>
          </table:table-cell>
          <table:table-cell office:value-type="float" office:value="669.55" table:style-name="ce22">
            <text:p>669,55</text:p>
          </table:table-cell>
          <table:table-cell office:value-type="float" office:value="409.13" table:style-name="ce22">
            <text:p>409,13</text:p>
          </table:table-cell>
          <table:table-cell office:value-type="float" office:value="452.73" table:style-name="ce22">
            <text:p>452,73</text:p>
          </table:table-cell>
          <table:table-cell office:value-type="float" office:value="578.71" table:style-name="ce22">
            <text:p>578,71</text:p>
          </table:table-cell>
          <table:table-cell office:value-type="float" office:value="404.99" table:style-name="ce22">
            <text:p>404,99</text:p>
          </table:table-cell>
          <table:table-cell office:value-type="float" office:value="411.26" table:style-name="ce22">
            <text:p>411,26</text:p>
          </table:table-cell>
          <table:table-cell office:value-type="float" office:value="382.75" table:style-name="ce22">
            <text:p>382,75</text:p>
          </table:table-cell>
          <table:table-cell office:value-type="float" office:value="234.81" table:style-name="ce22">
            <text:p>234,81</text:p>
          </table:table-cell>
          <table:table-cell office:value-type="float" office:value="204.43" table:style-name="ce22">
            <text:p>204,43</text:p>
          </table:table-cell>
          <table:table-cell office:value-type="float" office:value="187.01" table:style-name="ce22">
            <text:p>187,01</text:p>
          </table:table-cell>
          <table:table-cell office:value-type="float" office:value="166.78" table:style-name="ce22">
            <text:p>166,78</text:p>
          </table:table-cell>
          <table:table-cell office:value-type="float" office:value="163.76" table:style-name="ce22">
            <text:p>163,76</text:p>
          </table:table-cell>
          <table:table-cell office:value-type="float" office:value="185.98" table:style-name="ce12">
            <text:p>185,98</text:p>
          </table:table-cell>
          <table:table-cell office:value-type="float" office:value="189.98" table:style-name="ce12">
            <text:p>189,98</text:p>
          </table:table-cell>
          <table:table-cell office:value-type="float" office:value="187.75" table:style-name="ce12">
            <text:p>187,75</text:p>
          </table:table-cell>
          <table:table-cell office:value-type="float" office:value="304.16000000000003" table:style-name="ce12">
            <text:p>304,16</text:p>
          </table:table-cell>
          <table:table-cell office:value-type="float" office:value="462.33" table:style-name="ce12">
            <text:p>462,33</text:p>
          </table:table-cell>
          <table:table-cell office:value-type="float" office:value="718.3" table:style-name="ce12">
            <text:p>718,3</text:p>
          </table:table-cell>
          <table:table-cell office:value-type="float" office:value="801.98" table:style-name="ce12">
            <text:p>801,98</text:p>
          </table:table-cell>
          <table:table-cell office:value-type="float" office:value="656" table:style-name="ce12">
            <text:p>656</text:p>
          </table:table-cell>
          <table:table-cell office:value-type="float" office:value="572.16999999999996" table:style-name="ce22">
            <text:p>572,17</text:p>
          </table:table-cell>
          <table:table-cell office:value-type="float" office:value="158.93" table:style-name="ce22">
            <text:p>158,93</text:p>
          </table:table-cell>
          <table:table-cell office:value-type="float" office:value="120.55" table:style-name="ce22">
            <text:p>120,55</text:p>
          </table:table-cell>
          <table:table-cell office:value-type="float" office:value="438" table:style-name="ce4">
            <text:p>438</text:p>
          </table:table-cell>
          <table:table-cell office:value-type="float" office:value="397" table:style-name="ce12">
            <text:p>3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31.69" table:style-name="ce22">
            <text:p>131,69</text:p>
          </table:table-cell>
          <table:table-cell office:value-type="float" office:value="98.88" table:style-name="ce22">
            <text:p>98,88</text:p>
          </table:table-cell>
          <table:table-cell office:value-type="float" office:value="86.64" table:style-name="ce22">
            <text:p>86,64</text:p>
          </table:table-cell>
          <table:table-cell office:value-type="float" office:value="110.06" table:style-name="ce12">
            <text:p>110,06</text:p>
          </table:table-cell>
          <table:table-cell office:value-type="float" office:value="162.87" table:style-name="ce12">
            <text:p>162,87</text:p>
          </table:table-cell>
          <table:table-cell office:value-type="float" office:value="246.71" table:style-name="ce22">
            <text:p>246,71</text:p>
          </table:table-cell>
          <table:table-cell office:value-type="float" office:value="265.7" table:style-name="ce22">
            <text:p>265,7</text:p>
          </table:table-cell>
          <table:table-cell office:value-type="float" office:value="195.86" table:style-name="ce22">
            <text:p>195,86</text:p>
          </table:table-cell>
          <table:table-cell office:value-type="float" office:value="183.15" table:style-name="ce22">
            <text:p>183,15</text:p>
          </table:table-cell>
          <table:table-cell office:value-type="float" office:value="143.94" table:style-name="ce22">
            <text:p>143,94</text:p>
          </table:table-cell>
          <table:table-cell office:value-type="float" office:value="124.72" table:style-name="ce22">
            <text:p>124,72</text:p>
          </table:table-cell>
          <table:table-cell office:value-type="float" office:value="157.65" table:style-name="ce22">
            <text:p>157,65</text:p>
          </table:table-cell>
          <table:table-cell office:value-type="float" office:value="161.69" table:style-name="ce22">
            <text:p>161,69</text:p>
          </table:table-cell>
          <table:table-cell office:value-type="float" office:value="168.03" table:style-name="ce12">
            <text:p>168,03</text:p>
          </table:table-cell>
          <table:table-cell office:value-type="float" office:value="157.28" table:style-name="ce12">
            <text:p>157,28</text:p>
          </table:table-cell>
          <table:table-cell office:value-type="float" office:value="255.48" table:style-name="ce12">
            <text:p>255,48</text:p>
          </table:table-cell>
          <table:table-cell office:value-type="float" office:value="290.02999999999997" table:style-name="ce12">
            <text:p>290,03</text:p>
          </table:table-cell>
          <table:table-cell office:value-type="float" office:value="345.21" table:style-name="ce12">
            <text:p>345,21</text:p>
          </table:table-cell>
          <table:table-cell office:value-type="float" office:value="405.44" table:style-name="ce12">
            <text:p>405,44</text:p>
          </table:table-cell>
          <table:table-cell office:value-type="float" office:value="615" table:style-name="ce12">
            <text:p>615</text:p>
          </table:table-cell>
          <table:table-cell office:value-type="float" office:value="709.79" table:style-name="ce12">
            <text:p>709,79</text:p>
          </table:table-cell>
          <table:table-cell office:value-type="float" office:value="618.6" table:style-name="ce12">
            <text:p>618,6</text:p>
          </table:table-cell>
          <table:table-cell office:value-type="float" office:value="587.58000000000004" table:style-name="ce12">
            <text:p>587,58</text:p>
          </table:table-cell>
          <table:table-cell office:value-type="float" office:value="496.73" table:style-name="ce12">
            <text:p>496,73</text:p>
          </table:table-cell>
          <table:table-cell office:value-type="float" office:value="379" table:style-name="ce4">
            <text:p>379</text:p>
          </table:table-cell>
          <table:table-cell office:value-type="float" office:value="280" table:style-name="ce12">
            <text:p>2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453.48" table:style-name="ce12">
            <text:p>453,48</text:p>
          </table:table-cell>
          <table:table-cell office:value-type="float" office:value="419.37" table:style-name="ce12">
            <text:p>419,37</text:p>
          </table:table-cell>
          <table:table-cell office:value-type="float" office:value="295.02999999999997" table:style-name="ce12">
            <text:p>295,03</text:p>
          </table:table-cell>
          <table:table-cell office:value-type="float" office:value="243.93" table:style-name="ce12">
            <text:p>243,93</text:p>
          </table:table-cell>
          <table:table-cell office:value-type="float" office:value="191.64" table:style-name="ce12">
            <text:p>191,64</text:p>
          </table:table-cell>
          <table:table-cell office:value-type="float" office:value="125.31" table:style-name="ce22">
            <text:p>125,31</text:p>
          </table:table-cell>
          <table:table-cell office:value-type="float" office:value="124.95" table:style-name="ce22">
            <text:p>124,95</text:p>
          </table:table-cell>
          <table:table-cell office:value-type="float" office:value="228.64" table:style-name="ce22">
            <text:p>228,64</text:p>
          </table:table-cell>
          <table:table-cell office:value-type="float" office:value="208.68" table:style-name="ce12">
            <text:p>208,68</text:p>
          </table:table-cell>
          <table:table-cell office:value-type="float" office:value="170.9" table:style-name="ce22">
            <text:p>170,9</text:p>
          </table:table-cell>
          <table:table-cell office:value-type="float" office:value="145.34" table:style-name="ce22">
            <text:p>145,34</text:p>
          </table:table-cell>
          <table:table-cell office:value-type="float" office:value="166.72" table:style-name="ce22">
            <text:p>166,72</text:p>
          </table:table-cell>
          <table:table-cell office:value-type="float" office:value="143.31" table:style-name="ce22">
            <text:p>143,31</text:p>
          </table:table-cell>
          <table:table-cell office:value-type="float" office:value="128.18" table:style-name="ce22">
            <text:p>128,18</text:p>
          </table:table-cell>
          <table:table-cell office:value-type="float" office:value="135.61000000000001" table:style-name="ce22">
            <text:p>135,61</text:p>
          </table:table-cell>
          <table:table-cell office:value-type="float" office:value="153" table:style-name="ce22">
            <text:p>153</text:p>
          </table:table-cell>
          <table:table-cell office:value-type="float" office:value="155.41" table:style-name="ce22">
            <text:p>155,41</text:p>
          </table:table-cell>
          <table:table-cell office:value-type="float" office:value="308.07" table:style-name="ce22">
            <text:p>308,07</text:p>
          </table:table-cell>
          <table:table-cell office:value-type="float" office:value="497.85" table:style-name="ce22">
            <text:p>497,85</text:p>
          </table:table-cell>
          <table:table-cell office:value-type="float" office:value="674.42" table:style-name="ce22">
            <text:p>674,42</text:p>
          </table:table-cell>
          <table:table-cell office:value-type="float" office:value="721.53" table:style-name="ce22">
            <text:p>721,53</text:p>
          </table:table-cell>
          <table:table-cell office:value-type="float" office:value="690.15" table:style-name="ce12">
            <text:p>690,15</text:p>
          </table:table-cell>
          <table:table-cell office:value-type="float" office:value="418.36" table:style-name="ce12">
            <text:p>418,36</text:p>
          </table:table-cell>
          <table:table-cell office:value-type="float" office:value="265.44" table:style-name="ce12">
            <text:p>265,44</text:p>
          </table:table-cell>
          <table:table-cell office:value-type="float" office:value="354" table:style-name="ce4">
            <text:p>354</text:p>
          </table:table-cell>
          <table:table-cell office:value-type="float" office:value="294" table:style-name="ce12">
            <text:p>2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27.69" table:style-name="ce22">
            <text:p>227,69</text:p>
          </table:table-cell>
          <table:table-cell office:value-type="float" office:value="185.78" table:style-name="ce22">
            <text:p>185,78</text:p>
          </table:table-cell>
          <table:table-cell office:value-type="float" office:value="105.39" table:style-name="ce22">
            <text:p>105,39</text:p>
          </table:table-cell>
          <table:table-cell office:value-type="float" office:value="130.35" table:style-name="ce22">
            <text:p>130,35</text:p>
          </table:table-cell>
          <table:table-cell office:value-type="float" office:value="135.56" table:style-name="ce22">
            <text:p>135,56</text:p>
          </table:table-cell>
          <table:table-cell office:value-type="float" office:value="28.79" table:style-name="ce22">
            <text:p>28,79</text:p>
          </table:table-cell>
          <table:table-cell office:value-type="float" office:value="75.709999999999994" table:style-name="ce22">
            <text:p>75,71</text:p>
          </table:table-cell>
          <table:table-cell office:value-type="float" office:value="66.08" table:style-name="ce22">
            <text:p>66,08</text:p>
          </table:table-cell>
          <table:table-cell office:value-type="float" office:value="41.9" table:style-name="ce22">
            <text:p>41,9</text:p>
          </table:table-cell>
          <table:table-cell office:value-type="float" office:value="54.8" table:style-name="ce22">
            <text:p>54,8</text:p>
          </table:table-cell>
          <table:table-cell office:value-type="float" office:value="89.6" table:style-name="ce22">
            <text:p>89,6</text:p>
          </table:table-cell>
          <table:table-cell office:value-type="float" office:value="61.74" table:style-name="ce22">
            <text:p>61,74</text:p>
          </table:table-cell>
          <table:table-cell office:value-type="float" office:value="75.41" table:style-name="ce22">
            <text:p>75,41</text:p>
          </table:table-cell>
          <table:table-cell office:value-type="float" office:value="173.27" table:style-name="ce22">
            <text:p>173,27</text:p>
          </table:table-cell>
          <table:table-cell office:value-type="float" office:value="84.9" table:style-name="ce22">
            <text:p>84,9</text:p>
          </table:table-cell>
          <table:table-cell office:value-type="float" office:value="114.3" table:style-name="ce22">
            <text:p>114,3</text:p>
          </table:table-cell>
          <table:table-cell office:value-type="float" office:value="264.22000000000003" table:style-name="ce22">
            <text:p>264,22</text:p>
          </table:table-cell>
          <table:table-cell office:value-type="float" office:value="378.37" table:style-name="ce22">
            <text:p>378,37</text:p>
          </table:table-cell>
          <table:table-cell office:value-type="float" office:value="405.41" table:style-name="ce22">
            <text:p>405,41</text:p>
          </table:table-cell>
          <table:table-cell office:value-type="float" office:value="247.44" table:style-name="ce22">
            <text:p>247,44</text:p>
          </table:table-cell>
          <table:table-cell office:value-type="float" office:value="39.04" table:style-name="ce22">
            <text:p>39,04</text:p>
          </table:table-cell>
          <table:table-cell office:value-type="float" office:value="81.84" table:style-name="ce22">
            <text:p>81,84</text:p>
          </table:table-cell>
          <table:table-cell office:value-type="float" office:value="37.39" table:style-name="ce22">
            <text:p>37,39</text:p>
          </table:table-cell>
          <table:table-cell office:value-type="float" office:value="40.46" table:style-name="ce22">
            <text:p>40,46</text:p>
          </table:table-cell>
          <table:table-cell office:value-type="string" table:style-name="ce4">
            <text:p>-</text:p>
          </table:table-cell>
          <table:table-cell office:value-type="float" office:value="131" table:style-name="ce12">
            <text:p>13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.75" table:style-name="ce22">
            <text:p>30,75</text:p>
          </table:table-cell>
          <table:table-cell office:value-type="float" office:value="-3.48" table:style-name="ce23">
            <text:p>-3,48</text:p>
          </table:table-cell>
          <table:table-cell office:value-type="float" office:value="27.37" table:style-name="ce22">
            <text:p>27,37</text:p>
          </table:table-cell>
          <table:table-cell office:value-type="float" office:value="53.16" table:style-name="ce22">
            <text:p>53,16</text:p>
          </table:table-cell>
          <table:table-cell office:value-type="float" office:value="48.34" table:style-name="ce22">
            <text:p>48,34</text:p>
          </table:table-cell>
          <table:table-cell office:value-type="float" office:value="49.99" table:style-name="ce22">
            <text:p>49,99</text:p>
          </table:table-cell>
          <table:table-cell office:value-type="float" office:value="22.79" table:style-name="ce22">
            <text:p>22,79</text:p>
          </table:table-cell>
          <table:table-cell office:value-type="float" office:value="316.02" table:style-name="ce22">
            <text:p>316,02</text:p>
          </table:table-cell>
          <table:table-cell office:value-type="float" office:value="354.08" table:style-name="ce22">
            <text:p>354,08</text:p>
          </table:table-cell>
          <table:table-cell office:value-type="float" office:value="266.70999999999998" table:style-name="ce22">
            <text:p>266,71</text:p>
          </table:table-cell>
          <table:table-cell office:value-type="float" office:value="218.15" table:style-name="ce22">
            <text:p>218,15</text:p>
          </table:table-cell>
          <table:table-cell office:value-type="float" office:value="179.37" table:style-name="ce22">
            <text:p>179,37</text:p>
          </table:table-cell>
          <table:table-cell office:value-type="float" office:value="180.16" table:style-name="ce22">
            <text:p>180,16</text:p>
          </table:table-cell>
          <table:table-cell office:value-type="float" office:value="197.42" table:style-name="ce22">
            <text:p>197,42</text:p>
          </table:table-cell>
          <table:table-cell office:value-type="float" office:value="204.3" table:style-name="ce22">
            <text:p>204,3</text:p>
          </table:table-cell>
          <table:table-cell office:value-type="float" office:value="186.8" table:style-name="ce22">
            <text:p>186,8</text:p>
          </table:table-cell>
          <table:table-cell office:value-type="float" office:value="246.19" table:style-name="ce12">
            <text:p>246,19</text:p>
          </table:table-cell>
          <table:table-cell office:value-type="float" office:value="389.38" table:style-name="ce12">
            <text:p>389,38</text:p>
          </table:table-cell>
          <table:table-cell office:value-type="float" office:value="583.44000000000005" table:style-name="ce12">
            <text:p>583,44</text:p>
          </table:table-cell>
          <table:table-cell office:value-type="float" office:value="770.68" table:style-name="ce12">
            <text:p>770,68</text:p>
          </table:table-cell>
          <table:table-cell office:value-type="float" office:value="780.14" table:style-name="ce12">
            <text:p>780,14</text:p>
          </table:table-cell>
          <table:table-cell office:value-type="float" office:value="831.89" table:style-name="ce12">
            <text:p>831,89</text:p>
          </table:table-cell>
          <table:table-cell office:value-type="float" office:value="645.29999999999995" table:style-name="ce12">
            <text:p>645,3</text:p>
          </table:table-cell>
          <table:table-cell office:value-type="float" office:value="464.78" table:style-name="ce12">
            <text:p>464,78</text:p>
          </table:table-cell>
          <table:table-cell office:value-type="float" office:value="589" table:style-name="ce4">
            <text:p>589</text:p>
          </table:table-cell>
          <table:table-cell office:value-type="float" office:value="293" table:style-name="ce12">
            <text:p>29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409.13" table:style-name="ce12">
            <text:p>409,13</text:p>
          </table:table-cell>
          <table:table-cell office:value-type="float" office:value="301.76" table:style-name="ce12">
            <text:p>301,76</text:p>
          </table:table-cell>
          <table:table-cell office:value-type="float" office:value="202.29" table:style-name="ce12">
            <text:p>202,29</text:p>
          </table:table-cell>
          <table:table-cell office:value-type="float" office:value="91.3" table:style-name="ce12">
            <text:p>91,3</text:p>
          </table:table-cell>
          <table:table-cell office:value-type="float" office:value="75.8" table:style-name="ce12">
            <text:p>75,8</text:p>
          </table:table-cell>
          <table:table-cell office:value-type="float" office:value="116.48" table:style-name="ce12">
            <text:p>116,48</text:p>
          </table:table-cell>
          <table:table-cell office:value-type="float" office:value="166.57" table:style-name="ce12">
            <text:p>166,57</text:p>
          </table:table-cell>
          <table:table-cell office:value-type="float" office:value="219.46" table:style-name="ce12">
            <text:p>219,46</text:p>
          </table:table-cell>
          <table:table-cell office:value-type="float" office:value="332.85" table:style-name="ce12">
            <text:p>332,85</text:p>
          </table:table-cell>
          <table:table-cell office:value-type="float" office:value="331.87" table:style-name="ce12">
            <text:p>331,87</text:p>
          </table:table-cell>
          <table:table-cell office:value-type="float" office:value="234.65" table:style-name="ce12">
            <text:p>234,65</text:p>
          </table:table-cell>
          <table:table-cell office:value-type="float" office:value="171.77" table:style-name="ce12">
            <text:p>171,77</text:p>
          </table:table-cell>
          <table:table-cell office:value-type="float" office:value="150.77000000000001" table:style-name="ce12">
            <text:p>150,77</text:p>
          </table:table-cell>
          <table:table-cell office:value-type="float" office:value="137.84" table:style-name="ce12">
            <text:p>137,84</text:p>
          </table:table-cell>
          <table:table-cell office:value-type="float" office:value="143.76" table:style-name="ce12">
            <text:p>143,76</text:p>
          </table:table-cell>
          <table:table-cell office:value-type="float" office:value="163.6" table:style-name="ce12">
            <text:p>163,6</text:p>
          </table:table-cell>
          <table:table-cell office:value-type="float" office:value="170.28" table:style-name="ce12">
            <text:p>170,28</text:p>
          </table:table-cell>
          <table:table-cell office:value-type="float" office:value="356.76" table:style-name="ce12">
            <text:p>356,76</text:p>
          </table:table-cell>
          <table:table-cell office:value-type="float" office:value="491.97" table:style-name="ce12">
            <text:p>491,97</text:p>
          </table:table-cell>
          <table:table-cell office:value-type="float" office:value="215.13" table:style-name="ce12">
            <text:p>215,13</text:p>
          </table:table-cell>
          <table:table-cell office:value-type="float" office:value="62.06" table:style-name="ce12">
            <text:p>62,06</text:p>
          </table:table-cell>
          <table:table-cell office:value-type="float" office:value="17.7" table:style-name="ce12">
            <text:p>17,7</text:p>
          </table:table-cell>
          <table:table-cell office:value-type="float" office:value="48.48" table:style-name="ce12">
            <text:p>48,48</text:p>
          </table:table-cell>
          <table:table-cell office:value-type="float" office:value="21.19" table:style-name="ce12">
            <text:p>21,19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12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157.86000000000001" table:style-name="ce26">
            <text:p>-157,86</text:p>
          </table:table-cell>
          <table:table-cell office:value-type="float" office:value="-160.31" table:style-name="ce26">
            <text:p>-160,31</text:p>
          </table:table-cell>
          <table:table-cell office:value-type="float" office:value="-161.74" table:style-name="ce26">
            <text:p>-161,74</text:p>
          </table:table-cell>
          <table:table-cell office:value-type="float" office:value="-161.97999999999999" table:style-name="ce26">
            <text:p>-161,98</text:p>
          </table:table-cell>
          <table:table-cell office:value-type="float" office:value="-161.97" table:style-name="ce26">
            <text:p>-161,97</text:p>
          </table:table-cell>
          <table:table-cell office:value-type="float" office:value="-155.69999999999999" table:style-name="ce26">
            <text:p>-155,7</text:p>
          </table:table-cell>
          <table:table-cell office:value-type="float" office:value="32.04" table:style-name="ce12">
            <text:p>32,04</text:p>
          </table:table-cell>
          <table:table-cell office:value-type="float" office:value="125.42" table:style-name="ce12">
            <text:p>125,42</text:p>
          </table:table-cell>
          <table:table-cell office:value-type="float" office:value="109.78" table:style-name="ce12">
            <text:p>109,78</text:p>
          </table:table-cell>
          <table:table-cell office:value-type="float" office:value="71.81" table:style-name="ce12">
            <text:p>71,81</text:p>
          </table:table-cell>
          <table:table-cell office:value-type="float" office:value="72.27" table:style-name="ce22">
            <text:p>72,27</text:p>
          </table:table-cell>
          <table:table-cell office:value-type="float" office:value="45.73" table:style-name="ce22">
            <text:p>45,73</text:p>
          </table:table-cell>
          <table:table-cell office:value-type="float" office:value="55.8" table:style-name="ce22">
            <text:p>55,8</text:p>
          </table:table-cell>
          <table:table-cell office:value-type="float" office:value="79.77" table:style-name="ce22">
            <text:p>79,77</text:p>
          </table:table-cell>
          <table:table-cell office:value-type="float" office:value="80.73" table:style-name="ce22">
            <text:p>80,73</text:p>
          </table:table-cell>
          <table:table-cell office:value-type="float" office:value="68.59" table:style-name="ce12">
            <text:p>68,59</text:p>
          </table:table-cell>
          <table:table-cell office:value-type="float" office:value="90.36" table:style-name="ce12">
            <text:p>90,36</text:p>
          </table:table-cell>
          <table:table-cell office:value-type="float" office:value="175" table:style-name="ce12">
            <text:p>175</text:p>
          </table:table-cell>
          <table:table-cell office:value-type="float" office:value="204.17" table:style-name="ce12">
            <text:p>204,17</text:p>
          </table:table-cell>
          <table:table-cell office:value-type="float" office:value="146.62" table:style-name="ce12">
            <text:p>146,62</text:p>
          </table:table-cell>
          <table:table-cell office:value-type="float" office:value="129.88999999999999" table:style-name="ce12">
            <text:p>129,89</text:p>
          </table:table-cell>
          <table:table-cell office:value-type="float" office:value="157.01" table:style-name="ce12">
            <text:p>157,01</text:p>
          </table:table-cell>
          <table:table-cell office:value-type="float" office:value="126.79" table:style-name="ce12">
            <text:p>126,79</text:p>
          </table:table-cell>
          <table:table-cell office:value-type="float" office:value="134.49" table:style-name="ce22">
            <text:p>134,49</text:p>
          </table:table-cell>
          <table:table-cell office:value-type="float" office:value="120" table:style-name="ce4">
            <text:p>120</text:p>
          </table:table-cell>
          <table:table-cell office:value-type="float" office:value="39" table:style-name="ce12">
            <text:p>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5.42" table:style-name="ce22">
            <text:p>25,42</text:p>
          </table:table-cell>
          <table:table-cell office:value-type="float" office:value="-174.44" table:style-name="ce23">
            <text:p>-174,44</text:p>
          </table:table-cell>
          <table:table-cell office:value-type="float" office:value="-195.39" table:style-name="ce23">
            <text:p>-195,39</text:p>
          </table:table-cell>
          <table:table-cell office:value-type="float" office:value="-175.38" table:style-name="ce23">
            <text:p>-175,38</text:p>
          </table:table-cell>
          <table:table-cell office:value-type="float" office:value="-204.12" table:style-name="ce23">
            <text:p>-204,12</text:p>
          </table:table-cell>
          <table:table-cell office:value-type="float" office:value="-24.54" table:style-name="ce23">
            <text:p>-24,54</text:p>
          </table:table-cell>
          <table:table-cell office:value-type="float" office:value="-24.11" table:style-name="ce23">
            <text:p>-24,11</text:p>
          </table:table-cell>
          <table:table-cell office:value-type="float" office:value="30.02" table:style-name="ce22">
            <text:p>30,02</text:p>
          </table:table-cell>
          <table:table-cell office:value-type="float" office:value="38.82" table:style-name="ce22">
            <text:p>38,82</text:p>
          </table:table-cell>
          <table:table-cell office:value-type="float" office:value="42.37" table:style-name="ce22">
            <text:p>42,37</text:p>
          </table:table-cell>
          <table:table-cell office:value-type="float" office:value="30.13" table:style-name="ce22">
            <text:p>30,13</text:p>
          </table:table-cell>
          <table:table-cell office:value-type="float" office:value="54.43" table:style-name="ce22">
            <text:p>54,43</text:p>
          </table:table-cell>
          <table:table-cell office:value-type="float" office:value="34.39" table:style-name="ce22">
            <text:p>34,39</text:p>
          </table:table-cell>
          <table:table-cell office:value-type="float" office:value="48.63" table:style-name="ce22">
            <text:p>48,63</text:p>
          </table:table-cell>
          <table:table-cell office:value-type="float" office:value="121.17" table:style-name="ce22">
            <text:p>121,17</text:p>
          </table:table-cell>
          <table:table-cell office:value-type="float" office:value="-14.69" table:style-name="ce23">
            <text:p>-14,69</text:p>
          </table:table-cell>
          <table:table-cell office:value-type="float" office:value="-9.0500000000000007" table:style-name="ce23">
            <text:p>-9,05</text:p>
          </table:table-cell>
          <table:table-cell office:value-type="float" office:value="94.36" table:style-name="ce22">
            <text:p>94,36</text:p>
          </table:table-cell>
          <table:table-cell office:value-type="float" office:value="129.47" table:style-name="ce22">
            <text:p>129,47</text:p>
          </table:table-cell>
          <table:table-cell office:value-type="float" office:value="182.94" table:style-name="ce22">
            <text:p>182,94</text:p>
          </table:table-cell>
          <table:table-cell office:value-type="float" office:value="213.09" table:style-name="ce22">
            <text:p>213,09</text:p>
          </table:table-cell>
          <table:table-cell office:value-type="float" office:value="280.8" table:style-name="ce22">
            <text:p>280,8</text:p>
          </table:table-cell>
          <table:table-cell office:value-type="float" office:value="324.39999999999998" table:style-name="ce22">
            <text:p>324,4</text:p>
          </table:table-cell>
          <table:table-cell office:value-type="float" office:value="286.47000000000003" table:style-name="ce22">
            <text:p>286,47</text:p>
          </table:table-cell>
          <table:table-cell office:value-type="string" table:style-name="ce4">
            <text:p>-</text:p>
          </table:table-cell>
          <table:table-cell office:value-type="float" office:value="46" table:style-name="ce12">
            <text:p>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397.33" table:style-name="ce22">
            <text:p>397,33</text:p>
          </table:table-cell>
          <table:table-cell office:value-type="float" office:value="302.23" table:style-name="ce22">
            <text:p>302,23</text:p>
          </table:table-cell>
          <table:table-cell office:value-type="float" office:value="231.74" table:style-name="ce22">
            <text:p>231,74</text:p>
          </table:table-cell>
          <table:table-cell office:value-type="float" office:value="159.58000000000001" table:style-name="ce22">
            <text:p>159,58</text:p>
          </table:table-cell>
          <table:table-cell office:value-type="float" office:value="190.71" table:style-name="ce22">
            <text:p>190,71</text:p>
          </table:table-cell>
          <table:table-cell office:value-type="float" office:value="201.84" table:style-name="ce22">
            <text:p>201,84</text:p>
          </table:table-cell>
          <table:table-cell office:value-type="float" office:value="250.24" table:style-name="ce22">
            <text:p>250,24</text:p>
          </table:table-cell>
          <table:table-cell office:value-type="float" office:value="124.02" table:style-name="ce22">
            <text:p>124,02</text:p>
          </table:table-cell>
          <table:table-cell office:value-type="float" office:value="104.26" table:style-name="ce22">
            <text:p>104,26</text:p>
          </table:table-cell>
          <table:table-cell office:value-type="float" office:value="60.78" table:style-name="ce22">
            <text:p>60,78</text:p>
          </table:table-cell>
          <table:table-cell office:value-type="float" office:value="31.24" table:style-name="ce22">
            <text:p>31,24</text:p>
          </table:table-cell>
          <table:table-cell office:value-type="float" office:value="75.44" table:style-name="ce22">
            <text:p>75,44</text:p>
          </table:table-cell>
          <table:table-cell office:value-type="float" office:value="79.75" table:style-name="ce22">
            <text:p>79,75</text:p>
          </table:table-cell>
          <table:table-cell office:value-type="float" office:value="98.95" table:style-name="ce22">
            <text:p>98,95</text:p>
          </table:table-cell>
          <table:table-cell office:value-type="float" office:value="144.62" table:style-name="ce22">
            <text:p>144,62</text:p>
          </table:table-cell>
          <table:table-cell office:value-type="float" office:value="206.52" table:style-name="ce22">
            <text:p>206,52</text:p>
          </table:table-cell>
          <table:table-cell office:value-type="float" office:value="229.09" table:style-name="ce22">
            <text:p>229,09</text:p>
          </table:table-cell>
          <table:table-cell office:value-type="float" office:value="301.20999999999998" table:style-name="ce22">
            <text:p>301,21</text:p>
          </table:table-cell>
          <table:table-cell office:value-type="float" office:value="383.4" table:style-name="ce12">
            <text:p>383,4</text:p>
          </table:table-cell>
          <table:table-cell office:value-type="float" office:value="371.19" table:style-name="ce12">
            <text:p>371,19</text:p>
          </table:table-cell>
          <table:table-cell office:value-type="float" office:value="239.39" table:style-name="ce12">
            <text:p>239,39</text:p>
          </table:table-cell>
          <table:table-cell office:value-type="float" office:value="110.53" table:style-name="ce12">
            <text:p>110,53</text:p>
          </table:table-cell>
          <table:table-cell office:value-type="float" office:value="46.76" table:style-name="ce22">
            <text:p>46,76</text:p>
          </table:table-cell>
          <table:table-cell office:value-type="float" office:value="-131.72" table:style-name="ce23">
            <text:p>-131,72</text:p>
          </table:table-cell>
          <table:table-cell office:value-type="float" office:value="276" table:style-name="ce4">
            <text:p>276</text:p>
          </table:table-cell>
          <table:table-cell office:value-type="float" office:value="175" table:style-name="ce12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63.04" table:style-name="ce23">
            <text:p>-163,04</text:p>
          </table:table-cell>
          <table:table-cell office:value-type="float" office:value="-118.87" table:style-name="ce23">
            <text:p>-118,87</text:p>
          </table:table-cell>
          <table:table-cell office:value-type="float" office:value="-93.62" table:style-name="ce23">
            <text:p>-93,62</text:p>
          </table:table-cell>
          <table:table-cell office:value-type="float" office:value="-52.58" table:style-name="ce23">
            <text:p>-52,58</text:p>
          </table:table-cell>
          <table:table-cell office:value-type="float" office:value="-131.19999999999999" table:style-name="ce23">
            <text:p>-131,2</text:p>
          </table:table-cell>
          <table:table-cell office:value-type="float" office:value="-287.35000000000002" table:style-name="ce23">
            <text:p>-287,35</text:p>
          </table:table-cell>
          <table:table-cell office:value-type="float" office:value="-171.37" table:style-name="ce23">
            <text:p>-171,37</text:p>
          </table:table-cell>
          <table:table-cell office:value-type="float" office:value="5.99" table:style-name="ce22">
            <text:p>5,99</text:p>
          </table:table-cell>
          <table:table-cell office:value-type="float" office:value="-74.78" table:style-name="ce23">
            <text:p>-74,78</text:p>
          </table:table-cell>
          <table:table-cell office:value-type="float" office:value="-804.5" table:style-name="ce23">
            <text:p>-804,5</text:p>
          </table:table-cell>
          <table:table-cell office:value-type="float" office:value="-134.75" table:style-name="ce23">
            <text:p>-134,75</text:p>
          </table:table-cell>
          <table:table-cell office:value-type="float" office:value="-119.81" table:style-name="ce23">
            <text:p>-119,81</text:p>
          </table:table-cell>
          <table:table-cell office:value-type="float" office:value="6.81" table:style-name="ce22">
            <text:p>6,81</text:p>
          </table:table-cell>
          <table:table-cell office:value-type="float" office:value="-277.32" table:style-name="ce23">
            <text:p>-277,32</text:p>
          </table:table-cell>
          <table:table-cell office:value-type="float" office:value="84.86" table:style-name="ce22">
            <text:p>84,86</text:p>
          </table:table-cell>
          <table:table-cell office:value-type="float" office:value="85.73" table:style-name="ce22">
            <text:p>85,73</text:p>
          </table:table-cell>
          <table:table-cell office:value-type="float" office:value="89.51" table:style-name="ce22">
            <text:p>89,51</text:p>
          </table:table-cell>
          <table:table-cell office:value-type="float" office:value="180.33" table:style-name="ce22">
            <text:p>180,33</text:p>
          </table:table-cell>
          <table:table-cell office:value-type="float" office:value="201.54" table:style-name="ce22">
            <text:p>201,54</text:p>
          </table:table-cell>
          <table:table-cell office:value-type="float" office:value="238.71" table:style-name="ce22">
            <text:p>238,71</text:p>
          </table:table-cell>
          <table:table-cell office:value-type="float" office:value="112.34" table:style-name="ce22">
            <text:p>112,34</text:p>
          </table:table-cell>
          <table:table-cell office:value-type="float" office:value="162.79" table:style-name="ce22">
            <text:p>162,79</text:p>
          </table:table-cell>
          <table:table-cell office:value-type="float" office:value="75.3" table:style-name="ce22">
            <text:p>75,3</text:p>
          </table:table-cell>
          <table:table-cell office:value-type="float" office:value="62.09" table:style-name="ce22">
            <text:p>62,09</text:p>
          </table:table-cell>
          <table:table-cell office:value-type="string" table:style-name="ce4">
            <text:p>-</text:p>
          </table:table-cell>
          <table:table-cell office:value-type="float" office:value="-47" table:style-name="ce12">
            <text:p>-4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13.51" table:style-name="ce23">
            <text:p>-13,51</text:p>
          </table:table-cell>
          <table:table-cell office:value-type="float" office:value="17.12" table:style-name="ce22">
            <text:p>17,12</text:p>
          </table:table-cell>
          <table:table-cell office:value-type="float" office:value="-25.34" table:style-name="ce23">
            <text:p>-25,34</text:p>
          </table:table-cell>
          <table:table-cell office:value-type="float" office:value="-10.82" table:style-name="ce23">
            <text:p>-10,82</text:p>
          </table:table-cell>
          <table:table-cell office:value-type="float" office:value="37.119999999999997" table:style-name="ce12">
            <text:p>37,12</text:p>
          </table:table-cell>
          <table:table-cell office:value-type="float" office:value="156.94999999999999" table:style-name="ce22">
            <text:p>156,95</text:p>
          </table:table-cell>
          <table:table-cell office:value-type="float" office:value="85.69" table:style-name="ce22">
            <text:p>85,69</text:p>
          </table:table-cell>
          <table:table-cell office:value-type="float" office:value="170.21" table:style-name="ce22">
            <text:p>170,21</text:p>
          </table:table-cell>
          <table:table-cell office:value-type="float" office:value="118.27" table:style-name="ce12">
            <text:p>118,27</text:p>
          </table:table-cell>
          <table:table-cell office:value-type="float" office:value="116.49" table:style-name="ce22">
            <text:p>116,49</text:p>
          </table:table-cell>
          <table:table-cell office:value-type="float" office:value="69.34" table:style-name="ce12">
            <text:p>69,34</text:p>
          </table:table-cell>
          <table:table-cell office:value-type="float" office:value="63.81" table:style-name="ce22">
            <text:p>63,81</text:p>
          </table:table-cell>
          <table:table-cell office:value-type="float" office:value="61.58" table:style-name="ce22">
            <text:p>61,58</text:p>
          </table:table-cell>
          <table:table-cell office:value-type="float" office:value="87.97" table:style-name="ce22">
            <text:p>87,97</text:p>
          </table:table-cell>
          <table:table-cell office:value-type="float" office:value="78.72" table:style-name="ce22">
            <text:p>78,72</text:p>
          </table:table-cell>
          <table:table-cell office:value-type="float" office:value="100.23" table:style-name="ce12">
            <text:p>100,23</text:p>
          </table:table-cell>
          <table:table-cell office:value-type="float" office:value="201.14" table:style-name="ce12">
            <text:p>201,14</text:p>
          </table:table-cell>
          <table:table-cell office:value-type="float" office:value="470.28" table:style-name="ce12">
            <text:p>470,28</text:p>
          </table:table-cell>
          <table:table-cell office:value-type="float" office:value="703.25" table:style-name="ce12">
            <text:p>703,25</text:p>
          </table:table-cell>
          <table:table-cell office:value-type="float" office:value="721.22" table:style-name="ce12">
            <text:p>721,22</text:p>
          </table:table-cell>
          <table:table-cell office:value-type="float" office:value="760.26" table:style-name="ce12">
            <text:p>760,26</text:p>
          </table:table-cell>
          <table:table-cell office:value-type="float" office:value="455.56" table:style-name="ce12">
            <text:p>455,56</text:p>
          </table:table-cell>
          <table:table-cell office:value-type="float" office:value="441.42" table:style-name="ce12">
            <text:p>441,42</text:p>
          </table:table-cell>
          <table:table-cell office:value-type="float" office:value="382.44" table:style-name="ce12">
            <text:p>382,44</text:p>
          </table:table-cell>
          <table:table-cell office:value-type="float" office:value="372" table:style-name="ce4">
            <text:p>372</text:p>
          </table:table-cell>
          <table:table-cell office:value-type="float" office:value="219" table:style-name="ce12">
            <text:p>21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88.14999999999998" table:style-name="ce12">
            <text:p>288,15</text:p>
          </table:table-cell>
          <table:table-cell office:value-type="float" office:value="233.1" table:style-name="ce12">
            <text:p>233,1</text:p>
          </table:table-cell>
          <table:table-cell office:value-type="float" office:value="243.26" table:style-name="ce12">
            <text:p>243,26</text:p>
          </table:table-cell>
          <table:table-cell office:value-type="float" office:value="235.37" table:style-name="ce12">
            <text:p>235,37</text:p>
          </table:table-cell>
          <table:table-cell office:value-type="float" office:value="269.97000000000003" table:style-name="ce12">
            <text:p>269,97</text:p>
          </table:table-cell>
          <table:table-cell office:value-type="float" office:value="298.66000000000003" table:style-name="ce12">
            <text:p>298,66</text:p>
          </table:table-cell>
          <table:table-cell office:value-type="float" office:value="290.05" table:style-name="ce12">
            <text:p>290,05</text:p>
          </table:table-cell>
          <table:table-cell office:value-type="float" office:value="359.34" table:style-name="ce12">
            <text:p>359,34</text:p>
          </table:table-cell>
          <table:table-cell office:value-type="float" office:value="350.91" table:style-name="ce12">
            <text:p>350,91</text:p>
          </table:table-cell>
          <table:table-cell office:value-type="float" office:value="227.74" table:style-name="ce22">
            <text:p>227,74</text:p>
          </table:table-cell>
          <table:table-cell office:value-type="float" office:value="143.77000000000001" table:style-name="ce22">
            <text:p>143,77</text:p>
          </table:table-cell>
          <table:table-cell office:value-type="float" office:value="-66.37" table:style-name="ce23">
            <text:p>-66,37</text:p>
          </table:table-cell>
          <table:table-cell office:value-type="float" office:value="-107.92" table:style-name="ce23">
            <text:p>-107,92</text:p>
          </table:table-cell>
          <table:table-cell office:value-type="float" office:value="-142.46" table:style-name="ce23">
            <text:p>-142,46</text:p>
          </table:table-cell>
          <table:table-cell office:value-type="float" office:value="-185.35" table:style-name="ce23">
            <text:p>-185,35</text:p>
          </table:table-cell>
          <table:table-cell office:value-type="float" office:value="10.87" table:style-name="ce22">
            <text:p>10,87</text:p>
          </table:table-cell>
          <table:table-cell office:value-type="float" office:value="-105.35" table:style-name="ce23">
            <text:p>-105,35</text:p>
          </table:table-cell>
          <table:table-cell office:value-type="float" office:value="-86.23" table:style-name="ce23">
            <text:p>-86,23</text:p>
          </table:table-cell>
          <table:table-cell office:value-type="float" office:value="-25.57" table:style-name="ce23">
            <text:p>-25,57</text:p>
          </table:table-cell>
          <table:table-cell office:value-type="float" office:value="-4.1500000000000004" table:style-name="ce23">
            <text:p>-4,15</text:p>
          </table:table-cell>
          <table:table-cell office:value-type="float" office:value="13.26" table:style-name="ce22">
            <text:p>13,26</text:p>
          </table:table-cell>
          <table:table-cell office:value-type="float" office:value="-13.7" table:style-name="ce23">
            <text:p>-13,7</text:p>
          </table:table-cell>
          <table:table-cell office:value-type="float" office:value="-358.18" table:style-name="ce23">
            <text:p>-358,18</text:p>
          </table:table-cell>
          <table:table-cell office:value-type="float" office:value="-1086.06" table:style-name="ce23">
            <text:p>-1086,06</text:p>
          </table:table-cell>
          <table:table-cell office:value-type="float" office:value="285" table:style-name="ce4">
            <text:p>285</text:p>
          </table:table-cell>
          <table:table-cell office:value-type="float" office:value="33" table:style-name="ce12">
            <text:p>3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0" table:style-name="ce4">
            <text:p>360</text:p>
          </table:table-cell>
          <table:table-cell office:value-type="float" office:value="337" table:style-name="ce4">
            <text:p>337</text:p>
          </table:table-cell>
          <table:table-cell office:value-type="float" office:value="278" table:style-name="ce4">
            <text:p>278</text:p>
          </table:table-cell>
          <table:table-cell office:value-type="float" office:value="194" table:style-name="ce4">
            <text:p>194</text:p>
          </table:table-cell>
          <table:table-cell office:value-type="float" office:value="174" table:style-name="ce4">
            <text:p>174</text:p>
          </table:table-cell>
          <table:table-cell office:value-type="float" office:value="268" table:style-name="ce4">
            <text:p>268</text:p>
          </table:table-cell>
          <table:table-cell office:value-type="float" office:value="270" table:style-name="ce4">
            <text:p>270</text:p>
          </table:table-cell>
          <table:table-cell office:value-type="float" office:value="316" table:style-name="ce4">
            <text:p>316</text:p>
          </table:table-cell>
          <table:table-cell office:value-type="float" office:value="288" table:style-name="ce4">
            <text:p>288</text:p>
          </table:table-cell>
          <table:table-cell office:value-type="float" office:value="273" table:style-name="ce4">
            <text:p>273</text:p>
          </table:table-cell>
          <table:table-cell office:value-type="float" office:value="230" table:style-name="ce4">
            <text:p>230</text:p>
          </table:table-cell>
          <table:table-cell office:value-type="float" office:value="248" table:style-name="ce4">
            <text:p>248</text:p>
          </table:table-cell>
          <table:table-cell office:value-type="float" office:value="216" table:style-name="ce4">
            <text:p>216</text:p>
          </table:table-cell>
          <table:table-cell office:value-type="float" office:value="217" table:style-name="ce4">
            <text:p>217</text:p>
          </table:table-cell>
          <table:table-cell office:value-type="float" office:value="225" table:style-name="ce4">
            <text:p>225</text:p>
          </table:table-cell>
          <table:table-cell office:value-type="float" office:value="227" table:style-name="ce4">
            <text:p>227</text:p>
          </table:table-cell>
          <table:table-cell office:value-type="float" office:value="328" table:style-name="ce4">
            <text:p>328</text:p>
          </table:table-cell>
          <table:table-cell office:value-type="float" office:value="451" table:style-name="ce4">
            <text:p>451</text:p>
          </table:table-cell>
          <table:table-cell office:value-type="float" office:value="550" table:style-name="ce4">
            <text:p>550</text:p>
          </table:table-cell>
          <table:table-cell office:value-type="float" office:value="427" table:style-name="ce4">
            <text:p>427</text:p>
          </table:table-cell>
          <table:table-cell office:value-type="float" office:value="402" table:style-name="ce4">
            <text:p>402</text:p>
          </table:table-cell>
          <table:table-cell office:value-type="float" office:value="390" table:style-name="ce4">
            <text:p>390</text:p>
          </table:table-cell>
          <table:table-cell office:value-type="float" office:value="370" table:style-name="ce4">
            <text:p>370</text:p>
          </table:table-cell>
          <table:table-cell office:value-type="float" office:value="362" table:style-name="ce4">
            <text:p>362</text:p>
          </table:table-cell>
          <table:table-cell table:style-name="ce2"/>
          <table:table-cell office:value-type="float" office:value="308" table:style-name="ce4">
            <text:p>30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5" table:style-name="ce4">
            <text:p>195</text:p>
          </table:table-cell>
          <table:table-cell office:value-type="float" office:value="178" table:style-name="ce4">
            <text:p>178</text:p>
          </table:table-cell>
          <table:table-cell office:value-type="float" office:value="133" table:style-name="ce4">
            <text:p>133</text:p>
          </table:table-cell>
          <table:table-cell office:value-type="float" office:value="85" table:style-name="ce4">
            <text:p>85</text:p>
          </table:table-cell>
          <table:table-cell office:value-type="float" office:value="77" table:style-name="ce4">
            <text:p>77</text:p>
          </table:table-cell>
          <table:table-cell office:value-type="float" office:value="98" table:style-name="ce4">
            <text:p>98</text:p>
          </table:table-cell>
          <table:table-cell office:value-type="float" office:value="159" table:style-name="ce4">
            <text:p>159</text:p>
          </table:table-cell>
          <table:table-cell office:value-type="float" office:value="191" table:style-name="ce4">
            <text:p>191</text:p>
          </table:table-cell>
          <table:table-cell office:value-type="float" office:value="162" table:style-name="ce4">
            <text:p>162</text:p>
          </table:table-cell>
          <table:table-cell office:value-type="float" office:value="127" table:style-name="ce4">
            <text:p>127</text:p>
          </table:table-cell>
          <table:table-cell office:value-type="float" office:value="119" table:style-name="ce4">
            <text:p>119</text:p>
          </table:table-cell>
          <table:table-cell office:value-type="float" office:value="114" table:style-name="ce4">
            <text:p>114</text:p>
          </table:table-cell>
          <table:table-cell office:value-type="float" office:value="102" table:style-name="ce4">
            <text:p>102</text:p>
          </table:table-cell>
          <table:table-cell office:value-type="float" office:value="135" table:style-name="ce4">
            <text:p>135</text:p>
          </table:table-cell>
          <table:table-cell office:value-type="float" office:value="139" table:style-name="ce4">
            <text:p>139</text:p>
          </table:table-cell>
          <table:table-cell office:value-type="float" office:value="153" table:style-name="ce4">
            <text:p>153</text:p>
          </table:table-cell>
          <table:table-cell office:value-type="float" office:value="215" table:style-name="ce4">
            <text:p>215</text:p>
          </table:table-cell>
          <table:table-cell office:value-type="float" office:value="322" table:style-name="ce4">
            <text:p>322</text:p>
          </table:table-cell>
          <table:table-cell office:value-type="float" office:value="411" table:style-name="ce4">
            <text:p>411</text:p>
          </table:table-cell>
          <table:table-cell office:value-type="float" office:value="440" table:style-name="ce4">
            <text:p>440</text:p>
          </table:table-cell>
          <table:table-cell office:value-type="float" office:value="407" table:style-name="ce4">
            <text:p>407</text:p>
          </table:table-cell>
          <table:table-cell office:value-type="float" office:value="314" table:style-name="ce4">
            <text:p>314</text:p>
          </table:table-cell>
          <table:table-cell office:value-type="float" office:value="261" table:style-name="ce4">
            <text:p>261</text:p>
          </table:table-cell>
          <table:table-cell office:value-type="float" office:value="213" table:style-name="ce4">
            <text:p>213</text:p>
          </table:table-cell>
          <table:table-cell table:style-name="ce2"/>
          <table:table-cell office:value-type="float" office:value="198" table:style-name="ce4">
            <text:p>198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, s, hf</text:p>
          </table:table-cell>
          <table:table-cell office:value-type="string" table:style-name="ce12">
            <text:p>c, s, hf</text:p>
          </table:table-cell>
          <table:table-cell office:value-type="string" table:style-name="ce12">
            <text:p>c, s</text:p>
          </table:table-cell>
          <table:table-cell office:value-type="string" table:style-name="ce12">
            <text:p>b, s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, d</text:p>
          </table:table-cell>
          <table:table-cell office:value-type="string" table:style-name="ce12">
            <text:p>o, f, d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, s, p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, p</text:p>
          </table:table-cell>
          <table:table-cell office:value-type="string" table:style-name="ce12">
            <text:p>o, p</text:p>
          </table:table-cell>
          <table:table-cell office:value-type="string" table:style-name="ce12">
            <text:p>o, r, d</text:p>
          </table:table-cell>
          <table:table-cell office:value-type="string" table:style-name="ce12">
            <text:p>o, d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c, s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s</text:p>
          </table:table-cell>
          <table:table-cell office:value-type="string" table:style-name="ce12">
            <text:p>c, s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, d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4">
            <text:p>c, hf, r</text:p>
          </table:table-cell>
          <table:table-cell office:value-type="string" table:style-name="ce12">
            <text:p>o, d, r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, f, m, r, d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April 2018</text:p>
          </table:table-cell>
          <table:table-cell table:number-columns-repeated="9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9.39" table:style-name="ce22">
            <text:p>39,39</text:p>
          </table:table-cell>
          <table:table-cell office:value-type="float" office:value="-169.01" table:style-name="ce23">
            <text:p>-169,01</text:p>
          </table:table-cell>
          <table:table-cell office:value-type="float" office:value="-651.29" table:style-name="ce23">
            <text:p>-651,29</text:p>
          </table:table-cell>
          <table:table-cell office:value-type="float" office:value="-480.24" table:style-name="ce23">
            <text:p>-480,24</text:p>
          </table:table-cell>
          <table:table-cell office:value-type="float" office:value="-672.93" table:style-name="ce23">
            <text:p>-672,93</text:p>
          </table:table-cell>
          <table:table-cell office:value-type="float" office:value="-151.9" table:style-name="ce23">
            <text:p>-151,9</text:p>
          </table:table-cell>
          <table:table-cell office:value-type="float" office:value="-155.4" table:style-name="ce23">
            <text:p>-155,4</text:p>
          </table:table-cell>
          <table:table-cell office:value-type="float" office:value="-216.66" table:style-name="ce23">
            <text:p>-216,66</text:p>
          </table:table-cell>
          <table:table-cell office:value-type="float" office:value="-234.55" table:style-name="ce23">
            <text:p>-234,55</text:p>
          </table:table-cell>
          <table:table-cell office:value-type="float" office:value="-271.76" table:style-name="ce23">
            <text:p>-271,76</text:p>
          </table:table-cell>
          <table:table-cell office:value-type="float" office:value="-224.19" table:style-name="ce23">
            <text:p>-224,19</text:p>
          </table:table-cell>
          <table:table-cell office:value-type="float" office:value="-139.36000000000001" table:style-name="ce23">
            <text:p>-139,36</text:p>
          </table:table-cell>
          <table:table-cell office:value-type="float" office:value="-275.31" table:style-name="ce23">
            <text:p>-275,31</text:p>
          </table:table-cell>
          <table:table-cell office:value-type="float" office:value="-527.41999999999996" table:style-name="ce23">
            <text:p>-527,42</text:p>
          </table:table-cell>
          <table:table-cell office:value-type="float" office:value="-1077.76" table:style-name="ce23">
            <text:p>-1077,76</text:p>
          </table:table-cell>
          <table:table-cell office:value-type="float" office:value="-525.04999999999995" table:style-name="ce23">
            <text:p>-525,05</text:p>
          </table:table-cell>
          <table:table-cell office:value-type="float" office:value="-201.91" table:style-name="ce23">
            <text:p>-201,91</text:p>
          </table:table-cell>
          <table:table-cell office:value-type="float" office:value="-231.77" table:style-name="ce23">
            <text:p>-231,77</text:p>
          </table:table-cell>
          <table:table-cell office:value-type="float" office:value="-224.98" table:style-name="ce23">
            <text:p>-224,98</text:p>
          </table:table-cell>
          <table:table-cell office:value-type="float" office:value="-185.14" table:style-name="ce23">
            <text:p>-185,14</text:p>
          </table:table-cell>
          <table:table-cell office:value-type="float" office:value="-193.1" table:style-name="ce23">
            <text:p>-193,1</text:p>
          </table:table-cell>
          <table:table-cell office:value-type="float" office:value="-426.27" table:style-name="ce23">
            <text:p>-426,27</text:p>
          </table:table-cell>
          <table:table-cell office:value-type="float" office:value="-360.8" table:style-name="ce23">
            <text:p>-360,8</text:p>
          </table:table-cell>
          <table:table-cell office:value-type="float" office:value="-486.85" table:style-name="ce23">
            <text:p>-486,85</text:p>
          </table:table-cell>
          <table:table-cell office:value-type="string" table:style-name="ce4">
            <text:p>-</text:p>
          </table:table-cell>
          <table:table-cell office:value-type="float" office:value="-335" table:style-name="ce12">
            <text:p>-3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-283.45999999999998" table:style-name="ce23">
            <text:p>-283,46</text:p>
          </table:table-cell>
          <table:table-cell office:value-type="float" office:value="-149.49" table:style-name="ce23">
            <text:p>-149,49</text:p>
          </table:table-cell>
          <table:table-cell office:value-type="float" office:value="-46.21" table:style-name="ce23">
            <text:p>-46,21</text:p>
          </table:table-cell>
          <table:table-cell office:value-type="float" office:value="-60.5" table:style-name="ce23">
            <text:p>-60,5</text:p>
          </table:table-cell>
          <table:table-cell office:value-type="float" office:value="594.9" table:style-name="ce22">
            <text:p>594,9</text:p>
          </table:table-cell>
          <table:table-cell office:value-type="float" office:value="614.11" table:style-name="ce22">
            <text:p>614,11</text:p>
          </table:table-cell>
          <table:table-cell office:value-type="float" office:value="89.28" table:style-name="ce22">
            <text:p>89,28</text:p>
          </table:table-cell>
          <table:table-cell office:value-type="float" office:value="94.49" table:style-name="ce22">
            <text:p>94,49</text:p>
          </table:table-cell>
          <table:table-cell office:value-type="float" office:value="-41.63" table:style-name="ce23">
            <text:p>-41,63</text:p>
          </table:table-cell>
          <table:table-cell office:value-type="float" office:value="-54.69" table:style-name="ce23">
            <text:p>-54,69</text:p>
          </table:table-cell>
          <table:table-cell office:value-type="float" office:value="6.2" table:style-name="ce22">
            <text:p>6,2</text:p>
          </table:table-cell>
          <table:table-cell office:value-type="float" office:value="-14.98" table:style-name="ce23">
            <text:p>-14,98</text:p>
          </table:table-cell>
          <table:table-cell office:value-type="float" office:value="46.15" table:style-name="ce22">
            <text:p>46,15</text:p>
          </table:table-cell>
          <table:table-cell office:value-type="float" office:value="96.81" table:style-name="ce22">
            <text:p>96,81</text:p>
          </table:table-cell>
          <table:table-cell office:value-type="float" office:value="128.36000000000001" table:style-name="ce22">
            <text:p>128,36</text:p>
          </table:table-cell>
          <table:table-cell office:value-type="float" office:value="123.28" table:style-name="ce22">
            <text:p>123,28</text:p>
          </table:table-cell>
          <table:table-cell office:value-type="float" office:value="107.29" table:style-name="ce22">
            <text:p>107,29</text:p>
          </table:table-cell>
          <table:table-cell office:value-type="float" office:value="154.80000000000001" table:style-name="ce22">
            <text:p>154,8</text:p>
          </table:table-cell>
          <table:table-cell office:value-type="float" office:value="264.77" table:style-name="ce12">
            <text:p>264,77</text:p>
          </table:table-cell>
          <table:table-cell office:value-type="float" office:value="523.74" table:style-name="ce12">
            <text:p>523,74</text:p>
          </table:table-cell>
          <table:table-cell office:value-type="float" office:value="688.26" table:style-name="ce12">
            <text:p>688,26</text:p>
          </table:table-cell>
          <table:table-cell office:value-type="float" office:value="572.83000000000004" table:style-name="ce12">
            <text:p>572,83</text:p>
          </table:table-cell>
          <table:table-cell office:value-type="float" office:value="509.54" table:style-name="ce12">
            <text:p>509,54</text:p>
          </table:table-cell>
          <table:table-cell office:value-type="float" office:value="317.19" table:style-name="ce22">
            <text:p>317,19</text:p>
          </table:table-cell>
          <table:table-cell office:value-type="float" office:value="512" table:style-name="ce4">
            <text:p>512</text:p>
          </table:table-cell>
          <table:table-cell office:value-type="float" office:value="178" table:style-name="ce12">
            <text:p>17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86.74" table:style-name="ce22">
            <text:p>186,74</text:p>
          </table:table-cell>
          <table:table-cell office:value-type="float" office:value="201.04" table:style-name="ce22">
            <text:p>201,04</text:p>
          </table:table-cell>
          <table:table-cell office:value-type="float" office:value="216.38" table:style-name="ce12">
            <text:p>216,38</text:p>
          </table:table-cell>
          <table:table-cell office:value-type="float" office:value="196.8" table:style-name="ce12">
            <text:p>196,8</text:p>
          </table:table-cell>
          <table:table-cell office:value-type="float" office:value="233.98" table:style-name="ce12">
            <text:p>233,98</text:p>
          </table:table-cell>
          <table:table-cell office:value-type="float" office:value="377.35" table:style-name="ce12">
            <text:p>377,35</text:p>
          </table:table-cell>
          <table:table-cell office:value-type="float" office:value="342.85" table:style-name="ce12">
            <text:p>342,85</text:p>
          </table:table-cell>
          <table:table-cell office:value-type="float" office:value="325.77" table:style-name="ce12">
            <text:p>325,77</text:p>
          </table:table-cell>
          <table:table-cell office:value-type="float" office:value="295.60000000000002" table:style-name="ce12">
            <text:p>295,6</text:p>
          </table:table-cell>
          <table:table-cell office:value-type="float" office:value="256.70999999999998" table:style-name="ce12">
            <text:p>256,71</text:p>
          </table:table-cell>
          <table:table-cell office:value-type="float" office:value="198.99" table:style-name="ce12">
            <text:p>198,99</text:p>
          </table:table-cell>
          <table:table-cell office:value-type="float" office:value="146.28" table:style-name="ce12">
            <text:p>146,28</text:p>
          </table:table-cell>
          <table:table-cell office:value-type="float" office:value="108.81" table:style-name="ce22">
            <text:p>108,81</text:p>
          </table:table-cell>
          <table:table-cell office:value-type="float" office:value="65.31" table:style-name="ce22">
            <text:p>65,31</text:p>
          </table:table-cell>
          <table:table-cell office:value-type="float" office:value="69.23" table:style-name="ce22">
            <text:p>69,23</text:p>
          </table:table-cell>
          <table:table-cell office:value-type="float" office:value="131.01" table:style-name="ce22">
            <text:p>131,01</text:p>
          </table:table-cell>
          <table:table-cell office:value-type="float" office:value="321.07" table:style-name="ce22">
            <text:p>321,07</text:p>
          </table:table-cell>
          <table:table-cell office:value-type="float" office:value="455.27" table:style-name="ce22">
            <text:p>455,27</text:p>
          </table:table-cell>
          <table:table-cell office:value-type="float" office:value="601.15" table:style-name="ce22">
            <text:p>601,15</text:p>
          </table:table-cell>
          <table:table-cell office:value-type="float" office:value="638.09" table:style-name="ce22">
            <text:p>638,09</text:p>
          </table:table-cell>
          <table:table-cell office:value-type="float" office:value="615.86" table:style-name="ce12">
            <text:p>615,86</text:p>
          </table:table-cell>
          <table:table-cell office:value-type="float" office:value="617.29" table:style-name="ce22">
            <text:p>617,29</text:p>
          </table:table-cell>
          <table:table-cell office:value-type="float" office:value="522.09" table:style-name="ce12">
            <text:p>522,09</text:p>
          </table:table-cell>
          <table:table-cell office:value-type="float" office:value="393.77" table:style-name="ce12">
            <text:p>393,77</text:p>
          </table:table-cell>
          <table:table-cell office:value-type="float" office:value="317" table:style-name="ce4">
            <text:p>317</text:p>
          </table:table-cell>
          <table:table-cell office:value-type="float" office:value="313" table:style-name="ce12">
            <text:p>31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57.44" table:style-name="ce12">
            <text:p>357,44</text:p>
          </table:table-cell>
          <table:table-cell office:value-type="float" office:value="344.98" table:style-name="ce12">
            <text:p>344,98</text:p>
          </table:table-cell>
          <table:table-cell office:value-type="float" office:value="300.04000000000002" table:style-name="ce12">
            <text:p>300,04</text:p>
          </table:table-cell>
          <table:table-cell office:value-type="float" office:value="227.09" table:style-name="ce12">
            <text:p>227,09</text:p>
          </table:table-cell>
          <table:table-cell office:value-type="float" office:value="259.14" table:style-name="ce12">
            <text:p>259,14</text:p>
          </table:table-cell>
          <table:table-cell office:value-type="float" office:value="271.83" table:style-name="ce12">
            <text:p>271,83</text:p>
          </table:table-cell>
          <table:table-cell office:value-type="float" office:value="278.33" table:style-name="ce12">
            <text:p>278,33</text:p>
          </table:table-cell>
          <table:table-cell office:value-type="float" office:value="271.24" table:style-name="ce12">
            <text:p>271,24</text:p>
          </table:table-cell>
          <table:table-cell office:value-type="float" office:value="221.68" table:style-name="ce12">
            <text:p>221,68</text:p>
          </table:table-cell>
          <table:table-cell office:value-type="float" office:value="216.76" table:style-name="ce12">
            <text:p>216,76</text:p>
          </table:table-cell>
          <table:table-cell office:value-type="float" office:value="237.13" table:style-name="ce12">
            <text:p>237,13</text:p>
          </table:table-cell>
          <table:table-cell office:value-type="float" office:value="154.04" table:style-name="ce12">
            <text:p>154,04</text:p>
          </table:table-cell>
          <table:table-cell office:value-type="float" office:value="115.23" table:style-name="ce12">
            <text:p>115,23</text:p>
          </table:table-cell>
          <table:table-cell office:value-type="float" office:value="137.58000000000001" table:style-name="ce12">
            <text:p>137,58</text:p>
          </table:table-cell>
          <table:table-cell office:value-type="float" office:value="116.15" table:style-name="ce12">
            <text:p>116,15</text:p>
          </table:table-cell>
          <table:table-cell office:value-type="float" office:value="155.80000000000001" table:style-name="ce12">
            <text:p>155,8</text:p>
          </table:table-cell>
          <table:table-cell office:value-type="float" office:value="194.31" table:style-name="ce12">
            <text:p>194,31</text:p>
          </table:table-cell>
          <table:table-cell office:value-type="float" office:value="234.14" table:style-name="ce12">
            <text:p>234,14</text:p>
          </table:table-cell>
          <table:table-cell office:value-type="float" office:value="198.22" table:style-name="ce12">
            <text:p>198,22</text:p>
          </table:table-cell>
          <table:table-cell office:value-type="float" office:value="225.39" table:style-name="ce12">
            <text:p>225,39</text:p>
          </table:table-cell>
          <table:table-cell office:value-type="float" office:value="138.72" table:style-name="ce12">
            <text:p>138,72</text:p>
          </table:table-cell>
          <table:table-cell office:value-type="float" office:value="239.44" table:style-name="ce12">
            <text:p>239,44</text:p>
          </table:table-cell>
          <table:table-cell office:value-type="float" office:value="196.21" table:style-name="ce12">
            <text:p>196,21</text:p>
          </table:table-cell>
          <table:table-cell office:value-type="float" office:value="178.58" table:style-name="ce12">
            <text:p>178,58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12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1.46" table:style-name="ce12">
            <text:p>181,46</text:p>
          </table:table-cell>
          <table:table-cell office:value-type="float" office:value="220.79" table:style-name="ce12">
            <text:p>220,79</text:p>
          </table:table-cell>
          <table:table-cell office:value-type="float" office:value="269.87" table:style-name="ce12">
            <text:p>269,87</text:p>
          </table:table-cell>
          <table:table-cell office:value-type="float" office:value="321.95999999999998" table:style-name="ce12">
            <text:p>321,96</text:p>
          </table:table-cell>
          <table:table-cell office:value-type="float" office:value="344.33" table:style-name="ce12">
            <text:p>344,33</text:p>
          </table:table-cell>
          <table:table-cell office:value-type="float" office:value="279.13" table:style-name="ce12">
            <text:p>279,13</text:p>
          </table:table-cell>
          <table:table-cell office:value-type="float" office:value="178.51" table:style-name="ce12">
            <text:p>178,51</text:p>
          </table:table-cell>
          <table:table-cell office:value-type="float" office:value="150.75" table:style-name="ce12">
            <text:p>150,75</text:p>
          </table:table-cell>
          <table:table-cell office:value-type="float" office:value="99.84" table:style-name="ce12">
            <text:p>99,84</text:p>
          </table:table-cell>
          <table:table-cell office:value-type="float" office:value="99.47" table:style-name="ce12">
            <text:p>99,47</text:p>
          </table:table-cell>
          <table:table-cell office:value-type="float" office:value="106.74" table:style-name="ce12">
            <text:p>106,74</text:p>
          </table:table-cell>
          <table:table-cell office:value-type="float" office:value="88.28" table:style-name="ce12">
            <text:p>88,28</text:p>
          </table:table-cell>
          <table:table-cell office:value-type="float" office:value="65.430000000000007" table:style-name="ce12">
            <text:p>65,43</text:p>
          </table:table-cell>
          <table:table-cell office:value-type="float" office:value="36.450000000000003" table:style-name="ce12">
            <text:p>36,45</text:p>
          </table:table-cell>
          <table:table-cell office:value-type="float" office:value="52.96" table:style-name="ce12">
            <text:p>52,96</text:p>
          </table:table-cell>
          <table:table-cell office:value-type="float" office:value="53.73" table:style-name="ce12">
            <text:p>53,73</text:p>
          </table:table-cell>
          <table:table-cell office:value-type="float" office:value="114.84" table:style-name="ce12">
            <text:p>114,84</text:p>
          </table:table-cell>
          <table:table-cell office:value-type="float" office:value="143.97999999999999" table:style-name="ce22">
            <text:p>143,98</text:p>
          </table:table-cell>
          <table:table-cell office:value-type="float" office:value="186.82" table:style-name="ce22">
            <text:p>186,82</text:p>
          </table:table-cell>
          <table:table-cell office:value-type="float" office:value="279.91000000000003" table:style-name="ce22">
            <text:p>279,91</text:p>
          </table:table-cell>
          <table:table-cell office:value-type="float" office:value="422.9" table:style-name="ce22">
            <text:p>422,9</text:p>
          </table:table-cell>
          <table:table-cell office:value-type="float" office:value="454.57" table:style-name="ce22">
            <text:p>454,57</text:p>
          </table:table-cell>
          <table:table-cell office:value-type="float" office:value="329.3" table:style-name="ce22">
            <text:p>329,3</text:p>
          </table:table-cell>
          <table:table-cell office:value-type="float" office:value="69.040000000000006" table:style-name="ce22">
            <text:p>69,04</text:p>
          </table:table-cell>
          <table:table-cell office:value-type="float" office:value="157" table:style-name="ce4">
            <text:p>157</text:p>
          </table:table-cell>
          <table:table-cell office:value-type="float" office:value="190" table:style-name="ce12">
            <text:p>19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591.24" table:style-name="ce23">
            <text:p>-591,24</text:p>
          </table:table-cell>
          <table:table-cell office:value-type="float" office:value="-38.97" table:style-name="ce23">
            <text:p>-38,97</text:p>
          </table:table-cell>
          <table:table-cell office:value-type="float" office:value="55.62" table:style-name="ce22">
            <text:p>55,62</text:p>
          </table:table-cell>
          <table:table-cell office:value-type="float" office:value="76.7" table:style-name="ce22">
            <text:p>76,7</text:p>
          </table:table-cell>
          <table:table-cell office:value-type="float" office:value="84.94" table:style-name="ce22">
            <text:p>84,94</text:p>
          </table:table-cell>
          <table:table-cell office:value-type="float" office:value="134.63" table:style-name="ce22">
            <text:p>134,63</text:p>
          </table:table-cell>
          <table:table-cell office:value-type="float" office:value="106.96" table:style-name="ce22">
            <text:p>106,96</text:p>
          </table:table-cell>
          <table:table-cell office:value-type="float" office:value="94.44" table:style-name="ce22">
            <text:p>94,44</text:p>
          </table:table-cell>
          <table:table-cell office:value-type="float" office:value="151.13999999999999" table:style-name="ce22">
            <text:p>151,14</text:p>
          </table:table-cell>
          <table:table-cell office:value-type="float" office:value="134.94" table:style-name="ce12">
            <text:p>134,94</text:p>
          </table:table-cell>
          <table:table-cell office:value-type="float" office:value="138.69999999999999" table:style-name="ce12">
            <text:p>138,7</text:p>
          </table:table-cell>
          <table:table-cell office:value-type="float" office:value="150.04" table:style-name="ce12">
            <text:p>150,04</text:p>
          </table:table-cell>
          <table:table-cell office:value-type="float" office:value="114.23" table:style-name="ce12">
            <text:p>114,23</text:p>
          </table:table-cell>
          <table:table-cell office:value-type="float" office:value="84.08" table:style-name="ce12">
            <text:p>84,08</text:p>
          </table:table-cell>
          <table:table-cell office:value-type="float" office:value="86.43" table:style-name="ce12">
            <text:p>86,43</text:p>
          </table:table-cell>
          <table:table-cell office:value-type="float" office:value="102.02" table:style-name="ce12">
            <text:p>102,02</text:p>
          </table:table-cell>
          <table:table-cell office:value-type="float" office:value="113.47" table:style-name="ce12">
            <text:p>113,47</text:p>
          </table:table-cell>
          <table:table-cell office:value-type="float" office:value="227.51" table:style-name="ce12">
            <text:p>227,51</text:p>
          </table:table-cell>
          <table:table-cell office:value-type="float" office:value="283.02999999999997" table:style-name="ce12">
            <text:p>283,03</text:p>
          </table:table-cell>
          <table:table-cell office:value-type="float" office:value="428.5" table:style-name="ce12">
            <text:p>428,5</text:p>
          </table:table-cell>
          <table:table-cell office:value-type="float" office:value="748.15" table:style-name="ce12">
            <text:p>748,15</text:p>
          </table:table-cell>
          <table:table-cell office:value-type="float" office:value="1013.38" table:style-name="ce24">
            <text:p>1013,38</text:p>
          </table:table-cell>
          <table:table-cell office:value-type="float" office:value="1155.9100000000001" table:style-name="ce24">
            <text:p>1155,91</text:p>
          </table:table-cell>
          <table:table-cell office:value-type="float" office:value="1187.5899999999999" table:style-name="ce24">
            <text:p>1187,59</text:p>
          </table:table-cell>
          <table:table-cell office:value-type="float" office:value="218" table:style-name="ce4">
            <text:p>218</text:p>
          </table:table-cell>
          <table:table-cell office:value-type="float" office:value="252" table:style-name="ce12">
            <text:p>25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127.24" table:style-name="ce24">
            <text:p>1127,24</text:p>
          </table:table-cell>
          <table:table-cell office:value-type="float" office:value="1217.94" table:style-name="ce24">
            <text:p>1217,94</text:p>
          </table:table-cell>
          <table:table-cell office:value-type="float" office:value="784.3" table:style-name="ce12">
            <text:p>784,3</text:p>
          </table:table-cell>
          <table:table-cell office:value-type="float" office:value="640.77" table:style-name="ce12">
            <text:p>640,77</text:p>
          </table:table-cell>
          <table:table-cell office:value-type="float" office:value="1020.44" table:style-name="ce24">
            <text:p>1020,44</text:p>
          </table:table-cell>
          <table:table-cell office:value-type="float" office:value="1169.01" table:style-name="ce24">
            <text:p>1169,01</text:p>
          </table:table-cell>
          <table:table-cell office:value-type="float" office:value="526.55999999999995" table:style-name="ce12">
            <text:p>526,56</text:p>
          </table:table-cell>
          <table:table-cell office:value-type="float" office:value="343.6" table:style-name="ce12">
            <text:p>343,6</text:p>
          </table:table-cell>
          <table:table-cell office:value-type="float" office:value="234.38" table:style-name="ce12">
            <text:p>234,38</text:p>
          </table:table-cell>
          <table:table-cell office:value-type="float" office:value="205.19" table:style-name="ce12">
            <text:p>205,19</text:p>
          </table:table-cell>
          <table:table-cell office:value-type="float" office:value="211.82" table:style-name="ce12">
            <text:p>211,82</text:p>
          </table:table-cell>
          <table:table-cell office:value-type="float" office:value="232.15" table:style-name="ce12">
            <text:p>232,15</text:p>
          </table:table-cell>
          <table:table-cell office:value-type="float" office:value="264.76" table:style-name="ce12">
            <text:p>264,76</text:p>
          </table:table-cell>
          <table:table-cell office:value-type="float" office:value="274.5" table:style-name="ce12">
            <text:p>274,5</text:p>
          </table:table-cell>
          <table:table-cell office:value-type="float" office:value="279.99" table:style-name="ce12">
            <text:p>279,99</text:p>
          </table:table-cell>
          <table:table-cell office:value-type="float" office:value="303.27" table:style-name="ce12">
            <text:p>303,27</text:p>
          </table:table-cell>
          <table:table-cell office:value-type="float" office:value="398.43" table:style-name="ce12">
            <text:p>398,43</text:p>
          </table:table-cell>
          <table:table-cell office:value-type="float" office:value="558.41999999999996" table:style-name="ce12">
            <text:p>558,42</text:p>
          </table:table-cell>
          <table:table-cell office:value-type="float" office:value="953.19" table:style-name="ce12">
            <text:p>953,19</text:p>
          </table:table-cell>
          <table:table-cell office:value-type="float" office:value="1054.6400000000001" table:style-name="ce24">
            <text:p>1054,64</text:p>
          </table:table-cell>
          <table:table-cell office:value-type="float" office:value="933.26" table:style-name="ce12">
            <text:p>933,26</text:p>
          </table:table-cell>
          <table:table-cell office:value-type="float" office:value="755.76" table:style-name="ce12">
            <text:p>755,76</text:p>
          </table:table-cell>
          <table:table-cell office:value-type="float" office:value="528.01" table:style-name="ce12">
            <text:p>528,01</text:p>
          </table:table-cell>
          <table:table-cell office:value-type="float" office:value="576.91" table:style-name="ce12">
            <text:p>576,91</text:p>
          </table:table-cell>
          <table:table-cell office:value-type="float" office:value="474" table:style-name="ce4">
            <text:p>474</text:p>
          </table:table-cell>
          <table:table-cell office:value-type="float" office:value="608" table:style-name="ce12">
            <text:p>60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603.03" table:style-name="ce12">
            <text:p>603,03</text:p>
          </table:table-cell>
          <table:table-cell office:value-type="float" office:value="526.86" table:style-name="ce12">
            <text:p>526,86</text:p>
          </table:table-cell>
          <table:table-cell office:value-type="float" office:value="574.75" table:style-name="ce12">
            <text:p>574,75</text:p>
          </table:table-cell>
          <table:table-cell office:value-type="float" office:value="363.52" table:style-name="ce12">
            <text:p>363,52</text:p>
          </table:table-cell>
          <table:table-cell office:value-type="float" office:value="226.85" table:style-name="ce12">
            <text:p>226,85</text:p>
          </table:table-cell>
          <table:table-cell office:value-type="float" office:value="275.88" table:style-name="ce12">
            <text:p>275,88</text:p>
          </table:table-cell>
          <table:table-cell office:value-type="float" office:value="275.14999999999998" table:style-name="ce12">
            <text:p>275,15</text:p>
          </table:table-cell>
          <table:table-cell office:value-type="float" office:value="272.87" table:style-name="ce12">
            <text:p>272,87</text:p>
          </table:table-cell>
          <table:table-cell office:value-type="float" office:value="234.29" table:style-name="ce12">
            <text:p>234,29</text:p>
          </table:table-cell>
          <table:table-cell office:value-type="float" office:value="209.51" table:style-name="ce12">
            <text:p>209,51</text:p>
          </table:table-cell>
          <table:table-cell office:value-type="float" office:value="194.79" table:style-name="ce12">
            <text:p>194,79</text:p>
          </table:table-cell>
          <table:table-cell office:value-type="float" office:value="179.41" table:style-name="ce12">
            <text:p>179,41</text:p>
          </table:table-cell>
          <table:table-cell office:value-type="float" office:value="177.14" table:style-name="ce12">
            <text:p>177,14</text:p>
          </table:table-cell>
          <table:table-cell office:value-type="float" office:value="154.63" table:style-name="ce12">
            <text:p>154,63</text:p>
          </table:table-cell>
          <table:table-cell office:value-type="float" office:value="163.27000000000001" table:style-name="ce12">
            <text:p>163,27</text:p>
          </table:table-cell>
          <table:table-cell office:value-type="float" office:value="171.12" table:style-name="ce12">
            <text:p>171,12</text:p>
          </table:table-cell>
          <table:table-cell office:value-type="float" office:value="214.8" table:style-name="ce12">
            <text:p>214,8</text:p>
          </table:table-cell>
          <table:table-cell office:value-type="float" office:value="328.78" table:style-name="ce12">
            <text:p>328,78</text:p>
          </table:table-cell>
          <table:table-cell office:value-type="float" office:value="385.94" table:style-name="ce12">
            <text:p>385,94</text:p>
          </table:table-cell>
          <table:table-cell office:value-type="float" office:value="366.51" table:style-name="ce12">
            <text:p>366,51</text:p>
          </table:table-cell>
          <table:table-cell office:value-type="float" office:value="441.28" table:style-name="ce12">
            <text:p>441,28</text:p>
          </table:table-cell>
          <table:table-cell office:value-type="float" office:value="403.97" table:style-name="ce12">
            <text:p>403,97</text:p>
          </table:table-cell>
          <table:table-cell office:value-type="float" office:value="415.07" table:style-name="ce12">
            <text:p>415,07</text:p>
          </table:table-cell>
          <table:table-cell office:value-type="float" office:value="433.92" table:style-name="ce12">
            <text:p>433,92</text:p>
          </table:table-cell>
          <table:table-cell office:value-type="float" office:value="316" table:style-name="ce4">
            <text:p>316</text:p>
          </table:table-cell>
          <table:table-cell office:value-type="float" office:value="316" table:style-name="ce12">
            <text:p>3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83.77" table:style-name="ce12">
            <text:p>383,77</text:p>
          </table:table-cell>
          <table:table-cell office:value-type="float" office:value="315.31" table:style-name="ce12">
            <text:p>315,31</text:p>
          </table:table-cell>
          <table:table-cell office:value-type="float" office:value="297.94" table:style-name="ce12">
            <text:p>297,94</text:p>
          </table:table-cell>
          <table:table-cell office:value-type="float" office:value="255.07" table:style-name="ce12">
            <text:p>255,07</text:p>
          </table:table-cell>
          <table:table-cell office:value-type="float" office:value="244.62" table:style-name="ce12">
            <text:p>244,62</text:p>
          </table:table-cell>
          <table:table-cell office:value-type="float" office:value="273.35000000000002" table:style-name="ce12">
            <text:p>273,35</text:p>
          </table:table-cell>
          <table:table-cell office:value-type="float" office:value="289.62" table:style-name="ce12">
            <text:p>289,62</text:p>
          </table:table-cell>
          <table:table-cell office:value-type="float" office:value="245.97" table:style-name="ce12">
            <text:p>245,97</text:p>
          </table:table-cell>
          <table:table-cell office:value-type="float" office:value="240.67" table:style-name="ce12">
            <text:p>240,67</text:p>
          </table:table-cell>
          <table:table-cell office:value-type="float" office:value="194.32" table:style-name="ce12">
            <text:p>194,32</text:p>
          </table:table-cell>
          <table:table-cell office:value-type="float" office:value="54.83" table:style-name="ce12">
            <text:p>54,83</text:p>
          </table:table-cell>
          <table:table-cell office:value-type="float" office:value="25.15" table:style-name="ce12">
            <text:p>25,15</text:p>
          </table:table-cell>
          <table:table-cell office:value-type="float" office:value="28.35" table:style-name="ce12">
            <text:p>28,35</text:p>
          </table:table-cell>
          <table:table-cell office:value-type="float" office:value="57.93" table:style-name="ce12">
            <text:p>57,93</text:p>
          </table:table-cell>
          <table:table-cell office:value-type="float" office:value="35.1" table:style-name="ce22">
            <text:p>35,1</text:p>
          </table:table-cell>
          <table:table-cell office:value-type="float" office:value="51.33" table:style-name="ce12">
            <text:p>51,33</text:p>
          </table:table-cell>
          <table:table-cell office:value-type="float" office:value="129.32" table:style-name="ce12">
            <text:p>129,32</text:p>
          </table:table-cell>
          <table:table-cell office:value-type="float" office:value="163.95" table:style-name="ce12">
            <text:p>163,95</text:p>
          </table:table-cell>
          <table:table-cell office:value-type="float" office:value="225.78" table:style-name="ce12">
            <text:p>225,78</text:p>
          </table:table-cell>
          <table:table-cell office:value-type="float" office:value="326.7" table:style-name="ce12">
            <text:p>326,7</text:p>
          </table:table-cell>
          <table:table-cell office:value-type="float" office:value="376.4" table:style-name="ce12">
            <text:p>376,4</text:p>
          </table:table-cell>
          <table:table-cell office:value-type="float" office:value="321.48" table:style-name="ce12">
            <text:p>321,48</text:p>
          </table:table-cell>
          <table:table-cell office:value-type="float" office:value="282.66000000000003" table:style-name="ce12">
            <text:p>282,66</text:p>
          </table:table-cell>
          <table:table-cell office:value-type="float" office:value="263.52999999999997" table:style-name="ce12">
            <text:p>263,53</text:p>
          </table:table-cell>
          <table:table-cell office:value-type="float" office:value="219" table:style-name="ce4">
            <text:p>219</text:p>
          </table:table-cell>
          <table:table-cell office:value-type="float" office:value="212" table:style-name="ce12">
            <text:p>21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6.16000000000003" table:style-name="ce12">
            <text:p>256,16</text:p>
          </table:table-cell>
          <table:table-cell office:value-type="float" office:value="266.99" table:style-name="ce12">
            <text:p>266,99</text:p>
          </table:table-cell>
          <table:table-cell office:value-type="float" office:value="281.37" table:style-name="ce12">
            <text:p>281,37</text:p>
          </table:table-cell>
          <table:table-cell office:value-type="float" office:value="336.88" table:style-name="ce12">
            <text:p>336,88</text:p>
          </table:table-cell>
          <table:table-cell office:value-type="float" office:value="406.42" table:style-name="ce12">
            <text:p>406,42</text:p>
          </table:table-cell>
          <table:table-cell office:value-type="float" office:value="388.25" table:style-name="ce12">
            <text:p>388,25</text:p>
          </table:table-cell>
          <table:table-cell office:value-type="float" office:value="392.23" table:style-name="ce12">
            <text:p>392,23</text:p>
          </table:table-cell>
          <table:table-cell office:value-type="float" office:value="273.93" table:style-name="ce12">
            <text:p>273,93</text:p>
          </table:table-cell>
          <table:table-cell office:value-type="float" office:value="151.35" table:style-name="ce12">
            <text:p>151,35</text:p>
          </table:table-cell>
          <table:table-cell office:value-type="float" office:value="89.59" table:style-name="ce12">
            <text:p>89,59</text:p>
          </table:table-cell>
          <table:table-cell office:value-type="float" office:value="73.06" table:style-name="ce12">
            <text:p>73,06</text:p>
          </table:table-cell>
          <table:table-cell office:value-type="float" office:value="63.42" table:style-name="ce12">
            <text:p>63,42</text:p>
          </table:table-cell>
          <table:table-cell office:value-type="float" office:value="62.32" table:style-name="ce12">
            <text:p>62,32</text:p>
          </table:table-cell>
          <table:table-cell office:value-type="float" office:value="65.31" table:style-name="ce12">
            <text:p>65,31</text:p>
          </table:table-cell>
          <table:table-cell office:value-type="float" office:value="77.3" table:style-name="ce12">
            <text:p>77,3</text:p>
          </table:table-cell>
          <table:table-cell office:value-type="float" office:value="7.8" table:style-name="ce12">
            <text:p>7,8</text:p>
          </table:table-cell>
          <table:table-cell office:value-type="float" office:value="-349.48" table:style-name="ce23">
            <text:p>-349,48</text:p>
          </table:table-cell>
          <table:table-cell office:value-type="float" office:value="-243.21" table:style-name="ce23">
            <text:p>-243,21</text:p>
          </table:table-cell>
          <table:table-cell office:value-type="float" office:value="-103.92" table:style-name="ce23">
            <text:p>-103,92</text:p>
          </table:table-cell>
          <table:table-cell office:value-type="float" office:value="-8.33" table:style-name="ce23">
            <text:p>-8,33</text:p>
          </table:table-cell>
          <table:table-cell office:value-type="float" office:value="89.79" table:style-name="ce22">
            <text:p>89,79</text:p>
          </table:table-cell>
          <table:table-cell office:value-type="float" office:value="-587.30999999999995" table:style-name="ce23">
            <text:p>-587,31</text:p>
          </table:table-cell>
          <table:table-cell office:value-type="float" office:value="-649.59" table:style-name="ce23">
            <text:p>-649,59</text:p>
          </table:table-cell>
          <table:table-cell office:value-type="float" office:value="-19.329999999999998" table:style-name="ce23">
            <text:p>-19,33</text:p>
          </table:table-cell>
          <table:table-cell office:value-type="float" office:value="200" table:style-name="ce4">
            <text:p>200</text:p>
          </table:table-cell>
          <table:table-cell office:value-type="float" office:value="55" table:style-name="ce12">
            <text:p>5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9.58" table:style-name="ce22">
            <text:p>69,58</text:p>
          </table:table-cell>
          <table:table-cell office:value-type="float" office:value="212.93" table:style-name="ce12">
            <text:p>212,93</text:p>
          </table:table-cell>
          <table:table-cell office:value-type="float" office:value="150.19999999999999" table:style-name="ce12">
            <text:p>150,2</text:p>
          </table:table-cell>
          <table:table-cell office:value-type="float" office:value="89.91" table:style-name="ce12">
            <text:p>89,91</text:p>
          </table:table-cell>
          <table:table-cell office:value-type="float" office:value="72.83" table:style-name="ce22">
            <text:p>72,83</text:p>
          </table:table-cell>
          <table:table-cell office:value-type="float" office:value="153.4" table:style-name="ce22">
            <text:p>153,4</text:p>
          </table:table-cell>
          <table:table-cell office:value-type="float" office:value="187.05" table:style-name="ce12">
            <text:p>187,05</text:p>
          </table:table-cell>
          <table:table-cell office:value-type="float" office:value="189.17" table:style-name="ce22">
            <text:p>189,17</text:p>
          </table:table-cell>
          <table:table-cell office:value-type="float" office:value="228.55" table:style-name="ce22">
            <text:p>228,55</text:p>
          </table:table-cell>
          <table:table-cell office:value-type="float" office:value="208.04" table:style-name="ce22">
            <text:p>208,04</text:p>
          </table:table-cell>
          <table:table-cell office:value-type="float" office:value="218.43" table:style-name="ce12">
            <text:p>218,43</text:p>
          </table:table-cell>
          <table:table-cell office:value-type="float" office:value="258.69" table:style-name="ce12">
            <text:p>258,69</text:p>
          </table:table-cell>
          <table:table-cell office:value-type="float" office:value="333.27" table:style-name="ce12">
            <text:p>333,27</text:p>
          </table:table-cell>
          <table:table-cell office:value-type="float" office:value="329.02" table:style-name="ce12">
            <text:p>329,02</text:p>
          </table:table-cell>
          <table:table-cell office:value-type="float" office:value="271.14" table:style-name="ce12">
            <text:p>271,14</text:p>
          </table:table-cell>
          <table:table-cell office:value-type="float" office:value="292.47000000000003" table:style-name="ce12">
            <text:p>292,47</text:p>
          </table:table-cell>
          <table:table-cell office:value-type="float" office:value="262.27" table:style-name="ce12">
            <text:p>262,27</text:p>
          </table:table-cell>
          <table:table-cell office:value-type="float" office:value="252.17" table:style-name="ce12">
            <text:p>252,17</text:p>
          </table:table-cell>
          <table:table-cell office:value-type="float" office:value="281.64999999999998" table:style-name="ce12">
            <text:p>281,65</text:p>
          </table:table-cell>
          <table:table-cell office:value-type="float" office:value="292.37" table:style-name="ce22">
            <text:p>292,37</text:p>
          </table:table-cell>
          <table:table-cell office:value-type="float" office:value="262.83" table:style-name="ce22">
            <text:p>262,83</text:p>
          </table:table-cell>
          <table:table-cell office:value-type="float" office:value="259.10000000000002" table:style-name="ce12">
            <text:p>259,1</text:p>
          </table:table-cell>
          <table:table-cell office:value-type="float" office:value="240.75" table:style-name="ce12">
            <text:p>240,75</text:p>
          </table:table-cell>
          <table:table-cell office:value-type="float" office:value="177.05" table:style-name="ce12">
            <text:p>177,05</text:p>
          </table:table-cell>
          <table:table-cell office:value-type="float" office:value="239" table:style-name="ce4">
            <text:p>239</text:p>
          </table:table-cell>
          <table:table-cell office:value-type="float" office:value="221" table:style-name="ce12">
            <text:p>22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147.47" table:style-name="ce12">
            <text:p>147,47</text:p>
          </table:table-cell>
          <table:table-cell office:value-type="float" office:value="115.6" table:style-name="ce12">
            <text:p>115,6</text:p>
          </table:table-cell>
          <table:table-cell office:value-type="float" office:value="111.83" table:style-name="ce12">
            <text:p>111,83</text:p>
          </table:table-cell>
          <table:table-cell office:value-type="float" office:value="104.94" table:style-name="ce12">
            <text:p>104,94</text:p>
          </table:table-cell>
          <table:table-cell office:value-type="float" office:value="104.12" table:style-name="ce12">
            <text:p>104,12</text:p>
          </table:table-cell>
          <table:table-cell office:value-type="float" office:value="96" table:style-name="ce12">
            <text:p>96</text:p>
          </table:table-cell>
          <table:table-cell office:value-type="float" office:value="100.7" table:style-name="ce12">
            <text:p>100,7</text:p>
          </table:table-cell>
          <table:table-cell office:value-type="float" office:value="119.05" table:style-name="ce12">
            <text:p>119,05</text:p>
          </table:table-cell>
          <table:table-cell office:value-type="float" office:value="145.79" table:style-name="ce12">
            <text:p>145,79</text:p>
          </table:table-cell>
          <table:table-cell office:value-type="float" office:value="208.48" table:style-name="ce12">
            <text:p>208,48</text:p>
          </table:table-cell>
          <table:table-cell office:value-type="float" office:value="208.26" table:style-name="ce12">
            <text:p>208,26</text:p>
          </table:table-cell>
          <table:table-cell office:value-type="float" office:value="206.93" table:style-name="ce12">
            <text:p>206,93</text:p>
          </table:table-cell>
          <table:table-cell office:value-type="float" office:value="243.49" table:style-name="ce12">
            <text:p>243,49</text:p>
          </table:table-cell>
          <table:table-cell office:value-type="float" office:value="285.57" table:style-name="ce12">
            <text:p>285,57</text:p>
          </table:table-cell>
          <table:table-cell office:value-type="float" office:value="349.35" table:style-name="ce12">
            <text:p>349,35</text:p>
          </table:table-cell>
          <table:table-cell office:value-type="float" office:value="406.82" table:style-name="ce12">
            <text:p>406,82</text:p>
          </table:table-cell>
          <table:table-cell office:value-type="float" office:value="431.78" table:style-name="ce12">
            <text:p>431,78</text:p>
          </table:table-cell>
          <table:table-cell office:value-type="float" office:value="472.26" table:style-name="ce12">
            <text:p>472,26</text:p>
          </table:table-cell>
          <table:table-cell office:value-type="float" office:value="471.69" table:style-name="ce12">
            <text:p>471,69</text:p>
          </table:table-cell>
          <table:table-cell office:value-type="float" office:value="442.54" table:style-name="ce12">
            <text:p>442,54</text:p>
          </table:table-cell>
          <table:table-cell office:value-type="float" office:value="393.24" table:style-name="ce12">
            <text:p>393,24</text:p>
          </table:table-cell>
          <table:table-cell office:value-type="float" office:value="337.08" table:style-name="ce12">
            <text:p>337,08</text:p>
          </table:table-cell>
          <table:table-cell office:value-type="float" office:value="278.92" table:style-name="ce12">
            <text:p>278,92</text:p>
          </table:table-cell>
          <table:table-cell office:value-type="float" office:value="222.67" table:style-name="ce12">
            <text:p>222,6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12">
            <text:p>2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92.21" table:style-name="ce12">
            <text:p>192,21</text:p>
          </table:table-cell>
          <table:table-cell office:value-type="float" office:value="168.41" table:style-name="ce12">
            <text:p>168,41</text:p>
          </table:table-cell>
          <table:table-cell office:value-type="float" office:value="160.34" table:style-name="ce12">
            <text:p>160,34</text:p>
          </table:table-cell>
          <table:table-cell office:value-type="float" office:value="157.94999999999999" table:style-name="ce12">
            <text:p>157,95</text:p>
          </table:table-cell>
          <table:table-cell office:value-type="float" office:value="197.81" table:style-name="ce12">
            <text:p>197,81</text:p>
          </table:table-cell>
          <table:table-cell office:value-type="float" office:value="285.61" table:style-name="ce12">
            <text:p>285,61</text:p>
          </table:table-cell>
          <table:table-cell office:value-type="float" office:value="364.93" table:style-name="ce12">
            <text:p>364,93</text:p>
          </table:table-cell>
          <table:table-cell office:value-type="float" office:value="398.25" table:style-name="ce12">
            <text:p>398,25</text:p>
          </table:table-cell>
          <table:table-cell office:value-type="float" office:value="365.08" table:style-name="ce12">
            <text:p>365,08</text:p>
          </table:table-cell>
          <table:table-cell office:value-type="float" office:value="368.62" table:style-name="ce12">
            <text:p>368,62</text:p>
          </table:table-cell>
          <table:table-cell office:value-type="float" office:value="316.3" table:style-name="ce12">
            <text:p>316,3</text:p>
          </table:table-cell>
          <table:table-cell office:value-type="float" office:value="264.8" table:style-name="ce12">
            <text:p>264,8</text:p>
          </table:table-cell>
          <table:table-cell office:value-type="float" office:value="245.76" table:style-name="ce12">
            <text:p>245,76</text:p>
          </table:table-cell>
          <table:table-cell office:value-type="float" office:value="219.84" table:style-name="ce12">
            <text:p>219,84</text:p>
          </table:table-cell>
          <table:table-cell office:value-type="float" office:value="231.6" table:style-name="ce12">
            <text:p>231,6</text:p>
          </table:table-cell>
          <table:table-cell office:value-type="float" office:value="249.89" table:style-name="ce12">
            <text:p>249,89</text:p>
          </table:table-cell>
          <table:table-cell office:value-type="float" office:value="221.3" table:style-name="ce12">
            <text:p>221,3</text:p>
          </table:table-cell>
          <table:table-cell office:value-type="float" office:value="-29.21" table:style-name="ce23">
            <text:p>-29,21</text:p>
          </table:table-cell>
          <table:table-cell office:value-type="float" office:value="-227.68" table:style-name="ce23">
            <text:p>-227,68</text:p>
          </table:table-cell>
          <table:table-cell office:value-type="float" office:value="-222.99" table:style-name="ce23">
            <text:p>-222,99</text:p>
          </table:table-cell>
          <table:table-cell office:value-type="float" office:value="-97.96" table:style-name="ce23">
            <text:p>-97,96</text:p>
          </table:table-cell>
          <table:table-cell office:value-type="float" office:value="230.1" table:style-name="ce22">
            <text:p>230,1</text:p>
          </table:table-cell>
          <table:table-cell office:value-type="float" office:value="414.06" table:style-name="ce12">
            <text:p>414,06</text:p>
          </table:table-cell>
          <table:table-cell office:value-type="float" office:value="546.67999999999995" table:style-name="ce12">
            <text:p>546,68</text:p>
          </table:table-cell>
          <table:table-cell office:value-type="float" office:value="283" table:style-name="ce4">
            <text:p>283</text:p>
          </table:table-cell>
          <table:table-cell office:value-type="float" office:value="209" table:style-name="ce12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418.23" table:style-name="ce12">
            <text:p>418,23</text:p>
          </table:table-cell>
          <table:table-cell office:value-type="float" office:value="342.9" table:style-name="ce12">
            <text:p>342,9</text:p>
          </table:table-cell>
          <table:table-cell office:value-type="float" office:value="235.28" table:style-name="ce12">
            <text:p>235,28</text:p>
          </table:table-cell>
          <table:table-cell office:value-type="float" office:value="427.84" table:style-name="ce12">
            <text:p>427,84</text:p>
          </table:table-cell>
          <table:table-cell office:value-type="float" office:value="356" table:style-name="ce12">
            <text:p>356</text:p>
          </table:table-cell>
          <table:table-cell office:value-type="float" office:value="181.09" table:style-name="ce12">
            <text:p>181,09</text:p>
          </table:table-cell>
          <table:table-cell office:value-type="float" office:value="67.760000000000005" table:style-name="ce12">
            <text:p>67,76</text:p>
          </table:table-cell>
          <table:table-cell office:value-type="float" office:value="149.07" table:style-name="ce22">
            <text:p>149,07</text:p>
          </table:table-cell>
          <table:table-cell office:value-type="float" office:value="165.87" table:style-name="ce22">
            <text:p>165,87</text:p>
          </table:table-cell>
          <table:table-cell office:value-type="float" office:value="115.98" table:style-name="ce12">
            <text:p>115,98</text:p>
          </table:table-cell>
          <table:table-cell office:value-type="float" office:value="98.9" table:style-name="ce12">
            <text:p>98,9</text:p>
          </table:table-cell>
          <table:table-cell office:value-type="float" office:value="99.9" table:style-name="ce12">
            <text:p>99,9</text:p>
          </table:table-cell>
          <table:table-cell office:value-type="float" office:value="109.84" table:style-name="ce12">
            <text:p>109,84</text:p>
          </table:table-cell>
          <table:table-cell office:value-type="float" office:value="91.24" table:style-name="ce12">
            <text:p>91,24</text:p>
          </table:table-cell>
          <table:table-cell office:value-type="float" office:value="38.51" table:style-name="ce12">
            <text:p>38,51</text:p>
          </table:table-cell>
          <table:table-cell office:value-type="float" office:value="69.930000000000007" table:style-name="ce12">
            <text:p>69,93</text:p>
          </table:table-cell>
          <table:table-cell office:value-type="float" office:value="95.01" table:style-name="ce12">
            <text:p>95,01</text:p>
          </table:table-cell>
          <table:table-cell office:value-type="float" office:value="185.64" table:style-name="ce12">
            <text:p>185,64</text:p>
          </table:table-cell>
          <table:table-cell office:value-type="float" office:value="356.92" table:style-name="ce12">
            <text:p>356,92</text:p>
          </table:table-cell>
          <table:table-cell office:value-type="float" office:value="672.67" table:style-name="ce12">
            <text:p>672,67</text:p>
          </table:table-cell>
          <table:table-cell office:value-type="float" office:value="1145.3900000000001" table:style-name="ce24">
            <text:p>1145,39</text:p>
          </table:table-cell>
          <table:table-cell office:value-type="float" office:value="1067.7" table:style-name="ce24">
            <text:p>1067,7</text:p>
          </table:table-cell>
          <table:table-cell office:value-type="float" office:value="1176.04" table:style-name="ce24">
            <text:p>1176,04</text:p>
          </table:table-cell>
          <table:table-cell office:value-type="float" office:value="829.41" table:style-name="ce12">
            <text:p>829,41</text:p>
          </table:table-cell>
          <table:table-cell office:value-type="float" office:value="252" table:style-name="ce4">
            <text:p>252</text:p>
          </table:table-cell>
          <table:table-cell office:value-type="float" office:value="354" table:style-name="ce12">
            <text:p>35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600.95000000000005" table:style-name="ce12">
            <text:p>600,95</text:p>
          </table:table-cell>
          <table:table-cell office:value-type="float" office:value="664.67" table:style-name="ce12">
            <text:p>664,67</text:p>
          </table:table-cell>
          <table:table-cell office:value-type="float" office:value="714.87" table:style-name="ce12">
            <text:p>714,87</text:p>
          </table:table-cell>
          <table:table-cell office:value-type="float" office:value="666.96" table:style-name="ce12">
            <text:p>666,96</text:p>
          </table:table-cell>
          <table:table-cell office:value-type="float" office:value="709.6" table:style-name="ce12">
            <text:p>709,6</text:p>
          </table:table-cell>
          <table:table-cell office:value-type="float" office:value="630.25" table:style-name="ce12">
            <text:p>630,25</text:p>
          </table:table-cell>
          <table:table-cell office:value-type="float" office:value="265.88" table:style-name="ce12">
            <text:p>265,88</text:p>
          </table:table-cell>
          <table:table-cell office:value-type="float" office:value="179.75" table:style-name="ce12">
            <text:p>179,75</text:p>
          </table:table-cell>
          <table:table-cell office:value-type="float" office:value="121.08" table:style-name="ce12">
            <text:p>121,08</text:p>
          </table:table-cell>
          <table:table-cell office:value-type="float" office:value="101.98" table:style-name="ce12">
            <text:p>101,98</text:p>
          </table:table-cell>
          <table:table-cell office:value-type="float" office:value="128.91" table:style-name="ce12">
            <text:p>128,91</text:p>
          </table:table-cell>
          <table:table-cell office:value-type="float" office:value="134.22" table:style-name="ce12">
            <text:p>134,22</text:p>
          </table:table-cell>
          <table:table-cell office:value-type="float" office:value="106.05" table:style-name="ce12">
            <text:p>106,05</text:p>
          </table:table-cell>
          <table:table-cell office:value-type="float" office:value="113.13" table:style-name="ce12">
            <text:p>113,13</text:p>
          </table:table-cell>
          <table:table-cell office:value-type="float" office:value="93.8" table:style-name="ce12">
            <text:p>93,8</text:p>
          </table:table-cell>
          <table:table-cell office:value-type="float" office:value="134.77000000000001" table:style-name="ce12">
            <text:p>134,77</text:p>
          </table:table-cell>
          <table:table-cell office:value-type="float" office:value="143.65" table:style-name="ce12">
            <text:p>143,65</text:p>
          </table:table-cell>
          <table:table-cell office:value-type="float" office:value="191.76" table:style-name="ce12">
            <text:p>191,76</text:p>
          </table:table-cell>
          <table:table-cell office:value-type="float" office:value="273" table:style-name="ce12">
            <text:p>273</text:p>
          </table:table-cell>
          <table:table-cell office:value-type="float" office:value="273.2" table:style-name="ce12">
            <text:p>273,2</text:p>
          </table:table-cell>
          <table:table-cell office:value-type="float" office:value="402.04" table:style-name="ce12">
            <text:p>402,04</text:p>
          </table:table-cell>
          <table:table-cell office:value-type="float" office:value="425.14" table:style-name="ce12">
            <text:p>425,14</text:p>
          </table:table-cell>
          <table:table-cell office:value-type="float" office:value="279.29000000000002" table:style-name="ce12">
            <text:p>279,29</text:p>
          </table:table-cell>
          <table:table-cell office:value-type="float" office:value="211.33" table:style-name="ce12">
            <text:p>211,33</text:p>
          </table:table-cell>
          <table:table-cell office:value-type="float" office:value="315" table:style-name="ce4">
            <text:p>315</text:p>
          </table:table-cell>
          <table:table-cell office:value-type="float" office:value="315" table:style-name="ce12">
            <text:p>3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3.25" table:style-name="ce12">
            <text:p>183,25</text:p>
          </table:table-cell>
          <table:table-cell office:value-type="float" office:value="156.76" table:style-name="ce12">
            <text:p>156,76</text:p>
          </table:table-cell>
          <table:table-cell office:value-type="float" office:value="143.37" table:style-name="ce12">
            <text:p>143,37</text:p>
          </table:table-cell>
          <table:table-cell office:value-type="float" office:value="137.75" table:style-name="ce12">
            <text:p>137,75</text:p>
          </table:table-cell>
          <table:table-cell office:value-type="float" office:value="163.55000000000001" table:style-name="ce12">
            <text:p>163,55</text:p>
          </table:table-cell>
          <table:table-cell office:value-type="float" office:value="217.48" table:style-name="ce12">
            <text:p>217,48</text:p>
          </table:table-cell>
          <table:table-cell office:value-type="float" office:value="200.82" table:style-name="ce12">
            <text:p>200,82</text:p>
          </table:table-cell>
          <table:table-cell office:value-type="float" office:value="165.74" table:style-name="ce12">
            <text:p>165,74</text:p>
          </table:table-cell>
          <table:table-cell office:value-type="float" office:value="95.24" table:style-name="ce12">
            <text:p>95,24</text:p>
          </table:table-cell>
          <table:table-cell office:value-type="float" office:value="98.55" table:style-name="ce12">
            <text:p>98,55</text:p>
          </table:table-cell>
          <table:table-cell office:value-type="float" office:value="52.45" table:style-name="ce12">
            <text:p>52,45</text:p>
          </table:table-cell>
          <table:table-cell office:value-type="float" office:value="-17.53" table:style-name="ce26">
            <text:p>-17,53</text:p>
          </table:table-cell>
          <table:table-cell office:value-type="float" office:value="63.03" table:style-name="ce12">
            <text:p>63,03</text:p>
          </table:table-cell>
          <table:table-cell office:value-type="float" office:value="115.3" table:style-name="ce12">
            <text:p>115,3</text:p>
          </table:table-cell>
          <table:table-cell office:value-type="float" office:value="132.99" table:style-name="ce12">
            <text:p>132,99</text:p>
          </table:table-cell>
          <table:table-cell office:value-type="float" office:value="124.26" table:style-name="ce12">
            <text:p>124,26</text:p>
          </table:table-cell>
          <table:table-cell office:value-type="float" office:value="167.22" table:style-name="ce12">
            <text:p>167,22</text:p>
          </table:table-cell>
          <table:table-cell office:value-type="float" office:value="237.25" table:style-name="ce12">
            <text:p>237,25</text:p>
          </table:table-cell>
          <table:table-cell office:value-type="float" office:value="231.54" table:style-name="ce12">
            <text:p>231,54</text:p>
          </table:table-cell>
          <table:table-cell office:value-type="float" office:value="254.54" table:style-name="ce12">
            <text:p>254,54</text:p>
          </table:table-cell>
          <table:table-cell office:value-type="float" office:value="197.83" table:style-name="ce22">
            <text:p>197,83</text:p>
          </table:table-cell>
          <table:table-cell office:value-type="float" office:value="86.82" table:style-name="ce22">
            <text:p>86,82</text:p>
          </table:table-cell>
          <table:table-cell office:value-type="float" office:value="87.92" table:style-name="ce22">
            <text:p>87,92</text:p>
          </table:table-cell>
          <table:table-cell office:value-type="float" office:value="30.02" table:style-name="ce12">
            <text:p>30,02</text:p>
          </table:table-cell>
          <table:table-cell office:value-type="float" office:value="149" table:style-name="ce4">
            <text:p>149</text:p>
          </table:table-cell>
          <table:table-cell office:value-type="float" office:value="139" table:style-name="ce12">
            <text:p>13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.68" table:style-name="ce22">
            <text:p>5,68</text:p>
          </table:table-cell>
          <table:table-cell office:value-type="float" office:value="9.26" table:style-name="ce22">
            <text:p>9,26</text:p>
          </table:table-cell>
          <table:table-cell office:value-type="float" office:value="-67.28" table:style-name="ce23">
            <text:p>-67,28</text:p>
          </table:table-cell>
          <table:table-cell office:value-type="float" office:value="-57.34" table:style-name="ce23">
            <text:p>-57,34</text:p>
          </table:table-cell>
          <table:table-cell office:value-type="float" office:value="-82.08" table:style-name="ce23">
            <text:p>-82,08</text:p>
          </table:table-cell>
          <table:table-cell office:value-type="float" office:value="-49.35" table:style-name="ce23">
            <text:p>-49,35</text:p>
          </table:table-cell>
          <table:table-cell office:value-type="float" office:value="-122.15" table:style-name="ce23">
            <text:p>-122,15</text:p>
          </table:table-cell>
          <table:table-cell office:value-type="float" office:value="-157.52000000000001" table:style-name="ce23">
            <text:p>-157,52</text:p>
          </table:table-cell>
          <table:table-cell office:value-type="float" office:value="-108.36" table:style-name="ce23">
            <text:p>-108,36</text:p>
          </table:table-cell>
          <table:table-cell office:value-type="float" office:value="-128.53" table:style-name="ce23">
            <text:p>-128,53</text:p>
          </table:table-cell>
          <table:table-cell office:value-type="float" office:value="-137.69" table:style-name="ce23">
            <text:p>-137,69</text:p>
          </table:table-cell>
          <table:table-cell office:value-type="float" office:value="-271.14999999999998" table:style-name="ce23">
            <text:p>-271,15</text:p>
          </table:table-cell>
          <table:table-cell office:value-type="float" office:value="-499.58" table:style-name="ce23">
            <text:p>-499,58</text:p>
          </table:table-cell>
          <table:table-cell office:value-type="float" office:value="-401.13" table:style-name="ce23">
            <text:p>-401,13</text:p>
          </table:table-cell>
          <table:table-cell office:value-type="float" office:value="17.39" table:style-name="ce22">
            <text:p>17,39</text:p>
          </table:table-cell>
          <table:table-cell office:value-type="float" office:value="65.38" table:style-name="ce12">
            <text:p>65,38</text:p>
          </table:table-cell>
          <table:table-cell office:value-type="float" office:value="74.13" table:style-name="ce12">
            <text:p>74,13</text:p>
          </table:table-cell>
          <table:table-cell office:value-type="float" office:value="176.45" table:style-name="ce12">
            <text:p>176,45</text:p>
          </table:table-cell>
          <table:table-cell office:value-type="float" office:value="252.42" table:style-name="ce12">
            <text:p>252,42</text:p>
          </table:table-cell>
          <table:table-cell office:value-type="float" office:value="428.8" table:style-name="ce12">
            <text:p>428,8</text:p>
          </table:table-cell>
          <table:table-cell office:value-type="float" office:value="499.7" table:style-name="ce12">
            <text:p>499,7</text:p>
          </table:table-cell>
          <table:table-cell office:value-type="float" office:value="495.39" table:style-name="ce22">
            <text:p>495,39</text:p>
          </table:table-cell>
          <table:table-cell office:value-type="float" office:value="433.22" table:style-name="ce22">
            <text:p>433,22</text:p>
          </table:table-cell>
          <table:table-cell office:value-type="float" office:value="286.55" table:style-name="ce22">
            <text:p>286,55</text:p>
          </table:table-cell>
          <table:table-cell office:value-type="float" office:value="249" table:style-name="ce4">
            <text:p>249</text:p>
          </table:table-cell>
          <table:table-cell office:value-type="float" office:value="28" table:style-name="ce12">
            <text:p>2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95.27" table:style-name="ce22">
            <text:p>195,27</text:p>
          </table:table-cell>
          <table:table-cell office:value-type="float" office:value="183.23" table:style-name="ce22">
            <text:p>183,23</text:p>
          </table:table-cell>
          <table:table-cell office:value-type="float" office:value="186.33" table:style-name="ce12">
            <text:p>186,33</text:p>
          </table:table-cell>
          <table:table-cell office:value-type="float" office:value="147.76" table:style-name="ce12">
            <text:p>147,76</text:p>
          </table:table-cell>
          <table:table-cell office:value-type="float" office:value="241.14" table:style-name="ce12">
            <text:p>241,14</text:p>
          </table:table-cell>
          <table:table-cell office:value-type="float" office:value="207.58" table:style-name="ce12">
            <text:p>207,58</text:p>
          </table:table-cell>
          <table:table-cell office:value-type="float" office:value="182.92" table:style-name="ce12">
            <text:p>182,92</text:p>
          </table:table-cell>
          <table:table-cell office:value-type="float" office:value="169.88" table:style-name="ce12">
            <text:p>169,88</text:p>
          </table:table-cell>
          <table:table-cell office:value-type="float" office:value="99.87" table:style-name="ce12">
            <text:p>99,87</text:p>
          </table:table-cell>
          <table:table-cell office:value-type="float" office:value="44.17" table:style-name="ce12">
            <text:p>44,17</text:p>
          </table:table-cell>
          <table:table-cell office:value-type="float" office:value="42.34" table:style-name="ce12">
            <text:p>42,34</text:p>
          </table:table-cell>
          <table:table-cell office:value-type="float" office:value="56.36" table:style-name="ce12">
            <text:p>56,36</text:p>
          </table:table-cell>
          <table:table-cell office:value-type="float" office:value="66.75" table:style-name="ce12">
            <text:p>66,75</text:p>
          </table:table-cell>
          <table:table-cell office:value-type="float" office:value="70.39" table:style-name="ce12">
            <text:p>70,39</text:p>
          </table:table-cell>
          <table:table-cell office:value-type="float" office:value="70.260000000000005" table:style-name="ce12">
            <text:p>70,26</text:p>
          </table:table-cell>
          <table:table-cell office:value-type="float" office:value="82.86" table:style-name="ce12">
            <text:p>82,86</text:p>
          </table:table-cell>
          <table:table-cell office:value-type="float" office:value="103.96" table:style-name="ce12">
            <text:p>103,96</text:p>
          </table:table-cell>
          <table:table-cell office:value-type="float" office:value="124.12" table:style-name="ce12">
            <text:p>124,12</text:p>
          </table:table-cell>
          <table:table-cell office:value-type="float" office:value="152.9" table:style-name="ce12">
            <text:p>152,9</text:p>
          </table:table-cell>
          <table:table-cell office:value-type="float" office:value="240.69" table:style-name="ce22">
            <text:p>240,69</text:p>
          </table:table-cell>
          <table:table-cell office:value-type="float" office:value="183.22" table:style-name="ce22">
            <text:p>183,22</text:p>
          </table:table-cell>
          <table:table-cell office:value-type="float" office:value="104.24" table:style-name="ce22">
            <text:p>104,24</text:p>
          </table:table-cell>
          <table:table-cell office:value-type="float" office:value="80.66" table:style-name="ce22">
            <text:p>80,66</text:p>
          </table:table-cell>
          <table:table-cell office:value-type="float" office:value="95.73" table:style-name="ce22">
            <text:p>95,73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12">
            <text:p>13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03.86" table:style-name="ce22">
            <text:p>103,86</text:p>
          </table:table-cell>
          <table:table-cell office:value-type="float" office:value="177.98" table:style-name="ce22">
            <text:p>177,98</text:p>
          </table:table-cell>
          <table:table-cell office:value-type="float" office:value="142.65" table:style-name="ce12">
            <text:p>142,65</text:p>
          </table:table-cell>
          <table:table-cell office:value-type="float" office:value="147.63" table:style-name="ce12">
            <text:p>147,63</text:p>
          </table:table-cell>
          <table:table-cell office:value-type="float" office:value="252.12" table:style-name="ce12">
            <text:p>252,12</text:p>
          </table:table-cell>
          <table:table-cell office:value-type="float" office:value="271.19" table:style-name="ce12">
            <text:p>271,19</text:p>
          </table:table-cell>
          <table:table-cell office:value-type="float" office:value="279.16000000000003" table:style-name="ce12">
            <text:p>279,16</text:p>
          </table:table-cell>
          <table:table-cell office:value-type="float" office:value="242.25" table:style-name="ce12">
            <text:p>242,25</text:p>
          </table:table-cell>
          <table:table-cell office:value-type="float" office:value="146.86000000000001" table:style-name="ce12">
            <text:p>146,86</text:p>
          </table:table-cell>
          <table:table-cell office:value-type="float" office:value="86.05" table:style-name="ce12">
            <text:p>86,05</text:p>
          </table:table-cell>
          <table:table-cell office:value-type="float" office:value="33.18" table:style-name="ce12">
            <text:p>33,18</text:p>
          </table:table-cell>
          <table:table-cell office:value-type="float" office:value="13.96" table:style-name="ce12">
            <text:p>13,96</text:p>
          </table:table-cell>
          <table:table-cell office:value-type="float" office:value="13.21" table:style-name="ce12">
            <text:p>13,21</text:p>
          </table:table-cell>
          <table:table-cell office:value-type="float" office:value="24.02" table:style-name="ce12">
            <text:p>24,02</text:p>
          </table:table-cell>
          <table:table-cell office:value-type="float" office:value="23.96" table:style-name="ce12">
            <text:p>23,96</text:p>
          </table:table-cell>
          <table:table-cell office:value-type="float" office:value="29.74" table:style-name="ce12">
            <text:p>29,74</text:p>
          </table:table-cell>
          <table:table-cell office:value-type="float" office:value="72.77" table:style-name="ce12">
            <text:p>72,77</text:p>
          </table:table-cell>
          <table:table-cell office:value-type="float" office:value="122.57" table:style-name="ce12">
            <text:p>122,57</text:p>
          </table:table-cell>
          <table:table-cell office:value-type="float" office:value="164.11" table:style-name="ce12">
            <text:p>164,11</text:p>
          </table:table-cell>
          <table:table-cell office:value-type="float" office:value="234.84" table:style-name="ce12">
            <text:p>234,84</text:p>
          </table:table-cell>
          <table:table-cell office:value-type="float" office:value="253.17" table:style-name="ce12">
            <text:p>253,17</text:p>
          </table:table-cell>
          <table:table-cell office:value-type="float" office:value="191.27" table:style-name="ce12">
            <text:p>191,27</text:p>
          </table:table-cell>
          <table:table-cell office:value-type="float" office:value="184.23" table:style-name="ce12">
            <text:p>184,23</text:p>
          </table:table-cell>
          <table:table-cell office:value-type="float" office:value="195.56" table:style-name="ce12">
            <text:p>195,56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12">
            <text:p>14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74.72" table:style-name="ce12">
            <text:p>174,72</text:p>
          </table:table-cell>
          <table:table-cell office:value-type="float" office:value="168.73" table:style-name="ce12">
            <text:p>168,73</text:p>
          </table:table-cell>
          <table:table-cell office:value-type="float" office:value="225.32" table:style-name="ce12">
            <text:p>225,32</text:p>
          </table:table-cell>
          <table:table-cell office:value-type="float" office:value="293.24" table:style-name="ce12">
            <text:p>293,24</text:p>
          </table:table-cell>
          <table:table-cell office:value-type="float" office:value="357.98" table:style-name="ce12">
            <text:p>357,98</text:p>
          </table:table-cell>
          <table:table-cell office:value-type="float" office:value="321.37" table:style-name="ce12">
            <text:p>321,37</text:p>
          </table:table-cell>
          <table:table-cell office:value-type="float" office:value="299.02999999999997" table:style-name="ce12">
            <text:p>299,03</text:p>
          </table:table-cell>
          <table:table-cell office:value-type="float" office:value="223.5" table:style-name="ce12">
            <text:p>223,5</text:p>
          </table:table-cell>
          <table:table-cell office:value-type="float" office:value="166.83" table:style-name="ce12">
            <text:p>166,83</text:p>
          </table:table-cell>
          <table:table-cell office:value-type="float" office:value="212.23" table:style-name="ce12">
            <text:p>212,23</text:p>
          </table:table-cell>
          <table:table-cell office:value-type="float" office:value="146.46" table:style-name="ce12">
            <text:p>146,46</text:p>
          </table:table-cell>
          <table:table-cell office:value-type="float" office:value="104.22" table:style-name="ce12">
            <text:p>104,22</text:p>
          </table:table-cell>
          <table:table-cell office:value-type="float" office:value="93.53" table:style-name="ce12">
            <text:p>93,53</text:p>
          </table:table-cell>
          <table:table-cell office:value-type="float" office:value="76.13" table:style-name="ce12">
            <text:p>76,13</text:p>
          </table:table-cell>
          <table:table-cell office:value-type="float" office:value="87.92" table:style-name="ce12">
            <text:p>87,92</text:p>
          </table:table-cell>
          <table:table-cell office:value-type="float" office:value="80.63" table:style-name="ce12">
            <text:p>80,63</text:p>
          </table:table-cell>
          <table:table-cell office:value-type="float" office:value="113.3" table:style-name="ce12">
            <text:p>113,3</text:p>
          </table:table-cell>
          <table:table-cell office:value-type="float" office:value="231.88" table:style-name="ce12">
            <text:p>231,88</text:p>
          </table:table-cell>
          <table:table-cell office:value-type="float" office:value="332.92" table:style-name="ce12">
            <text:p>332,92</text:p>
          </table:table-cell>
          <table:table-cell office:value-type="float" office:value="424.12" table:style-name="ce12">
            <text:p>424,12</text:p>
          </table:table-cell>
          <table:table-cell office:value-type="float" office:value="480.39" table:style-name="ce12">
            <text:p>480,39</text:p>
          </table:table-cell>
          <table:table-cell office:value-type="float" office:value="385.79" table:style-name="ce12">
            <text:p>385,79</text:p>
          </table:table-cell>
          <table:table-cell office:value-type="float" office:value="316.55" table:style-name="ce12">
            <text:p>316,55</text:p>
          </table:table-cell>
          <table:table-cell office:value-type="float" office:value="293.95999999999998" table:style-name="ce12">
            <text:p>293,96</text:p>
          </table:table-cell>
          <table:table-cell office:value-type="float" office:value="234" table:style-name="ce4">
            <text:p>234</text:p>
          </table:table-cell>
          <table:table-cell office:value-type="float" office:value="234" table:style-name="ce12">
            <text:p>23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201.6" table:style-name="ce12">
            <text:p>201,6</text:p>
          </table:table-cell>
          <table:table-cell office:value-type="float" office:value="128.07" table:style-name="ce12">
            <text:p>128,07</text:p>
          </table:table-cell>
          <table:table-cell office:value-type="float" office:value="96.77" table:style-name="ce12">
            <text:p>96,77</text:p>
          </table:table-cell>
          <table:table-cell office:value-type="float" office:value="98.42" table:style-name="ce12">
            <text:p>98,42</text:p>
          </table:table-cell>
          <table:table-cell office:value-type="float" office:value="127.94" table:style-name="ce12">
            <text:p>127,94</text:p>
          </table:table-cell>
          <table:table-cell office:value-type="float" office:value="130.6" table:style-name="ce12">
            <text:p>130,6</text:p>
          </table:table-cell>
          <table:table-cell office:value-type="float" office:value="56.66" table:style-name="ce12">
            <text:p>56,66</text:p>
          </table:table-cell>
          <table:table-cell office:value-type="float" office:value="83.86" table:style-name="ce12">
            <text:p>83,86</text:p>
          </table:table-cell>
          <table:table-cell office:value-type="float" office:value="88.1" table:style-name="ce12">
            <text:p>88,1</text:p>
          </table:table-cell>
          <table:table-cell office:value-type="float" office:value="9.4" table:style-name="ce12">
            <text:p>9,4</text:p>
          </table:table-cell>
          <table:table-cell office:value-type="float" office:value="10.37" table:style-name="ce12">
            <text:p>10,37</text:p>
          </table:table-cell>
          <table:table-cell office:value-type="float" office:value="-26.52" table:style-name="ce26">
            <text:p>-26,52</text:p>
          </table:table-cell>
          <table:table-cell office:value-type="float" office:value="-40.03" table:style-name="ce26">
            <text:p>-40,03</text:p>
          </table:table-cell>
          <table:table-cell office:value-type="float" office:value="-66.569999999999993" table:style-name="ce26">
            <text:p>-66,57</text:p>
          </table:table-cell>
          <table:table-cell office:value-type="float" office:value="-102.83" table:style-name="ce26">
            <text:p>-102,83</text:p>
          </table:table-cell>
          <table:table-cell office:value-type="float" office:value="-22.61" table:style-name="ce26">
            <text:p>-22,61</text:p>
          </table:table-cell>
          <table:table-cell office:value-type="float" office:value="47.82" table:style-name="ce12">
            <text:p>47,82</text:p>
          </table:table-cell>
          <table:table-cell office:value-type="float" office:value="90.6" table:style-name="ce12">
            <text:p>90,6</text:p>
          </table:table-cell>
          <table:table-cell office:value-type="float" office:value="137.63" table:style-name="ce12">
            <text:p>137,63</text:p>
          </table:table-cell>
          <table:table-cell office:value-type="float" office:value="217.57" table:style-name="ce12">
            <text:p>217,57</text:p>
          </table:table-cell>
          <table:table-cell office:value-type="float" office:value="371.06" table:style-name="ce12">
            <text:p>371,06</text:p>
          </table:table-cell>
          <table:table-cell office:value-type="float" office:value="318.01" table:style-name="ce12">
            <text:p>318,01</text:p>
          </table:table-cell>
          <table:table-cell office:value-type="float" office:value="307.52999999999997" table:style-name="ce12">
            <text:p>307,53</text:p>
          </table:table-cell>
          <table:table-cell office:value-type="float" office:value="448.47" table:style-name="ce12">
            <text:p>448,47</text:p>
          </table:table-cell>
          <table:table-cell office:value-type="float" office:value="156" table:style-name="ce4">
            <text:p>156</text:p>
          </table:table-cell>
          <table:table-cell office:value-type="float" office:value="113" table:style-name="ce12">
            <text:p>11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415.13" table:style-name="ce12">
            <text:p>415,13</text:p>
          </table:table-cell>
          <table:table-cell office:value-type="float" office:value="350.71" table:style-name="ce12">
            <text:p>350,71</text:p>
          </table:table-cell>
          <table:table-cell office:value-type="float" office:value="456.96" table:style-name="ce12">
            <text:p>456,96</text:p>
          </table:table-cell>
          <table:table-cell office:value-type="float" office:value="281.79000000000002" table:style-name="ce12">
            <text:p>281,79</text:p>
          </table:table-cell>
          <table:table-cell office:value-type="float" office:value="285.49" table:style-name="ce12">
            <text:p>285,49</text:p>
          </table:table-cell>
          <table:table-cell office:value-type="float" office:value="255.39" table:style-name="ce12">
            <text:p>255,39</text:p>
          </table:table-cell>
          <table:table-cell office:value-type="float" office:value="264.95" table:style-name="ce12">
            <text:p>264,95</text:p>
          </table:table-cell>
          <table:table-cell office:value-type="float" office:value="174.9" table:style-name="ce12">
            <text:p>174,9</text:p>
          </table:table-cell>
          <table:table-cell office:value-type="float" office:value="100.22" table:style-name="ce12">
            <text:p>100,22</text:p>
          </table:table-cell>
          <table:table-cell office:value-type="float" office:value="80.25" table:style-name="ce12">
            <text:p>80,25</text:p>
          </table:table-cell>
          <table:table-cell office:value-type="float" office:value="81.12" table:style-name="ce12">
            <text:p>81,12</text:p>
          </table:table-cell>
          <table:table-cell office:value-type="float" office:value="66.33" table:style-name="ce12">
            <text:p>66,33</text:p>
          </table:table-cell>
          <table:table-cell office:value-type="float" office:value="110.86" table:style-name="ce12">
            <text:p>110,86</text:p>
          </table:table-cell>
          <table:table-cell office:value-type="float" office:value="113.41" table:style-name="ce12">
            <text:p>113,41</text:p>
          </table:table-cell>
          <table:table-cell office:value-type="float" office:value="86.17" table:style-name="ce12">
            <text:p>86,17</text:p>
          </table:table-cell>
          <table:table-cell office:value-type="float" office:value="87.79" table:style-name="ce12">
            <text:p>87,79</text:p>
          </table:table-cell>
          <table:table-cell office:value-type="float" office:value="88.34" table:style-name="ce12">
            <text:p>88,34</text:p>
          </table:table-cell>
          <table:table-cell office:value-type="float" office:value="89.84" table:style-name="ce12">
            <text:p>89,84</text:p>
          </table:table-cell>
          <table:table-cell office:value-type="float" office:value="99.41" table:style-name="ce12">
            <text:p>99,41</text:p>
          </table:table-cell>
          <table:table-cell office:value-type="float" office:value="111.01" table:style-name="ce12">
            <text:p>111,01</text:p>
          </table:table-cell>
          <table:table-cell office:value-type="float" office:value="115.34" table:style-name="ce12">
            <text:p>115,34</text:p>
          </table:table-cell>
          <table:table-cell office:value-type="float" office:value="121.27" table:style-name="ce12">
            <text:p>121,27</text:p>
          </table:table-cell>
          <table:table-cell office:value-type="float" office:value="95.52" table:style-name="ce12">
            <text:p>95,52</text:p>
          </table:table-cell>
          <table:table-cell office:value-type="float" office:value="89.22" table:style-name="ce12">
            <text:p>89,22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90.45" table:style-name="ce12">
            <text:p>90,45</text:p>
          </table:table-cell>
          <table:table-cell office:value-type="float" office:value="85.63" table:style-name="ce12">
            <text:p>85,63</text:p>
          </table:table-cell>
          <table:table-cell office:value-type="float" office:value="81.77" table:style-name="ce12">
            <text:p>81,77</text:p>
          </table:table-cell>
          <table:table-cell office:value-type="float" office:value="77.540000000000006" table:style-name="ce12">
            <text:p>77,54</text:p>
          </table:table-cell>
          <table:table-cell office:value-type="float" office:value="90.71" table:style-name="ce12">
            <text:p>90,71</text:p>
          </table:table-cell>
          <table:table-cell office:value-type="float" office:value="99.91" table:style-name="ce12">
            <text:p>99,91</text:p>
          </table:table-cell>
          <table:table-cell office:value-type="float" office:value="92.48" table:style-name="ce12">
            <text:p>92,48</text:p>
          </table:table-cell>
          <table:table-cell office:value-type="float" office:value="93.61" table:style-name="ce12">
            <text:p>93,61</text:p>
          </table:table-cell>
          <table:table-cell office:value-type="float" office:value="102.02" table:style-name="ce12">
            <text:p>102,02</text:p>
          </table:table-cell>
          <table:table-cell office:value-type="float" office:value="92.98" table:style-name="ce12">
            <text:p>92,98</text:p>
          </table:table-cell>
          <table:table-cell office:value-type="float" office:value="49.24" table:style-name="ce12">
            <text:p>49,24</text:p>
          </table:table-cell>
          <table:table-cell office:value-type="float" office:value="14.73" table:style-name="ce12">
            <text:p>14,73</text:p>
          </table:table-cell>
          <table:table-cell office:value-type="float" office:value="-20.63" table:style-name="ce26">
            <text:p>-20,63</text:p>
          </table:table-cell>
          <table:table-cell office:value-type="float" office:value="-4.88" table:style-name="ce26">
            <text:p>-4,88</text:p>
          </table:table-cell>
          <table:table-cell office:value-type="float" office:value="3.4" table:style-name="ce12">
            <text:p>3,4</text:p>
          </table:table-cell>
          <table:table-cell office:value-type="float" office:value="1.29" table:style-name="ce12">
            <text:p>1,29</text:p>
          </table:table-cell>
          <table:table-cell office:value-type="float" office:value="1.22" table:style-name="ce12">
            <text:p>1,22</text:p>
          </table:table-cell>
          <table:table-cell office:value-type="float" office:value="-135.08000000000001" table:style-name="ce23">
            <text:p>-135,08</text:p>
          </table:table-cell>
          <table:table-cell office:value-type="float" office:value="111.74" table:style-name="ce22">
            <text:p>111,74</text:p>
          </table:table-cell>
          <table:table-cell office:value-type="float" office:value="-138.85" table:style-name="ce23">
            <text:p>-138,85</text:p>
          </table:table-cell>
          <table:table-cell office:value-type="float" office:value="-376.1" table:style-name="ce23">
            <text:p>-376,1</text:p>
          </table:table-cell>
          <table:table-cell office:value-type="float" office:value="135.5" table:style-name="ce12">
            <text:p>135,5</text:p>
          </table:table-cell>
          <table:table-cell office:value-type="float" office:value="112.42" table:style-name="ce12">
            <text:p>112,42</text:p>
          </table:table-cell>
          <table:table-cell office:value-type="float" office:value="43.69" table:style-name="ce22">
            <text:p>43,69</text:p>
          </table:table-cell>
          <table:table-cell office:value-type="float" office:value="72" table:style-name="ce4">
            <text:p>72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24.08" table:style-name="ce23">
            <text:p>-24,08</text:p>
          </table:table-cell>
          <table:table-cell office:value-type="float" office:value="-36.64" table:style-name="ce23">
            <text:p>-36,64</text:p>
          </table:table-cell>
          <table:table-cell office:value-type="float" office:value="154.51" table:style-name="ce22">
            <text:p>154,51</text:p>
          </table:table-cell>
          <table:table-cell office:value-type="float" office:value="-164.61" table:style-name="ce23">
            <text:p>-164,61</text:p>
          </table:table-cell>
          <table:table-cell office:value-type="float" office:value="38.14" table:style-name="ce22">
            <text:p>38,14</text:p>
          </table:table-cell>
          <table:table-cell office:value-type="float" office:value="-6.22" table:style-name="ce26">
            <text:p>-6,22</text:p>
          </table:table-cell>
          <table:table-cell office:value-type="float" office:value="-100.3" table:style-name="ce26">
            <text:p>-100,3</text:p>
          </table:table-cell>
          <table:table-cell office:value-type="float" office:value="-260.16000000000003" table:style-name="ce26">
            <text:p>-260,16</text:p>
          </table:table-cell>
          <table:table-cell office:value-type="float" office:value="-262.67" table:style-name="ce23">
            <text:p>-262,67</text:p>
          </table:table-cell>
          <table:table-cell office:value-type="float" office:value="-137.46" table:style-name="ce23">
            <text:p>-137,46</text:p>
          </table:table-cell>
          <table:table-cell office:value-type="float" office:value="-69.86" table:style-name="ce23">
            <text:p>-69,86</text:p>
          </table:table-cell>
          <table:table-cell office:value-type="float" office:value="-96.06" table:style-name="ce23">
            <text:p>-96,06</text:p>
          </table:table-cell>
          <table:table-cell office:value-type="float" office:value="-39.520000000000003" table:style-name="ce23">
            <text:p>-39,52</text:p>
          </table:table-cell>
          <table:table-cell office:value-type="float" office:value="-6.32" table:style-name="ce23">
            <text:p>-6,32</text:p>
          </table:table-cell>
          <table:table-cell office:value-type="float" office:value="4.62" table:style-name="ce22">
            <text:p>4,62</text:p>
          </table:table-cell>
          <table:table-cell office:value-type="float" office:value="-14.46" table:style-name="ce23">
            <text:p>-14,46</text:p>
          </table:table-cell>
          <table:table-cell office:value-type="float" office:value="0.71" table:style-name="ce22">
            <text:p>0,71</text:p>
          </table:table-cell>
          <table:table-cell office:value-type="float" office:value="90.77" table:style-name="ce12">
            <text:p>90,77</text:p>
          </table:table-cell>
          <table:table-cell office:value-type="float" office:value="212.02" table:style-name="ce22">
            <text:p>212,02</text:p>
          </table:table-cell>
          <table:table-cell office:value-type="float" office:value="-227.79" table:style-name="ce23">
            <text:p>-227,79</text:p>
          </table:table-cell>
          <table:table-cell office:value-type="float" office:value="19.77" table:style-name="ce22">
            <text:p>19,77</text:p>
          </table:table-cell>
          <table:table-cell office:value-type="float" office:value="156.12" table:style-name="ce22">
            <text:p>156,12</text:p>
          </table:table-cell>
          <table:table-cell office:value-type="float" office:value="104.01" table:style-name="ce12">
            <text:p>104,01</text:p>
          </table:table-cell>
          <table:table-cell office:value-type="float" office:value="206.86" table:style-name="ce12">
            <text:p>206,86</text:p>
          </table:table-cell>
          <table:table-cell office:value-type="float" office:value="134" table:style-name="ce4">
            <text:p>134</text:p>
          </table:table-cell>
          <table:table-cell office:value-type="float" office:value="-19" table:style-name="ce12">
            <text:p>-1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04.83" table:style-name="ce12">
            <text:p>204,83</text:p>
          </table:table-cell>
          <table:table-cell office:value-type="float" office:value="200.5" table:style-name="ce12">
            <text:p>200,5</text:p>
          </table:table-cell>
          <table:table-cell office:value-type="float" office:value="192.05" table:style-name="ce12">
            <text:p>192,05</text:p>
          </table:table-cell>
          <table:table-cell office:value-type="float" office:value="192.97" table:style-name="ce12">
            <text:p>192,97</text:p>
          </table:table-cell>
          <table:table-cell office:value-type="float" office:value="145.46" table:style-name="ce12">
            <text:p>145,46</text:p>
          </table:table-cell>
          <table:table-cell office:value-type="float" office:value="117.11" table:style-name="ce12">
            <text:p>117,11</text:p>
          </table:table-cell>
          <table:table-cell office:value-type="float" office:value="168.72" table:style-name="ce12">
            <text:p>168,72</text:p>
          </table:table-cell>
          <table:table-cell office:value-type="float" office:value="139.09" table:style-name="ce12">
            <text:p>139,09</text:p>
          </table:table-cell>
          <table:table-cell office:value-type="float" office:value="61.99" table:style-name="ce12">
            <text:p>61,99</text:p>
          </table:table-cell>
          <table:table-cell office:value-type="float" office:value="51.47" table:style-name="ce12">
            <text:p>51,47</text:p>
          </table:table-cell>
          <table:table-cell office:value-type="float" office:value="-18.66" table:style-name="ce26">
            <text:p>-18,66</text:p>
          </table:table-cell>
          <table:table-cell office:value-type="float" office:value="-102.35" table:style-name="ce26">
            <text:p>-102,35</text:p>
          </table:table-cell>
          <table:table-cell office:value-type="float" office:value="-178.02" table:style-name="ce26">
            <text:p>-178,02</text:p>
          </table:table-cell>
          <table:table-cell office:value-type="float" office:value="-172.1" table:style-name="ce26">
            <text:p>-172,1</text:p>
          </table:table-cell>
          <table:table-cell office:value-type="float" office:value="-137.49" table:style-name="ce26">
            <text:p>-137,49</text:p>
          </table:table-cell>
          <table:table-cell office:value-type="float" office:value="-132.93" table:style-name="ce23">
            <text:p>-132,93</text:p>
          </table:table-cell>
          <table:table-cell office:value-type="float" office:value="-150.36000000000001" table:style-name="ce23">
            <text:p>-150,36</text:p>
          </table:table-cell>
          <table:table-cell office:value-type="float" office:value="-335.39" table:style-name="ce23">
            <text:p>-335,39</text:p>
          </table:table-cell>
          <table:table-cell office:value-type="float" office:value="-502.45" table:style-name="ce23">
            <text:p>-502,45</text:p>
          </table:table-cell>
          <table:table-cell office:value-type="float" office:value="-68.8" table:style-name="ce23">
            <text:p>-68,8</text:p>
          </table:table-cell>
          <table:table-cell office:value-type="float" office:value="-6.89" table:style-name="ce26">
            <text:p>-6,89</text:p>
          </table:table-cell>
          <table:table-cell office:value-type="float" office:value="29.83" table:style-name="ce12">
            <text:p>29,83</text:p>
          </table:table-cell>
          <table:table-cell office:value-type="float" office:value="-24.04" table:style-name="ce26">
            <text:p>-24,04</text:p>
          </table:table-cell>
          <table:table-cell office:value-type="float" office:value="13.88" table:style-name="ce22">
            <text:p>13,88</text:p>
          </table:table-cell>
          <table:table-cell office:value-type="float" office:value="137" table:style-name="ce4">
            <text:p>137</text:p>
          </table:table-cell>
          <table:table-cell office:value-type="float" office:value="-13" table:style-name="ce12">
            <text:p>-1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71.59" table:style-name="ce22">
            <text:p>71,59</text:p>
          </table:table-cell>
          <table:table-cell office:value-type="float" office:value="25.43" table:style-name="ce22">
            <text:p>25,43</text:p>
          </table:table-cell>
          <table:table-cell office:value-type="float" office:value="46.97" table:style-name="ce22">
            <text:p>46,97</text:p>
          </table:table-cell>
          <table:table-cell office:value-type="float" office:value="79.790000000000006" table:style-name="ce22">
            <text:p>79,79</text:p>
          </table:table-cell>
          <table:table-cell office:value-type="float" office:value="126.68" table:style-name="ce12">
            <text:p>126,68</text:p>
          </table:table-cell>
          <table:table-cell office:value-type="float" office:value="144.13" table:style-name="ce12">
            <text:p>144,13</text:p>
          </table:table-cell>
          <table:table-cell office:value-type="float" office:value="98.76" table:style-name="ce12">
            <text:p>98,76</text:p>
          </table:table-cell>
          <table:table-cell office:value-type="float" office:value="58.27" table:style-name="ce12">
            <text:p>58,27</text:p>
          </table:table-cell>
          <table:table-cell office:value-type="float" office:value="12.53" table:style-name="ce12">
            <text:p>12,53</text:p>
          </table:table-cell>
          <table:table-cell office:value-type="float" office:value="5.45" table:style-name="ce22">
            <text:p>5,45</text:p>
          </table:table-cell>
          <table:table-cell office:value-type="float" office:value="-14.17" table:style-name="ce23">
            <text:p>-14,17</text:p>
          </table:table-cell>
          <table:table-cell office:value-type="float" office:value="-15.2" table:style-name="ce23">
            <text:p>-15,2</text:p>
          </table:table-cell>
          <table:table-cell office:value-type="float" office:value="-33.94" table:style-name="ce23">
            <text:p>-33,94</text:p>
          </table:table-cell>
          <table:table-cell office:value-type="float" office:value="-28.64" table:style-name="ce23">
            <text:p>-28,64</text:p>
          </table:table-cell>
          <table:table-cell office:value-type="float" office:value="19.73" table:style-name="ce22">
            <text:p>19,73</text:p>
          </table:table-cell>
          <table:table-cell office:value-type="float" office:value="-284.26" table:style-name="ce23">
            <text:p>-284,26</text:p>
          </table:table-cell>
          <table:table-cell office:value-type="float" office:value="-184.95" table:style-name="ce23">
            <text:p>-184,95</text:p>
          </table:table-cell>
          <table:table-cell office:value-type="float" office:value="611.11" table:style-name="ce22">
            <text:p>611,11</text:p>
          </table:table-cell>
          <table:table-cell office:value-type="float" office:value="205.4" table:style-name="ce12">
            <text:p>205,4</text:p>
          </table:table-cell>
          <table:table-cell office:value-type="float" office:value="227.83" table:style-name="ce12">
            <text:p>227,83</text:p>
          </table:table-cell>
          <table:table-cell office:value-type="float" office:value="167.03" table:style-name="ce12">
            <text:p>167,03</text:p>
          </table:table-cell>
          <table:table-cell office:value-type="float" office:value="205.34" table:style-name="ce12">
            <text:p>205,34</text:p>
          </table:table-cell>
          <table:table-cell office:value-type="float" office:value="216.27" table:style-name="ce12">
            <text:p>216,27</text:p>
          </table:table-cell>
          <table:table-cell office:value-type="float" office:value="177.78" table:style-name="ce12">
            <text:p>177,78</text:p>
          </table:table-cell>
          <table:table-cell office:value-type="float" office:value="149" table:style-name="ce4">
            <text:p>149</text:p>
          </table:table-cell>
          <table:table-cell office:value-type="float" office:value="81" table:style-name="ce12">
            <text:p>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4.19" table:style-name="ce12">
            <text:p>134,19</text:p>
          </table:table-cell>
          <table:table-cell office:value-type="float" office:value="178.92" table:style-name="ce12">
            <text:p>178,92</text:p>
          </table:table-cell>
          <table:table-cell office:value-type="float" office:value="198.42" table:style-name="ce12">
            <text:p>198,42</text:p>
          </table:table-cell>
          <table:table-cell office:value-type="float" office:value="173.14" table:style-name="ce12">
            <text:p>173,14</text:p>
          </table:table-cell>
          <table:table-cell office:value-type="float" office:value="136.58000000000001" table:style-name="ce12">
            <text:p>136,58</text:p>
          </table:table-cell>
          <table:table-cell office:value-type="float" office:value="18.809999999999999" table:style-name="ce22">
            <text:p>18,81</text:p>
          </table:table-cell>
          <table:table-cell office:value-type="float" office:value="17.420000000000002" table:style-name="ce22">
            <text:p>17,42</text:p>
          </table:table-cell>
          <table:table-cell office:value-type="float" office:value="-171.79" table:style-name="ce23">
            <text:p>-171,79</text:p>
          </table:table-cell>
          <table:table-cell office:value-type="float" office:value="-260.37" table:style-name="ce23">
            <text:p>-260,37</text:p>
          </table:table-cell>
          <table:table-cell office:value-type="float" office:value="-101.2" table:style-name="ce23">
            <text:p>-101,2</text:p>
          </table:table-cell>
          <table:table-cell office:value-type="float" office:value="-74.86" table:style-name="ce23">
            <text:p>-74,86</text:p>
          </table:table-cell>
          <table:table-cell office:value-type="float" office:value="-43.23" table:style-name="ce23">
            <text:p>-43,23</text:p>
          </table:table-cell>
          <table:table-cell office:value-type="float" office:value="-6.58" table:style-name="ce23">
            <text:p>-6,58</text:p>
          </table:table-cell>
          <table:table-cell office:value-type="float" office:value="0.45" table:style-name="ce22">
            <text:p>0,45</text:p>
          </table:table-cell>
          <table:table-cell office:value-type="float" office:value="32.479999999999997" table:style-name="ce12">
            <text:p>32,48</text:p>
          </table:table-cell>
          <table:table-cell office:value-type="float" office:value="45.5" table:style-name="ce12">
            <text:p>45,5</text:p>
          </table:table-cell>
          <table:table-cell office:value-type="float" office:value="51.84" table:style-name="ce12">
            <text:p>51,84</text:p>
          </table:table-cell>
          <table:table-cell office:value-type="float" office:value="161.51" table:style-name="ce12">
            <text:p>161,51</text:p>
          </table:table-cell>
          <table:table-cell office:value-type="float" office:value="468.42" table:style-name="ce12">
            <text:p>468,42</text:p>
          </table:table-cell>
          <table:table-cell office:value-type="float" office:value="621.33000000000004" table:style-name="ce12">
            <text:p>621,33</text:p>
          </table:table-cell>
          <table:table-cell office:value-type="float" office:value="529.9" table:style-name="ce12">
            <text:p>529,9</text:p>
          </table:table-cell>
          <table:table-cell office:value-type="float" office:value="459.36" table:style-name="ce12">
            <text:p>459,36</text:p>
          </table:table-cell>
          <table:table-cell office:value-type="float" office:value="408.44" table:style-name="ce12">
            <text:p>408,44</text:p>
          </table:table-cell>
          <table:table-cell office:value-type="float" office:value="276.83" table:style-name="ce12">
            <text:p>276,83</text:p>
          </table:table-cell>
          <table:table-cell office:value-type="float" office:value="258" table:style-name="ce4">
            <text:p>258</text:p>
          </table:table-cell>
          <table:table-cell office:value-type="float" office:value="136" table:style-name="ce12">
            <text:p>1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75.34" table:style-name="ce12">
            <text:p>175,34</text:p>
          </table:table-cell>
          <table:table-cell office:value-type="float" office:value="157.81" table:style-name="ce12">
            <text:p>157,81</text:p>
          </table:table-cell>
          <table:table-cell office:value-type="float" office:value="109.68" table:style-name="ce12">
            <text:p>109,68</text:p>
          </table:table-cell>
          <table:table-cell office:value-type="float" office:value="190.22" table:style-name="ce12">
            <text:p>190,22</text:p>
          </table:table-cell>
          <table:table-cell office:value-type="float" office:value="172.65" table:style-name="ce12">
            <text:p>172,65</text:p>
          </table:table-cell>
          <table:table-cell office:value-type="float" office:value="130.99" table:style-name="ce22">
            <text:p>130,99</text:p>
          </table:table-cell>
          <table:table-cell office:value-type="float" office:value="103.05" table:style-name="ce22">
            <text:p>103,05</text:p>
          </table:table-cell>
          <table:table-cell office:value-type="float" office:value="62.35" table:style-name="ce22">
            <text:p>62,35</text:p>
          </table:table-cell>
          <table:table-cell office:value-type="float" office:value="66.39" table:style-name="ce22">
            <text:p>66,39</text:p>
          </table:table-cell>
          <table:table-cell office:value-type="float" office:value="79.28" table:style-name="ce22">
            <text:p>79,28</text:p>
          </table:table-cell>
          <table:table-cell office:value-type="float" office:value="34.15" table:style-name="ce12">
            <text:p>34,15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-20.02" table:style-name="ce26">
            <text:p>-20,02</text:p>
          </table:table-cell>
          <table:table-cell office:value-type="float" office:value="-16.95" table:style-name="ce26">
            <text:p>-16,95</text:p>
          </table:table-cell>
          <table:table-cell office:value-type="float" office:value="-39.06" table:style-name="ce26">
            <text:p>-39,06</text:p>
          </table:table-cell>
          <table:table-cell office:value-type="float" office:value="-43.94" table:style-name="ce26">
            <text:p>-43,94</text:p>
          </table:table-cell>
          <table:table-cell office:value-type="float" office:value="23.5" table:style-name="ce12">
            <text:p>23,5</text:p>
          </table:table-cell>
          <table:table-cell office:value-type="float" office:value="108.99" table:style-name="ce12">
            <text:p>108,99</text:p>
          </table:table-cell>
          <table:table-cell office:value-type="float" office:value="338.77" table:style-name="ce12">
            <text:p>338,77</text:p>
          </table:table-cell>
          <table:table-cell office:value-type="float" office:value="553.58000000000004" table:style-name="ce12">
            <text:p>553,58</text:p>
          </table:table-cell>
          <table:table-cell office:value-type="float" office:value="635.03" table:style-name="ce12">
            <text:p>635,03</text:p>
          </table:table-cell>
          <table:table-cell office:value-type="float" office:value="577.72" table:style-name="ce12">
            <text:p>577,72</text:p>
          </table:table-cell>
          <table:table-cell office:value-type="float" office:value="525.96" table:style-name="ce12">
            <text:p>525,96</text:p>
          </table:table-cell>
          <table:table-cell office:value-type="float" office:value="416.42" table:style-name="ce12">
            <text:p>416,42</text:p>
          </table:table-cell>
          <table:table-cell office:value-type="float" office:value="268" table:style-name="ce4">
            <text:p>268</text:p>
          </table:table-cell>
          <table:table-cell office:value-type="float" office:value="181" table:style-name="ce12">
            <text:p>1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357.88" table:style-name="ce12">
            <text:p>357,88</text:p>
          </table:table-cell>
          <table:table-cell office:value-type="float" office:value="332.42" table:style-name="ce12">
            <text:p>332,42</text:p>
          </table:table-cell>
          <table:table-cell office:value-type="float" office:value="163.79" table:style-name="ce12">
            <text:p>163,79</text:p>
          </table:table-cell>
          <table:table-cell office:value-type="float" office:value="238.57" table:style-name="ce12">
            <text:p>238,57</text:p>
          </table:table-cell>
          <table:table-cell office:value-type="float" office:value="206.39" table:style-name="ce12">
            <text:p>206,39</text:p>
          </table:table-cell>
          <table:table-cell office:value-type="float" office:value="77.36" table:style-name="ce12">
            <text:p>77,36</text:p>
          </table:table-cell>
          <table:table-cell office:value-type="float" office:value="55.48" table:style-name="ce12">
            <text:p>55,48</text:p>
          </table:table-cell>
          <table:table-cell office:value-type="float" office:value="60.03" table:style-name="ce12">
            <text:p>60,03</text:p>
          </table:table-cell>
          <table:table-cell office:value-type="float" office:value="16.579999999999998" table:style-name="ce12">
            <text:p>16,58</text:p>
          </table:table-cell>
          <table:table-cell office:value-type="float" office:value="-15.75" table:style-name="ce26">
            <text:p>-15,75</text:p>
          </table:table-cell>
          <table:table-cell office:value-type="float" office:value="-44.65" table:style-name="ce26">
            <text:p>-44,65</text:p>
          </table:table-cell>
          <table:table-cell office:value-type="float" office:value="-56.99" table:style-name="ce26">
            <text:p>-56,99</text:p>
          </table:table-cell>
          <table:table-cell office:value-type="float" office:value="-80.34" table:style-name="ce26">
            <text:p>-80,34</text:p>
          </table:table-cell>
          <table:table-cell office:value-type="float" office:value="140.94" table:style-name="ce22">
            <text:p>140,94</text:p>
          </table:table-cell>
          <table:table-cell office:value-type="float" office:value="116.36" table:style-name="ce22">
            <text:p>116,36</text:p>
          </table:table-cell>
          <table:table-cell office:value-type="float" office:value="-310.58999999999997" table:style-name="ce23">
            <text:p>-310,59</text:p>
          </table:table-cell>
          <table:table-cell office:value-type="float" office:value="-321.77" table:style-name="ce26">
            <text:p>-321,77</text:p>
          </table:table-cell>
          <table:table-cell office:value-type="float" office:value="157.72" table:style-name="ce12">
            <text:p>157,72</text:p>
          </table:table-cell>
          <table:table-cell office:value-type="float" office:value="85.05" table:style-name="ce12">
            <text:p>85,05</text:p>
          </table:table-cell>
          <table:table-cell office:value-type="float" office:value="162.79" table:style-name="ce12">
            <text:p>162,79</text:p>
          </table:table-cell>
          <table:table-cell office:value-type="float" office:value="232.13" table:style-name="ce22">
            <text:p>232,13</text:p>
          </table:table-cell>
          <table:table-cell office:value-type="float" office:value="169.73" table:style-name="ce22">
            <text:p>169,73</text:p>
          </table:table-cell>
          <table:table-cell office:value-type="float" office:value="-462.12" table:style-name="ce23">
            <text:p>-462,12</text:p>
          </table:table-cell>
          <table:table-cell office:value-type="float" office:value="-628.1" table:style-name="ce23">
            <text:p>-628,1</text:p>
          </table:table-cell>
          <table:table-cell office:value-type="float" office:value="160" table:style-name="ce4">
            <text:p>160</text:p>
          </table:table-cell>
          <table:table-cell office:value-type="float" office:value="27" table:style-name="ce12">
            <text:p>2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747.98" table:style-name="ce22">
            <text:p>747,98</text:p>
          </table:table-cell>
          <table:table-cell office:value-type="float" office:value="-50.63" table:style-name="ce23">
            <text:p>-50,63</text:p>
          </table:table-cell>
          <table:table-cell office:value-type="float" office:value="91.48" table:style-name="ce22">
            <text:p>91,48</text:p>
          </table:table-cell>
          <table:table-cell office:value-type="float" office:value="125.31" table:style-name="ce12">
            <text:p>125,31</text:p>
          </table:table-cell>
          <table:table-cell office:value-type="float" office:value="168.96" table:style-name="ce12">
            <text:p>168,96</text:p>
          </table:table-cell>
          <table:table-cell office:value-type="float" office:value="155.34" table:style-name="ce12">
            <text:p>155,34</text:p>
          </table:table-cell>
          <table:table-cell office:value-type="float" office:value="-7.72" table:style-name="ce26">
            <text:p>-7,72</text:p>
          </table:table-cell>
          <table:table-cell office:value-type="float" office:value="-134.85" table:style-name="ce26">
            <text:p>-134,85</text:p>
          </table:table-cell>
          <table:table-cell office:value-type="float" office:value="-120.09" table:style-name="ce26">
            <text:p>-120,09</text:p>
          </table:table-cell>
          <table:table-cell office:value-type="float" office:value="-29.02" table:style-name="ce26">
            <text:p>-29,02</text:p>
          </table:table-cell>
          <table:table-cell office:value-type="float" office:value="0.77" table:style-name="ce12">
            <text:p>0,77</text:p>
          </table:table-cell>
          <table:table-cell office:value-type="float" office:value="2.21" table:style-name="ce12">
            <text:p>2,21</text:p>
          </table:table-cell>
          <table:table-cell office:value-type="float" office:value="-71.62" table:style-name="ce26">
            <text:p>-71,62</text:p>
          </table:table-cell>
          <table:table-cell office:value-type="float" office:value="-68.12" table:style-name="ce26">
            <text:p>-68,12</text:p>
          </table:table-cell>
          <table:table-cell office:value-type="float" office:value="-61.23" table:style-name="ce26">
            <text:p>-61,23</text:p>
          </table:table-cell>
          <table:table-cell office:value-type="float" office:value="-31.27" table:style-name="ce26">
            <text:p>-31,27</text:p>
          </table:table-cell>
          <table:table-cell office:value-type="float" office:value="40.630000000000003" table:style-name="ce12">
            <text:p>40,63</text:p>
          </table:table-cell>
          <table:table-cell office:value-type="float" office:value="83.07" table:style-name="ce12">
            <text:p>83,07</text:p>
          </table:table-cell>
          <table:table-cell office:value-type="float" office:value="65.84" table:style-name="ce12">
            <text:p>65,84</text:p>
          </table:table-cell>
          <table:table-cell office:value-type="float" office:value="121.36" table:style-name="ce12">
            <text:p>121,36</text:p>
          </table:table-cell>
          <table:table-cell office:value-type="float" office:value="126.08" table:style-name="ce12">
            <text:p>126,08</text:p>
          </table:table-cell>
          <table:table-cell office:value-type="float" office:value="126.06" table:style-name="ce12">
            <text:p>126,06</text:p>
          </table:table-cell>
          <table:table-cell office:value-type="float" office:value="109.53" table:style-name="ce12">
            <text:p>109,53</text:p>
          </table:table-cell>
          <table:table-cell office:value-type="float" office:value="86.53" table:style-name="ce12">
            <text:p>86,53</text:p>
          </table:table-cell>
          <table:table-cell office:value-type="float" office:value="93" table:style-name="ce4">
            <text:p>93</text:p>
          </table:table-cell>
          <table:table-cell office:value-type="float" office:value="62" table:style-name="ce12">
            <text:p>6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2" table:style-name="ce4">
            <text:p>282</text:p>
          </table:table-cell>
          <table:table-cell office:value-type="float" office:value="260" table:style-name="ce4">
            <text:p>260</text:p>
          </table:table-cell>
          <table:table-cell office:value-type="float" office:value="265" table:style-name="ce4">
            <text:p>265</text:p>
          </table:table-cell>
          <table:table-cell office:value-type="float" office:value="246" table:style-name="ce4">
            <text:p>246</text:p>
          </table:table-cell>
          <table:table-cell office:value-type="float" office:value="242" table:style-name="ce4">
            <text:p>242</text:p>
          </table:table-cell>
          <table:table-cell office:value-type="float" office:value="241" table:style-name="ce4">
            <text:p>241</text:p>
          </table:table-cell>
          <table:table-cell office:value-type="float" office:value="226" table:style-name="ce4">
            <text:p>226</text:p>
          </table:table-cell>
          <table:table-cell office:value-type="float" office:value="200" table:style-name="ce4">
            <text:p>200</text:p>
          </table:table-cell>
          <table:table-cell office:value-type="float" office:value="150" table:style-name="ce4">
            <text:p>150</text:p>
          </table:table-cell>
          <table:table-cell office:value-type="float" office:value="144" table:style-name="ce4">
            <text:p>144</text:p>
          </table:table-cell>
          <table:table-cell office:value-type="float" office:value="120" table:style-name="ce4">
            <text:p>120</text:p>
          </table:table-cell>
          <table:table-cell office:value-type="float" office:value="113" table:style-name="ce4">
            <text:p>113</text:p>
          </table:table-cell>
          <table:table-cell office:value-type="float" office:value="130" table:style-name="ce4">
            <text:p>130</text:p>
          </table:table-cell>
          <table:table-cell office:value-type="float" office:value="132" table:style-name="ce4">
            <text:p>132</text:p>
          </table:table-cell>
          <table:table-cell office:value-type="float" office:value="122" table:style-name="ce4">
            <text:p>122</text:p>
          </table:table-cell>
          <table:table-cell office:value-type="float" office:value="126" table:style-name="ce4">
            <text:p>126</text:p>
          </table:table-cell>
          <table:table-cell office:value-type="float" office:value="141" table:style-name="ce4">
            <text:p>141</text:p>
          </table:table-cell>
          <table:table-cell office:value-type="float" office:value="204" table:style-name="ce4">
            <text:p>204</text:p>
          </table:table-cell>
          <table:table-cell office:value-type="float" office:value="283" table:style-name="ce4">
            <text:p>283</text:p>
          </table:table-cell>
          <table:table-cell office:value-type="float" office:value="348" table:style-name="ce4">
            <text:p>348</text:p>
          </table:table-cell>
          <table:table-cell office:value-type="float" office:value="440" table:style-name="ce4">
            <text:p>440</text:p>
          </table:table-cell>
          <table:table-cell office:value-type="float" office:value="326" table:style-name="ce4">
            <text:p>326</text:p>
          </table:table-cell>
          <table:table-cell office:value-type="float" office:value="302" table:style-name="ce4">
            <text:p>302</text:p>
          </table:table-cell>
          <table:table-cell office:value-type="float" office:value="303" table:style-name="ce4">
            <text:p>303</text:p>
          </table:table-cell>
          <table:table-cell table:style-name="ce2"/>
          <table:table-cell office:value-type="float" office:value="223" table:style-name="ce4">
            <text:p>22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4" table:style-name="ce4">
            <text:p>224</text:p>
          </table:table-cell>
          <table:table-cell office:value-type="float" office:value="210" table:style-name="ce4">
            <text:p>210</text:p>
          </table:table-cell>
          <table:table-cell office:value-type="float" office:value="189" table:style-name="ce4">
            <text:p>189</text:p>
          </table:table-cell>
          <table:table-cell office:value-type="float" office:value="176" table:style-name="ce4">
            <text:p>176</text:p>
          </table:table-cell>
          <table:table-cell office:value-type="float" office:value="220" table:style-name="ce4">
            <text:p>220</text:p>
          </table:table-cell>
          <table:table-cell office:value-type="float" office:value="236" table:style-name="ce4">
            <text:p>236</text:p>
          </table:table-cell>
          <table:table-cell office:value-type="float" office:value="163" table:style-name="ce4">
            <text:p>163</text:p>
          </table:table-cell>
          <table:table-cell office:value-type="float" office:value="121" table:style-name="ce4">
            <text:p>121</text:p>
          </table:table-cell>
          <table:table-cell office:value-type="float" office:value="86" table:style-name="ce4">
            <text:p>86</text:p>
          </table:table-cell>
          <table:table-cell office:value-type="float" office:value="81" table:style-name="ce4">
            <text:p>81</text:p>
          </table:table-cell>
          <table:table-cell office:value-type="float" office:value="69" table:style-name="ce4">
            <text:p>69</text:p>
          </table:table-cell>
          <table:table-cell office:value-type="float" office:value="49" table:style-name="ce4">
            <text:p>49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47" table:style-name="ce4">
            <text:p>47</text:p>
          </table:table-cell>
          <table:table-cell office:value-type="float" office:value="77" table:style-name="ce4">
            <text:p>77</text:p>
          </table:table-cell>
          <table:table-cell office:value-type="float" office:value="156" table:style-name="ce4">
            <text:p>156</text:p>
          </table:table-cell>
          <table:table-cell office:value-type="float" office:value="209" table:style-name="ce4">
            <text:p>209</text:p>
          </table:table-cell>
          <table:table-cell office:value-type="float" office:value="276" table:style-name="ce4">
            <text:p>276</text:p>
          </table:table-cell>
          <table:table-cell office:value-type="float" office:value="326" table:style-name="ce4">
            <text:p>326</text:p>
          </table:table-cell>
          <table:table-cell office:value-type="float" office:value="308" table:style-name="ce4">
            <text:p>308</text:p>
          </table:table-cell>
          <table:table-cell office:value-type="float" office:value="260" table:style-name="ce4">
            <text:p>260</text:p>
          </table:table-cell>
          <table:table-cell office:value-type="float" office:value="231" table:style-name="ce4">
            <text:p>231</text:p>
          </table:table-cell>
          <table:table-cell table:style-name="ce2"/>
          <table:table-cell office:value-type="float" office:value="160" table:style-name="ce4">
            <text:p>160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12">
            <text:p>o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hf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b, r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, p, l, t</text:p>
          </table:table-cell>
          <table:table-cell office:value-type="string" table:style-name="ce12">
            <text:p>c, p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, p, l, t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, d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l, p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o, p</text:p>
          </table:table-cell>
          <table:table-cell office:value-type="string" table:style-name="ce4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p</text:p>
          </table:table-cell>
          <table:table-cell office:value-type="string" table:style-name="ce12">
            <text:p>b, p, t, l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May 2018</text:p>
          </table:table-cell>
          <table:table-cell table:number-columns-repeated="9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69.72" table:style-name="ce12">
            <text:p>69,72</text:p>
          </table:table-cell>
          <table:table-cell office:value-type="float" office:value="48.62" table:style-name="ce12">
            <text:p>48,62</text:p>
          </table:table-cell>
          <table:table-cell office:value-type="float" office:value="75.16" table:style-name="ce12">
            <text:p>75,16</text:p>
          </table:table-cell>
          <table:table-cell office:value-type="float" office:value="143.36000000000001" table:style-name="ce12">
            <text:p>143,36</text:p>
          </table:table-cell>
          <table:table-cell office:value-type="float" office:value="200.32" table:style-name="ce12">
            <text:p>200,32</text:p>
          </table:table-cell>
          <table:table-cell office:value-type="float" office:value="282.58999999999997" table:style-name="ce12">
            <text:p>282,59</text:p>
          </table:table-cell>
          <table:table-cell office:value-type="float" office:value="147.56" table:style-name="ce22">
            <text:p>147,56</text:p>
          </table:table-cell>
          <table:table-cell office:value-type="float" office:value="24.4" table:style-name="ce22">
            <text:p>24,4</text:p>
          </table:table-cell>
          <table:table-cell office:value-type="float" office:value="-138.35" table:style-name="ce23">
            <text:p>-138,35</text:p>
          </table:table-cell>
          <table:table-cell office:value-type="float" office:value="39.01" table:style-name="ce22">
            <text:p>39,01</text:p>
          </table:table-cell>
          <table:table-cell office:value-type="float" office:value="13.43" table:style-name="ce22">
            <text:p>13,43</text:p>
          </table:table-cell>
          <table:table-cell office:value-type="float" office:value="-21.02" table:style-name="ce23">
            <text:p>-21,02</text:p>
          </table:table-cell>
          <table:table-cell office:value-type="float" office:value="-92.42" table:style-name="ce23">
            <text:p>-92,42</text:p>
          </table:table-cell>
          <table:table-cell office:value-type="float" office:value="-58.33" table:style-name="ce26">
            <text:p>-58,33</text:p>
          </table:table-cell>
          <table:table-cell office:value-type="float" office:value="-40.94" table:style-name="ce26">
            <text:p>-40,94</text:p>
          </table:table-cell>
          <table:table-cell office:value-type="float" office:value="-39.58" table:style-name="ce26">
            <text:p>-39,58</text:p>
          </table:table-cell>
          <table:table-cell office:value-type="float" office:value="-26.73" table:style-name="ce26">
            <text:p>-26,73</text:p>
          </table:table-cell>
          <table:table-cell office:value-type="float" office:value="1.59" table:style-name="ce12">
            <text:p>1,59</text:p>
          </table:table-cell>
          <table:table-cell office:value-type="float" office:value="27.78" table:style-name="ce12">
            <text:p>27,78</text:p>
          </table:table-cell>
          <table:table-cell office:value-type="float" office:value="81.92" table:style-name="ce12">
            <text:p>81,92</text:p>
          </table:table-cell>
          <table:table-cell office:value-type="float" office:value="104.86" table:style-name="ce12">
            <text:p>104,86</text:p>
          </table:table-cell>
          <table:table-cell office:value-type="float" office:value="90.34" table:style-name="ce12">
            <text:p>90,34</text:p>
          </table:table-cell>
          <table:table-cell office:value-type="float" office:value="164.83" table:style-name="ce12">
            <text:p>164,83</text:p>
          </table:table-cell>
          <table:table-cell office:value-type="float" office:value="192.25" table:style-name="ce12">
            <text:p>192,25</text:p>
          </table:table-cell>
          <table:table-cell office:value-type="float" office:value="114" table:style-name="ce4">
            <text:p>114</text:p>
          </table:table-cell>
          <table:table-cell office:value-type="float" office:value="54" table:style-name="ce12">
            <text:p>5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91.44" table:style-name="ce12">
            <text:p>191,44</text:p>
          </table:table-cell>
          <table:table-cell office:value-type="float" office:value="166.54" table:style-name="ce12">
            <text:p>166,54</text:p>
          </table:table-cell>
          <table:table-cell office:value-type="float" office:value="165.77" table:style-name="ce12">
            <text:p>165,77</text:p>
          </table:table-cell>
          <table:table-cell office:value-type="float" office:value="146.19999999999999" table:style-name="ce12">
            <text:p>146,2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102.71" table:style-name="ce12">
            <text:p>102,71</text:p>
          </table:table-cell>
          <table:table-cell office:value-type="float" office:value="119.03" table:style-name="ce12">
            <text:p>119,03</text:p>
          </table:table-cell>
          <table:table-cell office:value-type="float" office:value="158.58000000000001" table:style-name="ce12">
            <text:p>158,58</text:p>
          </table:table-cell>
          <table:table-cell office:value-type="float" office:value="120.76" table:style-name="ce12">
            <text:p>120,76</text:p>
          </table:table-cell>
          <table:table-cell office:value-type="float" office:value="67.12" table:style-name="ce12">
            <text:p>67,12</text:p>
          </table:table-cell>
          <table:table-cell office:value-type="float" office:value="41.78" table:style-name="ce12">
            <text:p>41,78</text:p>
          </table:table-cell>
          <table:table-cell office:value-type="float" office:value="59.08" table:style-name="ce12">
            <text:p>59,08</text:p>
          </table:table-cell>
          <table:table-cell office:value-type="float" office:value="42.37" table:style-name="ce12">
            <text:p>42,37</text:p>
          </table:table-cell>
          <table:table-cell office:value-type="float" office:value="70.040000000000006" table:style-name="ce12">
            <text:p>70,04</text:p>
          </table:table-cell>
          <table:table-cell office:value-type="float" office:value="92.49" table:style-name="ce12">
            <text:p>92,49</text:p>
          </table:table-cell>
          <table:table-cell office:value-type="float" office:value="110.28" table:style-name="ce12">
            <text:p>110,28</text:p>
          </table:table-cell>
          <table:table-cell office:value-type="float" office:value="133.28" table:style-name="ce12">
            <text:p>133,28</text:p>
          </table:table-cell>
          <table:table-cell office:value-type="float" office:value="181.53" table:style-name="ce12">
            <text:p>181,53</text:p>
          </table:table-cell>
          <table:table-cell office:value-type="float" office:value="235.67" table:style-name="ce12">
            <text:p>235,67</text:p>
          </table:table-cell>
          <table:table-cell office:value-type="float" office:value="281.43" table:style-name="ce12">
            <text:p>281,43</text:p>
          </table:table-cell>
          <table:table-cell office:value-type="float" office:value="269.39999999999998" table:style-name="ce12">
            <text:p>269,4</text:p>
          </table:table-cell>
          <table:table-cell office:value-type="float" office:value="395.27" table:style-name="ce12">
            <text:p>395,27</text:p>
          </table:table-cell>
          <table:table-cell office:value-type="float" office:value="367.44" table:style-name="ce12">
            <text:p>367,44</text:p>
          </table:table-cell>
          <table:table-cell office:value-type="float" office:value="277.58999999999997" table:style-name="ce12">
            <text:p>277,59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12">
            <text:p>16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5.82" table:style-name="ce12">
            <text:p>235,82</text:p>
          </table:table-cell>
          <table:table-cell office:value-type="float" office:value="240.69" table:style-name="ce12">
            <text:p>240,69</text:p>
          </table:table-cell>
          <table:table-cell office:value-type="float" office:value="233.17" table:style-name="ce12">
            <text:p>233,17</text:p>
          </table:table-cell>
          <table:table-cell office:value-type="float" office:value="252.45" table:style-name="ce12">
            <text:p>252,45</text:p>
          </table:table-cell>
          <table:table-cell office:value-type="float" office:value="263.04000000000002" table:style-name="ce12">
            <text:p>263,04</text:p>
          </table:table-cell>
          <table:table-cell office:value-type="float" office:value="281.37" table:style-name="ce12">
            <text:p>281,37</text:p>
          </table:table-cell>
          <table:table-cell office:value-type="float" office:value="249.19" table:style-name="ce12">
            <text:p>249,19</text:p>
          </table:table-cell>
          <table:table-cell office:value-type="float" office:value="359.42" table:style-name="ce12">
            <text:p>359,42</text:p>
          </table:table-cell>
          <table:table-cell office:value-type="float" office:value="308.41000000000003" table:style-name="ce12">
            <text:p>308,41</text:p>
          </table:table-cell>
          <table:table-cell office:value-type="float" office:value="203.02" table:style-name="ce12">
            <text:p>203,02</text:p>
          </table:table-cell>
          <table:table-cell office:value-type="float" office:value="132.61000000000001" table:style-name="ce12">
            <text:p>132,61</text:p>
          </table:table-cell>
          <table:table-cell office:value-type="float" office:value="118.59" table:style-name="ce12">
            <text:p>118,59</text:p>
          </table:table-cell>
          <table:table-cell office:value-type="float" office:value="90.65" table:style-name="ce12">
            <text:p>90,65</text:p>
          </table:table-cell>
          <table:table-cell office:value-type="float" office:value="94.44" table:style-name="ce12">
            <text:p>94,44</text:p>
          </table:table-cell>
          <table:table-cell office:value-type="float" office:value="178.67" table:style-name="ce12">
            <text:p>178,67</text:p>
          </table:table-cell>
          <table:table-cell office:value-type="float" office:value="262.26" table:style-name="ce12">
            <text:p>262,26</text:p>
          </table:table-cell>
          <table:table-cell office:value-type="float" office:value="280.97000000000003" table:style-name="ce12">
            <text:p>280,97</text:p>
          </table:table-cell>
          <table:table-cell office:value-type="float" office:value="347.5" table:style-name="ce12">
            <text:p>347,5</text:p>
          </table:table-cell>
          <table:table-cell office:value-type="float" office:value="489.96" table:style-name="ce12">
            <text:p>489,96</text:p>
          </table:table-cell>
          <table:table-cell office:value-type="float" office:value="646.1" table:style-name="ce12">
            <text:p>646,1</text:p>
          </table:table-cell>
          <table:table-cell office:value-type="float" office:value="660.55" table:style-name="ce22">
            <text:p>660,55</text:p>
          </table:table-cell>
          <table:table-cell office:value-type="float" office:value="541.91" table:style-name="ce22">
            <text:p>541,91</text:p>
          </table:table-cell>
          <table:table-cell office:value-type="float" office:value="34.270000000000003" table:style-name="ce22">
            <text:p>34,27</text:p>
          </table:table-cell>
          <table:table-cell office:value-type="float" office:value="-37.020000000000003" table:style-name="ce23">
            <text:p>-37,02</text:p>
          </table:table-cell>
          <table:table-cell office:value-type="float" office:value="263" table:style-name="ce4">
            <text:p>263</text:p>
          </table:table-cell>
          <table:table-cell office:value-type="float" office:value="270" table:style-name="ce12">
            <text:p>27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16.39" table:style-name="ce12">
            <text:p>116,39</text:p>
          </table:table-cell>
          <table:table-cell office:value-type="float" office:value="227.41" table:style-name="ce12">
            <text:p>227,41</text:p>
          </table:table-cell>
          <table:table-cell office:value-type="float" office:value="109.26" table:style-name="ce12">
            <text:p>109,26</text:p>
          </table:table-cell>
          <table:table-cell office:value-type="float" office:value="134.12" table:style-name="ce12">
            <text:p>134,12</text:p>
          </table:table-cell>
          <table:table-cell office:value-type="float" office:value="166.32" table:style-name="ce12">
            <text:p>166,32</text:p>
          </table:table-cell>
          <table:table-cell office:value-type="float" office:value="200.39" table:style-name="ce12">
            <text:p>200,39</text:p>
          </table:table-cell>
          <table:table-cell office:value-type="float" office:value="187.73" table:style-name="ce12">
            <text:p>187,73</text:p>
          </table:table-cell>
          <table:table-cell office:value-type="float" office:value="161.68" table:style-name="ce12">
            <text:p>161,68</text:p>
          </table:table-cell>
          <table:table-cell office:value-type="float" office:value="131.41" table:style-name="ce12">
            <text:p>131,41</text:p>
          </table:table-cell>
          <table:table-cell office:value-type="float" office:value="107.73" table:style-name="ce12">
            <text:p>107,73</text:p>
          </table:table-cell>
          <table:table-cell office:value-type="float" office:value="98.1" table:style-name="ce12">
            <text:p>98,1</text:p>
          </table:table-cell>
          <table:table-cell office:value-type="float" office:value="112.88" table:style-name="ce12">
            <text:p>112,88</text:p>
          </table:table-cell>
          <table:table-cell office:value-type="float" office:value="117.09" table:style-name="ce12">
            <text:p>117,09</text:p>
          </table:table-cell>
          <table:table-cell office:value-type="float" office:value="74.87" table:style-name="ce12">
            <text:p>74,87</text:p>
          </table:table-cell>
          <table:table-cell office:value-type="float" office:value="75.89" table:style-name="ce12">
            <text:p>75,89</text:p>
          </table:table-cell>
          <table:table-cell office:value-type="float" office:value="63.96" table:style-name="ce12">
            <text:p>63,96</text:p>
          </table:table-cell>
          <table:table-cell office:value-type="float" office:value="76.95" table:style-name="ce12">
            <text:p>76,95</text:p>
          </table:table-cell>
          <table:table-cell office:value-type="float" office:value="87.33" table:style-name="ce12">
            <text:p>87,33</text:p>
          </table:table-cell>
          <table:table-cell office:value-type="float" office:value="149.66" table:style-name="ce12">
            <text:p>149,66</text:p>
          </table:table-cell>
          <table:table-cell office:value-type="float" office:value="181.42" table:style-name="ce12">
            <text:p>181,42</text:p>
          </table:table-cell>
          <table:table-cell office:value-type="float" office:value="202.38" table:style-name="ce12">
            <text:p>202,38</text:p>
          </table:table-cell>
          <table:table-cell office:value-type="float" office:value="234" table:style-name="ce12">
            <text:p>234</text:p>
          </table:table-cell>
          <table:table-cell office:value-type="float" office:value="225.42" table:style-name="ce12">
            <text:p>225,42</text:p>
          </table:table-cell>
          <table:table-cell office:value-type="float" office:value="185.48" table:style-name="ce12">
            <text:p>185,48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12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129.15" table:style-name="ce12">
            <text:p>129,15</text:p>
          </table:table-cell>
          <table:table-cell office:value-type="float" office:value="89.71" table:style-name="ce12">
            <text:p>89,71</text:p>
          </table:table-cell>
          <table:table-cell office:value-type="float" office:value="92.31" table:style-name="ce12">
            <text:p>92,31</text:p>
          </table:table-cell>
          <table:table-cell office:value-type="float" office:value="117.15" table:style-name="ce12">
            <text:p>117,15</text:p>
          </table:table-cell>
          <table:table-cell office:value-type="float" office:value="98.24" table:style-name="ce12">
            <text:p>98,24</text:p>
          </table:table-cell>
          <table:table-cell office:value-type="float" office:value="100.44" table:style-name="ce12">
            <text:p>100,44</text:p>
          </table:table-cell>
          <table:table-cell office:value-type="float" office:value="151.37" table:style-name="ce12">
            <text:p>151,37</text:p>
          </table:table-cell>
          <table:table-cell office:value-type="float" office:value="148.41999999999999" table:style-name="ce12">
            <text:p>148,42</text:p>
          </table:table-cell>
          <table:table-cell office:value-type="float" office:value="124.88" table:style-name="ce12">
            <text:p>124,88</text:p>
          </table:table-cell>
          <table:table-cell office:value-type="float" office:value="102.94" table:style-name="ce12">
            <text:p>102,94</text:p>
          </table:table-cell>
          <table:table-cell office:value-type="float" office:value="102.82" table:style-name="ce12">
            <text:p>102,82</text:p>
          </table:table-cell>
          <table:table-cell office:value-type="float" office:value="60.35" table:style-name="ce12">
            <text:p>60,35</text:p>
          </table:table-cell>
          <table:table-cell office:value-type="float" office:value="78.83" table:style-name="ce12">
            <text:p>78,83</text:p>
          </table:table-cell>
          <table:table-cell office:value-type="float" office:value="64.95" table:style-name="ce12">
            <text:p>64,95</text:p>
          </table:table-cell>
          <table:table-cell office:value-type="float" office:value="78.09" table:style-name="ce12">
            <text:p>78,09</text:p>
          </table:table-cell>
          <table:table-cell office:value-type="float" office:value="64.959999999999994" table:style-name="ce12">
            <text:p>64,96</text:p>
          </table:table-cell>
          <table:table-cell office:value-type="float" office:value="76.77" table:style-name="ce12">
            <text:p>76,77</text:p>
          </table:table-cell>
          <table:table-cell office:value-type="float" office:value="143.26" table:style-name="ce12">
            <text:p>143,26</text:p>
          </table:table-cell>
          <table:table-cell office:value-type="float" office:value="239.12" table:style-name="ce12">
            <text:p>239,12</text:p>
          </table:table-cell>
          <table:table-cell office:value-type="float" office:value="348.43" table:style-name="ce12">
            <text:p>348,43</text:p>
          </table:table-cell>
          <table:table-cell office:value-type="float" office:value="434.44" table:style-name="ce12">
            <text:p>434,44</text:p>
          </table:table-cell>
          <table:table-cell office:value-type="float" office:value="314.92" table:style-name="ce12">
            <text:p>314,92</text:p>
          </table:table-cell>
          <table:table-cell office:value-type="float" office:value="190.19" table:style-name="ce12">
            <text:p>190,19</text:p>
          </table:table-cell>
          <table:table-cell office:value-type="float" office:value="121.58" table:style-name="ce12">
            <text:p>121,58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12">
            <text:p>14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85.83" table:style-name="ce12">
            <text:p>85,83</text:p>
          </table:table-cell>
          <table:table-cell office:value-type="float" office:value="70.47" table:style-name="ce12">
            <text:p>70,47</text:p>
          </table:table-cell>
          <table:table-cell office:value-type="float" office:value="79.59" table:style-name="ce12">
            <text:p>79,59</text:p>
          </table:table-cell>
          <table:table-cell office:value-type="float" office:value="131.97999999999999" table:style-name="ce12">
            <text:p>131,98</text:p>
          </table:table-cell>
          <table:table-cell office:value-type="float" office:value="163.86" table:style-name="ce12">
            <text:p>163,86</text:p>
          </table:table-cell>
          <table:table-cell office:value-type="float" office:value="192.04" table:style-name="ce12">
            <text:p>192,04</text:p>
          </table:table-cell>
          <table:table-cell office:value-type="float" office:value="164.23" table:style-name="ce12">
            <text:p>164,23</text:p>
          </table:table-cell>
          <table:table-cell office:value-type="float" office:value="116" table:style-name="ce12">
            <text:p>116</text:p>
          </table:table-cell>
          <table:table-cell office:value-type="float" office:value="70.48" table:style-name="ce12">
            <text:p>70,48</text:p>
          </table:table-cell>
          <table:table-cell office:value-type="float" office:value="58.39" table:style-name="ce12">
            <text:p>58,39</text:p>
          </table:table-cell>
          <table:table-cell office:value-type="float" office:value="29.39" table:style-name="ce12">
            <text:p>29,39</text:p>
          </table:table-cell>
          <table:table-cell office:value-type="float" office:value="44.9" table:style-name="ce12">
            <text:p>44,9</text:p>
          </table:table-cell>
          <table:table-cell office:value-type="float" office:value="36.909999999999997" table:style-name="ce12">
            <text:p>36,91</text:p>
          </table:table-cell>
          <table:table-cell office:value-type="float" office:value="42.1" table:style-name="ce12">
            <text:p>42,1</text:p>
          </table:table-cell>
          <table:table-cell office:value-type="float" office:value="50.02" table:style-name="ce12">
            <text:p>50,02</text:p>
          </table:table-cell>
          <table:table-cell office:value-type="float" office:value="72.760000000000005" table:style-name="ce12">
            <text:p>72,76</text:p>
          </table:table-cell>
          <table:table-cell office:value-type="float" office:value="86.48" table:style-name="ce12">
            <text:p>86,48</text:p>
          </table:table-cell>
          <table:table-cell office:value-type="float" office:value="132.65" table:style-name="ce12">
            <text:p>132,65</text:p>
          </table:table-cell>
          <table:table-cell office:value-type="float" office:value="257.08999999999997" table:style-name="ce12">
            <text:p>257,09</text:p>
          </table:table-cell>
          <table:table-cell office:value-type="float" office:value="470.11" table:style-name="ce12">
            <text:p>470,11</text:p>
          </table:table-cell>
          <table:table-cell office:value-type="float" office:value="482.86" table:style-name="ce12">
            <text:p>482,86</text:p>
          </table:table-cell>
          <table:table-cell office:value-type="float" office:value="463.74" table:style-name="ce12">
            <text:p>463,74</text:p>
          </table:table-cell>
          <table:table-cell office:value-type="float" office:value="419.72" table:style-name="ce12">
            <text:p>419,72</text:p>
          </table:table-cell>
          <table:table-cell office:value-type="float" office:value="321.08999999999997" table:style-name="ce12">
            <text:p>321,09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12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75.11" table:style-name="ce12">
            <text:p>275,11</text:p>
          </table:table-cell>
          <table:table-cell office:value-type="float" office:value="240.27" table:style-name="ce12">
            <text:p>240,27</text:p>
          </table:table-cell>
          <table:table-cell office:value-type="float" office:value="214.02" table:style-name="ce12">
            <text:p>214,02</text:p>
          </table:table-cell>
          <table:table-cell office:value-type="float" office:value="215.58" table:style-name="ce12">
            <text:p>215,58</text:p>
          </table:table-cell>
          <table:table-cell office:value-type="float" office:value="273.19" table:style-name="ce12">
            <text:p>273,19</text:p>
          </table:table-cell>
          <table:table-cell office:value-type="float" office:value="292.92" table:style-name="ce12">
            <text:p>292,92</text:p>
          </table:table-cell>
          <table:table-cell office:value-type="float" office:value="235.43" table:style-name="ce12">
            <text:p>235,43</text:p>
          </table:table-cell>
          <table:table-cell office:value-type="float" office:value="207.01" table:style-name="ce12">
            <text:p>207,01</text:p>
          </table:table-cell>
          <table:table-cell office:value-type="float" office:value="126.02" table:style-name="ce12">
            <text:p>126,02</text:p>
          </table:table-cell>
          <table:table-cell office:value-type="float" office:value="86.26" table:style-name="ce12">
            <text:p>86,26</text:p>
          </table:table-cell>
          <table:table-cell office:value-type="float" office:value="109.63" table:style-name="ce12">
            <text:p>109,63</text:p>
          </table:table-cell>
          <table:table-cell office:value-type="float" office:value="90.24" table:style-name="ce12">
            <text:p>90,24</text:p>
          </table:table-cell>
          <table:table-cell office:value-type="float" office:value="73.2" table:style-name="ce12">
            <text:p>73,2</text:p>
          </table:table-cell>
          <table:table-cell office:value-type="float" office:value="107.87" table:style-name="ce12">
            <text:p>107,87</text:p>
          </table:table-cell>
          <table:table-cell office:value-type="float" office:value="103.37" table:style-name="ce12">
            <text:p>103,37</text:p>
          </table:table-cell>
          <table:table-cell office:value-type="float" office:value="67.569999999999993" table:style-name="ce12">
            <text:p>67,57</text:p>
          </table:table-cell>
          <table:table-cell office:value-type="float" office:value="93.94" table:style-name="ce12">
            <text:p>93,94</text:p>
          </table:table-cell>
          <table:table-cell office:value-type="float" office:value="134.63999999999999" table:style-name="ce12">
            <text:p>134,64</text:p>
          </table:table-cell>
          <table:table-cell office:value-type="float" office:value="193.81" table:style-name="ce12">
            <text:p>193,81</text:p>
          </table:table-cell>
          <table:table-cell office:value-type="float" office:value="249.03" table:style-name="ce12">
            <text:p>249,03</text:p>
          </table:table-cell>
          <table:table-cell office:value-type="float" office:value="335.71" table:style-name="ce12">
            <text:p>335,71</text:p>
          </table:table-cell>
          <table:table-cell office:value-type="float" office:value="373.35" table:style-name="ce12">
            <text:p>373,35</text:p>
          </table:table-cell>
          <table:table-cell office:value-type="float" office:value="262.66000000000003" table:style-name="ce12">
            <text:p>262,66</text:p>
          </table:table-cell>
          <table:table-cell office:value-type="float" office:value="258.68" table:style-name="ce12">
            <text:p>258,68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12">
            <text:p>1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49.98" table:style-name="ce12">
            <text:p>249,98</text:p>
          </table:table-cell>
          <table:table-cell office:value-type="float" office:value="222.83" table:style-name="ce12">
            <text:p>222,83</text:p>
          </table:table-cell>
          <table:table-cell office:value-type="float" office:value="195.68" table:style-name="ce12">
            <text:p>195,68</text:p>
          </table:table-cell>
          <table:table-cell office:value-type="float" office:value="232.29" table:style-name="ce12">
            <text:p>232,29</text:p>
          </table:table-cell>
          <table:table-cell office:value-type="float" office:value="241.64" table:style-name="ce12">
            <text:p>241,64</text:p>
          </table:table-cell>
          <table:table-cell office:value-type="float" office:value="248.95" table:style-name="ce12">
            <text:p>248,95</text:p>
          </table:table-cell>
          <table:table-cell office:value-type="float" office:value="235.36" table:style-name="ce12">
            <text:p>235,36</text:p>
          </table:table-cell>
          <table:table-cell office:value-type="float" office:value="168.78" table:style-name="ce12">
            <text:p>168,78</text:p>
          </table:table-cell>
          <table:table-cell office:value-type="float" office:value="129.66999999999999" table:style-name="ce12">
            <text:p>129,67</text:p>
          </table:table-cell>
          <table:table-cell office:value-type="float" office:value="116.55" table:style-name="ce12">
            <text:p>116,55</text:p>
          </table:table-cell>
          <table:table-cell office:value-type="float" office:value="65.260000000000005" table:style-name="ce12">
            <text:p>65,26</text:p>
          </table:table-cell>
          <table:table-cell office:value-type="float" office:value="44.01" table:style-name="ce12">
            <text:p>44,01</text:p>
          </table:table-cell>
          <table:table-cell office:value-type="float" office:value="16.920000000000002" table:style-name="ce12">
            <text:p>16,92</text:p>
          </table:table-cell>
          <table:table-cell office:value-type="float" office:value="12.84" table:style-name="ce12">
            <text:p>12,84</text:p>
          </table:table-cell>
          <table:table-cell office:value-type="float" office:value="18.34" table:style-name="ce12">
            <text:p>18,34</text:p>
          </table:table-cell>
          <table:table-cell office:value-type="float" office:value="18.59" table:style-name="ce12">
            <text:p>18,59</text:p>
          </table:table-cell>
          <table:table-cell office:value-type="float" office:value="40.39" table:style-name="ce12">
            <text:p>40,39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202.26" table:style-name="ce12">
            <text:p>202,26</text:p>
          </table:table-cell>
          <table:table-cell office:value-type="float" office:value="275.8" table:style-name="ce12">
            <text:p>275,8</text:p>
          </table:table-cell>
          <table:table-cell office:value-type="float" office:value="323.64" table:style-name="ce12">
            <text:p>323,64</text:p>
          </table:table-cell>
          <table:table-cell office:value-type="float" office:value="347.22" table:style-name="ce12">
            <text:p>347,22</text:p>
          </table:table-cell>
          <table:table-cell office:value-type="float" office:value="319.5" table:style-name="ce12">
            <text:p>319,5</text:p>
          </table:table-cell>
          <table:table-cell office:value-type="float" office:value="294.17" table:style-name="ce12">
            <text:p>294,17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12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27.65" table:style-name="ce12">
            <text:p>227,65</text:p>
          </table:table-cell>
          <table:table-cell office:value-type="float" office:value="160.02000000000001" table:style-name="ce12">
            <text:p>160,02</text:p>
          </table:table-cell>
          <table:table-cell office:value-type="float" office:value="141.38999999999999" table:style-name="ce12">
            <text:p>141,39</text:p>
          </table:table-cell>
          <table:table-cell office:value-type="float" office:value="140.84" table:style-name="ce12">
            <text:p>140,84</text:p>
          </table:table-cell>
          <table:table-cell office:value-type="float" office:value="151.96" table:style-name="ce12">
            <text:p>151,96</text:p>
          </table:table-cell>
          <table:table-cell office:value-type="float" office:value="177.32" table:style-name="ce12">
            <text:p>177,32</text:p>
          </table:table-cell>
          <table:table-cell office:value-type="float" office:value="173.43" table:style-name="ce12">
            <text:p>173,43</text:p>
          </table:table-cell>
          <table:table-cell office:value-type="float" office:value="134.85" table:style-name="ce12">
            <text:p>134,85</text:p>
          </table:table-cell>
          <table:table-cell office:value-type="float" office:value="128.44999999999999" table:style-name="ce12">
            <text:p>128,45</text:p>
          </table:table-cell>
          <table:table-cell office:value-type="float" office:value="81.39" table:style-name="ce12">
            <text:p>81,39</text:p>
          </table:table-cell>
          <table:table-cell office:value-type="float" office:value="70.06" table:style-name="ce12">
            <text:p>70,06</text:p>
          </table:table-cell>
          <table:table-cell office:value-type="float" office:value="57.41" table:style-name="ce12">
            <text:p>57,41</text:p>
          </table:table-cell>
          <table:table-cell office:value-type="float" office:value="2.46" table:style-name="ce22">
            <text:p>2,46</text:p>
          </table:table-cell>
          <table:table-cell office:value-type="float" office:value="-436.64" table:style-name="ce23">
            <text:p>-436,64</text:p>
          </table:table-cell>
          <table:table-cell office:value-type="float" office:value="-452.16" table:style-name="ce23">
            <text:p>-452,16</text:p>
          </table:table-cell>
          <table:table-cell office:value-type="float" office:value="-4.93" table:style-name="ce26">
            <text:p>-4,93</text:p>
          </table:table-cell>
          <table:table-cell office:value-type="float" office:value="152.69" table:style-name="ce12">
            <text:p>152,69</text:p>
          </table:table-cell>
          <table:table-cell office:value-type="float" office:value="98.71" table:style-name="ce12">
            <text:p>98,71</text:p>
          </table:table-cell>
          <table:table-cell office:value-type="float" office:value="54.08" table:style-name="ce12">
            <text:p>54,08</text:p>
          </table:table-cell>
          <table:table-cell office:value-type="float" office:value="186.98" table:style-name="ce12">
            <text:p>186,98</text:p>
          </table:table-cell>
          <table:table-cell office:value-type="float" office:value="277.98" table:style-name="ce12">
            <text:p>277,98</text:p>
          </table:table-cell>
          <table:table-cell office:value-type="float" office:value="139.94" table:style-name="ce12">
            <text:p>139,94</text:p>
          </table:table-cell>
          <table:table-cell office:value-type="float" office:value="150.86000000000001" table:style-name="ce12">
            <text:p>150,86</text:p>
          </table:table-cell>
          <table:table-cell office:value-type="float" office:value="184.08" table:style-name="ce12">
            <text:p>184,08</text:p>
          </table:table-cell>
          <table:table-cell office:value-type="float" office:value="145" table:style-name="ce4">
            <text:p>145</text:p>
          </table:table-cell>
          <table:table-cell office:value-type="float" office:value="83" table:style-name="ce12">
            <text:p>8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97.62" table:style-name="ce12">
            <text:p>197,62</text:p>
          </table:table-cell>
          <table:table-cell office:value-type="float" office:value="160.35" table:style-name="ce12">
            <text:p>160,35</text:p>
          </table:table-cell>
          <table:table-cell office:value-type="float" office:value="169.93" table:style-name="ce12">
            <text:p>169,93</text:p>
          </table:table-cell>
          <table:table-cell office:value-type="float" office:value="181.18" table:style-name="ce12">
            <text:p>181,18</text:p>
          </table:table-cell>
          <table:table-cell office:value-type="float" office:value="215.19" table:style-name="ce12">
            <text:p>215,19</text:p>
          </table:table-cell>
          <table:table-cell office:value-type="float" office:value="225.81" table:style-name="ce12">
            <text:p>225,81</text:p>
          </table:table-cell>
          <table:table-cell office:value-type="float" office:value="183.59" table:style-name="ce12">
            <text:p>183,59</text:p>
          </table:table-cell>
          <table:table-cell office:value-type="float" office:value="152.97" table:style-name="ce12">
            <text:p>152,97</text:p>
          </table:table-cell>
          <table:table-cell office:value-type="float" office:value="160.75" table:style-name="ce12">
            <text:p>160,75</text:p>
          </table:table-cell>
          <table:table-cell office:value-type="float" office:value="152.44" table:style-name="ce12">
            <text:p>152,44</text:p>
          </table:table-cell>
          <table:table-cell office:value-type="float" office:value="104.77" table:style-name="ce12">
            <text:p>104,77</text:p>
          </table:table-cell>
          <table:table-cell office:value-type="float" office:value="43.34" table:style-name="ce12">
            <text:p>43,34</text:p>
          </table:table-cell>
          <table:table-cell office:value-type="float" office:value="28.96" table:style-name="ce12">
            <text:p>28,96</text:p>
          </table:table-cell>
          <table:table-cell office:value-type="float" office:value="-6.26" table:style-name="ce26">
            <text:p>-6,26</text:p>
          </table:table-cell>
          <table:table-cell office:value-type="float" office:value="-13.57" table:style-name="ce26">
            <text:p>-13,57</text:p>
          </table:table-cell>
          <table:table-cell office:value-type="float" office:value="12.09" table:style-name="ce12">
            <text:p>12,09</text:p>
          </table:table-cell>
          <table:table-cell office:value-type="float" office:value="68.09" table:style-name="ce12">
            <text:p>68,09</text:p>
          </table:table-cell>
          <table:table-cell office:value-type="float" office:value="144.15" table:style-name="ce12">
            <text:p>144,15</text:p>
          </table:table-cell>
          <table:table-cell office:value-type="float" office:value="204.01" table:style-name="ce12">
            <text:p>204,01</text:p>
          </table:table-cell>
          <table:table-cell office:value-type="float" office:value="250.14" table:style-name="ce12">
            <text:p>250,14</text:p>
          </table:table-cell>
          <table:table-cell office:value-type="float" office:value="223.91" table:style-name="ce12">
            <text:p>223,91</text:p>
          </table:table-cell>
          <table:table-cell office:value-type="float" office:value="241.26" table:style-name="ce12">
            <text:p>241,26</text:p>
          </table:table-cell>
          <table:table-cell office:value-type="float" office:value="221.61" table:style-name="ce12">
            <text:p>221,61</text:p>
          </table:table-cell>
          <table:table-cell office:value-type="float" office:value="193.11" table:style-name="ce12">
            <text:p>193,11</text:p>
          </table:table-cell>
          <table:table-cell office:value-type="float" office:value="161" table:style-name="ce4">
            <text:p>161</text:p>
          </table:table-cell>
          <table:table-cell office:value-type="float" office:value="146" table:style-name="ce12">
            <text:p>14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2.23" table:style-name="ce12">
            <text:p>172,23</text:p>
          </table:table-cell>
          <table:table-cell office:value-type="float" office:value="160.18" table:style-name="ce12">
            <text:p>160,18</text:p>
          </table:table-cell>
          <table:table-cell office:value-type="float" office:value="106.87" table:style-name="ce12">
            <text:p>106,87</text:p>
          </table:table-cell>
          <table:table-cell office:value-type="float" office:value="117.28" table:style-name="ce12">
            <text:p>117,28</text:p>
          </table:table-cell>
          <table:table-cell office:value-type="float" office:value="148.96" table:style-name="ce12">
            <text:p>148,96</text:p>
          </table:table-cell>
          <table:table-cell office:value-type="float" office:value="159.69" table:style-name="ce12">
            <text:p>159,69</text:p>
          </table:table-cell>
          <table:table-cell office:value-type="float" office:value="168.3" table:style-name="ce12">
            <text:p>168,3</text:p>
          </table:table-cell>
          <table:table-cell office:value-type="float" office:value="158.35" table:style-name="ce12">
            <text:p>158,35</text:p>
          </table:table-cell>
          <table:table-cell office:value-type="float" office:value="129.87" table:style-name="ce12">
            <text:p>129,87</text:p>
          </table:table-cell>
          <table:table-cell office:value-type="float" office:value="131.81" table:style-name="ce12">
            <text:p>131,81</text:p>
          </table:table-cell>
          <table:table-cell office:value-type="float" office:value="109.9" table:style-name="ce12">
            <text:p>109,9</text:p>
          </table:table-cell>
          <table:table-cell office:value-type="float" office:value="75.44" table:style-name="ce12">
            <text:p>75,44</text:p>
          </table:table-cell>
          <table:table-cell office:value-type="float" office:value="70.44" table:style-name="ce12">
            <text:p>70,44</text:p>
          </table:table-cell>
          <table:table-cell office:value-type="float" office:value="61.5" table:style-name="ce12">
            <text:p>61,5</text:p>
          </table:table-cell>
          <table:table-cell office:value-type="float" office:value="51.67" table:style-name="ce12">
            <text:p>51,67</text:p>
          </table:table-cell>
          <table:table-cell office:value-type="float" office:value="65.94" table:style-name="ce12">
            <text:p>65,94</text:p>
          </table:table-cell>
          <table:table-cell office:value-type="float" office:value="68.97" table:style-name="ce12">
            <text:p>68,97</text:p>
          </table:table-cell>
          <table:table-cell office:value-type="float" office:value="115.17" table:style-name="ce12">
            <text:p>115,17</text:p>
          </table:table-cell>
          <table:table-cell office:value-type="float" office:value="203.23" table:style-name="ce12">
            <text:p>203,23</text:p>
          </table:table-cell>
          <table:table-cell office:value-type="float" office:value="206.31" table:style-name="ce22">
            <text:p>206,31</text:p>
          </table:table-cell>
          <table:table-cell office:value-type="float" office:value="202.31" table:style-name="ce22">
            <text:p>202,31</text:p>
          </table:table-cell>
          <table:table-cell office:value-type="float" office:value="146.6" table:style-name="ce22">
            <text:p>146,6</text:p>
          </table:table-cell>
          <table:table-cell office:value-type="float" office:value="91.32" table:style-name="ce22">
            <text:p>91,32</text:p>
          </table:table-cell>
          <table:table-cell office:value-type="float" office:value="68.91" table:style-name="ce22">
            <text:p>68,91</text:p>
          </table:table-cell>
          <table:table-cell office:value-type="float" office:value="120" table:style-name="ce4">
            <text:p>120</text:p>
          </table:table-cell>
          <table:table-cell office:value-type="float" office:value="125" table:style-name="ce12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5.459999999999994" table:style-name="ce22">
            <text:p>75,46</text:p>
          </table:table-cell>
          <table:table-cell office:value-type="float" office:value="97.26" table:style-name="ce12">
            <text:p>97,26</text:p>
          </table:table-cell>
          <table:table-cell office:value-type="float" office:value="122.05" table:style-name="ce12">
            <text:p>122,05</text:p>
          </table:table-cell>
          <table:table-cell office:value-type="float" office:value="149.1" table:style-name="ce12">
            <text:p>149,1</text:p>
          </table:table-cell>
          <table:table-cell office:value-type="float" office:value="149.88999999999999" table:style-name="ce12">
            <text:p>149,89</text:p>
          </table:table-cell>
          <table:table-cell office:value-type="float" office:value="120.19" table:style-name="ce12">
            <text:p>120,19</text:p>
          </table:table-cell>
          <table:table-cell office:value-type="float" office:value="115.96" table:style-name="ce12">
            <text:p>115,96</text:p>
          </table:table-cell>
          <table:table-cell office:value-type="float" office:value="85.7" table:style-name="ce12">
            <text:p>85,7</text:p>
          </table:table-cell>
          <table:table-cell office:value-type="float" office:value="81.319999999999993" table:style-name="ce12">
            <text:p>81,32</text:p>
          </table:table-cell>
          <table:table-cell office:value-type="float" office:value="53.82" table:style-name="ce12">
            <text:p>53,82</text:p>
          </table:table-cell>
          <table:table-cell office:value-type="float" office:value="54.97" table:style-name="ce12">
            <text:p>54,97</text:p>
          </table:table-cell>
          <table:table-cell office:value-type="float" office:value="30.76" table:style-name="ce12">
            <text:p>30,76</text:p>
          </table:table-cell>
          <table:table-cell office:value-type="float" office:value="11.61" table:style-name="ce12">
            <text:p>11,61</text:p>
          </table:table-cell>
          <table:table-cell office:value-type="float" office:value="4.0599999999999996" table:style-name="ce12">
            <text:p>4,06</text:p>
          </table:table-cell>
          <table:table-cell office:value-type="float" office:value="18.21" table:style-name="ce12">
            <text:p>18,21</text:p>
          </table:table-cell>
          <table:table-cell office:value-type="float" office:value="47.57" table:style-name="ce12">
            <text:p>47,57</text:p>
          </table:table-cell>
          <table:table-cell office:value-type="float" office:value="121.17" table:style-name="ce12">
            <text:p>121,17</text:p>
          </table:table-cell>
          <table:table-cell office:value-type="float" office:value="159.05000000000001" table:style-name="ce12">
            <text:p>159,05</text:p>
          </table:table-cell>
          <table:table-cell office:value-type="float" office:value="246.96" table:style-name="ce12">
            <text:p>246,96</text:p>
          </table:table-cell>
          <table:table-cell office:value-type="float" office:value="423.73" table:style-name="ce12">
            <text:p>423,73</text:p>
          </table:table-cell>
          <table:table-cell office:value-type="float" office:value="475.61" table:style-name="ce12">
            <text:p>475,61</text:p>
          </table:table-cell>
          <table:table-cell office:value-type="float" office:value="545.27" table:style-name="ce12">
            <text:p>545,27</text:p>
          </table:table-cell>
          <table:table-cell office:value-type="float" office:value="558.98" table:style-name="ce12">
            <text:p>558,98</text:p>
          </table:table-cell>
          <table:table-cell office:value-type="float" office:value="436.44" table:style-name="ce12">
            <text:p>436,44</text:p>
          </table:table-cell>
          <table:table-cell office:value-type="float" office:value="179" table:style-name="ce4">
            <text:p>179</text:p>
          </table:table-cell>
          <table:table-cell office:value-type="float" office:value="174" table:style-name="ce12">
            <text:p>1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24.44" table:style-name="ce12">
            <text:p>324,44</text:p>
          </table:table-cell>
          <table:table-cell office:value-type="float" office:value="274.91000000000003" table:style-name="ce12">
            <text:p>274,91</text:p>
          </table:table-cell>
          <table:table-cell office:value-type="float" office:value="305.14999999999998" table:style-name="ce12">
            <text:p>305,15</text:p>
          </table:table-cell>
          <table:table-cell office:value-type="float" office:value="258.04000000000002" table:style-name="ce12">
            <text:p>258,04</text:p>
          </table:table-cell>
          <table:table-cell office:value-type="float" office:value="208.65" table:style-name="ce12">
            <text:p>208,65</text:p>
          </table:table-cell>
          <table:table-cell office:value-type="float" office:value="185.63" table:style-name="ce12">
            <text:p>185,63</text:p>
          </table:table-cell>
          <table:table-cell office:value-type="float" office:value="139.91999999999999" table:style-name="ce12">
            <text:p>139,92</text:p>
          </table:table-cell>
          <table:table-cell office:value-type="float" office:value="121.75" table:style-name="ce12">
            <text:p>121,75</text:p>
          </table:table-cell>
          <table:table-cell office:value-type="float" office:value="92.68" table:style-name="ce12">
            <text:p>92,68</text:p>
          </table:table-cell>
          <table:table-cell office:value-type="float" office:value="35.4" table:style-name="ce12">
            <text:p>35,4</text:p>
          </table:table-cell>
          <table:table-cell office:value-type="float" office:value="-6.85" table:style-name="ce26">
            <text:p>-6,85</text:p>
          </table:table-cell>
          <table:table-cell office:value-type="float" office:value="-36.409999999999997" table:style-name="ce26">
            <text:p>-36,41</text:p>
          </table:table-cell>
          <table:table-cell office:value-type="float" office:value="-55.91" table:style-name="ce23">
            <text:p>-55,91</text:p>
          </table:table-cell>
          <table:table-cell office:value-type="float" office:value="-58.78" table:style-name="ce23">
            <text:p>-58,78</text:p>
          </table:table-cell>
          <table:table-cell office:value-type="float" office:value="-38.92" table:style-name="ce23">
            <text:p>-38,92</text:p>
          </table:table-cell>
          <table:table-cell office:value-type="float" office:value="26.63" table:style-name="ce22">
            <text:p>26,63</text:p>
          </table:table-cell>
          <table:table-cell office:value-type="float" office:value="16.559999999999999" table:style-name="ce22">
            <text:p>16,56</text:p>
          </table:table-cell>
          <table:table-cell office:value-type="float" office:value="76.25" table:style-name="ce12">
            <text:p>76,25</text:p>
          </table:table-cell>
          <table:table-cell office:value-type="float" office:value="208.89" table:style-name="ce12">
            <text:p>208,89</text:p>
          </table:table-cell>
          <table:table-cell office:value-type="float" office:value="149.77000000000001" table:style-name="ce12">
            <text:p>149,77</text:p>
          </table:table-cell>
          <table:table-cell office:value-type="float" office:value="125.77" table:style-name="ce12">
            <text:p>125,77</text:p>
          </table:table-cell>
          <table:table-cell office:value-type="float" office:value="134.85" table:style-name="ce12">
            <text:p>134,85</text:p>
          </table:table-cell>
          <table:table-cell office:value-type="float" office:value="119.79" table:style-name="ce12">
            <text:p>119,79</text:p>
          </table:table-cell>
          <table:table-cell office:value-type="float" office:value="121.07" table:style-name="ce12">
            <text:p>121,07</text:p>
          </table:table-cell>
          <table:table-cell office:value-type="float" office:value="170" table:style-name="ce4">
            <text:p>170</text:p>
          </table:table-cell>
          <table:table-cell office:value-type="float" office:value="114" table:style-name="ce12">
            <text:p>1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23.28" table:style-name="ce12">
            <text:p>123,28</text:p>
          </table:table-cell>
          <table:table-cell office:value-type="float" office:value="99.85" table:style-name="ce12">
            <text:p>99,85</text:p>
          </table:table-cell>
          <table:table-cell office:value-type="float" office:value="73" table:style-name="ce12">
            <text:p>73</text:p>
          </table:table-cell>
          <table:table-cell office:value-type="float" office:value="79.55" table:style-name="ce12">
            <text:p>79,55</text:p>
          </table:table-cell>
          <table:table-cell office:value-type="float" office:value="88.16" table:style-name="ce12">
            <text:p>88,16</text:p>
          </table:table-cell>
          <table:table-cell office:value-type="float" office:value="100.02" table:style-name="ce12">
            <text:p>100,02</text:p>
          </table:table-cell>
          <table:table-cell office:value-type="float" office:value="99.88" table:style-name="ce12">
            <text:p>99,88</text:p>
          </table:table-cell>
          <table:table-cell office:value-type="float" office:value="107.57" table:style-name="ce12">
            <text:p>107,57</text:p>
          </table:table-cell>
          <table:table-cell office:value-type="float" office:value="46.96" table:style-name="ce22">
            <text:p>46,96</text:p>
          </table:table-cell>
          <table:table-cell office:value-type="float" office:value="0.73" table:style-name="ce12">
            <text:p>0,73</text:p>
          </table:table-cell>
          <table:table-cell office:value-type="float" office:value="25.77" table:style-name="ce22">
            <text:p>25,77</text:p>
          </table:table-cell>
          <table:table-cell office:value-type="float" office:value="21.74" table:style-name="ce22">
            <text:p>21,74</text:p>
          </table:table-cell>
          <table:table-cell office:value-type="float" office:value="41.6" table:style-name="ce22">
            <text:p>41,6</text:p>
          </table:table-cell>
          <table:table-cell office:value-type="float" office:value="-71.88" table:style-name="ce26">
            <text:p>-71,88</text:p>
          </table:table-cell>
          <table:table-cell office:value-type="float" office:value="-16.14" table:style-name="ce23">
            <text:p>-16,14</text:p>
          </table:table-cell>
          <table:table-cell office:value-type="float" office:value="-282.69" table:style-name="ce23">
            <text:p>-282,69</text:p>
          </table:table-cell>
          <table:table-cell office:value-type="float" office:value="112.32" table:style-name="ce12">
            <text:p>112,32</text:p>
          </table:table-cell>
          <table:table-cell office:value-type="float" office:value="597.39" table:style-name="ce22">
            <text:p>597,39</text:p>
          </table:table-cell>
          <table:table-cell office:value-type="float" office:value="229.12" table:style-name="ce12">
            <text:p>229,12</text:p>
          </table:table-cell>
          <table:table-cell office:value-type="float" office:value="246.41" table:style-name="ce12">
            <text:p>246,41</text:p>
          </table:table-cell>
          <table:table-cell office:value-type="float" office:value="278.8" table:style-name="ce22">
            <text:p>278,8</text:p>
          </table:table-cell>
          <table:table-cell office:value-type="float" office:value="181.94" table:style-name="ce22">
            <text:p>181,94</text:p>
          </table:table-cell>
          <table:table-cell office:value-type="float" office:value="249.07" table:style-name="ce12">
            <text:p>249,07</text:p>
          </table:table-cell>
          <table:table-cell office:value-type="float" office:value="366.69" table:style-name="ce12">
            <text:p>366,69</text:p>
          </table:table-cell>
          <table:table-cell office:value-type="float" office:value="141" table:style-name="ce4">
            <text:p>141</text:p>
          </table:table-cell>
          <table:table-cell office:value-type="float" office:value="117" table:style-name="ce12">
            <text:p>11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484.32" table:style-name="ce22">
            <text:p>484,32</text:p>
          </table:table-cell>
          <table:table-cell office:value-type="float" office:value="142.07" table:style-name="ce22">
            <text:p>142,07</text:p>
          </table:table-cell>
          <table:table-cell office:value-type="float" office:value="58.11" table:style-name="ce22">
            <text:p>58,11</text:p>
          </table:table-cell>
          <table:table-cell office:value-type="float" office:value="106.54" table:style-name="ce22">
            <text:p>106,54</text:p>
          </table:table-cell>
          <table:table-cell office:value-type="float" office:value="37.909999999999997" table:style-name="ce22">
            <text:p>37,91</text:p>
          </table:table-cell>
          <table:table-cell office:value-type="float" office:value="145.71" table:style-name="ce22">
            <text:p>145,71</text:p>
          </table:table-cell>
          <table:table-cell office:value-type="float" office:value="107.5" table:style-name="ce22">
            <text:p>107,5</text:p>
          </table:table-cell>
          <table:table-cell office:value-type="float" office:value="70.239999999999995" table:style-name="ce22">
            <text:p>70,24</text:p>
          </table:table-cell>
          <table:table-cell office:value-type="float" office:value="81.08" table:style-name="ce22">
            <text:p>81,08</text:p>
          </table:table-cell>
          <table:table-cell office:value-type="float" office:value="31.93" table:style-name="ce12">
            <text:p>31,93</text:p>
          </table:table-cell>
          <table:table-cell office:value-type="float" office:value="19.5" table:style-name="ce22">
            <text:p>19,5</text:p>
          </table:table-cell>
          <table:table-cell office:value-type="float" office:value="32.08" table:style-name="ce12">
            <text:p>32,08</text:p>
          </table:table-cell>
          <table:table-cell office:value-type="float" office:value="118.59" table:style-name="ce12">
            <text:p>118,59</text:p>
          </table:table-cell>
          <table:table-cell office:value-type="float" office:value="65.33" table:style-name="ce22">
            <text:p>65,33</text:p>
          </table:table-cell>
          <table:table-cell office:value-type="float" office:value="51.98" table:style-name="ce12">
            <text:p>51,98</text:p>
          </table:table-cell>
          <table:table-cell office:value-type="float" office:value="70.55" table:style-name="ce12">
            <text:p>70,55</text:p>
          </table:table-cell>
          <table:table-cell office:value-type="float" office:value="60.94" table:style-name="ce12">
            <text:p>60,94</text:p>
          </table:table-cell>
          <table:table-cell office:value-type="float" office:value="97.85" table:style-name="ce22">
            <text:p>97,85</text:p>
          </table:table-cell>
          <table:table-cell office:value-type="float" office:value="23.98" table:style-name="ce22">
            <text:p>23,98</text:p>
          </table:table-cell>
          <table:table-cell office:value-type="float" office:value="309.41000000000003" table:style-name="ce22">
            <text:p>309,41</text:p>
          </table:table-cell>
          <table:table-cell office:value-type="float" office:value="131.01" table:style-name="ce22">
            <text:p>131,01</text:p>
          </table:table-cell>
          <table:table-cell office:value-type="float" office:value="147.09" table:style-name="ce22">
            <text:p>147,09</text:p>
          </table:table-cell>
          <table:table-cell office:value-type="float" office:value="206.39" table:style-name="ce22">
            <text:p>206,39</text:p>
          </table:table-cell>
          <table:table-cell office:value-type="float" office:value="240.16" table:style-name="ce22">
            <text:p>240,16</text:p>
          </table:table-cell>
          <table:table-cell office:value-type="float" office:value="61" table:style-name="ce4">
            <text:p>61</text:p>
          </table:table-cell>
          <table:table-cell office:value-type="float" office:value="118" table:style-name="ce12">
            <text:p>11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57.77999999999997" table:style-name="ce22">
            <text:p>257,78</text:p>
          </table:table-cell>
          <table:table-cell office:value-type="float" office:value="305.74" table:style-name="ce12">
            <text:p>305,74</text:p>
          </table:table-cell>
          <table:table-cell office:value-type="float" office:value="340.95" table:style-name="ce12">
            <text:p>340,95</text:p>
          </table:table-cell>
          <table:table-cell office:value-type="float" office:value="245.63" table:style-name="ce12">
            <text:p>245,63</text:p>
          </table:table-cell>
          <table:table-cell office:value-type="float" office:value="242.65" table:style-name="ce12">
            <text:p>242,65</text:p>
          </table:table-cell>
          <table:table-cell office:value-type="float" office:value="202.88" table:style-name="ce12">
            <text:p>202,88</text:p>
          </table:table-cell>
          <table:table-cell office:value-type="float" office:value="115.06" table:style-name="ce22">
            <text:p>115,06</text:p>
          </table:table-cell>
          <table:table-cell office:value-type="float" office:value="90.12" table:style-name="ce22">
            <text:p>90,12</text:p>
          </table:table-cell>
          <table:table-cell office:value-type="float" office:value="95.26" table:style-name="ce22">
            <text:p>95,26</text:p>
          </table:table-cell>
          <table:table-cell office:value-type="float" office:value="31.8" table:style-name="ce22">
            <text:p>31,8</text:p>
          </table:table-cell>
          <table:table-cell office:value-type="float" office:value="27.36" table:style-name="ce22">
            <text:p>27,36</text:p>
          </table:table-cell>
          <table:table-cell office:value-type="float" office:value="24.34" table:style-name="ce22">
            <text:p>24,34</text:p>
          </table:table-cell>
          <table:table-cell office:value-type="float" office:value="98.07" table:style-name="ce22">
            <text:p>98,07</text:p>
          </table:table-cell>
          <table:table-cell office:value-type="float" office:value="-368.69" table:style-name="ce23">
            <text:p>-368,69</text:p>
          </table:table-cell>
          <table:table-cell office:value-type="float" office:value="-453.47" table:style-name="ce23">
            <text:p>-453,47</text:p>
          </table:table-cell>
          <table:table-cell office:value-type="float" office:value="-172.66" table:style-name="ce23">
            <text:p>-172,66</text:p>
          </table:table-cell>
          <table:table-cell office:value-type="float" office:value="37.880000000000003" table:style-name="ce22">
            <text:p>37,88</text:p>
          </table:table-cell>
          <table:table-cell office:value-type="float" office:value="146.6" table:style-name="ce22">
            <text:p>146,6</text:p>
          </table:table-cell>
          <table:table-cell office:value-type="float" office:value="161.82" table:style-name="ce22">
            <text:p>161,82</text:p>
          </table:table-cell>
          <table:table-cell office:value-type="float" office:value="103" table:style-name="ce22">
            <text:p>103</text:p>
          </table:table-cell>
          <table:table-cell office:value-type="float" office:value="105.12" table:style-name="ce22">
            <text:p>105,12</text:p>
          </table:table-cell>
          <table:table-cell office:value-type="float" office:value="188.57" table:style-name="ce22">
            <text:p>188,57</text:p>
          </table:table-cell>
          <table:table-cell office:value-type="float" office:value="336.05" table:style-name="ce22">
            <text:p>336,05</text:p>
          </table:table-cell>
          <table:table-cell office:value-type="float" office:value="176.42" table:style-name="ce22">
            <text:p>176,42</text:p>
          </table:table-cell>
          <table:table-cell office:value-type="float" office:value="268" table:style-name="ce4">
            <text:p>268</text:p>
          </table:table-cell>
          <table:table-cell office:value-type="float" office:value="97" table:style-name="ce12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58.39" table:style-name="ce22">
            <text:p>58,39</text:p>
          </table:table-cell>
          <table:table-cell office:value-type="float" office:value="-0.4" table:style-name="ce23">
            <text:p>-0,4</text:p>
          </table:table-cell>
          <table:table-cell office:value-type="float" office:value="38.4" table:style-name="ce22">
            <text:p>38,4</text:p>
          </table:table-cell>
          <table:table-cell office:value-type="float" office:value="-175.38" table:style-name="ce23">
            <text:p>-175,38</text:p>
          </table:table-cell>
          <table:table-cell office:value-type="float" office:value="-653.77" table:style-name="ce23">
            <text:p>-653,77</text:p>
          </table:table-cell>
          <table:table-cell office:value-type="float" office:value="-137.59" table:style-name="ce23">
            <text:p>-137,59</text:p>
          </table:table-cell>
          <table:table-cell office:value-type="float" office:value="-678.85" table:style-name="ce23">
            <text:p>-678,85</text:p>
          </table:table-cell>
          <table:table-cell office:value-type="float" office:value="-818.27" table:style-name="ce23">
            <text:p>-818,27</text:p>
          </table:table-cell>
          <table:table-cell office:value-type="float" office:value="-420.19" table:style-name="ce23">
            <text:p>-420,19</text:p>
          </table:table-cell>
          <table:table-cell office:value-type="float" office:value="-239.95" table:style-name="ce23">
            <text:p>-239,95</text:p>
          </table:table-cell>
          <table:table-cell office:value-type="float" office:value="218.42" table:style-name="ce22">
            <text:p>218,42</text:p>
          </table:table-cell>
          <table:table-cell office:value-type="float" office:value="91.74" table:style-name="ce22">
            <text:p>91,74</text:p>
          </table:table-cell>
          <table:table-cell office:value-type="float" office:value="-30.52" table:style-name="ce23">
            <text:p>-30,52</text:p>
          </table:table-cell>
          <table:table-cell office:value-type="float" office:value="-165.5" table:style-name="ce23">
            <text:p>-165,5</text:p>
          </table:table-cell>
          <table:table-cell office:value-type="float" office:value="-61.62" table:style-name="ce23">
            <text:p>-61,62</text:p>
          </table:table-cell>
          <table:table-cell office:value-type="float" office:value="51.58" table:style-name="ce22">
            <text:p>51,58</text:p>
          </table:table-cell>
          <table:table-cell office:value-type="float" office:value="30.47" table:style-name="ce22">
            <text:p>30,47</text:p>
          </table:table-cell>
          <table:table-cell office:value-type="float" office:value="82.41" table:style-name="ce22">
            <text:p>82,41</text:p>
          </table:table-cell>
          <table:table-cell office:value-type="float" office:value="208.57" table:style-name="ce22">
            <text:p>208,57</text:p>
          </table:table-cell>
          <table:table-cell office:value-type="float" office:value="242.26" table:style-name="ce12">
            <text:p>242,26</text:p>
          </table:table-cell>
          <table:table-cell office:value-type="float" office:value="287.26" table:style-name="ce12">
            <text:p>287,26</text:p>
          </table:table-cell>
          <table:table-cell office:value-type="float" office:value="173.44" table:style-name="ce12">
            <text:p>173,44</text:p>
          </table:table-cell>
          <table:table-cell office:value-type="float" office:value="142.69" table:style-name="ce22">
            <text:p>142,69</text:p>
          </table:table-cell>
          <table:table-cell office:value-type="float" office:value="43.76" table:style-name="ce22">
            <text:p>43,76</text:p>
          </table:table-cell>
          <table:table-cell office:value-type="float" office:value="234" table:style-name="ce4">
            <text:p>234</text:p>
          </table:table-cell>
          <table:table-cell office:value-type="float" office:value="-71" table:style-name="ce12">
            <text:p>-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80.63" table:style-name="ce22">
            <text:p>80,63</text:p>
          </table:table-cell>
          <table:table-cell office:value-type="float" office:value="2.86" table:style-name="ce22">
            <text:p>2,86</text:p>
          </table:table-cell>
          <table:table-cell office:value-type="float" office:value="-121.09" table:style-name="ce23">
            <text:p>-121,09</text:p>
          </table:table-cell>
          <table:table-cell office:value-type="float" office:value="68.38" table:style-name="ce22">
            <text:p>68,38</text:p>
          </table:table-cell>
          <table:table-cell office:value-type="float" office:value="18.93" table:style-name="ce22">
            <text:p>18,93</text:p>
          </table:table-cell>
          <table:table-cell office:value-type="float" office:value="17.239999999999998" table:style-name="ce22">
            <text:p>17,24</text:p>
          </table:table-cell>
          <table:table-cell office:value-type="float" office:value="41.16" table:style-name="ce22">
            <text:p>41,16</text:p>
          </table:table-cell>
          <table:table-cell office:value-type="float" office:value="-131.08000000000001" table:style-name="ce23">
            <text:p>-131,08</text:p>
          </table:table-cell>
          <table:table-cell office:value-type="float" office:value="-417.28" table:style-name="ce23">
            <text:p>-417,28</text:p>
          </table:table-cell>
          <table:table-cell office:value-type="float" office:value="-365.46" table:style-name="ce23">
            <text:p>-365,46</text:p>
          </table:table-cell>
          <table:table-cell office:value-type="float" office:value="-327.63" table:style-name="ce23">
            <text:p>-327,63</text:p>
          </table:table-cell>
          <table:table-cell office:value-type="float" office:value="-358.4" table:style-name="ce23">
            <text:p>-358,4</text:p>
          </table:table-cell>
          <table:table-cell office:value-type="float" office:value="-685.17" table:style-name="ce23">
            <text:p>-685,17</text:p>
          </table:table-cell>
          <table:table-cell office:value-type="float" office:value="-759.93" table:style-name="ce23">
            <text:p>-759,93</text:p>
          </table:table-cell>
          <table:table-cell office:value-type="float" office:value="-222.65" table:style-name="ce23">
            <text:p>-222,65</text:p>
          </table:table-cell>
          <table:table-cell office:value-type="float" office:value="-74.59" table:style-name="ce23">
            <text:p>-74,59</text:p>
          </table:table-cell>
          <table:table-cell office:value-type="float" office:value="-43.72" table:style-name="ce23">
            <text:p>-43,72</text:p>
          </table:table-cell>
          <table:table-cell office:value-type="float" office:value="92.98" table:style-name="ce22">
            <text:p>92,98</text:p>
          </table:table-cell>
          <table:table-cell office:value-type="float" office:value="139.62" table:style-name="ce22">
            <text:p>139,62</text:p>
          </table:table-cell>
          <table:table-cell office:value-type="float" office:value="172.73" table:style-name="ce12">
            <text:p>172,73</text:p>
          </table:table-cell>
          <table:table-cell office:value-type="float" office:value="151.61000000000001" table:style-name="ce12">
            <text:p>151,61</text:p>
          </table:table-cell>
          <table:table-cell office:value-type="float" office:value="11.47" table:style-name="ce22">
            <text:p>11,47</text:p>
          </table:table-cell>
          <table:table-cell office:value-type="float" office:value="-52.23" table:style-name="ce23">
            <text:p>-52,23</text:p>
          </table:table-cell>
          <table:table-cell office:value-type="float" office:value="-24.82" table:style-name="ce23">
            <text:p>-24,82</text:p>
          </table:table-cell>
          <table:table-cell office:value-type="float" office:value="162" table:style-name="ce4">
            <text:p>162</text:p>
          </table:table-cell>
          <table:table-cell office:value-type="float" office:value="-116" table:style-name="ce12">
            <text:p>-11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3.58" table:style-name="ce23">
            <text:p>-3,58</text:p>
          </table:table-cell>
          <table:table-cell office:value-type="float" office:value="-69.91" table:style-name="ce23">
            <text:p>-69,91</text:p>
          </table:table-cell>
          <table:table-cell office:value-type="float" office:value="-112.4" table:style-name="ce23">
            <text:p>-112,4</text:p>
          </table:table-cell>
          <table:table-cell office:value-type="float" office:value="-76.099999999999994" table:style-name="ce23">
            <text:p>-76,1</text:p>
          </table:table-cell>
          <table:table-cell office:value-type="float" office:value="-60.46" table:style-name="ce23">
            <text:p>-60,46</text:p>
          </table:table-cell>
          <table:table-cell office:value-type="float" office:value="-188.97" table:style-name="ce23">
            <text:p>-188,97</text:p>
          </table:table-cell>
          <table:table-cell office:value-type="float" office:value="-60.88" table:style-name="ce23">
            <text:p>-60,88</text:p>
          </table:table-cell>
          <table:table-cell office:value-type="float" office:value="-14.91" table:style-name="ce23">
            <text:p>-14,91</text:p>
          </table:table-cell>
          <table:table-cell office:value-type="float" office:value="-38.590000000000003" table:style-name="ce23">
            <text:p>-38,59</text:p>
          </table:table-cell>
          <table:table-cell office:value-type="float" office:value="-88.81" table:style-name="ce23">
            <text:p>-88,81</text:p>
          </table:table-cell>
          <table:table-cell office:value-type="float" office:value="-24.83" table:style-name="ce23">
            <text:p>-24,83</text:p>
          </table:table-cell>
          <table:table-cell table:style-name="ce9"/>
          <table:table-cell office:value-type="float" office:value="-32.619999999999997" table:style-name="ce23">
            <text:p>-32,62</text:p>
          </table:table-cell>
          <table:table-cell office:value-type="float" office:value="44.52" table:style-name="ce22">
            <text:p>44,52</text:p>
          </table:table-cell>
          <table:table-cell office:value-type="float" office:value="51.61" table:style-name="ce22">
            <text:p>51,61</text:p>
          </table:table-cell>
          <table:table-cell office:value-type="float" office:value="63.32" table:style-name="ce22">
            <text:p>63,32</text:p>
          </table:table-cell>
          <table:table-cell office:value-type="float" office:value="105.8" table:style-name="ce22">
            <text:p>105,8</text:p>
          </table:table-cell>
          <table:table-cell office:value-type="float" office:value="199.26" table:style-name="ce22">
            <text:p>199,26</text:p>
          </table:table-cell>
          <table:table-cell office:value-type="float" office:value="260.47000000000003" table:style-name="ce22">
            <text:p>260,47</text:p>
          </table:table-cell>
          <table:table-cell office:value-type="float" office:value="353.67" table:style-name="ce22">
            <text:p>353,67</text:p>
          </table:table-cell>
          <table:table-cell office:value-type="float" office:value="378.38" table:style-name="ce22">
            <text:p>378,38</text:p>
          </table:table-cell>
          <table:table-cell office:value-type="float" office:value="267.02999999999997" table:style-name="ce12">
            <text:p>267,03</text:p>
          </table:table-cell>
          <table:table-cell office:value-type="float" office:value="215.23" table:style-name="ce12">
            <text:p>215,23</text:p>
          </table:table-cell>
          <table:table-cell office:value-type="float" office:value="189.74" table:style-name="ce12">
            <text:p>189,74</text:p>
          </table:table-cell>
          <table:table-cell office:value-type="float" office:value="224" table:style-name="ce4">
            <text:p>224</text:p>
          </table:table-cell>
          <table:table-cell office:value-type="float" office:value="59" table:style-name="ce12">
            <text:p>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97.8" table:style-name="ce12">
            <text:p>197,8</text:p>
          </table:table-cell>
          <table:table-cell office:value-type="float" office:value="209.95" table:style-name="ce12">
            <text:p>209,95</text:p>
          </table:table-cell>
          <table:table-cell office:value-type="float" office:value="250.14" table:style-name="ce12">
            <text:p>250,14</text:p>
          </table:table-cell>
          <table:table-cell office:value-type="float" office:value="226.64" table:style-name="ce12">
            <text:p>226,64</text:p>
          </table:table-cell>
          <table:table-cell office:value-type="float" office:value="256.44" table:style-name="ce12">
            <text:p>256,44</text:p>
          </table:table-cell>
          <table:table-cell office:value-type="float" office:value="279.86" table:style-name="ce12">
            <text:p>279,86</text:p>
          </table:table-cell>
          <table:table-cell office:value-type="float" office:value="233.47" table:style-name="ce12">
            <text:p>233,47</text:p>
          </table:table-cell>
          <table:table-cell office:value-type="float" office:value="156.05000000000001" table:style-name="ce12">
            <text:p>156,05</text:p>
          </table:table-cell>
          <table:table-cell office:value-type="float" office:value="108.69" table:style-name="ce12">
            <text:p>108,69</text:p>
          </table:table-cell>
          <table:table-cell office:value-type="float" office:value="93.65" table:style-name="ce12">
            <text:p>93,65</text:p>
          </table:table-cell>
          <table:table-cell office:value-type="float" office:value="50.35" table:style-name="ce12">
            <text:p>50,35</text:p>
          </table:table-cell>
          <table:table-cell office:value-type="float" office:value="28.79" table:style-name="ce12">
            <text:p>28,79</text:p>
          </table:table-cell>
          <table:table-cell office:value-type="float" office:value="20.149999999999999" table:style-name="ce12">
            <text:p>20,15</text:p>
          </table:table-cell>
          <table:table-cell office:value-type="float" office:value="40.36" table:style-name="ce12">
            <text:p>40,36</text:p>
          </table:table-cell>
          <table:table-cell office:value-type="float" office:value="37.61" table:style-name="ce12">
            <text:p>37,61</text:p>
          </table:table-cell>
          <table:table-cell office:value-type="float" office:value="42.06" table:style-name="ce12">
            <text:p>42,06</text:p>
          </table:table-cell>
          <table:table-cell office:value-type="float" office:value="45.26" table:style-name="ce12">
            <text:p>45,26</text:p>
          </table:table-cell>
          <table:table-cell office:value-type="float" office:value="97.76" table:style-name="ce12">
            <text:p>97,76</text:p>
          </table:table-cell>
          <table:table-cell office:value-type="float" office:value="210.45" table:style-name="ce12">
            <text:p>210,45</text:p>
          </table:table-cell>
          <table:table-cell office:value-type="float" office:value="438.36" table:style-name="ce12">
            <text:p>438,36</text:p>
          </table:table-cell>
          <table:table-cell office:value-type="float" office:value="512.78" table:style-name="ce22">
            <text:p>512,78</text:p>
          </table:table-cell>
          <table:table-cell office:value-type="float" office:value="484.26" table:style-name="ce12">
            <text:p>484,26</text:p>
          </table:table-cell>
          <table:table-cell office:value-type="float" office:value="345.34" table:style-name="ce12">
            <text:p>345,34</text:p>
          </table:table-cell>
          <table:table-cell office:value-type="float" office:value="261.22000000000003" table:style-name="ce12">
            <text:p>261,22</text:p>
          </table:table-cell>
          <table:table-cell office:value-type="float" office:value="179" table:style-name="ce4">
            <text:p>179</text:p>
          </table:table-cell>
          <table:table-cell office:value-type="float" office:value="193" table:style-name="ce12">
            <text:p>1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9.49" table:style-name="ce12">
            <text:p>229,49</text:p>
          </table:table-cell>
          <table:table-cell office:value-type="float" office:value="211.51" table:style-name="ce12">
            <text:p>211,51</text:p>
          </table:table-cell>
          <table:table-cell office:value-type="float" office:value="223.28" table:style-name="ce12">
            <text:p>223,28</text:p>
          </table:table-cell>
          <table:table-cell office:value-type="float" office:value="185.91" table:style-name="ce12">
            <text:p>185,91</text:p>
          </table:table-cell>
          <table:table-cell office:value-type="float" office:value="171.51" table:style-name="ce12">
            <text:p>171,51</text:p>
          </table:table-cell>
          <table:table-cell office:value-type="float" office:value="189.7" table:style-name="ce12">
            <text:p>189,7</text:p>
          </table:table-cell>
          <table:table-cell office:value-type="float" office:value="179.22" table:style-name="ce12">
            <text:p>179,22</text:p>
          </table:table-cell>
          <table:table-cell office:value-type="float" office:value="146.94" table:style-name="ce12">
            <text:p>146,94</text:p>
          </table:table-cell>
          <table:table-cell office:value-type="float" office:value="72.11" table:style-name="ce22">
            <text:p>72,11</text:p>
          </table:table-cell>
          <table:table-cell office:value-type="float" office:value="42.57" table:style-name="ce22">
            <text:p>42,57</text:p>
          </table:table-cell>
          <table:table-cell office:value-type="float" office:value="27.53" table:style-name="ce22">
            <text:p>27,53</text:p>
          </table:table-cell>
          <table:table-cell office:value-type="float" office:value="-0.69" table:style-name="ce23">
            <text:p>-0,69</text:p>
          </table:table-cell>
          <table:table-cell office:value-type="float" office:value="9.33" table:style-name="ce22">
            <text:p>9,33</text:p>
          </table:table-cell>
          <table:table-cell office:value-type="float" office:value="8.5500000000000007" table:style-name="ce22">
            <text:p>8,55</text:p>
          </table:table-cell>
          <table:table-cell office:value-type="float" office:value="80.099999999999994" table:style-name="ce22">
            <text:p>80,1</text:p>
          </table:table-cell>
          <table:table-cell office:value-type="float" office:value="49.68" table:style-name="ce22">
            <text:p>49,68</text:p>
          </table:table-cell>
          <table:table-cell office:value-type="float" office:value="97.23" table:style-name="ce12">
            <text:p>97,23</text:p>
          </table:table-cell>
          <table:table-cell office:value-type="float" office:value="69.66" table:style-name="ce12">
            <text:p>69,66</text:p>
          </table:table-cell>
          <table:table-cell office:value-type="float" office:value="202.1" table:style-name="ce12">
            <text:p>202,1</text:p>
          </table:table-cell>
          <table:table-cell office:value-type="float" office:value="303.14999999999998" table:style-name="ce12">
            <text:p>303,15</text:p>
          </table:table-cell>
          <table:table-cell office:value-type="float" office:value="326.51" table:style-name="ce12">
            <text:p>326,51</text:p>
          </table:table-cell>
          <table:table-cell office:value-type="float" office:value="288.89999999999998" table:style-name="ce12">
            <text:p>288,9</text:p>
          </table:table-cell>
          <table:table-cell office:value-type="float" office:value="190.18" table:style-name="ce22">
            <text:p>190,18</text:p>
          </table:table-cell>
          <table:table-cell office:value-type="float" office:value="141.24" table:style-name="ce12">
            <text:p>141,24</text:p>
          </table:table-cell>
          <table:table-cell office:value-type="float" office:value="198" table:style-name="ce4">
            <text:p>198</text:p>
          </table:table-cell>
          <table:table-cell office:value-type="float" office:value="144" table:style-name="ce12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30.04" table:style-name="ce12">
            <text:p>130,04</text:p>
          </table:table-cell>
          <table:table-cell office:value-type="float" office:value="151.22999999999999" table:style-name="ce12">
            <text:p>151,23</text:p>
          </table:table-cell>
          <table:table-cell office:value-type="float" office:value="210.43" table:style-name="ce12">
            <text:p>210,43</text:p>
          </table:table-cell>
          <table:table-cell office:value-type="float" office:value="221.99" table:style-name="ce12">
            <text:p>221,99</text:p>
          </table:table-cell>
          <table:table-cell office:value-type="float" office:value="193.68" table:style-name="ce12">
            <text:p>193,68</text:p>
          </table:table-cell>
          <table:table-cell office:value-type="float" office:value="225.83" table:style-name="ce12">
            <text:p>225,83</text:p>
          </table:table-cell>
          <table:table-cell office:value-type="float" office:value="125.85" table:style-name="ce12">
            <text:p>125,85</text:p>
          </table:table-cell>
          <table:table-cell office:value-type="float" office:value="218.05" table:style-name="ce12">
            <text:p>218,05</text:p>
          </table:table-cell>
          <table:table-cell office:value-type="float" office:value="278.05" table:style-name="ce12">
            <text:p>278,05</text:p>
          </table:table-cell>
          <table:table-cell office:value-type="float" office:value="233.45" table:style-name="ce12">
            <text:p>233,45</text:p>
          </table:table-cell>
          <table:table-cell office:value-type="float" office:value="127.64" table:style-name="ce12">
            <text:p>127,64</text:p>
          </table:table-cell>
          <table:table-cell office:value-type="float" office:value="68.599999999999994" table:style-name="ce22">
            <text:p>68,6</text:p>
          </table:table-cell>
          <table:table-cell office:value-type="float" office:value="-223.03" table:style-name="ce23">
            <text:p>-223,03</text:p>
          </table:table-cell>
          <table:table-cell office:value-type="float" office:value="112.65" table:style-name="ce22">
            <text:p>112,65</text:p>
          </table:table-cell>
          <table:table-cell office:value-type="float" office:value="79.5" table:style-name="ce22">
            <text:p>79,5</text:p>
          </table:table-cell>
          <table:table-cell office:value-type="float" office:value="176.26" table:style-name="ce22">
            <text:p>176,26</text:p>
          </table:table-cell>
          <table:table-cell office:value-type="float" office:value="-330.78" table:style-name="ce23">
            <text:p>-330,78</text:p>
          </table:table-cell>
          <table:table-cell office:value-type="float" office:value="61.75" table:style-name="ce12">
            <text:p>61,75</text:p>
          </table:table-cell>
          <table:table-cell office:value-type="float" office:value="545.88" table:style-name="ce22">
            <text:p>545,88</text:p>
          </table:table-cell>
          <table:table-cell office:value-type="float" office:value="-172.52" table:style-name="ce26">
            <text:p>-172,52</text:p>
          </table:table-cell>
          <table:table-cell office:value-type="float" office:value="355.25" table:style-name="ce12">
            <text:p>355,25</text:p>
          </table:table-cell>
          <table:table-cell office:value-type="float" office:value="346.8" table:style-name="ce12">
            <text:p>346,8</text:p>
          </table:table-cell>
          <table:table-cell office:value-type="float" office:value="308.11" table:style-name="ce12">
            <text:p>308,11</text:p>
          </table:table-cell>
          <table:table-cell office:value-type="float" office:value="356.67" table:style-name="ce12">
            <text:p>356,67</text:p>
          </table:table-cell>
          <table:table-cell office:value-type="float" office:value="222" table:style-name="ce4">
            <text:p>222</text:p>
          </table:table-cell>
          <table:table-cell office:value-type="float" office:value="158" table:style-name="ce12">
            <text:p>15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338.27" table:style-name="ce12">
            <text:p>338,27</text:p>
          </table:table-cell>
          <table:table-cell office:value-type="float" office:value="234.14" table:style-name="ce12">
            <text:p>234,14</text:p>
          </table:table-cell>
          <table:table-cell office:value-type="float" office:value="260.58999999999997" table:style-name="ce12">
            <text:p>260,59</text:p>
          </table:table-cell>
          <table:table-cell office:value-type="float" office:value="279.72000000000003" table:style-name="ce12">
            <text:p>279,72</text:p>
          </table:table-cell>
          <table:table-cell office:value-type="float" office:value="234.42" table:style-name="ce12">
            <text:p>234,42</text:p>
          </table:table-cell>
          <table:table-cell office:value-type="float" office:value="227.61" table:style-name="ce12">
            <text:p>227,61</text:p>
          </table:table-cell>
          <table:table-cell office:value-type="float" office:value="162.22" table:style-name="ce12">
            <text:p>162,22</text:p>
          </table:table-cell>
          <table:table-cell office:value-type="float" office:value="102.03" table:style-name="ce12">
            <text:p>102,03</text:p>
          </table:table-cell>
          <table:table-cell office:value-type="float" office:value="122.54" table:style-name="ce12">
            <text:p>122,54</text:p>
          </table:table-cell>
          <table:table-cell office:value-type="float" office:value="123.54" table:style-name="ce12">
            <text:p>123,54</text:p>
          </table:table-cell>
          <table:table-cell office:value-type="float" office:value="83.72" table:style-name="ce12">
            <text:p>83,72</text:p>
          </table:table-cell>
          <table:table-cell office:value-type="float" office:value="80.33" table:style-name="ce12">
            <text:p>80,33</text:p>
          </table:table-cell>
          <table:table-cell office:value-type="float" office:value="99.54" table:style-name="ce12">
            <text:p>99,54</text:p>
          </table:table-cell>
          <table:table-cell office:value-type="float" office:value="127.36" table:style-name="ce12">
            <text:p>127,36</text:p>
          </table:table-cell>
          <table:table-cell office:value-type="float" office:value="89.91" table:style-name="ce12">
            <text:p>89,91</text:p>
          </table:table-cell>
          <table:table-cell office:value-type="float" office:value="101.54" table:style-name="ce12">
            <text:p>101,54</text:p>
          </table:table-cell>
          <table:table-cell office:value-type="float" office:value="151" table:style-name="ce12">
            <text:p>151</text:p>
          </table:table-cell>
          <table:table-cell office:value-type="float" office:value="224.23" table:style-name="ce12">
            <text:p>224,23</text:p>
          </table:table-cell>
          <table:table-cell office:value-type="float" office:value="258.08" table:style-name="ce12">
            <text:p>258,08</text:p>
          </table:table-cell>
          <table:table-cell office:value-type="float" office:value="316.79000000000002" table:style-name="ce12">
            <text:p>316,79</text:p>
          </table:table-cell>
          <table:table-cell office:value-type="float" office:value="444.3" table:style-name="ce12">
            <text:p>444,3</text:p>
          </table:table-cell>
          <table:table-cell office:value-type="float" office:value="466.08" table:style-name="ce12">
            <text:p>466,08</text:p>
          </table:table-cell>
          <table:table-cell office:value-type="float" office:value="507.55" table:style-name="ce12">
            <text:p>507,55</text:p>
          </table:table-cell>
          <table:table-cell office:value-type="float" office:value="414.64" table:style-name="ce12">
            <text:p>414,64</text:p>
          </table:table-cell>
          <table:table-cell office:value-type="float" office:value="227" table:style-name="ce4">
            <text:p>227</text:p>
          </table:table-cell>
          <table:table-cell office:value-type="float" office:value="227" table:style-name="ce12">
            <text:p>22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305.13" table:style-name="ce12">
            <text:p>305,13</text:p>
          </table:table-cell>
          <table:table-cell office:value-type="float" office:value="280.02999999999997" table:style-name="ce12">
            <text:p>280,03</text:p>
          </table:table-cell>
          <table:table-cell office:value-type="float" office:value="227.96" table:style-name="ce12">
            <text:p>227,96</text:p>
          </table:table-cell>
          <table:table-cell office:value-type="float" office:value="241.56" table:style-name="ce12">
            <text:p>241,56</text:p>
          </table:table-cell>
          <table:table-cell office:value-type="float" office:value="233.01" table:style-name="ce12">
            <text:p>233,01</text:p>
          </table:table-cell>
          <table:table-cell office:value-type="float" office:value="302.98" table:style-name="ce12">
            <text:p>302,98</text:p>
          </table:table-cell>
          <table:table-cell office:value-type="float" office:value="249.85" table:style-name="ce12">
            <text:p>249,85</text:p>
          </table:table-cell>
          <table:table-cell office:value-type="float" office:value="137.51" table:style-name="ce12">
            <text:p>137,51</text:p>
          </table:table-cell>
          <table:table-cell office:value-type="float" office:value="124.57" table:style-name="ce22">
            <text:p>124,57</text:p>
          </table:table-cell>
          <table:table-cell office:value-type="float" office:value="115.36" table:style-name="ce22">
            <text:p>115,36</text:p>
          </table:table-cell>
          <table:table-cell office:value-type="float" office:value="90.41" table:style-name="ce22">
            <text:p>90,41</text:p>
          </table:table-cell>
          <table:table-cell office:value-type="float" office:value="81.78" table:style-name="ce22">
            <text:p>81,78</text:p>
          </table:table-cell>
          <table:table-cell office:value-type="float" office:value="78.39" table:style-name="ce22">
            <text:p>78,39</text:p>
          </table:table-cell>
          <table:table-cell office:value-type="float" office:value="67.83" table:style-name="ce22">
            <text:p>67,83</text:p>
          </table:table-cell>
          <table:table-cell office:value-type="float" office:value="60.13" table:style-name="ce22">
            <text:p>60,13</text:p>
          </table:table-cell>
          <table:table-cell office:value-type="float" office:value="92.01" table:style-name="ce22">
            <text:p>92,01</text:p>
          </table:table-cell>
          <table:table-cell office:value-type="float" office:value="73.11" table:style-name="ce22">
            <text:p>73,11</text:p>
          </table:table-cell>
          <table:table-cell office:value-type="float" office:value="178.5" table:style-name="ce12">
            <text:p>178,5</text:p>
          </table:table-cell>
          <table:table-cell office:value-type="float" office:value="211.31" table:style-name="ce12">
            <text:p>211,31</text:p>
          </table:table-cell>
          <table:table-cell office:value-type="float" office:value="320.42" table:style-name="ce12">
            <text:p>320,42</text:p>
          </table:table-cell>
          <table:table-cell office:value-type="float" office:value="408.86" table:style-name="ce12">
            <text:p>408,86</text:p>
          </table:table-cell>
          <table:table-cell office:value-type="float" office:value="359.91" table:style-name="ce12">
            <text:p>359,91</text:p>
          </table:table-cell>
          <table:table-cell office:value-type="float" office:value="287.48" table:style-name="ce12">
            <text:p>287,48</text:p>
          </table:table-cell>
          <table:table-cell office:value-type="float" office:value="280.07" table:style-name="ce12">
            <text:p>280,07</text:p>
          </table:table-cell>
          <table:table-cell office:value-type="float" office:value="268" table:style-name="ce4">
            <text:p>268</text:p>
          </table:table-cell>
          <table:table-cell office:value-type="float" office:value="200" table:style-name="ce12">
            <text:p>20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248.35" table:style-name="ce12">
            <text:p>248,35</text:p>
          </table:table-cell>
          <table:table-cell office:value-type="float" office:value="270.04000000000002" table:style-name="ce12">
            <text:p>270,04</text:p>
          </table:table-cell>
          <table:table-cell office:value-type="float" office:value="264.02999999999997" table:style-name="ce12">
            <text:p>264,03</text:p>
          </table:table-cell>
          <table:table-cell office:value-type="float" office:value="257.77999999999997" table:style-name="ce12">
            <text:p>257,78</text:p>
          </table:table-cell>
          <table:table-cell office:value-type="float" office:value="209.88" table:style-name="ce12">
            <text:p>209,88</text:p>
          </table:table-cell>
          <table:table-cell office:value-type="float" office:value="235.6" table:style-name="ce12">
            <text:p>235,6</text:p>
          </table:table-cell>
          <table:table-cell office:value-type="float" office:value="163.01" table:style-name="ce12">
            <text:p>163,01</text:p>
          </table:table-cell>
          <table:table-cell office:value-type="float" office:value="94.17" table:style-name="ce12">
            <text:p>94,17</text:p>
          </table:table-cell>
          <table:table-cell office:value-type="float" office:value="128.79" table:style-name="ce12">
            <text:p>128,79</text:p>
          </table:table-cell>
          <table:table-cell office:value-type="float" office:value="-809.42" table:style-name="ce23">
            <text:p>-809,42</text:p>
          </table:table-cell>
          <table:table-cell office:value-type="float" office:value="-31.65" table:style-name="ce23">
            <text:p>-31,65</text:p>
          </table:table-cell>
          <table:table-cell office:value-type="float" office:value="-490.37" table:style-name="ce23">
            <text:p>-490,37</text:p>
          </table:table-cell>
          <table:table-cell office:value-type="float" office:value="-959.45" table:style-name="ce23">
            <text:p>-959,45</text:p>
          </table:table-cell>
          <table:table-cell office:value-type="float" office:value="-402.4" table:style-name="ce23">
            <text:p>-402,4</text:p>
          </table:table-cell>
          <table:table-cell office:value-type="float" office:value="-74.45" table:style-name="ce23">
            <text:p>-74,45</text:p>
          </table:table-cell>
          <table:table-cell office:value-type="float" office:value="-26.81" table:style-name="ce26">
            <text:p>-26,81</text:p>
          </table:table-cell>
          <table:table-cell office:value-type="float" office:value="145.35" table:style-name="ce12">
            <text:p>145,35</text:p>
          </table:table-cell>
          <table:table-cell office:value-type="float" office:value="279.95" table:style-name="ce12">
            <text:p>279,95</text:p>
          </table:table-cell>
          <table:table-cell office:value-type="float" office:value="380.48" table:style-name="ce12">
            <text:p>380,48</text:p>
          </table:table-cell>
          <table:table-cell office:value-type="float" office:value="395.11" table:style-name="ce12">
            <text:p>395,11</text:p>
          </table:table-cell>
          <table:table-cell office:value-type="float" office:value="393.94" table:style-name="ce12">
            <text:p>393,94</text:p>
          </table:table-cell>
          <table:table-cell office:value-type="float" office:value="266.83" table:style-name="ce12">
            <text:p>266,83</text:p>
          </table:table-cell>
          <table:table-cell office:value-type="float" office:value="232.05" table:style-name="ce12">
            <text:p>232,05</text:p>
          </table:table-cell>
          <table:table-cell office:value-type="float" office:value="387.49" table:style-name="ce12">
            <text:p>387,49</text:p>
          </table:table-cell>
          <table:table-cell office:value-type="float" office:value="256" table:style-name="ce4">
            <text:p>256</text:p>
          </table:table-cell>
          <table:table-cell office:value-type="float" office:value="65" table:style-name="ce12">
            <text:p>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10.81" table:style-name="ce12">
            <text:p>210,81</text:p>
          </table:table-cell>
          <table:table-cell office:value-type="float" office:value="100.13" table:style-name="ce22">
            <text:p>100,13</text:p>
          </table:table-cell>
          <table:table-cell office:value-type="float" office:value="-41.5" table:style-name="ce23">
            <text:p>-41,5</text:p>
          </table:table-cell>
          <table:table-cell office:value-type="float" office:value="303.29000000000002" table:style-name="ce22">
            <text:p>303,29</text:p>
          </table:table-cell>
          <table:table-cell office:value-type="float" office:value="462.15" table:style-name="ce22">
            <text:p>462,15</text:p>
          </table:table-cell>
          <table:table-cell office:value-type="float" office:value="376.92" table:style-name="ce22">
            <text:p>376,92</text:p>
          </table:table-cell>
          <table:table-cell office:value-type="float" office:value="316.06" table:style-name="ce22">
            <text:p>316,06</text:p>
          </table:table-cell>
          <table:table-cell office:value-type="float" office:value="146.37" table:style-name="ce22">
            <text:p>146,37</text:p>
          </table:table-cell>
          <table:table-cell office:value-type="float" office:value="-31.34" table:style-name="ce23">
            <text:p>-31,34</text:p>
          </table:table-cell>
          <table:table-cell office:value-type="float" office:value="-59" table:style-name="ce23">
            <text:p>-59</text:p>
          </table:table-cell>
          <table:table-cell office:value-type="float" office:value="192.16" table:style-name="ce22">
            <text:p>192,16</text:p>
          </table:table-cell>
          <table:table-cell office:value-type="float" office:value="285.08999999999997" table:style-name="ce22">
            <text:p>285,09</text:p>
          </table:table-cell>
          <table:table-cell office:value-type="float" office:value="-568.63" table:style-name="ce23">
            <text:p>-568,63</text:p>
          </table:table-cell>
          <table:table-cell office:value-type="float" office:value="116.25" table:style-name="ce22">
            <text:p>116,25</text:p>
          </table:table-cell>
          <table:table-cell office:value-type="float" office:value="968.98" table:style-name="ce22">
            <text:p>968,98</text:p>
          </table:table-cell>
          <table:table-cell office:value-type="float" office:value="575.95000000000005" table:style-name="ce22">
            <text:p>575,95</text:p>
          </table:table-cell>
          <table:table-cell office:value-type="float" office:value="-172.49" table:style-name="ce23">
            <text:p>-172,49</text:p>
          </table:table-cell>
          <table:table-cell office:value-type="float" office:value="-931.1" table:style-name="ce23">
            <text:p>-931,1</text:p>
          </table:table-cell>
          <table:table-cell office:value-type="float" office:value="9.14" table:style-name="ce22">
            <text:p>9,14</text:p>
          </table:table-cell>
          <table:table-cell office:value-type="float" office:value="-250.5" table:style-name="ce23">
            <text:p>-250,5</text:p>
          </table:table-cell>
          <table:table-cell office:value-type="float" office:value="-114.72" table:style-name="ce23">
            <text:p>-114,72</text:p>
          </table:table-cell>
          <table:table-cell office:value-type="float" office:value="68.05" table:style-name="ce22">
            <text:p>68,05</text:p>
          </table:table-cell>
          <table:table-cell office:value-type="float" office:value="437.83" table:style-name="ce22">
            <text:p>437,83</text:p>
          </table:table-cell>
          <table:table-cell office:value-type="float" office:value="306.26" table:style-name="ce22">
            <text:p>306,26</text:p>
          </table:table-cell>
          <table:table-cell office:value-type="float" office:value="211" table:style-name="ce4">
            <text:p>211</text:p>
          </table:table-cell>
          <table:table-cell office:value-type="float" office:value="113" table:style-name="ce12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94.27" table:style-name="ce22">
            <text:p>94,27</text:p>
          </table:table-cell>
          <table:table-cell office:value-type="float" office:value="50.02" table:style-name="ce22">
            <text:p>50,02</text:p>
          </table:table-cell>
          <table:table-cell office:value-type="float" office:value="114.05" table:style-name="ce22">
            <text:p>114,05</text:p>
          </table:table-cell>
          <table:table-cell office:value-type="float" office:value="89.55" table:style-name="ce22">
            <text:p>89,55</text:p>
          </table:table-cell>
          <table:table-cell office:value-type="float" office:value="172.19" table:style-name="ce22">
            <text:p>172,19</text:p>
          </table:table-cell>
          <table:table-cell office:value-type="float" office:value="411.3" table:style-name="ce12">
            <text:p>411,3</text:p>
          </table:table-cell>
          <table:table-cell office:value-type="float" office:value="296.54000000000002" table:style-name="ce12">
            <text:p>296,54</text:p>
          </table:table-cell>
          <table:table-cell office:value-type="float" office:value="156.74" table:style-name="ce12">
            <text:p>156,74</text:p>
          </table:table-cell>
          <table:table-cell office:value-type="float" office:value="-180.17" table:style-name="ce26">
            <text:p>-180,17</text:p>
          </table:table-cell>
          <table:table-cell office:value-type="float" office:value="-422.86" table:style-name="ce26">
            <text:p>-422,86</text:p>
          </table:table-cell>
          <table:table-cell office:value-type="float" office:value="-225.94" table:style-name="ce26">
            <text:p>-225,94</text:p>
          </table:table-cell>
          <table:table-cell office:value-type="float" office:value="-63.03" table:style-name="ce26">
            <text:p>-63,03</text:p>
          </table:table-cell>
          <table:table-cell office:value-type="float" office:value="-47.44" table:style-name="ce26">
            <text:p>-47,44</text:p>
          </table:table-cell>
          <table:table-cell office:value-type="float" office:value="15.69" table:style-name="ce12">
            <text:p>15,69</text:p>
          </table:table-cell>
          <table:table-cell office:value-type="float" office:value="41.35" table:style-name="ce12">
            <text:p>41,35</text:p>
          </table:table-cell>
          <table:table-cell office:value-type="float" office:value="62.8" table:style-name="ce12">
            <text:p>62,8</text:p>
          </table:table-cell>
          <table:table-cell office:value-type="float" office:value="77.37" table:style-name="ce12">
            <text:p>77,37</text:p>
          </table:table-cell>
          <table:table-cell office:value-type="float" office:value="136.63" table:style-name="ce12">
            <text:p>136,63</text:p>
          </table:table-cell>
          <table:table-cell office:value-type="float" office:value="251.01" table:style-name="ce12">
            <text:p>251,01</text:p>
          </table:table-cell>
          <table:table-cell office:value-type="float" office:value="337.68" table:style-name="ce12">
            <text:p>337,68</text:p>
          </table:table-cell>
          <table:table-cell office:value-type="float" office:value="365.84" table:style-name="ce12">
            <text:p>365,84</text:p>
          </table:table-cell>
          <table:table-cell office:value-type="float" office:value="337.9" table:style-name="ce12">
            <text:p>337,9</text:p>
          </table:table-cell>
          <table:table-cell office:value-type="float" office:value="318.33999999999997" table:style-name="ce12">
            <text:p>318,34</text:p>
          </table:table-cell>
          <table:table-cell office:value-type="float" office:value="320.18" table:style-name="ce12">
            <text:p>320,18</text:p>
          </table:table-cell>
          <table:table-cell office:value-type="float" office:value="224" table:style-name="ce4">
            <text:p>224</text:p>
          </table:table-cell>
          <table:table-cell office:value-type="float" office:value="113" table:style-name="ce12">
            <text:p>11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420.4" table:style-name="ce12">
            <text:p>420,4</text:p>
          </table:table-cell>
          <table:table-cell office:value-type="float" office:value="417.42" table:style-name="ce12">
            <text:p>417,42</text:p>
          </table:table-cell>
          <table:table-cell office:value-type="float" office:value="362.01" table:style-name="ce12">
            <text:p>362,01</text:p>
          </table:table-cell>
          <table:table-cell office:value-type="float" office:value="262.12" table:style-name="ce12">
            <text:p>262,12</text:p>
          </table:table-cell>
          <table:table-cell office:value-type="float" office:value="234.36" table:style-name="ce12">
            <text:p>234,36</text:p>
          </table:table-cell>
          <table:table-cell office:value-type="float" office:value="201.45" table:style-name="ce12">
            <text:p>201,45</text:p>
          </table:table-cell>
          <table:table-cell office:value-type="float" office:value="157.08000000000001" table:style-name="ce12">
            <text:p>157,08</text:p>
          </table:table-cell>
          <table:table-cell office:value-type="float" office:value="54.98" table:style-name="ce12">
            <text:p>54,98</text:p>
          </table:table-cell>
          <table:table-cell office:value-type="float" office:value="18.809999999999999" table:style-name="ce12">
            <text:p>18,81</text:p>
          </table:table-cell>
          <table:table-cell office:value-type="float" office:value="21.57" table:style-name="ce12">
            <text:p>21,57</text:p>
          </table:table-cell>
          <table:table-cell office:value-type="float" office:value="1.74" table:style-name="ce12">
            <text:p>1,74</text:p>
          </table:table-cell>
          <table:table-cell office:value-type="float" office:value="-14.49" table:style-name="ce26">
            <text:p>-14,49</text:p>
          </table:table-cell>
          <table:table-cell office:value-type="float" office:value="-12.73" table:style-name="ce26">
            <text:p>-12,73</text:p>
          </table:table-cell>
          <table:table-cell office:value-type="float" office:value="-5.58" table:style-name="ce26">
            <text:p>-5,58</text:p>
          </table:table-cell>
          <table:table-cell office:value-type="float" office:value="23.4" table:style-name="ce12">
            <text:p>23,4</text:p>
          </table:table-cell>
          <table:table-cell office:value-type="float" office:value="53.32" table:style-name="ce12">
            <text:p>53,32</text:p>
          </table:table-cell>
          <table:table-cell office:value-type="float" office:value="103.2" table:style-name="ce12">
            <text:p>103,2</text:p>
          </table:table-cell>
          <table:table-cell office:value-type="float" office:value="163.24" table:style-name="ce12">
            <text:p>163,24</text:p>
          </table:table-cell>
          <table:table-cell office:value-type="float" office:value="258.66000000000003" table:style-name="ce12">
            <text:p>258,66</text:p>
          </table:table-cell>
          <table:table-cell office:value-type="float" office:value="366.48" table:style-name="ce12">
            <text:p>366,48</text:p>
          </table:table-cell>
          <table:table-cell office:value-type="float" office:value="396.6" table:style-name="ce12">
            <text:p>396,6</text:p>
          </table:table-cell>
          <table:table-cell office:value-type="float" office:value="386.63" table:style-name="ce12">
            <text:p>386,63</text:p>
          </table:table-cell>
          <table:table-cell office:value-type="float" office:value="347.76" table:style-name="ce12">
            <text:p>347,76</text:p>
          </table:table-cell>
          <table:table-cell office:value-type="float" office:value="297.02999999999997" table:style-name="ce12">
            <text:p>297,03</text:p>
          </table:table-cell>
          <table:table-cell office:value-type="float" office:value="217" table:style-name="ce4">
            <text:p>217</text:p>
          </table:table-cell>
          <table:table-cell office:value-type="float" office:value="188" table:style-name="ce12">
            <text:p>18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254.53" table:style-name="ce12">
            <text:p>254,53</text:p>
          </table:table-cell>
          <table:table-cell office:value-type="float" office:value="278.23" table:style-name="ce12">
            <text:p>278,23</text:p>
          </table:table-cell>
          <table:table-cell office:value-type="float" office:value="253.41" table:style-name="ce12">
            <text:p>253,41</text:p>
          </table:table-cell>
          <table:table-cell office:value-type="float" office:value="246.66" table:style-name="ce12">
            <text:p>246,66</text:p>
          </table:table-cell>
          <table:table-cell office:value-type="float" office:value="244.66" table:style-name="ce12">
            <text:p>244,66</text:p>
          </table:table-cell>
          <table:table-cell office:value-type="float" office:value="190.57" table:style-name="ce12">
            <text:p>190,57</text:p>
          </table:table-cell>
          <table:table-cell office:value-type="float" office:value="169.39" table:style-name="ce12">
            <text:p>169,39</text:p>
          </table:table-cell>
          <table:table-cell office:value-type="float" office:value="142.75" table:style-name="ce12">
            <text:p>142,75</text:p>
          </table:table-cell>
          <table:table-cell office:value-type="float" office:value="28.64" table:style-name="ce12">
            <text:p>28,64</text:p>
          </table:table-cell>
          <table:table-cell office:value-type="float" office:value="-11.2" table:style-name="ce26">
            <text:p>-11,2</text:p>
          </table:table-cell>
          <table:table-cell office:value-type="float" office:value="-17" table:style-name="ce26">
            <text:p>-17</text:p>
          </table:table-cell>
          <table:table-cell office:value-type="float" office:value="1.1100000000000001" table:style-name="ce12">
            <text:p>1,11</text:p>
          </table:table-cell>
          <table:table-cell office:value-type="float" office:value="26.6" table:style-name="ce12">
            <text:p>26,6</text:p>
          </table:table-cell>
          <table:table-cell office:value-type="float" office:value="-11.86" table:style-name="ce26">
            <text:p>-11,86</text:p>
          </table:table-cell>
          <table:table-cell office:value-type="float" office:value="-17.12" table:style-name="ce26">
            <text:p>-17,12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5.78" table:style-name="ce12">
            <text:p>15,78</text:p>
          </table:table-cell>
          <table:table-cell office:value-type="float" office:value="73.209999999999994" table:style-name="ce12">
            <text:p>73,21</text:p>
          </table:table-cell>
          <table:table-cell office:value-type="float" office:value="150.85" table:style-name="ce12">
            <text:p>150,85</text:p>
          </table:table-cell>
          <table:table-cell office:value-type="float" office:value="237.6" table:style-name="ce12">
            <text:p>237,6</text:p>
          </table:table-cell>
          <table:table-cell office:value-type="float" office:value="248.92" table:style-name="ce12">
            <text:p>248,92</text:p>
          </table:table-cell>
          <table:table-cell office:value-type="float" office:value="201.39" table:style-name="ce12">
            <text:p>201,39</text:p>
          </table:table-cell>
          <table:table-cell office:value-type="float" office:value="206.58" table:style-name="ce12">
            <text:p>206,58</text:p>
          </table:table-cell>
          <table:table-cell office:value-type="float" office:value="172.45" table:style-name="ce12">
            <text:p>172,45</text:p>
          </table:table-cell>
          <table:table-cell office:value-type="float" office:value="158" table:style-name="ce4">
            <text:p>158</text:p>
          </table:table-cell>
          <table:table-cell office:value-type="float" office:value="129" table:style-name="ce12">
            <text:p>129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30.06" table:style-name="ce12">
            <text:p>130,06</text:p>
          </table:table-cell>
          <table:table-cell office:value-type="float" office:value="141.29" table:style-name="ce12">
            <text:p>141,29</text:p>
          </table:table-cell>
          <table:table-cell office:value-type="float" office:value="176.93" table:style-name="ce12">
            <text:p>176,93</text:p>
          </table:table-cell>
          <table:table-cell office:value-type="float" office:value="206.07" table:style-name="ce12">
            <text:p>206,07</text:p>
          </table:table-cell>
          <table:table-cell office:value-type="float" office:value="192.05" table:style-name="ce12">
            <text:p>192,05</text:p>
          </table:table-cell>
          <table:table-cell office:value-type="float" office:value="157.58000000000001" table:style-name="ce12">
            <text:p>157,58</text:p>
          </table:table-cell>
          <table:table-cell office:value-type="float" office:value="176.39" table:style-name="ce12">
            <text:p>176,39</text:p>
          </table:table-cell>
          <table:table-cell office:value-type="float" office:value="59.84" table:style-name="ce12">
            <text:p>59,84</text:p>
          </table:table-cell>
          <table:table-cell office:value-type="float" office:value="-6" table:style-name="ce26">
            <text:p>-6</text:p>
          </table:table-cell>
          <table:table-cell office:value-type="float" office:value="61.48" table:style-name="ce12">
            <text:p>61,48</text:p>
          </table:table-cell>
          <table:table-cell office:value-type="float" office:value="-21.24" table:style-name="ce26">
            <text:p>-21,24</text:p>
          </table:table-cell>
          <table:table-cell office:value-type="float" office:value="-76.92" table:style-name="ce26">
            <text:p>-76,92</text:p>
          </table:table-cell>
          <table:table-cell office:value-type="float" office:value="-32.369999999999997" table:style-name="ce26">
            <text:p>-32,37</text:p>
          </table:table-cell>
          <table:table-cell office:value-type="float" office:value="-81.239999999999995" table:style-name="ce26">
            <text:p>-81,24</text:p>
          </table:table-cell>
          <table:table-cell office:value-type="float" office:value="-52.27" table:style-name="ce26">
            <text:p>-52,27</text:p>
          </table:table-cell>
          <table:table-cell office:value-type="float" office:value="-59.74" table:style-name="ce26">
            <text:p>-59,74</text:p>
          </table:table-cell>
          <table:table-cell office:value-type="float" office:value="-31.56" table:style-name="ce26">
            <text:p>-31,56</text:p>
          </table:table-cell>
          <table:table-cell office:value-type="float" office:value="46.4" table:style-name="ce12">
            <text:p>46,4</text:p>
          </table:table-cell>
          <table:table-cell office:value-type="float" office:value="210.36" table:style-name="ce12">
            <text:p>210,36</text:p>
          </table:table-cell>
          <table:table-cell office:value-type="float" office:value="329.31" table:style-name="ce12">
            <text:p>329,31</text:p>
          </table:table-cell>
          <table:table-cell office:value-type="float" office:value="266.43" table:style-name="ce12">
            <text:p>266,43</text:p>
          </table:table-cell>
          <table:table-cell office:value-type="float" office:value="252.19" table:style-name="ce12">
            <text:p>252,19</text:p>
          </table:table-cell>
          <table:table-cell office:value-type="float" office:value="227.94" table:style-name="ce12">
            <text:p>227,94</text:p>
          </table:table-cell>
          <table:table-cell office:value-type="float" office:value="300.32" table:style-name="ce12">
            <text:p>300,32</text:p>
          </table:table-cell>
          <table:table-cell office:value-type="float" office:value="183" table:style-name="ce4">
            <text:p>183</text:p>
          </table:table-cell>
          <table:table-cell office:value-type="float" office:value="107" table:style-name="ce12">
            <text:p>10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92" table:style-name="ce12">
            <text:p>292</text:p>
          </table:table-cell>
          <table:table-cell office:value-type="float" office:value="272" table:style-name="ce12">
            <text:p>272</text:p>
          </table:table-cell>
          <table:table-cell office:value-type="float" office:value="222" table:style-name="ce12">
            <text:p>222</text:p>
          </table:table-cell>
          <table:table-cell office:value-type="float" office:value="164" table:style-name="ce12">
            <text:p>164</text:p>
          </table:table-cell>
          <table:table-cell office:value-type="float" office:value="166" table:style-name="ce12">
            <text:p>166</text:p>
          </table:table-cell>
          <table:table-cell office:value-type="float" office:value="211" table:style-name="ce12">
            <text:p>211</text:p>
          </table:table-cell>
          <table:table-cell office:value-type="float" office:value="178" table:style-name="ce12">
            <text:p>178</text:p>
          </table:table-cell>
          <table:table-cell office:value-type="float" office:value="143" table:style-name="ce12">
            <text:p>143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22">
            <text:p>15</text:p>
          </table:table-cell>
          <table:table-cell office:value-type="float" office:value="-32" table:style-name="ce23">
            <text:p>-32</text:p>
          </table:table-cell>
          <table:table-cell office:value-type="float" office:value="-47" table:style-name="ce23">
            <text:p>-47</text:p>
          </table:table-cell>
          <table:table-cell office:value-type="float" office:value="-53" table:style-name="ce26">
            <text:p>-53</text:p>
          </table:table-cell>
          <table:table-cell office:value-type="float" office:value="-85" table:style-name="ce26">
            <text:p>-85</text:p>
          </table:table-cell>
          <table:table-cell office:value-type="float" office:value="-71" table:style-name="ce26">
            <text:p>-71</text:p>
          </table:table-cell>
          <table:table-cell office:value-type="float" office:value="-55" table:style-name="ce26">
            <text:p>-55</text:p>
          </table:table-cell>
          <table:table-cell office:value-type="float" office:value="-53" table:style-name="ce26">
            <text:p>-53</text:p>
          </table:table-cell>
          <table:table-cell office:value-type="float" office:value="6" table:style-name="ce12">
            <text:p>6</text:p>
          </table:table-cell>
          <table:table-cell office:value-type="float" office:value="96" table:style-name="ce12">
            <text:p>96</text:p>
          </table:table-cell>
          <table:table-cell office:value-type="float" office:value="210" table:style-name="ce12">
            <text:p>210</text:p>
          </table:table-cell>
          <table:table-cell office:value-type="float" office:value="224" table:style-name="ce12">
            <text:p>224</text:p>
          </table:table-cell>
          <table:table-cell office:value-type="float" office:value="223" table:style-name="ce12">
            <text:p>223</text:p>
          </table:table-cell>
          <table:table-cell office:value-type="float" office:value="133" table:style-name="ce12">
            <text:p>133</text:p>
          </table:table-cell>
          <table:table-cell office:value-type="float" office:value="111" table:style-name="ce12">
            <text:p>111</text:p>
          </table:table-cell>
          <table:table-cell office:value-type="float" office:value="169" table:style-name="ce4">
            <text:p>169</text:p>
          </table:table-cell>
          <table:table-cell office:value-type="float" office:value="97" table:style-name="ce12">
            <text:p>9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5" table:style-name="ce4">
            <text:p>215</text:p>
          </table:table-cell>
          <table:table-cell office:value-type="float" office:value="201" table:style-name="ce4">
            <text:p>201</text:p>
          </table:table-cell>
          <table:table-cell office:value-type="float" office:value="195" table:style-name="ce4">
            <text:p>195</text:p>
          </table:table-cell>
          <table:table-cell office:value-type="float" office:value="193" table:style-name="ce4">
            <text:p>193</text:p>
          </table:table-cell>
          <table:table-cell office:value-type="float" office:value="193" table:style-name="ce4">
            <text:p>193</text:p>
          </table:table-cell>
          <table:table-cell office:value-type="float" office:value="212" table:style-name="ce4">
            <text:p>212</text:p>
          </table:table-cell>
          <table:table-cell office:value-type="float" office:value="180" table:style-name="ce4">
            <text:p>180</text:p>
          </table:table-cell>
          <table:table-cell office:value-type="float" office:value="146" table:style-name="ce4">
            <text:p>146</text:p>
          </table:table-cell>
          <table:table-cell office:value-type="float" office:value="124" table:style-name="ce4">
            <text:p>124</text:p>
          </table:table-cell>
          <table:table-cell office:value-type="float" office:value="93" table:style-name="ce4">
            <text:p>93</text:p>
          </table:table-cell>
          <table:table-cell office:value-type="float" office:value="79" table:style-name="ce4">
            <text:p>79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float" office:value="60" table:style-name="ce4">
            <text:p>60</text:p>
          </table:table-cell>
          <table:table-cell office:value-type="float" office:value="65" table:style-name="ce4">
            <text:p>65</text:p>
          </table:table-cell>
          <table:table-cell office:value-type="float" office:value="71" table:style-name="ce4">
            <text:p>71</text:p>
          </table:table-cell>
          <table:table-cell office:value-type="float" office:value="100" table:style-name="ce4">
            <text:p>100</text:p>
          </table:table-cell>
          <table:table-cell office:value-type="float" office:value="129" table:style-name="ce4">
            <text:p>129</text:p>
          </table:table-cell>
          <table:table-cell office:value-type="float" office:value="215" table:style-name="ce4">
            <text:p>215</text:p>
          </table:table-cell>
          <table:table-cell office:value-type="float" office:value="298" table:style-name="ce4">
            <text:p>298</text:p>
          </table:table-cell>
          <table:table-cell office:value-type="float" office:value="310" table:style-name="ce4">
            <text:p>310</text:p>
          </table:table-cell>
          <table:table-cell office:value-type="float" office:value="306" table:style-name="ce4">
            <text:p>306</text:p>
          </table:table-cell>
          <table:table-cell office:value-type="float" office:value="277" table:style-name="ce4">
            <text:p>277</text:p>
          </table:table-cell>
          <table:table-cell office:value-type="float" office:value="258" table:style-name="ce4">
            <text:p>258</text:p>
          </table:table-cell>
          <table:table-cell table:style-name="ce2"/>
          <table:table-cell office:value-type="float" office:value="168" table:style-name="ce4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0" table:style-name="ce4">
            <text:p>200</text:p>
          </table:table-cell>
          <table:table-cell office:value-type="float" office:value="170" table:style-name="ce4">
            <text:p>170</text:p>
          </table:table-cell>
          <table:table-cell office:value-type="float" office:value="155" table:style-name="ce4">
            <text:p>155</text:p>
          </table:table-cell>
          <table:table-cell office:value-type="float" office:value="166" table:style-name="ce4">
            <text:p>166</text:p>
          </table:table-cell>
          <table:table-cell office:value-type="float" office:value="155" table:style-name="ce4">
            <text:p>155</text:p>
          </table:table-cell>
          <table:table-cell office:value-type="float" office:value="185" table:style-name="ce4">
            <text:p>185</text:p>
          </table:table-cell>
          <table:table-cell office:value-type="float" office:value="139" table:style-name="ce4">
            <text:p>139</text:p>
          </table:table-cell>
          <table:table-cell office:value-type="float" office:value="92" table:style-name="ce4">
            <text:p>9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1" table:style-name="ce4">
            <text:p>11</text:p>
          </table:table-cell>
          <table:table-cell office:value-type="float" office:value="-56" table:style-name="ce4">
            <text:p>-56</text:p>
          </table:table-cell>
          <table:table-cell office:value-type="float" office:value="-45" table:style-name="ce4">
            <text:p>-45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52" table:style-name="ce4">
            <text:p>52</text:p>
          </table:table-cell>
          <table:table-cell office:value-type="float" office:value="109" table:style-name="ce4">
            <text:p>109</text:p>
          </table:table-cell>
          <table:table-cell office:value-type="float" office:value="210" table:style-name="ce4">
            <text:p>210</text:p>
          </table:table-cell>
          <table:table-cell office:value-type="float" office:value="258" table:style-name="ce4">
            <text:p>258</text:p>
          </table:table-cell>
          <table:table-cell office:value-type="float" office:value="299" table:style-name="ce4">
            <text:p>299</text:p>
          </table:table-cell>
          <table:table-cell office:value-type="float" office:value="278" table:style-name="ce4">
            <text:p>278</text:p>
          </table:table-cell>
          <table:table-cell office:value-type="float" office:value="251" table:style-name="ce4">
            <text:p>251</text:p>
          </table:table-cell>
          <table:table-cell office:value-type="float" office:value="224" table:style-name="ce4">
            <text:p>224</text:p>
          </table:table-cell>
          <table:table-cell table:style-name="ce2"/>
          <table:table-cell office:value-type="float" office:value="125" table:style-name="ce4">
            <text:p>125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, d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, p, l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, d, m</text:p>
          </table:table-cell>
          <table:table-cell office:value-type="string" table:style-name="ce12">
            <text:p>o, d, p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l, t, p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, p, t</text:p>
          </table:table-cell>
          <table:table-cell office:value-type="string" table:style-name="ce4">
            <text:p>o, p, t</text:p>
          </table:table-cell>
          <table:table-cell office:value-type="string" table:style-name="ce12">
            <text:p>b, f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June 2018</text:p>
          </table:table-cell>
          <table:table-cell table:number-columns-repeated="9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81.680000000000007" table:style-name="ce12">
            <text:p>81,68</text:p>
          </table:table-cell>
          <table:table-cell office:value-type="float" office:value="71.069999999999993" table:style-name="ce12">
            <text:p>71,07</text:p>
          </table:table-cell>
          <table:table-cell office:value-type="float" office:value="64.88" table:style-name="ce12">
            <text:p>64,88</text:p>
          </table:table-cell>
          <table:table-cell office:value-type="float" office:value="99.2" table:style-name="ce12">
            <text:p>99,2</text:p>
          </table:table-cell>
          <table:table-cell office:value-type="float" office:value="110.62" table:style-name="ce12">
            <text:p>110,62</text:p>
          </table:table-cell>
          <table:table-cell office:value-type="float" office:value="124.56" table:style-name="ce12">
            <text:p>124,56</text:p>
          </table:table-cell>
          <table:table-cell office:value-type="float" office:value="134.34" table:style-name="ce12">
            <text:p>134,34</text:p>
          </table:table-cell>
          <table:table-cell office:value-type="float" office:value="117.07" table:style-name="ce12">
            <text:p>117,07</text:p>
          </table:table-cell>
          <table:table-cell office:value-type="float" office:value="28.51" table:style-name="ce12">
            <text:p>28,51</text:p>
          </table:table-cell>
          <table:table-cell office:value-type="float" office:value="36.840000000000003" table:style-name="ce12">
            <text:p>36,84</text:p>
          </table:table-cell>
          <table:table-cell office:value-type="float" office:value="33.71" table:style-name="ce12">
            <text:p>33,71</text:p>
          </table:table-cell>
          <table:table-cell office:value-type="float" office:value="16.489999999999998" table:style-name="ce12">
            <text:p>16,49</text:p>
          </table:table-cell>
          <table:table-cell office:value-type="float" office:value="-16.02" table:style-name="ce26">
            <text:p>-16,02</text:p>
          </table:table-cell>
          <table:table-cell office:value-type="float" office:value="-45.6" table:style-name="ce26">
            <text:p>-45,6</text:p>
          </table:table-cell>
          <table:table-cell office:value-type="float" office:value="-30.54" table:style-name="ce26">
            <text:p>-30,54</text:p>
          </table:table-cell>
          <table:table-cell office:value-type="float" office:value="-7.28" table:style-name="ce26">
            <text:p>-7,28</text:p>
          </table:table-cell>
          <table:table-cell office:value-type="float" office:value="-4.0999999999999996" table:style-name="ce26">
            <text:p>-4,1</text:p>
          </table:table-cell>
          <table:table-cell office:value-type="float" office:value="32.97" table:style-name="ce12">
            <text:p>32,97</text:p>
          </table:table-cell>
          <table:table-cell office:value-type="float" office:value="118.91" table:style-name="ce12">
            <text:p>118,91</text:p>
          </table:table-cell>
          <table:table-cell office:value-type="float" office:value="160.19" table:style-name="ce12">
            <text:p>160,19</text:p>
          </table:table-cell>
          <table:table-cell office:value-type="float" office:value="187.08" table:style-name="ce12">
            <text:p>187,08</text:p>
          </table:table-cell>
          <table:table-cell office:value-type="float" office:value="229.71" table:style-name="ce12">
            <text:p>229,71</text:p>
          </table:table-cell>
          <table:table-cell office:value-type="float" office:value="-186.9" table:style-name="ce23">
            <text:p>-186,9</text:p>
          </table:table-cell>
          <table:table-cell office:value-type="float" office:value="209.4" table:style-name="ce12">
            <text:p>209,4</text:p>
          </table:table-cell>
          <table:table-cell office:value-type="float" office:value="97" table:style-name="ce4">
            <text:p>97</text:p>
          </table:table-cell>
          <table:table-cell office:value-type="float" office:value="65" table:style-name="ce12">
            <text:p>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9.989999999999998" table:style-name="ce22">
            <text:p>19,99</text:p>
          </table:table-cell>
          <table:table-cell office:value-type="float" office:value="-299" table:style-name="ce23">
            <text:p>-299</text:p>
          </table:table-cell>
          <table:table-cell office:value-type="float" office:value="132.04" table:style-name="ce22">
            <text:p>132,04</text:p>
          </table:table-cell>
          <table:table-cell office:value-type="float" office:value="61.78" table:style-name="ce22">
            <text:p>61,78</text:p>
          </table:table-cell>
          <table:table-cell office:value-type="float" office:value="127.94" table:style-name="ce22">
            <text:p>127,94</text:p>
          </table:table-cell>
          <table:table-cell office:value-type="float" office:value="-233.86" table:style-name="ce23">
            <text:p>-233,86</text:p>
          </table:table-cell>
          <table:table-cell office:value-type="float" office:value="-336.97" table:style-name="ce23">
            <text:p>-336,97</text:p>
          </table:table-cell>
          <table:table-cell office:value-type="float" office:value="104.87" table:style-name="ce22">
            <text:p>104,87</text:p>
          </table:table-cell>
          <table:table-cell office:value-type="float" office:value="154.47" table:style-name="ce22">
            <text:p>154,47</text:p>
          </table:table-cell>
          <table:table-cell office:value-type="float" office:value="-106.78" table:style-name="ce26">
            <text:p>-106,78</text:p>
          </table:table-cell>
          <table:table-cell office:value-type="float" office:value="-131.66999999999999" table:style-name="ce26">
            <text:p>-131,67</text:p>
          </table:table-cell>
          <table:table-cell office:value-type="float" office:value="-78.849999999999994" table:style-name="ce23">
            <text:p>-78,85</text:p>
          </table:table-cell>
          <table:table-cell office:value-type="float" office:value="-5.99" table:style-name="ce23">
            <text:p>-5,99</text:p>
          </table:table-cell>
          <table:table-cell office:value-type="float" office:value="-53.12" table:style-name="ce23">
            <text:p>-53,12</text:p>
          </table:table-cell>
          <table:table-cell office:value-type="float" office:value="-24.64" table:style-name="ce23">
            <text:p>-24,64</text:p>
          </table:table-cell>
          <table:table-cell office:value-type="float" office:value="27.94" table:style-name="ce12">
            <text:p>27,94</text:p>
          </table:table-cell>
          <table:table-cell office:value-type="float" office:value="62.99" table:style-name="ce12">
            <text:p>62,99</text:p>
          </table:table-cell>
          <table:table-cell office:value-type="float" office:value="80.290000000000006" table:style-name="ce12">
            <text:p>80,29</text:p>
          </table:table-cell>
          <table:table-cell office:value-type="float" office:value="145.27000000000001" table:style-name="ce12">
            <text:p>145,27</text:p>
          </table:table-cell>
          <table:table-cell office:value-type="float" office:value="230.05" table:style-name="ce12">
            <text:p>230,05</text:p>
          </table:table-cell>
          <table:table-cell office:value-type="float" office:value="342.04" table:style-name="ce12">
            <text:p>342,04</text:p>
          </table:table-cell>
          <table:table-cell office:value-type="float" office:value="456.76" table:style-name="ce12">
            <text:p>456,76</text:p>
          </table:table-cell>
          <table:table-cell office:value-type="float" office:value="580.30999999999995" table:style-name="ce12">
            <text:p>580,31</text:p>
          </table:table-cell>
          <table:table-cell office:value-type="float" office:value="486.39" table:style-name="ce12">
            <text:p>486,39</text:p>
          </table:table-cell>
          <table:table-cell office:value-type="float" office:value="268" table:style-name="ce4">
            <text:p>268</text:p>
          </table:table-cell>
          <table:table-cell office:value-type="float" office:value="73" table:style-name="ce12">
            <text:p>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473.22" table:style-name="ce12">
            <text:p>473,22</text:p>
          </table:table-cell>
          <table:table-cell office:value-type="float" office:value="494.5" table:style-name="ce12">
            <text:p>494,5</text:p>
          </table:table-cell>
          <table:table-cell office:value-type="float" office:value="434.39" table:style-name="ce12">
            <text:p>434,39</text:p>
          </table:table-cell>
          <table:table-cell office:value-type="float" office:value="345.55" table:style-name="ce12">
            <text:p>345,55</text:p>
          </table:table-cell>
          <table:table-cell office:value-type="float" office:value="284.23" table:style-name="ce12">
            <text:p>284,23</text:p>
          </table:table-cell>
          <table:table-cell office:value-type="float" office:value="161.21" table:style-name="ce12">
            <text:p>161,21</text:p>
          </table:table-cell>
          <table:table-cell office:value-type="float" office:value="65.099999999999994" table:style-name="ce12">
            <text:p>65,1</text:p>
          </table:table-cell>
          <table:table-cell office:value-type="float" office:value="7.13" table:style-name="ce12">
            <text:p>7,13</text:p>
          </table:table-cell>
          <table:table-cell office:value-type="float" office:value="1.36" table:style-name="ce12">
            <text:p>1,36</text:p>
          </table:table-cell>
          <table:table-cell office:value-type="float" office:value="-17.61" table:style-name="ce23">
            <text:p>-17,61</text:p>
          </table:table-cell>
          <table:table-cell office:value-type="float" office:value="-125.73" table:style-name="ce23">
            <text:p>-125,73</text:p>
          </table:table-cell>
          <table:table-cell office:value-type="float" office:value="73.849999999999994" table:style-name="ce22">
            <text:p>73,85</text:p>
          </table:table-cell>
          <table:table-cell office:value-type="float" office:value="415.52" table:style-name="ce22">
            <text:p>415,52</text:p>
          </table:table-cell>
          <table:table-cell office:value-type="float" office:value="22.72" table:style-name="ce22">
            <text:p>22,72</text:p>
          </table:table-cell>
          <table:table-cell office:value-type="float" office:value="-291.47000000000003" table:style-name="ce23">
            <text:p>-291,47</text:p>
          </table:table-cell>
          <table:table-cell office:value-type="float" office:value="-195.66" table:style-name="ce26">
            <text:p>-195,66</text:p>
          </table:table-cell>
          <table:table-cell office:value-type="float" office:value="48.55" table:style-name="ce12">
            <text:p>48,55</text:p>
          </table:table-cell>
          <table:table-cell office:value-type="float" office:value="119.28" table:style-name="ce12">
            <text:p>119,28</text:p>
          </table:table-cell>
          <table:table-cell office:value-type="float" office:value="276.63" table:style-name="ce12">
            <text:p>276,63</text:p>
          </table:table-cell>
          <table:table-cell office:value-type="float" office:value="272.5" table:style-name="ce12">
            <text:p>272,5</text:p>
          </table:table-cell>
          <table:table-cell office:value-type="float" office:value="226.89" table:style-name="ce12">
            <text:p>226,89</text:p>
          </table:table-cell>
          <table:table-cell office:value-type="float" office:value="174.94" table:style-name="ce12">
            <text:p>174,94</text:p>
          </table:table-cell>
          <table:table-cell office:value-type="float" office:value="213.24" table:style-name="ce12">
            <text:p>213,24</text:p>
          </table:table-cell>
          <table:table-cell office:value-type="float" office:value="309.83" table:style-name="ce12">
            <text:p>309,83</text:p>
          </table:table-cell>
          <table:table-cell office:value-type="float" office:value="230" table:style-name="ce4">
            <text:p>230</text:p>
          </table:table-cell>
          <table:table-cell office:value-type="float" office:value="158" table:style-name="ce12">
            <text:p>15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86.19" table:style-name="ce22">
            <text:p>386,19</text:p>
          </table:table-cell>
          <table:table-cell office:value-type="float" office:value="298.39" table:style-name="ce22">
            <text:p>298,39</text:p>
          </table:table-cell>
          <table:table-cell office:value-type="float" office:value="345.44" table:style-name="ce22">
            <text:p>345,44</text:p>
          </table:table-cell>
          <table:table-cell office:value-type="float" office:value="342.78" table:style-name="ce22">
            <text:p>342,78</text:p>
          </table:table-cell>
          <table:table-cell office:value-type="float" office:value="302.95999999999998" table:style-name="ce22">
            <text:p>302,96</text:p>
          </table:table-cell>
          <table:table-cell office:value-type="float" office:value="212.47" table:style-name="ce22">
            <text:p>212,47</text:p>
          </table:table-cell>
          <table:table-cell office:value-type="float" office:value="122" table:style-name="ce12">
            <text:p>122</text:p>
          </table:table-cell>
          <table:table-cell office:value-type="float" office:value="104.35" table:style-name="ce12">
            <text:p>104,35</text:p>
          </table:table-cell>
          <table:table-cell office:value-type="float" office:value="52.33" table:style-name="ce12">
            <text:p>52,33</text:p>
          </table:table-cell>
          <table:table-cell office:value-type="float" office:value="22.1" table:style-name="ce12">
            <text:p>22,1</text:p>
          </table:table-cell>
          <table:table-cell office:value-type="float" office:value="-126.44" table:style-name="ce26">
            <text:p>-126,44</text:p>
          </table:table-cell>
          <table:table-cell office:value-type="float" office:value="-84.83" table:style-name="ce26">
            <text:p>-84,83</text:p>
          </table:table-cell>
          <table:table-cell office:value-type="float" office:value="-19.59" table:style-name="ce26">
            <text:p>-19,59</text:p>
          </table:table-cell>
          <table:table-cell office:value-type="float" office:value="-39.840000000000003" table:style-name="ce26">
            <text:p>-39,84</text:p>
          </table:table-cell>
          <table:table-cell office:value-type="float" office:value="-51.36" table:style-name="ce26">
            <text:p>-51,36</text:p>
          </table:table-cell>
          <table:table-cell office:value-type="float" office:value="-56.54" table:style-name="ce26">
            <text:p>-56,54</text:p>
          </table:table-cell>
          <table:table-cell office:value-type="float" office:value="-17.93" table:style-name="ce23">
            <text:p>-17,93</text:p>
          </table:table-cell>
          <table:table-cell office:value-type="float" office:value="26.76" table:style-name="ce12">
            <text:p>26,76</text:p>
          </table:table-cell>
          <table:table-cell office:value-type="float" office:value="35.26" table:style-name="ce12">
            <text:p>35,26</text:p>
          </table:table-cell>
          <table:table-cell office:value-type="float" office:value="94.53" table:style-name="ce12">
            <text:p>94,53</text:p>
          </table:table-cell>
          <table:table-cell office:value-type="float" office:value="139.68" table:style-name="ce12">
            <text:p>139,68</text:p>
          </table:table-cell>
          <table:table-cell office:value-type="float" office:value="178.19" table:style-name="ce12">
            <text:p>178,19</text:p>
          </table:table-cell>
          <table:table-cell office:value-type="float" office:value="159.16999999999999" table:style-name="ce12">
            <text:p>159,17</text:p>
          </table:table-cell>
          <table:table-cell office:value-type="float" office:value="149.08000000000001" table:style-name="ce12">
            <text:p>149,08</text:p>
          </table:table-cell>
          <table:table-cell office:value-type="float" office:value="98" table:style-name="ce4">
            <text:p>98</text:p>
          </table:table-cell>
          <table:table-cell office:value-type="float" office:value="107" table:style-name="ce12">
            <text:p>10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89.69" table:style-name="ce22">
            <text:p>89,69</text:p>
          </table:table-cell>
          <table:table-cell office:value-type="float" office:value="74.83" table:style-name="ce22">
            <text:p>74,83</text:p>
          </table:table-cell>
          <table:table-cell office:value-type="float" office:value="90.73" table:style-name="ce22">
            <text:p>90,73</text:p>
          </table:table-cell>
          <table:table-cell office:value-type="float" office:value="81.88" table:style-name="ce22">
            <text:p>81,88</text:p>
          </table:table-cell>
          <table:table-cell office:value-type="float" office:value="83.3" table:style-name="ce22">
            <text:p>83,3</text:p>
          </table:table-cell>
          <table:table-cell office:value-type="float" office:value="77.56" table:style-name="ce22">
            <text:p>77,56</text:p>
          </table:table-cell>
          <table:table-cell office:value-type="float" office:value="85.29" table:style-name="ce22">
            <text:p>85,29</text:p>
          </table:table-cell>
          <table:table-cell office:value-type="float" office:value="68.91" table:style-name="ce22">
            <text:p>68,91</text:p>
          </table:table-cell>
          <table:table-cell office:value-type="float" office:value="70.11" table:style-name="ce22">
            <text:p>70,11</text:p>
          </table:table-cell>
          <table:table-cell office:value-type="float" office:value="43.19" table:style-name="ce22">
            <text:p>43,19</text:p>
          </table:table-cell>
          <table:table-cell office:value-type="float" office:value="24.88" table:style-name="ce22">
            <text:p>24,88</text:p>
          </table:table-cell>
          <table:table-cell office:value-type="float" office:value="-0.03" table:style-name="ce23">
            <text:p>-0,03</text:p>
          </table:table-cell>
          <table:table-cell office:value-type="float" office:value="5.89" table:style-name="ce22">
            <text:p>5,89</text:p>
          </table:table-cell>
          <table:table-cell office:value-type="float" office:value="-23.3" table:style-name="ce23">
            <text:p>-23,3</text:p>
          </table:table-cell>
          <table:table-cell office:value-type="float" office:value="2.31" table:style-name="ce22">
            <text:p>2,31</text:p>
          </table:table-cell>
          <table:table-cell office:value-type="float" office:value="41.35" table:style-name="ce22">
            <text:p>41,35</text:p>
          </table:table-cell>
          <table:table-cell office:value-type="float" office:value="32.75" table:style-name="ce12">
            <text:p>32,75</text:p>
          </table:table-cell>
          <table:table-cell office:value-type="float" office:value="66.25" table:style-name="ce12">
            <text:p>66,25</text:p>
          </table:table-cell>
          <table:table-cell office:value-type="float" office:value="85.96" table:style-name="ce12">
            <text:p>85,96</text:p>
          </table:table-cell>
          <table:table-cell office:value-type="float" office:value="130.76" table:style-name="ce12">
            <text:p>130,76</text:p>
          </table:table-cell>
          <table:table-cell office:value-type="float" office:value="148.69999999999999" table:style-name="ce12">
            <text:p>148,7</text:p>
          </table:table-cell>
          <table:table-cell office:value-type="float" office:value="186.77" table:style-name="ce12">
            <text:p>186,77</text:p>
          </table:table-cell>
          <table:table-cell office:value-type="float" office:value="169.56" table:style-name="ce12">
            <text:p>169,56</text:p>
          </table:table-cell>
          <table:table-cell office:value-type="float" office:value="188.77" table:style-name="ce12">
            <text:p>188,77</text:p>
          </table:table-cell>
          <table:table-cell office:value-type="float" office:value="126" table:style-name="ce4">
            <text:p>126</text:p>
          </table:table-cell>
          <table:table-cell office:value-type="float" office:value="76" table:style-name="ce12">
            <text:p>76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128.26" table:style-name="ce12">
            <text:p>128,26</text:p>
          </table:table-cell>
          <table:table-cell office:value-type="float" office:value="137.08000000000001" table:style-name="ce12">
            <text:p>137,08</text:p>
          </table:table-cell>
          <table:table-cell office:value-type="float" office:value="160.02000000000001" table:style-name="ce12">
            <text:p>160,02</text:p>
          </table:table-cell>
          <table:table-cell office:value-type="float" office:value="168.08" table:style-name="ce12">
            <text:p>168,08</text:p>
          </table:table-cell>
          <table:table-cell office:value-type="float" office:value="174.38" table:style-name="ce12">
            <text:p>174,38</text:p>
          </table:table-cell>
          <table:table-cell office:value-type="float" office:value="175.25" table:style-name="ce12">
            <text:p>175,25</text:p>
          </table:table-cell>
          <table:table-cell office:value-type="float" office:value="176.64" table:style-name="ce12">
            <text:p>176,64</text:p>
          </table:table-cell>
          <table:table-cell office:value-type="float" office:value="158.30000000000001" table:style-name="ce12">
            <text:p>158,3</text:p>
          </table:table-cell>
          <table:table-cell office:value-type="float" office:value="144.57" table:style-name="ce12">
            <text:p>144,57</text:p>
          </table:table-cell>
          <table:table-cell office:value-type="float" office:value="152.26" table:style-name="ce12">
            <text:p>152,26</text:p>
          </table:table-cell>
          <table:table-cell office:value-type="float" office:value="106.69" table:style-name="ce12">
            <text:p>106,69</text:p>
          </table:table-cell>
          <table:table-cell office:value-type="float" office:value="79.94" table:style-name="ce12">
            <text:p>79,94</text:p>
          </table:table-cell>
          <table:table-cell office:value-type="float" office:value="84.6" table:style-name="ce12">
            <text:p>84,6</text:p>
          </table:table-cell>
          <table:table-cell office:value-type="float" office:value="80.66" table:style-name="ce12">
            <text:p>80,66</text:p>
          </table:table-cell>
          <table:table-cell office:value-type="float" office:value="60.28" table:style-name="ce12">
            <text:p>60,28</text:p>
          </table:table-cell>
          <table:table-cell office:value-type="float" office:value="38.29" table:style-name="ce12">
            <text:p>38,29</text:p>
          </table:table-cell>
          <table:table-cell office:value-type="float" office:value="45.27" table:style-name="ce12">
            <text:p>45,27</text:p>
          </table:table-cell>
          <table:table-cell office:value-type="float" office:value="63.36" table:style-name="ce12">
            <text:p>63,36</text:p>
          </table:table-cell>
          <table:table-cell office:value-type="float" office:value="116.96" table:style-name="ce12">
            <text:p>116,96</text:p>
          </table:table-cell>
          <table:table-cell office:value-type="float" office:value="184.71" table:style-name="ce12">
            <text:p>184,71</text:p>
          </table:table-cell>
          <table:table-cell office:value-type="float" office:value="227.71" table:style-name="ce12">
            <text:p>227,71</text:p>
          </table:table-cell>
          <table:table-cell office:value-type="float" office:value="253.64" table:style-name="ce12">
            <text:p>253,64</text:p>
          </table:table-cell>
          <table:table-cell office:value-type="float" office:value="245.48" table:style-name="ce12">
            <text:p>245,48</text:p>
          </table:table-cell>
          <table:table-cell office:value-type="float" office:value="207.51" table:style-name="ce12">
            <text:p>207,51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12">
            <text:p>14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09.83" table:style-name="ce12">
            <text:p>209,83</text:p>
          </table:table-cell>
          <table:table-cell office:value-type="float" office:value="195.3" table:style-name="ce12">
            <text:p>195,3</text:p>
          </table:table-cell>
          <table:table-cell office:value-type="float" office:value="137.18" table:style-name="ce12">
            <text:p>137,18</text:p>
          </table:table-cell>
          <table:table-cell office:value-type="float" office:value="135.38999999999999" table:style-name="ce12">
            <text:p>135,39</text:p>
          </table:table-cell>
          <table:table-cell office:value-type="float" office:value="145.44" table:style-name="ce12">
            <text:p>145,44</text:p>
          </table:table-cell>
          <table:table-cell office:value-type="float" office:value="136.1" table:style-name="ce12">
            <text:p>136,1</text:p>
          </table:table-cell>
          <table:table-cell office:value-type="float" office:value="66.540000000000006" table:style-name="ce12">
            <text:p>66,54</text:p>
          </table:table-cell>
          <table:table-cell office:value-type="float" office:value="-31.98" table:style-name="ce26">
            <text:p>-31,98</text:p>
          </table:table-cell>
          <table:table-cell office:value-type="float" office:value="12.75" table:style-name="ce12">
            <text:p>12,75</text:p>
          </table:table-cell>
          <table:table-cell office:value-type="float" office:value="29.9" table:style-name="ce12">
            <text:p>29,9</text:p>
          </table:table-cell>
          <table:table-cell office:value-type="float" office:value="1.19" table:style-name="ce12">
            <text:p>1,19</text:p>
          </table:table-cell>
          <table:table-cell office:value-type="float" office:value="-10.039999999999999" table:style-name="ce26">
            <text:p>-10,04</text:p>
          </table:table-cell>
          <table:table-cell office:value-type="float" office:value="-26.15" table:style-name="ce26">
            <text:p>-26,15</text:p>
          </table:table-cell>
          <table:table-cell office:value-type="float" office:value="-40.549999999999997" table:style-name="ce26">
            <text:p>-40,55</text:p>
          </table:table-cell>
          <table:table-cell office:value-type="float" office:value="-34.450000000000003" table:style-name="ce26">
            <text:p>-34,45</text:p>
          </table:table-cell>
          <table:table-cell office:value-type="float" office:value="-10.75" table:style-name="ce26">
            <text:p>-10,75</text:p>
          </table:table-cell>
          <table:table-cell office:value-type="float" office:value="10.79" table:style-name="ce12">
            <text:p>10,79</text:p>
          </table:table-cell>
          <table:table-cell office:value-type="float" office:value="52.51" table:style-name="ce12">
            <text:p>52,51</text:p>
          </table:table-cell>
          <table:table-cell office:value-type="float" office:value="155.09" table:style-name="ce12">
            <text:p>155,09</text:p>
          </table:table-cell>
          <table:table-cell office:value-type="float" office:value="284.51" table:style-name="ce12">
            <text:p>284,51</text:p>
          </table:table-cell>
          <table:table-cell office:value-type="float" office:value="409.75" table:style-name="ce12">
            <text:p>409,75</text:p>
          </table:table-cell>
          <table:table-cell office:value-type="float" office:value="413.11" table:style-name="ce12">
            <text:p>413,11</text:p>
          </table:table-cell>
          <table:table-cell office:value-type="float" office:value="334.38" table:style-name="ce12">
            <text:p>334,38</text:p>
          </table:table-cell>
          <table:table-cell office:value-type="float" office:value="290.82" table:style-name="ce12">
            <text:p>290,82</text:p>
          </table:table-cell>
          <table:table-cell office:value-type="float" office:value="168" table:style-name="ce4">
            <text:p>168</text:p>
          </table:table-cell>
          <table:table-cell office:value-type="float" office:value="119" table:style-name="ce12">
            <text:p>119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43.63" table:style-name="ce12">
            <text:p>243,63</text:p>
          </table:table-cell>
          <table:table-cell office:value-type="float" office:value="189.21" table:style-name="ce12">
            <text:p>189,21</text:p>
          </table:table-cell>
          <table:table-cell office:value-type="float" office:value="148.93" table:style-name="ce12">
            <text:p>148,93</text:p>
          </table:table-cell>
          <table:table-cell office:value-type="float" office:value="160.46" table:style-name="ce12">
            <text:p>160,46</text:p>
          </table:table-cell>
          <table:table-cell office:value-type="float" office:value="142.34" table:style-name="ce12">
            <text:p>142,34</text:p>
          </table:table-cell>
          <table:table-cell office:value-type="float" office:value="127.8" table:style-name="ce12">
            <text:p>127,8</text:p>
          </table:table-cell>
          <table:table-cell office:value-type="float" office:value="188.41" table:style-name="ce12">
            <text:p>188,41</text:p>
          </table:table-cell>
          <table:table-cell office:value-type="float" office:value="199.2" table:style-name="ce12">
            <text:p>199,2</text:p>
          </table:table-cell>
          <table:table-cell office:value-type="float" office:value="137.16999999999999" table:style-name="ce12">
            <text:p>137,17</text:p>
          </table:table-cell>
          <table:table-cell office:value-type="float" office:value="58.12" table:style-name="ce12">
            <text:p>58,12</text:p>
          </table:table-cell>
          <table:table-cell office:value-type="float" office:value="17.809999999999999" table:style-name="ce12">
            <text:p>17,81</text:p>
          </table:table-cell>
          <table:table-cell office:value-type="float" office:value="-0.4" table:style-name="ce26">
            <text:p>-0,4</text:p>
          </table:table-cell>
          <table:table-cell office:value-type="float" office:value="-19.260000000000002" table:style-name="ce26">
            <text:p>-19,26</text:p>
          </table:table-cell>
          <table:table-cell office:value-type="float" office:value="-47.47" table:style-name="ce26">
            <text:p>-47,47</text:p>
          </table:table-cell>
          <table:table-cell office:value-type="float" office:value="-62.79" table:style-name="ce26">
            <text:p>-62,79</text:p>
          </table:table-cell>
          <table:table-cell office:value-type="float" office:value="-64.91" table:style-name="ce26">
            <text:p>-64,91</text:p>
          </table:table-cell>
          <table:table-cell office:value-type="float" office:value="-28.67" table:style-name="ce26">
            <text:p>-28,67</text:p>
          </table:table-cell>
          <table:table-cell office:value-type="float" office:value="44.06" table:style-name="ce12">
            <text:p>44,06</text:p>
          </table:table-cell>
          <table:table-cell office:value-type="float" office:value="125.42" table:style-name="ce12">
            <text:p>125,42</text:p>
          </table:table-cell>
          <table:table-cell office:value-type="float" office:value="170.2" table:style-name="ce12">
            <text:p>170,2</text:p>
          </table:table-cell>
          <table:table-cell office:value-type="float" office:value="240.16" table:style-name="ce12">
            <text:p>240,16</text:p>
          </table:table-cell>
          <table:table-cell office:value-type="float" office:value="266.38" table:style-name="ce12">
            <text:p>266,38</text:p>
          </table:table-cell>
          <table:table-cell office:value-type="float" office:value="205.24" table:style-name="ce12">
            <text:p>205,24</text:p>
          </table:table-cell>
          <table:table-cell office:value-type="float" office:value="141.38999999999999" table:style-name="ce12">
            <text:p>141,39</text:p>
          </table:table-cell>
          <table:table-cell office:value-type="float" office:value="156" table:style-name="ce4">
            <text:p>156</text:p>
          </table:table-cell>
          <table:table-cell office:value-type="float" office:value="108" table:style-name="ce12">
            <text:p>10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39.97999999999999" table:style-name="ce12">
            <text:p>139,98</text:p>
          </table:table-cell>
          <table:table-cell office:value-type="float" office:value="93.77" table:style-name="ce12">
            <text:p>93,77</text:p>
          </table:table-cell>
          <table:table-cell office:value-type="float" office:value="63.66" table:style-name="ce12">
            <text:p>63,66</text:p>
          </table:table-cell>
          <table:table-cell office:value-type="float" office:value="91.6" table:style-name="ce12">
            <text:p>91,6</text:p>
          </table:table-cell>
          <table:table-cell office:value-type="float" office:value="96.96" table:style-name="ce12">
            <text:p>96,96</text:p>
          </table:table-cell>
          <table:table-cell office:value-type="float" office:value="78.48" table:style-name="ce12">
            <text:p>78,48</text:p>
          </table:table-cell>
          <table:table-cell office:value-type="float" office:value="83.32" table:style-name="ce12">
            <text:p>83,32</text:p>
          </table:table-cell>
          <table:table-cell office:value-type="float" office:value="12.93" table:style-name="ce12">
            <text:p>12,93</text:p>
          </table:table-cell>
          <table:table-cell office:value-type="float" office:value="-31.72" table:style-name="ce26">
            <text:p>-31,72</text:p>
          </table:table-cell>
          <table:table-cell office:value-type="float" office:value="-1.49" table:style-name="ce26">
            <text:p>-1,49</text:p>
          </table:table-cell>
          <table:table-cell office:value-type="float" office:value="1.77" table:style-name="ce12">
            <text:p>1,77</text:p>
          </table:table-cell>
          <table:table-cell office:value-type="float" office:value="-34.89" table:style-name="ce26">
            <text:p>-34,89</text:p>
          </table:table-cell>
          <table:table-cell office:value-type="float" office:value="-48.92" table:style-name="ce26">
            <text:p>-48,92</text:p>
          </table:table-cell>
          <table:table-cell office:value-type="float" office:value="-45.24" table:style-name="ce26">
            <text:p>-45,24</text:p>
          </table:table-cell>
          <table:table-cell office:value-type="float" office:value="-45.11" table:style-name="ce26">
            <text:p>-45,11</text:p>
          </table:table-cell>
          <table:table-cell office:value-type="float" office:value="-41.27" table:style-name="ce26">
            <text:p>-41,27</text:p>
          </table:table-cell>
          <table:table-cell office:value-type="float" office:value="5.62" table:style-name="ce12">
            <text:p>5,62</text:p>
          </table:table-cell>
          <table:table-cell office:value-type="float" office:value="50.44" table:style-name="ce12">
            <text:p>50,44</text:p>
          </table:table-cell>
          <table:table-cell office:value-type="float" office:value="163.38" table:style-name="ce12">
            <text:p>163,38</text:p>
          </table:table-cell>
          <table:table-cell office:value-type="float" office:value="234.1" table:style-name="ce12">
            <text:p>234,1</text:p>
          </table:table-cell>
          <table:table-cell office:value-type="float" office:value="263.29000000000002" table:style-name="ce12">
            <text:p>263,29</text:p>
          </table:table-cell>
          <table:table-cell office:value-type="float" office:value="218.4" table:style-name="ce12">
            <text:p>218,4</text:p>
          </table:table-cell>
          <table:table-cell office:value-type="float" office:value="214.9" table:style-name="ce12">
            <text:p>214,9</text:p>
          </table:table-cell>
          <table:table-cell office:value-type="float" office:value="198.43" table:style-name="ce12">
            <text:p>198,43</text:p>
          </table:table-cell>
          <table:table-cell office:value-type="float" office:value="118" table:style-name="ce4">
            <text:p>118</text:p>
          </table:table-cell>
          <table:table-cell office:value-type="float" office:value="73" table:style-name="ce12">
            <text:p>7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148.55000000000001" table:style-name="ce12">
            <text:p>148,55</text:p>
          </table:table-cell>
          <table:table-cell office:value-type="float" office:value="114.72" table:style-name="ce12">
            <text:p>114,72</text:p>
          </table:table-cell>
          <table:table-cell office:value-type="float" office:value="95.36" table:style-name="ce12">
            <text:p>95,36</text:p>
          </table:table-cell>
          <table:table-cell office:value-type="float" office:value="112.12" table:style-name="ce12">
            <text:p>112,12</text:p>
          </table:table-cell>
          <table:table-cell office:value-type="float" office:value="102.22" table:style-name="ce12">
            <text:p>102,22</text:p>
          </table:table-cell>
          <table:table-cell office:value-type="float" office:value="60.95" table:style-name="ce12">
            <text:p>60,95</text:p>
          </table:table-cell>
          <table:table-cell office:value-type="float" office:value="16.510000000000002" table:style-name="ce12">
            <text:p>16,51</text:p>
          </table:table-cell>
          <table:table-cell office:value-type="float" office:value="62.82" table:style-name="ce12">
            <text:p>62,82</text:p>
          </table:table-cell>
          <table:table-cell office:value-type="float" office:value="49.47" table:style-name="ce12">
            <text:p>49,47</text:p>
          </table:table-cell>
          <table:table-cell office:value-type="float" office:value="21.44" table:style-name="ce12">
            <text:p>21,44</text:p>
          </table:table-cell>
          <table:table-cell office:value-type="float" office:value="-35.619999999999997" table:style-name="ce26">
            <text:p>-35,62</text:p>
          </table:table-cell>
          <table:table-cell office:value-type="float" office:value="-39.51" table:style-name="ce26">
            <text:p>-39,51</text:p>
          </table:table-cell>
          <table:table-cell office:value-type="float" office:value="-67.209999999999994" table:style-name="ce26">
            <text:p>-67,21</text:p>
          </table:table-cell>
          <table:table-cell office:value-type="float" office:value="-60.32" table:style-name="ce26">
            <text:p>-60,32</text:p>
          </table:table-cell>
          <table:table-cell office:value-type="float" office:value="-80.459999999999994" table:style-name="ce26">
            <text:p>-80,46</text:p>
          </table:table-cell>
          <table:table-cell office:value-type="float" office:value="-65.180000000000007" table:style-name="ce26">
            <text:p>-65,18</text:p>
          </table:table-cell>
          <table:table-cell office:value-type="float" office:value="-57.46" table:style-name="ce26">
            <text:p>-57,46</text:p>
          </table:table-cell>
          <table:table-cell office:value-type="float" office:value="-11.77" table:style-name="ce26">
            <text:p>-11,77</text:p>
          </table:table-cell>
          <table:table-cell office:value-type="float" office:value="111.12" table:style-name="ce12">
            <text:p>111,12</text:p>
          </table:table-cell>
          <table:table-cell office:value-type="float" office:value="245.99" table:style-name="ce12">
            <text:p>245,99</text:p>
          </table:table-cell>
          <table:table-cell office:value-type="float" office:value="186.5" table:style-name="ce12">
            <text:p>186,5</text:p>
          </table:table-cell>
          <table:table-cell office:value-type="float" office:value="142.62" table:style-name="ce12">
            <text:p>142,62</text:p>
          </table:table-cell>
          <table:table-cell office:value-type="float" office:value="85.29" table:style-name="ce12">
            <text:p>85,29</text:p>
          </table:table-cell>
          <table:table-cell office:value-type="float" office:value="41.46" table:style-name="ce12">
            <text:p>41,46</text:p>
          </table:table-cell>
          <table:table-cell office:value-type="float" office:value="100" table:style-name="ce4">
            <text:p>100</text:p>
          </table:table-cell>
          <table:table-cell office:value-type="float" office:value="49" table:style-name="ce12">
            <text:p>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0.8" table:style-name="ce12">
            <text:p>30,8</text:p>
          </table:table-cell>
          <table:table-cell office:value-type="float" office:value="6.7" table:style-name="ce22">
            <text:p>6,7</text:p>
          </table:table-cell>
          <table:table-cell office:value-type="float" office:value="-85.06" table:style-name="ce23">
            <text:p>-85,06</text:p>
          </table:table-cell>
          <table:table-cell office:value-type="float" office:value="-14.78" table:style-name="ce23">
            <text:p>-14,78</text:p>
          </table:table-cell>
          <table:table-cell office:value-type="float" office:value="127.28" table:style-name="ce22">
            <text:p>127,28</text:p>
          </table:table-cell>
          <table:table-cell office:value-type="float" office:value="260.86" table:style-name="ce22">
            <text:p>260,86</text:p>
          </table:table-cell>
          <table:table-cell office:value-type="float" office:value="176.34" table:style-name="ce22">
            <text:p>176,34</text:p>
          </table:table-cell>
          <table:table-cell office:value-type="float" office:value="110.25" table:style-name="ce22">
            <text:p>110,25</text:p>
          </table:table-cell>
          <table:table-cell office:value-type="float" office:value="-75.45" table:style-name="ce23">
            <text:p>-75,45</text:p>
          </table:table-cell>
          <table:table-cell office:value-type="float" office:value="-40.43" table:style-name="ce23">
            <text:p>-40,43</text:p>
          </table:table-cell>
          <table:table-cell office:value-type="float" office:value="-27.8" table:style-name="ce23">
            <text:p>-27,8</text:p>
          </table:table-cell>
          <table:table-cell office:value-type="float" office:value="-45.59" table:style-name="ce23">
            <text:p>-45,59</text:p>
          </table:table-cell>
          <table:table-cell office:value-type="float" office:value="-68.8" table:style-name="ce23">
            <text:p>-68,8</text:p>
          </table:table-cell>
          <table:table-cell office:value-type="float" office:value="-70.27" table:style-name="ce23">
            <text:p>-70,27</text:p>
          </table:table-cell>
          <table:table-cell office:value-type="float" office:value="-74.23" table:style-name="ce26">
            <text:p>-74,23</text:p>
          </table:table-cell>
          <table:table-cell office:value-type="float" office:value="-186.68" table:style-name="ce26">
            <text:p>-186,68</text:p>
          </table:table-cell>
          <table:table-cell office:value-type="float" office:value="-176.84" table:style-name="ce23">
            <text:p>-176,84</text:p>
          </table:table-cell>
          <table:table-cell office:value-type="float" office:value="-9.9700000000000006" table:style-name="ce23">
            <text:p>-9,97</text:p>
          </table:table-cell>
          <table:table-cell office:value-type="float" office:value="64.239999999999995" table:style-name="ce22">
            <text:p>64,24</text:p>
          </table:table-cell>
          <table:table-cell office:value-type="float" office:value="71.7" table:style-name="ce22">
            <text:p>71,7</text:p>
          </table:table-cell>
          <table:table-cell office:value-type="float" office:value="112.43" table:style-name="ce22">
            <text:p>112,43</text:p>
          </table:table-cell>
          <table:table-cell office:value-type="float" office:value="149.54" table:style-name="ce22">
            <text:p>149,54</text:p>
          </table:table-cell>
          <table:table-cell office:value-type="float" office:value="217.12" table:style-name="ce12">
            <text:p>217,12</text:p>
          </table:table-cell>
          <table:table-cell office:value-type="float" office:value="269.52999999999997" table:style-name="ce12">
            <text:p>269,53</text:p>
          </table:table-cell>
          <table:table-cell office:value-type="float" office:value="172" table:style-name="ce4">
            <text:p>172</text:p>
          </table:table-cell>
          <table:table-cell office:value-type="float" office:value="30" table:style-name="ce12">
            <text:p>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10.73" table:style-name="ce12">
            <text:p>210,73</text:p>
          </table:table-cell>
          <table:table-cell office:value-type="float" office:value="204.96" table:style-name="ce12">
            <text:p>204,96</text:p>
          </table:table-cell>
          <table:table-cell office:value-type="float" office:value="232.67" table:style-name="ce22">
            <text:p>232,67</text:p>
          </table:table-cell>
          <table:table-cell office:value-type="float" office:value="395.65" table:style-name="ce22">
            <text:p>395,65</text:p>
          </table:table-cell>
          <table:table-cell office:value-type="float" office:value="143.25" table:style-name="ce22">
            <text:p>143,25</text:p>
          </table:table-cell>
          <table:table-cell office:value-type="float" office:value="0.2" table:style-name="ce22">
            <text:p>0,2</text:p>
          </table:table-cell>
          <table:table-cell office:value-type="float" office:value="51.79" table:style-name="ce22">
            <text:p>51,79</text:p>
          </table:table-cell>
          <table:table-cell office:value-type="float" office:value="93.27" table:style-name="ce22">
            <text:p>93,27</text:p>
          </table:table-cell>
          <table:table-cell office:value-type="float" office:value="97.57" table:style-name="ce22">
            <text:p>97,57</text:p>
          </table:table-cell>
          <table:table-cell office:value-type="float" office:value="100.87" table:style-name="ce22">
            <text:p>100,87</text:p>
          </table:table-cell>
          <table:table-cell office:value-type="float" office:value="-15.67" table:style-name="ce23">
            <text:p>-15,67</text:p>
          </table:table-cell>
          <table:table-cell office:value-type="float" office:value="1.1599999999999999" table:style-name="ce22">
            <text:p>1,16</text:p>
          </table:table-cell>
          <table:table-cell office:value-type="float" office:value="-18.72" table:style-name="ce26">
            <text:p>-18,72</text:p>
          </table:table-cell>
          <table:table-cell office:value-type="float" office:value="-20.8" table:style-name="ce26">
            <text:p>-20,8</text:p>
          </table:table-cell>
          <table:table-cell office:value-type="float" office:value="-44.41" table:style-name="ce26">
            <text:p>-44,41</text:p>
          </table:table-cell>
          <table:table-cell office:value-type="float" office:value="-74.87" table:style-name="ce26">
            <text:p>-74,87</text:p>
          </table:table-cell>
          <table:table-cell office:value-type="float" office:value="-36.479999999999997" table:style-name="ce26">
            <text:p>-36,48</text:p>
          </table:table-cell>
          <table:table-cell office:value-type="float" office:value="-19.190000000000001" table:style-name="ce26">
            <text:p>-19,19</text:p>
          </table:table-cell>
          <table:table-cell office:value-type="float" office:value="-16.57" table:style-name="ce26">
            <text:p>-16,57</text:p>
          </table:table-cell>
          <table:table-cell office:value-type="float" office:value="63.33" table:style-name="ce12">
            <text:p>63,33</text:p>
          </table:table-cell>
          <table:table-cell office:value-type="float" office:value="179.19" table:style-name="ce12">
            <text:p>179,19</text:p>
          </table:table-cell>
          <table:table-cell office:value-type="float" office:value="196.42" table:style-name="ce12">
            <text:p>196,42</text:p>
          </table:table-cell>
          <table:table-cell office:value-type="float" office:value="193.99" table:style-name="ce12">
            <text:p>193,99</text:p>
          </table:table-cell>
          <table:table-cell office:value-type="float" office:value="208.85" table:style-name="ce12">
            <text:p>208,85</text:p>
          </table:table-cell>
          <table:table-cell office:value-type="float" office:value="180" table:style-name="ce4">
            <text:p>180</text:p>
          </table:table-cell>
          <table:table-cell office:value-type="float" office:value="89" table:style-name="ce12">
            <text:p>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12.4" table:style-name="ce12">
            <text:p>212,4</text:p>
          </table:table-cell>
          <table:table-cell office:value-type="float" office:value="235.65" table:style-name="ce12">
            <text:p>235,65</text:p>
          </table:table-cell>
          <table:table-cell office:value-type="float" office:value="183.91" table:style-name="ce12">
            <text:p>183,91</text:p>
          </table:table-cell>
          <table:table-cell office:value-type="float" office:value="152.36000000000001" table:style-name="ce12">
            <text:p>152,36</text:p>
          </table:table-cell>
          <table:table-cell office:value-type="float" office:value="104.45" table:style-name="ce12">
            <text:p>104,45</text:p>
          </table:table-cell>
          <table:table-cell office:value-type="float" office:value="123.66" table:style-name="ce12">
            <text:p>123,66</text:p>
          </table:table-cell>
          <table:table-cell office:value-type="float" office:value="56.58" table:style-name="ce12">
            <text:p>56,58</text:p>
          </table:table-cell>
          <table:table-cell office:value-type="float" office:value="15.89" table:style-name="ce12">
            <text:p>15,89</text:p>
          </table:table-cell>
          <table:table-cell office:value-type="float" office:value="7.87" table:style-name="ce22">
            <text:p>7,87</text:p>
          </table:table-cell>
          <table:table-cell office:value-type="float" office:value="-19.63" table:style-name="ce23">
            <text:p>-19,63</text:p>
          </table:table-cell>
          <table:table-cell office:value-type="float" office:value="-51.32" table:style-name="ce23">
            <text:p>-51,32</text:p>
          </table:table-cell>
          <table:table-cell office:value-type="float" office:value="-42.5" table:style-name="ce23">
            <text:p>-42,5</text:p>
          </table:table-cell>
          <table:table-cell office:value-type="float" office:value="-27.78" table:style-name="ce23">
            <text:p>-27,78</text:p>
          </table:table-cell>
          <table:table-cell office:value-type="float" office:value="-19.010000000000002" table:style-name="ce23">
            <text:p>-19,01</text:p>
          </table:table-cell>
          <table:table-cell office:value-type="float" office:value="-6.29" table:style-name="ce23">
            <text:p>-6,29</text:p>
          </table:table-cell>
          <table:table-cell office:value-type="float" office:value="38.04" table:style-name="ce12">
            <text:p>38,04</text:p>
          </table:table-cell>
          <table:table-cell office:value-type="float" office:value="57.79" table:style-name="ce12">
            <text:p>57,79</text:p>
          </table:table-cell>
          <table:table-cell office:value-type="float" office:value="-9.81" table:style-name="ce26">
            <text:p>-9,81</text:p>
          </table:table-cell>
          <table:table-cell office:value-type="float" office:value="61.84" table:style-name="ce12">
            <text:p>61,84</text:p>
          </table:table-cell>
          <table:table-cell office:value-type="float" office:value="79.44" table:style-name="ce22">
            <text:p>79,44</text:p>
          </table:table-cell>
          <table:table-cell office:value-type="float" office:value="107.7" table:style-name="ce12">
            <text:p>107,7</text:p>
          </table:table-cell>
          <table:table-cell office:value-type="float" office:value="151.76" table:style-name="ce12">
            <text:p>151,76</text:p>
          </table:table-cell>
          <table:table-cell office:value-type="float" office:value="96.11" table:style-name="ce12">
            <text:p>96,11</text:p>
          </table:table-cell>
          <table:table-cell office:value-type="float" office:value="53.56" table:style-name="ce12">
            <text:p>53,56</text:p>
          </table:table-cell>
          <table:table-cell office:value-type="float" office:value="110" table:style-name="ce4">
            <text:p>110</text:p>
          </table:table-cell>
          <table:table-cell office:value-type="float" office:value="65" table:style-name="ce12">
            <text:p>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1.24" table:style-name="ce12">
            <text:p>21,24</text:p>
          </table:table-cell>
          <table:table-cell office:value-type="float" office:value="40.07" table:style-name="ce12">
            <text:p>40,07</text:p>
          </table:table-cell>
          <table:table-cell office:value-type="float" office:value="90.58" table:style-name="ce12">
            <text:p>90,58</text:p>
          </table:table-cell>
          <table:table-cell office:value-type="float" office:value="91.84" table:style-name="ce12">
            <text:p>91,84</text:p>
          </table:table-cell>
          <table:table-cell office:value-type="float" office:value="65.8" table:style-name="ce12">
            <text:p>65,8</text:p>
          </table:table-cell>
          <table:table-cell office:value-type="float" office:value="63.37" table:style-name="ce22">
            <text:p>63,37</text:p>
          </table:table-cell>
          <table:table-cell office:value-type="float" office:value="60.92" table:style-name="ce22">
            <text:p>60,92</text:p>
          </table:table-cell>
          <table:table-cell office:value-type="float" office:value="32.04" table:style-name="ce22">
            <text:p>32,04</text:p>
          </table:table-cell>
          <table:table-cell office:value-type="float" office:value="49.07" table:style-name="ce22">
            <text:p>49,07</text:p>
          </table:table-cell>
          <table:table-cell office:value-type="float" office:value="-10.39" table:style-name="ce23">
            <text:p>-10,39</text:p>
          </table:table-cell>
          <table:table-cell office:value-type="float" office:value="-15.35" table:style-name="ce26">
            <text:p>-15,35</text:p>
          </table:table-cell>
          <table:table-cell office:value-type="float" office:value="9.6199999999999992" table:style-name="ce22">
            <text:p>9,62</text:p>
          </table:table-cell>
          <table:table-cell office:value-type="float" office:value="3.05" table:style-name="ce22">
            <text:p>3,05</text:p>
          </table:table-cell>
          <table:table-cell office:value-type="float" office:value="-10.95" table:style-name="ce23">
            <text:p>-10,95</text:p>
          </table:table-cell>
          <table:table-cell office:value-type="float" office:value="-12.36" table:style-name="ce23">
            <text:p>-12,36</text:p>
          </table:table-cell>
          <table:table-cell office:value-type="float" office:value="-13.92" table:style-name="ce23">
            <text:p>-13,92</text:p>
          </table:table-cell>
          <table:table-cell office:value-type="float" office:value="39.56" table:style-name="ce22">
            <text:p>39,56</text:p>
          </table:table-cell>
          <table:table-cell office:value-type="float" office:value="77.819999999999993" table:style-name="ce22">
            <text:p>77,82</text:p>
          </table:table-cell>
          <table:table-cell office:value-type="float" office:value="157.19" table:style-name="ce12">
            <text:p>157,19</text:p>
          </table:table-cell>
          <table:table-cell office:value-type="float" office:value="261.85000000000002" table:style-name="ce12">
            <text:p>261,85</text:p>
          </table:table-cell>
          <table:table-cell office:value-type="float" office:value="366.92" table:style-name="ce12">
            <text:p>366,92</text:p>
          </table:table-cell>
          <table:table-cell office:value-type="float" office:value="326.41000000000003" table:style-name="ce12">
            <text:p>326,41</text:p>
          </table:table-cell>
          <table:table-cell office:value-type="float" office:value="320.36" table:style-name="ce12">
            <text:p>320,36</text:p>
          </table:table-cell>
          <table:table-cell office:value-type="float" office:value="267.27" table:style-name="ce12">
            <text:p>267,27</text:p>
          </table:table-cell>
          <table:table-cell office:value-type="float" office:value="183" table:style-name="ce4">
            <text:p>183</text:p>
          </table:table-cell>
          <table:table-cell office:value-type="float" office:value="95" table:style-name="ce12">
            <text:p>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18.34" table:style-name="ce12">
            <text:p>218,34</text:p>
          </table:table-cell>
          <table:table-cell office:value-type="float" office:value="165.97" table:style-name="ce12">
            <text:p>165,97</text:p>
          </table:table-cell>
          <table:table-cell office:value-type="float" office:value="133.68" table:style-name="ce12">
            <text:p>133,68</text:p>
          </table:table-cell>
          <table:table-cell office:value-type="float" office:value="88.02" table:style-name="ce12">
            <text:p>88,02</text:p>
          </table:table-cell>
          <table:table-cell office:value-type="float" office:value="102.06" table:style-name="ce12">
            <text:p>102,06</text:p>
          </table:table-cell>
          <table:table-cell office:value-type="float" office:value="122.95" table:style-name="ce12">
            <text:p>122,95</text:p>
          </table:table-cell>
          <table:table-cell office:value-type="float" office:value="98.36" table:style-name="ce12">
            <text:p>98,36</text:p>
          </table:table-cell>
          <table:table-cell office:value-type="float" office:value="87.07" table:style-name="ce12">
            <text:p>87,07</text:p>
          </table:table-cell>
          <table:table-cell office:value-type="float" office:value="69.989999999999995" table:style-name="ce12">
            <text:p>69,99</text:p>
          </table:table-cell>
          <table:table-cell office:value-type="float" office:value="65.16" table:style-name="ce22">
            <text:p>65,16</text:p>
          </table:table-cell>
          <table:table-cell office:value-type="float" office:value="18.899999999999999" table:style-name="ce22">
            <text:p>18,9</text:p>
          </table:table-cell>
          <table:table-cell office:value-type="float" office:value="8.49" table:style-name="ce22">
            <text:p>8,49</text:p>
          </table:table-cell>
          <table:table-cell office:value-type="float" office:value="3.04" table:style-name="ce22">
            <text:p>3,04</text:p>
          </table:table-cell>
          <table:table-cell office:value-type="float" office:value="22.19" table:style-name="ce22">
            <text:p>22,19</text:p>
          </table:table-cell>
          <table:table-cell office:value-type="float" office:value="15.84" table:style-name="ce22">
            <text:p>15,84</text:p>
          </table:table-cell>
          <table:table-cell office:value-type="float" office:value="43.46" table:style-name="ce22">
            <text:p>43,46</text:p>
          </table:table-cell>
          <table:table-cell office:value-type="float" office:value="109.69" table:style-name="ce22">
            <text:p>109,69</text:p>
          </table:table-cell>
          <table:table-cell office:value-type="float" office:value="107.41" table:style-name="ce22">
            <text:p>107,41</text:p>
          </table:table-cell>
          <table:table-cell office:value-type="float" office:value="97.2" table:style-name="ce22">
            <text:p>97,2</text:p>
          </table:table-cell>
          <table:table-cell office:value-type="float" office:value="102.84" table:style-name="ce22">
            <text:p>102,84</text:p>
          </table:table-cell>
          <table:table-cell office:value-type="float" office:value="140.62" table:style-name="ce22">
            <text:p>140,62</text:p>
          </table:table-cell>
          <table:table-cell office:value-type="float" office:value="115.77" table:style-name="ce22">
            <text:p>115,77</text:p>
          </table:table-cell>
          <table:table-cell office:value-type="float" office:value="95.77" table:style-name="ce22">
            <text:p>95,77</text:p>
          </table:table-cell>
          <table:table-cell office:value-type="float" office:value="113.53" table:style-name="ce12">
            <text:p>113,53</text:p>
          </table:table-cell>
          <table:table-cell office:value-type="float" office:value="120" table:style-name="ce4">
            <text:p>120</text:p>
          </table:table-cell>
          <table:table-cell office:value-type="float" office:value="89" table:style-name="ce12">
            <text:p>8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06.81" table:style-name="ce12">
            <text:p>106,81</text:p>
          </table:table-cell>
          <table:table-cell office:value-type="float" office:value="125.11" table:style-name="ce12">
            <text:p>125,11</text:p>
          </table:table-cell>
          <table:table-cell office:value-type="float" office:value="139.4" table:style-name="ce12">
            <text:p>139,4</text:p>
          </table:table-cell>
          <table:table-cell office:value-type="float" office:value="175.72" table:style-name="ce12">
            <text:p>175,72</text:p>
          </table:table-cell>
          <table:table-cell office:value-type="float" office:value="169.27" table:style-name="ce12">
            <text:p>169,27</text:p>
          </table:table-cell>
          <table:table-cell office:value-type="float" office:value="148.4" table:style-name="ce12">
            <text:p>148,4</text:p>
          </table:table-cell>
          <table:table-cell office:value-type="float" office:value="111.84" table:style-name="ce12">
            <text:p>111,84</text:p>
          </table:table-cell>
          <table:table-cell office:value-type="float" office:value="50.83" table:style-name="ce12">
            <text:p>50,83</text:p>
          </table:table-cell>
          <table:table-cell office:value-type="float" office:value="20.3" table:style-name="ce12">
            <text:p>20,3</text:p>
          </table:table-cell>
          <table:table-cell office:value-type="float" office:value="13.87" table:style-name="ce12">
            <text:p>13,87</text:p>
          </table:table-cell>
          <table:table-cell office:value-type="float" office:value="-8.48" table:style-name="ce26">
            <text:p>-8,48</text:p>
          </table:table-cell>
          <table:table-cell office:value-type="float" office:value="-15.15" table:style-name="ce23">
            <text:p>-15,15</text:p>
          </table:table-cell>
          <table:table-cell office:value-type="float" office:value="2.11" table:style-name="ce22">
            <text:p>2,11</text:p>
          </table:table-cell>
          <table:table-cell office:value-type="float" office:value="1.9" table:style-name="ce22">
            <text:p>1,9</text:p>
          </table:table-cell>
          <table:table-cell office:value-type="float" office:value="-19.899999999999999" table:style-name="ce26">
            <text:p>-19,9</text:p>
          </table:table-cell>
          <table:table-cell office:value-type="float" office:value="-30.81" table:style-name="ce26">
            <text:p>-30,81</text:p>
          </table:table-cell>
          <table:table-cell office:value-type="float" office:value="45.99" table:style-name="ce12">
            <text:p>45,99</text:p>
          </table:table-cell>
          <table:table-cell office:value-type="float" office:value="154.52000000000001" table:style-name="ce12">
            <text:p>154,52</text:p>
          </table:table-cell>
          <table:table-cell office:value-type="float" office:value="229.16" table:style-name="ce12">
            <text:p>229,16</text:p>
          </table:table-cell>
          <table:table-cell office:value-type="float" office:value="340.4" table:style-name="ce12">
            <text:p>340,4</text:p>
          </table:table-cell>
          <table:table-cell office:value-type="float" office:value="480.08" table:style-name="ce12">
            <text:p>480,08</text:p>
          </table:table-cell>
          <table:table-cell office:value-type="float" office:value="432.3" table:style-name="ce12">
            <text:p>432,3</text:p>
          </table:table-cell>
          <table:table-cell office:value-type="float" office:value="320.69" table:style-name="ce12">
            <text:p>320,69</text:p>
          </table:table-cell>
          <table:table-cell office:value-type="float" office:value="252.91" table:style-name="ce12">
            <text:p>252,91</text:p>
          </table:table-cell>
          <table:table-cell office:value-type="float" office:value="184" table:style-name="ce4">
            <text:p>184</text:p>
          </table:table-cell>
          <table:table-cell office:value-type="float" office:value="135" table:style-name="ce12">
            <text:p>13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43.22" table:style-name="ce12">
            <text:p>243,22</text:p>
          </table:table-cell>
          <table:table-cell office:value-type="float" office:value="247.76" table:style-name="ce12">
            <text:p>247,76</text:p>
          </table:table-cell>
          <table:table-cell office:value-type="float" office:value="204.25" table:style-name="ce12">
            <text:p>204,25</text:p>
          </table:table-cell>
          <table:table-cell office:value-type="float" office:value="158.72" table:style-name="ce12">
            <text:p>158,72</text:p>
          </table:table-cell>
          <table:table-cell office:value-type="float" office:value="152.77000000000001" table:style-name="ce12">
            <text:p>152,77</text:p>
          </table:table-cell>
          <table:table-cell office:value-type="float" office:value="122.3" table:style-name="ce12">
            <text:p>122,3</text:p>
          </table:table-cell>
          <table:table-cell office:value-type="float" office:value="116.1" table:style-name="ce12">
            <text:p>116,1</text:p>
          </table:table-cell>
          <table:table-cell office:value-type="float" office:value="127.12" table:style-name="ce12">
            <text:p>127,12</text:p>
          </table:table-cell>
          <table:table-cell office:value-type="float" office:value="-36.25" table:style-name="ce23">
            <text:p>-36,25</text:p>
          </table:table-cell>
          <table:table-cell office:value-type="float" office:value="-53.97" table:style-name="ce23">
            <text:p>-53,97</text:p>
          </table:table-cell>
          <table:table-cell office:value-type="float" office:value="-50.8" table:style-name="ce23">
            <text:p>-50,8</text:p>
          </table:table-cell>
          <table:table-cell office:value-type="float" office:value="-38.590000000000003" table:style-name="ce23">
            <text:p>-38,59</text:p>
          </table:table-cell>
          <table:table-cell office:value-type="float" office:value="-47.43" table:style-name="ce23">
            <text:p>-47,43</text:p>
          </table:table-cell>
          <table:table-cell office:value-type="float" office:value="-59.75" table:style-name="ce23">
            <text:p>-59,75</text:p>
          </table:table-cell>
          <table:table-cell office:value-type="float" office:value="-95.64" table:style-name="ce23">
            <text:p>-95,64</text:p>
          </table:table-cell>
          <table:table-cell office:value-type="float" office:value="-82.68" table:style-name="ce23">
            <text:p>-82,68</text:p>
          </table:table-cell>
          <table:table-cell office:value-type="float" office:value="-39.21" table:style-name="ce23">
            <text:p>-39,21</text:p>
          </table:table-cell>
          <table:table-cell office:value-type="float" office:value="30.25" table:style-name="ce12">
            <text:p>30,25</text:p>
          </table:table-cell>
          <table:table-cell office:value-type="float" office:value="122.29" table:style-name="ce12">
            <text:p>122,29</text:p>
          </table:table-cell>
          <table:table-cell office:value-type="float" office:value="183.83" table:style-name="ce12">
            <text:p>183,83</text:p>
          </table:table-cell>
          <table:table-cell office:value-type="float" office:value="147.01" table:style-name="ce12">
            <text:p>147,01</text:p>
          </table:table-cell>
          <table:table-cell office:value-type="float" office:value="140.11000000000001" table:style-name="ce12">
            <text:p>140,11</text:p>
          </table:table-cell>
          <table:table-cell office:value-type="float" office:value="170.44" table:style-name="ce12">
            <text:p>170,44</text:p>
          </table:table-cell>
          <table:table-cell office:value-type="float" office:value="149.18" table:style-name="ce12">
            <text:p>149,18</text:p>
          </table:table-cell>
          <table:table-cell office:value-type="float" office:value="155" table:style-name="ce4">
            <text:p>155</text:p>
          </table:table-cell>
          <table:table-cell office:value-type="float" office:value="75" table:style-name="ce12">
            <text:p>7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26.93" table:style-name="ce22">
            <text:p>126,93</text:p>
          </table:table-cell>
          <table:table-cell office:value-type="float" office:value="56.6" table:style-name="ce12">
            <text:p>56,6</text:p>
          </table:table-cell>
          <table:table-cell office:value-type="float" office:value="68.36" table:style-name="ce12">
            <text:p>68,36</text:p>
          </table:table-cell>
          <table:table-cell office:value-type="float" office:value="95.42" table:style-name="ce12">
            <text:p>95,42</text:p>
          </table:table-cell>
          <table:table-cell office:value-type="float" office:value="160.01" table:style-name="ce12">
            <text:p>160,01</text:p>
          </table:table-cell>
          <table:table-cell office:value-type="float" office:value="74.48" table:style-name="ce12">
            <text:p>74,48</text:p>
          </table:table-cell>
          <table:table-cell office:value-type="float" office:value="7" table:style-name="ce12">
            <text:p>7</text:p>
          </table:table-cell>
          <table:table-cell office:value-type="float" office:value="20.97" table:style-name="ce12">
            <text:p>20,97</text:p>
          </table:table-cell>
          <table:table-cell office:value-type="float" office:value="-32.58" table:style-name="ce26">
            <text:p>-32,58</text:p>
          </table:table-cell>
          <table:table-cell office:value-type="float" office:value="-62.55" table:style-name="ce26">
            <text:p>-62,55</text:p>
          </table:table-cell>
          <table:table-cell office:value-type="float" office:value="-60.11" table:style-name="ce26">
            <text:p>-60,11</text:p>
          </table:table-cell>
          <table:table-cell office:value-type="float" office:value="-28.13" table:style-name="ce26">
            <text:p>-28,13</text:p>
          </table:table-cell>
          <table:table-cell office:value-type="float" office:value="107.59" table:style-name="ce12">
            <text:p>107,59</text:p>
          </table:table-cell>
          <table:table-cell office:value-type="float" office:value="0.18" table:style-name="ce12">
            <text:p>0,18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-13.84" table:style-name="ce26">
            <text:p>-13,84</text:p>
          </table:table-cell>
          <table:table-cell office:value-type="float" office:value="14.71" table:style-name="ce22">
            <text:p>14,71</text:p>
          </table:table-cell>
          <table:table-cell office:value-type="float" office:value="35.53" table:style-name="ce12">
            <text:p>35,53</text:p>
          </table:table-cell>
          <table:table-cell office:value-type="float" office:value="13.97" table:style-name="ce12">
            <text:p>13,97</text:p>
          </table:table-cell>
          <table:table-cell office:value-type="float" office:value="41.45" table:style-name="ce12">
            <text:p>41,45</text:p>
          </table:table-cell>
          <table:table-cell office:value-type="float" office:value="155.5" table:style-name="ce12">
            <text:p>155,5</text:p>
          </table:table-cell>
          <table:table-cell office:value-type="float" office:value="176.84" table:style-name="ce12">
            <text:p>176,84</text:p>
          </table:table-cell>
          <table:table-cell office:value-type="float" office:value="143.44" table:style-name="ce12">
            <text:p>143,44</text:p>
          </table:table-cell>
          <table:table-cell office:value-type="float" office:value="42.93" table:style-name="ce12">
            <text:p>42,93</text:p>
          </table:table-cell>
          <table:table-cell office:value-type="float" office:value="71" table:style-name="ce4">
            <text:p>71</text:p>
          </table:table-cell>
          <table:table-cell office:value-type="float" office:value="48" table:style-name="ce12">
            <text:p>4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3.56" table:style-name="ce12">
            <text:p>23,56</text:p>
          </table:table-cell>
          <table:table-cell office:value-type="float" office:value="23.49" table:style-name="ce12">
            <text:p>23,49</text:p>
          </table:table-cell>
          <table:table-cell office:value-type="float" office:value="18.55" table:style-name="ce12">
            <text:p>18,55</text:p>
          </table:table-cell>
          <table:table-cell office:value-type="float" office:value="58.74" table:style-name="ce12">
            <text:p>58,74</text:p>
          </table:table-cell>
          <table:table-cell office:value-type="float" office:value="98.31" table:style-name="ce12">
            <text:p>98,31</text:p>
          </table:table-cell>
          <table:table-cell office:value-type="float" office:value="121.01" table:style-name="ce12">
            <text:p>121,01</text:p>
          </table:table-cell>
          <table:table-cell office:value-type="float" office:value="77.12" table:style-name="ce12">
            <text:p>77,12</text:p>
          </table:table-cell>
          <table:table-cell office:value-type="float" office:value="25.27" table:style-name="ce12">
            <text:p>25,27</text:p>
          </table:table-cell>
          <table:table-cell office:value-type="float" office:value="-7.29" table:style-name="ce26">
            <text:p>-7,29</text:p>
          </table:table-cell>
          <table:table-cell office:value-type="float" office:value="-22.6" table:style-name="ce26">
            <text:p>-22,6</text:p>
          </table:table-cell>
          <table:table-cell office:value-type="float" office:value="-14.95" table:style-name="ce23">
            <text:p>-14,95</text:p>
          </table:table-cell>
          <table:table-cell office:value-type="float" office:value="-19.239999999999998" table:style-name="ce23">
            <text:p>-19,24</text:p>
          </table:table-cell>
          <table:table-cell office:value-type="float" office:value="-25.9" table:style-name="ce23">
            <text:p>-25,9</text:p>
          </table:table-cell>
          <table:table-cell office:value-type="float" office:value="-25.27" table:style-name="ce23">
            <text:p>-25,27</text:p>
          </table:table-cell>
          <table:table-cell office:value-type="float" office:value="-67.47" table:style-name="ce26">
            <text:p>-67,47</text:p>
          </table:table-cell>
          <table:table-cell office:value-type="float" office:value="-35.93" table:style-name="ce26">
            <text:p>-35,93</text:p>
          </table:table-cell>
          <table:table-cell office:value-type="float" office:value="32.42" table:style-name="ce12">
            <text:p>32,42</text:p>
          </table:table-cell>
          <table:table-cell office:value-type="float" office:value="95.78" table:style-name="ce12">
            <text:p>95,78</text:p>
          </table:table-cell>
          <table:table-cell office:value-type="float" office:value="77.150000000000006" table:style-name="ce12">
            <text:p>77,15</text:p>
          </table:table-cell>
          <table:table-cell office:value-type="float" office:value="96.66" table:style-name="ce12">
            <text:p>96,66</text:p>
          </table:table-cell>
          <table:table-cell office:value-type="float" office:value="104.08" table:style-name="ce12">
            <text:p>104,08</text:p>
          </table:table-cell>
          <table:table-cell office:value-type="float" office:value="148.08000000000001" table:style-name="ce22">
            <text:p>148,08</text:p>
          </table:table-cell>
          <table:table-cell office:value-type="float" office:value="172.44" table:style-name="ce22">
            <text:p>172,44</text:p>
          </table:table-cell>
          <table:table-cell office:value-type="float" office:value="124.88" table:style-name="ce12">
            <text:p>124,88</text:p>
          </table:table-cell>
          <table:table-cell office:value-type="float" office:value="70" table:style-name="ce4">
            <text:p>70</text:p>
          </table:table-cell>
          <table:table-cell office:value-type="float" office:value="45" table:style-name="ce12">
            <text:p>4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39.59" table:style-name="ce12">
            <text:p>139,59</text:p>
          </table:table-cell>
          <table:table-cell office:value-type="float" office:value="130.02000000000001" table:style-name="ce12">
            <text:p>130,02</text:p>
          </table:table-cell>
          <table:table-cell office:value-type="float" office:value="125.86" table:style-name="ce12">
            <text:p>125,86</text:p>
          </table:table-cell>
          <table:table-cell office:value-type="float" office:value="123.25" table:style-name="ce12">
            <text:p>123,25</text:p>
          </table:table-cell>
          <table:table-cell office:value-type="float" office:value="82.61" table:style-name="ce12">
            <text:p>82,61</text:p>
          </table:table-cell>
          <table:table-cell office:value-type="float" office:value="97.64" table:style-name="ce12">
            <text:p>97,64</text:p>
          </table:table-cell>
          <table:table-cell office:value-type="float" office:value="104.92" table:style-name="ce12">
            <text:p>104,92</text:p>
          </table:table-cell>
          <table:table-cell office:value-type="float" office:value="74.88" table:style-name="ce12">
            <text:p>74,88</text:p>
          </table:table-cell>
          <table:table-cell office:value-type="float" office:value="78.69" table:style-name="ce12">
            <text:p>78,69</text:p>
          </table:table-cell>
          <table:table-cell office:value-type="float" office:value="36.82" table:style-name="ce22">
            <text:p>36,82</text:p>
          </table:table-cell>
          <table:table-cell office:value-type="float" office:value="-5.87" table:style-name="ce23">
            <text:p>-5,87</text:p>
          </table:table-cell>
          <table:table-cell office:value-type="float" office:value="-21.08" table:style-name="ce23">
            <text:p>-21,08</text:p>
          </table:table-cell>
          <table:table-cell office:value-type="float" office:value="-37.869999999999997" table:style-name="ce23">
            <text:p>-37,87</text:p>
          </table:table-cell>
          <table:table-cell office:value-type="float" office:value="-44" table:style-name="ce23">
            <text:p>-44</text:p>
          </table:table-cell>
          <table:table-cell office:value-type="float" office:value="-47.63" table:style-name="ce23">
            <text:p>-47,63</text:p>
          </table:table-cell>
          <table:table-cell office:value-type="float" office:value="-63.54" table:style-name="ce23">
            <text:p>-63,54</text:p>
          </table:table-cell>
          <table:table-cell office:value-type="float" office:value="-37.549999999999997" table:style-name="ce23">
            <text:p>-37,55</text:p>
          </table:table-cell>
          <table:table-cell office:value-type="float" office:value="-13.06" table:style-name="ce23">
            <text:p>-13,06</text:p>
          </table:table-cell>
          <table:table-cell office:value-type="float" office:value="34.979999999999997" table:style-name="ce22">
            <text:p>34,98</text:p>
          </table:table-cell>
          <table:table-cell office:value-type="float" office:value="59.19" table:style-name="ce22">
            <text:p>59,19</text:p>
          </table:table-cell>
          <table:table-cell office:value-type="float" office:value="168.4" table:style-name="ce22">
            <text:p>168,4</text:p>
          </table:table-cell>
          <table:table-cell office:value-type="float" office:value="219.6" table:style-name="ce22">
            <text:p>219,6</text:p>
          </table:table-cell>
          <table:table-cell office:value-type="float" office:value="212.25" table:style-name="ce22">
            <text:p>212,25</text:p>
          </table:table-cell>
          <table:table-cell office:value-type="float" office:value="227.16" table:style-name="ce12">
            <text:p>227,16</text:p>
          </table:table-cell>
          <table:table-cell office:value-type="float" office:value="118" table:style-name="ce4">
            <text:p>118</text:p>
          </table:table-cell>
          <table:table-cell office:value-type="float" office:value="69" table:style-name="ce12">
            <text:p>6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61.45999999999998" table:style-name="ce12">
            <text:p>261,46</text:p>
          </table:table-cell>
          <table:table-cell office:value-type="float" office:value="174.02" table:style-name="ce12">
            <text:p>174,02</text:p>
          </table:table-cell>
          <table:table-cell office:value-type="float" office:value="40.51" table:style-name="ce22">
            <text:p>40,51</text:p>
          </table:table-cell>
          <table:table-cell office:value-type="float" office:value="99.43" table:style-name="ce22">
            <text:p>99,43</text:p>
          </table:table-cell>
          <table:table-cell office:value-type="float" office:value="102.98" table:style-name="ce12">
            <text:p>102,98</text:p>
          </table:table-cell>
          <table:table-cell office:value-type="float" office:value="102.35" table:style-name="ce12">
            <text:p>102,35</text:p>
          </table:table-cell>
          <table:table-cell office:value-type="float" office:value="80.63" table:style-name="ce12">
            <text:p>80,63</text:p>
          </table:table-cell>
          <table:table-cell office:value-type="float" office:value="69.099999999999994" table:style-name="ce12">
            <text:p>69,1</text:p>
          </table:table-cell>
          <table:table-cell office:value-type="float" office:value="32.81" table:style-name="ce22">
            <text:p>32,81</text:p>
          </table:table-cell>
          <table:table-cell office:value-type="float" office:value="-2.93" table:style-name="ce23">
            <text:p>-2,93</text:p>
          </table:table-cell>
          <table:table-cell office:value-type="float" office:value="-14.33" table:style-name="ce23">
            <text:p>-14,33</text:p>
          </table:table-cell>
          <table:table-cell office:value-type="float" office:value="-31.7" table:style-name="ce23">
            <text:p>-31,7</text:p>
          </table:table-cell>
          <table:table-cell office:value-type="float" office:value="-27.26" table:style-name="ce23">
            <text:p>-27,26</text:p>
          </table:table-cell>
          <table:table-cell office:value-type="float" office:value="-55.68" table:style-name="ce26">
            <text:p>-55,68</text:p>
          </table:table-cell>
          <table:table-cell office:value-type="float" office:value="-62.13" table:style-name="ce26">
            <text:p>-62,13</text:p>
          </table:table-cell>
          <table:table-cell office:value-type="float" office:value="-40.9" table:style-name="ce26">
            <text:p>-40,9</text:p>
          </table:table-cell>
          <table:table-cell office:value-type="float" office:value="-45.47" table:style-name="ce26">
            <text:p>-45,47</text:p>
          </table:table-cell>
          <table:table-cell office:value-type="float" office:value="-238.42" table:style-name="ce23">
            <text:p>-238,42</text:p>
          </table:table-cell>
          <table:table-cell office:value-type="float" office:value="-174.92" table:style-name="ce23">
            <text:p>-174,92</text:p>
          </table:table-cell>
          <table:table-cell office:value-type="float" office:value="-293.10000000000002" table:style-name="ce23">
            <text:p>-293,1</text:p>
          </table:table-cell>
          <table:table-cell office:value-type="float" office:value="-231.35" table:style-name="ce23">
            <text:p>-231,35</text:p>
          </table:table-cell>
          <table:table-cell office:value-type="float" office:value="-18.77" table:style-name="ce23">
            <text:p>-18,77</text:p>
          </table:table-cell>
          <table:table-cell office:value-type="float" office:value="82.16" table:style-name="ce12">
            <text:p>82,16</text:p>
          </table:table-cell>
          <table:table-cell office:value-type="float" office:value="133.06" table:style-name="ce12">
            <text:p>133,06</text:p>
          </table:table-cell>
          <table:table-cell office:value-type="float" office:value="126" table:style-name="ce4">
            <text:p>126</text:p>
          </table:table-cell>
          <table:table-cell office:value-type="float" office:value="-2" table:style-name="ce12">
            <text:p>-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44.63999999999999" table:style-name="ce12">
            <text:p>144,64</text:p>
          </table:table-cell>
          <table:table-cell office:value-type="float" office:value="154.87" table:style-name="ce12">
            <text:p>154,87</text:p>
          </table:table-cell>
          <table:table-cell office:value-type="float" office:value="151.4" table:style-name="ce12">
            <text:p>151,4</text:p>
          </table:table-cell>
          <table:table-cell office:value-type="float" office:value="139.69" table:style-name="ce12">
            <text:p>139,69</text:p>
          </table:table-cell>
          <table:table-cell office:value-type="float" office:value="111.38" table:style-name="ce12">
            <text:p>111,38</text:p>
          </table:table-cell>
          <table:table-cell office:value-type="float" office:value="156.97" table:style-name="ce12">
            <text:p>156,97</text:p>
          </table:table-cell>
          <table:table-cell office:value-type="float" office:value="155.35" table:style-name="ce12">
            <text:p>155,35</text:p>
          </table:table-cell>
          <table:table-cell office:value-type="float" office:value="139.35" table:style-name="ce12">
            <text:p>139,35</text:p>
          </table:table-cell>
          <table:table-cell office:value-type="float" office:value="87.61" table:style-name="ce12">
            <text:p>87,61</text:p>
          </table:table-cell>
          <table:table-cell office:value-type="float" office:value="58.56" table:style-name="ce22">
            <text:p>58,56</text:p>
          </table:table-cell>
          <table:table-cell office:value-type="float" office:value="26.53" table:style-name="ce22">
            <text:p>26,53</text:p>
          </table:table-cell>
          <table:table-cell office:value-type="float" office:value="-2.06" table:style-name="ce26">
            <text:p>-2,06</text:p>
          </table:table-cell>
          <table:table-cell office:value-type="float" office:value="-36.49" table:style-name="ce26">
            <text:p>-36,49</text:p>
          </table:table-cell>
          <table:table-cell office:value-type="float" office:value="-25.76" table:style-name="ce26">
            <text:p>-25,76</text:p>
          </table:table-cell>
          <table:table-cell office:value-type="float" office:value="-23.45" table:style-name="ce26">
            <text:p>-23,45</text:p>
          </table:table-cell>
          <table:table-cell office:value-type="float" office:value="-22.18" table:style-name="ce26">
            <text:p>-22,18</text:p>
          </table:table-cell>
          <table:table-cell office:value-type="float" office:value="14.75" table:style-name="ce12">
            <text:p>14,75</text:p>
          </table:table-cell>
          <table:table-cell office:value-type="float" office:value="33.200000000000003" table:style-name="ce12">
            <text:p>33,2</text:p>
          </table:table-cell>
          <table:table-cell office:value-type="float" office:value="81.59" table:style-name="ce12">
            <text:p>81,59</text:p>
          </table:table-cell>
          <table:table-cell office:value-type="float" office:value="139.04" table:style-name="ce12">
            <text:p>139,04</text:p>
          </table:table-cell>
          <table:table-cell office:value-type="float" office:value="199.34" table:style-name="ce12">
            <text:p>199,34</text:p>
          </table:table-cell>
          <table:table-cell office:value-type="float" office:value="292.47000000000003" table:style-name="ce12">
            <text:p>292,47</text:p>
          </table:table-cell>
          <table:table-cell office:value-type="float" office:value="289.49" table:style-name="ce12">
            <text:p>289,49</text:p>
          </table:table-cell>
          <table:table-cell office:value-type="float" office:value="241.94" table:style-name="ce12">
            <text:p>241,94</text:p>
          </table:table-cell>
          <table:table-cell office:value-type="float" office:value="149" table:style-name="ce4">
            <text:p>149</text:p>
          </table:table-cell>
          <table:table-cell office:value-type="float" office:value="105" table:style-name="ce12">
            <text:p>10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207.52" table:style-name="ce22">
            <text:p>207,52</text:p>
          </table:table-cell>
          <table:table-cell office:value-type="float" office:value="123.93" table:style-name="ce22">
            <text:p>123,93</text:p>
          </table:table-cell>
          <table:table-cell office:value-type="float" office:value="78.98" table:style-name="ce22">
            <text:p>78,98</text:p>
          </table:table-cell>
          <table:table-cell office:value-type="float" office:value="68.23" table:style-name="ce22">
            <text:p>68,23</text:p>
          </table:table-cell>
          <table:table-cell office:value-type="float" office:value="92.31" table:style-name="ce22">
            <text:p>92,31</text:p>
          </table:table-cell>
          <table:table-cell office:value-type="float" office:value="154.94999999999999" table:style-name="ce12">
            <text:p>154,95</text:p>
          </table:table-cell>
          <table:table-cell office:value-type="float" office:value="123.34" table:style-name="ce12">
            <text:p>123,34</text:p>
          </table:table-cell>
          <table:table-cell office:value-type="float" office:value="141.41" table:style-name="ce12">
            <text:p>141,41</text:p>
          </table:table-cell>
          <table:table-cell office:value-type="float" office:value="43.39" table:style-name="ce12">
            <text:p>43,39</text:p>
          </table:table-cell>
          <table:table-cell office:value-type="float" office:value="-174.91" table:style-name="ce23">
            <text:p>-174,91</text:p>
          </table:table-cell>
          <table:table-cell office:value-type="float" office:value="-41.4" table:style-name="ce23">
            <text:p>-41,4</text:p>
          </table:table-cell>
          <table:table-cell office:value-type="float" office:value="-753.83" table:style-name="ce23">
            <text:p>-753,83</text:p>
          </table:table-cell>
          <table:table-cell office:value-type="float" office:value="-134.44" table:style-name="ce23">
            <text:p>-134,44</text:p>
          </table:table-cell>
          <table:table-cell office:value-type="float" office:value="-55.18" table:style-name="ce23">
            <text:p>-55,18</text:p>
          </table:table-cell>
          <table:table-cell office:value-type="float" office:value="-18.52" table:style-name="ce26">
            <text:p>-18,52</text:p>
          </table:table-cell>
          <table:table-cell office:value-type="float" office:value="23.91" table:style-name="ce12">
            <text:p>23,91</text:p>
          </table:table-cell>
          <table:table-cell office:value-type="float" office:value="42.15" table:style-name="ce12">
            <text:p>42,15</text:p>
          </table:table-cell>
          <table:table-cell office:value-type="float" office:value="-32.880000000000003" table:style-name="ce23">
            <text:p>-32,88</text:p>
          </table:table-cell>
          <table:table-cell office:value-type="float" office:value="0.76" table:style-name="ce22">
            <text:p>0,76</text:p>
          </table:table-cell>
          <table:table-cell office:value-type="float" office:value="15.68" table:style-name="ce22">
            <text:p>15,68</text:p>
          </table:table-cell>
          <table:table-cell office:value-type="float" office:value="92.87" table:style-name="ce12">
            <text:p>92,87</text:p>
          </table:table-cell>
          <table:table-cell office:value-type="float" office:value="110.16" table:style-name="ce22">
            <text:p>110,16</text:p>
          </table:table-cell>
          <table:table-cell office:value-type="float" office:value="23.75" table:style-name="ce22">
            <text:p>23,75</text:p>
          </table:table-cell>
          <table:table-cell office:value-type="float" office:value="-200.8" table:style-name="ce23">
            <text:p>-200,8</text:p>
          </table:table-cell>
          <table:table-cell office:value-type="float" office:value="89" table:style-name="ce4">
            <text:p>89</text:p>
          </table:table-cell>
          <table:table-cell office:value-type="float" office:value="-3" table:style-name="ce12">
            <text:p>-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35.54" table:style-name="ce23">
            <text:p>-35,54</text:p>
          </table:table-cell>
          <table:table-cell office:value-type="float" office:value="-11.57" table:style-name="ce23">
            <text:p>-11,57</text:p>
          </table:table-cell>
          <table:table-cell office:value-type="float" office:value="72.760000000000005" table:style-name="ce22">
            <text:p>72,76</text:p>
          </table:table-cell>
          <table:table-cell office:value-type="float" office:value="75.069999999999993" table:style-name="ce12">
            <text:p>75,07</text:p>
          </table:table-cell>
          <table:table-cell office:value-type="float" office:value="96.08" table:style-name="ce12">
            <text:p>96,08</text:p>
          </table:table-cell>
          <table:table-cell office:value-type="float" office:value="-32.200000000000003" table:style-name="ce23">
            <text:p>-32,2</text:p>
          </table:table-cell>
          <table:table-cell office:value-type="float" office:value="-13.5" table:style-name="ce23">
            <text:p>-13,5</text:p>
          </table:table-cell>
          <table:table-cell office:value-type="float" office:value="-60.31" table:style-name="ce23">
            <text:p>-60,31</text:p>
          </table:table-cell>
          <table:table-cell office:value-type="float" office:value="-231.16" table:style-name="ce23">
            <text:p>-231,16</text:p>
          </table:table-cell>
          <table:table-cell office:value-type="float" office:value="-800.82" table:style-name="ce23">
            <text:p>-800,82</text:p>
          </table:table-cell>
          <table:table-cell office:value-type="float" office:value="-534.04" table:style-name="ce23">
            <text:p>-534,04</text:p>
          </table:table-cell>
          <table:table-cell office:value-type="float" office:value="-659.83" table:style-name="ce23">
            <text:p>-659,83</text:p>
          </table:table-cell>
          <table:table-cell office:value-type="float" office:value="135.49" table:style-name="ce22">
            <text:p>135,49</text:p>
          </table:table-cell>
          <table:table-cell office:value-type="float" office:value="228.3" table:style-name="ce22">
            <text:p>228,3</text:p>
          </table:table-cell>
          <table:table-cell office:value-type="float" office:value="-972.16" table:style-name="ce23">
            <text:p>-972,16</text:p>
          </table:table-cell>
          <table:table-cell office:value-type="float" office:value="-541.51" table:style-name="ce23">
            <text:p>-541,51</text:p>
          </table:table-cell>
          <table:table-cell office:value-type="float" office:value="-505.13" table:style-name="ce23">
            <text:p>-505,13</text:p>
          </table:table-cell>
          <table:table-cell office:value-type="float" office:value="330.96" table:style-name="ce12">
            <text:p>330,96</text:p>
          </table:table-cell>
          <table:table-cell office:value-type="float" office:value="321.12" table:style-name="ce12">
            <text:p>321,12</text:p>
          </table:table-cell>
          <table:table-cell office:value-type="float" office:value="330.29" table:style-name="ce12">
            <text:p>330,29</text:p>
          </table:table-cell>
          <table:table-cell office:value-type="float" office:value="468.13" table:style-name="ce12">
            <text:p>468,13</text:p>
          </table:table-cell>
          <table:table-cell office:value-type="float" office:value="418.88" table:style-name="ce12">
            <text:p>418,88</text:p>
          </table:table-cell>
          <table:table-cell office:value-type="float" office:value="325.24" table:style-name="ce12">
            <text:p>325,24</text:p>
          </table:table-cell>
          <table:table-cell office:value-type="float" office:value="219.37" table:style-name="ce22">
            <text:p>219,37</text:p>
          </table:table-cell>
          <table:table-cell office:value-type="float" office:value="296" table:style-name="ce4">
            <text:p>296</text:p>
          </table:table-cell>
          <table:table-cell office:value-type="float" office:value="-57" table:style-name="ce12">
            <text:p>-5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24">
            <text:p>—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65.69" table:style-name="ce22">
            <text:p>65,69</text:p>
          </table:table-cell>
          <table:table-cell office:value-type="float" office:value="210.9" table:style-name="ce22">
            <text:p>210,9</text:p>
          </table:table-cell>
          <table:table-cell office:value-type="float" office:value="132.33000000000001" table:style-name="ce22">
            <text:p>132,33</text:p>
          </table:table-cell>
          <table:table-cell office:value-type="float" office:value="35.1" table:style-name="ce22">
            <text:p>35,1</text:p>
          </table:table-cell>
          <table:table-cell office:value-type="float" office:value="-64.3" table:style-name="ce23">
            <text:p>-64,3</text:p>
          </table:table-cell>
          <table:table-cell office:value-type="float" office:value="7.48" table:style-name="ce22">
            <text:p>7,48</text:p>
          </table:table-cell>
          <table:table-cell office:value-type="float" office:value="144.93" table:style-name="ce22">
            <text:p>144,93</text:p>
          </table:table-cell>
          <table:table-cell office:value-type="float" office:value="115.22" table:style-name="ce22">
            <text:p>115,22</text:p>
          </table:table-cell>
          <table:table-cell office:value-type="float" office:value="185.66" table:style-name="ce22">
            <text:p>185,66</text:p>
          </table:table-cell>
          <table:table-cell office:value-type="float" office:value="109.25" table:style-name="ce22">
            <text:p>109,25</text:p>
          </table:table-cell>
          <table:table-cell office:value-type="float" office:value="111.25" table:style-name="ce22">
            <text:p>111,25</text:p>
          </table:table-cell>
          <table:table-cell office:value-type="float" office:value="85.22" table:style-name="ce12">
            <text:p>85,22</text:p>
          </table:table-cell>
          <table:table-cell office:value-type="float" office:value="127.92" table:style-name="ce12">
            <text:p>127,92</text:p>
          </table:table-cell>
          <table:table-cell office:value-type="float" office:value="83.41" table:style-name="ce22">
            <text:p>83,41</text:p>
          </table:table-cell>
          <table:table-cell office:value-type="float" office:value="-192.7" table:style-name="ce23">
            <text:p>-192,7</text:p>
          </table:table-cell>
          <table:table-cell office:value-type="float" office:value="-390.91" table:style-name="ce23">
            <text:p>-390,91</text:p>
          </table:table-cell>
          <table:table-cell office:value-type="float" office:value="-705.17" table:style-name="ce23">
            <text:p>-705,17</text:p>
          </table:table-cell>
          <table:table-cell office:value-type="float" office:value="-1091.72" table:style-name="ce23">
            <text:p>-1091,72</text:p>
          </table:table-cell>
          <table:table-cell office:value-type="float" office:value="-462.6" table:style-name="ce26">
            <text:p>-462,6</text:p>
          </table:table-cell>
          <table:table-cell office:value-type="float" office:value="276.69" table:style-name="ce22">
            <text:p>276,69</text:p>
          </table:table-cell>
          <table:table-cell office:value-type="float" office:value="370.17" table:style-name="ce22">
            <text:p>370,17</text:p>
          </table:table-cell>
          <table:table-cell office:value-type="float" office:value="429.18" table:style-name="ce22">
            <text:p>429,18</text:p>
          </table:table-cell>
          <table:table-cell office:value-type="float" office:value="473.32" table:style-name="ce22">
            <text:p>473,32</text:p>
          </table:table-cell>
          <table:table-cell office:value-type="float" office:value="343.76" table:style-name="ce22">
            <text:p>343,76</text:p>
          </table:table-cell>
          <table:table-cell office:value-type="float" office:value="107" table:style-name="ce4">
            <text:p>107</text:p>
          </table:table-cell>
          <table:table-cell office:value-type="float" office:value="17" table:style-name="ce12">
            <text:p>1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263.64" table:style-name="ce12">
            <text:p>263,64</text:p>
          </table:table-cell>
          <table:table-cell office:value-type="float" office:value="232.77" table:style-name="ce12">
            <text:p>232,77</text:p>
          </table:table-cell>
          <table:table-cell office:value-type="float" office:value="251.18" table:style-name="ce12">
            <text:p>251,18</text:p>
          </table:table-cell>
          <table:table-cell office:value-type="float" office:value="262.55" table:style-name="ce12">
            <text:p>262,55</text:p>
          </table:table-cell>
          <table:table-cell office:value-type="float" office:value="200.84" table:style-name="ce12">
            <text:p>200,84</text:p>
          </table:table-cell>
          <table:table-cell office:value-type="float" office:value="166.47" table:style-name="ce12">
            <text:p>166,47</text:p>
          </table:table-cell>
          <table:table-cell office:value-type="float" office:value="146.41999999999999" table:style-name="ce12">
            <text:p>146,42</text:p>
          </table:table-cell>
          <table:table-cell office:value-type="float" office:value="114.91" table:style-name="ce12">
            <text:p>114,91</text:p>
          </table:table-cell>
          <table:table-cell office:value-type="float" office:value="74.05" table:style-name="ce12">
            <text:p>74,05</text:p>
          </table:table-cell>
          <table:table-cell office:value-type="float" office:value="45.58" table:style-name="ce12">
            <text:p>45,58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61.52" table:style-name="ce22">
            <text:p>61,52</text:p>
          </table:table-cell>
          <table:table-cell office:value-type="float" office:value="45.6" table:style-name="ce22">
            <text:p>45,6</text:p>
          </table:table-cell>
          <table:table-cell office:value-type="float" office:value="69.13" table:style-name="ce12">
            <text:p>69,13</text:p>
          </table:table-cell>
          <table:table-cell office:value-type="float" office:value="83.52" table:style-name="ce22">
            <text:p>83,52</text:p>
          </table:table-cell>
          <table:table-cell office:value-type="float" office:value="118.03" table:style-name="ce12">
            <text:p>118,03</text:p>
          </table:table-cell>
          <table:table-cell office:value-type="float" office:value="136.37" table:style-name="ce12">
            <text:p>136,37</text:p>
          </table:table-cell>
          <table:table-cell office:value-type="float" office:value="161.71" table:style-name="ce22">
            <text:p>161,71</text:p>
          </table:table-cell>
          <table:table-cell office:value-type="float" office:value="185.83" table:style-name="ce12">
            <text:p>185,83</text:p>
          </table:table-cell>
          <table:table-cell office:value-type="float" office:value="259.24" table:style-name="ce12">
            <text:p>259,24</text:p>
          </table:table-cell>
          <table:table-cell office:value-type="float" office:value="286.97000000000003" table:style-name="ce12">
            <text:p>286,97</text:p>
          </table:table-cell>
          <table:table-cell office:value-type="float" office:value="279.94" table:style-name="ce12">
            <text:p>279,94</text:p>
          </table:table-cell>
          <table:table-cell office:value-type="float" office:value="233.28" table:style-name="ce12">
            <text:p>233,28</text:p>
          </table:table-cell>
          <table:table-cell office:value-type="float" office:value="152.25" table:style-name="ce12">
            <text:p>152,25</text:p>
          </table:table-cell>
          <table:table-cell office:value-type="float" office:value="175" table:style-name="ce4">
            <text:p>175</text:p>
          </table:table-cell>
          <table:table-cell office:value-type="float" office:value="160" table:style-name="ce12">
            <text:p>16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11.2" table:style-name="ce12">
            <text:p>111,2</text:p>
          </table:table-cell>
          <table:table-cell office:value-type="float" office:value="79.78" table:style-name="ce12">
            <text:p>79,78</text:p>
          </table:table-cell>
          <table:table-cell office:value-type="float" office:value="163.53" table:style-name="ce22">
            <text:p>163,53</text:p>
          </table:table-cell>
          <table:table-cell office:value-type="float" office:value="410.08" table:style-name="ce22">
            <text:p>410,08</text:p>
          </table:table-cell>
          <table:table-cell office:value-type="float" office:value="222.76" table:style-name="ce22">
            <text:p>222,76</text:p>
          </table:table-cell>
          <table:table-cell office:value-type="float" office:value="62.33" table:style-name="ce22">
            <text:p>62,33</text:p>
          </table:table-cell>
          <table:table-cell office:value-type="float" office:value="135.35" table:style-name="ce22">
            <text:p>135,35</text:p>
          </table:table-cell>
          <table:table-cell office:value-type="float" office:value="87.02" table:style-name="ce12">
            <text:p>87,02</text:p>
          </table:table-cell>
          <table:table-cell office:value-type="float" office:value="85.67" table:style-name="ce12">
            <text:p>85,67</text:p>
          </table:table-cell>
          <table:table-cell office:value-type="float" office:value="64.73" table:style-name="ce12">
            <text:p>64,73</text:p>
          </table:table-cell>
          <table:table-cell office:value-type="float" office:value="58.75" table:style-name="ce12">
            <text:p>58,75</text:p>
          </table:table-cell>
          <table:table-cell office:value-type="float" office:value="40.35" table:style-name="ce12">
            <text:p>40,35</text:p>
          </table:table-cell>
          <table:table-cell office:value-type="float" office:value="34.869999999999997" table:style-name="ce12">
            <text:p>34,87</text:p>
          </table:table-cell>
          <table:table-cell office:value-type="float" office:value="56.48" table:style-name="ce12">
            <text:p>56,48</text:p>
          </table:table-cell>
          <table:table-cell office:value-type="float" office:value="79.56" table:style-name="ce12">
            <text:p>79,56</text:p>
          </table:table-cell>
          <table:table-cell office:value-type="float" office:value="115.31" table:style-name="ce12">
            <text:p>115,31</text:p>
          </table:table-cell>
          <table:table-cell office:value-type="float" office:value="131.69" table:style-name="ce12">
            <text:p>131,69</text:p>
          </table:table-cell>
          <table:table-cell office:value-type="float" office:value="182.34" table:style-name="ce12">
            <text:p>182,34</text:p>
          </table:table-cell>
          <table:table-cell office:value-type="float" office:value="218.92" table:style-name="ce12">
            <text:p>218,92</text:p>
          </table:table-cell>
          <table:table-cell office:value-type="float" office:value="253.25" table:style-name="ce12">
            <text:p>253,25</text:p>
          </table:table-cell>
          <table:table-cell office:value-type="float" office:value="281.88" table:style-name="ce12">
            <text:p>281,88</text:p>
          </table:table-cell>
          <table:table-cell office:value-type="float" office:value="273.79000000000002" table:style-name="ce12">
            <text:p>273,79</text:p>
          </table:table-cell>
          <table:table-cell office:value-type="float" office:value="270.81" table:style-name="ce12">
            <text:p>270,81</text:p>
          </table:table-cell>
          <table:table-cell office:value-type="float" office:value="254.83" table:style-name="ce12">
            <text:p>254,83</text:p>
          </table:table-cell>
          <table:table-cell office:value-type="float" office:value="141" table:style-name="ce4">
            <text:p>141</text:p>
          </table:table-cell>
          <table:table-cell office:value-type="float" office:value="153" table:style-name="ce12">
            <text:p>15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40.15" table:style-name="ce12">
            <text:p>240,15</text:p>
          </table:table-cell>
          <table:table-cell office:value-type="float" office:value="180.2" table:style-name="ce12">
            <text:p>180,2</text:p>
          </table:table-cell>
          <table:table-cell office:value-type="float" office:value="167.33" table:style-name="ce12">
            <text:p>167,33</text:p>
          </table:table-cell>
          <table:table-cell office:value-type="float" office:value="191.8" table:style-name="ce12">
            <text:p>191,8</text:p>
          </table:table-cell>
          <table:table-cell office:value-type="float" office:value="177.26" table:style-name="ce12">
            <text:p>177,26</text:p>
          </table:table-cell>
          <table:table-cell office:value-type="float" office:value="174.53" table:style-name="ce12">
            <text:p>174,53</text:p>
          </table:table-cell>
          <table:table-cell office:value-type="float" office:value="174.6" table:style-name="ce12">
            <text:p>174,6</text:p>
          </table:table-cell>
          <table:table-cell office:value-type="float" office:value="152.80000000000001" table:style-name="ce12">
            <text:p>152,8</text:p>
          </table:table-cell>
          <table:table-cell office:value-type="float" office:value="105.08" table:style-name="ce12">
            <text:p>105,08</text:p>
          </table:table-cell>
          <table:table-cell office:value-type="float" office:value="62.39" table:style-name="ce12">
            <text:p>62,39</text:p>
          </table:table-cell>
          <table:table-cell office:value-type="float" office:value="51.91" table:style-name="ce12">
            <text:p>51,91</text:p>
          </table:table-cell>
          <table:table-cell office:value-type="float" office:value="1.65" table:style-name="ce22">
            <text:p>1,65</text:p>
          </table:table-cell>
          <table:table-cell office:value-type="float" office:value="-17.96" table:style-name="ce23">
            <text:p>-17,96</text:p>
          </table:table-cell>
          <table:table-cell office:value-type="float" office:value="13.5" table:style-name="ce22">
            <text:p>13,5</text:p>
          </table:table-cell>
          <table:table-cell office:value-type="float" office:value="27.67" table:style-name="ce22">
            <text:p>27,67</text:p>
          </table:table-cell>
          <table:table-cell office:value-type="float" office:value="25.62" table:style-name="ce22">
            <text:p>25,62</text:p>
          </table:table-cell>
          <table:table-cell office:value-type="float" office:value="97.83" table:style-name="ce12">
            <text:p>97,83</text:p>
          </table:table-cell>
          <table:table-cell office:value-type="float" office:value="106.31" table:style-name="ce12">
            <text:p>106,31</text:p>
          </table:table-cell>
          <table:table-cell office:value-type="float" office:value="121.24" table:style-name="ce12">
            <text:p>121,24</text:p>
          </table:table-cell>
          <table:table-cell office:value-type="float" office:value="207.53" table:style-name="ce12">
            <text:p>207,53</text:p>
          </table:table-cell>
          <table:table-cell office:value-type="float" office:value="277.94" table:style-name="ce22">
            <text:p>277,94</text:p>
          </table:table-cell>
          <table:table-cell office:value-type="float" office:value="214.6" table:style-name="ce22">
            <text:p>214,6</text:p>
          </table:table-cell>
          <table:table-cell office:value-type="float" office:value="84.18" table:style-name="ce22">
            <text:p>84,18</text:p>
          </table:table-cell>
          <table:table-cell office:value-type="float" office:value="103.86" table:style-name="ce22">
            <text:p>103,86</text:p>
          </table:table-cell>
          <table:table-cell office:value-type="float" office:value="147" table:style-name="ce4">
            <text:p>147</text:p>
          </table:table-cell>
          <table:table-cell office:value-type="float" office:value="123" table:style-name="ce12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91.28" table:style-name="ce12">
            <text:p>91,28</text:p>
          </table:table-cell>
          <table:table-cell office:value-type="float" office:value="96.41" table:style-name="ce12">
            <text:p>96,41</text:p>
          </table:table-cell>
          <table:table-cell office:value-type="float" office:value="131.65" table:style-name="ce12">
            <text:p>131,65</text:p>
          </table:table-cell>
          <table:table-cell office:value-type="float" office:value="132.15" table:style-name="ce12">
            <text:p>132,15</text:p>
          </table:table-cell>
          <table:table-cell office:value-type="float" office:value="153.25" table:style-name="ce12">
            <text:p>153,25</text:p>
          </table:table-cell>
          <table:table-cell office:value-type="float" office:value="161.31" table:style-name="ce12">
            <text:p>161,31</text:p>
          </table:table-cell>
          <table:table-cell office:value-type="float" office:value="85.99" table:style-name="ce12">
            <text:p>85,99</text:p>
          </table:table-cell>
          <table:table-cell office:value-type="float" office:value="1.8" table:style-name="ce12">
            <text:p>1,8</text:p>
          </table:table-cell>
          <table:table-cell office:value-type="float" office:value="56.32" table:style-name="ce12">
            <text:p>56,32</text:p>
          </table:table-cell>
          <table:table-cell office:value-type="float" office:value="-129.91" table:style-name="ce26">
            <text:p>-129,91</text:p>
          </table:table-cell>
          <table:table-cell office:value-type="float" office:value="40.92" table:style-name="ce12">
            <text:p>40,92</text:p>
          </table:table-cell>
          <table:table-cell office:value-type="float" office:value="-117.92" table:style-name="ce26">
            <text:p>-117,92</text:p>
          </table:table-cell>
          <table:table-cell office:value-type="float" office:value="162.55000000000001" table:style-name="ce22">
            <text:p>162,55</text:p>
          </table:table-cell>
          <table:table-cell office:value-type="float" office:value="-70.349999999999994" table:style-name="ce23">
            <text:p>-70,35</text:p>
          </table:table-cell>
          <table:table-cell office:value-type="float" office:value="-47.66" table:style-name="ce23">
            <text:p>-47,66</text:p>
          </table:table-cell>
          <table:table-cell office:value-type="float" office:value="95.46" table:style-name="ce22">
            <text:p>95,46</text:p>
          </table:table-cell>
          <table:table-cell office:value-type="float" office:value="97.05" table:style-name="ce22">
            <text:p>97,05</text:p>
          </table:table-cell>
          <table:table-cell office:value-type="float" office:value="210.6" table:style-name="ce12">
            <text:p>210,6</text:p>
          </table:table-cell>
          <table:table-cell office:value-type="float" office:value="-12.41" table:style-name="ce26">
            <text:p>-12,41</text:p>
          </table:table-cell>
          <table:table-cell office:value-type="float" office:value="210.06" table:style-name="ce12">
            <text:p>210,06</text:p>
          </table:table-cell>
          <table:table-cell office:value-type="float" office:value="287.85000000000002" table:style-name="ce12">
            <text:p>287,85</text:p>
          </table:table-cell>
          <table:table-cell office:value-type="float" office:value="227.69" table:style-name="ce12">
            <text:p>227,69</text:p>
          </table:table-cell>
          <table:table-cell office:value-type="float" office:value="194.27" table:style-name="ce12">
            <text:p>194,27</text:p>
          </table:table-cell>
          <table:table-cell office:value-type="float" office:value="206.07" table:style-name="ce12">
            <text:p>206,07</text:p>
          </table:table-cell>
          <table:table-cell office:value-type="float" office:value="223" table:style-name="ce4">
            <text:p>223</text:p>
          </table:table-cell>
          <table:table-cell office:value-type="float" office:value="94" table:style-name="ce12">
            <text:p>94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4" table:style-name="ce4">
            <text:p>174</text:p>
          </table:table-cell>
          <table:table-cell office:value-type="float" office:value="159" table:style-name="ce4">
            <text:p>159</text:p>
          </table:table-cell>
          <table:table-cell office:value-type="float" office:value="147" table:style-name="ce4">
            <text:p>147</text:p>
          </table:table-cell>
          <table:table-cell office:value-type="float" office:value="143" table:style-name="ce4">
            <text:p>143</text:p>
          </table:table-cell>
          <table:table-cell office:value-type="float" office:value="134" table:style-name="ce4">
            <text:p>134</text:p>
          </table:table-cell>
          <table:table-cell office:value-type="float" office:value="128" table:style-name="ce4">
            <text:p>128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office:value-type="float" office:value="66" table:style-name="ce4">
            <text:p>66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56" table:style-name="ce4">
            <text:p>56</text:p>
          </table:table-cell>
          <table:table-cell office:value-type="float" office:value="89" table:style-name="ce4">
            <text:p>89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55" table:style-name="ce4">
            <text:p>55</text:p>
          </table:table-cell>
          <table:table-cell office:value-type="float" office:value="95" table:style-name="ce4">
            <text:p>95</text:p>
          </table:table-cell>
          <table:table-cell office:value-type="float" office:value="139" table:style-name="ce4">
            <text:p>139</text:p>
          </table:table-cell>
          <table:table-cell office:value-type="float" office:value="200" table:style-name="ce4">
            <text:p>200</text:p>
          </table:table-cell>
          <table:table-cell office:value-type="float" office:value="240" table:style-name="ce4">
            <text:p>240</text:p>
          </table:table-cell>
          <table:table-cell office:value-type="float" office:value="259" table:style-name="ce4">
            <text:p>259</text:p>
          </table:table-cell>
          <table:table-cell office:value-type="float" office:value="230" table:style-name="ce4">
            <text:p>230</text:p>
          </table:table-cell>
          <table:table-cell office:value-type="float" office:value="198" table:style-name="ce4">
            <text:p>198</text:p>
          </table:table-cell>
          <table:table-cell table:style-name="ce2"/>
          <table:table-cell office:value-type="float" office:value="123" table:style-name="ce4">
            <text:p>12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59" table:style-name="ce4">
            <text:p>159</text:p>
          </table:table-cell>
          <table:table-cell office:value-type="float" office:value="133" table:style-name="ce4">
            <text:p>133</text:p>
          </table:table-cell>
          <table:table-cell office:value-type="float" office:value="137" table:style-name="ce4">
            <text:p>137</text:p>
          </table:table-cell>
          <table:table-cell office:value-type="float" office:value="150" table:style-name="ce4">
            <text:p>150</text:p>
          </table:table-cell>
          <table:table-cell office:value-type="float" office:value="133" table:style-name="ce4">
            <text:p>133</text:p>
          </table:table-cell>
          <table:table-cell office:value-type="float" office:value="104" table:style-name="ce4">
            <text:p>104</text:p>
          </table:table-cell>
          <table:table-cell office:value-type="float" office:value="86" table:style-name="ce4">
            <text:p>86</text:p>
          </table:table-cell>
          <table:table-cell office:value-type="float" office:value="76" table:style-name="ce4">
            <text:p>76</text:p>
          </table:table-cell>
          <table:table-cell office:value-type="float" office:value="42" table:style-name="ce4">
            <text:p>42</text:p>
          </table:table-cell>
          <table:table-cell office:value-type="float" office:value="-18" table:style-name="ce4">
            <text:p>-18</text:p>
          </table:table-cell>
          <table:table-cell office:value-type="float" office:value="-26" table:style-name="ce4">
            <text:p>-26</text:p>
          </table:table-cell>
          <table:table-cell office:value-type="float" office:value="-57" table:style-name="ce4">
            <text:p>-57</text:p>
          </table:table-cell>
          <table:table-cell office:value-type="float" office:value="17" table:style-name="ce4">
            <text:p>17</text:p>
          </table:table-cell>
          <table:table-cell office:value-type="float" office:value="-8" table:style-name="ce4">
            <text:p>-8</text:p>
          </table:table-cell>
          <table:table-cell office:value-type="float" office:value="-70" table:style-name="ce4">
            <text:p>-70</text:p>
          </table:table-cell>
          <table:table-cell office:value-type="float" office:value="-47" table:style-name="ce4">
            <text:p>-47</text:p>
          </table:table-cell>
          <table:table-cell office:value-type="float" office:value="-22" table:style-name="ce4">
            <text:p>-22</text:p>
          </table:table-cell>
          <table:table-cell office:value-type="float" office:value="22" table:style-name="ce4">
            <text:p>22</text:p>
          </table:table-cell>
          <table:table-cell office:value-type="float" office:value="85" table:style-name="ce4">
            <text:p>85</text:p>
          </table:table-cell>
          <table:table-cell office:value-type="float" office:value="162" table:style-name="ce4">
            <text:p>162</text:p>
          </table:table-cell>
          <table:table-cell office:value-type="float" office:value="220" table:style-name="ce4">
            <text:p>220</text:p>
          </table:table-cell>
          <table:table-cell office:value-type="float" office:value="235" table:style-name="ce4">
            <text:p>235</text:p>
          </table:table-cell>
          <table:table-cell office:value-type="float" office:value="205" table:style-name="ce4">
            <text:p>205</text:p>
          </table:table-cell>
          <table:table-cell office:value-type="float" office:value="186" table:style-name="ce4">
            <text:p>186</text:p>
          </table:table-cell>
          <table:table-cell table:style-name="ce2"/>
          <table:table-cell office:value-type="float" office:value="79" table:style-name="ce4">
            <text:p>79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/>
        </table:table-row>
        <table:table-row table:style-name="ro1">
          <table:table-cell office:value-type="string" table:style-name="ce12">
            <text:p>b, p, l, t</text:p>
          </table:table-cell>
          <table:table-cell office:value-type="string" table:style-name="ce12">
            <text:p>c, p, t</text:p>
          </table:table-cell>
          <table:table-cell office:value-type="string" table:style-name="ce12">
            <text:p>c, l, t, p</text:p>
          </table:table-cell>
          <table:table-cell office:value-type="string" table:style-name="ce12">
            <text:p>b, f, m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c, m, d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p, l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o, r, p, l, m</text:p>
          </table:table-cell>
          <table:table-cell office:value-type="string" table:style-name="ce12">
            <text:p>o, r</text:p>
          </table:table-cell>
          <table:table-cell office:value-type="string" table:style-name="ce4">
            <text:p>c, r, d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, r</text:p>
          </table:table-cell>
          <table:table-cell table:number-columns-repeated="1635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style-name="ce3">
            <text:p>July 2018</text:p>
          </table:table-cell>
          <table:table-cell table:number-columns-repeated="9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91.65" table:style-name="ce12">
            <text:p>191,65</text:p>
          </table:table-cell>
          <table:table-cell office:value-type="float" office:value="179.6" table:style-name="ce12">
            <text:p>179,6</text:p>
          </table:table-cell>
          <table:table-cell office:value-type="float" office:value="173.28" table:style-name="ce12">
            <text:p>173,28</text:p>
          </table:table-cell>
          <table:table-cell office:value-type="float" office:value="162.25" table:style-name="ce12">
            <text:p>162,25</text:p>
          </table:table-cell>
          <table:table-cell office:value-type="float" office:value="146.18" table:style-name="ce12">
            <text:p>146,18</text:p>
          </table:table-cell>
          <table:table-cell office:value-type="float" office:value="143.13" table:style-name="ce12">
            <text:p>143,13</text:p>
          </table:table-cell>
          <table:table-cell office:value-type="float" office:value="133.32" table:style-name="ce12">
            <text:p>133,32</text:p>
          </table:table-cell>
          <table:table-cell office:value-type="float" office:value="102.97" table:style-name="ce22">
            <text:p>102,97</text:p>
          </table:table-cell>
          <table:table-cell office:value-type="float" office:value="86.22" table:style-name="ce22">
            <text:p>86,22</text:p>
          </table:table-cell>
          <table:table-cell office:value-type="float" office:value="58.05" table:style-name="ce22">
            <text:p>58,05</text:p>
          </table:table-cell>
          <table:table-cell office:value-type="float" office:value="31.85" table:style-name="ce22">
            <text:p>31,85</text:p>
          </table:table-cell>
          <table:table-cell office:value-type="float" office:value="19.39" table:style-name="ce22">
            <text:p>19,39</text:p>
          </table:table-cell>
          <table:table-cell office:value-type="float" office:value="-33.9" table:style-name="ce23">
            <text:p>-33,9</text:p>
          </table:table-cell>
          <table:table-cell office:value-type="float" office:value="-25.1" table:style-name="ce23">
            <text:p>-25,1</text:p>
          </table:table-cell>
          <table:table-cell office:value-type="float" office:value="-21.87" table:style-name="ce23">
            <text:p>-21,87</text:p>
          </table:table-cell>
          <table:table-cell office:value-type="float" office:value="24.46" table:style-name="ce22">
            <text:p>24,46</text:p>
          </table:table-cell>
          <table:table-cell office:value-type="float" office:value="-34.32" table:style-name="ce23">
            <text:p>-34,32</text:p>
          </table:table-cell>
          <table:table-cell office:value-type="float" office:value="2.78" table:style-name="ce22">
            <text:p>2,78</text:p>
          </table:table-cell>
          <table:table-cell office:value-type="float" office:value="83.35" table:style-name="ce22">
            <text:p>83,35</text:p>
          </table:table-cell>
          <table:table-cell office:value-type="float" office:value="122.38" table:style-name="ce22">
            <text:p>122,38</text:p>
          </table:table-cell>
          <table:table-cell office:value-type="float" office:value="70.209999999999994" table:style-name="ce22">
            <text:p>70,21</text:p>
          </table:table-cell>
          <table:table-cell office:value-type="float" office:value="115.11" table:style-name="ce22">
            <text:p>115,11</text:p>
          </table:table-cell>
          <table:table-cell office:value-type="float" office:value="177.93" table:style-name="ce22">
            <text:p>177,93</text:p>
          </table:table-cell>
          <table:table-cell office:value-type="float" office:value="165.4" table:style-name="ce22">
            <text:p>165,4</text:p>
          </table:table-cell>
          <table:table-cell office:value-type="float" office:value="161" table:style-name="ce4">
            <text:p>161</text:p>
          </table:table-cell>
          <table:table-cell office:value-type="float" office:value="86" table:style-name="ce12">
            <text:p>8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61.22" table:style-name="ce22">
            <text:p>161,22</text:p>
          </table:table-cell>
          <table:table-cell office:value-type="float" office:value="98.11" table:style-name="ce22">
            <text:p>98,11</text:p>
          </table:table-cell>
          <table:table-cell office:value-type="float" office:value="87.25" table:style-name="ce22">
            <text:p>87,25</text:p>
          </table:table-cell>
          <table:table-cell office:value-type="float" office:value="61.91" table:style-name="ce22">
            <text:p>61,91</text:p>
          </table:table-cell>
          <table:table-cell office:value-type="float" office:value="-28.59" table:style-name="ce23">
            <text:p>-28,59</text:p>
          </table:table-cell>
          <table:table-cell office:value-type="float" office:value="-180.35" table:style-name="ce23">
            <text:p>-180,35</text:p>
          </table:table-cell>
          <table:table-cell office:value-type="float" office:value="-244.39" table:style-name="ce23">
            <text:p>-244,39</text:p>
          </table:table-cell>
          <table:table-cell office:value-type="float" office:value="-76.989999999999995" table:style-name="ce23">
            <text:p>-76,99</text:p>
          </table:table-cell>
          <table:table-cell office:value-type="float" office:value="-23.58" table:style-name="ce23">
            <text:p>-23,58</text:p>
          </table:table-cell>
          <table:table-cell office:value-type="float" office:value="46.48" table:style-name="ce22">
            <text:p>46,48</text:p>
          </table:table-cell>
          <table:table-cell office:value-type="float" office:value="-59.33" table:style-name="ce23">
            <text:p>-59,33</text:p>
          </table:table-cell>
          <table:table-cell office:value-type="float" office:value="-182.09" table:style-name="ce23">
            <text:p>-182,09</text:p>
          </table:table-cell>
          <table:table-cell office:value-type="float" office:value="-159.38" table:style-name="ce23">
            <text:p>-159,38</text:p>
          </table:table-cell>
          <table:table-cell office:value-type="float" office:value="-102.03" table:style-name="ce23">
            <text:p>-102,03</text:p>
          </table:table-cell>
          <table:table-cell office:value-type="float" office:value="-78.94" table:style-name="ce23">
            <text:p>-78,94</text:p>
          </table:table-cell>
          <table:table-cell office:value-type="float" office:value="-175.31" table:style-name="ce23">
            <text:p>-175,31</text:p>
          </table:table-cell>
          <table:table-cell office:value-type="float" office:value="57.87" table:style-name="ce22">
            <text:p>57,87</text:p>
          </table:table-cell>
          <table:table-cell office:value-type="float" office:value="112.67" table:style-name="ce22">
            <text:p>112,67</text:p>
          </table:table-cell>
          <table:table-cell office:value-type="float" office:value="161.88" table:style-name="ce12">
            <text:p>161,88</text:p>
          </table:table-cell>
          <table:table-cell office:value-type="float" office:value="219.74" table:style-name="ce12">
            <text:p>219,74</text:p>
          </table:table-cell>
          <table:table-cell office:value-type="float" office:value="217.84" table:style-name="ce12">
            <text:p>217,84</text:p>
          </table:table-cell>
          <table:table-cell office:value-type="float" office:value="225.81" table:style-name="ce12">
            <text:p>225,81</text:p>
          </table:table-cell>
          <table:table-cell office:value-type="float" office:value="233.52" table:style-name="ce12">
            <text:p>233,52</text:p>
          </table:table-cell>
          <table:table-cell office:value-type="float" office:value="214.6" table:style-name="ce12">
            <text:p>214,6</text:p>
          </table:table-cell>
          <table:table-cell office:value-type="float" office:value="212" table:style-name="ce4">
            <text:p>212</text:p>
          </table:table-cell>
          <table:table-cell office:value-type="float" office:value="24" table:style-name="ce12">
            <text:p>2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36.28" table:style-name="ce22">
            <text:p>236,28</text:p>
          </table:table-cell>
          <table:table-cell office:value-type="float" office:value="203.55" table:style-name="ce22">
            <text:p>203,55</text:p>
          </table:table-cell>
          <table:table-cell office:value-type="float" office:value="101.72" table:style-name="ce22">
            <text:p>101,72</text:p>
          </table:table-cell>
          <table:table-cell office:value-type="float" office:value="44.86" table:style-name="ce22">
            <text:p>44,86</text:p>
          </table:table-cell>
          <table:table-cell office:value-type="float" office:value="119.68" table:style-name="ce22">
            <text:p>119,68</text:p>
          </table:table-cell>
          <table:table-cell office:value-type="float" office:value="119.15" table:style-name="ce22">
            <text:p>119,15</text:p>
          </table:table-cell>
          <table:table-cell office:value-type="float" office:value="71.819999999999993" table:style-name="ce22">
            <text:p>71,82</text:p>
          </table:table-cell>
          <table:table-cell office:value-type="float" office:value="74.19" table:style-name="ce12">
            <text:p>74,19</text:p>
          </table:table-cell>
          <table:table-cell office:value-type="float" office:value="67.03" table:style-name="ce12">
            <text:p>67,03</text:p>
          </table:table-cell>
          <table:table-cell office:value-type="float" office:value="65.209999999999994" table:style-name="ce12">
            <text:p>65,21</text:p>
          </table:table-cell>
          <table:table-cell office:value-type="float" office:value="17.239999999999998" table:style-name="ce22">
            <text:p>17,24</text:p>
          </table:table-cell>
          <table:table-cell office:value-type="float" office:value="1.43" table:style-name="ce22">
            <text:p>1,43</text:p>
          </table:table-cell>
          <table:table-cell office:value-type="float" office:value="16.809999999999999" table:style-name="ce12">
            <text:p>16,81</text:p>
          </table:table-cell>
          <table:table-cell office:value-type="float" office:value="24.76" table:style-name="ce12">
            <text:p>24,76</text:p>
          </table:table-cell>
          <table:table-cell office:value-type="float" office:value="30.43" table:style-name="ce12">
            <text:p>30,43</text:p>
          </table:table-cell>
          <table:table-cell office:value-type="float" office:value="49.3" table:style-name="ce12">
            <text:p>49,3</text:p>
          </table:table-cell>
          <table:table-cell office:value-type="float" office:value="95.76" table:style-name="ce12">
            <text:p>95,76</text:p>
          </table:table-cell>
          <table:table-cell office:value-type="float" office:value="118.44" table:style-name="ce12">
            <text:p>118,44</text:p>
          </table:table-cell>
          <table:table-cell office:value-type="float" office:value="176.26" table:style-name="ce12">
            <text:p>176,26</text:p>
          </table:table-cell>
          <table:table-cell office:value-type="float" office:value="270.58999999999997" table:style-name="ce12">
            <text:p>270,59</text:p>
          </table:table-cell>
          <table:table-cell office:value-type="float" office:value="337.33" table:style-name="ce12">
            <text:p>337,33</text:p>
          </table:table-cell>
          <table:table-cell office:value-type="float" office:value="525.05999999999995" table:style-name="ce12">
            <text:p>525,06</text:p>
          </table:table-cell>
          <table:table-cell office:value-type="float" office:value="512.87" table:style-name="ce12">
            <text:p>512,87</text:p>
          </table:table-cell>
          <table:table-cell office:value-type="float" office:value="453.05" table:style-name="ce12">
            <text:p>453,05</text:p>
          </table:table-cell>
          <table:table-cell office:value-type="float" office:value="188" table:style-name="ce4">
            <text:p>188</text:p>
          </table:table-cell>
          <table:table-cell office:value-type="float" office:value="156" table:style-name="ce12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91.28" table:style-name="ce12">
            <text:p>391,28</text:p>
          </table:table-cell>
          <table:table-cell office:value-type="float" office:value="272.69" table:style-name="ce12">
            <text:p>272,69</text:p>
          </table:table-cell>
          <table:table-cell office:value-type="float" office:value="292.56" table:style-name="ce12">
            <text:p>292,56</text:p>
          </table:table-cell>
          <table:table-cell office:value-type="float" office:value="254.16" table:style-name="ce12">
            <text:p>254,16</text:p>
          </table:table-cell>
          <table:table-cell office:value-type="float" office:value="144.88999999999999" table:style-name="ce12">
            <text:p>144,89</text:p>
          </table:table-cell>
          <table:table-cell office:value-type="float" office:value="80.08" table:style-name="ce12">
            <text:p>80,08</text:p>
          </table:table-cell>
          <table:table-cell office:value-type="float" office:value="54.68" table:style-name="ce22">
            <text:p>54,68</text:p>
          </table:table-cell>
          <table:table-cell office:value-type="float" office:value="41.16" table:style-name="ce22">
            <text:p>41,16</text:p>
          </table:table-cell>
          <table:table-cell office:value-type="float" office:value="75.92" table:style-name="ce22">
            <text:p>75,92</text:p>
          </table:table-cell>
          <table:table-cell office:value-type="float" office:value="60.98" table:style-name="ce22">
            <text:p>60,98</text:p>
          </table:table-cell>
          <table:table-cell office:value-type="float" office:value="68.53" table:style-name="ce12">
            <text:p>68,53</text:p>
          </table:table-cell>
          <table:table-cell office:value-type="float" office:value="89.85" table:style-name="ce12">
            <text:p>89,85</text:p>
          </table:table-cell>
          <table:table-cell office:value-type="float" office:value="59.94" table:style-name="ce12">
            <text:p>59,94</text:p>
          </table:table-cell>
          <table:table-cell office:value-type="float" office:value="33.450000000000003" table:style-name="ce12">
            <text:p>33,45</text:p>
          </table:table-cell>
          <table:table-cell office:value-type="float" office:value="9.93" table:style-name="ce12">
            <text:p>9,93</text:p>
          </table:table-cell>
          <table:table-cell office:value-type="float" office:value="20.16" table:style-name="ce12">
            <text:p>20,16</text:p>
          </table:table-cell>
          <table:table-cell office:value-type="float" office:value="43.23" table:style-name="ce12">
            <text:p>43,23</text:p>
          </table:table-cell>
          <table:table-cell office:value-type="float" office:value="77.75" table:style-name="ce12">
            <text:p>77,75</text:p>
          </table:table-cell>
          <table:table-cell office:value-type="float" office:value="138.82" table:style-name="ce12">
            <text:p>138,82</text:p>
          </table:table-cell>
          <table:table-cell office:value-type="float" office:value="275.06" table:style-name="ce12">
            <text:p>275,06</text:p>
          </table:table-cell>
          <table:table-cell office:value-type="float" office:value="318.56" table:style-name="ce12">
            <text:p>318,56</text:p>
          </table:table-cell>
          <table:table-cell office:value-type="float" office:value="288.75" table:style-name="ce12">
            <text:p>288,75</text:p>
          </table:table-cell>
          <table:table-cell office:value-type="float" office:value="276.36" table:style-name="ce12">
            <text:p>276,36</text:p>
          </table:table-cell>
          <table:table-cell office:value-type="float" office:value="231.1" table:style-name="ce12">
            <text:p>231,1</text:p>
          </table:table-cell>
          <table:table-cell office:value-type="float" office:value="168" table:style-name="ce4">
            <text:p>168</text:p>
          </table:table-cell>
          <table:table-cell office:value-type="float" office:value="150" table:style-name="ce12">
            <text:p>15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238.4" table:style-name="ce12">
            <text:p>238,4</text:p>
          </table:table-cell>
          <table:table-cell office:value-type="float" office:value="178.9" table:style-name="ce12">
            <text:p>178,9</text:p>
          </table:table-cell>
          <table:table-cell office:value-type="float" office:value="151.47999999999999" table:style-name="ce12">
            <text:p>151,48</text:p>
          </table:table-cell>
          <table:table-cell office:value-type="float" office:value="135.47" table:style-name="ce12">
            <text:p>135,47</text:p>
          </table:table-cell>
          <table:table-cell office:value-type="float" office:value="122.11" table:style-name="ce12">
            <text:p>122,11</text:p>
          </table:table-cell>
          <table:table-cell office:value-type="float" office:value="59.3" table:style-name="ce12">
            <text:p>59,3</text:p>
          </table:table-cell>
          <table:table-cell office:value-type="float" office:value="38.07" table:style-name="ce12">
            <text:p>38,07</text:p>
          </table:table-cell>
          <table:table-cell office:value-type="float" office:value="-53.87" table:style-name="ce26">
            <text:p>-53,87</text:p>
          </table:table-cell>
          <table:table-cell office:value-type="float" office:value="-59.78" table:style-name="ce26">
            <text:p>-59,78</text:p>
          </table:table-cell>
          <table:table-cell office:value-type="float" office:value="-71.06" table:style-name="ce26">
            <text:p>-71,06</text:p>
          </table:table-cell>
          <table:table-cell office:value-type="float" office:value="-72.64" table:style-name="ce26">
            <text:p>-72,64</text:p>
          </table:table-cell>
          <table:table-cell office:value-type="float" office:value="-110.26" table:style-name="ce26">
            <text:p>-110,26</text:p>
          </table:table-cell>
          <table:table-cell office:value-type="float" office:value="-80.17" table:style-name="ce26">
            <text:p>-80,17</text:p>
          </table:table-cell>
          <table:table-cell office:value-type="float" office:value="-93.55" table:style-name="ce26">
            <text:p>-93,55</text:p>
          </table:table-cell>
          <table:table-cell office:value-type="float" office:value="-72.849999999999994" table:style-name="ce26">
            <text:p>-72,85</text:p>
          </table:table-cell>
          <table:table-cell office:value-type="float" office:value="-48.66" table:style-name="ce26">
            <text:p>-48,66</text:p>
          </table:table-cell>
          <table:table-cell office:value-type="float" office:value="-23.51" table:style-name="ce26">
            <text:p>-23,51</text:p>
          </table:table-cell>
          <table:table-cell office:value-type="float" office:value="49.15" table:style-name="ce12">
            <text:p>49,15</text:p>
          </table:table-cell>
          <table:table-cell office:value-type="float" office:value="117.95" table:style-name="ce12">
            <text:p>117,95</text:p>
          </table:table-cell>
          <table:table-cell office:value-type="float" office:value="222.72" table:style-name="ce12">
            <text:p>222,72</text:p>
          </table:table-cell>
          <table:table-cell office:value-type="float" office:value="311.87" table:style-name="ce12">
            <text:p>311,87</text:p>
          </table:table-cell>
          <table:table-cell office:value-type="float" office:value="305.97000000000003" table:style-name="ce12">
            <text:p>305,97</text:p>
          </table:table-cell>
          <table:table-cell office:value-type="float" office:value="431.43" table:style-name="ce12">
            <text:p>431,43</text:p>
          </table:table-cell>
          <table:table-cell office:value-type="float" office:value="371.36" table:style-name="ce12">
            <text:p>371,36</text:p>
          </table:table-cell>
          <table:table-cell office:value-type="float" office:value="195" table:style-name="ce4">
            <text:p>195</text:p>
          </table:table-cell>
          <table:table-cell office:value-type="float" office:value="85" table:style-name="ce12">
            <text:p>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56.79000000000002" table:style-name="ce12">
            <text:p>256,79</text:p>
          </table:table-cell>
          <table:table-cell office:value-type="float" office:value="146.69" table:style-name="ce12">
            <text:p>146,69</text:p>
          </table:table-cell>
          <table:table-cell office:value-type="float" office:value="72.75" table:style-name="ce12">
            <text:p>72,75</text:p>
          </table:table-cell>
          <table:table-cell office:value-type="float" office:value="31.04" table:style-name="ce12">
            <text:p>31,04</text:p>
          </table:table-cell>
          <table:table-cell office:value-type="float" office:value="11.86" table:style-name="ce12">
            <text:p>11,86</text:p>
          </table:table-cell>
          <table:table-cell office:value-type="float" office:value="8.1199999999999992" table:style-name="ce12">
            <text:p>8,12</text:p>
          </table:table-cell>
          <table:table-cell office:value-type="float" office:value="-3.87" table:style-name="ce26">
            <text:p>-3,87</text:p>
          </table:table-cell>
          <table:table-cell office:value-type="float" office:value="29.32" table:style-name="ce12">
            <text:p>29,32</text:p>
          </table:table-cell>
          <table:table-cell office:value-type="float" office:value="53.48" table:style-name="ce12">
            <text:p>53,48</text:p>
          </table:table-cell>
          <table:table-cell office:value-type="float" office:value="47.95" table:style-name="ce12">
            <text:p>47,95</text:p>
          </table:table-cell>
          <table:table-cell office:value-type="float" office:value="47.73" table:style-name="ce12">
            <text:p>47,73</text:p>
          </table:table-cell>
          <table:table-cell office:value-type="float" office:value="36" table:style-name="ce12">
            <text:p>36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31.06" table:style-name="ce12">
            <text:p>31,06</text:p>
          </table:table-cell>
          <table:table-cell office:value-type="float" office:value="12.11" table:style-name="ce12">
            <text:p>12,11</text:p>
          </table:table-cell>
          <table:table-cell office:value-type="float" office:value="-5.31" table:style-name="ce26">
            <text:p>-5,31</text:p>
          </table:table-cell>
          <table:table-cell office:value-type="float" office:value="-24.76" table:style-name="ce26">
            <text:p>-24,76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133.09" table:style-name="ce12">
            <text:p>133,09</text:p>
          </table:table-cell>
          <table:table-cell office:value-type="float" office:value="167.93" table:style-name="ce12">
            <text:p>167,93</text:p>
          </table:table-cell>
          <table:table-cell office:value-type="float" office:value="170.3" table:style-name="ce12">
            <text:p>170,3</text:p>
          </table:table-cell>
          <table:table-cell office:value-type="float" office:value="179.14" table:style-name="ce12">
            <text:p>179,14</text:p>
          </table:table-cell>
          <table:table-cell office:value-type="float" office:value="166.08" table:style-name="ce22">
            <text:p>166,08</text:p>
          </table:table-cell>
          <table:table-cell office:value-type="float" office:value="180.92" table:style-name="ce22">
            <text:p>180,92</text:p>
          </table:table-cell>
          <table:table-cell office:value-type="float" office:value="77" table:style-name="ce4">
            <text:p>77</text:p>
          </table:table-cell>
          <table:table-cell office:value-type="float" office:value="74" table:style-name="ce12">
            <text:p>7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0.54" table:style-name="ce22">
            <text:p>140,54</text:p>
          </table:table-cell>
          <table:table-cell office:value-type="float" office:value="104.53" table:style-name="ce22">
            <text:p>104,53</text:p>
          </table:table-cell>
          <table:table-cell office:value-type="float" office:value="82.31" table:style-name="ce22">
            <text:p>82,31</text:p>
          </table:table-cell>
          <table:table-cell office:value-type="float" office:value="74.92" table:style-name="ce22">
            <text:p>74,92</text:p>
          </table:table-cell>
          <table:table-cell office:value-type="float" office:value="50.31" table:style-name="ce12">
            <text:p>50,31</text:p>
          </table:table-cell>
          <table:table-cell office:value-type="float" office:value="54.69" table:style-name="ce12">
            <text:p>54,69</text:p>
          </table:table-cell>
          <table:table-cell office:value-type="float" office:value="24.96" table:style-name="ce22">
            <text:p>24,96</text:p>
          </table:table-cell>
          <table:table-cell office:value-type="float" office:value="14.94" table:style-name="ce22">
            <text:p>14,94</text:p>
          </table:table-cell>
          <table:table-cell office:value-type="float" office:value="7.81" table:style-name="ce12">
            <text:p>7,81</text:p>
          </table:table-cell>
          <table:table-cell office:value-type="float" office:value="62.71" table:style-name="ce12">
            <text:p>62,71</text:p>
          </table:table-cell>
          <table:table-cell office:value-type="float" office:value="70.45" table:style-name="ce12">
            <text:p>70,45</text:p>
          </table:table-cell>
          <table:table-cell office:value-type="float" office:value="46.29" table:style-name="ce12">
            <text:p>46,29</text:p>
          </table:table-cell>
          <table:table-cell office:value-type="float" office:value="32.08" table:style-name="ce22">
            <text:p>32,08</text:p>
          </table:table-cell>
          <table:table-cell office:value-type="float" office:value="-25.46" table:style-name="ce23">
            <text:p>-25,46</text:p>
          </table:table-cell>
          <table:table-cell office:value-type="float" office:value="-37.909999999999997" table:style-name="ce23">
            <text:p>-37,91</text:p>
          </table:table-cell>
          <table:table-cell office:value-type="float" office:value="-40.5" table:style-name="ce23">
            <text:p>-40,5</text:p>
          </table:table-cell>
          <table:table-cell office:value-type="float" office:value="-666.66" table:style-name="ce23">
            <text:p>-666,66</text:p>
          </table:table-cell>
          <table:table-cell office:value-type="float" office:value="-340.01" table:style-name="ce23">
            <text:p>-340,01</text:p>
          </table:table-cell>
          <table:table-cell office:value-type="float" office:value="358.83" table:style-name="ce22">
            <text:p>358,83</text:p>
          </table:table-cell>
          <table:table-cell office:value-type="float" office:value="202.56" table:style-name="ce22">
            <text:p>202,56</text:p>
          </table:table-cell>
          <table:table-cell office:value-type="float" office:value="130.86000000000001" table:style-name="ce22">
            <text:p>130,86</text:p>
          </table:table-cell>
          <table:table-cell office:value-type="float" office:value="323.08999999999997" table:style-name="ce12">
            <text:p>323,09</text:p>
          </table:table-cell>
          <table:table-cell office:value-type="float" office:value="356.68" table:style-name="ce12">
            <text:p>356,68</text:p>
          </table:table-cell>
          <table:table-cell office:value-type="float" office:value="281.35000000000002" table:style-name="ce12">
            <text:p>281,35</text:p>
          </table:table-cell>
          <table:table-cell office:value-type="float" office:value="139" table:style-name="ce4">
            <text:p>139</text:p>
          </table:table-cell>
          <table:table-cell office:value-type="float" office:value="55" table:style-name="ce12">
            <text:p>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98.71" table:style-name="ce12">
            <text:p>198,71</text:p>
          </table:table-cell>
          <table:table-cell office:value-type="float" office:value="150.06" table:style-name="ce12">
            <text:p>150,06</text:p>
          </table:table-cell>
          <table:table-cell office:value-type="float" office:value="118.44" table:style-name="ce12">
            <text:p>118,44</text:p>
          </table:table-cell>
          <table:table-cell office:value-type="float" office:value="188.65" table:style-name="ce12">
            <text:p>188,65</text:p>
          </table:table-cell>
          <table:table-cell office:value-type="float" office:value="115.53" table:style-name="ce12">
            <text:p>115,53</text:p>
          </table:table-cell>
          <table:table-cell office:value-type="float" office:value="90.63" table:style-name="ce12">
            <text:p>90,63</text:p>
          </table:table-cell>
          <table:table-cell office:value-type="float" office:value="86.26" table:style-name="ce12">
            <text:p>86,26</text:p>
          </table:table-cell>
          <table:table-cell office:value-type="float" office:value="77.72" table:style-name="ce12">
            <text:p>77,72</text:p>
          </table:table-cell>
          <table:table-cell office:value-type="float" office:value="24.75" table:style-name="ce22">
            <text:p>24,75</text:p>
          </table:table-cell>
          <table:table-cell office:value-type="float" office:value="43.46" table:style-name="ce22">
            <text:p>43,46</text:p>
          </table:table-cell>
          <table:table-cell office:value-type="float" office:value="26.89" table:style-name="ce22">
            <text:p>26,89</text:p>
          </table:table-cell>
          <table:table-cell office:value-type="float" office:value="11.99" table:style-name="ce22">
            <text:p>11,99</text:p>
          </table:table-cell>
          <table:table-cell office:value-type="float" office:value="-3.62" table:style-name="ce23">
            <text:p>-3,62</text:p>
          </table:table-cell>
          <table:table-cell office:value-type="float" office:value="5.15" table:style-name="ce22">
            <text:p>5,15</text:p>
          </table:table-cell>
          <table:table-cell office:value-type="float" office:value="23.39" table:style-name="ce22">
            <text:p>23,39</text:p>
          </table:table-cell>
          <table:table-cell office:value-type="float" office:value="10.42" table:style-name="ce22">
            <text:p>10,42</text:p>
          </table:table-cell>
          <table:table-cell office:value-type="float" office:value="16.059999999999999" table:style-name="ce22">
            <text:p>16,06</text:p>
          </table:table-cell>
          <table:table-cell office:value-type="float" office:value="66.94" table:style-name="ce22">
            <text:p>66,94</text:p>
          </table:table-cell>
          <table:table-cell office:value-type="float" office:value="118.39" table:style-name="ce22">
            <text:p>118,39</text:p>
          </table:table-cell>
          <table:table-cell office:value-type="float" office:value="169.09" table:style-name="ce22">
            <text:p>169,09</text:p>
          </table:table-cell>
          <table:table-cell office:value-type="float" office:value="263.62" table:style-name="ce12">
            <text:p>263,62</text:p>
          </table:table-cell>
          <table:table-cell office:value-type="float" office:value="270.98" table:style-name="ce12">
            <text:p>270,98</text:p>
          </table:table-cell>
          <table:table-cell office:value-type="float" office:value="177.86" table:style-name="ce12">
            <text:p>177,86</text:p>
          </table:table-cell>
          <table:table-cell office:value-type="float" office:value="190.55" table:style-name="ce12">
            <text:p>190,55</text:p>
          </table:table-cell>
          <table:table-cell office:value-type="float" office:value="161" table:style-name="ce4">
            <text:p>161</text:p>
          </table:table-cell>
          <table:table-cell office:value-type="float" office:value="102" table:style-name="ce12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97.47" table:style-name="ce12">
            <text:p>197,47</text:p>
          </table:table-cell>
          <table:table-cell office:value-type="float" office:value="207.07" table:style-name="ce12">
            <text:p>207,07</text:p>
          </table:table-cell>
          <table:table-cell office:value-type="float" office:value="176.33" table:style-name="ce12">
            <text:p>176,33</text:p>
          </table:table-cell>
          <table:table-cell office:value-type="float" office:value="150.28" table:style-name="ce12">
            <text:p>150,28</text:p>
          </table:table-cell>
          <table:table-cell office:value-type="float" office:value="197.53" table:style-name="ce12">
            <text:p>197,53</text:p>
          </table:table-cell>
          <table:table-cell office:value-type="float" office:value="163.37" table:style-name="ce12">
            <text:p>163,37</text:p>
          </table:table-cell>
          <table:table-cell office:value-type="float" office:value="125.87" table:style-name="ce12">
            <text:p>125,87</text:p>
          </table:table-cell>
          <table:table-cell office:value-type="float" office:value="76.569999999999993" table:style-name="ce12">
            <text:p>76,57</text:p>
          </table:table-cell>
          <table:table-cell office:value-type="float" office:value="85.72" table:style-name="ce12">
            <text:p>85,72</text:p>
          </table:table-cell>
          <table:table-cell office:value-type="float" office:value="85.24" table:style-name="ce12">
            <text:p>85,24</text:p>
          </table:table-cell>
          <table:table-cell office:value-type="float" office:value="66.02" table:style-name="ce12">
            <text:p>66,02</text:p>
          </table:table-cell>
          <table:table-cell office:value-type="float" office:value="42.53" table:style-name="ce12">
            <text:p>42,53</text:p>
          </table:table-cell>
          <table:table-cell office:value-type="float" office:value="33.979999999999997" table:style-name="ce12">
            <text:p>33,98</text:p>
          </table:table-cell>
          <table:table-cell office:value-type="float" office:value="-8.86" table:style-name="ce26">
            <text:p>-8,86</text:p>
          </table:table-cell>
          <table:table-cell office:value-type="float" office:value="-41.31" table:style-name="ce26">
            <text:p>-41,31</text:p>
          </table:table-cell>
          <table:table-cell office:value-type="float" office:value="2.5299999999999998" table:style-name="ce12">
            <text:p>2,53</text:p>
          </table:table-cell>
          <table:table-cell office:value-type="float" office:value="21.92" table:style-name="ce12">
            <text:p>21,92</text:p>
          </table:table-cell>
          <table:table-cell office:value-type="float" office:value="102.22" table:style-name="ce12">
            <text:p>102,22</text:p>
          </table:table-cell>
          <table:table-cell office:value-type="float" office:value="119.91" table:style-name="ce12">
            <text:p>119,91</text:p>
          </table:table-cell>
          <table:table-cell office:value-type="float" office:value="258.81" table:style-name="ce12">
            <text:p>258,81</text:p>
          </table:table-cell>
          <table:table-cell office:value-type="float" office:value="416.12" table:style-name="ce12">
            <text:p>416,12</text:p>
          </table:table-cell>
          <table:table-cell office:value-type="float" office:value="403.02" table:style-name="ce12">
            <text:p>403,02</text:p>
          </table:table-cell>
          <table:table-cell office:value-type="float" office:value="260.77999999999997" table:style-name="ce12">
            <text:p>260,78</text:p>
          </table:table-cell>
          <table:table-cell office:value-type="float" office:value="198.26" table:style-name="ce12">
            <text:p>198,26</text:p>
          </table:table-cell>
          <table:table-cell office:value-type="float" office:value="154" table:style-name="ce4">
            <text:p>154</text:p>
          </table:table-cell>
          <table:table-cell office:value-type="float" office:value="139" table:style-name="ce12">
            <text:p>1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52.01" table:style-name="ce12">
            <text:p>152,01</text:p>
          </table:table-cell>
          <table:table-cell office:value-type="float" office:value="126.33" table:style-name="ce12">
            <text:p>126,33</text:p>
          </table:table-cell>
          <table:table-cell office:value-type="float" office:value="130.34" table:style-name="ce12">
            <text:p>130,34</text:p>
          </table:table-cell>
          <table:table-cell office:value-type="float" office:value="164.11" table:style-name="ce12">
            <text:p>164,11</text:p>
          </table:table-cell>
          <table:table-cell office:value-type="float" office:value="158.97999999999999" table:style-name="ce12">
            <text:p>158,98</text:p>
          </table:table-cell>
          <table:table-cell office:value-type="float" office:value="130.18" table:style-name="ce12">
            <text:p>130,18</text:p>
          </table:table-cell>
          <table:table-cell office:value-type="float" office:value="61.74" table:style-name="ce12">
            <text:p>61,74</text:p>
          </table:table-cell>
          <table:table-cell office:value-type="float" office:value="1.45" table:style-name="ce12">
            <text:p>1,45</text:p>
          </table:table-cell>
          <table:table-cell office:value-type="float" office:value="-4.0599999999999996" table:style-name="ce26">
            <text:p>-4,06</text:p>
          </table:table-cell>
          <table:table-cell office:value-type="float" office:value="-10.46" table:style-name="ce26">
            <text:p>-10,46</text:p>
          </table:table-cell>
          <table:table-cell office:value-type="float" office:value="1.72" table:style-name="ce22">
            <text:p>1,72</text:p>
          </table:table-cell>
          <table:table-cell office:value-type="float" office:value="-14.32" table:style-name="ce23">
            <text:p>-14,32</text:p>
          </table:table-cell>
          <table:table-cell office:value-type="float" office:value="-18.39" table:style-name="ce23">
            <text:p>-18,39</text:p>
          </table:table-cell>
          <table:table-cell office:value-type="float" office:value="33.83" table:style-name="ce12">
            <text:p>33,83</text:p>
          </table:table-cell>
          <table:table-cell office:value-type="float" office:value="-0.73" table:style-name="ce26">
            <text:p>-0,73</text:p>
          </table:table-cell>
          <table:table-cell office:value-type="float" office:value="-12.54" table:style-name="ce26">
            <text:p>-12,54</text:p>
          </table:table-cell>
          <table:table-cell office:value-type="float" office:value="6.54" table:style-name="ce12">
            <text:p>6,54</text:p>
          </table:table-cell>
          <table:table-cell office:value-type="float" office:value="34.94" table:style-name="ce12">
            <text:p>34,94</text:p>
          </table:table-cell>
          <table:table-cell office:value-type="float" office:value="134.38999999999999" table:style-name="ce12">
            <text:p>134,39</text:p>
          </table:table-cell>
          <table:table-cell office:value-type="float" office:value="185.67" table:style-name="ce12">
            <text:p>185,67</text:p>
          </table:table-cell>
          <table:table-cell office:value-type="float" office:value="212.68" table:style-name="ce12">
            <text:p>212,68</text:p>
          </table:table-cell>
          <table:table-cell office:value-type="float" office:value="232.53" table:style-name="ce12">
            <text:p>232,53</text:p>
          </table:table-cell>
          <table:table-cell office:value-type="float" office:value="138.44" table:style-name="ce12">
            <text:p>138,44</text:p>
          </table:table-cell>
          <table:table-cell office:value-type="float" office:value="82.89" table:style-name="ce12">
            <text:p>82,89</text:p>
          </table:table-cell>
          <table:table-cell office:value-type="float" office:value="117" table:style-name="ce4">
            <text:p>117</text:p>
          </table:table-cell>
          <table:table-cell office:value-type="float" office:value="80" table:style-name="ce12">
            <text:p>8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64.41" table:style-name="ce12">
            <text:p>64,41</text:p>
          </table:table-cell>
          <table:table-cell office:value-type="float" office:value="6.14" table:style-name="ce12">
            <text:p>6,14</text:p>
          </table:table-cell>
          <table:table-cell office:value-type="float" office:value="0.78" table:style-name="ce12">
            <text:p>0,78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-2.59" table:style-name="ce23">
            <text:p>-2,59</text:p>
          </table:table-cell>
          <table:table-cell office:value-type="float" office:value="-477.84" table:style-name="ce23">
            <text:p>-477,84</text:p>
          </table:table-cell>
          <table:table-cell office:value-type="float" office:value="569.51" table:style-name="ce22">
            <text:p>569,51</text:p>
          </table:table-cell>
          <table:table-cell office:value-type="float" office:value="-10.050000000000001" table:style-name="ce23">
            <text:p>-10,05</text:p>
          </table:table-cell>
          <table:table-cell office:value-type="float" office:value="-443.61" table:style-name="ce23">
            <text:p>-443,61</text:p>
          </table:table-cell>
          <table:table-cell office:value-type="float" office:value="193.65" table:style-name="ce22">
            <text:p>193,65</text:p>
          </table:table-cell>
          <table:table-cell office:value-type="float" office:value="74.87" table:style-name="ce22">
            <text:p>74,87</text:p>
          </table:table-cell>
          <table:table-cell office:value-type="float" office:value="-27.61" table:style-name="ce26">
            <text:p>-27,61</text:p>
          </table:table-cell>
          <table:table-cell office:value-type="float" office:value="-203.22" table:style-name="ce26">
            <text:p>-203,22</text:p>
          </table:table-cell>
          <table:table-cell office:value-type="float" office:value="-549.35" table:style-name="ce26">
            <text:p>-549,35</text:p>
          </table:table-cell>
          <table:table-cell office:value-type="float" office:value="38.79" table:style-name="ce12">
            <text:p>38,79</text:p>
          </table:table-cell>
          <table:table-cell office:value-type="float" office:value="43.46" table:style-name="ce12">
            <text:p>43,46</text:p>
          </table:table-cell>
          <table:table-cell office:value-type="float" office:value="56.19" table:style-name="ce12">
            <text:p>56,19</text:p>
          </table:table-cell>
          <table:table-cell office:value-type="float" office:value="122.81" table:style-name="ce22">
            <text:p>122,81</text:p>
          </table:table-cell>
          <table:table-cell office:value-type="float" office:value="-419.75" table:style-name="ce23">
            <text:p>-419,75</text:p>
          </table:table-cell>
          <table:table-cell office:value-type="float" office:value="-120.44" table:style-name="ce23">
            <text:p>-120,44</text:p>
          </table:table-cell>
          <table:table-cell office:value-type="float" office:value="726.95" table:style-name="ce22">
            <text:p>726,95</text:p>
          </table:table-cell>
          <table:table-cell office:value-type="float" office:value="25.97" table:style-name="ce22">
            <text:p>25,97</text:p>
          </table:table-cell>
          <table:table-cell office:value-type="float" office:value="-65.84" table:style-name="ce23">
            <text:p>-65,84</text:p>
          </table:table-cell>
          <table:table-cell office:value-type="float" office:value="88.05" table:style-name="ce22">
            <text:p>88,05</text:p>
          </table:table-cell>
          <table:table-cell office:value-type="float" office:value="30" table:style-name="ce4">
            <text:p>30</text:p>
          </table:table-cell>
          <table:table-cell office:value-type="float" office:value="-13" table:style-name="ce12">
            <text:p>-1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95.77999999999997" table:style-name="ce22">
            <text:p>295,78</text:p>
          </table:table-cell>
          <table:table-cell office:value-type="float" office:value="107.49" table:style-name="ce22">
            <text:p>107,49</text:p>
          </table:table-cell>
          <table:table-cell office:value-type="float" office:value="-22.5" table:style-name="ce23">
            <text:p>-22,5</text:p>
          </table:table-cell>
          <table:table-cell office:value-type="float" office:value="349.64" table:style-name="ce22">
            <text:p>349,64</text:p>
          </table:table-cell>
          <table:table-cell office:value-type="float" office:value="-30.25" table:style-name="ce23">
            <text:p>-30,25</text:p>
          </table:table-cell>
          <table:table-cell office:value-type="float" office:value="-165.23" table:style-name="ce23">
            <text:p>-165,23</text:p>
          </table:table-cell>
          <table:table-cell office:value-type="float" office:value="-407.37" table:style-name="ce23">
            <text:p>-407,37</text:p>
          </table:table-cell>
          <table:table-cell office:value-type="float" office:value="114.96" table:style-name="ce22">
            <text:p>114,96</text:p>
          </table:table-cell>
          <table:table-cell office:value-type="float" office:value="230.79" table:style-name="ce22">
            <text:p>230,79</text:p>
          </table:table-cell>
          <table:table-cell office:value-type="float" office:value="100.76" table:style-name="ce22">
            <text:p>100,76</text:p>
          </table:table-cell>
          <table:table-cell office:value-type="float" office:value="0.76" table:style-name="ce22">
            <text:p>0,76</text:p>
          </table:table-cell>
          <table:table-cell office:value-type="float" office:value="-15.11" table:style-name="ce23">
            <text:p>-15,11</text:p>
          </table:table-cell>
          <table:table-cell office:value-type="float" office:value="-9.83" table:style-name="ce23">
            <text:p>-9,83</text:p>
          </table:table-cell>
          <table:table-cell office:value-type="float" office:value="-0.11" table:style-name="ce23">
            <text:p>-0,11</text:p>
          </table:table-cell>
          <table:table-cell office:value-type="float" office:value="-11.24" table:style-name="ce26">
            <text:p>-11,24</text:p>
          </table:table-cell>
          <table:table-cell office:value-type="float" office:value="-135.86000000000001" table:style-name="ce26">
            <text:p>-135,86</text:p>
          </table:table-cell>
          <table:table-cell office:value-type="float" office:value="-373.69" table:style-name="ce23">
            <text:p>-373,69</text:p>
          </table:table-cell>
          <table:table-cell office:value-type="float" office:value="-122.11" table:style-name="ce23">
            <text:p>-122,11</text:p>
          </table:table-cell>
          <table:table-cell office:value-type="float" office:value="20.47" table:style-name="ce22">
            <text:p>20,47</text:p>
          </table:table-cell>
          <table:table-cell office:value-type="float" office:value="-625.5" table:style-name="ce23">
            <text:p>-625,5</text:p>
          </table:table-cell>
          <table:table-cell office:value-type="float" office:value="570.29999999999995" table:style-name="ce22">
            <text:p>570,3</text:p>
          </table:table-cell>
          <table:table-cell office:value-type="float" office:value="183.13" table:style-name="ce12">
            <text:p>183,13</text:p>
          </table:table-cell>
          <table:table-cell office:value-type="float" office:value="95.67" table:style-name="ce12">
            <text:p>95,67</text:p>
          </table:table-cell>
          <table:table-cell office:value-type="float" office:value="58.26" table:style-name="ce22">
            <text:p>58,26</text:p>
          </table:table-cell>
          <table:table-cell office:value-type="float" office:value="139" table:style-name="ce4">
            <text:p>139</text:p>
          </table:table-cell>
          <table:table-cell office:value-type="float" office:value="9" table:style-name="ce12">
            <text:p>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77.319999999999993" table:style-name="ce22">
            <text:p>77,32</text:p>
          </table:table-cell>
          <table:table-cell office:value-type="float" office:value="-4.87" table:style-name="ce23">
            <text:p>-4,87</text:p>
          </table:table-cell>
          <table:table-cell office:value-type="float" office:value="-112.94" table:style-name="ce26">
            <text:p>-112,94</text:p>
          </table:table-cell>
          <table:table-cell office:value-type="float" office:value="6.91" table:style-name="ce22">
            <text:p>6,91</text:p>
          </table:table-cell>
          <table:table-cell office:value-type="float" office:value="49.12" table:style-name="ce22">
            <text:p>49,12</text:p>
          </table:table-cell>
          <table:table-cell office:value-type="float" office:value="14.35" table:style-name="ce22">
            <text:p>14,35</text:p>
          </table:table-cell>
          <table:table-cell office:value-type="float" office:value="99.58" table:style-name="ce12">
            <text:p>99,58</text:p>
          </table:table-cell>
          <table:table-cell office:value-type="float" office:value="93.33" table:style-name="ce12">
            <text:p>93,33</text:p>
          </table:table-cell>
          <table:table-cell office:value-type="float" office:value="21.04" table:style-name="ce22">
            <text:p>21,04</text:p>
          </table:table-cell>
          <table:table-cell office:value-type="float" office:value="300.64999999999998" table:style-name="ce22">
            <text:p>300,65</text:p>
          </table:table-cell>
          <table:table-cell office:value-type="float" office:value="-754.49" table:style-name="ce23">
            <text:p>-754,49</text:p>
          </table:table-cell>
          <table:table-cell office:value-type="float" office:value="-330.76" table:style-name="ce23">
            <text:p>-330,76</text:p>
          </table:table-cell>
          <table:table-cell office:value-type="float" office:value="-61.27" table:style-name="ce23">
            <text:p>-61,27</text:p>
          </table:table-cell>
          <table:table-cell office:value-type="float" office:value="-43.06" table:style-name="ce23">
            <text:p>-43,06</text:p>
          </table:table-cell>
          <table:table-cell office:value-type="float" office:value="-930.08" table:style-name="ce23">
            <text:p>-930,08</text:p>
          </table:table-cell>
          <table:table-cell office:value-type="float" office:value="-863.37" table:style-name="ce23">
            <text:p>-863,37</text:p>
          </table:table-cell>
          <table:table-cell office:value-type="float" office:value="-155.54" table:style-name="ce23">
            <text:p>-155,54</text:p>
          </table:table-cell>
          <table:table-cell office:value-type="float" office:value="-303.22000000000003" table:style-name="ce23">
            <text:p>-303,22</text:p>
          </table:table-cell>
          <table:table-cell office:value-type="float" office:value="-811.64" table:style-name="ce23">
            <text:p>-811,64</text:p>
          </table:table-cell>
          <table:table-cell office:value-type="float" office:value="-280.5" table:style-name="ce23">
            <text:p>-280,5</text:p>
          </table:table-cell>
          <table:table-cell office:value-type="float" office:value="-229.35" table:style-name="ce23">
            <text:p>-229,35</text:p>
          </table:table-cell>
          <table:table-cell office:value-type="float" office:value="-121.55" table:style-name="ce23">
            <text:p>-121,55</text:p>
          </table:table-cell>
          <table:table-cell office:value-type="float" office:value="56.25" table:style-name="ce22">
            <text:p>56,25</text:p>
          </table:table-cell>
          <table:table-cell office:value-type="float" office:value="78.77" table:style-name="ce22">
            <text:p>78,77</text:p>
          </table:table-cell>
          <table:table-cell office:value-type="float" office:value="96" table:style-name="ce4">
            <text:p>96</text:p>
          </table:table-cell>
          <table:table-cell office:value-type="float" office:value="-175" table:style-name="ce12">
            <text:p>-17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07.42" table:style-name="ce22">
            <text:p>207,42</text:p>
          </table:table-cell>
          <table:table-cell office:value-type="float" office:value="211.82" table:style-name="ce22">
            <text:p>211,82</text:p>
          </table:table-cell>
          <table:table-cell office:value-type="float" office:value="-32.39" table:style-name="ce23">
            <text:p>-32,39</text:p>
          </table:table-cell>
          <table:table-cell office:value-type="float" office:value="84.11" table:style-name="ce22">
            <text:p>84,11</text:p>
          </table:table-cell>
          <table:table-cell office:value-type="float" office:value="161.1" table:style-name="ce22">
            <text:p>161,1</text:p>
          </table:table-cell>
          <table:table-cell office:value-type="float" office:value="342.38" table:style-name="ce22">
            <text:p>342,38</text:p>
          </table:table-cell>
          <table:table-cell office:value-type="float" office:value="225.95" table:style-name="ce22">
            <text:p>225,95</text:p>
          </table:table-cell>
          <table:table-cell office:value-type="float" office:value="-260.38" table:style-name="ce23">
            <text:p>-260,38</text:p>
          </table:table-cell>
          <table:table-cell office:value-type="float" office:value="90.66" table:style-name="ce22">
            <text:p>90,66</text:p>
          </table:table-cell>
          <table:table-cell office:value-type="float" office:value="35.99" table:style-name="ce22">
            <text:p>35,99</text:p>
          </table:table-cell>
          <table:table-cell office:value-type="float" office:value="-576.69000000000005" table:style-name="ce23">
            <text:p>-576,69</text:p>
          </table:table-cell>
          <table:table-cell office:value-type="float" office:value="-114.35" table:style-name="ce23">
            <text:p>-114,35</text:p>
          </table:table-cell>
          <table:table-cell office:value-type="float" office:value="-64.290000000000006" table:style-name="ce23">
            <text:p>-64,29</text:p>
          </table:table-cell>
          <table:table-cell office:value-type="float" office:value="-215.28" table:style-name="ce23">
            <text:p>-215,28</text:p>
          </table:table-cell>
          <table:table-cell office:value-type="float" office:value="-534.15" table:style-name="ce23">
            <text:p>-534,15</text:p>
          </table:table-cell>
          <table:table-cell office:value-type="float" office:value="-547.97" table:style-name="ce23">
            <text:p>-547,97</text:p>
          </table:table-cell>
          <table:table-cell office:value-type="float" office:value="-109.07" table:style-name="ce23">
            <text:p>-109,07</text:p>
          </table:table-cell>
          <table:table-cell office:value-type="float" office:value="308.75" table:style-name="ce22">
            <text:p>308,75</text:p>
          </table:table-cell>
          <table:table-cell office:value-type="float" office:value="181.91" table:style-name="ce22">
            <text:p>181,91</text:p>
          </table:table-cell>
          <table:table-cell office:value-type="float" office:value="62.65" table:style-name="ce22">
            <text:p>62,65</text:p>
          </table:table-cell>
          <table:table-cell office:value-type="float" office:value="91.63" table:style-name="ce22">
            <text:p>91,63</text:p>
          </table:table-cell>
          <table:table-cell office:value-type="float" office:value="140.32" table:style-name="ce22">
            <text:p>140,32</text:p>
          </table:table-cell>
          <table:table-cell office:value-type="float" office:value="86.31" table:style-name="ce22">
            <text:p>86,31</text:p>
          </table:table-cell>
          <table:table-cell office:value-type="float" office:value="75.849999999999994" table:style-name="ce22">
            <text:p>75,85</text:p>
          </table:table-cell>
          <table:table-cell office:value-type="string" table:style-name="ce4">
            <text:p>-</text:p>
          </table:table-cell>
          <table:table-cell office:value-type="float" office:value="-6" table:style-name="ce12">
            <text:p>-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96" table:style-name="ce22">
            <text:p>196</text:p>
          </table:table-cell>
          <table:table-cell office:value-type="float" office:value="174.51" table:style-name="ce22">
            <text:p>174,51</text:p>
          </table:table-cell>
          <table:table-cell office:value-type="float" office:value="141.49" table:style-name="ce22">
            <text:p>141,49</text:p>
          </table:table-cell>
          <table:table-cell office:value-type="float" office:value="53.39" table:style-name="ce22">
            <text:p>53,39</text:p>
          </table:table-cell>
          <table:table-cell office:value-type="float" office:value="15.3" table:style-name="ce22">
            <text:p>15,3</text:p>
          </table:table-cell>
          <table:table-cell office:value-type="float" office:value="0.15" table:style-name="ce22">
            <text:p>0,15</text:p>
          </table:table-cell>
          <table:table-cell office:value-type="float" office:value="40.86" table:style-name="ce22">
            <text:p>40,86</text:p>
          </table:table-cell>
          <table:table-cell office:value-type="float" office:value="-172.72" table:style-name="ce23">
            <text:p>-172,72</text:p>
          </table:table-cell>
          <table:table-cell office:value-type="float" office:value="-38.26" table:style-name="ce23">
            <text:p>-38,26</text:p>
          </table:table-cell>
          <table:table-cell office:value-type="float" office:value="343.98" table:style-name="ce22">
            <text:p>343,98</text:p>
          </table:table-cell>
          <table:table-cell office:value-type="float" office:value="321.16000000000003" table:style-name="ce22">
            <text:p>321,16</text:p>
          </table:table-cell>
          <table:table-cell office:value-type="float" office:value="141.97999999999999" table:style-name="ce22">
            <text:p>141,98</text:p>
          </table:table-cell>
          <table:table-cell office:value-type="float" office:value="138.4" table:style-name="ce22">
            <text:p>138,4</text:p>
          </table:table-cell>
          <table:table-cell office:value-type="float" office:value="187.45" table:style-name="ce22">
            <text:p>187,45</text:p>
          </table:table-cell>
          <table:table-cell office:value-type="float" office:value="87.76" table:style-name="ce22">
            <text:p>87,76</text:p>
          </table:table-cell>
          <table:table-cell office:value-type="float" office:value="16.82" table:style-name="ce22">
            <text:p>16,82</text:p>
          </table:table-cell>
          <table:table-cell office:value-type="float" office:value="371.83" table:style-name="ce22">
            <text:p>371,83</text:p>
          </table:table-cell>
          <table:table-cell office:value-type="float" office:value="101.8" table:style-name="ce12">
            <text:p>101,8</text:p>
          </table:table-cell>
          <table:table-cell office:value-type="float" office:value="138.18" table:style-name="ce12">
            <text:p>138,18</text:p>
          </table:table-cell>
          <table:table-cell office:value-type="float" office:value="190.86" table:style-name="ce22">
            <text:p>190,86</text:p>
          </table:table-cell>
          <table:table-cell office:value-type="float" office:value="198.84" table:style-name="ce22">
            <text:p>198,84</text:p>
          </table:table-cell>
          <table:table-cell office:value-type="float" office:value="127.65" table:style-name="ce22">
            <text:p>127,65</text:p>
          </table:table-cell>
          <table:table-cell office:value-type="float" office:value="232.78" table:style-name="ce22">
            <text:p>232,78</text:p>
          </table:table-cell>
          <table:table-cell office:value-type="float" office:value="171.94" table:style-name="ce22">
            <text:p>171,94</text:p>
          </table:table-cell>
          <table:table-cell office:value-type="float" office:value="120" table:style-name="ce4">
            <text:p>120</text:p>
          </table:table-cell>
          <table:table-cell office:value-type="float" office:value="133" table:style-name="ce12">
            <text:p>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80.09" table:style-name="ce22">
            <text:p>180,09</text:p>
          </table:table-cell>
          <table:table-cell office:value-type="float" office:value="159.04" table:style-name="ce12">
            <text:p>159,04</text:p>
          </table:table-cell>
          <table:table-cell office:value-type="float" office:value="116.12" table:style-name="ce12">
            <text:p>116,12</text:p>
          </table:table-cell>
          <table:table-cell office:value-type="float" office:value="77.989999999999995" table:style-name="ce22">
            <text:p>77,99</text:p>
          </table:table-cell>
          <table:table-cell office:value-type="float" office:value="-5.37" table:style-name="ce23">
            <text:p>-5,37</text:p>
          </table:table-cell>
          <table:table-cell office:value-type="float" office:value="249.88" table:style-name="ce22">
            <text:p>249,88</text:p>
          </table:table-cell>
          <table:table-cell office:value-type="float" office:value="119.96" table:style-name="ce22">
            <text:p>119,96</text:p>
          </table:table-cell>
          <table:table-cell office:value-type="float" office:value="165.49" table:style-name="ce22">
            <text:p>165,49</text:p>
          </table:table-cell>
          <table:table-cell office:value-type="float" office:value="135.47" table:style-name="ce22">
            <text:p>135,47</text:p>
          </table:table-cell>
          <table:table-cell office:value-type="float" office:value="53.29" table:style-name="ce22">
            <text:p>53,29</text:p>
          </table:table-cell>
          <table:table-cell office:value-type="float" office:value="65.88" table:style-name="ce22">
            <text:p>65,88</text:p>
          </table:table-cell>
          <table:table-cell office:value-type="float" office:value="-94.14" table:style-name="ce23">
            <text:p>-94,14</text:p>
          </table:table-cell>
          <table:table-cell office:value-type="float" office:value="-385.64" table:style-name="ce23">
            <text:p>-385,64</text:p>
          </table:table-cell>
          <table:table-cell office:value-type="float" office:value="129.07" table:style-name="ce22">
            <text:p>129,07</text:p>
          </table:table-cell>
          <table:table-cell office:value-type="float" office:value="-149.01" table:style-name="ce23">
            <text:p>-149,01</text:p>
          </table:table-cell>
          <table:table-cell office:value-type="float" office:value="-261.81" table:style-name="ce23">
            <text:p>-261,81</text:p>
          </table:table-cell>
          <table:table-cell office:value-type="float" office:value="278.11" table:style-name="ce22">
            <text:p>278,11</text:p>
          </table:table-cell>
          <table:table-cell office:value-type="float" office:value="288.55" table:style-name="ce22">
            <text:p>288,55</text:p>
          </table:table-cell>
          <table:table-cell office:value-type="float" office:value="103.34" table:style-name="ce22">
            <text:p>103,34</text:p>
          </table:table-cell>
          <table:table-cell office:value-type="float" office:value="212.69" table:style-name="ce22">
            <text:p>212,69</text:p>
          </table:table-cell>
          <table:table-cell office:value-type="float" office:value="204.03" table:style-name="ce22">
            <text:p>204,03</text:p>
          </table:table-cell>
          <table:table-cell office:value-type="float" office:value="117.3" table:style-name="ce22">
            <text:p>117,3</text:p>
          </table:table-cell>
          <table:table-cell office:value-type="float" office:value="-54.24" table:style-name="ce23">
            <text:p>-54,24</text:p>
          </table:table-cell>
          <table:table-cell office:value-type="float" office:value="147.91" table:style-name="ce22">
            <text:p>147,91</text:p>
          </table:table-cell>
          <table:table-cell office:value-type="float" office:value="138" table:style-name="ce4">
            <text:p>138</text:p>
          </table:table-cell>
          <table:table-cell office:value-type="float" office:value="77" table:style-name="ce12">
            <text:p>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94.18" table:style-name="ce22">
            <text:p>194,18</text:p>
          </table:table-cell>
          <table:table-cell office:value-type="float" office:value="170.82" table:style-name="ce22">
            <text:p>170,82</text:p>
          </table:table-cell>
          <table:table-cell office:value-type="float" office:value="143.72" table:style-name="ce22">
            <text:p>143,72</text:p>
          </table:table-cell>
          <table:table-cell office:value-type="float" office:value="-30.81" table:style-name="ce23">
            <text:p>-30,81</text:p>
          </table:table-cell>
          <table:table-cell office:value-type="float" office:value="-11.57" table:style-name="ce23">
            <text:p>-11,57</text:p>
          </table:table-cell>
          <table:table-cell office:value-type="float" office:value="103.88" table:style-name="ce22">
            <text:p>103,88</text:p>
          </table:table-cell>
          <table:table-cell office:value-type="float" office:value="65.5" table:style-name="ce22">
            <text:p>65,5</text:p>
          </table:table-cell>
          <table:table-cell office:value-type="float" office:value="69.239999999999995" table:style-name="ce22">
            <text:p>69,24</text:p>
          </table:table-cell>
          <table:table-cell office:value-type="float" office:value="18.48" table:style-name="ce22">
            <text:p>18,48</text:p>
          </table:table-cell>
          <table:table-cell office:value-type="float" office:value="23.23" table:style-name="ce22">
            <text:p>23,23</text:p>
          </table:table-cell>
          <table:table-cell office:value-type="float" office:value="43.23" table:style-name="ce22">
            <text:p>43,23</text:p>
          </table:table-cell>
          <table:table-cell office:value-type="float" office:value="42.74" table:style-name="ce22">
            <text:p>42,74</text:p>
          </table:table-cell>
          <table:table-cell office:value-type="float" office:value="58.3" table:style-name="ce22">
            <text:p>58,3</text:p>
          </table:table-cell>
          <table:table-cell office:value-type="float" office:value="71.040000000000006" table:style-name="ce22">
            <text:p>71,04</text:p>
          </table:table-cell>
          <table:table-cell office:value-type="float" office:value="123" table:style-name="ce12">
            <text:p>123</text:p>
          </table:table-cell>
          <table:table-cell office:value-type="float" office:value="65.72" table:style-name="ce12">
            <text:p>65,72</text:p>
          </table:table-cell>
          <table:table-cell office:value-type="float" office:value="95.07" table:style-name="ce12">
            <text:p>95,07</text:p>
          </table:table-cell>
          <table:table-cell office:value-type="float" office:value="103.03" table:style-name="ce12">
            <text:p>103,03</text:p>
          </table:table-cell>
          <table:table-cell office:value-type="float" office:value="96.65" table:style-name="ce22">
            <text:p>96,65</text:p>
          </table:table-cell>
          <table:table-cell office:value-type="float" office:value="222.69" table:style-name="ce22">
            <text:p>222,69</text:p>
          </table:table-cell>
          <table:table-cell office:value-type="float" office:value="213.64" table:style-name="ce22">
            <text:p>213,64</text:p>
          </table:table-cell>
          <table:table-cell office:value-type="float" office:value="417.24" table:style-name="ce22">
            <text:p>417,24</text:p>
          </table:table-cell>
          <table:table-cell office:value-type="float" office:value="183.65" table:style-name="ce22">
            <text:p>183,65</text:p>
          </table:table-cell>
          <table:table-cell office:value-type="float" office:value="206.31" table:style-name="ce22">
            <text:p>206,31</text:p>
          </table:table-cell>
          <table:table-cell office:value-type="float" office:value="97" table:style-name="ce4">
            <text:p>97</text:p>
          </table:table-cell>
          <table:table-cell office:value-type="float" office:value="112" table:style-name="ce12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3" table:style-name="ce22">
            <text:p>163</text:p>
          </table:table-cell>
          <table:table-cell office:value-type="float" office:value="127.78" table:style-name="ce22">
            <text:p>127,78</text:p>
          </table:table-cell>
          <table:table-cell office:value-type="float" office:value="92.19" table:style-name="ce22">
            <text:p>92,19</text:p>
          </table:table-cell>
          <table:table-cell office:value-type="float" office:value="98.57" table:style-name="ce22">
            <text:p>98,57</text:p>
          </table:table-cell>
          <table:table-cell office:value-type="float" office:value="-3.83" table:style-name="ce23">
            <text:p>-3,83</text:p>
          </table:table-cell>
          <table:table-cell office:value-type="float" office:value="-26.16" table:style-name="ce23">
            <text:p>-26,16</text:p>
          </table:table-cell>
          <table:table-cell office:value-type="float" office:value="-41.1" table:style-name="ce23">
            <text:p>-41,1</text:p>
          </table:table-cell>
          <table:table-cell office:value-type="float" office:value="46.71" table:style-name="ce22">
            <text:p>46,71</text:p>
          </table:table-cell>
          <table:table-cell office:value-type="float" office:value="35.79" table:style-name="ce22">
            <text:p>35,79</text:p>
          </table:table-cell>
          <table:table-cell office:value-type="float" office:value="29.09" table:style-name="ce22">
            <text:p>29,09</text:p>
          </table:table-cell>
          <table:table-cell office:value-type="float" office:value="-71" table:style-name="ce23">
            <text:p>-71</text:p>
          </table:table-cell>
          <table:table-cell office:value-type="float" office:value="-12.9" table:style-name="ce23">
            <text:p>-12,9</text:p>
          </table:table-cell>
          <table:table-cell office:value-type="float" office:value="53.26" table:style-name="ce22">
            <text:p>53,26</text:p>
          </table:table-cell>
          <table:table-cell office:value-type="float" office:value="-317.99" table:style-name="ce23">
            <text:p>-317,99</text:p>
          </table:table-cell>
          <table:table-cell office:value-type="float" office:value="-1113.5999999999999" table:style-name="ce23">
            <text:p>-1113,6</text:p>
          </table:table-cell>
          <table:table-cell office:value-type="float" office:value="-218.08" table:style-name="ce23">
            <text:p>-218,08</text:p>
          </table:table-cell>
          <table:table-cell office:value-type="float" office:value="743.7" table:style-name="ce22">
            <text:p>743,7</text:p>
          </table:table-cell>
          <table:table-cell office:value-type="float" office:value="275.62" table:style-name="ce22">
            <text:p>275,62</text:p>
          </table:table-cell>
          <table:table-cell office:value-type="float" office:value="90.31" table:style-name="ce22">
            <text:p>90,31</text:p>
          </table:table-cell>
          <table:table-cell office:value-type="float" office:value="-157.62" table:style-name="ce23">
            <text:p>-157,62</text:p>
          </table:table-cell>
          <table:table-cell office:value-type="float" office:value="46.34" table:style-name="ce22">
            <text:p>46,34</text:p>
          </table:table-cell>
          <table:table-cell office:value-type="float" office:value="-169.5" table:style-name="ce23">
            <text:p>-169,5</text:p>
          </table:table-cell>
          <table:table-cell office:value-type="float" office:value="28.64" table:style-name="ce22">
            <text:p>28,64</text:p>
          </table:table-cell>
          <table:table-cell office:value-type="float" office:value="-24.75" table:style-name="ce23">
            <text:p>-24,75</text:p>
          </table:table-cell>
          <table:table-cell office:value-type="string" table:style-name="ce4">
            <text:p>-</text:p>
          </table:table-cell>
          <table:table-cell office:value-type="float" office:value="-14" table:style-name="ce12">
            <text:p>-1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21.26" table:style-name="ce22">
            <text:p>21,26</text:p>
          </table:table-cell>
          <table:table-cell office:value-type="float" office:value="-60.3" table:style-name="ce23">
            <text:p>-60,3</text:p>
          </table:table-cell>
          <table:table-cell office:value-type="float" office:value="-79.849999999999994" table:style-name="ce23">
            <text:p>-79,85</text:p>
          </table:table-cell>
          <table:table-cell office:value-type="float" office:value="-75.36" table:style-name="ce23">
            <text:p>-75,36</text:p>
          </table:table-cell>
          <table:table-cell office:value-type="float" office:value="-0.56999999999999995" table:style-name="ce23">
            <text:p>-0,57</text:p>
          </table:table-cell>
          <table:table-cell office:value-type="float" office:value="32.049999999999997" table:style-name="ce22">
            <text:p>32,05</text:p>
          </table:table-cell>
          <table:table-cell office:value-type="float" office:value="174.24" table:style-name="ce22">
            <text:p>174,24</text:p>
          </table:table-cell>
          <table:table-cell office:value-type="float" office:value="162.22" table:style-name="ce22">
            <text:p>162,22</text:p>
          </table:table-cell>
          <table:table-cell office:value-type="float" office:value="-56.47" table:style-name="ce23">
            <text:p>-56,47</text:p>
          </table:table-cell>
          <table:table-cell office:value-type="float" office:value="840.18" table:style-name="ce22">
            <text:p>840,18</text:p>
          </table:table-cell>
          <table:table-cell office:value-type="float" office:value="143.58000000000001" table:style-name="ce22">
            <text:p>143,58</text:p>
          </table:table-cell>
          <table:table-cell office:value-type="float" office:value="113.62" table:style-name="ce12">
            <text:p>113,62</text:p>
          </table:table-cell>
          <table:table-cell office:value-type="float" office:value="63.03" table:style-name="ce12">
            <text:p>63,03</text:p>
          </table:table-cell>
          <table:table-cell office:value-type="float" office:value="-795.84" table:style-name="ce23">
            <text:p>-795,84</text:p>
          </table:table-cell>
          <table:table-cell office:value-type="float" office:value="198.28" table:style-name="ce22">
            <text:p>198,28</text:p>
          </table:table-cell>
          <table:table-cell office:value-type="float" office:value="202.48" table:style-name="ce12">
            <text:p>202,48</text:p>
          </table:table-cell>
          <table:table-cell office:value-type="float" office:value="-282.87" table:style-name="ce23">
            <text:p>-282,87</text:p>
          </table:table-cell>
          <table:table-cell office:value-type="float" office:value="48.23" table:style-name="ce12">
            <text:p>48,23</text:p>
          </table:table-cell>
          <table:table-cell office:value-type="float" office:value="75.09" table:style-name="ce12">
            <text:p>75,09</text:p>
          </table:table-cell>
          <table:table-cell office:value-type="float" office:value="72.36" table:style-name="ce12">
            <text:p>72,36</text:p>
          </table:table-cell>
          <table:table-cell office:value-type="float" office:value="133.84" table:style-name="ce12">
            <text:p>133,84</text:p>
          </table:table-cell>
          <table:table-cell office:value-type="float" office:value="172.25" table:style-name="ce12">
            <text:p>172,25</text:p>
          </table:table-cell>
          <table:table-cell office:value-type="float" office:value="210.1" table:style-name="ce12">
            <text:p>210,1</text:p>
          </table:table-cell>
          <table:table-cell office:value-type="float" office:value="172.81" table:style-name="ce12">
            <text:p>172,81</text:p>
          </table:table-cell>
          <table:table-cell office:value-type="float" office:value="126" table:style-name="ce4">
            <text:p>126</text:p>
          </table:table-cell>
          <table:table-cell office:value-type="float" office:value="62" table:style-name="ce12">
            <text:p>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48.07" table:style-name="ce12">
            <text:p>148,07</text:p>
          </table:table-cell>
          <table:table-cell office:value-type="float" office:value="133.9" table:style-name="ce12">
            <text:p>133,9</text:p>
          </table:table-cell>
          <table:table-cell office:value-type="float" office:value="121.1" table:style-name="ce22">
            <text:p>121,1</text:p>
          </table:table-cell>
          <table:table-cell office:value-type="float" office:value="84.79" table:style-name="ce22">
            <text:p>84,79</text:p>
          </table:table-cell>
          <table:table-cell office:value-type="float" office:value="147.86000000000001" table:style-name="ce22">
            <text:p>147,86</text:p>
          </table:table-cell>
          <table:table-cell office:value-type="float" office:value="140.94" table:style-name="ce22">
            <text:p>140,94</text:p>
          </table:table-cell>
          <table:table-cell office:value-type="float" office:value="128.03" table:style-name="ce22">
            <text:p>128,03</text:p>
          </table:table-cell>
          <table:table-cell office:value-type="float" office:value="126.06" table:style-name="ce22">
            <text:p>126,06</text:p>
          </table:table-cell>
          <table:table-cell office:value-type="float" office:value="76.37" table:style-name="ce12">
            <text:p>76,37</text:p>
          </table:table-cell>
          <table:table-cell office:value-type="float" office:value="63.18" table:style-name="ce12">
            <text:p>63,18</text:p>
          </table:table-cell>
          <table:table-cell office:value-type="float" office:value="55.33" table:style-name="ce22">
            <text:p>55,33</text:p>
          </table:table-cell>
          <table:table-cell office:value-type="float" office:value="2.5499999999999998" table:style-name="ce22">
            <text:p>2,55</text:p>
          </table:table-cell>
          <table:table-cell office:value-type="float" office:value="-145.31" table:style-name="ce23">
            <text:p>-145,31</text:p>
          </table:table-cell>
          <table:table-cell office:value-type="float" office:value="8.99" table:style-name="ce22">
            <text:p>8,99</text:p>
          </table:table-cell>
          <table:table-cell office:value-type="float" office:value="-500.38" table:style-name="ce23">
            <text:p>-500,38</text:p>
          </table:table-cell>
          <table:table-cell office:value-type="float" office:value="-577.02" table:style-name="ce26">
            <text:p>-577,02</text:p>
          </table:table-cell>
          <table:table-cell office:value-type="float" office:value="58.41" table:style-name="ce22">
            <text:p>58,41</text:p>
          </table:table-cell>
          <table:table-cell office:value-type="float" office:value="59.93" table:style-name="ce22">
            <text:p>59,93</text:p>
          </table:table-cell>
          <table:table-cell office:value-type="float" office:value="143.74" table:style-name="ce12">
            <text:p>143,74</text:p>
          </table:table-cell>
          <table:table-cell office:value-type="float" office:value="155.34" table:style-name="ce12">
            <text:p>155,34</text:p>
          </table:table-cell>
          <table:table-cell office:value-type="float" office:value="189.57" table:style-name="ce12">
            <text:p>189,57</text:p>
          </table:table-cell>
          <table:table-cell office:value-type="float" office:value="222.08" table:style-name="ce12">
            <text:p>222,08</text:p>
          </table:table-cell>
          <table:table-cell office:value-type="float" office:value="209.75" table:style-name="ce12">
            <text:p>209,75</text:p>
          </table:table-cell>
          <table:table-cell office:value-type="float" office:value="277.14999999999998" table:style-name="ce12">
            <text:p>277,15</text:p>
          </table:table-cell>
          <table:table-cell office:value-type="float" office:value="162" table:style-name="ce4">
            <text:p>162</text:p>
          </table:table-cell>
          <table:table-cell office:value-type="float" office:value="55" table:style-name="ce12">
            <text:p>5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22.98" table:style-name="ce12">
            <text:p>222,98</text:p>
          </table:table-cell>
          <table:table-cell office:value-type="float" office:value="165.96" table:style-name="ce12">
            <text:p>165,96</text:p>
          </table:table-cell>
          <table:table-cell office:value-type="float" office:value="179.71" table:style-name="ce12">
            <text:p>179,71</text:p>
          </table:table-cell>
          <table:table-cell office:value-type="float" office:value="176.56" table:style-name="ce12">
            <text:p>176,56</text:p>
          </table:table-cell>
          <table:table-cell office:value-type="float" office:value="97.03" table:style-name="ce12">
            <text:p>97,03</text:p>
          </table:table-cell>
          <table:table-cell office:value-type="float" office:value="86.02" table:style-name="ce22">
            <text:p>86,02</text:p>
          </table:table-cell>
          <table:table-cell office:value-type="float" office:value="111.05" table:style-name="ce12">
            <text:p>111,05</text:p>
          </table:table-cell>
          <table:table-cell office:value-type="float" office:value="78.930000000000007" table:style-name="ce12">
            <text:p>78,93</text:p>
          </table:table-cell>
          <table:table-cell office:value-type="float" office:value="26.35" table:style-name="ce22">
            <text:p>26,35</text:p>
          </table:table-cell>
          <table:table-cell office:value-type="float" office:value="51.78" table:style-name="ce22">
            <text:p>51,78</text:p>
          </table:table-cell>
          <table:table-cell office:value-type="float" office:value="59.85" table:style-name="ce22">
            <text:p>59,85</text:p>
          </table:table-cell>
          <table:table-cell office:value-type="float" office:value="43.5" table:style-name="ce22">
            <text:p>43,5</text:p>
          </table:table-cell>
          <table:table-cell office:value-type="float" office:value="63.58" table:style-name="ce22">
            <text:p>63,58</text:p>
          </table:table-cell>
          <table:table-cell office:value-type="float" office:value="45.52" table:style-name="ce22">
            <text:p>45,52</text:p>
          </table:table-cell>
          <table:table-cell office:value-type="float" office:value="54.41" table:style-name="ce22">
            <text:p>54,41</text:p>
          </table:table-cell>
          <table:table-cell office:value-type="float" office:value="45.17" table:style-name="ce22">
            <text:p>45,17</text:p>
          </table:table-cell>
          <table:table-cell office:value-type="float" office:value="79.819999999999993" table:style-name="ce12">
            <text:p>79,82</text:p>
          </table:table-cell>
          <table:table-cell office:value-type="float" office:value="112" table:style-name="ce12">
            <text:p>112</text:p>
          </table:table-cell>
          <table:table-cell office:value-type="float" office:value="144.71" table:style-name="ce12">
            <text:p>144,71</text:p>
          </table:table-cell>
          <table:table-cell office:value-type="float" office:value="304.29000000000002" table:style-name="ce12">
            <text:p>304,29</text:p>
          </table:table-cell>
          <table:table-cell office:value-type="float" office:value="468.59" table:style-name="ce12">
            <text:p>468,59</text:p>
          </table:table-cell>
          <table:table-cell office:value-type="float" office:value="515.82000000000005" table:style-name="ce12">
            <text:p>515,82</text:p>
          </table:table-cell>
          <table:table-cell office:value-type="float" office:value="563.96" table:style-name="ce12">
            <text:p>563,96</text:p>
          </table:table-cell>
          <table:table-cell office:value-type="float" office:value="460.28" table:style-name="ce12">
            <text:p>460,28</text:p>
          </table:table-cell>
          <table:table-cell office:value-type="float" office:value="245" table:style-name="ce4">
            <text:p>245</text:p>
          </table:table-cell>
          <table:table-cell office:value-type="float" office:value="173" table:style-name="ce12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2.64" table:style-name="ce12">
            <text:p>382,64</text:p>
          </table:table-cell>
          <table:table-cell office:value-type="float" office:value="318.54000000000002" table:style-name="ce12">
            <text:p>318,54</text:p>
          </table:table-cell>
          <table:table-cell office:value-type="float" office:value="285.43" table:style-name="ce12">
            <text:p>285,43</text:p>
          </table:table-cell>
          <table:table-cell office:value-type="float" office:value="324.27" table:style-name="ce12">
            <text:p>324,27</text:p>
          </table:table-cell>
          <table:table-cell office:value-type="float" office:value="196.35" table:style-name="ce12">
            <text:p>196,35</text:p>
          </table:table-cell>
          <table:table-cell office:value-type="float" office:value="218.52" table:style-name="ce12">
            <text:p>218,52</text:p>
          </table:table-cell>
          <table:table-cell office:value-type="float" office:value="208.56" table:style-name="ce12">
            <text:p>208,56</text:p>
          </table:table-cell>
          <table:table-cell office:value-type="float" office:value="115.98" table:style-name="ce12">
            <text:p>115,98</text:p>
          </table:table-cell>
          <table:table-cell office:value-type="float" office:value="44.48" table:style-name="ce22">
            <text:p>44,48</text:p>
          </table:table-cell>
          <table:table-cell office:value-type="float" office:value="19.649999999999999" table:style-name="ce22">
            <text:p>19,65</text:p>
          </table:table-cell>
          <table:table-cell office:value-type="float" office:value="-0.28000000000000003" table:style-name="ce23">
            <text:p>-0,28</text:p>
          </table:table-cell>
          <table:table-cell office:value-type="float" office:value="-25.1" table:style-name="ce23">
            <text:p>-25,1</text:p>
          </table:table-cell>
          <table:table-cell office:value-type="float" office:value="-22.49" table:style-name="ce23">
            <text:p>-22,49</text:p>
          </table:table-cell>
          <table:table-cell office:value-type="float" office:value="-13.1" table:style-name="ce23">
            <text:p>-13,1</text:p>
          </table:table-cell>
          <table:table-cell office:value-type="float" office:value="20.309999999999999" table:style-name="ce12">
            <text:p>20,31</text:p>
          </table:table-cell>
          <table:table-cell office:value-type="float" office:value="45.06" table:style-name="ce12">
            <text:p>45,06</text:p>
          </table:table-cell>
          <table:table-cell office:value-type="float" office:value="54.19" table:style-name="ce12">
            <text:p>54,19</text:p>
          </table:table-cell>
          <table:table-cell office:value-type="float" office:value="61.65" table:style-name="ce12">
            <text:p>61,65</text:p>
          </table:table-cell>
          <table:table-cell office:value-type="float" office:value="137.85" table:style-name="ce12">
            <text:p>137,85</text:p>
          </table:table-cell>
          <table:table-cell office:value-type="float" office:value="164.14" table:style-name="ce12">
            <text:p>164,14</text:p>
          </table:table-cell>
          <table:table-cell office:value-type="float" office:value="202.57" table:style-name="ce12">
            <text:p>202,57</text:p>
          </table:table-cell>
          <table:table-cell office:value-type="float" office:value="223.13" table:style-name="ce12">
            <text:p>223,13</text:p>
          </table:table-cell>
          <table:table-cell office:value-type="float" office:value="167.93" table:style-name="ce12">
            <text:p>167,93</text:p>
          </table:table-cell>
          <table:table-cell office:value-type="float" office:value="102.3" table:style-name="ce12">
            <text:p>102,3</text:p>
          </table:table-cell>
          <table:table-cell office:value-type="float" office:value="179" table:style-name="ce4">
            <text:p>179</text:p>
          </table:table-cell>
          <table:table-cell office:value-type="float" office:value="135" table:style-name="ce12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65.73" table:style-name="ce12">
            <text:p>65,73</text:p>
          </table:table-cell>
          <table:table-cell office:value-type="float" office:value="73.31" table:style-name="ce12">
            <text:p>73,31</text:p>
          </table:table-cell>
          <table:table-cell office:value-type="float" office:value="80.92" table:style-name="ce12">
            <text:p>80,92</text:p>
          </table:table-cell>
          <table:table-cell office:value-type="float" office:value="108.03" table:style-name="ce12">
            <text:p>108,03</text:p>
          </table:table-cell>
          <table:table-cell office:value-type="float" office:value="108.72" table:style-name="ce12">
            <text:p>108,72</text:p>
          </table:table-cell>
          <table:table-cell office:value-type="float" office:value="85.49" table:style-name="ce12">
            <text:p>85,49</text:p>
          </table:table-cell>
          <table:table-cell office:value-type="float" office:value="66.72" table:style-name="ce12">
            <text:p>66,72</text:p>
          </table:table-cell>
          <table:table-cell office:value-type="float" office:value="44.85" table:style-name="ce12">
            <text:p>44,85</text:p>
          </table:table-cell>
          <table:table-cell office:value-type="float" office:value="37.08" table:style-name="ce12">
            <text:p>37,08</text:p>
          </table:table-cell>
          <table:table-cell office:value-type="float" office:value="18.05" table:style-name="ce12">
            <text:p>18,05</text:p>
          </table:table-cell>
          <table:table-cell office:value-type="float" office:value="-0.55000000000000004" table:style-name="ce26">
            <text:p>-0,55</text:p>
          </table:table-cell>
          <table:table-cell office:value-type="float" office:value="0.01" table:style-name="ce12">
            <text:p>0,01</text:p>
          </table:table-cell>
          <table:table-cell office:value-type="float" office:value="7.46" table:style-name="ce12">
            <text:p>7,46</text:p>
          </table:table-cell>
          <table:table-cell office:value-type="float" office:value="4.2699999999999996" table:style-name="ce12">
            <text:p>4,27</text:p>
          </table:table-cell>
          <table:table-cell office:value-type="float" office:value="-18.010000000000002" table:style-name="ce26">
            <text:p>-18,01</text:p>
          </table:table-cell>
          <table:table-cell office:value-type="float" office:value="-0.43" table:style-name="ce26">
            <text:p>-0,43</text:p>
          </table:table-cell>
          <table:table-cell office:value-type="float" office:value="-6.07" table:style-name="ce26">
            <text:p>-6,07</text:p>
          </table:table-cell>
          <table:table-cell office:value-type="float" office:value="31.51" table:style-name="ce12">
            <text:p>31,51</text:p>
          </table:table-cell>
          <table:table-cell office:value-type="float" office:value="79.17" table:style-name="ce12">
            <text:p>79,17</text:p>
          </table:table-cell>
          <table:table-cell office:value-type="float" office:value="112.88" table:style-name="ce12">
            <text:p>112,88</text:p>
          </table:table-cell>
          <table:table-cell office:value-type="float" office:value="112.66" table:style-name="ce12">
            <text:p>112,66</text:p>
          </table:table-cell>
          <table:table-cell office:value-type="float" office:value="135.05000000000001" table:style-name="ce12">
            <text:p>135,05</text:p>
          </table:table-cell>
          <table:table-cell office:value-type="float" office:value="123.07" table:style-name="ce12">
            <text:p>123,07</text:p>
          </table:table-cell>
          <table:table-cell office:value-type="float" office:value="114.61" table:style-name="ce12">
            <text:p>114,61</text:p>
          </table:table-cell>
          <table:table-cell office:value-type="float" office:value="70" table:style-name="ce4">
            <text:p>70</text:p>
          </table:table-cell>
          <table:table-cell office:value-type="float" office:value="58" table:style-name="ce12">
            <text:p>5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99.77" table:style-name="ce12">
            <text:p>99,77</text:p>
          </table:table-cell>
          <table:table-cell office:value-type="float" office:value="117.06" table:style-name="ce12">
            <text:p>117,06</text:p>
          </table:table-cell>
          <table:table-cell office:value-type="float" office:value="117.73" table:style-name="ce12">
            <text:p>117,73</text:p>
          </table:table-cell>
          <table:table-cell office:value-type="float" office:value="102.31" table:style-name="ce12">
            <text:p>102,31</text:p>
          </table:table-cell>
          <table:table-cell office:value-type="float" office:value="82.19" table:style-name="ce12">
            <text:p>82,19</text:p>
          </table:table-cell>
          <table:table-cell office:value-type="float" office:value="66.33" table:style-name="ce12">
            <text:p>66,33</text:p>
          </table:table-cell>
          <table:table-cell office:value-type="float" office:value="36.700000000000003" table:style-name="ce12">
            <text:p>36,7</text:p>
          </table:table-cell>
          <table:table-cell office:value-type="float" office:value="19.670000000000002" table:style-name="ce12">
            <text:p>19,67</text:p>
          </table:table-cell>
          <table:table-cell office:value-type="float" office:value="10.49" table:style-name="ce12">
            <text:p>10,49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-23.62" table:style-name="ce26">
            <text:p>-23,62</text:p>
          </table:table-cell>
          <table:table-cell office:value-type="float" office:value="-56.68" table:style-name="ce26">
            <text:p>-56,68</text:p>
          </table:table-cell>
          <table:table-cell office:value-type="float" office:value="-58.66" table:style-name="ce26">
            <text:p>-58,66</text:p>
          </table:table-cell>
          <table:table-cell office:value-type="float" office:value="-56.26" table:style-name="ce23">
            <text:p>-56,26</text:p>
          </table:table-cell>
          <table:table-cell office:value-type="float" office:value="-53.44" table:style-name="ce23">
            <text:p>-53,44</text:p>
          </table:table-cell>
          <table:table-cell office:value-type="float" office:value="-51.67" table:style-name="ce23">
            <text:p>-51,67</text:p>
          </table:table-cell>
          <table:table-cell office:value-type="float" office:value="-40.1" table:style-name="ce23">
            <text:p>-40,1</text:p>
          </table:table-cell>
          <table:table-cell office:value-type="float" office:value="12.5" table:style-name="ce22">
            <text:p>12,5</text:p>
          </table:table-cell>
          <table:table-cell office:value-type="float" office:value="62.75" table:style-name="ce12">
            <text:p>62,75</text:p>
          </table:table-cell>
          <table:table-cell office:value-type="float" office:value="126.1" table:style-name="ce12">
            <text:p>126,1</text:p>
          </table:table-cell>
          <table:table-cell office:value-type="float" office:value="150.66" table:style-name="ce12">
            <text:p>150,66</text:p>
          </table:table-cell>
          <table:table-cell office:value-type="float" office:value="235.54" table:style-name="ce12">
            <text:p>235,54</text:p>
          </table:table-cell>
          <table:table-cell office:value-type="float" office:value="198.09" table:style-name="ce12">
            <text:p>198,09</text:p>
          </table:table-cell>
          <table:table-cell office:value-type="float" office:value="177.44" table:style-name="ce12">
            <text:p>177,44</text:p>
          </table:table-cell>
          <table:table-cell office:value-type="float" office:value="100" table:style-name="ce4">
            <text:p>100</text:p>
          </table:table-cell>
          <table:table-cell office:value-type="float" office:value="53" table:style-name="ce12">
            <text:p>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65.83" table:style-name="ce12">
            <text:p>165,83</text:p>
          </table:table-cell>
          <table:table-cell office:value-type="float" office:value="152.24" table:style-name="ce12">
            <text:p>152,24</text:p>
          </table:table-cell>
          <table:table-cell office:value-type="float" office:value="174.39" table:style-name="ce12">
            <text:p>174,39</text:p>
          </table:table-cell>
          <table:table-cell office:value-type="float" office:value="184.87" table:style-name="ce22">
            <text:p>184,87</text:p>
          </table:table-cell>
          <table:table-cell office:value-type="float" office:value="196.73" table:style-name="ce22">
            <text:p>196,73</text:p>
          </table:table-cell>
          <table:table-cell office:value-type="float" office:value="176.76" table:style-name="ce22">
            <text:p>176,76</text:p>
          </table:table-cell>
          <table:table-cell office:value-type="float" office:value="188.32" table:style-name="ce22">
            <text:p>188,32</text:p>
          </table:table-cell>
          <table:table-cell office:value-type="float" office:value="122.36" table:style-name="ce22">
            <text:p>122,36</text:p>
          </table:table-cell>
          <table:table-cell office:value-type="float" office:value="24.5" table:style-name="ce22">
            <text:p>24,5</text:p>
          </table:table-cell>
          <table:table-cell office:value-type="float" office:value="-23.39" table:style-name="ce23">
            <text:p>-23,39</text:p>
          </table:table-cell>
          <table:table-cell office:value-type="float" office:value="86.8" table:style-name="ce22">
            <text:p>86,8</text:p>
          </table:table-cell>
          <table:table-cell office:value-type="float" office:value="-3.05" table:style-name="ce23">
            <text:p>-3,05</text:p>
          </table:table-cell>
          <table:table-cell office:value-type="float" office:value="20.16" table:style-name="ce12">
            <text:p>20,16</text:p>
          </table:table-cell>
          <table:table-cell office:value-type="float" office:value="10.81" table:style-name="ce22">
            <text:p>10,81</text:p>
          </table:table-cell>
          <table:table-cell office:value-type="float" office:value="16.14" table:style-name="ce22">
            <text:p>16,14</text:p>
          </table:table-cell>
          <table:table-cell office:value-type="float" office:value="10.16" table:style-name="ce22">
            <text:p>10,16</text:p>
          </table:table-cell>
          <table:table-cell office:value-type="float" office:value="-61.67" table:style-name="ce26">
            <text:p>-61,67</text:p>
          </table:table-cell>
          <table:table-cell office:value-type="float" office:value="43.29" table:style-name="ce12">
            <text:p>43,29</text:p>
          </table:table-cell>
          <table:table-cell office:value-type="float" office:value="82.05" table:style-name="ce22">
            <text:p>82,05</text:p>
          </table:table-cell>
          <table:table-cell office:value-type="float" office:value="236.05" table:style-name="ce22">
            <text:p>236,05</text:p>
          </table:table-cell>
          <table:table-cell office:value-type="float" office:value="176.98" table:style-name="ce12">
            <text:p>176,98</text:p>
          </table:table-cell>
          <table:table-cell office:value-type="float" office:value="192.33" table:style-name="ce12">
            <text:p>192,33</text:p>
          </table:table-cell>
          <table:table-cell office:value-type="float" office:value="248.23" table:style-name="ce12">
            <text:p>248,23</text:p>
          </table:table-cell>
          <table:table-cell office:value-type="float" office:value="253.6" table:style-name="ce12">
            <text:p>253,6</text:p>
          </table:table-cell>
          <table:table-cell office:value-type="float" office:value="159" table:style-name="ce4">
            <text:p>159</text:p>
          </table:table-cell>
          <table:table-cell office:value-type="float" office:value="111" table:style-name="ce12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09.57" table:style-name="ce12">
            <text:p>209,57</text:p>
          </table:table-cell>
          <table:table-cell office:value-type="float" office:value="165.02" table:style-name="ce12">
            <text:p>165,02</text:p>
          </table:table-cell>
          <table:table-cell office:value-type="float" office:value="125.63" table:style-name="ce12">
            <text:p>125,63</text:p>
          </table:table-cell>
          <table:table-cell office:value-type="float" office:value="122.82" table:style-name="ce12">
            <text:p>122,82</text:p>
          </table:table-cell>
          <table:table-cell office:value-type="float" office:value="175.51" table:style-name="ce12">
            <text:p>175,51</text:p>
          </table:table-cell>
          <table:table-cell office:value-type="float" office:value="183.66" table:style-name="ce12">
            <text:p>183,66</text:p>
          </table:table-cell>
          <table:table-cell office:value-type="float" office:value="136.03" table:style-name="ce12">
            <text:p>136,03</text:p>
          </table:table-cell>
          <table:table-cell office:value-type="float" office:value="49.11" table:style-name="ce22">
            <text:p>49,11</text:p>
          </table:table-cell>
          <table:table-cell office:value-type="float" office:value="27.07" table:style-name="ce22">
            <text:p>27,07</text:p>
          </table:table-cell>
          <table:table-cell office:value-type="float" office:value="35.840000000000003" table:style-name="ce22">
            <text:p>35,84</text:p>
          </table:table-cell>
          <table:table-cell office:value-type="float" office:value="42.27" table:style-name="ce22">
            <text:p>42,27</text:p>
          </table:table-cell>
          <table:table-cell office:value-type="float" office:value="36.51" table:style-name="ce22">
            <text:p>36,51</text:p>
          </table:table-cell>
          <table:table-cell office:value-type="float" office:value="-92.9" table:style-name="ce23">
            <text:p>-92,9</text:p>
          </table:table-cell>
          <table:table-cell office:value-type="float" office:value="87.51" table:style-name="ce22">
            <text:p>87,51</text:p>
          </table:table-cell>
          <table:table-cell office:value-type="float" office:value="-198.03" table:style-name="ce23">
            <text:p>-198,03</text:p>
          </table:table-cell>
          <table:table-cell office:value-type="float" office:value="308.68" table:style-name="ce12">
            <text:p>308,68</text:p>
          </table:table-cell>
          <table:table-cell office:value-type="float" office:value="110.11" table:style-name="ce12">
            <text:p>110,11</text:p>
          </table:table-cell>
          <table:table-cell office:value-type="float" office:value="122.37" table:style-name="ce12">
            <text:p>122,37</text:p>
          </table:table-cell>
          <table:table-cell office:value-type="float" office:value="191" table:style-name="ce12">
            <text:p>191</text:p>
          </table:table-cell>
          <table:table-cell office:value-type="float" office:value="306.07" table:style-name="ce12">
            <text:p>306,07</text:p>
          </table:table-cell>
          <table:table-cell office:value-type="float" office:value="383.14" table:style-name="ce12">
            <text:p>383,14</text:p>
          </table:table-cell>
          <table:table-cell office:value-type="float" office:value="439.54" table:style-name="ce12">
            <text:p>439,54</text:p>
          </table:table-cell>
          <table:table-cell office:value-type="float" office:value="384.26" table:style-name="ce12">
            <text:p>384,26</text:p>
          </table:table-cell>
          <table:table-cell office:value-type="float" office:value="309.74" table:style-name="ce12">
            <text:p>309,74</text:p>
          </table:table-cell>
          <table:table-cell office:value-type="float" office:value="230" table:style-name="ce4">
            <text:p>230</text:p>
          </table:table-cell>
          <table:table-cell office:value-type="float" office:value="153" table:style-name="ce12">
            <text:p>15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87.05" table:style-name="ce22">
            <text:p>387,05</text:p>
          </table:table-cell>
          <table:table-cell office:value-type="float" office:value="263.42" table:style-name="ce12">
            <text:p>263,42</text:p>
          </table:table-cell>
          <table:table-cell office:value-type="float" office:value="196.24" table:style-name="ce12">
            <text:p>196,24</text:p>
          </table:table-cell>
          <table:table-cell office:value-type="float" office:value="181.47" table:style-name="ce12">
            <text:p>181,47</text:p>
          </table:table-cell>
          <table:table-cell office:value-type="float" office:value="207.14" table:style-name="ce12">
            <text:p>207,14</text:p>
          </table:table-cell>
          <table:table-cell office:value-type="float" office:value="158.22999999999999" table:style-name="ce12">
            <text:p>158,23</text:p>
          </table:table-cell>
          <table:table-cell office:value-type="float" office:value="153.06" table:style-name="ce12">
            <text:p>153,06</text:p>
          </table:table-cell>
          <table:table-cell office:value-type="float" office:value="103.32" table:style-name="ce12">
            <text:p>103,32</text:p>
          </table:table-cell>
          <table:table-cell office:value-type="float" office:value="18.97" table:style-name="ce22">
            <text:p>18,97</text:p>
          </table:table-cell>
          <table:table-cell office:value-type="float" office:value="6.17" table:style-name="ce22">
            <text:p>6,17</text:p>
          </table:table-cell>
          <table:table-cell office:value-type="float" office:value="49.93" table:style-name="ce22">
            <text:p>49,93</text:p>
          </table:table-cell>
          <table:table-cell office:value-type="float" office:value="23.93" table:style-name="ce22">
            <text:p>23,93</text:p>
          </table:table-cell>
          <table:table-cell office:value-type="float" office:value="26.5" table:style-name="ce22">
            <text:p>26,5</text:p>
          </table:table-cell>
          <table:table-cell office:value-type="float" office:value="19.55" table:style-name="ce22">
            <text:p>19,55</text:p>
          </table:table-cell>
          <table:table-cell office:value-type="float" office:value="18.690000000000001" table:style-name="ce22">
            <text:p>18,69</text:p>
          </table:table-cell>
          <table:table-cell office:value-type="float" office:value="35.869999999999997" table:style-name="ce22">
            <text:p>35,87</text:p>
          </table:table-cell>
          <table:table-cell office:value-type="float" office:value="54.69" table:style-name="ce12">
            <text:p>54,69</text:p>
          </table:table-cell>
          <table:table-cell office:value-type="float" office:value="73.989999999999995" table:style-name="ce12">
            <text:p>73,99</text:p>
          </table:table-cell>
          <table:table-cell office:value-type="float" office:value="145.13999999999999" table:style-name="ce12">
            <text:p>145,14</text:p>
          </table:table-cell>
          <table:table-cell office:value-type="float" office:value="181.61" table:style-name="ce12">
            <text:p>181,61</text:p>
          </table:table-cell>
          <table:table-cell office:value-type="float" office:value="295.37" table:style-name="ce12">
            <text:p>295,37</text:p>
          </table:table-cell>
          <table:table-cell office:value-type="float" office:value="268.61" table:style-name="ce12">
            <text:p>268,61</text:p>
          </table:table-cell>
          <table:table-cell office:value-type="float" office:value="210.53" table:style-name="ce12">
            <text:p>210,53</text:p>
          </table:table-cell>
          <table:table-cell office:value-type="float" office:value="231.67" table:style-name="ce12">
            <text:p>231,67</text:p>
          </table:table-cell>
          <table:table-cell office:value-type="float" office:value="182" table:style-name="ce4">
            <text:p>182</text:p>
          </table:table-cell>
          <table:table-cell office:value-type="float" office:value="138" table:style-name="ce12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72.38" table:style-name="ce12">
            <text:p>272,38</text:p>
          </table:table-cell>
          <table:table-cell office:value-type="float" office:value="233.79" table:style-name="ce12">
            <text:p>233,79</text:p>
          </table:table-cell>
          <table:table-cell office:value-type="float" office:value="251.47" table:style-name="ce12">
            <text:p>251,47</text:p>
          </table:table-cell>
          <table:table-cell office:value-type="float" office:value="240.61" table:style-name="ce12">
            <text:p>240,61</text:p>
          </table:table-cell>
          <table:table-cell office:value-type="float" office:value="209.67" table:style-name="ce12">
            <text:p>209,67</text:p>
          </table:table-cell>
          <table:table-cell office:value-type="float" office:value="191.45" table:style-name="ce12">
            <text:p>191,45</text:p>
          </table:table-cell>
          <table:table-cell office:value-type="float" office:value="167.32" table:style-name="ce12">
            <text:p>167,32</text:p>
          </table:table-cell>
          <table:table-cell office:value-type="float" office:value="132.27000000000001" table:style-name="ce22">
            <text:p>132,27</text:p>
          </table:table-cell>
          <table:table-cell office:value-type="float" office:value="126.79" table:style-name="ce22">
            <text:p>126,79</text:p>
          </table:table-cell>
          <table:table-cell office:value-type="float" office:value="95.84" table:style-name="ce22">
            <text:p>95,84</text:p>
          </table:table-cell>
          <table:table-cell office:value-type="float" office:value="75.510000000000005" table:style-name="ce22">
            <text:p>75,51</text:p>
          </table:table-cell>
          <table:table-cell office:value-type="float" office:value="14.45" table:style-name="ce22">
            <text:p>14,45</text:p>
          </table:table-cell>
          <table:table-cell office:value-type="float" office:value="532.12" table:style-name="ce22">
            <text:p>532,12</text:p>
          </table:table-cell>
          <table:table-cell office:value-type="float" office:value="-72.88" table:style-name="ce23">
            <text:p>-72,88</text:p>
          </table:table-cell>
          <table:table-cell office:value-type="float" office:value="27.55" table:style-name="ce12">
            <text:p>27,55</text:p>
          </table:table-cell>
          <table:table-cell office:value-type="float" office:value="52.12" table:style-name="ce12">
            <text:p>52,12</text:p>
          </table:table-cell>
          <table:table-cell office:value-type="float" office:value="59.13" table:style-name="ce12">
            <text:p>59,13</text:p>
          </table:table-cell>
          <table:table-cell office:value-type="float" office:value="133.5" table:style-name="ce12">
            <text:p>133,5</text:p>
          </table:table-cell>
          <table:table-cell office:value-type="float" office:value="221.79" table:style-name="ce12">
            <text:p>221,79</text:p>
          </table:table-cell>
          <table:table-cell office:value-type="float" office:value="353.07" table:style-name="ce12">
            <text:p>353,07</text:p>
          </table:table-cell>
          <table:table-cell office:value-type="float" office:value="348.65" table:style-name="ce12">
            <text:p>348,65</text:p>
          </table:table-cell>
          <table:table-cell office:value-type="float" office:value="323.04000000000002" table:style-name="ce12">
            <text:p>323,04</text:p>
          </table:table-cell>
          <table:table-cell office:value-type="float" office:value="316.48" table:style-name="ce12">
            <text:p>316,48</text:p>
          </table:table-cell>
          <table:table-cell office:value-type="float" office:value="243.04" table:style-name="ce12">
            <text:p>243,04</text:p>
          </table:table-cell>
          <table:table-cell office:value-type="float" office:value="214" table:style-name="ce4">
            <text:p>214</text:p>
          </table:table-cell>
          <table:table-cell office:value-type="float" office:value="190" table:style-name="ce12">
            <text:p>19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6.11" table:style-name="ce12">
            <text:p>216,11</text:p>
          </table:table-cell>
          <table:table-cell office:value-type="float" office:value="212.32" table:style-name="ce12">
            <text:p>212,32</text:p>
          </table:table-cell>
          <table:table-cell office:value-type="float" office:value="210.31" table:style-name="ce12">
            <text:p>210,31</text:p>
          </table:table-cell>
          <table:table-cell office:value-type="float" office:value="183.31" table:style-name="ce12">
            <text:p>183,31</text:p>
          </table:table-cell>
          <table:table-cell office:value-type="float" office:value="164.35" table:style-name="ce12">
            <text:p>164,35</text:p>
          </table:table-cell>
          <table:table-cell office:value-type="float" office:value="122.94" table:style-name="ce12">
            <text:p>122,94</text:p>
          </table:table-cell>
          <table:table-cell office:value-type="float" office:value="113.79" table:style-name="ce12">
            <text:p>113,79</text:p>
          </table:table-cell>
          <table:table-cell office:value-type="float" office:value="127.34" table:style-name="ce22">
            <text:p>127,34</text:p>
          </table:table-cell>
          <table:table-cell office:value-type="float" office:value="232.38" table:style-name="ce22">
            <text:p>232,38</text:p>
          </table:table-cell>
          <table:table-cell office:value-type="float" office:value="-190.36" table:style-name="ce23">
            <text:p>-190,36</text:p>
          </table:table-cell>
          <table:table-cell office:value-type="float" office:value="219.65" table:style-name="ce22">
            <text:p>219,65</text:p>
          </table:table-cell>
          <table:table-cell office:value-type="float" office:value="-939.88" table:style-name="ce23">
            <text:p>-939,88</text:p>
          </table:table-cell>
          <table:table-cell office:value-type="float" office:value="-207.06" table:style-name="ce23">
            <text:p>-207,06</text:p>
          </table:table-cell>
          <table:table-cell office:value-type="float" office:value="81.349999999999994" table:style-name="ce12">
            <text:p>81,35</text:p>
          </table:table-cell>
          <table:table-cell office:value-type="float" office:value="76.08" table:style-name="ce12">
            <text:p>76,08</text:p>
          </table:table-cell>
          <table:table-cell office:value-type="float" office:value="-641.98" table:style-name="ce26">
            <text:p>-641,98</text:p>
          </table:table-cell>
          <table:table-cell office:value-type="float" office:value="272.38" table:style-name="ce12">
            <text:p>272,38</text:p>
          </table:table-cell>
          <table:table-cell office:value-type="float" office:value="325.47000000000003" table:style-name="ce12">
            <text:p>325,47</text:p>
          </table:table-cell>
          <table:table-cell office:value-type="float" office:value="210.84" table:style-name="ce12">
            <text:p>210,84</text:p>
          </table:table-cell>
          <table:table-cell office:value-type="float" office:value="234.77" table:style-name="ce12">
            <text:p>234,77</text:p>
          </table:table-cell>
          <table:table-cell office:value-type="float" office:value="240.41" table:style-name="ce12">
            <text:p>240,41</text:p>
          </table:table-cell>
          <table:table-cell office:value-type="float" office:value="175.9" table:style-name="ce22">
            <text:p>175,9</text:p>
          </table:table-cell>
          <table:table-cell office:value-type="float" office:value="-58.74" table:style-name="ce23">
            <text:p>-58,74</text:p>
          </table:table-cell>
          <table:table-cell office:value-type="float" office:value="131.59" table:style-name="ce22">
            <text:p>131,59</text:p>
          </table:table-cell>
          <table:table-cell office:value-type="float" office:value="190" table:style-name="ce4">
            <text:p>190</text:p>
          </table:table-cell>
          <table:table-cell office:value-type="float" office:value="63" table:style-name="ce12">
            <text:p>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236.25" table:style-name="ce22">
            <text:p>236,25</text:p>
          </table:table-cell>
          <table:table-cell office:value-type="float" office:value="163.94" table:style-name="ce22">
            <text:p>163,94</text:p>
          </table:table-cell>
          <table:table-cell office:value-type="float" office:value="192.23" table:style-name="ce22">
            <text:p>192,23</text:p>
          </table:table-cell>
          <table:table-cell office:value-type="float" office:value="154.5" table:style-name="ce22">
            <text:p>154,5</text:p>
          </table:table-cell>
          <table:table-cell office:value-type="float" office:value="175.47" table:style-name="ce22">
            <text:p>175,47</text:p>
          </table:table-cell>
          <table:table-cell office:value-type="float" office:value="77.98" table:style-name="ce22">
            <text:p>77,98</text:p>
          </table:table-cell>
          <table:table-cell office:value-type="float" office:value="195.35" table:style-name="ce22">
            <text:p>195,35</text:p>
          </table:table-cell>
          <table:table-cell office:value-type="float" office:value="148.31" table:style-name="ce12">
            <text:p>148,31</text:p>
          </table:table-cell>
          <table:table-cell office:value-type="float" office:value="109.54" table:style-name="ce12">
            <text:p>109,54</text:p>
          </table:table-cell>
          <table:table-cell office:value-type="float" office:value="118.19" table:style-name="ce22">
            <text:p>118,19</text:p>
          </table:table-cell>
          <table:table-cell office:value-type="float" office:value="129.96" table:style-name="ce22">
            <text:p>129,96</text:p>
          </table:table-cell>
          <table:table-cell office:value-type="float" office:value="82.68" table:style-name="ce12">
            <text:p>82,68</text:p>
          </table:table-cell>
          <table:table-cell office:value-type="float" office:value="60.52" table:style-name="ce22">
            <text:p>60,52</text:p>
          </table:table-cell>
          <table:table-cell office:value-type="float" office:value="89.23" table:style-name="ce22">
            <text:p>89,23</text:p>
          </table:table-cell>
          <table:table-cell office:value-type="float" office:value="51.5" table:style-name="ce22">
            <text:p>51,5</text:p>
          </table:table-cell>
          <table:table-cell office:value-type="float" office:value="29.95" table:style-name="ce12">
            <text:p>29,95</text:p>
          </table:table-cell>
          <table:table-cell office:value-type="float" office:value="91.71" table:style-name="ce12">
            <text:p>91,71</text:p>
          </table:table-cell>
          <table:table-cell office:value-type="float" office:value="69.52" table:style-name="ce12">
            <text:p>69,52</text:p>
          </table:table-cell>
          <table:table-cell office:value-type="float" office:value="-1041.73" table:style-name="ce23">
            <text:p>-1041,73</text:p>
          </table:table-cell>
          <table:table-cell office:value-type="float" office:value="-90.71" table:style-name="ce26">
            <text:p>-90,71</text:p>
          </table:table-cell>
          <table:table-cell office:value-type="float" office:value="144.88999999999999" table:style-name="ce12">
            <text:p>144,89</text:p>
          </table:table-cell>
          <table:table-cell office:value-type="float" office:value="190.02" table:style-name="ce12">
            <text:p>190,02</text:p>
          </table:table-cell>
          <table:table-cell office:value-type="float" office:value="178.4" table:style-name="ce12">
            <text:p>178,4</text:p>
          </table:table-cell>
          <table:table-cell office:value-type="float" office:value="181.36" table:style-name="ce12">
            <text:p>181,36</text:p>
          </table:table-cell>
          <table:table-cell office:value-type="float" office:value="123" table:style-name="ce4">
            <text:p>123</text:p>
          </table:table-cell>
          <table:table-cell office:value-type="float" office:value="72" table:style-name="ce12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57" table:style-name="ce12">
            <text:p>57</text:p>
          </table:table-cell>
          <table:table-cell office:value-type="float" office:value="138" table:style-name="ce12">
            <text:p>138</text:p>
          </table:table-cell>
          <table:table-cell office:value-type="float" office:value="108" table:style-name="ce12">
            <text:p>108</text:p>
          </table:table-cell>
          <table:table-cell office:value-type="float" office:value="109" table:style-name="ce12">
            <text:p>109</text:p>
          </table:table-cell>
          <table:table-cell office:value-type="float" office:value="194" table:style-name="ce12">
            <text:p>194</text:p>
          </table:table-cell>
          <table:table-cell office:value-type="float" office:value="239" table:style-name="ce12">
            <text:p>239</text:p>
          </table:table-cell>
          <table:table-cell office:value-type="float" office:value="186" table:style-name="ce12">
            <text:p>186</text:p>
          </table:table-cell>
          <table:table-cell office:value-type="float" office:value="147" table:style-name="ce12">
            <text:p>147</text:p>
          </table:table-cell>
          <table:table-cell office:value-type="float" office:value="156" table:style-name="ce12">
            <text:p>156</text:p>
          </table:table-cell>
          <table:table-cell office:value-type="float" office:value="145" table:style-name="ce22">
            <text:p>145</text:p>
          </table:table-cell>
          <table:table-cell office:value-type="float" office:value="155" table:style-name="ce22">
            <text:p>155</text:p>
          </table:table-cell>
          <table:table-cell office:value-type="float" office:value="352" table:style-name="ce22">
            <text:p>352</text:p>
          </table:table-cell>
          <table:table-cell office:value-type="float" office:value="-278" table:style-name="ce23">
            <text:p>-278</text:p>
          </table:table-cell>
          <table:table-cell office:value-type="float" office:value="797" table:style-name="ce12">
            <text:p>797</text:p>
          </table:table-cell>
          <table:table-cell office:value-type="float" office:value="293" table:style-name="ce12">
            <text:p>293</text:p>
          </table:table-cell>
          <table:table-cell office:value-type="float" office:value="280" table:style-name="ce12">
            <text:p>280</text:p>
          </table:table-cell>
          <table:table-cell office:value-type="float" office:value="345" table:style-name="ce12">
            <text:p>345</text:p>
          </table:table-cell>
          <table:table-cell office:value-type="float" office:value="456" table:style-name="ce12">
            <text:p>456</text:p>
          </table:table-cell>
          <table:table-cell office:value-type="float" office:value="255" table:style-name="ce12">
            <text:p>255</text:p>
          </table:table-cell>
          <table:table-cell office:value-type="float" office:value="306" table:style-name="ce12">
            <text:p>306</text:p>
          </table:table-cell>
          <table:table-cell office:value-type="float" office:value="302" table:style-name="ce12">
            <text:p>302</text:p>
          </table:table-cell>
          <table:table-cell office:value-type="float" office:value="340" table:style-name="ce12">
            <text:p>340</text:p>
          </table:table-cell>
          <table:table-cell office:value-type="float" office:value="296" table:style-name="ce12">
            <text:p>296</text:p>
          </table:table-cell>
          <table:table-cell office:value-type="float" office:value="251" table:style-name="ce4">
            <text:p>251</text:p>
          </table:table-cell>
          <table:table-cell office:value-type="float" office:value="225" table:style-name="ce12">
            <text:p>22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4" table:style-name="ce4">
            <text:p>194</text:p>
          </table:table-cell>
          <table:table-cell office:value-type="float" office:value="166" table:style-name="ce4">
            <text:p>166</text:p>
          </table:table-cell>
          <table:table-cell office:value-type="float" office:value="157" table:style-name="ce4">
            <text:p>157</text:p>
          </table:table-cell>
          <table:table-cell office:value-type="float" office:value="155" table:style-name="ce4">
            <text:p>155</text:p>
          </table:table-cell>
          <table:table-cell office:value-type="float" office:value="135" table:style-name="ce4">
            <text:p>135</text:p>
          </table:table-cell>
          <table:table-cell office:value-type="float" office:value="122" table:style-name="ce4">
            <text:p>122</text:p>
          </table:table-cell>
          <table:table-cell office:value-type="float" office:value="118" table:style-name="ce4">
            <text:p>118</text:p>
          </table:table-cell>
          <table:table-cell office:value-type="float" office:value="81" table:style-name="ce4">
            <text:p>81</text:p>
          </table:table-cell>
          <table:table-cell office:value-type="float" office:value="66" table:style-name="ce4">
            <text:p>66</text:p>
          </table:table-cell>
          <table:table-cell office:value-type="float" office:value="62" table:style-name="ce4">
            <text:p>62</text:p>
          </table:table-cell>
          <table:table-cell office:value-type="float" office:value="63" table:style-name="ce4">
            <text:p>63</text:p>
          </table:table-cell>
          <table:table-cell office:value-type="float" office:value="59" table:style-name="ce4">
            <text:p>59</text:p>
          </table:table-cell>
          <table:table-cell office:value-type="float" office:value="31" table:style-name="ce4">
            <text:p>31</text:p>
          </table:table-cell>
          <table:table-cell office:value-type="float" office:value="35" table:style-name="ce4">
            <text:p>35</text:p>
          </table:table-cell>
          <table:table-cell office:value-type="float" office:value="126" table:style-name="ce4">
            <text:p>126</text:p>
          </table:table-cell>
          <table:table-cell office:value-type="float" office:value="101" table:style-name="ce4">
            <text:p>101</text:p>
          </table:table-cell>
          <table:table-cell office:value-type="float" office:value="94" table:style-name="ce4">
            <text:p>94</text:p>
          </table:table-cell>
          <table:table-cell office:value-type="float" office:value="104" table:style-name="ce4">
            <text:p>104</text:p>
          </table:table-cell>
          <table:table-cell office:value-type="float" office:value="157" table:style-name="ce4">
            <text:p>157</text:p>
          </table:table-cell>
          <table:table-cell office:value-type="float" office:value="215" table:style-name="ce4">
            <text:p>215</text:p>
          </table:table-cell>
          <table:table-cell office:value-type="float" office:value="257" table:style-name="ce4">
            <text:p>257</text:p>
          </table:table-cell>
          <table:table-cell office:value-type="float" office:value="280" table:style-name="ce4">
            <text:p>280</text:p>
          </table:table-cell>
          <table:table-cell office:value-type="float" office:value="268" table:style-name="ce4">
            <text:p>268</text:p>
          </table:table-cell>
          <table:table-cell office:value-type="float" office:value="242" table:style-name="ce4">
            <text:p>242</text:p>
          </table:table-cell>
          <table:table-cell table:style-name="ce2"/>
          <table:table-cell office:value-type="float" office:value="137" table:style-name="ce4">
            <text:p>13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93" table:style-name="ce4">
            <text:p>193</text:p>
          </table:table-cell>
          <table:table-cell office:value-type="float" office:value="149" table:style-name="ce4">
            <text:p>149</text:p>
          </table:table-cell>
          <table:table-cell office:value-type="float" office:value="120" table:style-name="ce4">
            <text:p>120</text:p>
          </table:table-cell>
          <table:table-cell office:value-type="float" office:value="123" table:style-name="ce4">
            <text:p>123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95" table:style-name="ce4">
            <text:p>95</text:p>
          </table:table-cell>
          <table:table-cell office:value-type="float" office:value="56" table:style-name="ce4">
            <text:p>56</text:p>
          </table:table-cell>
          <table:table-cell office:value-type="float" office:value="38" table:style-name="ce4">
            <text:p>38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-33" table:style-name="ce4">
            <text:p>-33</text:p>
          </table:table-cell>
          <table:table-cell office:value-type="float" office:value="0" table:style-name="ce4">
            <text:p>0</text:p>
          </table:table-cell>
          <table:table-cell office:value-type="float" office:value="-56" table:style-name="ce4">
            <text:p>-56</text:p>
          </table:table-cell>
          <table:table-cell office:value-type="float" office:value="-70" table:style-name="ce4">
            <text:p>-70</text:p>
          </table:table-cell>
          <table:table-cell office:value-type="float" office:value="-75" table:style-name="ce4">
            <text:p>-75</text:p>
          </table:table-cell>
          <table:table-cell office:value-type="float" office:value="34" table:style-name="ce4">
            <text:p>34</text:p>
          </table:table-cell>
          <table:table-cell office:value-type="float" office:value="79" table:style-name="ce4">
            <text:p>79</text:p>
          </table:table-cell>
          <table:table-cell office:value-type="float" office:value="60" table:style-name="ce4">
            <text:p>60</text:p>
          </table:table-cell>
          <table:table-cell office:value-type="float" office:value="129" table:style-name="ce4">
            <text:p>129</text:p>
          </table:table-cell>
          <table:table-cell office:value-type="float" office:value="240" table:style-name="ce4">
            <text:p>240</text:p>
          </table:table-cell>
          <table:table-cell office:value-type="float" office:value="225" table:style-name="ce4">
            <text:p>225</text:p>
          </table:table-cell>
          <table:table-cell office:value-type="float" office:value="206" table:style-name="ce4">
            <text:p>206</text:p>
          </table:table-cell>
          <table:table-cell office:value-type="float" office:value="198" table:style-name="ce4">
            <text:p>198</text:p>
          </table:table-cell>
          <table:table-cell table:style-name="ce2"/>
          <table:table-cell office:value-type="float" office:value="83" table:style-name="ce4">
            <text:p>83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3">
            <text:p>c, r</text:p>
          </table:table-cell>
          <table:table-cell office:value-type="string" table:style-name="ce27">
            <text:p>o, d, r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p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o, m, r, p, l</text:p>
          </table:table-cell>
          <table:table-cell office:value-type="string" table:style-name="ce27">
            <text:p>c, r, m, p, l</text:p>
          </table:table-cell>
          <table:table-cell office:value-type="string" table:style-name="ce27">
            <text:p>o, r, h, l, t, p</text:p>
          </table:table-cell>
          <table:table-cell office:value-type="string" table:style-name="ce27">
            <text:p>o, p, l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c, r, d</text:p>
          </table:table-cell>
          <table:table-cell office:value-type="string" table:style-name="ce27">
            <text:p>o, p, l</text:p>
          </table:table-cell>
          <table:table-cell office:value-type="string" table:style-name="ce27">
            <text:p>c, r, p, l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r</text:p>
          </table:table-cell>
          <table:table-cell office:value-type="string" table:style-name="ce3">
            <text:p>c, p, l, t</text:p>
          </table:table-cell>
          <table:table-cell office:value-type="string" table:style-name="ce27">
            <text:p>b, p, l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l, t, p</text:p>
          </table:table-cell>
          <table:table-cell office:value-type="string" table:style-name="ce27">
            <text:p>b, r</text:p>
          </table:table-cell>
          <table:table-cell office:value-type="string" table:style-name="ce27">
            <text:p>c, l, t, p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August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64.52" table:style-name="ce12">
            <text:p>264,52</text:p>
          </table:table-cell>
          <table:table-cell office:value-type="float" office:value="254.24" table:style-name="ce12">
            <text:p>254,24</text:p>
          </table:table-cell>
          <table:table-cell office:value-type="float" office:value="305.18" table:style-name="ce12">
            <text:p>305,18</text:p>
          </table:table-cell>
          <table:table-cell office:value-type="float" office:value="283.42" table:style-name="ce12">
            <text:p>283,42</text:p>
          </table:table-cell>
          <table:table-cell office:value-type="float" office:value="256.20999999999998" table:style-name="ce12">
            <text:p>256,21</text:p>
          </table:table-cell>
          <table:table-cell office:value-type="float" office:value="212.96" table:style-name="ce12">
            <text:p>212,96</text:p>
          </table:table-cell>
          <table:table-cell office:value-type="float" office:value="170.66" table:style-name="ce12">
            <text:p>170,66</text:p>
          </table:table-cell>
          <table:table-cell office:value-type="float" office:value="184.85" table:style-name="ce12">
            <text:p>184,85</text:p>
          </table:table-cell>
          <table:table-cell office:value-type="float" office:value="144.04" table:style-name="ce12">
            <text:p>144,04</text:p>
          </table:table-cell>
          <table:table-cell office:value-type="float" office:value="136.62" table:style-name="ce12">
            <text:p>136,62</text:p>
          </table:table-cell>
          <table:table-cell office:value-type="float" office:value="161.1" table:style-name="ce12">
            <text:p>161,1</text:p>
          </table:table-cell>
          <table:table-cell office:value-type="float" office:value="152.72" table:style-name="ce12">
            <text:p>152,72</text:p>
          </table:table-cell>
          <table:table-cell office:value-type="float" office:value="134.35" table:style-name="ce22">
            <text:p>134,35</text:p>
          </table:table-cell>
          <table:table-cell office:value-type="float" office:value="181.43" table:style-name="ce22">
            <text:p>181,43</text:p>
          </table:table-cell>
          <table:table-cell office:value-type="float" office:value="112.24" table:style-name="ce22">
            <text:p>112,24</text:p>
          </table:table-cell>
          <table:table-cell office:value-type="float" office:value="138.94999999999999" table:style-name="ce22">
            <text:p>138,95</text:p>
          </table:table-cell>
          <table:table-cell office:value-type="float" office:value="106.42" table:style-name="ce22">
            <text:p>106,42</text:p>
          </table:table-cell>
          <table:table-cell office:value-type="float" office:value="165.05" table:style-name="ce22">
            <text:p>165,05</text:p>
          </table:table-cell>
          <table:table-cell office:value-type="float" office:value="276.14" table:style-name="ce12">
            <text:p>276,14</text:p>
          </table:table-cell>
          <table:table-cell office:value-type="float" office:value="378.52" table:style-name="ce12">
            <text:p>378,52</text:p>
          </table:table-cell>
          <table:table-cell office:value-type="float" office:value="435.8" table:style-name="ce12">
            <text:p>435,8</text:p>
          </table:table-cell>
          <table:table-cell office:value-type="float" office:value="347.53" table:style-name="ce12">
            <text:p>347,53</text:p>
          </table:table-cell>
          <table:table-cell office:value-type="float" office:value="258.19" table:style-name="ce12">
            <text:p>258,19</text:p>
          </table:table-cell>
          <table:table-cell office:value-type="float" office:value="271.01" table:style-name="ce12">
            <text:p>271,01</text:p>
          </table:table-cell>
          <table:table-cell office:value-type="float" office:value="250" table:style-name="ce4">
            <text:p>250</text:p>
          </table:table-cell>
          <table:table-cell office:value-type="float" office:value="222" table:style-name="ce12">
            <text:p>22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222.83" table:style-name="ce12">
            <text:p>222,83</text:p>
          </table:table-cell>
          <table:table-cell office:value-type="float" office:value="131.99" table:style-name="ce12">
            <text:p>131,99</text:p>
          </table:table-cell>
          <table:table-cell office:value-type="float" office:value="56.07" table:style-name="ce12">
            <text:p>56,07</text:p>
          </table:table-cell>
          <table:table-cell office:value-type="float" office:value="84.08" table:style-name="ce12">
            <text:p>84,08</text:p>
          </table:table-cell>
          <table:table-cell office:value-type="float" office:value="110.4" table:style-name="ce12">
            <text:p>110,4</text:p>
          </table:table-cell>
          <table:table-cell office:value-type="float" office:value="90.44" table:style-name="ce12">
            <text:p>90,44</text:p>
          </table:table-cell>
          <table:table-cell office:value-type="float" office:value="147.74" table:style-name="ce12">
            <text:p>147,74</text:p>
          </table:table-cell>
          <table:table-cell office:value-type="float" office:value="121.2" table:style-name="ce12">
            <text:p>121,2</text:p>
          </table:table-cell>
          <table:table-cell office:value-type="float" office:value="84.6" table:style-name="ce12">
            <text:p>84,6</text:p>
          </table:table-cell>
          <table:table-cell office:value-type="float" office:value="47.85" table:style-name="ce12">
            <text:p>47,85</text:p>
          </table:table-cell>
          <table:table-cell office:value-type="float" office:value="38.86" table:style-name="ce12">
            <text:p>38,86</text:p>
          </table:table-cell>
          <table:table-cell office:value-type="float" office:value="43.59" table:style-name="ce12">
            <text:p>43,59</text:p>
          </table:table-cell>
          <table:table-cell office:value-type="float" office:value="25.13" table:style-name="ce12">
            <text:p>25,13</text:p>
          </table:table-cell>
          <table:table-cell office:value-type="float" office:value="18.59" table:style-name="ce12">
            <text:p>18,59</text:p>
          </table:table-cell>
          <table:table-cell office:value-type="float" office:value="13.7" table:style-name="ce12">
            <text:p>13,7</text:p>
          </table:table-cell>
          <table:table-cell office:value-type="float" office:value="39.4" table:style-name="ce12">
            <text:p>39,4</text:p>
          </table:table-cell>
          <table:table-cell office:value-type="float" office:value="52.95" table:style-name="ce12">
            <text:p>52,95</text:p>
          </table:table-cell>
          <table:table-cell office:value-type="float" office:value="106.57" table:style-name="ce12">
            <text:p>106,57</text:p>
          </table:table-cell>
          <table:table-cell office:value-type="float" office:value="245.38" table:style-name="ce12">
            <text:p>245,38</text:p>
          </table:table-cell>
          <table:table-cell office:value-type="float" office:value="369.28" table:style-name="ce12">
            <text:p>369,28</text:p>
          </table:table-cell>
          <table:table-cell office:value-type="float" office:value="501.67" table:style-name="ce12">
            <text:p>501,67</text:p>
          </table:table-cell>
          <table:table-cell office:value-type="float" office:value="327.01" table:style-name="ce12">
            <text:p>327,01</text:p>
          </table:table-cell>
          <table:table-cell office:value-type="float" office:value="259.54000000000002" table:style-name="ce12">
            <text:p>259,54</text:p>
          </table:table-cell>
          <table:table-cell office:value-type="float" office:value="179.99" table:style-name="ce12">
            <text:p>179,99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47.16" table:style-name="ce12">
            <text:p>147,16</text:p>
          </table:table-cell>
          <table:table-cell office:value-type="float" office:value="159.24" table:style-name="ce12">
            <text:p>159,24</text:p>
          </table:table-cell>
          <table:table-cell office:value-type="float" office:value="172.3" table:style-name="ce12">
            <text:p>172,3</text:p>
          </table:table-cell>
          <table:table-cell office:value-type="float" office:value="182.78" table:style-name="ce12">
            <text:p>182,78</text:p>
          </table:table-cell>
          <table:table-cell office:value-type="float" office:value="95.72" table:style-name="ce12">
            <text:p>95,72</text:p>
          </table:table-cell>
          <table:table-cell office:value-type="float" office:value="80.28" table:style-name="ce12">
            <text:p>80,28</text:p>
          </table:table-cell>
          <table:table-cell office:value-type="float" office:value="105.41" table:style-name="ce12">
            <text:p>105,41</text:p>
          </table:table-cell>
          <table:table-cell office:value-type="float" office:value="42.21" table:style-name="ce12">
            <text:p>42,21</text:p>
          </table:table-cell>
          <table:table-cell office:value-type="float" office:value="23.8" table:style-name="ce22">
            <text:p>23,8</text:p>
          </table:table-cell>
          <table:table-cell office:value-type="float" office:value="9.56" table:style-name="ce22">
            <text:p>9,56</text:p>
          </table:table-cell>
          <table:table-cell office:value-type="float" office:value="-142.65" table:style-name="ce23">
            <text:p>-142,65</text:p>
          </table:table-cell>
          <table:table-cell office:value-type="float" office:value="10.24" table:style-name="ce22">
            <text:p>10,24</text:p>
          </table:table-cell>
          <table:table-cell office:value-type="float" office:value="543.52" table:style-name="ce22">
            <text:p>543,52</text:p>
          </table:table-cell>
          <table:table-cell office:value-type="float" office:value="389.39" table:style-name="ce22">
            <text:p>389,39</text:p>
          </table:table-cell>
          <table:table-cell office:value-type="float" office:value="9.32" table:style-name="ce22">
            <text:p>9,32</text:p>
          </table:table-cell>
          <table:table-cell office:value-type="float" office:value="-361.98" table:style-name="ce23">
            <text:p>-361,98</text:p>
          </table:table-cell>
          <table:table-cell office:value-type="float" office:value="63.7" table:style-name="ce22">
            <text:p>63,7</text:p>
          </table:table-cell>
          <table:table-cell office:value-type="float" office:value="206.56" table:style-name="ce12">
            <text:p>206,56</text:p>
          </table:table-cell>
          <table:table-cell office:value-type="float" office:value="320.22000000000003" table:style-name="ce12">
            <text:p>320,22</text:p>
          </table:table-cell>
          <table:table-cell office:value-type="float" office:value="450.02" table:style-name="ce12">
            <text:p>450,02</text:p>
          </table:table-cell>
          <table:table-cell office:value-type="float" office:value="501.59" table:style-name="ce12">
            <text:p>501,59</text:p>
          </table:table-cell>
          <table:table-cell office:value-type="float" office:value="396.86" table:style-name="ce12">
            <text:p>396,86</text:p>
          </table:table-cell>
          <table:table-cell office:value-type="float" office:value="444.6" table:style-name="ce12">
            <text:p>444,6</text:p>
          </table:table-cell>
          <table:table-cell office:value-type="float" office:value="414.56" table:style-name="ce12">
            <text:p>414,56</text:p>
          </table:table-cell>
          <table:table-cell office:value-type="float" office:value="248" table:style-name="ce4">
            <text:p>248</text:p>
          </table:table-cell>
          <table:table-cell office:value-type="float" office:value="178" table:style-name="ce12">
            <text:p>1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242.55" table:style-name="ce12">
            <text:p>242,55</text:p>
          </table:table-cell>
          <table:table-cell office:value-type="float" office:value="264.04000000000002" table:style-name="ce12">
            <text:p>264,04</text:p>
          </table:table-cell>
          <table:table-cell office:value-type="float" office:value="261.20999999999998" table:style-name="ce12">
            <text:p>261,21</text:p>
          </table:table-cell>
          <table:table-cell office:value-type="float" office:value="313.94" table:style-name="ce12">
            <text:p>313,94</text:p>
          </table:table-cell>
          <table:table-cell office:value-type="float" office:value="324.47000000000003" table:style-name="ce12">
            <text:p>324,47</text:p>
          </table:table-cell>
          <table:table-cell office:value-type="float" office:value="281.92" table:style-name="ce12">
            <text:p>281,92</text:p>
          </table:table-cell>
          <table:table-cell office:value-type="float" office:value="269.76" table:style-name="ce12">
            <text:p>269,76</text:p>
          </table:table-cell>
          <table:table-cell office:value-type="float" office:value="268.35000000000002" table:style-name="ce12">
            <text:p>268,35</text:p>
          </table:table-cell>
          <table:table-cell office:value-type="float" office:value="113.03" table:style-name="ce12">
            <text:p>113,03</text:p>
          </table:table-cell>
          <table:table-cell office:value-type="float" office:value="61.33" table:style-name="ce12">
            <text:p>61,33</text:p>
          </table:table-cell>
          <table:table-cell office:value-type="float" office:value="-196.02" table:style-name="ce26">
            <text:p>-196,02</text:p>
          </table:table-cell>
          <table:table-cell office:value-type="float" office:value="-55.34" table:style-name="ce26">
            <text:p>-55,34</text:p>
          </table:table-cell>
          <table:table-cell office:value-type="float" office:value="56.57" table:style-name="ce12">
            <text:p>56,57</text:p>
          </table:table-cell>
          <table:table-cell office:value-type="float" office:value="32.26" table:style-name="ce12">
            <text:p>32,26</text:p>
          </table:table-cell>
          <table:table-cell office:value-type="float" office:value="25.42" table:style-name="ce12">
            <text:p>25,42</text:p>
          </table:table-cell>
          <table:table-cell office:value-type="float" office:value="36.68" table:style-name="ce12">
            <text:p>36,68</text:p>
          </table:table-cell>
          <table:table-cell office:value-type="float" office:value="67.239999999999995" table:style-name="ce12">
            <text:p>67,24</text:p>
          </table:table-cell>
          <table:table-cell office:value-type="float" office:value="126.52" table:style-name="ce12">
            <text:p>126,52</text:p>
          </table:table-cell>
          <table:table-cell office:value-type="float" office:value="222.87" table:style-name="ce12">
            <text:p>222,87</text:p>
          </table:table-cell>
          <table:table-cell office:value-type="float" office:value="315.08999999999997" table:style-name="ce12">
            <text:p>315,09</text:p>
          </table:table-cell>
          <table:table-cell office:value-type="float" office:value="433.92" table:style-name="ce12">
            <text:p>433,92</text:p>
          </table:table-cell>
          <table:table-cell office:value-type="float" office:value="321.58999999999997" table:style-name="ce12">
            <text:p>321,59</text:p>
          </table:table-cell>
          <table:table-cell office:value-type="float" office:value="331.21" table:style-name="ce12">
            <text:p>331,21</text:p>
          </table:table-cell>
          <table:table-cell office:value-type="float" office:value="245.27" table:style-name="ce12">
            <text:p>245,27</text:p>
          </table:table-cell>
          <table:table-cell office:value-type="float" office:value="210" table:style-name="ce4">
            <text:p>210</text:p>
          </table:table-cell>
          <table:table-cell office:value-type="float" office:value="182" table:style-name="ce12">
            <text:p>1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72.08" table:style-name="ce12">
            <text:p>72,08</text:p>
          </table:table-cell>
          <table:table-cell office:value-type="float" office:value="-6.41" table:style-name="ce26">
            <text:p>-6,41</text:p>
          </table:table-cell>
          <table:table-cell office:value-type="float" office:value="-25.37" table:style-name="ce26">
            <text:p>-25,37</text:p>
          </table:table-cell>
          <table:table-cell office:value-type="float" office:value="-2.41" table:style-name="ce23">
            <text:p>-2,41</text:p>
          </table:table-cell>
          <table:table-cell office:value-type="float" office:value="113.56" table:style-name="ce22">
            <text:p>113,56</text:p>
          </table:table-cell>
          <table:table-cell office:value-type="float" office:value="-551.45000000000005" table:style-name="ce23">
            <text:p>-551,45</text:p>
          </table:table-cell>
          <table:table-cell office:value-type="float" office:value="-591.23" table:style-name="ce23">
            <text:p>-591,23</text:p>
          </table:table-cell>
          <table:table-cell office:value-type="float" office:value="110.53" table:style-name="ce22">
            <text:p>110,53</text:p>
          </table:table-cell>
          <table:table-cell office:value-type="float" office:value="150.31" table:style-name="ce22">
            <text:p>150,31</text:p>
          </table:table-cell>
          <table:table-cell office:value-type="float" office:value="90.23" table:style-name="ce22">
            <text:p>90,23</text:p>
          </table:table-cell>
          <table:table-cell office:value-type="float" office:value="89.89" table:style-name="ce22">
            <text:p>89,89</text:p>
          </table:table-cell>
          <table:table-cell office:value-type="float" office:value="58.01" table:style-name="ce22">
            <text:p>58,01</text:p>
          </table:table-cell>
          <table:table-cell office:value-type="float" office:value="63.85" table:style-name="ce22">
            <text:p>63,85</text:p>
          </table:table-cell>
          <table:table-cell office:value-type="float" office:value="37.35" table:style-name="ce22">
            <text:p>37,35</text:p>
          </table:table-cell>
          <table:table-cell office:value-type="float" office:value="12.88" table:style-name="ce22">
            <text:p>12,88</text:p>
          </table:table-cell>
          <table:table-cell office:value-type="float" office:value="57.01" table:style-name="ce22">
            <text:p>57,01</text:p>
          </table:table-cell>
          <table:table-cell office:value-type="float" office:value="77.3" table:style-name="ce22">
            <text:p>77,3</text:p>
          </table:table-cell>
          <table:table-cell office:value-type="float" office:value="49.63" table:style-name="ce12">
            <text:p>49,63</text:p>
          </table:table-cell>
          <table:table-cell office:value-type="float" office:value="143.4" table:style-name="ce12">
            <text:p>143,4</text:p>
          </table:table-cell>
          <table:table-cell office:value-type="float" office:value="167.11" table:style-name="ce12">
            <text:p>167,11</text:p>
          </table:table-cell>
          <table:table-cell office:value-type="float" office:value="184.3" table:style-name="ce22">
            <text:p>184,3</text:p>
          </table:table-cell>
          <table:table-cell office:value-type="float" office:value="159.76" table:style-name="ce22">
            <text:p>159,76</text:p>
          </table:table-cell>
          <table:table-cell office:value-type="float" office:value="109.81" table:style-name="ce22">
            <text:p>109,81</text:p>
          </table:table-cell>
          <table:table-cell office:value-type="float" office:value="29.33" table:style-name="ce22">
            <text:p>29,33</text:p>
          </table:table-cell>
          <table:table-cell office:value-type="float" office:value="108" table:style-name="ce4">
            <text:p>108</text:p>
          </table:table-cell>
          <table:table-cell office:value-type="float" office:value="25" table:style-name="ce12">
            <text:p>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-32.03" table:style-name="ce23">
            <text:p>-32,03</text:p>
          </table:table-cell>
          <table:table-cell office:value-type="float" office:value="-37.31" table:style-name="ce23">
            <text:p>-37,31</text:p>
          </table:table-cell>
          <table:table-cell office:value-type="float" office:value="52.08" table:style-name="ce12">
            <text:p>52,08</text:p>
          </table:table-cell>
          <table:table-cell office:value-type="float" office:value="58.79" table:style-name="ce12">
            <text:p>58,79</text:p>
          </table:table-cell>
          <table:table-cell office:value-type="float" office:value="11.09" table:style-name="ce12">
            <text:p>11,09</text:p>
          </table:table-cell>
          <table:table-cell office:value-type="float" office:value="164.92" table:style-name="ce22">
            <text:p>164,92</text:p>
          </table:table-cell>
          <table:table-cell office:value-type="float" office:value="183.27" table:style-name="ce22">
            <text:p>183,27</text:p>
          </table:table-cell>
          <table:table-cell office:value-type="float" office:value="176.66" table:style-name="ce22">
            <text:p>176,66</text:p>
          </table:table-cell>
          <table:table-cell office:value-type="float" office:value="124.68" table:style-name="ce22">
            <text:p>124,68</text:p>
          </table:table-cell>
          <table:table-cell office:value-type="float" office:value="99.34" table:style-name="ce22">
            <text:p>99,34</text:p>
          </table:table-cell>
          <table:table-cell office:value-type="float" office:value="65.069999999999993" table:style-name="ce22">
            <text:p>65,07</text:p>
          </table:table-cell>
          <table:table-cell office:value-type="float" office:value="20.21" table:style-name="ce22">
            <text:p>20,21</text:p>
          </table:table-cell>
          <table:table-cell office:value-type="float" office:value="18.37" table:style-name="ce22">
            <text:p>18,37</text:p>
          </table:table-cell>
          <table:table-cell office:value-type="float" office:value="36.200000000000003" table:style-name="ce22">
            <text:p>36,2</text:p>
          </table:table-cell>
          <table:table-cell office:value-type="float" office:value="11.04" table:style-name="ce22">
            <text:p>11,04</text:p>
          </table:table-cell>
          <table:table-cell office:value-type="float" office:value="-9.31" table:style-name="ce23">
            <text:p>-9,31</text:p>
          </table:table-cell>
          <table:table-cell office:value-type="float" office:value="-32.92" table:style-name="ce23">
            <text:p>-32,92</text:p>
          </table:table-cell>
          <table:table-cell office:value-type="float" office:value="64.17" table:style-name="ce12">
            <text:p>64,17</text:p>
          </table:table-cell>
          <table:table-cell office:value-type="float" office:value="57.03" table:style-name="ce12">
            <text:p>57,03</text:p>
          </table:table-cell>
          <table:table-cell office:value-type="float" office:value="120.52" table:style-name="ce12">
            <text:p>120,52</text:p>
          </table:table-cell>
          <table:table-cell office:value-type="float" office:value="257.68" table:style-name="ce12">
            <text:p>257,68</text:p>
          </table:table-cell>
          <table:table-cell office:value-type="float" office:value="269.67" table:style-name="ce12">
            <text:p>269,67</text:p>
          </table:table-cell>
          <table:table-cell office:value-type="float" office:value="234.91" table:style-name="ce12">
            <text:p>234,91</text:p>
          </table:table-cell>
          <table:table-cell office:value-type="float" office:value="298.25" table:style-name="ce12">
            <text:p>298,25</text:p>
          </table:table-cell>
          <table:table-cell office:value-type="float" office:value="142" table:style-name="ce4">
            <text:p>142</text:p>
          </table:table-cell>
          <table:table-cell office:value-type="float" office:value="92" table:style-name="ce12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25.52" table:style-name="ce12">
            <text:p>325,52</text:p>
          </table:table-cell>
          <table:table-cell office:value-type="float" office:value="343.11" table:style-name="ce12">
            <text:p>343,11</text:p>
          </table:table-cell>
          <table:table-cell office:value-type="float" office:value="277.51" table:style-name="ce12">
            <text:p>277,51</text:p>
          </table:table-cell>
          <table:table-cell office:value-type="float" office:value="316.64" table:style-name="ce12">
            <text:p>316,64</text:p>
          </table:table-cell>
          <table:table-cell office:value-type="float" office:value="444.74" table:style-name="ce12">
            <text:p>444,74</text:p>
          </table:table-cell>
          <table:table-cell office:value-type="float" office:value="300.35000000000002" table:style-name="ce12">
            <text:p>300,35</text:p>
          </table:table-cell>
          <table:table-cell office:value-type="float" office:value="196.84" table:style-name="ce12">
            <text:p>196,84</text:p>
          </table:table-cell>
          <table:table-cell office:value-type="float" office:value="122.06" table:style-name="ce12">
            <text:p>122,06</text:p>
          </table:table-cell>
          <table:table-cell office:value-type="float" office:value="174.74" table:style-name="ce12">
            <text:p>174,74</text:p>
          </table:table-cell>
          <table:table-cell office:value-type="float" office:value="161.52000000000001" table:style-name="ce12">
            <text:p>161,52</text:p>
          </table:table-cell>
          <table:table-cell office:value-type="float" office:value="129.65" table:style-name="ce12">
            <text:p>129,65</text:p>
          </table:table-cell>
          <table:table-cell office:value-type="float" office:value="76.48" table:style-name="ce12">
            <text:p>76,48</text:p>
          </table:table-cell>
          <table:table-cell office:value-type="float" office:value="41.34" table:style-name="ce12">
            <text:p>41,34</text:p>
          </table:table-cell>
          <table:table-cell office:value-type="float" office:value="24.53" table:style-name="ce12">
            <text:p>24,53</text:p>
          </table:table-cell>
          <table:table-cell office:value-type="float" office:value="16.97" table:style-name="ce12">
            <text:p>16,97</text:p>
          </table:table-cell>
          <table:table-cell office:value-type="float" office:value="-12.71" table:style-name="ce26">
            <text:p>-12,71</text:p>
          </table:table-cell>
          <table:table-cell office:value-type="float" office:value="9.4700000000000006" table:style-name="ce12">
            <text:p>9,47</text:p>
          </table:table-cell>
          <table:table-cell office:value-type="float" office:value="63.09" table:style-name="ce12">
            <text:p>63,09</text:p>
          </table:table-cell>
          <table:table-cell office:value-type="float" office:value="146.33000000000001" table:style-name="ce12">
            <text:p>146,33</text:p>
          </table:table-cell>
          <table:table-cell office:value-type="float" office:value="389.99" table:style-name="ce12">
            <text:p>389,99</text:p>
          </table:table-cell>
          <table:table-cell office:value-type="float" office:value="407.6" table:style-name="ce12">
            <text:p>407,6</text:p>
          </table:table-cell>
          <table:table-cell office:value-type="float" office:value="406.27" table:style-name="ce12">
            <text:p>406,27</text:p>
          </table:table-cell>
          <table:table-cell office:value-type="float" office:value="294.41000000000003" table:style-name="ce12">
            <text:p>294,41</text:p>
          </table:table-cell>
          <table:table-cell office:value-type="float" office:value="263.93" table:style-name="ce12">
            <text:p>263,93</text:p>
          </table:table-cell>
          <table:table-cell office:value-type="float" office:value="214" table:style-name="ce4">
            <text:p>214</text:p>
          </table:table-cell>
          <table:table-cell office:value-type="float" office:value="205" table:style-name="ce12">
            <text:p>20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55.76" table:style-name="ce12">
            <text:p>255,76</text:p>
          </table:table-cell>
          <table:table-cell office:value-type="float" office:value="155.12" table:style-name="ce12">
            <text:p>155,12</text:p>
          </table:table-cell>
          <table:table-cell office:value-type="float" office:value="130.81" table:style-name="ce12">
            <text:p>130,81</text:p>
          </table:table-cell>
          <table:table-cell office:value-type="float" office:value="91.53" table:style-name="ce12">
            <text:p>91,53</text:p>
          </table:table-cell>
          <table:table-cell office:value-type="float" office:value="112.05" table:style-name="ce12">
            <text:p>112,05</text:p>
          </table:table-cell>
          <table:table-cell office:value-type="float" office:value="126.34" table:style-name="ce12">
            <text:p>126,34</text:p>
          </table:table-cell>
          <table:table-cell office:value-type="float" office:value="265.69" table:style-name="ce12">
            <text:p>265,69</text:p>
          </table:table-cell>
          <table:table-cell office:value-type="float" office:value="260.01" table:style-name="ce12">
            <text:p>260,01</text:p>
          </table:table-cell>
          <table:table-cell office:value-type="float" office:value="193.23" table:style-name="ce12">
            <text:p>193,23</text:p>
          </table:table-cell>
          <table:table-cell office:value-type="float" office:value="229.41" table:style-name="ce12">
            <text:p>229,41</text:p>
          </table:table-cell>
          <table:table-cell office:value-type="float" office:value="272.32" table:style-name="ce12">
            <text:p>272,32</text:p>
          </table:table-cell>
          <table:table-cell office:value-type="float" office:value="206.55" table:style-name="ce12">
            <text:p>206,55</text:p>
          </table:table-cell>
          <table:table-cell office:value-type="float" office:value="142.83000000000001" table:style-name="ce12">
            <text:p>142,83</text:p>
          </table:table-cell>
          <table:table-cell office:value-type="float" office:value="126.34" table:style-name="ce12">
            <text:p>126,34</text:p>
          </table:table-cell>
          <table:table-cell office:value-type="float" office:value="82.95" table:style-name="ce12">
            <text:p>82,95</text:p>
          </table:table-cell>
          <table:table-cell office:value-type="float" office:value="62.77" table:style-name="ce12">
            <text:p>62,77</text:p>
          </table:table-cell>
          <table:table-cell office:value-type="float" office:value="89.72" table:style-name="ce12">
            <text:p>89,72</text:p>
          </table:table-cell>
          <table:table-cell office:value-type="float" office:value="165.63" table:style-name="ce12">
            <text:p>165,63</text:p>
          </table:table-cell>
          <table:table-cell office:value-type="float" office:value="239.7" table:style-name="ce12">
            <text:p>239,7</text:p>
          </table:table-cell>
          <table:table-cell office:value-type="float" office:value="229.74" table:style-name="ce12">
            <text:p>229,74</text:p>
          </table:table-cell>
          <table:table-cell office:value-type="float" office:value="211.92" table:style-name="ce12">
            <text:p>211,92</text:p>
          </table:table-cell>
          <table:table-cell office:value-type="float" office:value="189.63" table:style-name="ce12">
            <text:p>189,63</text:p>
          </table:table-cell>
          <table:table-cell office:value-type="float" office:value="126.8" table:style-name="ce12">
            <text:p>126,8</text:p>
          </table:table-cell>
          <table:table-cell office:value-type="float" office:value="193.86" table:style-name="ce12">
            <text:p>193,86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12">
            <text:p>173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157" table:style-name="ce12">
            <text:p>157</text:p>
          </table:table-cell>
          <table:table-cell office:value-type="float" office:value="130.79" table:style-name="ce12">
            <text:p>130,79</text:p>
          </table:table-cell>
          <table:table-cell office:value-type="float" office:value="171.12" table:style-name="ce12">
            <text:p>171,12</text:p>
          </table:table-cell>
          <table:table-cell office:value-type="float" office:value="132.72999999999999" table:style-name="ce12">
            <text:p>132,73</text:p>
          </table:table-cell>
          <table:table-cell office:value-type="float" office:value="108.67" table:style-name="ce12">
            <text:p>108,67</text:p>
          </table:table-cell>
          <table:table-cell office:value-type="float" office:value="116.95" table:style-name="ce12">
            <text:p>116,95</text:p>
          </table:table-cell>
          <table:table-cell office:value-type="float" office:value="113.56" table:style-name="ce12">
            <text:p>113,56</text:p>
          </table:table-cell>
          <table:table-cell office:value-type="float" office:value="115.51" table:style-name="ce12">
            <text:p>115,51</text:p>
          </table:table-cell>
          <table:table-cell office:value-type="float" office:value="118.11" table:style-name="ce12">
            <text:p>118,11</text:p>
          </table:table-cell>
          <table:table-cell office:value-type="float" office:value="135.11000000000001" table:style-name="ce12">
            <text:p>135,11</text:p>
          </table:table-cell>
          <table:table-cell office:value-type="float" office:value="95.35" table:style-name="ce12">
            <text:p>95,35</text:p>
          </table:table-cell>
          <table:table-cell office:value-type="float" office:value="61.44" table:style-name="ce12">
            <text:p>61,44</text:p>
          </table:table-cell>
          <table:table-cell office:value-type="float" office:value="30.48" table:style-name="ce12">
            <text:p>30,48</text:p>
          </table:table-cell>
          <table:table-cell office:value-type="float" office:value="23.99" table:style-name="ce12">
            <text:p>23,99</text:p>
          </table:table-cell>
          <table:table-cell office:value-type="float" office:value="4.91" table:style-name="ce12">
            <text:p>4,91</text:p>
          </table:table-cell>
          <table:table-cell office:value-type="float" office:value="21.09" table:style-name="ce12">
            <text:p>21,09</text:p>
          </table:table-cell>
          <table:table-cell office:value-type="float" office:value="149.44" table:style-name="ce12">
            <text:p>149,44</text:p>
          </table:table-cell>
          <table:table-cell office:value-type="float" office:value="261.07" table:style-name="ce12">
            <text:p>261,07</text:p>
          </table:table-cell>
          <table:table-cell office:value-type="float" office:value="230.38" table:style-name="ce12">
            <text:p>230,38</text:p>
          </table:table-cell>
          <table:table-cell office:value-type="float" office:value="190.91" table:style-name="ce12">
            <text:p>190,91</text:p>
          </table:table-cell>
          <table:table-cell office:value-type="float" office:value="141.24" table:style-name="ce12">
            <text:p>141,24</text:p>
          </table:table-cell>
          <table:table-cell office:value-type="float" office:value="167.85" table:style-name="ce12">
            <text:p>167,85</text:p>
          </table:table-cell>
          <table:table-cell office:value-type="float" office:value="225.47" table:style-name="ce12">
            <text:p>225,47</text:p>
          </table:table-cell>
          <table:table-cell office:value-type="float" office:value="198.05" table:style-name="ce12">
            <text:p>198,05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12">
            <text:p>12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90.51" table:style-name="ce12">
            <text:p>190,51</text:p>
          </table:table-cell>
          <table:table-cell office:value-type="float" office:value="167.33" table:style-name="ce12">
            <text:p>167,33</text:p>
          </table:table-cell>
          <table:table-cell office:value-type="float" office:value="106.31" table:style-name="ce12">
            <text:p>106,31</text:p>
          </table:table-cell>
          <table:table-cell office:value-type="float" office:value="80.95" table:style-name="ce12">
            <text:p>80,95</text:p>
          </table:table-cell>
          <table:table-cell office:value-type="float" office:value="61.36" table:style-name="ce12">
            <text:p>61,36</text:p>
          </table:table-cell>
          <table:table-cell office:value-type="float" office:value="59.55" table:style-name="ce12">
            <text:p>59,55</text:p>
          </table:table-cell>
          <table:table-cell office:value-type="float" office:value="83.23" table:style-name="ce12">
            <text:p>83,23</text:p>
          </table:table-cell>
          <table:table-cell office:value-type="float" office:value="100.98" table:style-name="ce12">
            <text:p>100,98</text:p>
          </table:table-cell>
          <table:table-cell office:value-type="float" office:value="105.03" table:style-name="ce12">
            <text:p>105,03</text:p>
          </table:table-cell>
          <table:table-cell office:value-type="float" office:value="167.95" table:style-name="ce12">
            <text:p>167,95</text:p>
          </table:table-cell>
          <table:table-cell office:value-type="float" office:value="180.83" table:style-name="ce12">
            <text:p>180,83</text:p>
          </table:table-cell>
          <table:table-cell office:value-type="float" office:value="125.43" table:style-name="ce22">
            <text:p>125,43</text:p>
          </table:table-cell>
          <table:table-cell office:value-type="float" office:value="9.3000000000000007" table:style-name="ce22">
            <text:p>9,3</text:p>
          </table:table-cell>
          <table:table-cell office:value-type="float" office:value="-44.4" table:style-name="ce23">
            <text:p>-44,4</text:p>
          </table:table-cell>
          <table:table-cell office:value-type="float" office:value="-199.56" table:style-name="ce23">
            <text:p>-199,56</text:p>
          </table:table-cell>
          <table:table-cell office:value-type="float" office:value="-211.73" table:style-name="ce23">
            <text:p>-211,73</text:p>
          </table:table-cell>
          <table:table-cell office:value-type="float" office:value="-15.6" table:style-name="ce23">
            <text:p>-15,6</text:p>
          </table:table-cell>
          <table:table-cell office:value-type="float" office:value="24.09" table:style-name="ce22">
            <text:p>24,09</text:p>
          </table:table-cell>
          <table:table-cell office:value-type="float" office:value="-654.4" table:style-name="ce23">
            <text:p>-654,4</text:p>
          </table:table-cell>
          <table:table-cell office:value-type="float" office:value="149.46" table:style-name="ce22">
            <text:p>149,46</text:p>
          </table:table-cell>
          <table:table-cell office:value-type="float" office:value="542.15" table:style-name="ce22">
            <text:p>542,15</text:p>
          </table:table-cell>
          <table:table-cell office:value-type="float" office:value="15.18" table:style-name="ce22">
            <text:p>15,18</text:p>
          </table:table-cell>
          <table:table-cell office:value-type="float" office:value="90.23" table:style-name="ce22">
            <text:p>90,23</text:p>
          </table:table-cell>
          <table:table-cell office:value-type="float" office:value="118.49" table:style-name="ce22">
            <text:p>118,49</text:p>
          </table:table-cell>
          <table:table-cell office:value-type="float" office:value="119" table:style-name="ce4">
            <text:p>119</text:p>
          </table:table-cell>
          <table:table-cell office:value-type="float" office:value="52" table:style-name="ce12">
            <text:p>5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11.13" table:style-name="ce23">
            <text:p>-11,13</text:p>
          </table:table-cell>
          <table:table-cell office:value-type="float" office:value="3.27" table:style-name="ce22">
            <text:p>3,27</text:p>
          </table:table-cell>
          <table:table-cell office:value-type="float" office:value="-331.1" table:style-name="ce23">
            <text:p>-331,1</text:p>
          </table:table-cell>
          <table:table-cell office:value-type="float" office:value="-93.6" table:style-name="ce23">
            <text:p>-93,6</text:p>
          </table:table-cell>
          <table:table-cell office:value-type="float" office:value="-329.77" table:style-name="ce23">
            <text:p>-329,77</text:p>
          </table:table-cell>
          <table:table-cell office:value-type="float" office:value="-49.23" table:style-name="ce23">
            <text:p>-49,23</text:p>
          </table:table-cell>
          <table:table-cell office:value-type="float" office:value="-645.88" table:style-name="ce23">
            <text:p>-645,88</text:p>
          </table:table-cell>
          <table:table-cell office:value-type="float" office:value="-230.21" table:style-name="ce23">
            <text:p>-230,21</text:p>
          </table:table-cell>
          <table:table-cell office:value-type="float" office:value="-233.38" table:style-name="ce23">
            <text:p>-233,38</text:p>
          </table:table-cell>
          <table:table-cell office:value-type="float" office:value="-541.86" table:style-name="ce23">
            <text:p>-541,86</text:p>
          </table:table-cell>
          <table:table-cell office:value-type="float" office:value="-292.58" table:style-name="ce23">
            <text:p>-292,58</text:p>
          </table:table-cell>
          <table:table-cell office:value-type="float" office:value="-126.82" table:style-name="ce23">
            <text:p>-126,82</text:p>
          </table:table-cell>
          <table:table-cell office:value-type="float" office:value="245.7" table:style-name="ce22">
            <text:p>245,7</text:p>
          </table:table-cell>
          <table:table-cell office:value-type="float" office:value="134.79" table:style-name="ce22">
            <text:p>134,79</text:p>
          </table:table-cell>
          <table:table-cell office:value-type="float" office:value="161.84" table:style-name="ce22">
            <text:p>161,84</text:p>
          </table:table-cell>
          <table:table-cell office:value-type="float" office:value="131.47999999999999" table:style-name="ce22">
            <text:p>131,48</text:p>
          </table:table-cell>
          <table:table-cell office:value-type="float" office:value="180.47" table:style-name="ce22">
            <text:p>180,47</text:p>
          </table:table-cell>
          <table:table-cell office:value-type="float" office:value="142.09" table:style-name="ce22">
            <text:p>142,09</text:p>
          </table:table-cell>
          <table:table-cell office:value-type="float" office:value="196.15" table:style-name="ce22">
            <text:p>196,15</text:p>
          </table:table-cell>
          <table:table-cell office:value-type="float" office:value="261.17" table:style-name="ce22">
            <text:p>261,17</text:p>
          </table:table-cell>
          <table:table-cell office:value-type="float" office:value="-339.05" table:style-name="ce23">
            <text:p>-339,05</text:p>
          </table:table-cell>
          <table:table-cell office:value-type="float" office:value="-384.21" table:style-name="ce23">
            <text:p>-384,21</text:p>
          </table:table-cell>
          <table:table-cell office:value-type="float" office:value="108.64" table:style-name="ce22">
            <text:p>108,64</text:p>
          </table:table-cell>
          <table:table-cell office:value-type="float" office:value="120.89" table:style-name="ce22">
            <text:p>120,89</text:p>
          </table:table-cell>
          <table:table-cell office:value-type="string" table:style-name="ce4">
            <text:p>-</text:p>
          </table:table-cell>
          <table:table-cell office:value-type="float" office:value="-80" table:style-name="ce12">
            <text:p>-8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94.7" table:style-name="ce12">
            <text:p>94,7</text:p>
          </table:table-cell>
          <table:table-cell office:value-type="float" office:value="50.26" table:style-name="ce12">
            <text:p>50,26</text:p>
          </table:table-cell>
          <table:table-cell office:value-type="float" office:value="86.48" table:style-name="ce12">
            <text:p>86,48</text:p>
          </table:table-cell>
          <table:table-cell office:value-type="float" office:value="97.31" table:style-name="ce12">
            <text:p>97,31</text:p>
          </table:table-cell>
          <table:table-cell office:value-type="float" office:value="112.81" table:style-name="ce12">
            <text:p>112,81</text:p>
          </table:table-cell>
          <table:table-cell office:value-type="float" office:value="230.06" table:style-name="ce12">
            <text:p>230,06</text:p>
          </table:table-cell>
          <table:table-cell office:value-type="float" office:value="215.68" table:style-name="ce12">
            <text:p>215,68</text:p>
          </table:table-cell>
          <table:table-cell office:value-type="float" office:value="178.77" table:style-name="ce12">
            <text:p>178,77</text:p>
          </table:table-cell>
          <table:table-cell office:value-type="float" office:value="112.01" table:style-name="ce12">
            <text:p>112,01</text:p>
          </table:table-cell>
          <table:table-cell office:value-type="float" office:value="109.79" table:style-name="ce12">
            <text:p>109,79</text:p>
          </table:table-cell>
          <table:table-cell office:value-type="float" office:value="106.32" table:style-name="ce12">
            <text:p>106,32</text:p>
          </table:table-cell>
          <table:table-cell office:value-type="float" office:value="84.96" table:style-name="ce12">
            <text:p>84,96</text:p>
          </table:table-cell>
          <table:table-cell office:value-type="float" office:value="55.21" table:style-name="ce12">
            <text:p>55,21</text:p>
          </table:table-cell>
          <table:table-cell office:value-type="float" office:value="47.07" table:style-name="ce12">
            <text:p>47,07</text:p>
          </table:table-cell>
          <table:table-cell office:value-type="float" office:value="34.69" table:style-name="ce12">
            <text:p>34,69</text:p>
          </table:table-cell>
          <table:table-cell office:value-type="float" office:value="38.56" table:style-name="ce12">
            <text:p>38,56</text:p>
          </table:table-cell>
          <table:table-cell office:value-type="float" office:value="73.599999999999994" table:style-name="ce12">
            <text:p>73,6</text:p>
          </table:table-cell>
          <table:table-cell office:value-type="float" office:value="80.25" table:style-name="ce12">
            <text:p>80,25</text:p>
          </table:table-cell>
          <table:table-cell office:value-type="float" office:value="213.25" table:style-name="ce12">
            <text:p>213,25</text:p>
          </table:table-cell>
          <table:table-cell office:value-type="float" office:value="266.89" table:style-name="ce12">
            <text:p>266,89</text:p>
          </table:table-cell>
          <table:table-cell office:value-type="float" office:value="338.63" table:style-name="ce12">
            <text:p>338,63</text:p>
          </table:table-cell>
          <table:table-cell office:value-type="float" office:value="327.2" table:style-name="ce12">
            <text:p>327,2</text:p>
          </table:table-cell>
          <table:table-cell office:value-type="float" office:value="194.22" table:style-name="ce12">
            <text:p>194,22</text:p>
          </table:table-cell>
          <table:table-cell office:value-type="float" office:value="169.92" table:style-name="ce12">
            <text:p>169,92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63.99" table:style-name="ce12">
            <text:p>163,99</text:p>
          </table:table-cell>
          <table:table-cell office:value-type="float" office:value="136.86000000000001" table:style-name="ce12">
            <text:p>136,86</text:p>
          </table:table-cell>
          <table:table-cell office:value-type="float" office:value="164.22" table:style-name="ce12">
            <text:p>164,22</text:p>
          </table:table-cell>
          <table:table-cell office:value-type="float" office:value="99.69" table:style-name="ce12">
            <text:p>99,69</text:p>
          </table:table-cell>
          <table:table-cell office:value-type="float" office:value="77.239999999999995" table:style-name="ce12">
            <text:p>77,24</text:p>
          </table:table-cell>
          <table:table-cell office:value-type="float" office:value="115.43" table:style-name="ce12">
            <text:p>115,43</text:p>
          </table:table-cell>
          <table:table-cell office:value-type="float" office:value="162.13999999999999" table:style-name="ce12">
            <text:p>162,14</text:p>
          </table:table-cell>
          <table:table-cell office:value-type="float" office:value="187.74" table:style-name="ce12">
            <text:p>187,74</text:p>
          </table:table-cell>
          <table:table-cell office:value-type="float" office:value="161.56" table:style-name="ce12">
            <text:p>161,56</text:p>
          </table:table-cell>
          <table:table-cell office:value-type="float" office:value="133.26" table:style-name="ce12">
            <text:p>133,26</text:p>
          </table:table-cell>
          <table:table-cell office:value-type="float" office:value="89" table:style-name="ce12">
            <text:p>89</text:p>
          </table:table-cell>
          <table:table-cell office:value-type="float" office:value="60.51" table:style-name="ce12">
            <text:p>60,51</text:p>
          </table:table-cell>
          <table:table-cell office:value-type="float" office:value="30.63" table:style-name="ce12">
            <text:p>30,63</text:p>
          </table:table-cell>
          <table:table-cell office:value-type="float" office:value="7.74" table:style-name="ce12">
            <text:p>7,74</text:p>
          </table:table-cell>
          <table:table-cell office:value-type="float" office:value="-16.05" table:style-name="ce26">
            <text:p>-16,05</text:p>
          </table:table-cell>
          <table:table-cell office:value-type="float" office:value="-26.81" table:style-name="ce26">
            <text:p>-26,81</text:p>
          </table:table-cell>
          <table:table-cell office:value-type="float" office:value="-14.15" table:style-name="ce26">
            <text:p>-14,15</text:p>
          </table:table-cell>
          <table:table-cell office:value-type="float" office:value="42.98" table:style-name="ce12">
            <text:p>42,98</text:p>
          </table:table-cell>
          <table:table-cell office:value-type="float" office:value="144.94999999999999" table:style-name="ce22">
            <text:p>144,95</text:p>
          </table:table-cell>
          <table:table-cell office:value-type="float" office:value="242.84" table:style-name="ce22">
            <text:p>242,84</text:p>
          </table:table-cell>
          <table:table-cell office:value-type="float" office:value="289.60000000000002" table:style-name="ce12">
            <text:p>289,6</text:p>
          </table:table-cell>
          <table:table-cell office:value-type="float" office:value="279.97000000000003" table:style-name="ce12">
            <text:p>279,97</text:p>
          </table:table-cell>
          <table:table-cell office:value-type="float" office:value="291.89999999999998" table:style-name="ce12">
            <text:p>291,9</text:p>
          </table:table-cell>
          <table:table-cell office:value-type="float" office:value="247.53" table:style-name="ce12">
            <text:p>247,53</text:p>
          </table:table-cell>
          <table:table-cell office:value-type="float" office:value="144" table:style-name="ce4">
            <text:p>144</text:p>
          </table:table-cell>
          <table:table-cell office:value-type="float" office:value="128" table:style-name="ce12">
            <text:p>12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79.66" table:style-name="ce12">
            <text:p>179,66</text:p>
          </table:table-cell>
          <table:table-cell office:value-type="float" office:value="142.25" table:style-name="ce12">
            <text:p>142,25</text:p>
          </table:table-cell>
          <table:table-cell office:value-type="float" office:value="137.46" table:style-name="ce12">
            <text:p>137,46</text:p>
          </table:table-cell>
          <table:table-cell office:value-type="float" office:value="141.71" table:style-name="ce12">
            <text:p>141,71</text:p>
          </table:table-cell>
          <table:table-cell office:value-type="float" office:value="134.94999999999999" table:style-name="ce12">
            <text:p>134,95</text:p>
          </table:table-cell>
          <table:table-cell office:value-type="float" office:value="100.56" table:style-name="ce12">
            <text:p>100,56</text:p>
          </table:table-cell>
          <table:table-cell office:value-type="float" office:value="78.89" table:style-name="ce12">
            <text:p>78,89</text:p>
          </table:table-cell>
          <table:table-cell office:value-type="float" office:value="70.88" table:style-name="ce12">
            <text:p>70,88</text:p>
          </table:table-cell>
          <table:table-cell office:value-type="float" office:value="21.87" table:style-name="ce12">
            <text:p>21,87</text:p>
          </table:table-cell>
          <table:table-cell office:value-type="float" office:value="29.56" table:style-name="ce12">
            <text:p>29,56</text:p>
          </table:table-cell>
          <table:table-cell office:value-type="float" office:value="124.92" table:style-name="ce12">
            <text:p>124,92</text:p>
          </table:table-cell>
          <table:table-cell office:value-type="float" office:value="51.97" table:style-name="ce22">
            <text:p>51,97</text:p>
          </table:table-cell>
          <table:table-cell office:value-type="float" office:value="-280.27999999999997" table:style-name="ce23">
            <text:p>-280,28</text:p>
          </table:table-cell>
          <table:table-cell office:value-type="float" office:value="-408.25" table:style-name="ce26">
            <text:p>-408,25</text:p>
          </table:table-cell>
          <table:table-cell office:value-type="float" office:value="98.47" table:style-name="ce12">
            <text:p>98,47</text:p>
          </table:table-cell>
          <table:table-cell office:value-type="float" office:value="63.65" table:style-name="ce12">
            <text:p>63,65</text:p>
          </table:table-cell>
          <table:table-cell office:value-type="float" office:value="58.34" table:style-name="ce12">
            <text:p>58,34</text:p>
          </table:table-cell>
          <table:table-cell office:value-type="float" office:value="103.22" table:style-name="ce12">
            <text:p>103,22</text:p>
          </table:table-cell>
          <table:table-cell office:value-type="float" office:value="129.72999999999999" table:style-name="ce12">
            <text:p>129,73</text:p>
          </table:table-cell>
          <table:table-cell office:value-type="float" office:value="197.63" table:style-name="ce12">
            <text:p>197,63</text:p>
          </table:table-cell>
          <table:table-cell office:value-type="float" office:value="265.08999999999997" table:style-name="ce12">
            <text:p>265,09</text:p>
          </table:table-cell>
          <table:table-cell office:value-type="float" office:value="307.77999999999997" table:style-name="ce12">
            <text:p>307,78</text:p>
          </table:table-cell>
          <table:table-cell office:value-type="float" office:value="221.74" table:style-name="ce12">
            <text:p>221,74</text:p>
          </table:table-cell>
          <table:table-cell office:value-type="float" office:value="234.32" table:style-name="ce12">
            <text:p>234,32</text:p>
          </table:table-cell>
          <table:table-cell office:value-type="float" office:value="135" table:style-name="ce4">
            <text:p>135</text:p>
          </table:table-cell>
          <table:table-cell office:value-type="float" office:value="92" table:style-name="ce12">
            <text:p>9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29.84" table:style-name="ce12">
            <text:p>129,84</text:p>
          </table:table-cell>
          <table:table-cell office:value-type="float" office:value="233.85" table:style-name="ce12">
            <text:p>233,85</text:p>
          </table:table-cell>
          <table:table-cell office:value-type="float" office:value="184.22" table:style-name="ce12">
            <text:p>184,22</text:p>
          </table:table-cell>
          <table:table-cell office:value-type="float" office:value="198.14" table:style-name="ce12">
            <text:p>198,14</text:p>
          </table:table-cell>
          <table:table-cell office:value-type="float" office:value="195" table:style-name="ce12">
            <text:p>195</text:p>
          </table:table-cell>
          <table:table-cell office:value-type="float" office:value="196.92" table:style-name="ce12">
            <text:p>196,92</text:p>
          </table:table-cell>
          <table:table-cell office:value-type="float" office:value="182.37" table:style-name="ce12">
            <text:p>182,37</text:p>
          </table:table-cell>
          <table:table-cell office:value-type="float" office:value="120.11" table:style-name="ce12">
            <text:p>120,11</text:p>
          </table:table-cell>
          <table:table-cell office:value-type="float" office:value="93.23" table:style-name="ce22">
            <text:p>93,23</text:p>
          </table:table-cell>
          <table:table-cell office:value-type="float" office:value="65.819999999999993" table:style-name="ce22">
            <text:p>65,82</text:p>
          </table:table-cell>
          <table:table-cell office:value-type="float" office:value="36.07" table:style-name="ce22">
            <text:p>36,07</text:p>
          </table:table-cell>
          <table:table-cell office:value-type="float" office:value="50.63" table:style-name="ce12">
            <text:p>50,63</text:p>
          </table:table-cell>
          <table:table-cell office:value-type="float" office:value="38.67" table:style-name="ce22">
            <text:p>38,67</text:p>
          </table:table-cell>
          <table:table-cell office:value-type="float" office:value="86.99" table:style-name="ce22">
            <text:p>86,99</text:p>
          </table:table-cell>
          <table:table-cell office:value-type="float" office:value="73.23" table:style-name="ce22">
            <text:p>73,23</text:p>
          </table:table-cell>
          <table:table-cell office:value-type="float" office:value="122.85" table:style-name="ce22">
            <text:p>122,85</text:p>
          </table:table-cell>
          <table:table-cell office:value-type="float" office:value="184.14" table:style-name="ce22">
            <text:p>184,14</text:p>
          </table:table-cell>
          <table:table-cell office:value-type="float" office:value="235.32" table:style-name="ce22">
            <text:p>235,32</text:p>
          </table:table-cell>
          <table:table-cell office:value-type="float" office:value="279.58" table:style-name="ce22">
            <text:p>279,58</text:p>
          </table:table-cell>
          <table:table-cell office:value-type="float" office:value="256.3" table:style-name="ce22">
            <text:p>256,3</text:p>
          </table:table-cell>
          <table:table-cell office:value-type="float" office:value="270.32" table:style-name="ce22">
            <text:p>270,32</text:p>
          </table:table-cell>
          <table:table-cell office:value-type="float" office:value="249.99" table:style-name="ce22">
            <text:p>249,99</text:p>
          </table:table-cell>
          <table:table-cell office:value-type="float" office:value="253.72" table:style-name="ce22">
            <text:p>253,72</text:p>
          </table:table-cell>
          <table:table-cell office:value-type="float" office:value="215.75" table:style-name="ce22">
            <text:p>215,75</text:p>
          </table:table-cell>
          <table:table-cell office:value-type="float" office:value="166" table:style-name="ce4">
            <text:p>166</text:p>
          </table:table-cell>
          <table:table-cell office:value-type="float" office:value="165" table:style-name="ce12">
            <text:p>1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24.81" table:style-name="ce22">
            <text:p>224,81</text:p>
          </table:table-cell>
          <table:table-cell office:value-type="float" office:value="199.51" table:style-name="ce22">
            <text:p>199,51</text:p>
          </table:table-cell>
          <table:table-cell office:value-type="float" office:value="154.88" table:style-name="ce22">
            <text:p>154,88</text:p>
          </table:table-cell>
          <table:table-cell office:value-type="float" office:value="178.77" table:style-name="ce12">
            <text:p>178,77</text:p>
          </table:table-cell>
          <table:table-cell office:value-type="float" office:value="175.46" table:style-name="ce12">
            <text:p>175,46</text:p>
          </table:table-cell>
          <table:table-cell office:value-type="float" office:value="202.28" table:style-name="ce22">
            <text:p>202,28</text:p>
          </table:table-cell>
          <table:table-cell office:value-type="float" office:value="194.71" table:style-name="ce22">
            <text:p>194,71</text:p>
          </table:table-cell>
          <table:table-cell office:value-type="float" office:value="95.36" table:style-name="ce22">
            <text:p>95,36</text:p>
          </table:table-cell>
          <table:table-cell office:value-type="float" office:value="69.63" table:style-name="ce22">
            <text:p>69,63</text:p>
          </table:table-cell>
          <table:table-cell office:value-type="float" office:value="44.36" table:style-name="ce22">
            <text:p>44,36</text:p>
          </table:table-cell>
          <table:table-cell office:value-type="float" office:value="96.85" table:style-name="ce22">
            <text:p>96,85</text:p>
          </table:table-cell>
          <table:table-cell office:value-type="float" office:value="63.29" table:style-name="ce22">
            <text:p>63,29</text:p>
          </table:table-cell>
          <table:table-cell office:value-type="float" office:value="37.200000000000003" table:style-name="ce22">
            <text:p>37,2</text:p>
          </table:table-cell>
          <table:table-cell office:value-type="float" office:value="40.68" table:style-name="ce22">
            <text:p>40,68</text:p>
          </table:table-cell>
          <table:table-cell office:value-type="float" office:value="31.73" table:style-name="ce22">
            <text:p>31,73</text:p>
          </table:table-cell>
          <table:table-cell office:value-type="float" office:value="23.67" table:style-name="ce22">
            <text:p>23,67</text:p>
          </table:table-cell>
          <table:table-cell office:value-type="float" office:value="33.47" table:style-name="ce22">
            <text:p>33,47</text:p>
          </table:table-cell>
          <table:table-cell office:value-type="float" office:value="118.7" table:style-name="ce22">
            <text:p>118,7</text:p>
          </table:table-cell>
          <table:table-cell office:value-type="float" office:value="251.13" table:style-name="ce12">
            <text:p>251,13</text:p>
          </table:table-cell>
          <table:table-cell office:value-type="float" office:value="283.19" table:style-name="ce22">
            <text:p>283,19</text:p>
          </table:table-cell>
          <table:table-cell office:value-type="float" office:value="314.19" table:style-name="ce22">
            <text:p>314,19</text:p>
          </table:table-cell>
          <table:table-cell office:value-type="float" office:value="246.64" table:style-name="ce22">
            <text:p>246,64</text:p>
          </table:table-cell>
          <table:table-cell office:value-type="float" office:value="217.31" table:style-name="ce22">
            <text:p>217,31</text:p>
          </table:table-cell>
          <table:table-cell office:value-type="float" office:value="138.91999999999999" table:style-name="ce22">
            <text:p>138,92</text:p>
          </table:table-cell>
          <table:table-cell office:value-type="float" office:value="202" table:style-name="ce4">
            <text:p>202</text:p>
          </table:table-cell>
          <table:table-cell office:value-type="float" office:value="143" table:style-name="ce12">
            <text:p>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23.1" table:style-name="ce12">
            <text:p>123,1</text:p>
          </table:table-cell>
          <table:table-cell office:value-type="float" office:value="67.459999999999994" table:style-name="ce12">
            <text:p>67,46</text:p>
          </table:table-cell>
          <table:table-cell office:value-type="float" office:value="85.15" table:style-name="ce12">
            <text:p>85,15</text:p>
          </table:table-cell>
          <table:table-cell office:value-type="float" office:value="88.82" table:style-name="ce12">
            <text:p>88,82</text:p>
          </table:table-cell>
          <table:table-cell office:value-type="float" office:value="105.73" table:style-name="ce12">
            <text:p>105,73</text:p>
          </table:table-cell>
          <table:table-cell office:value-type="float" office:value="139.19999999999999" table:style-name="ce12">
            <text:p>139,2</text:p>
          </table:table-cell>
          <table:table-cell office:value-type="float" office:value="96.15" table:style-name="ce12">
            <text:p>96,15</text:p>
          </table:table-cell>
          <table:table-cell office:value-type="float" office:value="86.23" table:style-name="ce12">
            <text:p>86,23</text:p>
          </table:table-cell>
          <table:table-cell office:value-type="float" office:value="60.7" table:style-name="ce12">
            <text:p>60,7</text:p>
          </table:table-cell>
          <table:table-cell office:value-type="float" office:value="40.53" table:style-name="ce22">
            <text:p>40,53</text:p>
          </table:table-cell>
          <table:table-cell office:value-type="float" office:value="54.41" table:style-name="ce22">
            <text:p>54,41</text:p>
          </table:table-cell>
          <table:table-cell office:value-type="float" office:value="47.83" table:style-name="ce22">
            <text:p>47,83</text:p>
          </table:table-cell>
          <table:table-cell office:value-type="float" office:value="48.77" table:style-name="ce22">
            <text:p>48,77</text:p>
          </table:table-cell>
          <table:table-cell office:value-type="float" office:value="63.82" table:style-name="ce22">
            <text:p>63,82</text:p>
          </table:table-cell>
          <table:table-cell office:value-type="float" office:value="49.98" table:style-name="ce22">
            <text:p>49,98</text:p>
          </table:table-cell>
          <table:table-cell office:value-type="float" office:value="30.88" table:style-name="ce22">
            <text:p>30,88</text:p>
          </table:table-cell>
          <table:table-cell office:value-type="float" office:value="87.46" table:style-name="ce12">
            <text:p>87,46</text:p>
          </table:table-cell>
          <table:table-cell office:value-type="float" office:value="126.3" table:style-name="ce12">
            <text:p>126,3</text:p>
          </table:table-cell>
          <table:table-cell office:value-type="float" office:value="310.75" table:style-name="ce12">
            <text:p>310,75</text:p>
          </table:table-cell>
          <table:table-cell office:value-type="float" office:value="414.95" table:style-name="ce12">
            <text:p>414,95</text:p>
          </table:table-cell>
          <table:table-cell office:value-type="float" office:value="488.7" table:style-name="ce12">
            <text:p>488,7</text:p>
          </table:table-cell>
          <table:table-cell office:value-type="float" office:value="531.92999999999995" table:style-name="ce12">
            <text:p>531,93</text:p>
          </table:table-cell>
          <table:table-cell office:value-type="float" office:value="414.92" table:style-name="ce12">
            <text:p>414,92</text:p>
          </table:table-cell>
          <table:table-cell office:value-type="float" office:value="336.87" table:style-name="ce12">
            <text:p>336,87</text:p>
          </table:table-cell>
          <table:table-cell office:value-type="float" office:value="210" table:style-name="ce4">
            <text:p>210</text:p>
          </table:table-cell>
          <table:table-cell office:value-type="float" office:value="163" table:style-name="ce12">
            <text:p>16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53.79" table:style-name="ce12">
            <text:p>253,79</text:p>
          </table:table-cell>
          <table:table-cell office:value-type="float" office:value="211.46" table:style-name="ce12">
            <text:p>211,46</text:p>
          </table:table-cell>
          <table:table-cell office:value-type="float" office:value="188.53" table:style-name="ce12">
            <text:p>188,53</text:p>
          </table:table-cell>
          <table:table-cell office:value-type="float" office:value="175.89" table:style-name="ce12">
            <text:p>175,89</text:p>
          </table:table-cell>
          <table:table-cell office:value-type="float" office:value="179.56" table:style-name="ce12">
            <text:p>179,56</text:p>
          </table:table-cell>
          <table:table-cell office:value-type="float" office:value="194.8" table:style-name="ce12">
            <text:p>194,8</text:p>
          </table:table-cell>
          <table:table-cell office:value-type="float" office:value="266.3" table:style-name="ce12">
            <text:p>266,3</text:p>
          </table:table-cell>
          <table:table-cell office:value-type="float" office:value="245.14" table:style-name="ce12">
            <text:p>245,14</text:p>
          </table:table-cell>
          <table:table-cell office:value-type="float" office:value="163.61000000000001" table:style-name="ce22">
            <text:p>163,61</text:p>
          </table:table-cell>
          <table:table-cell office:value-type="float" office:value="86.07" table:style-name="ce22">
            <text:p>86,07</text:p>
          </table:table-cell>
          <table:table-cell office:value-type="float" office:value="43.22" table:style-name="ce22">
            <text:p>43,22</text:p>
          </table:table-cell>
          <table:table-cell office:value-type="float" office:value="31.28" table:style-name="ce22">
            <text:p>31,28</text:p>
          </table:table-cell>
          <table:table-cell office:value-type="float" office:value="57.68" table:style-name="ce22">
            <text:p>57,68</text:p>
          </table:table-cell>
          <table:table-cell office:value-type="float" office:value="72.81" table:style-name="ce12">
            <text:p>72,81</text:p>
          </table:table-cell>
          <table:table-cell office:value-type="float" office:value="50.83" table:style-name="ce12">
            <text:p>50,83</text:p>
          </table:table-cell>
          <table:table-cell office:value-type="float" office:value="97.56" table:style-name="ce12">
            <text:p>97,56</text:p>
          </table:table-cell>
          <table:table-cell office:value-type="float" office:value="96.33" table:style-name="ce12">
            <text:p>96,33</text:p>
          </table:table-cell>
          <table:table-cell office:value-type="float" office:value="190.62" table:style-name="ce12">
            <text:p>190,62</text:p>
          </table:table-cell>
          <table:table-cell office:value-type="float" office:value="144.99" table:style-name="ce12">
            <text:p>144,99</text:p>
          </table:table-cell>
          <table:table-cell office:value-type="float" office:value="313.45" table:style-name="ce12">
            <text:p>313,45</text:p>
          </table:table-cell>
          <table:table-cell office:value-type="float" office:value="503.17" table:style-name="ce12">
            <text:p>503,17</text:p>
          </table:table-cell>
          <table:table-cell office:value-type="float" office:value="480.74" table:style-name="ce12">
            <text:p>480,74</text:p>
          </table:table-cell>
          <table:table-cell office:value-type="float" office:value="508.45" table:style-name="ce12">
            <text:p>508,45</text:p>
          </table:table-cell>
          <table:table-cell office:value-type="float" office:value="463.1" table:style-name="ce12">
            <text:p>463,1</text:p>
          </table:table-cell>
          <table:table-cell office:value-type="float" office:value="244" table:style-name="ce4">
            <text:p>244</text:p>
          </table:table-cell>
          <table:table-cell office:value-type="float" office:value="209" table:style-name="ce12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310.73" table:style-name="ce12">
            <text:p>310,73</text:p>
          </table:table-cell>
          <table:table-cell office:value-type="float" office:value="267.48" table:style-name="ce12">
            <text:p>267,48</text:p>
          </table:table-cell>
          <table:table-cell office:value-type="float" office:value="208.91" table:style-name="ce12">
            <text:p>208,91</text:p>
          </table:table-cell>
          <table:table-cell office:value-type="float" office:value="224.04" table:style-name="ce12">
            <text:p>224,04</text:p>
          </table:table-cell>
          <table:table-cell office:value-type="float" office:value="226.62" table:style-name="ce12">
            <text:p>226,62</text:p>
          </table:table-cell>
          <table:table-cell office:value-type="float" office:value="226.68" table:style-name="ce12">
            <text:p>226,68</text:p>
          </table:table-cell>
          <table:table-cell office:value-type="float" office:value="249.77" table:style-name="ce12">
            <text:p>249,77</text:p>
          </table:table-cell>
          <table:table-cell office:value-type="float" office:value="114.68" table:style-name="ce12">
            <text:p>114,68</text:p>
          </table:table-cell>
          <table:table-cell office:value-type="float" office:value="42.46" table:style-name="ce12">
            <text:p>42,46</text:p>
          </table:table-cell>
          <table:table-cell office:value-type="float" office:value="44.46" table:style-name="ce12">
            <text:p>44,46</text:p>
          </table:table-cell>
          <table:table-cell office:value-type="float" office:value="58.58" table:style-name="ce22">
            <text:p>58,58</text:p>
          </table:table-cell>
          <table:table-cell office:value-type="float" office:value="41.78" table:style-name="ce22">
            <text:p>41,78</text:p>
          </table:table-cell>
          <table:table-cell office:value-type="float" office:value="20.29" table:style-name="ce22">
            <text:p>20,29</text:p>
          </table:table-cell>
          <table:table-cell office:value-type="float" office:value="-24.88" table:style-name="ce26">
            <text:p>-24,88</text:p>
          </table:table-cell>
          <table:table-cell office:value-type="float" office:value="8.9499999999999993" table:style-name="ce12">
            <text:p>8,95</text:p>
          </table:table-cell>
          <table:table-cell office:value-type="float" office:value="11.39" table:style-name="ce22">
            <text:p>11,39</text:p>
          </table:table-cell>
          <table:table-cell office:value-type="float" office:value="30.91" table:style-name="ce22">
            <text:p>30,91</text:p>
          </table:table-cell>
          <table:table-cell office:value-type="float" office:value="100.99" table:style-name="ce22">
            <text:p>100,99</text:p>
          </table:table-cell>
          <table:table-cell office:value-type="float" office:value="154.85" table:style-name="ce22">
            <text:p>154,85</text:p>
          </table:table-cell>
          <table:table-cell office:value-type="float" office:value="238.04" table:style-name="ce22">
            <text:p>238,04</text:p>
          </table:table-cell>
          <table:table-cell office:value-type="float" office:value="321.10000000000002" table:style-name="ce12">
            <text:p>321,1</text:p>
          </table:table-cell>
          <table:table-cell office:value-type="float" office:value="315.44" table:style-name="ce12">
            <text:p>315,44</text:p>
          </table:table-cell>
          <table:table-cell office:value-type="float" office:value="295.77999999999997" table:style-name="ce12">
            <text:p>295,78</text:p>
          </table:table-cell>
          <table:table-cell office:value-type="float" office:value="277.81" table:style-name="ce12">
            <text:p>277,81</text:p>
          </table:table-cell>
          <table:table-cell office:value-type="float" office:value="209" table:style-name="ce4">
            <text:p>209</text:p>
          </table:table-cell>
          <table:table-cell office:value-type="float" office:value="157" table:style-name="ce12">
            <text:p>15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248.81" table:style-name="ce12">
            <text:p>248,81</text:p>
          </table:table-cell>
          <table:table-cell office:value-type="float" office:value="313.55" table:style-name="ce12">
            <text:p>313,55</text:p>
          </table:table-cell>
          <table:table-cell office:value-type="float" office:value="288.26" table:style-name="ce12">
            <text:p>288,26</text:p>
          </table:table-cell>
          <table:table-cell office:value-type="float" office:value="225.69" table:style-name="ce12">
            <text:p>225,69</text:p>
          </table:table-cell>
          <table:table-cell office:value-type="float" office:value="169.23" table:style-name="ce12">
            <text:p>169,23</text:p>
          </table:table-cell>
          <table:table-cell office:value-type="float" office:value="124.56" table:style-name="ce12">
            <text:p>124,56</text:p>
          </table:table-cell>
          <table:table-cell office:value-type="float" office:value="112.14" table:style-name="ce12">
            <text:p>112,14</text:p>
          </table:table-cell>
          <table:table-cell office:value-type="float" office:value="81.89" table:style-name="ce12">
            <text:p>81,89</text:p>
          </table:table-cell>
          <table:table-cell office:value-type="float" office:value="-10.42" table:style-name="ce26">
            <text:p>-10,42</text:p>
          </table:table-cell>
          <table:table-cell office:value-type="float" office:value="-0.43" table:style-name="ce26">
            <text:p>-0,43</text:p>
          </table:table-cell>
          <table:table-cell office:value-type="float" office:value="-0.39" table:style-name="ce26">
            <text:p>-0,39</text:p>
          </table:table-cell>
          <table:table-cell office:value-type="float" office:value="21.74" table:style-name="ce12">
            <text:p>21,74</text:p>
          </table:table-cell>
          <table:table-cell office:value-type="float" office:value="49.85" table:style-name="ce12">
            <text:p>49,85</text:p>
          </table:table-cell>
          <table:table-cell office:value-type="float" office:value="-11.49" table:style-name="ce26">
            <text:p>-11,49</text:p>
          </table:table-cell>
          <table:table-cell office:value-type="float" office:value="-29.57" table:style-name="ce26">
            <text:p>-29,57</text:p>
          </table:table-cell>
          <table:table-cell office:value-type="float" office:value="-37.130000000000003" table:style-name="ce26">
            <text:p>-37,13</text:p>
          </table:table-cell>
          <table:table-cell office:value-type="float" office:value="-8.07" table:style-name="ce26">
            <text:p>-8,07</text:p>
          </table:table-cell>
          <table:table-cell office:value-type="float" office:value="63.11" table:style-name="ce12">
            <text:p>63,11</text:p>
          </table:table-cell>
          <table:table-cell office:value-type="float" office:value="88.19" table:style-name="ce12">
            <text:p>88,19</text:p>
          </table:table-cell>
          <table:table-cell office:value-type="float" office:value="65.66" table:style-name="ce12">
            <text:p>65,66</text:p>
          </table:table-cell>
          <table:table-cell office:value-type="float" office:value="92.69" table:style-name="ce12">
            <text:p>92,69</text:p>
          </table:table-cell>
          <table:table-cell office:value-type="float" office:value="67.84" table:style-name="ce12">
            <text:p>67,84</text:p>
          </table:table-cell>
          <table:table-cell office:value-type="float" office:value="104.77" table:style-name="ce12">
            <text:p>104,77</text:p>
          </table:table-cell>
          <table:table-cell office:value-type="float" office:value="168.68" table:style-name="ce12">
            <text:p>168,68</text:p>
          </table:table-cell>
          <table:table-cell office:value-type="float" office:value="135" table:style-name="ce4">
            <text:p>135</text:p>
          </table:table-cell>
          <table:table-cell office:value-type="float" office:value="91" table:style-name="ce12">
            <text:p>9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4.13" table:style-name="ce22">
            <text:p>94,13</text:p>
          </table:table-cell>
          <table:table-cell office:value-type="float" office:value="51.73" table:style-name="ce22">
            <text:p>51,73</text:p>
          </table:table-cell>
          <table:table-cell office:value-type="float" office:value="63.05" table:style-name="ce22">
            <text:p>63,05</text:p>
          </table:table-cell>
          <table:table-cell office:value-type="float" office:value="65.56" table:style-name="ce22">
            <text:p>65,56</text:p>
          </table:table-cell>
          <table:table-cell office:value-type="float" office:value="48.01" table:style-name="ce22">
            <text:p>48,01</text:p>
          </table:table-cell>
          <table:table-cell office:value-type="float" office:value="80.05" table:style-name="ce22">
            <text:p>80,05</text:p>
          </table:table-cell>
          <table:table-cell office:value-type="float" office:value="98.03" table:style-name="ce22">
            <text:p>98,03</text:p>
          </table:table-cell>
          <table:table-cell office:value-type="float" office:value="87.06" table:style-name="ce12">
            <text:p>87,06</text:p>
          </table:table-cell>
          <table:table-cell office:value-type="float" office:value="57.36" table:style-name="ce22">
            <text:p>57,36</text:p>
          </table:table-cell>
          <table:table-cell office:value-type="float" office:value="42.7" table:style-name="ce22">
            <text:p>42,7</text:p>
          </table:table-cell>
          <table:table-cell office:value-type="float" office:value="35.549999999999997" table:style-name="ce22">
            <text:p>35,55</text:p>
          </table:table-cell>
          <table:table-cell office:value-type="float" office:value="33.299999999999997" table:style-name="ce22">
            <text:p>33,3</text:p>
          </table:table-cell>
          <table:table-cell office:value-type="float" office:value="43.7" table:style-name="ce22">
            <text:p>43,7</text:p>
          </table:table-cell>
          <table:table-cell office:value-type="float" office:value="29.58" table:style-name="ce22">
            <text:p>29,58</text:p>
          </table:table-cell>
          <table:table-cell office:value-type="float" office:value="22.71" table:style-name="ce12">
            <text:p>22,71</text:p>
          </table:table-cell>
          <table:table-cell office:value-type="float" office:value="20.079999999999998" table:style-name="ce12">
            <text:p>20,08</text:p>
          </table:table-cell>
          <table:table-cell office:value-type="float" office:value="71.959999999999994" table:style-name="ce12">
            <text:p>71,96</text:p>
          </table:table-cell>
          <table:table-cell office:value-type="float" office:value="93.42" table:style-name="ce12">
            <text:p>93,42</text:p>
          </table:table-cell>
          <table:table-cell office:value-type="float" office:value="153.87" table:style-name="ce12">
            <text:p>153,87</text:p>
          </table:table-cell>
          <table:table-cell office:value-type="float" office:value="333.19" table:style-name="ce12">
            <text:p>333,19</text:p>
          </table:table-cell>
          <table:table-cell office:value-type="float" office:value="333.2" table:style-name="ce12">
            <text:p>333,2</text:p>
          </table:table-cell>
          <table:table-cell office:value-type="float" office:value="320.11" table:style-name="ce12">
            <text:p>320,11</text:p>
          </table:table-cell>
          <table:table-cell office:value-type="float" office:value="273.35000000000002" table:style-name="ce12">
            <text:p>273,35</text:p>
          </table:table-cell>
          <table:table-cell office:value-type="float" office:value="246.96" table:style-name="ce12">
            <text:p>246,96</text:p>
          </table:table-cell>
          <table:table-cell office:value-type="float" office:value="178" table:style-name="ce4">
            <text:p>178</text:p>
          </table:table-cell>
          <table:table-cell office:value-type="float" office:value="112" table:style-name="ce12">
            <text:p>11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73.38" table:style-name="ce12">
            <text:p>173,38</text:p>
          </table:table-cell>
          <table:table-cell office:value-type="float" office:value="128.12" table:style-name="ce12">
            <text:p>128,12</text:p>
          </table:table-cell>
          <table:table-cell office:value-type="float" office:value="131.47999999999999" table:style-name="ce22">
            <text:p>131,48</text:p>
          </table:table-cell>
          <table:table-cell office:value-type="float" office:value="131.36000000000001" table:style-name="ce22">
            <text:p>131,36</text:p>
          </table:table-cell>
          <table:table-cell office:value-type="float" office:value="96.53" table:style-name="ce22">
            <text:p>96,53</text:p>
          </table:table-cell>
          <table:table-cell office:value-type="float" office:value="88.25" table:style-name="ce22">
            <text:p>88,25</text:p>
          </table:table-cell>
          <table:table-cell office:value-type="float" office:value="87.46" table:style-name="ce22">
            <text:p>87,46</text:p>
          </table:table-cell>
          <table:table-cell office:value-type="float" office:value="91.91" table:style-name="ce12">
            <text:p>91,91</text:p>
          </table:table-cell>
          <table:table-cell office:value-type="float" office:value="66.06" table:style-name="ce12">
            <text:p>66,06</text:p>
          </table:table-cell>
          <table:table-cell office:value-type="float" office:value="79.239999999999995" table:style-name="ce12">
            <text:p>79,24</text:p>
          </table:table-cell>
          <table:table-cell office:value-type="float" office:value="57.88" table:style-name="ce22">
            <text:p>57,88</text:p>
          </table:table-cell>
          <table:table-cell office:value-type="float" office:value="47.59" table:style-name="ce22">
            <text:p>47,59</text:p>
          </table:table-cell>
          <table:table-cell office:value-type="float" office:value="69.84" table:style-name="ce22">
            <text:p>69,84</text:p>
          </table:table-cell>
          <table:table-cell office:value-type="float" office:value="68.569999999999993" table:style-name="ce22">
            <text:p>68,57</text:p>
          </table:table-cell>
          <table:table-cell office:value-type="float" office:value="43.25" table:style-name="ce22">
            <text:p>43,25</text:p>
          </table:table-cell>
          <table:table-cell office:value-type="float" office:value="62.46" table:style-name="ce22">
            <text:p>62,46</text:p>
          </table:table-cell>
          <table:table-cell office:value-type="float" office:value="86.4" table:style-name="ce12">
            <text:p>86,4</text:p>
          </table:table-cell>
          <table:table-cell office:value-type="float" office:value="150.21" table:style-name="ce12">
            <text:p>150,21</text:p>
          </table:table-cell>
          <table:table-cell office:value-type="float" office:value="255.68" table:style-name="ce12">
            <text:p>255,68</text:p>
          </table:table-cell>
          <table:table-cell office:value-type="float" office:value="380.43" table:style-name="ce12">
            <text:p>380,43</text:p>
          </table:table-cell>
          <table:table-cell office:value-type="float" office:value="340.34" table:style-name="ce12">
            <text:p>340,34</text:p>
          </table:table-cell>
          <table:table-cell office:value-type="float" office:value="265.75" table:style-name="ce12">
            <text:p>265,75</text:p>
          </table:table-cell>
          <table:table-cell office:value-type="float" office:value="185.83" table:style-name="ce12">
            <text:p>185,83</text:p>
          </table:table-cell>
          <table:table-cell office:value-type="float" office:value="146.02000000000001" table:style-name="ce12">
            <text:p>146,02</text:p>
          </table:table-cell>
          <table:table-cell office:value-type="float" office:value="181" table:style-name="ce4">
            <text:p>181</text:p>
          </table:table-cell>
          <table:table-cell office:value-type="float" office:value="135" table:style-name="ce12">
            <text:p>13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159.03" table:style-name="ce12">
            <text:p>159,03</text:p>
          </table:table-cell>
          <table:table-cell office:value-type="float" office:value="140.85" table:style-name="ce12">
            <text:p>140,85</text:p>
          </table:table-cell>
          <table:table-cell office:value-type="float" office:value="122.52" table:style-name="ce12">
            <text:p>122,52</text:p>
          </table:table-cell>
          <table:table-cell office:value-type="float" office:value="94.46" table:style-name="ce12">
            <text:p>94,46</text:p>
          </table:table-cell>
          <table:table-cell office:value-type="float" office:value="138.21" table:style-name="ce12">
            <text:p>138,21</text:p>
          </table:table-cell>
          <table:table-cell office:value-type="float" office:value="133.27000000000001" table:style-name="ce12">
            <text:p>133,27</text:p>
          </table:table-cell>
          <table:table-cell office:value-type="float" office:value="105.41" table:style-name="ce12">
            <text:p>105,41</text:p>
          </table:table-cell>
          <table:table-cell office:value-type="float" office:value="99.62" table:style-name="ce12">
            <text:p>99,62</text:p>
          </table:table-cell>
          <table:table-cell office:value-type="float" office:value="105.88" table:style-name="ce12">
            <text:p>105,88</text:p>
          </table:table-cell>
          <table:table-cell office:value-type="float" office:value="56.76" table:style-name="ce12">
            <text:p>56,76</text:p>
          </table:table-cell>
          <table:table-cell office:value-type="float" office:value="68.83" table:style-name="ce12">
            <text:p>68,83</text:p>
          </table:table-cell>
          <table:table-cell office:value-type="float" office:value="115.07" table:style-name="ce12">
            <text:p>115,07</text:p>
          </table:table-cell>
          <table:table-cell office:value-type="float" office:value="164.93" table:style-name="ce12">
            <text:p>164,93</text:p>
          </table:table-cell>
          <table:table-cell office:value-type="float" office:value="135.9" table:style-name="ce12">
            <text:p>135,9</text:p>
          </table:table-cell>
          <table:table-cell office:value-type="float" office:value="109.72" table:style-name="ce12">
            <text:p>109,72</text:p>
          </table:table-cell>
          <table:table-cell office:value-type="float" office:value="107.4" table:style-name="ce12">
            <text:p>107,4</text:p>
          </table:table-cell>
          <table:table-cell office:value-type="float" office:value="92.69" table:style-name="ce12">
            <text:p>92,69</text:p>
          </table:table-cell>
          <table:table-cell office:value-type="float" office:value="126.8" table:style-name="ce12">
            <text:p>126,8</text:p>
          </table:table-cell>
          <table:table-cell office:value-type="float" office:value="168.43" table:style-name="ce12">
            <text:p>168,43</text:p>
          </table:table-cell>
          <table:table-cell office:value-type="float" office:value="155.86000000000001" table:style-name="ce12">
            <text:p>155,86</text:p>
          </table:table-cell>
          <table:table-cell office:value-type="float" office:value="170.01" table:style-name="ce12">
            <text:p>170,01</text:p>
          </table:table-cell>
          <table:table-cell office:value-type="float" office:value="153.53" table:style-name="ce12">
            <text:p>153,53</text:p>
          </table:table-cell>
          <table:table-cell office:value-type="float" office:value="110.95" table:style-name="ce12">
            <text:p>110,95</text:p>
          </table:table-cell>
          <table:table-cell office:value-type="float" office:value="68.900000000000006" table:style-name="ce12">
            <text:p>68,9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12">
            <text:p>12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55.08" table:style-name="ce12">
            <text:p>55,08</text:p>
          </table:table-cell>
          <table:table-cell office:value-type="float" office:value="63.4" table:style-name="ce12">
            <text:p>63,4</text:p>
          </table:table-cell>
          <table:table-cell office:value-type="float" office:value="33.08" table:style-name="ce12">
            <text:p>33,08</text:p>
          </table:table-cell>
          <table:table-cell office:value-type="float" office:value="45.78" table:style-name="ce22">
            <text:p>45,78</text:p>
          </table:table-cell>
          <table:table-cell office:value-type="float" office:value="96.67" table:style-name="ce12">
            <text:p>96,67</text:p>
          </table:table-cell>
          <table:table-cell office:value-type="float" office:value="134.08000000000001" table:style-name="ce12">
            <text:p>134,08</text:p>
          </table:table-cell>
          <table:table-cell office:value-type="float" office:value="152.51" table:style-name="ce12">
            <text:p>152,51</text:p>
          </table:table-cell>
          <table:table-cell office:value-type="float" office:value="136.93" table:style-name="ce12">
            <text:p>136,93</text:p>
          </table:table-cell>
          <table:table-cell office:value-type="float" office:value="123.47" table:style-name="ce12">
            <text:p>123,47</text:p>
          </table:table-cell>
          <table:table-cell office:value-type="float" office:value="105.43" table:style-name="ce12">
            <text:p>105,43</text:p>
          </table:table-cell>
          <table:table-cell office:value-type="float" office:value="49.07" table:style-name="ce12">
            <text:p>49,07</text:p>
          </table:table-cell>
          <table:table-cell office:value-type="float" office:value="2.5" table:style-name="ce12">
            <text:p>2,5</text:p>
          </table:table-cell>
          <table:table-cell office:value-type="float" office:value="-32.31" table:style-name="ce26">
            <text:p>-32,31</text:p>
          </table:table-cell>
          <table:table-cell office:value-type="float" office:value="-24.62" table:style-name="ce26">
            <text:p>-24,62</text:p>
          </table:table-cell>
          <table:table-cell office:value-type="float" office:value="18.55" table:style-name="ce12">
            <text:p>18,55</text:p>
          </table:table-cell>
          <table:table-cell office:value-type="float" office:value="-267.77" table:style-name="ce23">
            <text:p>-267,77</text:p>
          </table:table-cell>
          <table:table-cell office:value-type="float" office:value="-225.66" table:style-name="ce23">
            <text:p>-225,66</text:p>
          </table:table-cell>
          <table:table-cell office:value-type="float" office:value="-365.17" table:style-name="ce23">
            <text:p>-365,17</text:p>
          </table:table-cell>
          <table:table-cell office:value-type="float" office:value="264.14999999999998" table:style-name="ce22">
            <text:p>264,15</text:p>
          </table:table-cell>
          <table:table-cell office:value-type="float" office:value="103.65" table:style-name="ce22">
            <text:p>103,65</text:p>
          </table:table-cell>
          <table:table-cell office:value-type="float" office:value="206.51" table:style-name="ce22">
            <text:p>206,51</text:p>
          </table:table-cell>
          <table:table-cell office:value-type="float" office:value="178.9" table:style-name="ce22">
            <text:p>178,9</text:p>
          </table:table-cell>
          <table:table-cell office:value-type="float" office:value="130.78" table:style-name="ce22">
            <text:p>130,78</text:p>
          </table:table-cell>
          <table:table-cell office:value-type="float" office:value="-180.29" table:style-name="ce23">
            <text:p>-180,29</text:p>
          </table:table-cell>
          <table:table-cell office:value-type="float" office:value="81" table:style-name="ce4">
            <text:p>81</text:p>
          </table:table-cell>
          <table:table-cell office:value-type="float" office:value="34" table:style-name="ce12">
            <text:p>3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464.82" table:style-name="ce22">
            <text:p>464,82</text:p>
          </table:table-cell>
          <table:table-cell office:value-type="float" office:value="152.28" table:style-name="ce22">
            <text:p>152,28</text:p>
          </table:table-cell>
          <table:table-cell office:value-type="float" office:value="207.99" table:style-name="ce22">
            <text:p>207,99</text:p>
          </table:table-cell>
          <table:table-cell office:value-type="float" office:value="359.36" table:style-name="ce22">
            <text:p>359,36</text:p>
          </table:table-cell>
          <table:table-cell office:value-type="float" office:value="394.3" table:style-name="ce22">
            <text:p>394,3</text:p>
          </table:table-cell>
          <table:table-cell office:value-type="float" office:value="507.81" table:style-name="ce22">
            <text:p>507,81</text:p>
          </table:table-cell>
          <table:table-cell office:value-type="float" office:value="-581.97" table:style-name="ce23">
            <text:p>-581,97</text:p>
          </table:table-cell>
          <table:table-cell office:value-type="float" office:value="-73.73" table:style-name="ce23">
            <text:p>-73,73</text:p>
          </table:table-cell>
          <table:table-cell office:value-type="float" office:value="-254.46" table:style-name="ce23">
            <text:p>-254,46</text:p>
          </table:table-cell>
          <table:table-cell office:value-type="float" office:value="-109.87" table:style-name="ce23">
            <text:p>-109,87</text:p>
          </table:table-cell>
          <table:table-cell office:value-type="float" office:value="-50.27" table:style-name="ce23">
            <text:p>-50,27</text:p>
          </table:table-cell>
          <table:table-cell office:value-type="float" office:value="-28.51" table:style-name="ce23">
            <text:p>-28,51</text:p>
          </table:table-cell>
          <table:table-cell office:value-type="float" office:value="51.87" table:style-name="ce22">
            <text:p>51,87</text:p>
          </table:table-cell>
          <table:table-cell office:value-type="float" office:value="200.03" table:style-name="ce22">
            <text:p>200,03</text:p>
          </table:table-cell>
          <table:table-cell office:value-type="float" office:value="117.89" table:style-name="ce22">
            <text:p>117,89</text:p>
          </table:table-cell>
          <table:table-cell office:value-type="float" office:value="121.28" table:style-name="ce22">
            <text:p>121,28</text:p>
          </table:table-cell>
          <table:table-cell office:value-type="float" office:value="231.42" table:style-name="ce22">
            <text:p>231,42</text:p>
          </table:table-cell>
          <table:table-cell office:value-type="float" office:value="286.52" table:style-name="ce22">
            <text:p>286,52</text:p>
          </table:table-cell>
          <table:table-cell office:value-type="float" office:value="373.67" table:style-name="ce12">
            <text:p>373,67</text:p>
          </table:table-cell>
          <table:table-cell office:value-type="float" office:value="380.94" table:style-name="ce12">
            <text:p>380,94</text:p>
          </table:table-cell>
          <table:table-cell office:value-type="float" office:value="224.58" table:style-name="ce22">
            <text:p>224,58</text:p>
          </table:table-cell>
          <table:table-cell office:value-type="float" office:value="253.45" table:style-name="ce22">
            <text:p>253,45</text:p>
          </table:table-cell>
          <table:table-cell office:value-type="float" office:value="279.56" table:style-name="ce22">
            <text:p>279,56</text:p>
          </table:table-cell>
          <table:table-cell office:value-type="float" office:value="295.18" table:style-name="ce22">
            <text:p>295,18</text:p>
          </table:table-cell>
          <table:table-cell office:value-type="float" office:value="377" table:style-name="ce4">
            <text:p>377</text:p>
          </table:table-cell>
          <table:table-cell office:value-type="float" office:value="159" table:style-name="ce12">
            <text:p>15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296.7" table:style-name="ce22">
            <text:p>296,7</text:p>
          </table:table-cell>
          <table:table-cell office:value-type="float" office:value="192.24" table:style-name="ce22">
            <text:p>192,24</text:p>
          </table:table-cell>
          <table:table-cell office:value-type="float" office:value="157.86000000000001" table:style-name="ce12">
            <text:p>157,86</text:p>
          </table:table-cell>
          <table:table-cell office:value-type="float" office:value="227.1" table:style-name="ce12">
            <text:p>227,1</text:p>
          </table:table-cell>
          <table:table-cell office:value-type="float" office:value="190.61" table:style-name="ce22">
            <text:p>190,61</text:p>
          </table:table-cell>
          <table:table-cell office:value-type="float" office:value="91.85" table:style-name="ce22">
            <text:p>91,85</text:p>
          </table:table-cell>
          <table:table-cell office:value-type="float" office:value="229.88" table:style-name="ce22">
            <text:p>229,88</text:p>
          </table:table-cell>
          <table:table-cell office:value-type="float" office:value="20.12" table:style-name="ce22">
            <text:p>20,12</text:p>
          </table:table-cell>
          <table:table-cell office:value-type="float" office:value="274.92" table:style-name="ce22">
            <text:p>274,92</text:p>
          </table:table-cell>
          <table:table-cell office:value-type="float" office:value="-493.73" table:style-name="ce23">
            <text:p>-493,73</text:p>
          </table:table-cell>
          <table:table-cell office:value-type="float" office:value="-543.14" table:style-name="ce23">
            <text:p>-543,14</text:p>
          </table:table-cell>
          <table:table-cell office:value-type="float" office:value="-168.99" table:style-name="ce23">
            <text:p>-168,99</text:p>
          </table:table-cell>
          <table:table-cell office:value-type="float" office:value="161.81" table:style-name="ce22">
            <text:p>161,81</text:p>
          </table:table-cell>
          <table:table-cell office:value-type="float" office:value="120.55" table:style-name="ce22">
            <text:p>120,55</text:p>
          </table:table-cell>
          <table:table-cell office:value-type="float" office:value="257.92" table:style-name="ce22">
            <text:p>257,92</text:p>
          </table:table-cell>
          <table:table-cell office:value-type="float" office:value="144.24" table:style-name="ce22">
            <text:p>144,24</text:p>
          </table:table-cell>
          <table:table-cell office:value-type="float" office:value="166.65" table:style-name="ce22">
            <text:p>166,65</text:p>
          </table:table-cell>
          <table:table-cell office:value-type="float" office:value="218.03" table:style-name="ce22">
            <text:p>218,03</text:p>
          </table:table-cell>
          <table:table-cell office:value-type="float" office:value="312.64" table:style-name="ce22">
            <text:p>312,64</text:p>
          </table:table-cell>
          <table:table-cell office:value-type="float" office:value="329.3" table:style-name="ce22">
            <text:p>329,3</text:p>
          </table:table-cell>
          <table:table-cell office:value-type="float" office:value="330.28" table:style-name="ce22">
            <text:p>330,28</text:p>
          </table:table-cell>
          <table:table-cell office:value-type="float" office:value="331.37" table:style-name="ce22">
            <text:p>331,37</text:p>
          </table:table-cell>
          <table:table-cell office:value-type="float" office:value="329.86" table:style-name="ce12">
            <text:p>329,86</text:p>
          </table:table-cell>
          <table:table-cell office:value-type="float" office:value="277.16000000000003" table:style-name="ce12">
            <text:p>277,16</text:p>
          </table:table-cell>
          <table:table-cell office:value-type="float" office:value="248" table:style-name="ce4">
            <text:p>248</text:p>
          </table:table-cell>
          <table:table-cell office:value-type="float" office:value="144" table:style-name="ce12">
            <text:p>14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96.84" table:style-name="ce12">
            <text:p>196,84</text:p>
          </table:table-cell>
          <table:table-cell office:value-type="float" office:value="182.45" table:style-name="ce12">
            <text:p>182,45</text:p>
          </table:table-cell>
          <table:table-cell office:value-type="float" office:value="307.49" table:style-name="ce12">
            <text:p>307,49</text:p>
          </table:table-cell>
          <table:table-cell office:value-type="float" office:value="326.81" table:style-name="ce12">
            <text:p>326,81</text:p>
          </table:table-cell>
          <table:table-cell office:value-type="float" office:value="323.57" table:style-name="ce12">
            <text:p>323,57</text:p>
          </table:table-cell>
          <table:table-cell office:value-type="float" office:value="384.11" table:style-name="ce12">
            <text:p>384,11</text:p>
          </table:table-cell>
          <table:table-cell office:value-type="float" office:value="396.07" table:style-name="ce12">
            <text:p>396,07</text:p>
          </table:table-cell>
          <table:table-cell office:value-type="float" office:value="416.2" table:style-name="ce12">
            <text:p>416,2</text:p>
          </table:table-cell>
          <table:table-cell office:value-type="float" office:value="237.71" table:style-name="ce12">
            <text:p>237,71</text:p>
          </table:table-cell>
          <table:table-cell office:value-type="float" office:value="136.93" table:style-name="ce12">
            <text:p>136,93</text:p>
          </table:table-cell>
          <table:table-cell office:value-type="float" office:value="108.73" table:style-name="ce12">
            <text:p>108,73</text:p>
          </table:table-cell>
          <table:table-cell office:value-type="float" office:value="97.95" table:style-name="ce12">
            <text:p>97,95</text:p>
          </table:table-cell>
          <table:table-cell office:value-type="float" office:value="108.34" table:style-name="ce12">
            <text:p>108,34</text:p>
          </table:table-cell>
          <table:table-cell office:value-type="float" office:value="90.03" table:style-name="ce12">
            <text:p>90,03</text:p>
          </table:table-cell>
          <table:table-cell office:value-type="float" office:value="81.98" table:style-name="ce22">
            <text:p>81,98</text:p>
          </table:table-cell>
          <table:table-cell office:value-type="float" office:value="81.430000000000007" table:style-name="ce12">
            <text:p>81,43</text:p>
          </table:table-cell>
          <table:table-cell office:value-type="float" office:value="131.71" table:style-name="ce12">
            <text:p>131,71</text:p>
          </table:table-cell>
          <table:table-cell office:value-type="float" office:value="189.93" table:style-name="ce12">
            <text:p>189,93</text:p>
          </table:table-cell>
          <table:table-cell office:value-type="float" office:value="407.87" table:style-name="ce12">
            <text:p>407,87</text:p>
          </table:table-cell>
          <table:table-cell office:value-type="float" office:value="535.91" table:style-name="ce12">
            <text:p>535,91</text:p>
          </table:table-cell>
          <table:table-cell office:value-type="float" office:value="517.94000000000005" table:style-name="ce12">
            <text:p>517,94</text:p>
          </table:table-cell>
          <table:table-cell office:value-type="float" office:value="481.24" table:style-name="ce12">
            <text:p>481,24</text:p>
          </table:table-cell>
          <table:table-cell office:value-type="float" office:value="340.07" table:style-name="ce12">
            <text:p>340,07</text:p>
          </table:table-cell>
          <table:table-cell office:value-type="float" office:value="277.76" table:style-name="ce12">
            <text:p>277,76</text:p>
          </table:table-cell>
          <table:table-cell office:value-type="float" office:value="273" table:style-name="ce4">
            <text:p>273</text:p>
          </table:table-cell>
          <table:table-cell office:value-type="float" office:value="265" table:style-name="ce12">
            <text:p>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66.7" table:style-name="ce22">
            <text:p>166,7</text:p>
          </table:table-cell>
          <table:table-cell office:value-type="float" office:value="137.16" table:style-name="ce22">
            <text:p>137,16</text:p>
          </table:table-cell>
          <table:table-cell office:value-type="float" office:value="115.52" table:style-name="ce22">
            <text:p>115,52</text:p>
          </table:table-cell>
          <table:table-cell office:value-type="float" office:value="118.94" table:style-name="ce22">
            <text:p>118,94</text:p>
          </table:table-cell>
          <table:table-cell office:value-type="float" office:value="164.78" table:style-name="ce22">
            <text:p>164,78</text:p>
          </table:table-cell>
          <table:table-cell office:value-type="float" office:value="154.80000000000001" table:style-name="ce22">
            <text:p>154,8</text:p>
          </table:table-cell>
          <table:table-cell office:value-type="float" office:value="115.24" table:style-name="ce12">
            <text:p>115,24</text:p>
          </table:table-cell>
          <table:table-cell office:value-type="float" office:value="54.44" table:style-name="ce12">
            <text:p>54,44</text:p>
          </table:table-cell>
          <table:table-cell office:value-type="float" office:value="37.06" table:style-name="ce12">
            <text:p>37,06</text:p>
          </table:table-cell>
          <table:table-cell office:value-type="float" office:value="42.78" table:style-name="ce12">
            <text:p>42,78</text:p>
          </table:table-cell>
          <table:table-cell office:value-type="float" office:value="34.119999999999997" table:style-name="ce12">
            <text:p>34,12</text:p>
          </table:table-cell>
          <table:table-cell office:value-type="float" office:value="17.87" table:style-name="ce12">
            <text:p>17,87</text:p>
          </table:table-cell>
          <table:table-cell office:value-type="float" office:value="33.880000000000003" table:style-name="ce22">
            <text:p>33,88</text:p>
          </table:table-cell>
          <table:table-cell office:value-type="float" office:value="20.04" table:style-name="ce12">
            <text:p>20,04</text:p>
          </table:table-cell>
          <table:table-cell office:value-type="float" office:value="34.79" table:style-name="ce22">
            <text:p>34,79</text:p>
          </table:table-cell>
          <table:table-cell office:value-type="float" office:value="48.47" table:style-name="ce12">
            <text:p>48,47</text:p>
          </table:table-cell>
          <table:table-cell office:value-type="float" office:value="73.069999999999993" table:style-name="ce12">
            <text:p>73,07</text:p>
          </table:table-cell>
          <table:table-cell office:value-type="float" office:value="86.18" table:style-name="ce12">
            <text:p>86,18</text:p>
          </table:table-cell>
          <table:table-cell office:value-type="float" office:value="184.77" table:style-name="ce12">
            <text:p>184,77</text:p>
          </table:table-cell>
          <table:table-cell office:value-type="float" office:value="337.33" table:style-name="ce12">
            <text:p>337,33</text:p>
          </table:table-cell>
          <table:table-cell office:value-type="float" office:value="419.25" table:style-name="ce12">
            <text:p>419,25</text:p>
          </table:table-cell>
          <table:table-cell office:value-type="float" office:value="480.41" table:style-name="ce12">
            <text:p>480,41</text:p>
          </table:table-cell>
          <table:table-cell office:value-type="float" office:value="425.75" table:style-name="ce12">
            <text:p>425,75</text:p>
          </table:table-cell>
          <table:table-cell office:value-type="float" office:value="577.94000000000005" table:style-name="ce12">
            <text:p>577,94</text:p>
          </table:table-cell>
          <table:table-cell office:value-type="float" office:value="185" table:style-name="ce4">
            <text:p>185</text:p>
          </table:table-cell>
          <table:table-cell office:value-type="float" office:value="162" table:style-name="ce12">
            <text:p>16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624.79" table:style-name="ce12">
            <text:p>624,79</text:p>
          </table:table-cell>
          <table:table-cell office:value-type="float" office:value="650.02" table:style-name="ce12">
            <text:p>650,02</text:p>
          </table:table-cell>
          <table:table-cell office:value-type="float" office:value="602.72" table:style-name="ce12">
            <text:p>602,72</text:p>
          </table:table-cell>
          <table:table-cell office:value-type="float" office:value="629.26" table:style-name="ce12">
            <text:p>629,26</text:p>
          </table:table-cell>
          <table:table-cell office:value-type="float" office:value="551.89" table:style-name="ce12">
            <text:p>551,89</text:p>
          </table:table-cell>
          <table:table-cell office:value-type="float" office:value="450.77" table:style-name="ce12">
            <text:p>450,77</text:p>
          </table:table-cell>
          <table:table-cell office:value-type="float" office:value="403.87" table:style-name="ce12">
            <text:p>403,87</text:p>
          </table:table-cell>
          <table:table-cell office:value-type="float" office:value="298.24" table:style-name="ce12">
            <text:p>298,24</text:p>
          </table:table-cell>
          <table:table-cell office:value-type="float" office:value="153.30000000000001" table:style-name="ce12">
            <text:p>153,3</text:p>
          </table:table-cell>
          <table:table-cell office:value-type="float" office:value="129.53" table:style-name="ce12">
            <text:p>129,53</text:p>
          </table:table-cell>
          <table:table-cell office:value-type="float" office:value="117.28" table:style-name="ce12">
            <text:p>117,28</text:p>
          </table:table-cell>
          <table:table-cell office:value-type="float" office:value="95.51" table:style-name="ce12">
            <text:p>95,51</text:p>
          </table:table-cell>
          <table:table-cell office:value-type="float" office:value="81.06" table:style-name="ce22">
            <text:p>81,06</text:p>
          </table:table-cell>
          <table:table-cell office:value-type="float" office:value="76.209999999999994" table:style-name="ce22">
            <text:p>76,21</text:p>
          </table:table-cell>
          <table:table-cell office:value-type="float" office:value="111.53" table:style-name="ce22">
            <text:p>111,53</text:p>
          </table:table-cell>
          <table:table-cell office:value-type="float" office:value="71.56" table:style-name="ce12">
            <text:p>71,56</text:p>
          </table:table-cell>
          <table:table-cell office:value-type="float" office:value="106.96" table:style-name="ce12">
            <text:p>106,96</text:p>
          </table:table-cell>
          <table:table-cell office:value-type="float" office:value="263.58" table:style-name="ce12">
            <text:p>263,58</text:p>
          </table:table-cell>
          <table:table-cell office:value-type="float" office:value="382.24" table:style-name="ce12">
            <text:p>382,24</text:p>
          </table:table-cell>
          <table:table-cell office:value-type="float" office:value="519.08000000000004" table:style-name="ce12">
            <text:p>519,08</text:p>
          </table:table-cell>
          <table:table-cell office:value-type="float" office:value="595.13" table:style-name="ce12">
            <text:p>595,13</text:p>
          </table:table-cell>
          <table:table-cell office:value-type="float" office:value="482.72" table:style-name="ce12">
            <text:p>482,72</text:p>
          </table:table-cell>
          <table:table-cell office:value-type="float" office:value="414.33" table:style-name="ce12">
            <text:p>414,33</text:p>
          </table:table-cell>
          <table:table-cell office:value-type="float" office:value="283.43" table:style-name="ce12">
            <text:p>283,43</text:p>
          </table:table-cell>
          <table:table-cell office:value-type="float" office:value="373" table:style-name="ce4">
            <text:p>373</text:p>
          </table:table-cell>
          <table:table-cell office:value-type="float" office:value="337" table:style-name="ce12">
            <text:p>33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349.51" table:style-name="ce12">
            <text:p>349,51</text:p>
          </table:table-cell>
          <table:table-cell office:value-type="float" office:value="403.09" table:style-name="ce12">
            <text:p>403,09</text:p>
          </table:table-cell>
          <table:table-cell office:value-type="float" office:value="291" table:style-name="ce12">
            <text:p>291</text:p>
          </table:table-cell>
          <table:table-cell office:value-type="float" office:value="243.4" table:style-name="ce12">
            <text:p>243,4</text:p>
          </table:table-cell>
          <table:table-cell office:value-type="float" office:value="193.31" table:style-name="ce12">
            <text:p>193,31</text:p>
          </table:table-cell>
          <table:table-cell office:value-type="float" office:value="226.38" table:style-name="ce12">
            <text:p>226,38</text:p>
          </table:table-cell>
          <table:table-cell office:value-type="float" office:value="184.71" table:style-name="ce12">
            <text:p>184,71</text:p>
          </table:table-cell>
          <table:table-cell office:value-type="float" office:value="151.13999999999999" table:style-name="ce12">
            <text:p>151,14</text:p>
          </table:table-cell>
          <table:table-cell office:value-type="float" office:value="295.12" table:style-name="ce12">
            <text:p>295,12</text:p>
          </table:table-cell>
          <table:table-cell office:value-type="float" office:value="160.71" table:style-name="ce12">
            <text:p>160,71</text:p>
          </table:table-cell>
          <table:table-cell office:value-type="float" office:value="118.95" table:style-name="ce12">
            <text:p>118,95</text:p>
          </table:table-cell>
          <table:table-cell office:value-type="float" office:value="155.69" table:style-name="ce12">
            <text:p>155,69</text:p>
          </table:table-cell>
          <table:table-cell office:value-type="float" office:value="148.81" table:style-name="ce12">
            <text:p>148,81</text:p>
          </table:table-cell>
          <table:table-cell office:value-type="float" office:value="150.94" table:style-name="ce12">
            <text:p>150,94</text:p>
          </table:table-cell>
          <table:table-cell office:value-type="float" office:value="115.94" table:style-name="ce12">
            <text:p>115,94</text:p>
          </table:table-cell>
          <table:table-cell office:value-type="float" office:value="111.41" table:style-name="ce12">
            <text:p>111,41</text:p>
          </table:table-cell>
          <table:table-cell office:value-type="float" office:value="125.66" table:style-name="ce12">
            <text:p>125,66</text:p>
          </table:table-cell>
          <table:table-cell office:value-type="float" office:value="206.81" table:style-name="ce12">
            <text:p>206,81</text:p>
          </table:table-cell>
          <table:table-cell office:value-type="float" office:value="234.56" table:style-name="ce12">
            <text:p>234,56</text:p>
          </table:table-cell>
          <table:table-cell office:value-type="float" office:value="220.64" table:style-name="ce22">
            <text:p>220,64</text:p>
          </table:table-cell>
          <table:table-cell office:value-type="float" office:value="435.74" table:style-name="ce22">
            <text:p>435,74</text:p>
          </table:table-cell>
          <table:table-cell office:value-type="float" office:value="272.44" table:style-name="ce22">
            <text:p>272,44</text:p>
          </table:table-cell>
          <table:table-cell office:value-type="float" office:value="108.72" table:style-name="ce22">
            <text:p>108,72</text:p>
          </table:table-cell>
          <table:table-cell office:value-type="float" office:value="100.29" table:style-name="ce12">
            <text:p>100,29</text:p>
          </table:table-cell>
          <table:table-cell office:value-type="float" office:value="198" table:style-name="ce4">
            <text:p>198</text:p>
          </table:table-cell>
          <table:table-cell office:value-type="float" office:value="209" table:style-name="ce12">
            <text:p>20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56" table:style-name="ce22">
            <text:p>56</text:p>
          </table:table-cell>
          <table:table-cell office:value-type="float" office:value="18" table:style-name="ce22">
            <text:p>18</text:p>
          </table:table-cell>
          <table:table-cell office:value-type="float" office:value="-31" table:style-name="ce23">
            <text:p>-31</text:p>
          </table:table-cell>
          <table:table-cell office:value-type="float" office:value="-56" table:style-name="ce23">
            <text:p>-56</text:p>
          </table:table-cell>
          <table:table-cell office:value-type="float" office:value="1" table:style-name="ce22">
            <text:p>1</text:p>
          </table:table-cell>
          <table:table-cell office:value-type="float" office:value="56" table:style-name="ce22">
            <text:p>56</text:p>
          </table:table-cell>
          <table:table-cell office:value-type="float" office:value="27" table:style-name="ce22">
            <text:p>27</text:p>
          </table:table-cell>
          <table:table-cell office:value-type="float" office:value="48" table:style-name="ce22">
            <text:p>48</text:p>
          </table:table-cell>
          <table:table-cell office:value-type="float" office:value="119" table:style-name="ce22">
            <text:p>119</text:p>
          </table:table-cell>
          <table:table-cell office:value-type="float" office:value="67" table:style-name="ce22">
            <text:p>67</text:p>
          </table:table-cell>
          <table:table-cell office:value-type="float" office:value="78" table:style-name="ce22">
            <text:p>78</text:p>
          </table:table-cell>
          <table:table-cell office:value-type="float" office:value="77" table:style-name="ce22">
            <text:p>77</text:p>
          </table:table-cell>
          <table:table-cell office:value-type="float" office:value="75" table:style-name="ce22">
            <text:p>75</text:p>
          </table:table-cell>
          <table:table-cell office:value-type="float" office:value="57" table:style-name="ce22">
            <text:p>57</text:p>
          </table:table-cell>
          <table:table-cell office:value-type="float" office:value="52" table:style-name="ce22">
            <text:p>52</text:p>
          </table:table-cell>
          <table:table-cell office:value-type="float" office:value="64" table:style-name="ce22">
            <text:p>64</text:p>
          </table:table-cell>
          <table:table-cell office:value-type="float" office:value="95" table:style-name="ce22">
            <text:p>95</text:p>
          </table:table-cell>
          <table:table-cell office:value-type="float" office:value="174" table:style-name="ce12">
            <text:p>174</text:p>
          </table:table-cell>
          <table:table-cell office:value-type="float" office:value="284" table:style-name="ce12">
            <text:p>284</text:p>
          </table:table-cell>
          <table:table-cell office:value-type="float" office:value="556" table:style-name="ce12">
            <text:p>556</text:p>
          </table:table-cell>
          <table:table-cell office:value-type="float" office:value="724" table:style-name="ce12">
            <text:p>724</text:p>
          </table:table-cell>
          <table:table-cell office:value-type="float" office:value="676" table:style-name="ce12">
            <text:p>676</text:p>
          </table:table-cell>
          <table:table-cell office:value-type="float" office:value="541" table:style-name="ce12">
            <text:p>541</text:p>
          </table:table-cell>
          <table:table-cell office:value-type="float" office:value="436" table:style-name="ce12">
            <text:p>436</text:p>
          </table:table-cell>
          <table:table-cell office:value-type="float" office:value="484" table:style-name="ce4">
            <text:p>484</text:p>
          </table:table-cell>
          <table:table-cell office:value-type="float" office:value="175" table:style-name="ce12">
            <text:p>17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5" table:style-name="ce4">
            <text:p>215</text:p>
          </table:table-cell>
          <table:table-cell office:value-type="float" office:value="209" table:style-name="ce4">
            <text:p>209</text:p>
          </table:table-cell>
          <table:table-cell office:value-type="float" office:value="191" table:style-name="ce4">
            <text:p>191</text:p>
          </table:table-cell>
          <table:table-cell office:value-type="float" office:value="195" table:style-name="ce4">
            <text:p>195</text:p>
          </table:table-cell>
          <table:table-cell office:value-type="float" office:value="183" table:style-name="ce4">
            <text:p>183</text:p>
          </table:table-cell>
          <table:table-cell office:value-type="float" office:value="187" table:style-name="ce4">
            <text:p>187</text:p>
          </table:table-cell>
          <table:table-cell office:value-type="float" office:value="185" table:style-name="ce4">
            <text:p>185</text:p>
          </table:table-cell>
          <table:table-cell office:value-type="float" office:value="152" table:style-name="ce4">
            <text:p>152</text:p>
          </table:table-cell>
          <table:table-cell office:value-type="float" office:value="124" table:style-name="ce4">
            <text:p>124</text:p>
          </table:table-cell>
          <table:table-cell office:value-type="float" office:value="109" table:style-name="ce4">
            <text:p>109</text:p>
          </table:table-cell>
          <table:table-cell office:value-type="float" office:value="113" table:style-name="ce4">
            <text:p>113</text:p>
          </table:table-cell>
          <table:table-cell office:value-type="float" office:value="83" table:style-name="ce4">
            <text:p>83</text:p>
          </table:table-cell>
          <table:table-cell office:value-type="float" office:value="78" table:style-name="ce4">
            <text:p>78</text:p>
          </table:table-cell>
          <table:table-cell office:value-type="float" office:value="63" table:style-name="ce4">
            <text:p>63</text:p>
          </table:table-cell>
          <table:table-cell office:value-type="float" office:value="46" table:style-name="ce4">
            <text:p>46</text:p>
          </table:table-cell>
          <table:table-cell office:value-type="float" office:value="62" table:style-name="ce4">
            <text:p>62</text:p>
          </table:table-cell>
          <table:table-cell office:value-type="float" office:value="86" table:style-name="ce4">
            <text:p>86</text:p>
          </table:table-cell>
          <table:table-cell office:value-type="float" office:value="134" table:style-name="ce4">
            <text:p>134</text:p>
          </table:table-cell>
          <table:table-cell office:value-type="float" office:value="228" table:style-name="ce4">
            <text:p>228</text:p>
          </table:table-cell>
          <table:table-cell office:value-type="float" office:value="321" table:style-name="ce4">
            <text:p>321</text:p>
          </table:table-cell>
          <table:table-cell office:value-type="float" office:value="377" table:style-name="ce4">
            <text:p>377</text:p>
          </table:table-cell>
          <table:table-cell office:value-type="float" office:value="345" table:style-name="ce4">
            <text:p>345</text:p>
          </table:table-cell>
          <table:table-cell office:value-type="float" office:value="297" table:style-name="ce4">
            <text:p>297</text:p>
          </table:table-cell>
          <table:table-cell office:value-type="float" office:value="266" table:style-name="ce4">
            <text:p>266</text:p>
          </table:table-cell>
          <table:table-cell table:style-name="ce2"/>
          <table:table-cell office:value-type="float" office:value="177" table:style-name="ce4">
            <text:p>17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0" table:style-name="ce4">
            <text:p>200</text:p>
          </table:table-cell>
          <table:table-cell office:value-type="float" office:value="171" table:style-name="ce4">
            <text:p>171</text:p>
          </table:table-cell>
          <table:table-cell office:value-type="float" office:value="151" table:style-name="ce4">
            <text:p>151</text:p>
          </table:table-cell>
          <table:table-cell office:value-type="float" office:value="163" table:style-name="ce4">
            <text:p>163</text:p>
          </table:table-cell>
          <table:table-cell office:value-type="float" office:value="158" table:style-name="ce4">
            <text:p>158</text:p>
          </table:table-cell>
          <table:table-cell office:value-type="float" office:value="151" table:style-name="ce4">
            <text:p>151</text:p>
          </table:table-cell>
          <table:table-cell office:value-type="float" office:value="99" table:style-name="ce4">
            <text:p>99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44" table:style-name="ce4">
            <text:p>44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73" table:style-name="ce4">
            <text:p>73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4">
            <text:p>49</text:p>
          </table:table-cell>
          <table:table-cell office:value-type="float" office:value="25" table:style-name="ce4">
            <text:p>25</text:p>
          </table:table-cell>
          <table:table-cell office:value-type="float" office:value="72" table:style-name="ce4">
            <text:p>72</text:p>
          </table:table-cell>
          <table:table-cell office:value-type="float" office:value="125" table:style-name="ce4">
            <text:p>125</text:p>
          </table:table-cell>
          <table:table-cell office:value-type="float" office:value="199" table:style-name="ce4">
            <text:p>199</text:p>
          </table:table-cell>
          <table:table-cell office:value-type="float" office:value="295" table:style-name="ce4">
            <text:p>295</text:p>
          </table:table-cell>
          <table:table-cell office:value-type="float" office:value="337" table:style-name="ce4">
            <text:p>337</text:p>
          </table:table-cell>
          <table:table-cell office:value-type="float" office:value="288" table:style-name="ce4">
            <text:p>288</text:p>
          </table:table-cell>
          <table:table-cell office:value-type="float" office:value="262" table:style-name="ce4">
            <text:p>262</text:p>
          </table:table-cell>
          <table:table-cell office:value-type="float" office:value="230" table:style-name="ce4">
            <text:p>230</text:p>
          </table:table-cell>
          <table:table-cell table:style-name="ce2"/>
          <table:table-cell office:value-type="float" office:value="144" table:style-name="ce4">
            <text:p>144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l, p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l, t, p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l, t, p</text:p>
          </table:table-cell>
          <table:table-cell office:value-type="string" table:style-name="ce27">
            <text:p>c, r, l, p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p, l, t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c, p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r, p, h, l, t, m</text:p>
          </table:table-cell>
          <table:table-cell office:value-type="string" table:style-name="ce27">
            <text:p>o, r</text:p>
          </table:table-cell>
          <table:table-cell office:value-type="string" table:style-name="ce3">
            <text:p>o, r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o, r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, r</text:p>
          </table:table-cell>
          <table:table-cell office:value-type="string" table:style-name="ce27">
            <text:p>c, r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September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07.74" table:style-name="ce12">
            <text:p>307,74</text:p>
          </table:table-cell>
          <table:table-cell office:value-type="float" office:value="285.55" table:style-name="ce12">
            <text:p>285,55</text:p>
          </table:table-cell>
          <table:table-cell office:value-type="float" office:value="300.33999999999997" table:style-name="ce12">
            <text:p>300,34</text:p>
          </table:table-cell>
          <table:table-cell office:value-type="float" office:value="300.41000000000003" table:style-name="ce12">
            <text:p>300,41</text:p>
          </table:table-cell>
          <table:table-cell office:value-type="float" office:value="302.95999999999998" table:style-name="ce12">
            <text:p>302,96</text:p>
          </table:table-cell>
          <table:table-cell office:value-type="float" office:value="298.81" table:style-name="ce12">
            <text:p>298,81</text:p>
          </table:table-cell>
          <table:table-cell office:value-type="float" office:value="261.89" table:style-name="ce12">
            <text:p>261,89</text:p>
          </table:table-cell>
          <table:table-cell office:value-type="float" office:value="186.08" table:style-name="ce12">
            <text:p>186,08</text:p>
          </table:table-cell>
          <table:table-cell office:value-type="float" office:value="144.19999999999999" table:style-name="ce12">
            <text:p>144,2</text:p>
          </table:table-cell>
          <table:table-cell office:value-type="float" office:value="147.18" table:style-name="ce12">
            <text:p>147,18</text:p>
          </table:table-cell>
          <table:table-cell office:value-type="float" office:value="104.38" table:style-name="ce12">
            <text:p>104,38</text:p>
          </table:table-cell>
          <table:table-cell office:value-type="float" office:value="88.85" table:style-name="ce12">
            <text:p>88,85</text:p>
          </table:table-cell>
          <table:table-cell office:value-type="float" office:value="100.39" table:style-name="ce12">
            <text:p>100,39</text:p>
          </table:table-cell>
          <table:table-cell office:value-type="float" office:value="106.89" table:style-name="ce12">
            <text:p>106,89</text:p>
          </table:table-cell>
          <table:table-cell office:value-type="float" office:value="105.79" table:style-name="ce12">
            <text:p>105,79</text:p>
          </table:table-cell>
          <table:table-cell office:value-type="float" office:value="129.79" table:style-name="ce12">
            <text:p>129,79</text:p>
          </table:table-cell>
          <table:table-cell office:value-type="float" office:value="192.15" table:style-name="ce12">
            <text:p>192,15</text:p>
          </table:table-cell>
          <table:table-cell office:value-type="float" office:value="284.52999999999997" table:style-name="ce12">
            <text:p>284,53</text:p>
          </table:table-cell>
          <table:table-cell office:value-type="float" office:value="404.39" table:style-name="ce12">
            <text:p>404,39</text:p>
          </table:table-cell>
          <table:table-cell office:value-type="float" office:value="451.58" table:style-name="ce12">
            <text:p>451,58</text:p>
          </table:table-cell>
          <table:table-cell office:value-type="float" office:value="337.66" table:style-name="ce12">
            <text:p>337,66</text:p>
          </table:table-cell>
          <table:table-cell office:value-type="float" office:value="229.28" table:style-name="ce12">
            <text:p>229,28</text:p>
          </table:table-cell>
          <table:table-cell office:value-type="float" office:value="145.49" table:style-name="ce12">
            <text:p>145,49</text:p>
          </table:table-cell>
          <table:table-cell office:value-type="float" office:value="99.15" table:style-name="ce12">
            <text:p>99,15</text:p>
          </table:table-cell>
          <table:table-cell office:value-type="float" office:value="221" table:style-name="ce4">
            <text:p>221</text:p>
          </table:table-cell>
          <table:table-cell office:value-type="float" office:value="221" table:style-name="ce12">
            <text:p>22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4.35" table:style-name="ce12">
            <text:p>84,35</text:p>
          </table:table-cell>
          <table:table-cell office:value-type="float" office:value="90.03" table:style-name="ce12">
            <text:p>90,03</text:p>
          </table:table-cell>
          <table:table-cell office:value-type="float" office:value="88.4" table:style-name="ce12">
            <text:p>88,4</text:p>
          </table:table-cell>
          <table:table-cell office:value-type="float" office:value="74.73" table:style-name="ce12">
            <text:p>74,73</text:p>
          </table:table-cell>
          <table:table-cell office:value-type="float" office:value="-58.09" table:style-name="ce26">
            <text:p>-58,09</text:p>
          </table:table-cell>
          <table:table-cell office:value-type="float" office:value="-32.590000000000003" table:style-name="ce23">
            <text:p>-32,59</text:p>
          </table:table-cell>
          <table:table-cell office:value-type="float" office:value="91.23" table:style-name="ce22">
            <text:p>91,23</text:p>
          </table:table-cell>
          <table:table-cell office:value-type="float" office:value="128.78" table:style-name="ce12">
            <text:p>128,78</text:p>
          </table:table-cell>
          <table:table-cell office:value-type="float" office:value="105.57" table:style-name="ce12">
            <text:p>105,57</text:p>
          </table:table-cell>
          <table:table-cell office:value-type="float" office:value="126.91" table:style-name="ce12">
            <text:p>126,91</text:p>
          </table:table-cell>
          <table:table-cell office:value-type="float" office:value="106.46" table:style-name="ce12">
            <text:p>106,46</text:p>
          </table:table-cell>
          <table:table-cell office:value-type="float" office:value="127.57" table:style-name="ce22">
            <text:p>127,57</text:p>
          </table:table-cell>
          <table:table-cell office:value-type="float" office:value="109.55" table:style-name="ce12">
            <text:p>109,55</text:p>
          </table:table-cell>
          <table:table-cell office:value-type="float" office:value="124.37" table:style-name="ce12">
            <text:p>124,37</text:p>
          </table:table-cell>
          <table:table-cell office:value-type="float" office:value="112.96" table:style-name="ce12">
            <text:p>112,96</text:p>
          </table:table-cell>
          <table:table-cell office:value-type="float" office:value="122.05" table:style-name="ce12">
            <text:p>122,05</text:p>
          </table:table-cell>
          <table:table-cell office:value-type="float" office:value="145.57" table:style-name="ce12">
            <text:p>145,57</text:p>
          </table:table-cell>
          <table:table-cell office:value-type="float" office:value="217.36" table:style-name="ce12">
            <text:p>217,36</text:p>
          </table:table-cell>
          <table:table-cell office:value-type="float" office:value="268.24" table:style-name="ce12">
            <text:p>268,24</text:p>
          </table:table-cell>
          <table:table-cell office:value-type="float" office:value="266.51" table:style-name="ce12">
            <text:p>266,51</text:p>
          </table:table-cell>
          <table:table-cell office:value-type="float" office:value="271.82" table:style-name="ce12">
            <text:p>271,82</text:p>
          </table:table-cell>
          <table:table-cell office:value-type="float" office:value="237.76" table:style-name="ce12">
            <text:p>237,76</text:p>
          </table:table-cell>
          <table:table-cell office:value-type="float" office:value="198.78" table:style-name="ce12">
            <text:p>198,78</text:p>
          </table:table-cell>
          <table:table-cell office:value-type="float" office:value="158.27000000000001" table:style-name="ce12">
            <text:p>158,27</text:p>
          </table:table-cell>
          <table:table-cell office:value-type="float" office:value="152" table:style-name="ce4">
            <text:p>152</text:p>
          </table:table-cell>
          <table:table-cell office:value-type="float" office:value="132" table:style-name="ce12">
            <text:p>13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51.96" table:style-name="ce12">
            <text:p>151,96</text:p>
          </table:table-cell>
          <table:table-cell office:value-type="float" office:value="155.91" table:style-name="ce12">
            <text:p>155,91</text:p>
          </table:table-cell>
          <table:table-cell office:value-type="float" office:value="149.99" table:style-name="ce12">
            <text:p>149,99</text:p>
          </table:table-cell>
          <table:table-cell office:value-type="float" office:value="182.29" table:style-name="ce12">
            <text:p>182,29</text:p>
          </table:table-cell>
          <table:table-cell office:value-type="float" office:value="177.61" table:style-name="ce22">
            <text:p>177,61</text:p>
          </table:table-cell>
          <table:table-cell office:value-type="float" office:value="197.35" table:style-name="ce22">
            <text:p>197,35</text:p>
          </table:table-cell>
          <table:table-cell office:value-type="float" office:value="194.06" table:style-name="ce12">
            <text:p>194,06</text:p>
          </table:table-cell>
          <table:table-cell office:value-type="float" office:value="179.67" table:style-name="ce12">
            <text:p>179,67</text:p>
          </table:table-cell>
          <table:table-cell office:value-type="float" office:value="118.09" table:style-name="ce12">
            <text:p>118,09</text:p>
          </table:table-cell>
          <table:table-cell office:value-type="float" office:value="96.24" table:style-name="ce22">
            <text:p>96,24</text:p>
          </table:table-cell>
          <table:table-cell office:value-type="float" office:value="111.88" table:style-name="ce22">
            <text:p>111,88</text:p>
          </table:table-cell>
          <table:table-cell office:value-type="float" office:value="60.26" table:style-name="ce22">
            <text:p>60,26</text:p>
          </table:table-cell>
          <table:table-cell office:value-type="float" office:value="54.41" table:style-name="ce22">
            <text:p>54,41</text:p>
          </table:table-cell>
          <table:table-cell office:value-type="float" office:value="64.91" table:style-name="ce22">
            <text:p>64,91</text:p>
          </table:table-cell>
          <table:table-cell office:value-type="float" office:value="76.73" table:style-name="ce12">
            <text:p>76,73</text:p>
          </table:table-cell>
          <table:table-cell office:value-type="float" office:value="76.37" table:style-name="ce12">
            <text:p>76,37</text:p>
          </table:table-cell>
          <table:table-cell office:value-type="float" office:value="111.25" table:style-name="ce12">
            <text:p>111,25</text:p>
          </table:table-cell>
          <table:table-cell office:value-type="float" office:value="166.98" table:style-name="ce12">
            <text:p>166,98</text:p>
          </table:table-cell>
          <table:table-cell office:value-type="float" office:value="239.43" table:style-name="ce12">
            <text:p>239,43</text:p>
          </table:table-cell>
          <table:table-cell office:value-type="float" office:value="268.06" table:style-name="ce12">
            <text:p>268,06</text:p>
          </table:table-cell>
          <table:table-cell office:value-type="float" office:value="269.22000000000003" table:style-name="ce12">
            <text:p>269,22</text:p>
          </table:table-cell>
          <table:table-cell office:value-type="float" office:value="285.61" table:style-name="ce12">
            <text:p>285,61</text:p>
          </table:table-cell>
          <table:table-cell office:value-type="float" office:value="279.69" table:style-name="ce12">
            <text:p>279,69</text:p>
          </table:table-cell>
          <table:table-cell office:value-type="float" office:value="171.14" table:style-name="ce12">
            <text:p>171,14</text:p>
          </table:table-cell>
          <table:table-cell office:value-type="float" office:value="181" table:style-name="ce4">
            <text:p>181</text:p>
          </table:table-cell>
          <table:table-cell office:value-type="float" office:value="160" table:style-name="ce12">
            <text:p>160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26.52" table:style-name="ce12">
            <text:p>226,52</text:p>
          </table:table-cell>
          <table:table-cell office:value-type="float" office:value="39.26" table:style-name="ce12">
            <text:p>39,26</text:p>
          </table:table-cell>
          <table:table-cell office:value-type="float" office:value="51.18" table:style-name="ce12">
            <text:p>51,18</text:p>
          </table:table-cell>
          <table:table-cell office:value-type="float" office:value="175.27" table:style-name="ce12">
            <text:p>175,27</text:p>
          </table:table-cell>
          <table:table-cell office:value-type="float" office:value="182.89" table:style-name="ce12">
            <text:p>182,89</text:p>
          </table:table-cell>
          <table:table-cell office:value-type="float" office:value="172.9" table:style-name="ce12">
            <text:p>172,9</text:p>
          </table:table-cell>
          <table:table-cell office:value-type="float" office:value="160.19999999999999" table:style-name="ce12">
            <text:p>160,2</text:p>
          </table:table-cell>
          <table:table-cell office:value-type="float" office:value="190.99" table:style-name="ce12">
            <text:p>190,99</text:p>
          </table:table-cell>
          <table:table-cell office:value-type="float" office:value="148.11000000000001" table:style-name="ce12">
            <text:p>148,11</text:p>
          </table:table-cell>
          <table:table-cell office:value-type="float" office:value="123.32" table:style-name="ce12">
            <text:p>123,32</text:p>
          </table:table-cell>
          <table:table-cell office:value-type="float" office:value="99.87" table:style-name="ce12">
            <text:p>99,87</text:p>
          </table:table-cell>
          <table:table-cell office:value-type="float" office:value="92.91" table:style-name="ce22">
            <text:p>92,91</text:p>
          </table:table-cell>
          <table:table-cell office:value-type="float" office:value="76.56" table:style-name="ce22">
            <text:p>76,56</text:p>
          </table:table-cell>
          <table:table-cell office:value-type="float" office:value="43.43" table:style-name="ce22">
            <text:p>43,43</text:p>
          </table:table-cell>
          <table:table-cell office:value-type="float" office:value="58.4" table:style-name="ce22">
            <text:p>58,4</text:p>
          </table:table-cell>
          <table:table-cell office:value-type="float" office:value="69" table:style-name="ce12">
            <text:p>69</text:p>
          </table:table-cell>
          <table:table-cell office:value-type="float" office:value="90.31" table:style-name="ce12">
            <text:p>90,31</text:p>
          </table:table-cell>
          <table:table-cell office:value-type="float" office:value="181.62" table:style-name="ce12">
            <text:p>181,62</text:p>
          </table:table-cell>
          <table:table-cell office:value-type="float" office:value="197.8" table:style-name="ce12">
            <text:p>197,8</text:p>
          </table:table-cell>
          <table:table-cell office:value-type="float" office:value="259.32" table:style-name="ce12">
            <text:p>259,32</text:p>
          </table:table-cell>
          <table:table-cell office:value-type="float" office:value="294.29000000000002" table:style-name="ce12">
            <text:p>294,29</text:p>
          </table:table-cell>
          <table:table-cell office:value-type="float" office:value="283.06" table:style-name="ce12">
            <text:p>283,06</text:p>
          </table:table-cell>
          <table:table-cell office:value-type="float" office:value="297.99" table:style-name="ce12">
            <text:p>297,99</text:p>
          </table:table-cell>
          <table:table-cell office:value-type="float" office:value="292.2" table:style-name="ce12">
            <text:p>292,2</text:p>
          </table:table-cell>
          <table:table-cell office:value-type="float" office:value="177" table:style-name="ce4">
            <text:p>177</text:p>
          </table:table-cell>
          <table:table-cell office:value-type="float" office:value="159" table:style-name="ce12">
            <text:p>159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90.67" table:style-name="ce12">
            <text:p>290,67</text:p>
          </table:table-cell>
          <table:table-cell office:value-type="float" office:value="82.82" table:style-name="ce12">
            <text:p>82,82</text:p>
          </table:table-cell>
          <table:table-cell office:value-type="float" office:value="77.95" table:style-name="ce12">
            <text:p>77,95</text:p>
          </table:table-cell>
          <table:table-cell office:value-type="float" office:value="160.16999999999999" table:style-name="ce12">
            <text:p>160,17</text:p>
          </table:table-cell>
          <table:table-cell office:value-type="float" office:value="151.13999999999999" table:style-name="ce22">
            <text:p>151,14</text:p>
          </table:table-cell>
          <table:table-cell office:value-type="float" office:value="194.98" table:style-name="ce22">
            <text:p>194,98</text:p>
          </table:table-cell>
          <table:table-cell office:value-type="float" office:value="45.1" table:style-name="ce22">
            <text:p>45,1</text:p>
          </table:table-cell>
          <table:table-cell office:value-type="float" office:value="110.27" table:style-name="ce22">
            <text:p>110,27</text:p>
          </table:table-cell>
          <table:table-cell office:value-type="float" office:value="77.06" table:style-name="ce22">
            <text:p>77,06</text:p>
          </table:table-cell>
          <table:table-cell office:value-type="float" office:value="20.49" table:style-name="ce22">
            <text:p>20,49</text:p>
          </table:table-cell>
          <table:table-cell office:value-type="float" office:value="-9.19" table:style-name="ce23">
            <text:p>-9,19</text:p>
          </table:table-cell>
          <table:table-cell office:value-type="float" office:value="84.73" table:style-name="ce22">
            <text:p>84,73</text:p>
          </table:table-cell>
          <table:table-cell office:value-type="float" office:value="140.65" table:style-name="ce22">
            <text:p>140,65</text:p>
          </table:table-cell>
          <table:table-cell office:value-type="float" office:value="145.66" table:style-name="ce12">
            <text:p>145,66</text:p>
          </table:table-cell>
          <table:table-cell office:value-type="float" office:value="86.12" table:style-name="ce12">
            <text:p>86,12</text:p>
          </table:table-cell>
          <table:table-cell office:value-type="float" office:value="39.479999999999997" table:style-name="ce12">
            <text:p>39,48</text:p>
          </table:table-cell>
          <table:table-cell office:value-type="float" office:value="210.09" table:style-name="ce22">
            <text:p>210,09</text:p>
          </table:table-cell>
          <table:table-cell office:value-type="float" office:value="147.94999999999999" table:style-name="ce12">
            <text:p>147,95</text:p>
          </table:table-cell>
          <table:table-cell office:value-type="float" office:value="145.76" table:style-name="ce12">
            <text:p>145,76</text:p>
          </table:table-cell>
          <table:table-cell office:value-type="float" office:value="163.93" table:style-name="ce12">
            <text:p>163,93</text:p>
          </table:table-cell>
          <table:table-cell office:value-type="float" office:value="160.51" table:style-name="ce12">
            <text:p>160,51</text:p>
          </table:table-cell>
          <table:table-cell office:value-type="float" office:value="158.32" table:style-name="ce12">
            <text:p>158,32</text:p>
          </table:table-cell>
          <table:table-cell office:value-type="float" office:value="247.22" table:style-name="ce12">
            <text:p>247,22</text:p>
          </table:table-cell>
          <table:table-cell office:value-type="float" office:value="150.75" table:style-name="ce22">
            <text:p>150,75</text:p>
          </table:table-cell>
          <table:table-cell office:value-type="float" office:value="147" table:style-name="ce4">
            <text:p>147</text:p>
          </table:table-cell>
          <table:table-cell office:value-type="float" office:value="128" table:style-name="ce12">
            <text:p>128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15.5" table:style-name="ce22">
            <text:p>115,5</text:p>
          </table:table-cell>
          <table:table-cell office:value-type="float" office:value="167.02" table:style-name="ce22">
            <text:p>167,02</text:p>
          </table:table-cell>
          <table:table-cell office:value-type="float" office:value="147.19999999999999" table:style-name="ce22">
            <text:p>147,2</text:p>
          </table:table-cell>
          <table:table-cell office:value-type="float" office:value="237" table:style-name="ce22">
            <text:p>237</text:p>
          </table:table-cell>
          <table:table-cell office:value-type="float" office:value="339.91" table:style-name="ce22">
            <text:p>339,91</text:p>
          </table:table-cell>
          <table:table-cell office:value-type="float" office:value="224.97" table:style-name="ce22">
            <text:p>224,97</text:p>
          </table:table-cell>
          <table:table-cell office:value-type="float" office:value="58.5" table:style-name="ce22">
            <text:p>58,5</text:p>
          </table:table-cell>
          <table:table-cell office:value-type="float" office:value="152.68" table:style-name="ce12">
            <text:p>152,68</text:p>
          </table:table-cell>
          <table:table-cell office:value-type="float" office:value="109.34" table:style-name="ce12">
            <text:p>109,34</text:p>
          </table:table-cell>
          <table:table-cell office:value-type="float" office:value="63.63" table:style-name="ce22">
            <text:p>63,63</text:p>
          </table:table-cell>
          <table:table-cell office:value-type="float" office:value="79.59" table:style-name="ce12">
            <text:p>79,59</text:p>
          </table:table-cell>
          <table:table-cell office:value-type="float" office:value="72.23" table:style-name="ce12">
            <text:p>72,23</text:p>
          </table:table-cell>
          <table:table-cell office:value-type="float" office:value="32.409999999999997" table:style-name="ce12">
            <text:p>32,41</text:p>
          </table:table-cell>
          <table:table-cell office:value-type="float" office:value="47.84" table:style-name="ce12">
            <text:p>47,84</text:p>
          </table:table-cell>
          <table:table-cell office:value-type="float" office:value="88.37" table:style-name="ce22">
            <text:p>88,37</text:p>
          </table:table-cell>
          <table:table-cell office:value-type="float" office:value="105.83" table:style-name="ce22">
            <text:p>105,83</text:p>
          </table:table-cell>
          <table:table-cell office:value-type="float" office:value="169.75" table:style-name="ce22">
            <text:p>169,75</text:p>
          </table:table-cell>
          <table:table-cell office:value-type="float" office:value="187.3" table:style-name="ce22">
            <text:p>187,3</text:p>
          </table:table-cell>
          <table:table-cell office:value-type="float" office:value="342.58" table:style-name="ce12">
            <text:p>342,58</text:p>
          </table:table-cell>
          <table:table-cell office:value-type="float" office:value="432.52" table:style-name="ce12">
            <text:p>432,52</text:p>
          </table:table-cell>
          <table:table-cell office:value-type="float" office:value="482.6" table:style-name="ce12">
            <text:p>482,6</text:p>
          </table:table-cell>
          <table:table-cell office:value-type="float" office:value="661.97" table:style-name="ce12">
            <text:p>661,97</text:p>
          </table:table-cell>
          <table:table-cell office:value-type="float" office:value="571.79" table:style-name="ce12">
            <text:p>571,79</text:p>
          </table:table-cell>
          <table:table-cell office:value-type="float" office:value="433.08" table:style-name="ce12">
            <text:p>433,08</text:p>
          </table:table-cell>
          <table:table-cell office:value-type="float" office:value="285" table:style-name="ce4">
            <text:p>285</text:p>
          </table:table-cell>
          <table:table-cell office:value-type="float" office:value="222" table:style-name="ce12">
            <text:p>22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42.62" table:style-name="ce22">
            <text:p>342,62</text:p>
          </table:table-cell>
          <table:table-cell office:value-type="float" office:value="307.10000000000002" table:style-name="ce22">
            <text:p>307,1</text:p>
          </table:table-cell>
          <table:table-cell office:value-type="float" office:value="299.69" table:style-name="ce22">
            <text:p>299,69</text:p>
          </table:table-cell>
          <table:table-cell office:value-type="float" office:value="512.96" table:style-name="ce22">
            <text:p>512,96</text:p>
          </table:table-cell>
          <table:table-cell office:value-type="float" office:value="428.9" table:style-name="ce12">
            <text:p>428,9</text:p>
          </table:table-cell>
          <table:table-cell office:value-type="float" office:value="536.71" table:style-name="ce12">
            <text:p>536,71</text:p>
          </table:table-cell>
          <table:table-cell office:value-type="float" office:value="584.78" table:style-name="ce12">
            <text:p>584,78</text:p>
          </table:table-cell>
          <table:table-cell office:value-type="float" office:value="454.99" table:style-name="ce12">
            <text:p>454,99</text:p>
          </table:table-cell>
          <table:table-cell office:value-type="float" office:value="263.81" table:style-name="ce12">
            <text:p>263,81</text:p>
          </table:table-cell>
          <table:table-cell office:value-type="float" office:value="202.06" table:style-name="ce12">
            <text:p>202,06</text:p>
          </table:table-cell>
          <table:table-cell office:value-type="float" office:value="181.78" table:style-name="ce12">
            <text:p>181,78</text:p>
          </table:table-cell>
          <table:table-cell office:value-type="float" office:value="130.76" table:style-name="ce12">
            <text:p>130,76</text:p>
          </table:table-cell>
          <table:table-cell office:value-type="float" office:value="79.03" table:style-name="ce12">
            <text:p>79,03</text:p>
          </table:table-cell>
          <table:table-cell office:value-type="float" office:value="104.36" table:style-name="ce12">
            <text:p>104,36</text:p>
          </table:table-cell>
          <table:table-cell office:value-type="float" office:value="78.48" table:style-name="ce12">
            <text:p>78,48</text:p>
          </table:table-cell>
          <table:table-cell office:value-type="float" office:value="119.53" table:style-name="ce12">
            <text:p>119,53</text:p>
          </table:table-cell>
          <table:table-cell office:value-type="float" office:value="174.11" table:style-name="ce12">
            <text:p>174,11</text:p>
          </table:table-cell>
          <table:table-cell office:value-type="float" office:value="220.46" table:style-name="ce12">
            <text:p>220,46</text:p>
          </table:table-cell>
          <table:table-cell office:value-type="float" office:value="244.81" table:style-name="ce12">
            <text:p>244,81</text:p>
          </table:table-cell>
          <table:table-cell office:value-type="float" office:value="287.67" table:style-name="ce12">
            <text:p>287,67</text:p>
          </table:table-cell>
          <table:table-cell office:value-type="float" office:value="276.64999999999998" table:style-name="ce12">
            <text:p>276,65</text:p>
          </table:table-cell>
          <table:table-cell office:value-type="float" office:value="211.73" table:style-name="ce12">
            <text:p>211,73</text:p>
          </table:table-cell>
          <table:table-cell office:value-type="float" office:value="140.96" table:style-name="ce12">
            <text:p>140,96</text:p>
          </table:table-cell>
          <table:table-cell office:value-type="float" office:value="134.72" table:style-name="ce12">
            <text:p>134,72</text:p>
          </table:table-cell>
          <table:table-cell office:value-type="float" office:value="243" table:style-name="ce4">
            <text:p>243</text:p>
          </table:table-cell>
          <table:table-cell office:value-type="float" office:value="263" table:style-name="ce12">
            <text:p>2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52.31" table:style-name="ce12">
            <text:p>152,31</text:p>
          </table:table-cell>
          <table:table-cell office:value-type="float" office:value="187.47" table:style-name="ce12">
            <text:p>187,47</text:p>
          </table:table-cell>
          <table:table-cell office:value-type="float" office:value="241.2" table:style-name="ce12">
            <text:p>241,2</text:p>
          </table:table-cell>
          <table:table-cell office:value-type="float" office:value="199.5" table:style-name="ce12">
            <text:p>199,5</text:p>
          </table:table-cell>
          <table:table-cell office:value-type="float" office:value="186.22" table:style-name="ce22">
            <text:p>186,22</text:p>
          </table:table-cell>
          <table:table-cell office:value-type="float" office:value="174.01" table:style-name="ce22">
            <text:p>174,01</text:p>
          </table:table-cell>
          <table:table-cell office:value-type="float" office:value="119.66" table:style-name="ce12">
            <text:p>119,66</text:p>
          </table:table-cell>
          <table:table-cell office:value-type="float" office:value="129.77000000000001" table:style-name="ce12">
            <text:p>129,77</text:p>
          </table:table-cell>
          <table:table-cell office:value-type="float" office:value="103.42" table:style-name="ce12">
            <text:p>103,42</text:p>
          </table:table-cell>
          <table:table-cell office:value-type="float" office:value="26.13" table:style-name="ce22">
            <text:p>26,13</text:p>
          </table:table-cell>
          <table:table-cell office:value-type="float" office:value="49.27" table:style-name="ce22">
            <text:p>49,27</text:p>
          </table:table-cell>
          <table:table-cell office:value-type="float" office:value="41.54" table:style-name="ce22">
            <text:p>41,54</text:p>
          </table:table-cell>
          <table:table-cell office:value-type="float" office:value="-252.21" table:style-name="ce23">
            <text:p>-252,21</text:p>
          </table:table-cell>
          <table:table-cell office:value-type="float" office:value="-63.1" table:style-name="ce23">
            <text:p>-63,1</text:p>
          </table:table-cell>
          <table:table-cell office:value-type="float" office:value="12.89" table:style-name="ce22">
            <text:p>12,89</text:p>
          </table:table-cell>
          <table:table-cell office:value-type="float" office:value="-466.05" table:style-name="ce23">
            <text:p>-466,05</text:p>
          </table:table-cell>
          <table:table-cell office:value-type="float" office:value="282.54000000000002" table:style-name="ce22">
            <text:p>282,54</text:p>
          </table:table-cell>
          <table:table-cell office:value-type="float" office:value="-88.94" table:style-name="ce23">
            <text:p>-88,94</text:p>
          </table:table-cell>
          <table:table-cell office:value-type="float" office:value="-421.13" table:style-name="ce23">
            <text:p>-421,13</text:p>
          </table:table-cell>
          <table:table-cell office:value-type="float" office:value="429.67" table:style-name="ce22">
            <text:p>429,67</text:p>
          </table:table-cell>
          <table:table-cell office:value-type="float" office:value="-116.33" table:style-name="ce23">
            <text:p>-116,33</text:p>
          </table:table-cell>
          <table:table-cell office:value-type="float" office:value="-16.22" table:style-name="ce23">
            <text:p>-16,22</text:p>
          </table:table-cell>
          <table:table-cell office:value-type="float" office:value="88.06" table:style-name="ce22">
            <text:p>88,06</text:p>
          </table:table-cell>
          <table:table-cell office:value-type="float" office:value="-37.82" table:style-name="ce23">
            <text:p>-37,82</text:p>
          </table:table-cell>
          <table:table-cell office:value-type="float" office:value="162" table:style-name="ce4">
            <text:p>162</text:p>
          </table:table-cell>
          <table:table-cell office:value-type="float" office:value="40" table:style-name="ce12">
            <text:p>4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40.26" table:style-name="ce22">
            <text:p>340,26</text:p>
          </table:table-cell>
          <table:table-cell office:value-type="float" office:value="135.59" table:style-name="ce22">
            <text:p>135,59</text:p>
          </table:table-cell>
          <table:table-cell office:value-type="float" office:value="6.14" table:style-name="ce22">
            <text:p>6,14</text:p>
          </table:table-cell>
          <table:table-cell office:value-type="float" office:value="6.81" table:style-name="ce22">
            <text:p>6,81</text:p>
          </table:table-cell>
          <table:table-cell office:value-type="float" office:value="2.65" table:style-name="ce22">
            <text:p>2,65</text:p>
          </table:table-cell>
          <table:table-cell office:value-type="float" office:value="-94.92" table:style-name="ce23">
            <text:p>-94,92</text:p>
          </table:table-cell>
          <table:table-cell office:value-type="float" office:value="-61.04" table:style-name="ce23">
            <text:p>-61,04</text:p>
          </table:table-cell>
          <table:table-cell office:value-type="float" office:value="31.74" table:style-name="ce22">
            <text:p>31,74</text:p>
          </table:table-cell>
          <table:table-cell office:value-type="float" office:value="259.62" table:style-name="ce22">
            <text:p>259,62</text:p>
          </table:table-cell>
          <table:table-cell office:value-type="float" office:value="165.86" table:style-name="ce22">
            <text:p>165,86</text:p>
          </table:table-cell>
          <table:table-cell office:value-type="float" office:value="129.05000000000001" table:style-name="ce22">
            <text:p>129,05</text:p>
          </table:table-cell>
          <table:table-cell office:value-type="float" office:value="108" table:style-name="ce22">
            <text:p>108</text:p>
          </table:table-cell>
          <table:table-cell office:value-type="float" office:value="117.7" table:style-name="ce22">
            <text:p>117,7</text:p>
          </table:table-cell>
          <table:table-cell office:value-type="float" office:value="121.81" table:style-name="ce22">
            <text:p>121,81</text:p>
          </table:table-cell>
          <table:table-cell office:value-type="float" office:value="136.74" table:style-name="ce22">
            <text:p>136,74</text:p>
          </table:table-cell>
          <table:table-cell office:value-type="float" office:value="121.14" table:style-name="ce22">
            <text:p>121,14</text:p>
          </table:table-cell>
          <table:table-cell office:value-type="float" office:value="174.47" table:style-name="ce22">
            <text:p>174,47</text:p>
          </table:table-cell>
          <table:table-cell office:value-type="float" office:value="174.6" table:style-name="ce22">
            <text:p>174,6</text:p>
          </table:table-cell>
          <table:table-cell office:value-type="float" office:value="347.13" table:style-name="ce22">
            <text:p>347,13</text:p>
          </table:table-cell>
          <table:table-cell office:value-type="float" office:value="439.49" table:style-name="ce22">
            <text:p>439,49</text:p>
          </table:table-cell>
          <table:table-cell office:value-type="float" office:value="476.13" table:style-name="ce22">
            <text:p>476,13</text:p>
          </table:table-cell>
          <table:table-cell office:value-type="float" office:value="456.21" table:style-name="ce22">
            <text:p>456,21</text:p>
          </table:table-cell>
          <table:table-cell office:value-type="float" office:value="352.01" table:style-name="ce22">
            <text:p>352,01</text:p>
          </table:table-cell>
          <table:table-cell office:value-type="float" office:value="217.64" table:style-name="ce22">
            <text:p>217,64</text:p>
          </table:table-cell>
          <table:table-cell office:value-type="string" table:style-name="ce4">
            <text:p>-</text:p>
          </table:table-cell>
          <table:table-cell office:value-type="float" office:value="174" table:style-name="ce12">
            <text:p>1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54.79" table:style-name="ce22">
            <text:p>254,79</text:p>
          </table:table-cell>
          <table:table-cell office:value-type="float" office:value="132.28" table:style-name="ce22">
            <text:p>132,28</text:p>
          </table:table-cell>
          <table:table-cell office:value-type="float" office:value="164.41" table:style-name="ce22">
            <text:p>164,41</text:p>
          </table:table-cell>
          <table:table-cell office:value-type="float" office:value="244.55" table:style-name="ce22">
            <text:p>244,55</text:p>
          </table:table-cell>
          <table:table-cell office:value-type="float" office:value="317.33999999999997" table:style-name="ce22">
            <text:p>317,34</text:p>
          </table:table-cell>
          <table:table-cell office:value-type="float" office:value="264.33" table:style-name="ce22">
            <text:p>264,33</text:p>
          </table:table-cell>
          <table:table-cell office:value-type="float" office:value="257.17" table:style-name="ce12">
            <text:p>257,17</text:p>
          </table:table-cell>
          <table:table-cell office:value-type="float" office:value="175.32" table:style-name="ce12">
            <text:p>175,32</text:p>
          </table:table-cell>
          <table:table-cell office:value-type="float" office:value="124.29" table:style-name="ce12">
            <text:p>124,29</text:p>
          </table:table-cell>
          <table:table-cell office:value-type="float" office:value="120.66" table:style-name="ce12">
            <text:p>120,66</text:p>
          </table:table-cell>
          <table:table-cell office:value-type="float" office:value="101.99" table:style-name="ce12">
            <text:p>101,99</text:p>
          </table:table-cell>
          <table:table-cell office:value-type="float" office:value="108.34" table:style-name="ce12">
            <text:p>108,34</text:p>
          </table:table-cell>
          <table:table-cell office:value-type="float" office:value="110.43" table:style-name="ce12">
            <text:p>110,43</text:p>
          </table:table-cell>
          <table:table-cell office:value-type="float" office:value="97.12" table:style-name="ce12">
            <text:p>97,12</text:p>
          </table:table-cell>
          <table:table-cell office:value-type="float" office:value="50.69" table:style-name="ce12">
            <text:p>50,69</text:p>
          </table:table-cell>
          <table:table-cell office:value-type="float" office:value="102.46" table:style-name="ce12">
            <text:p>102,46</text:p>
          </table:table-cell>
          <table:table-cell office:value-type="float" office:value="107.72" table:style-name="ce12">
            <text:p>107,72</text:p>
          </table:table-cell>
          <table:table-cell office:value-type="float" office:value="198.91" table:style-name="ce12">
            <text:p>198,91</text:p>
          </table:table-cell>
          <table:table-cell office:value-type="float" office:value="227.65" table:style-name="ce22">
            <text:p>227,65</text:p>
          </table:table-cell>
          <table:table-cell office:value-type="float" office:value="320.42" table:style-name="ce22">
            <text:p>320,42</text:p>
          </table:table-cell>
          <table:table-cell office:value-type="float" office:value="373.63" table:style-name="ce22">
            <text:p>373,63</text:p>
          </table:table-cell>
          <table:table-cell office:value-type="float" office:value="345.76" table:style-name="ce22">
            <text:p>345,76</text:p>
          </table:table-cell>
          <table:table-cell office:value-type="float" office:value="208.07" table:style-name="ce22">
            <text:p>208,07</text:p>
          </table:table-cell>
          <table:table-cell office:value-type="float" office:value="88.52" table:style-name="ce22">
            <text:p>88,52</text:p>
          </table:table-cell>
          <table:table-cell office:value-type="float" office:value="130" table:style-name="ce4">
            <text:p>130</text:p>
          </table:table-cell>
          <table:table-cell office:value-type="float" office:value="187" table:style-name="ce12">
            <text:p>18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74.7" table:style-name="ce22">
            <text:p>174,7</text:p>
          </table:table-cell>
          <table:table-cell office:value-type="float" office:value="73.099999999999994" table:style-name="ce22">
            <text:p>73,1</text:p>
          </table:table-cell>
          <table:table-cell office:value-type="float" office:value="13.04" table:style-name="ce22">
            <text:p>13,04</text:p>
          </table:table-cell>
          <table:table-cell office:value-type="float" office:value="87.83" table:style-name="ce22">
            <text:p>87,83</text:p>
          </table:table-cell>
          <table:table-cell office:value-type="float" office:value="78.180000000000007" table:style-name="ce22">
            <text:p>78,18</text:p>
          </table:table-cell>
          <table:table-cell office:value-type="float" office:value="169.85" table:style-name="ce22">
            <text:p>169,85</text:p>
          </table:table-cell>
          <table:table-cell office:value-type="float" office:value="209.84" table:style-name="ce12">
            <text:p>209,84</text:p>
          </table:table-cell>
          <table:table-cell office:value-type="float" office:value="40.840000000000003" table:style-name="ce12">
            <text:p>40,84</text:p>
          </table:table-cell>
          <table:table-cell office:value-type="float" office:value="45.56" table:style-name="ce12">
            <text:p>45,56</text:p>
          </table:table-cell>
          <table:table-cell office:value-type="float" office:value="18.93" table:style-name="ce12">
            <text:p>18,93</text:p>
          </table:table-cell>
          <table:table-cell office:value-type="float" office:value="42.77" table:style-name="ce12">
            <text:p>42,77</text:p>
          </table:table-cell>
          <table:table-cell office:value-type="float" office:value="43.55" table:style-name="ce12">
            <text:p>43,55</text:p>
          </table:table-cell>
          <table:table-cell office:value-type="float" office:value="75.099999999999994" table:style-name="ce12">
            <text:p>75,1</text:p>
          </table:table-cell>
          <table:table-cell office:value-type="float" office:value="55.37" table:style-name="ce12">
            <text:p>55,37</text:p>
          </table:table-cell>
          <table:table-cell office:value-type="float" office:value="92" table:style-name="ce12">
            <text:p>92</text:p>
          </table:table-cell>
          <table:table-cell office:value-type="float" office:value="120.45" table:style-name="ce12">
            <text:p>120,45</text:p>
          </table:table-cell>
          <table:table-cell office:value-type="float" office:value="173.94" table:style-name="ce22">
            <text:p>173,94</text:p>
          </table:table-cell>
          <table:table-cell office:value-type="float" office:value="230.47" table:style-name="ce22">
            <text:p>230,47</text:p>
          </table:table-cell>
          <table:table-cell office:value-type="float" office:value="355.88" table:style-name="ce22">
            <text:p>355,88</text:p>
          </table:table-cell>
          <table:table-cell office:value-type="float" office:value="377.16" table:style-name="ce22">
            <text:p>377,16</text:p>
          </table:table-cell>
          <table:table-cell office:value-type="float" office:value="269.77999999999997" table:style-name="ce22">
            <text:p>269,78</text:p>
          </table:table-cell>
          <table:table-cell office:value-type="float" office:value="218.7" table:style-name="ce22">
            <text:p>218,7</text:p>
          </table:table-cell>
          <table:table-cell office:value-type="float" office:value="178.66" table:style-name="ce22">
            <text:p>178,66</text:p>
          </table:table-cell>
          <table:table-cell office:value-type="float" office:value="138.15" table:style-name="ce22">
            <text:p>138,15</text:p>
          </table:table-cell>
          <table:table-cell office:value-type="float" office:value="74" table:style-name="ce4">
            <text:p>74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07.79" table:style-name="ce22">
            <text:p>107,79</text:p>
          </table:table-cell>
          <table:table-cell office:value-type="float" office:value="133.69999999999999" table:style-name="ce22">
            <text:p>133,7</text:p>
          </table:table-cell>
          <table:table-cell office:value-type="float" office:value="133.1" table:style-name="ce22">
            <text:p>133,1</text:p>
          </table:table-cell>
          <table:table-cell office:value-type="float" office:value="163.77000000000001" table:style-name="ce22">
            <text:p>163,77</text:p>
          </table:table-cell>
          <table:table-cell office:value-type="float" office:value="216.14" table:style-name="ce22">
            <text:p>216,14</text:p>
          </table:table-cell>
          <table:table-cell office:value-type="float" office:value="230.14" table:style-name="ce22">
            <text:p>230,14</text:p>
          </table:table-cell>
          <table:table-cell office:value-type="float" office:value="157.16" table:style-name="ce12">
            <text:p>157,16</text:p>
          </table:table-cell>
          <table:table-cell office:value-type="float" office:value="142.32" table:style-name="ce12">
            <text:p>142,32</text:p>
          </table:table-cell>
          <table:table-cell office:value-type="float" office:value="102.27" table:style-name="ce12">
            <text:p>102,27</text:p>
          </table:table-cell>
          <table:table-cell office:value-type="float" office:value="110.77" table:style-name="ce12">
            <text:p>110,77</text:p>
          </table:table-cell>
          <table:table-cell office:value-type="float" office:value="74.88" table:style-name="ce12">
            <text:p>74,88</text:p>
          </table:table-cell>
          <table:table-cell office:value-type="float" office:value="80.790000000000006" table:style-name="ce12">
            <text:p>80,79</text:p>
          </table:table-cell>
          <table:table-cell office:value-type="float" office:value="69.91" table:style-name="ce12">
            <text:p>69,91</text:p>
          </table:table-cell>
          <table:table-cell office:value-type="float" office:value="82.64" table:style-name="ce12">
            <text:p>82,64</text:p>
          </table:table-cell>
          <table:table-cell office:value-type="float" office:value="77.349999999999994" table:style-name="ce12">
            <text:p>77,35</text:p>
          </table:table-cell>
          <table:table-cell office:value-type="float" office:value="102.39" table:style-name="ce12">
            <text:p>102,39</text:p>
          </table:table-cell>
          <table:table-cell office:value-type="float" office:value="98.62" table:style-name="ce12">
            <text:p>98,62</text:p>
          </table:table-cell>
          <table:table-cell office:value-type="float" office:value="170.87" table:style-name="ce12">
            <text:p>170,87</text:p>
          </table:table-cell>
          <table:table-cell office:value-type="float" office:value="354.68" table:style-name="ce12">
            <text:p>354,68</text:p>
          </table:table-cell>
          <table:table-cell office:value-type="float" office:value="339.75" table:style-name="ce12">
            <text:p>339,75</text:p>
          </table:table-cell>
          <table:table-cell office:value-type="float" office:value="271.27" table:style-name="ce12">
            <text:p>271,27</text:p>
          </table:table-cell>
          <table:table-cell office:value-type="float" office:value="330.23" table:style-name="ce12">
            <text:p>330,23</text:p>
          </table:table-cell>
          <table:table-cell office:value-type="float" office:value="25.39" table:style-name="ce12">
            <text:p>25,39</text:p>
          </table:table-cell>
          <table:table-cell office:value-type="float" office:value="-138.82" table:style-name="ce26">
            <text:p>-138,82</text:p>
          </table:table-cell>
          <table:table-cell office:value-type="float" office:value="152" table:style-name="ce4">
            <text:p>152</text:p>
          </table:table-cell>
          <table:table-cell office:value-type="float" office:value="143" table:style-name="ce12">
            <text:p>14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124.54" table:style-name="ce26">
            <text:p>-124,54</text:p>
          </table:table-cell>
          <table:table-cell office:value-type="float" office:value="19.510000000000002" table:style-name="ce12">
            <text:p>19,51</text:p>
          </table:table-cell>
          <table:table-cell office:value-type="float" office:value="-99.13" table:style-name="ce26">
            <text:p>-99,13</text:p>
          </table:table-cell>
          <table:table-cell office:value-type="float" office:value="-35.79" table:style-name="ce26">
            <text:p>-35,79</text:p>
          </table:table-cell>
          <table:table-cell office:value-type="float" office:value="29.32" table:style-name="ce12">
            <text:p>29,32</text:p>
          </table:table-cell>
          <table:table-cell office:value-type="float" office:value="54.37" table:style-name="ce12">
            <text:p>54,37</text:p>
          </table:table-cell>
          <table:table-cell office:value-type="float" office:value="71.16" table:style-name="ce12">
            <text:p>71,16</text:p>
          </table:table-cell>
          <table:table-cell office:value-type="float" office:value="36.43" table:style-name="ce12">
            <text:p>36,43</text:p>
          </table:table-cell>
          <table:table-cell office:value-type="float" office:value="54.3" table:style-name="ce12">
            <text:p>54,3</text:p>
          </table:table-cell>
          <table:table-cell office:value-type="float" office:value="39.619999999999997" table:style-name="ce12">
            <text:p>39,62</text:p>
          </table:table-cell>
          <table:table-cell office:value-type="float" office:value="42.94" table:style-name="ce12">
            <text:p>42,94</text:p>
          </table:table-cell>
          <table:table-cell office:value-type="float" office:value="21.11" table:style-name="ce12">
            <text:p>21,11</text:p>
          </table:table-cell>
          <table:table-cell office:value-type="float" office:value="13.39" table:style-name="ce12">
            <text:p>13,39</text:p>
          </table:table-cell>
          <table:table-cell office:value-type="float" office:value="2.42" table:style-name="ce12">
            <text:p>2,42</text:p>
          </table:table-cell>
          <table:table-cell office:value-type="float" office:value="32.119999999999997" table:style-name="ce12">
            <text:p>32,12</text:p>
          </table:table-cell>
          <table:table-cell office:value-type="float" office:value="50.56" table:style-name="ce12">
            <text:p>50,56</text:p>
          </table:table-cell>
          <table:table-cell office:value-type="float" office:value="52.46" table:style-name="ce12">
            <text:p>52,46</text:p>
          </table:table-cell>
          <table:table-cell office:value-type="float" office:value="93.27" table:style-name="ce12">
            <text:p>93,27</text:p>
          </table:table-cell>
          <table:table-cell office:value-type="float" office:value="154.53" table:style-name="ce22">
            <text:p>154,53</text:p>
          </table:table-cell>
          <table:table-cell office:value-type="float" office:value="190.09" table:style-name="ce22">
            <text:p>190,09</text:p>
          </table:table-cell>
          <table:table-cell office:value-type="float" office:value="229.67" table:style-name="ce22">
            <text:p>229,67</text:p>
          </table:table-cell>
          <table:table-cell office:value-type="float" office:value="167.65" table:style-name="ce22">
            <text:p>167,65</text:p>
          </table:table-cell>
          <table:table-cell office:value-type="float" office:value="-228.35" table:style-name="ce23">
            <text:p>-228,35</text:p>
          </table:table-cell>
          <table:table-cell office:value-type="float" office:value="-730.25" table:style-name="ce23">
            <text:p>-730,25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12">
            <text:p>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-123.09" table:style-name="ce23">
            <text:p>-123,09</text:p>
          </table:table-cell>
          <table:table-cell office:value-type="float" office:value="120.21" table:style-name="ce22">
            <text:p>120,21</text:p>
          </table:table-cell>
          <table:table-cell office:value-type="float" office:value="-140.88999999999999" table:style-name="ce23">
            <text:p>-140,89</text:p>
          </table:table-cell>
          <table:table-cell office:value-type="float" office:value="-23.38" table:style-name="ce23">
            <text:p>-23,38</text:p>
          </table:table-cell>
          <table:table-cell office:value-type="float" office:value="-19.149999999999999" table:style-name="ce23">
            <text:p>-19,15</text:p>
          </table:table-cell>
          <table:table-cell office:value-type="float" office:value="78.459999999999994" table:style-name="ce22">
            <text:p>78,46</text:p>
          </table:table-cell>
          <table:table-cell office:value-type="float" office:value="82.07" table:style-name="ce22">
            <text:p>82,07</text:p>
          </table:table-cell>
          <table:table-cell office:value-type="float" office:value="65.12" table:style-name="ce22">
            <text:p>65,12</text:p>
          </table:table-cell>
          <table:table-cell office:value-type="float" office:value="133.57" table:style-name="ce22">
            <text:p>133,57</text:p>
          </table:table-cell>
          <table:table-cell office:value-type="float" office:value="230.75" table:style-name="ce22">
            <text:p>230,75</text:p>
          </table:table-cell>
          <table:table-cell office:value-type="float" office:value="24.45" table:style-name="ce22">
            <text:p>24,45</text:p>
          </table:table-cell>
          <table:table-cell office:value-type="float" office:value="150.72999999999999" table:style-name="ce22">
            <text:p>150,73</text:p>
          </table:table-cell>
          <table:table-cell office:value-type="float" office:value="192.61" table:style-name="ce12">
            <text:p>192,61</text:p>
          </table:table-cell>
          <table:table-cell office:value-type="float" office:value="244.62" table:style-name="ce22">
            <text:p>244,62</text:p>
          </table:table-cell>
          <table:table-cell office:value-type="float" office:value="179.56" table:style-name="ce12">
            <text:p>179,56</text:p>
          </table:table-cell>
          <table:table-cell office:value-type="float" office:value="223.76" table:style-name="ce12">
            <text:p>223,76</text:p>
          </table:table-cell>
          <table:table-cell office:value-type="float" office:value="272.36" table:style-name="ce12">
            <text:p>272,36</text:p>
          </table:table-cell>
          <table:table-cell office:value-type="float" office:value="442.06" table:style-name="ce12">
            <text:p>442,06</text:p>
          </table:table-cell>
          <table:table-cell office:value-type="float" office:value="384.96" table:style-name="ce22">
            <text:p>384,96</text:p>
          </table:table-cell>
          <table:table-cell office:value-type="float" office:value="415.27" table:style-name="ce22">
            <text:p>415,27</text:p>
          </table:table-cell>
          <table:table-cell office:value-type="float" office:value="529.58000000000004" table:style-name="ce22">
            <text:p>529,58</text:p>
          </table:table-cell>
          <table:table-cell office:value-type="float" office:value="577.02" table:style-name="ce22">
            <text:p>577,02</text:p>
          </table:table-cell>
          <table:table-cell office:value-type="float" office:value="663.91" table:style-name="ce22">
            <text:p>663,91</text:p>
          </table:table-cell>
          <table:table-cell office:value-type="float" office:value="579.04" table:style-name="ce22">
            <text:p>579,04</text:p>
          </table:table-cell>
          <table:table-cell office:value-type="float" office:value="262" table:style-name="ce4">
            <text:p>262</text:p>
          </table:table-cell>
          <table:table-cell office:value-type="float" office:value="220" table:style-name="ce12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55.38" table:style-name="ce22">
            <text:p>555,38</text:p>
          </table:table-cell>
          <table:table-cell office:value-type="float" office:value="532.82000000000005" table:style-name="ce22">
            <text:p>532,82</text:p>
          </table:table-cell>
          <table:table-cell office:value-type="float" office:value="491.68" table:style-name="ce22">
            <text:p>491,68</text:p>
          </table:table-cell>
          <table:table-cell office:value-type="float" office:value="400.16" table:style-name="ce22">
            <text:p>400,16</text:p>
          </table:table-cell>
          <table:table-cell office:value-type="float" office:value="454.56" table:style-name="ce22">
            <text:p>454,56</text:p>
          </table:table-cell>
          <table:table-cell office:value-type="float" office:value="408.17" table:style-name="ce22">
            <text:p>408,17</text:p>
          </table:table-cell>
          <table:table-cell office:value-type="float" office:value="334.69" table:style-name="ce22">
            <text:p>334,69</text:p>
          </table:table-cell>
          <table:table-cell office:value-type="float" office:value="240.29" table:style-name="ce22">
            <text:p>240,29</text:p>
          </table:table-cell>
          <table:table-cell office:value-type="float" office:value="92.23" table:style-name="ce22">
            <text:p>92,23</text:p>
          </table:table-cell>
          <table:table-cell office:value-type="float" office:value="142.63" table:style-name="ce22">
            <text:p>142,63</text:p>
          </table:table-cell>
          <table:table-cell office:value-type="float" office:value="-43.79" table:style-name="ce23">
            <text:p>-43,79</text:p>
          </table:table-cell>
          <table:table-cell office:value-type="float" office:value="27.99" table:style-name="ce22">
            <text:p>27,99</text:p>
          </table:table-cell>
          <table:table-cell office:value-type="float" office:value="84.72" table:style-name="ce22">
            <text:p>84,72</text:p>
          </table:table-cell>
          <table:table-cell office:value-type="float" office:value="85.03" table:style-name="ce22">
            <text:p>85,03</text:p>
          </table:table-cell>
          <table:table-cell office:value-type="float" office:value="109.07" table:style-name="ce12">
            <text:p>109,07</text:p>
          </table:table-cell>
          <table:table-cell office:value-type="float" office:value="95.57" table:style-name="ce12">
            <text:p>95,57</text:p>
          </table:table-cell>
          <table:table-cell office:value-type="float" office:value="73.37" table:style-name="ce12">
            <text:p>73,37</text:p>
          </table:table-cell>
          <table:table-cell office:value-type="float" office:value="98.04" table:style-name="ce12">
            <text:p>98,04</text:p>
          </table:table-cell>
          <table:table-cell office:value-type="float" office:value="157.55000000000001" table:style-name="ce12">
            <text:p>157,55</text:p>
          </table:table-cell>
          <table:table-cell office:value-type="float" office:value="151.25" table:style-name="ce12">
            <text:p>151,25</text:p>
          </table:table-cell>
          <table:table-cell office:value-type="float" office:value="191.69" table:style-name="ce12">
            <text:p>191,69</text:p>
          </table:table-cell>
          <table:table-cell office:value-type="float" office:value="343.16" table:style-name="ce12">
            <text:p>343,16</text:p>
          </table:table-cell>
          <table:table-cell office:value-type="float" office:value="308.64999999999998" table:style-name="ce12">
            <text:p>308,65</text:p>
          </table:table-cell>
          <table:table-cell office:value-type="float" office:value="189.77" table:style-name="ce12">
            <text:p>189,77</text:p>
          </table:table-cell>
          <table:table-cell office:value-type="float" office:value="172" table:style-name="ce4">
            <text:p>172</text:p>
          </table:table-cell>
          <table:table-cell office:value-type="float" office:value="230" table:style-name="ce12">
            <text:p>23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42.97999999999999" table:style-name="ce12">
            <text:p>142,98</text:p>
          </table:table-cell>
          <table:table-cell office:value-type="float" office:value="94.39" table:style-name="ce12">
            <text:p>94,39</text:p>
          </table:table-cell>
          <table:table-cell office:value-type="float" office:value="86.65" table:style-name="ce12">
            <text:p>86,65</text:p>
          </table:table-cell>
          <table:table-cell office:value-type="float" office:value="65.7" table:style-name="ce22">
            <text:p>65,7</text:p>
          </table:table-cell>
          <table:table-cell office:value-type="float" office:value="182.84" table:style-name="ce12">
            <text:p>182,84</text:p>
          </table:table-cell>
          <table:table-cell office:value-type="float" office:value="243.02" table:style-name="ce12">
            <text:p>243,02</text:p>
          </table:table-cell>
          <table:table-cell office:value-type="float" office:value="322.58" table:style-name="ce12">
            <text:p>322,58</text:p>
          </table:table-cell>
          <table:table-cell office:value-type="float" office:value="244.58" table:style-name="ce12">
            <text:p>244,58</text:p>
          </table:table-cell>
          <table:table-cell office:value-type="float" office:value="183.31" table:style-name="ce22">
            <text:p>183,31</text:p>
          </table:table-cell>
          <table:table-cell office:value-type="float" office:value="125.01" table:style-name="ce22">
            <text:p>125,01</text:p>
          </table:table-cell>
          <table:table-cell office:value-type="float" office:value="100.9" table:style-name="ce22">
            <text:p>100,9</text:p>
          </table:table-cell>
          <table:table-cell office:value-type="float" office:value="120.5" table:style-name="ce22">
            <text:p>120,5</text:p>
          </table:table-cell>
          <table:table-cell office:value-type="float" office:value="126.13" table:style-name="ce22">
            <text:p>126,13</text:p>
          </table:table-cell>
          <table:table-cell office:value-type="float" office:value="78.400000000000006" table:style-name="ce22">
            <text:p>78,4</text:p>
          </table:table-cell>
          <table:table-cell office:value-type="float" office:value="38.58" table:style-name="ce22">
            <text:p>38,58</text:p>
          </table:table-cell>
          <table:table-cell office:value-type="float" office:value="53.97" table:style-name="ce22">
            <text:p>53,97</text:p>
          </table:table-cell>
          <table:table-cell office:value-type="float" office:value="74.819999999999993" table:style-name="ce12">
            <text:p>74,82</text:p>
          </table:table-cell>
          <table:table-cell office:value-type="float" office:value="172.31" table:style-name="ce12">
            <text:p>172,31</text:p>
          </table:table-cell>
          <table:table-cell office:value-type="float" office:value="466.35" table:style-name="ce22">
            <text:p>466,35</text:p>
          </table:table-cell>
          <table:table-cell office:value-type="float" office:value="320.92" table:style-name="ce22">
            <text:p>320,92</text:p>
          </table:table-cell>
          <table:table-cell office:value-type="float" office:value="325.52999999999997" table:style-name="ce22">
            <text:p>325,53</text:p>
          </table:table-cell>
          <table:table-cell office:value-type="float" office:value="272.42" table:style-name="ce22">
            <text:p>272,42</text:p>
          </table:table-cell>
          <table:table-cell office:value-type="float" office:value="245.26" table:style-name="ce22">
            <text:p>245,26</text:p>
          </table:table-cell>
          <table:table-cell office:value-type="float" office:value="77.25" table:style-name="ce22">
            <text:p>77,25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12">
            <text:p>1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38.18" table:style-name="ce22">
            <text:p>138,18</text:p>
          </table:table-cell>
          <table:table-cell office:value-type="float" office:value="117.38" table:style-name="ce22">
            <text:p>117,38</text:p>
          </table:table-cell>
          <table:table-cell office:value-type="float" office:value="160.54" table:style-name="ce22">
            <text:p>160,54</text:p>
          </table:table-cell>
          <table:table-cell office:value-type="float" office:value="115.25" table:style-name="ce22">
            <text:p>115,25</text:p>
          </table:table-cell>
          <table:table-cell office:value-type="float" office:value="184.14" table:style-name="ce22">
            <text:p>184,14</text:p>
          </table:table-cell>
          <table:table-cell office:value-type="float" office:value="272.64" table:style-name="ce12">
            <text:p>272,64</text:p>
          </table:table-cell>
          <table:table-cell office:value-type="float" office:value="210.94" table:style-name="ce12">
            <text:p>210,94</text:p>
          </table:table-cell>
          <table:table-cell office:value-type="float" office:value="136.41999999999999" table:style-name="ce12">
            <text:p>136,42</text:p>
          </table:table-cell>
          <table:table-cell office:value-type="float" office:value="85.75" table:style-name="ce12">
            <text:p>85,75</text:p>
          </table:table-cell>
          <table:table-cell office:value-type="float" office:value="125.8" table:style-name="ce12">
            <text:p>125,8</text:p>
          </table:table-cell>
          <table:table-cell office:value-type="float" office:value="135.29" table:style-name="ce12">
            <text:p>135,29</text:p>
          </table:table-cell>
          <table:table-cell office:value-type="float" office:value="136.38999999999999" table:style-name="ce12">
            <text:p>136,39</text:p>
          </table:table-cell>
          <table:table-cell office:value-type="float" office:value="120.53" table:style-name="ce12">
            <text:p>120,53</text:p>
          </table:table-cell>
          <table:table-cell office:value-type="float" office:value="109.84" table:style-name="ce12">
            <text:p>109,84</text:p>
          </table:table-cell>
          <table:table-cell office:value-type="float" office:value="112.97" table:style-name="ce12">
            <text:p>112,97</text:p>
          </table:table-cell>
          <table:table-cell office:value-type="float" office:value="154.87" table:style-name="ce12">
            <text:p>154,87</text:p>
          </table:table-cell>
          <table:table-cell office:value-type="float" office:value="172.64" table:style-name="ce12">
            <text:p>172,64</text:p>
          </table:table-cell>
          <table:table-cell office:value-type="float" office:value="420.91" table:style-name="ce12">
            <text:p>420,91</text:p>
          </table:table-cell>
          <table:table-cell office:value-type="float" office:value="545.80999999999995" table:style-name="ce22">
            <text:p>545,81</text:p>
          </table:table-cell>
          <table:table-cell office:value-type="float" office:value="620.11" table:style-name="ce22">
            <text:p>620,11</text:p>
          </table:table-cell>
          <table:table-cell office:value-type="float" office:value="522.19000000000005" table:style-name="ce22">
            <text:p>522,19</text:p>
          </table:table-cell>
          <table:table-cell office:value-type="float" office:value="490.37" table:style-name="ce22">
            <text:p>490,37</text:p>
          </table:table-cell>
          <table:table-cell office:value-type="float" office:value="421.21" table:style-name="ce22">
            <text:p>421,21</text:p>
          </table:table-cell>
          <table:table-cell office:value-type="float" office:value="283.2" table:style-name="ce22">
            <text:p>283,2</text:p>
          </table:table-cell>
          <table:table-cell office:value-type="float" office:value="169" table:style-name="ce4">
            <text:p>169</text:p>
          </table:table-cell>
          <table:table-cell office:value-type="float" office:value="241" table:style-name="ce12">
            <text:p>2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284.17" table:style-name="ce22">
            <text:p>284,17</text:p>
          </table:table-cell>
          <table:table-cell office:value-type="float" office:value="208.31" table:style-name="ce22">
            <text:p>208,31</text:p>
          </table:table-cell>
          <table:table-cell office:value-type="float" office:value="291.24" table:style-name="ce22">
            <text:p>291,24</text:p>
          </table:table-cell>
          <table:table-cell office:value-type="float" office:value="178.89" table:style-name="ce22">
            <text:p>178,89</text:p>
          </table:table-cell>
          <table:table-cell office:value-type="float" office:value="294.77999999999997" table:style-name="ce22">
            <text:p>294,78</text:p>
          </table:table-cell>
          <table:table-cell office:value-type="float" office:value="273.45999999999998" table:style-name="ce12">
            <text:p>273,46</text:p>
          </table:table-cell>
          <table:table-cell office:value-type="float" office:value="293.06" table:style-name="ce12">
            <text:p>293,06</text:p>
          </table:table-cell>
          <table:table-cell office:value-type="float" office:value="198.67" table:style-name="ce12">
            <text:p>198,67</text:p>
          </table:table-cell>
          <table:table-cell office:value-type="float" office:value="197.83" table:style-name="ce12">
            <text:p>197,83</text:p>
          </table:table-cell>
          <table:table-cell office:value-type="float" office:value="171.54" table:style-name="ce12">
            <text:p>171,54</text:p>
          </table:table-cell>
          <table:table-cell office:value-type="float" office:value="114.74" table:style-name="ce12">
            <text:p>114,74</text:p>
          </table:table-cell>
          <table:table-cell office:value-type="float" office:value="102.1" table:style-name="ce12">
            <text:p>102,1</text:p>
          </table:table-cell>
          <table:table-cell office:value-type="float" office:value="84.56" table:style-name="ce12">
            <text:p>84,56</text:p>
          </table:table-cell>
          <table:table-cell office:value-type="float" office:value="100.14" table:style-name="ce12">
            <text:p>100,14</text:p>
          </table:table-cell>
          <table:table-cell office:value-type="float" office:value="117.7" table:style-name="ce12">
            <text:p>117,7</text:p>
          </table:table-cell>
          <table:table-cell office:value-type="float" office:value="154.84" table:style-name="ce12">
            <text:p>154,84</text:p>
          </table:table-cell>
          <table:table-cell office:value-type="float" office:value="225.83" table:style-name="ce12">
            <text:p>225,83</text:p>
          </table:table-cell>
          <table:table-cell office:value-type="float" office:value="276.08999999999997" table:style-name="ce12">
            <text:p>276,09</text:p>
          </table:table-cell>
          <table:table-cell office:value-type="float" office:value="218.68" table:style-name="ce12">
            <text:p>218,68</text:p>
          </table:table-cell>
          <table:table-cell office:value-type="float" office:value="321.27999999999997" table:style-name="ce12">
            <text:p>321,28</text:p>
          </table:table-cell>
          <table:table-cell office:value-type="float" office:value="299.35000000000002" table:style-name="ce12">
            <text:p>299,35</text:p>
          </table:table-cell>
          <table:table-cell office:value-type="float" office:value="276.07" table:style-name="ce12">
            <text:p>276,07</text:p>
          </table:table-cell>
          <table:table-cell office:value-type="float" office:value="238.9" table:style-name="ce12">
            <text:p>238,9</text:p>
          </table:table-cell>
          <table:table-cell office:value-type="float" office:value="311.02" table:style-name="ce12">
            <text:p>311,02</text:p>
          </table:table-cell>
          <table:table-cell office:value-type="float" office:value="209" table:style-name="ce4">
            <text:p>209</text:p>
          </table:table-cell>
          <table:table-cell office:value-type="float" office:value="218" table:style-name="ce12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9.77" table:style-name="ce12">
            <text:p>329,77</text:p>
          </table:table-cell>
          <table:table-cell office:value-type="float" office:value="215.49" table:style-name="ce12">
            <text:p>215,49</text:p>
          </table:table-cell>
          <table:table-cell office:value-type="float" office:value="179.94" table:style-name="ce12">
            <text:p>179,94</text:p>
          </table:table-cell>
          <table:table-cell office:value-type="float" office:value="187.47" table:style-name="ce12">
            <text:p>187,47</text:p>
          </table:table-cell>
          <table:table-cell office:value-type="float" office:value="249.73" table:style-name="ce12">
            <text:p>249,73</text:p>
          </table:table-cell>
          <table:table-cell office:value-type="float" office:value="215.24" table:style-name="ce12">
            <text:p>215,24</text:p>
          </table:table-cell>
          <table:table-cell office:value-type="float" office:value="223.32" table:style-name="ce12">
            <text:p>223,32</text:p>
          </table:table-cell>
          <table:table-cell office:value-type="float" office:value="138.56" table:style-name="ce12">
            <text:p>138,56</text:p>
          </table:table-cell>
          <table:table-cell office:value-type="float" office:value="138.37" table:style-name="ce12">
            <text:p>138,37</text:p>
          </table:table-cell>
          <table:table-cell office:value-type="float" office:value="111.27" table:style-name="ce12">
            <text:p>111,27</text:p>
          </table:table-cell>
          <table:table-cell office:value-type="float" office:value="118.48" table:style-name="ce12">
            <text:p>118,48</text:p>
          </table:table-cell>
          <table:table-cell office:value-type="float" office:value="161.27000000000001" table:style-name="ce12">
            <text:p>161,27</text:p>
          </table:table-cell>
          <table:table-cell office:value-type="float" office:value="172.44" table:style-name="ce12">
            <text:p>172,44</text:p>
          </table:table-cell>
          <table:table-cell office:value-type="float" office:value="145.94999999999999" table:style-name="ce12">
            <text:p>145,95</text:p>
          </table:table-cell>
          <table:table-cell office:value-type="float" office:value="152.02000000000001" table:style-name="ce12">
            <text:p>152,02</text:p>
          </table:table-cell>
          <table:table-cell office:value-type="float" office:value="158.53" table:style-name="ce12">
            <text:p>158,53</text:p>
          </table:table-cell>
          <table:table-cell office:value-type="float" office:value="231.42" table:style-name="ce12">
            <text:p>231,42</text:p>
          </table:table-cell>
          <table:table-cell office:value-type="float" office:value="406.55" table:style-name="ce12">
            <text:p>406,55</text:p>
          </table:table-cell>
          <table:table-cell office:value-type="float" office:value="423.96" table:style-name="ce12">
            <text:p>423,96</text:p>
          </table:table-cell>
          <table:table-cell office:value-type="float" office:value="382.14" table:style-name="ce12">
            <text:p>382,14</text:p>
          </table:table-cell>
          <table:table-cell office:value-type="float" office:value="383.47" table:style-name="ce12">
            <text:p>383,47</text:p>
          </table:table-cell>
          <table:table-cell office:value-type="float" office:value="321.83999999999997" table:style-name="ce12">
            <text:p>321,84</text:p>
          </table:table-cell>
          <table:table-cell office:value-type="float" office:value="235.24" table:style-name="ce12">
            <text:p>235,24</text:p>
          </table:table-cell>
          <table:table-cell office:value-type="float" office:value="255.93" table:style-name="ce12">
            <text:p>255,93</text:p>
          </table:table-cell>
          <table:table-cell office:value-type="float" office:value="231" table:style-name="ce4">
            <text:p>231</text:p>
          </table:table-cell>
          <table:table-cell office:value-type="float" office:value="231" table:style-name="ce12">
            <text:p>231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163.36000000000001" table:style-name="ce12">
            <text:p>163,36</text:p>
          </table:table-cell>
          <table:table-cell office:value-type="float" office:value="173.84" table:style-name="ce12">
            <text:p>173,84</text:p>
          </table:table-cell>
          <table:table-cell office:value-type="float" office:value="171.91" table:style-name="ce12">
            <text:p>171,91</text:p>
          </table:table-cell>
          <table:table-cell office:value-type="float" office:value="192.44" table:style-name="ce12">
            <text:p>192,44</text:p>
          </table:table-cell>
          <table:table-cell office:value-type="float" office:value="143.07" table:style-name="ce12">
            <text:p>143,07</text:p>
          </table:table-cell>
          <table:table-cell office:value-type="float" office:value="314.95" table:style-name="ce12">
            <text:p>314,95</text:p>
          </table:table-cell>
          <table:table-cell office:value-type="float" office:value="244.79" table:style-name="ce12">
            <text:p>244,79</text:p>
          </table:table-cell>
          <table:table-cell office:value-type="float" office:value="242.46" table:style-name="ce12">
            <text:p>242,46</text:p>
          </table:table-cell>
          <table:table-cell office:value-type="float" office:value="256.31" table:style-name="ce12">
            <text:p>256,31</text:p>
          </table:table-cell>
          <table:table-cell office:value-type="float" office:value="205.1" table:style-name="ce12">
            <text:p>205,1</text:p>
          </table:table-cell>
          <table:table-cell office:value-type="float" office:value="176.15" table:style-name="ce12">
            <text:p>176,15</text:p>
          </table:table-cell>
          <table:table-cell office:value-type="float" office:value="159.82" table:style-name="ce12">
            <text:p>159,82</text:p>
          </table:table-cell>
          <table:table-cell office:value-type="float" office:value="136.69" table:style-name="ce12">
            <text:p>136,69</text:p>
          </table:table-cell>
          <table:table-cell office:value-type="float" office:value="130.55000000000001" table:style-name="ce12">
            <text:p>130,55</text:p>
          </table:table-cell>
          <table:table-cell office:value-type="float" office:value="135.02000000000001" table:style-name="ce12">
            <text:p>135,02</text:p>
          </table:table-cell>
          <table:table-cell office:value-type="float" office:value="139.55000000000001" table:style-name="ce12">
            <text:p>139,55</text:p>
          </table:table-cell>
          <table:table-cell office:value-type="float" office:value="223.05" table:style-name="ce12">
            <text:p>223,05</text:p>
          </table:table-cell>
          <table:table-cell office:value-type="float" office:value="497.37" table:style-name="ce12">
            <text:p>497,37</text:p>
          </table:table-cell>
          <table:table-cell office:value-type="float" office:value="424.39" table:style-name="ce12">
            <text:p>424,39</text:p>
          </table:table-cell>
          <table:table-cell office:value-type="float" office:value="365.68" table:style-name="ce12">
            <text:p>365,68</text:p>
          </table:table-cell>
          <table:table-cell office:value-type="float" office:value="351.98" table:style-name="ce12">
            <text:p>351,98</text:p>
          </table:table-cell>
          <table:table-cell office:value-type="float" office:value="351.08" table:style-name="ce12">
            <text:p>351,08</text:p>
          </table:table-cell>
          <table:table-cell office:value-type="float" office:value="289.49" table:style-name="ce12">
            <text:p>289,49</text:p>
          </table:table-cell>
          <table:table-cell office:value-type="float" office:value="211.31" table:style-name="ce12">
            <text:p>211,31</text:p>
          </table:table-cell>
          <table:table-cell office:value-type="float" office:value="238" table:style-name="ce4">
            <text:p>238</text:p>
          </table:table-cell>
          <table:table-cell office:value-type="float" office:value="238" table:style-name="ce12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217.81" table:style-name="ce12">
            <text:p>217,81</text:p>
          </table:table-cell>
          <table:table-cell office:value-type="float" office:value="148.66" table:style-name="ce12">
            <text:p>148,66</text:p>
          </table:table-cell>
          <table:table-cell office:value-type="float" office:value="156.86000000000001" table:style-name="ce12">
            <text:p>156,86</text:p>
          </table:table-cell>
          <table:table-cell office:value-type="float" office:value="202.52" table:style-name="ce12">
            <text:p>202,52</text:p>
          </table:table-cell>
          <table:table-cell office:value-type="float" office:value="207.72" table:style-name="ce12">
            <text:p>207,72</text:p>
          </table:table-cell>
          <table:table-cell office:value-type="float" office:value="239.36" table:style-name="ce12">
            <text:p>239,36</text:p>
          </table:table-cell>
          <table:table-cell office:value-type="float" office:value="216.18" table:style-name="ce12">
            <text:p>216,18</text:p>
          </table:table-cell>
          <table:table-cell office:value-type="float" office:value="217.89" table:style-name="ce12">
            <text:p>217,89</text:p>
          </table:table-cell>
          <table:table-cell office:value-type="float" office:value="221.41" table:style-name="ce12">
            <text:p>221,41</text:p>
          </table:table-cell>
          <table:table-cell office:value-type="float" office:value="178.02" table:style-name="ce12">
            <text:p>178,02</text:p>
          </table:table-cell>
          <table:table-cell office:value-type="float" office:value="164.24" table:style-name="ce12">
            <text:p>164,24</text:p>
          </table:table-cell>
          <table:table-cell office:value-type="float" office:value="204.42" table:style-name="ce12">
            <text:p>204,42</text:p>
          </table:table-cell>
          <table:table-cell office:value-type="float" office:value="192.44" table:style-name="ce12">
            <text:p>192,44</text:p>
          </table:table-cell>
          <table:table-cell office:value-type="float" office:value="132.82" table:style-name="ce12">
            <text:p>132,82</text:p>
          </table:table-cell>
          <table:table-cell office:value-type="float" office:value="141.05000000000001" table:style-name="ce12">
            <text:p>141,05</text:p>
          </table:table-cell>
          <table:table-cell office:value-type="float" office:value="114.07" table:style-name="ce12">
            <text:p>114,07</text:p>
          </table:table-cell>
          <table:table-cell office:value-type="float" office:value="181.99" table:style-name="ce12">
            <text:p>181,99</text:p>
          </table:table-cell>
          <table:table-cell office:value-type="float" office:value="263.61" table:style-name="ce12">
            <text:p>263,61</text:p>
          </table:table-cell>
          <table:table-cell office:value-type="float" office:value="439.07" table:style-name="ce12">
            <text:p>439,07</text:p>
          </table:table-cell>
          <table:table-cell office:value-type="float" office:value="319.57" table:style-name="ce12">
            <text:p>319,57</text:p>
          </table:table-cell>
          <table:table-cell office:value-type="float" office:value="200.54" table:style-name="ce12">
            <text:p>200,54</text:p>
          </table:table-cell>
          <table:table-cell office:value-type="float" office:value="234.79" table:style-name="ce12">
            <text:p>234,79</text:p>
          </table:table-cell>
          <table:table-cell office:value-type="float" office:value="247.7" table:style-name="ce12">
            <text:p>247,7</text:p>
          </table:table-cell>
          <table:table-cell office:value-type="float" office:value="181.97" table:style-name="ce22">
            <text:p>181,97</text:p>
          </table:table-cell>
          <table:table-cell office:value-type="float" office:value="211" table:style-name="ce4">
            <text:p>211</text:p>
          </table:table-cell>
          <table:table-cell office:value-type="float" office:value="209" table:style-name="ce12">
            <text:p>20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89.5" table:style-name="ce23">
            <text:p>-89,5</text:p>
          </table:table-cell>
          <table:table-cell office:value-type="float" office:value="-330.79" table:style-name="ce23">
            <text:p>-330,79</text:p>
          </table:table-cell>
          <table:table-cell office:value-type="float" office:value="33.79" table:style-name="ce22">
            <text:p>33,79</text:p>
          </table:table-cell>
          <table:table-cell office:value-type="float" office:value="-364.42" table:style-name="ce23">
            <text:p>-364,42</text:p>
          </table:table-cell>
          <table:table-cell office:value-type="float" office:value="-97.95" table:style-name="ce23">
            <text:p>-97,95</text:p>
          </table:table-cell>
          <table:table-cell office:value-type="float" office:value="-17.579999999999998" table:style-name="ce23">
            <text:p>-17,58</text:p>
          </table:table-cell>
          <table:table-cell office:value-type="float" office:value="93.39" table:style-name="ce12">
            <text:p>93,39</text:p>
          </table:table-cell>
          <table:table-cell office:value-type="float" office:value="59.12" table:style-name="ce12">
            <text:p>59,12</text:p>
          </table:table-cell>
          <table:table-cell office:value-type="float" office:value="29.93" table:style-name="ce22">
            <text:p>29,93</text:p>
          </table:table-cell>
          <table:table-cell office:value-type="float" office:value="11.68" table:style-name="ce22">
            <text:p>11,68</text:p>
          </table:table-cell>
          <table:table-cell office:value-type="float" office:value="6.99" table:style-name="ce22">
            <text:p>6,99</text:p>
          </table:table-cell>
          <table:table-cell office:value-type="float" office:value="27.27" table:style-name="ce22">
            <text:p>27,27</text:p>
          </table:table-cell>
          <table:table-cell office:value-type="float" office:value="-142.88999999999999" table:style-name="ce23">
            <text:p>-142,89</text:p>
          </table:table-cell>
          <table:table-cell office:value-type="float" office:value="-80.88" table:style-name="ce23">
            <text:p>-80,88</text:p>
          </table:table-cell>
          <table:table-cell office:value-type="float" office:value="-144.96" table:style-name="ce23">
            <text:p>-144,96</text:p>
          </table:table-cell>
          <table:table-cell office:value-type="float" office:value="80.58" table:style-name="ce22">
            <text:p>80,58</text:p>
          </table:table-cell>
          <table:table-cell office:value-type="float" office:value="85.17" table:style-name="ce22">
            <text:p>85,17</text:p>
          </table:table-cell>
          <table:table-cell office:value-type="float" office:value="123.18" table:style-name="ce22">
            <text:p>123,18</text:p>
          </table:table-cell>
          <table:table-cell office:value-type="float" office:value="135.6" table:style-name="ce12">
            <text:p>135,6</text:p>
          </table:table-cell>
          <table:table-cell office:value-type="float" office:value="186.48" table:style-name="ce12">
            <text:p>186,48</text:p>
          </table:table-cell>
          <table:table-cell office:value-type="float" office:value="238.13" table:style-name="ce12">
            <text:p>238,13</text:p>
          </table:table-cell>
          <table:table-cell office:value-type="float" office:value="155.18" table:style-name="ce12">
            <text:p>155,18</text:p>
          </table:table-cell>
          <table:table-cell office:value-type="float" office:value="170.46" table:style-name="ce12">
            <text:p>170,46</text:p>
          </table:table-cell>
          <table:table-cell office:value-type="float" office:value="176.23" table:style-name="ce12">
            <text:p>176,23</text:p>
          </table:table-cell>
          <table:table-cell office:value-type="float" office:value="152" table:style-name="ce4">
            <text:p>152</text:p>
          </table:table-cell>
          <table:table-cell office:value-type="float" office:value="14" table:style-name="ce12">
            <text:p>1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27.04" table:style-name="ce12">
            <text:p>127,04</text:p>
          </table:table-cell>
          <table:table-cell office:value-type="float" office:value="77.17" table:style-name="ce12">
            <text:p>77,17</text:p>
          </table:table-cell>
          <table:table-cell office:value-type="float" office:value="53.96" table:style-name="ce12">
            <text:p>53,96</text:p>
          </table:table-cell>
          <table:table-cell office:value-type="float" office:value="55.22" table:style-name="ce12">
            <text:p>55,22</text:p>
          </table:table-cell>
          <table:table-cell office:value-type="float" office:value="61.08" table:style-name="ce12">
            <text:p>61,08</text:p>
          </table:table-cell>
          <table:table-cell office:value-type="float" office:value="117.52" table:style-name="ce12">
            <text:p>117,52</text:p>
          </table:table-cell>
          <table:table-cell office:value-type="float" office:value="29.13" table:style-name="ce22">
            <text:p>29,13</text:p>
          </table:table-cell>
          <table:table-cell office:value-type="float" office:value="-94.78" table:style-name="ce23">
            <text:p>-94,78</text:p>
          </table:table-cell>
          <table:table-cell office:value-type="float" office:value="-91" table:style-name="ce23">
            <text:p>-91</text:p>
          </table:table-cell>
          <table:table-cell office:value-type="float" office:value="110.32" table:style-name="ce22">
            <text:p>110,32</text:p>
          </table:table-cell>
          <table:table-cell office:value-type="float" office:value="-46.94" table:style-name="ce23">
            <text:p>-46,94</text:p>
          </table:table-cell>
          <table:table-cell office:value-type="float" office:value="-19.34" table:style-name="ce23">
            <text:p>-19,34</text:p>
          </table:table-cell>
          <table:table-cell office:value-type="float" office:value="-10.02" table:style-name="ce23">
            <text:p>-10,02</text:p>
          </table:table-cell>
          <table:table-cell office:value-type="float" office:value="-91.79" table:style-name="ce23">
            <text:p>-91,79</text:p>
          </table:table-cell>
          <table:table-cell office:value-type="float" office:value="-4.33" table:style-name="ce23">
            <text:p>-4,33</text:p>
          </table:table-cell>
          <table:table-cell office:value-type="float" office:value="62.49" table:style-name="ce22">
            <text:p>62,49</text:p>
          </table:table-cell>
          <table:table-cell office:value-type="float" office:value="143.38999999999999" table:style-name="ce22">
            <text:p>143,39</text:p>
          </table:table-cell>
          <table:table-cell office:value-type="float" office:value="-291.39" table:style-name="ce23">
            <text:p>-291,39</text:p>
          </table:table-cell>
          <table:table-cell office:value-type="float" office:value="-833.58" table:style-name="ce23">
            <text:p>-833,58</text:p>
          </table:table-cell>
          <table:table-cell office:value-type="float" office:value="-1130.6400000000001" table:style-name="ce23">
            <text:p>-1130,64</text:p>
          </table:table-cell>
          <table:table-cell office:value-type="float" office:value="-678.85" table:style-name="ce23">
            <text:p>-678,85</text:p>
          </table:table-cell>
          <table:table-cell office:value-type="float" office:value="-443.36" table:style-name="ce23">
            <text:p>-443,36</text:p>
          </table:table-cell>
          <table:table-cell office:value-type="float" office:value="-150.63" table:style-name="ce23">
            <text:p>-150,63</text:p>
          </table:table-cell>
          <table:table-cell office:value-type="float" office:value="-328.95" table:style-name="ce23">
            <text:p>-328,95</text:p>
          </table:table-cell>
          <table:table-cell office:value-type="float" office:value="82" table:style-name="ce4">
            <text:p>82</text:p>
          </table:table-cell>
          <table:table-cell office:value-type="float" office:value="-141" table:style-name="ce12">
            <text:p>-14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314.52999999999997" table:style-name="ce23">
            <text:p>-314,53</text:p>
          </table:table-cell>
          <table:table-cell office:value-type="float" office:value="-696.31" table:style-name="ce23">
            <text:p>-696,31</text:p>
          </table:table-cell>
          <table:table-cell office:value-type="float" office:value="-555.83000000000004" table:style-name="ce23">
            <text:p>-555,83</text:p>
          </table:table-cell>
          <table:table-cell office:value-type="float" office:value="-932.89" table:style-name="ce23">
            <text:p>-932,89</text:p>
          </table:table-cell>
          <table:table-cell office:value-type="float" office:value="-329.09" table:style-name="ce23">
            <text:p>-329,09</text:p>
          </table:table-cell>
          <table:table-cell office:value-type="float" office:value="-74.63" table:style-name="ce23">
            <text:p>-74,63</text:p>
          </table:table-cell>
          <table:table-cell office:value-type="float" office:value="-98.22" table:style-name="ce23">
            <text:p>-98,22</text:p>
          </table:table-cell>
          <table:table-cell office:value-type="float" office:value="-141.86000000000001" table:style-name="ce23">
            <text:p>-141,86</text:p>
          </table:table-cell>
          <table:table-cell office:value-type="float" office:value="-99.36" table:style-name="ce23">
            <text:p>-99,36</text:p>
          </table:table-cell>
          <table:table-cell office:value-type="float" office:value="29.22" table:style-name="ce22">
            <text:p>29,22</text:p>
          </table:table-cell>
          <table:table-cell office:value-type="float" office:value="46.84" table:style-name="ce22">
            <text:p>46,84</text:p>
          </table:table-cell>
          <table:table-cell office:value-type="float" office:value="-637.07000000000005" table:style-name="ce23">
            <text:p>-637,07</text:p>
          </table:table-cell>
          <table:table-cell office:value-type="float" office:value="-271.44" table:style-name="ce23">
            <text:p>-271,44</text:p>
          </table:table-cell>
          <table:table-cell office:value-type="float" office:value="-238.14" table:style-name="ce23">
            <text:p>-238,14</text:p>
          </table:table-cell>
          <table:table-cell office:value-type="float" office:value="49.17" table:style-name="ce22">
            <text:p>49,17</text:p>
          </table:table-cell>
          <table:table-cell office:value-type="float" office:value="-249.02" table:style-name="ce23">
            <text:p>-249,02</text:p>
          </table:table-cell>
          <table:table-cell office:value-type="float" office:value="-231.34" table:style-name="ce23">
            <text:p>-231,34</text:p>
          </table:table-cell>
          <table:table-cell office:value-type="float" office:value="57.14" table:style-name="ce22">
            <text:p>57,14</text:p>
          </table:table-cell>
          <table:table-cell office:value-type="float" office:value="44.78" table:style-name="ce22">
            <text:p>44,78</text:p>
          </table:table-cell>
          <table:table-cell office:value-type="float" office:value="180.11" table:style-name="ce22">
            <text:p>180,11</text:p>
          </table:table-cell>
          <table:table-cell office:value-type="float" office:value="234.65" table:style-name="ce12">
            <text:p>234,65</text:p>
          </table:table-cell>
          <table:table-cell office:value-type="float" office:value="230.86" table:style-name="ce22">
            <text:p>230,86</text:p>
          </table:table-cell>
          <table:table-cell office:value-type="float" office:value="207.56" table:style-name="ce22">
            <text:p>207,56</text:p>
          </table:table-cell>
          <table:table-cell office:value-type="float" office:value="99.35" table:style-name="ce22">
            <text:p>99,35</text:p>
          </table:table-cell>
          <table:table-cell office:value-type="float" office:value="235" table:style-name="ce4">
            <text:p>235</text:p>
          </table:table-cell>
          <table:table-cell office:value-type="float" office:value="-154" table:style-name="ce12">
            <text:p>-15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64.62" table:style-name="ce22">
            <text:p>64,62</text:p>
          </table:table-cell>
          <table:table-cell office:value-type="float" office:value="46.07" table:style-name="ce22">
            <text:p>46,07</text:p>
          </table:table-cell>
          <table:table-cell office:value-type="float" office:value="63.6" table:style-name="ce22">
            <text:p>63,6</text:p>
          </table:table-cell>
          <table:table-cell office:value-type="float" office:value="-41.98" table:style-name="ce23">
            <text:p>-41,98</text:p>
          </table:table-cell>
          <table:table-cell office:value-type="float" office:value="17.420000000000002" table:style-name="ce12">
            <text:p>17,42</text:p>
          </table:table-cell>
          <table:table-cell office:value-type="float" office:value="142.56" table:style-name="ce22">
            <text:p>142,56</text:p>
          </table:table-cell>
          <table:table-cell office:value-type="float" office:value="116.61" table:style-name="ce12">
            <text:p>116,61</text:p>
          </table:table-cell>
          <table:table-cell office:value-type="float" office:value="103.63" table:style-name="ce12">
            <text:p>103,63</text:p>
          </table:table-cell>
          <table:table-cell office:value-type="float" office:value="102.54" table:style-name="ce22">
            <text:p>102,54</text:p>
          </table:table-cell>
          <table:table-cell office:value-type="float" office:value="79.58" table:style-name="ce22">
            <text:p>79,58</text:p>
          </table:table-cell>
          <table:table-cell office:value-type="float" office:value="109.7" table:style-name="ce22">
            <text:p>109,7</text:p>
          </table:table-cell>
          <table:table-cell office:value-type="float" office:value="102.98" table:style-name="ce22">
            <text:p>102,98</text:p>
          </table:table-cell>
          <table:table-cell office:value-type="float" office:value="51.11" table:style-name="ce22">
            <text:p>51,11</text:p>
          </table:table-cell>
          <table:table-cell office:value-type="float" office:value="43.35" table:style-name="ce22">
            <text:p>43,35</text:p>
          </table:table-cell>
          <table:table-cell office:value-type="float" office:value="78.069999999999993" table:style-name="ce22">
            <text:p>78,07</text:p>
          </table:table-cell>
          <table:table-cell office:value-type="float" office:value="140.30000000000001" table:style-name="ce22">
            <text:p>140,3</text:p>
          </table:table-cell>
          <table:table-cell office:value-type="float" office:value="230.72" table:style-name="ce12">
            <text:p>230,72</text:p>
          </table:table-cell>
          <table:table-cell office:value-type="float" office:value="251.63" table:style-name="ce12">
            <text:p>251,63</text:p>
          </table:table-cell>
          <table:table-cell office:value-type="float" office:value="474.97" table:style-name="ce12">
            <text:p>474,97</text:p>
          </table:table-cell>
          <table:table-cell office:value-type="float" office:value="831.92" table:style-name="ce12">
            <text:p>831,92</text:p>
          </table:table-cell>
          <table:table-cell office:value-type="float" office:value="809.94" table:style-name="ce12">
            <text:p>809,94</text:p>
          </table:table-cell>
          <table:table-cell office:value-type="float" office:value="823.07" table:style-name="ce12">
            <text:p>823,07</text:p>
          </table:table-cell>
          <table:table-cell office:value-type="float" office:value="757.13" table:style-name="ce12">
            <text:p>757,13</text:p>
          </table:table-cell>
          <table:table-cell office:value-type="float" office:value="587.72" table:style-name="ce12">
            <text:p>587,72</text:p>
          </table:table-cell>
          <table:table-cell office:value-type="float" office:value="455" table:style-name="ce4">
            <text:p>455</text:p>
          </table:table-cell>
          <table:table-cell office:value-type="float" office:value="249" table:style-name="ce12">
            <text:p>24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530.05999999999995" table:style-name="ce12">
            <text:p>530,06</text:p>
          </table:table-cell>
          <table:table-cell office:value-type="float" office:value="563.5" table:style-name="ce12">
            <text:p>563,5</text:p>
          </table:table-cell>
          <table:table-cell office:value-type="float" office:value="379.3" table:style-name="ce12">
            <text:p>379,3</text:p>
          </table:table-cell>
          <table:table-cell office:value-type="float" office:value="373.26" table:style-name="ce12">
            <text:p>373,26</text:p>
          </table:table-cell>
          <table:table-cell office:value-type="float" office:value="278.98" table:style-name="ce12">
            <text:p>278,98</text:p>
          </table:table-cell>
          <table:table-cell office:value-type="float" office:value="327.89" table:style-name="ce12">
            <text:p>327,89</text:p>
          </table:table-cell>
          <table:table-cell office:value-type="float" office:value="336.13" table:style-name="ce12">
            <text:p>336,13</text:p>
          </table:table-cell>
          <table:table-cell office:value-type="float" office:value="362.16" table:style-name="ce12">
            <text:p>362,16</text:p>
          </table:table-cell>
          <table:table-cell office:value-type="float" office:value="240.52" table:style-name="ce12">
            <text:p>240,52</text:p>
          </table:table-cell>
          <table:table-cell office:value-type="float" office:value="145.91999999999999" table:style-name="ce12">
            <text:p>145,92</text:p>
          </table:table-cell>
          <table:table-cell office:value-type="float" office:value="104.66" table:style-name="ce12">
            <text:p>104,66</text:p>
          </table:table-cell>
          <table:table-cell office:value-type="float" office:value="97.1" table:style-name="ce12">
            <text:p>97,1</text:p>
          </table:table-cell>
          <table:table-cell office:value-type="float" office:value="90.67" table:style-name="ce12">
            <text:p>90,67</text:p>
          </table:table-cell>
          <table:table-cell office:value-type="float" office:value="77.14" table:style-name="ce12">
            <text:p>77,14</text:p>
          </table:table-cell>
          <table:table-cell office:value-type="float" office:value="134.94" table:style-name="ce12">
            <text:p>134,94</text:p>
          </table:table-cell>
          <table:table-cell office:value-type="float" office:value="75.92" table:style-name="ce22">
            <text:p>75,92</text:p>
          </table:table-cell>
          <table:table-cell office:value-type="float" office:value="-8" table:style-name="ce23">
            <text:p>-8</text:p>
          </table:table-cell>
          <table:table-cell office:value-type="float" office:value="122.49" table:style-name="ce22">
            <text:p>122,49</text:p>
          </table:table-cell>
          <table:table-cell office:value-type="float" office:value="263.08999999999997" table:style-name="ce22">
            <text:p>263,09</text:p>
          </table:table-cell>
          <table:table-cell office:value-type="float" office:value="196.9" table:style-name="ce22">
            <text:p>196,9</text:p>
          </table:table-cell>
          <table:table-cell office:value-type="float" office:value="218.5" table:style-name="ce22">
            <text:p>218,5</text:p>
          </table:table-cell>
          <table:table-cell office:value-type="float" office:value="50.16" table:style-name="ce22">
            <text:p>50,16</text:p>
          </table:table-cell>
          <table:table-cell office:value-type="float" office:value="-163.96" table:style-name="ce23">
            <text:p>-163,96</text:p>
          </table:table-cell>
          <table:table-cell office:value-type="float" office:value="59.38" table:style-name="ce22">
            <text:p>59,38</text:p>
          </table:table-cell>
          <table:table-cell office:value-type="float" office:value="269" table:style-name="ce4">
            <text:p>269</text:p>
          </table:table-cell>
          <table:table-cell office:value-type="float" office:value="202" table:style-name="ce12">
            <text:p>202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69.9" table:style-name="ce22">
            <text:p>169,9</text:p>
          </table:table-cell>
          <table:table-cell office:value-type="float" office:value="106.37" table:style-name="ce22">
            <text:p>106,37</text:p>
          </table:table-cell>
          <table:table-cell office:value-type="float" office:value="108.92" table:style-name="ce22">
            <text:p>108,92</text:p>
          </table:table-cell>
          <table:table-cell office:value-type="float" office:value="89" table:style-name="ce22">
            <text:p>89</text:p>
          </table:table-cell>
          <table:table-cell office:value-type="float" office:value="-26.61" table:style-name="ce23">
            <text:p>-26,61</text:p>
          </table:table-cell>
          <table:table-cell office:value-type="float" office:value="-35.83" table:style-name="ce23">
            <text:p>-35,83</text:p>
          </table:table-cell>
          <table:table-cell office:value-type="float" office:value="103.18" table:style-name="ce22">
            <text:p>103,18</text:p>
          </table:table-cell>
          <table:table-cell office:value-type="float" office:value="163.16" table:style-name="ce22">
            <text:p>163,16</text:p>
          </table:table-cell>
          <table:table-cell office:value-type="float" office:value="194.32" table:style-name="ce22">
            <text:p>194,32</text:p>
          </table:table-cell>
          <table:table-cell office:value-type="float" office:value="159.54" table:style-name="ce22">
            <text:p>159,54</text:p>
          </table:table-cell>
          <table:table-cell office:value-type="float" office:value="153.69" table:style-name="ce22">
            <text:p>153,69</text:p>
          </table:table-cell>
          <table:table-cell office:value-type="float" office:value="107.88" table:style-name="ce22">
            <text:p>107,88</text:p>
          </table:table-cell>
          <table:table-cell office:value-type="float" office:value="81.37" table:style-name="ce22">
            <text:p>81,37</text:p>
          </table:table-cell>
          <table:table-cell office:value-type="float" office:value="73.73" table:style-name="ce22">
            <text:p>73,73</text:p>
          </table:table-cell>
          <table:table-cell office:value-type="float" office:value="38.619999999999997" table:style-name="ce22">
            <text:p>38,62</text:p>
          </table:table-cell>
          <table:table-cell office:value-type="float" office:value="63.11" table:style-name="ce22">
            <text:p>63,11</text:p>
          </table:table-cell>
          <table:table-cell office:value-type="float" office:value="165.96" table:style-name="ce22">
            <text:p>165,96</text:p>
          </table:table-cell>
          <table:table-cell office:value-type="float" office:value="313.61" table:style-name="ce22">
            <text:p>313,61</text:p>
          </table:table-cell>
          <table:table-cell office:value-type="float" office:value="428.95" table:style-name="ce22">
            <text:p>428,95</text:p>
          </table:table-cell>
          <table:table-cell office:value-type="float" office:value="404.97" table:style-name="ce12">
            <text:p>404,97</text:p>
          </table:table-cell>
          <table:table-cell office:value-type="float" office:value="391.27" table:style-name="ce12">
            <text:p>391,27</text:p>
          </table:table-cell>
          <table:table-cell office:value-type="float" office:value="367.59" table:style-name="ce12">
            <text:p>367,59</text:p>
          </table:table-cell>
          <table:table-cell office:value-type="float" office:value="152.25" table:style-name="ce12">
            <text:p>152,25</text:p>
          </table:table-cell>
          <table:table-cell office:value-type="float" office:value="135.06" table:style-name="ce12">
            <text:p>135,06</text:p>
          </table:table-cell>
          <table:table-cell office:value-type="float" office:value="290" table:style-name="ce4">
            <text:p>290</text:p>
          </table:table-cell>
          <table:table-cell office:value-type="float" office:value="163" table:style-name="ce12">
            <text:p>16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5.81" table:style-name="ce12">
            <text:p>15,81</text:p>
          </table:table-cell>
          <table:table-cell office:value-type="float" office:value="30.75" table:style-name="ce12">
            <text:p>30,75</text:p>
          </table:table-cell>
          <table:table-cell office:value-type="float" office:value="160.30000000000001" table:style-name="ce12">
            <text:p>160,3</text:p>
          </table:table-cell>
          <table:table-cell office:value-type="float" office:value="109.09" table:style-name="ce12">
            <text:p>109,09</text:p>
          </table:table-cell>
          <table:table-cell office:value-type="float" office:value="93.92" table:style-name="ce12">
            <text:p>93,92</text:p>
          </table:table-cell>
          <table:table-cell office:value-type="float" office:value="167.1" table:style-name="ce22">
            <text:p>167,1</text:p>
          </table:table-cell>
          <table:table-cell office:value-type="float" office:value="140.99" table:style-name="ce22">
            <text:p>140,99</text:p>
          </table:table-cell>
          <table:table-cell office:value-type="float" office:value="125.4" table:style-name="ce12">
            <text:p>125,4</text:p>
          </table:table-cell>
          <table:table-cell office:value-type="float" office:value="29.2" table:style-name="ce12">
            <text:p>29,2</text:p>
          </table:table-cell>
          <table:table-cell office:value-type="float" office:value="61.69" table:style-name="ce22">
            <text:p>61,69</text:p>
          </table:table-cell>
          <table:table-cell office:value-type="float" office:value="52.55" table:style-name="ce22">
            <text:p>52,55</text:p>
          </table:table-cell>
          <table:table-cell office:value-type="float" office:value="44.76" table:style-name="ce22">
            <text:p>44,76</text:p>
          </table:table-cell>
          <table:table-cell office:value-type="float" office:value="55.48" table:style-name="ce22">
            <text:p>55,48</text:p>
          </table:table-cell>
          <table:table-cell office:value-type="float" office:value="-93.49" table:style-name="ce23">
            <text:p>-93,49</text:p>
          </table:table-cell>
          <table:table-cell office:value-type="float" office:value="-19.21" table:style-name="ce23">
            <text:p>-19,21</text:p>
          </table:table-cell>
          <table:table-cell office:value-type="float" office:value="38.159999999999997" table:style-name="ce22">
            <text:p>38,16</text:p>
          </table:table-cell>
          <table:table-cell office:value-type="float" office:value="145.41" table:style-name="ce22">
            <text:p>145,41</text:p>
          </table:table-cell>
          <table:table-cell office:value-type="float" office:value="273.87" table:style-name="ce22">
            <text:p>273,87</text:p>
          </table:table-cell>
          <table:table-cell office:value-type="float" office:value="334.45" table:style-name="ce12">
            <text:p>334,45</text:p>
          </table:table-cell>
          <table:table-cell office:value-type="float" office:value="548.66" table:style-name="ce12">
            <text:p>548,66</text:p>
          </table:table-cell>
          <table:table-cell office:value-type="float" office:value="600.52" table:style-name="ce12">
            <text:p>600,52</text:p>
          </table:table-cell>
          <table:table-cell office:value-type="float" office:value="499.4" table:style-name="ce12">
            <text:p>499,4</text:p>
          </table:table-cell>
          <table:table-cell office:value-type="float" office:value="438.26" table:style-name="ce12">
            <text:p>438,26</text:p>
          </table:table-cell>
          <table:table-cell office:value-type="float" office:value="306.19" table:style-name="ce12">
            <text:p>306,19</text:p>
          </table:table-cell>
          <table:table-cell office:value-type="float" office:value="253" table:style-name="ce4">
            <text:p>253</text:p>
          </table:table-cell>
          <table:table-cell office:value-type="float" office:value="173" table:style-name="ce12">
            <text:p>173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211.37" table:style-name="ce22">
            <text:p>211,37</text:p>
          </table:table-cell>
          <table:table-cell office:value-type="float" office:value="164.94" table:style-name="ce22">
            <text:p>164,94</text:p>
          </table:table-cell>
          <table:table-cell office:value-type="float" office:value="171.07" table:style-name="ce22">
            <text:p>171,07</text:p>
          </table:table-cell>
          <table:table-cell office:value-type="float" office:value="209.36" table:style-name="ce12">
            <text:p>209,36</text:p>
          </table:table-cell>
          <table:table-cell office:value-type="float" office:value="209.35" table:style-name="ce12">
            <text:p>209,35</text:p>
          </table:table-cell>
          <table:table-cell office:value-type="float" office:value="251.4" table:style-name="ce12">
            <text:p>251,4</text:p>
          </table:table-cell>
          <table:table-cell office:value-type="float" office:value="371.37" table:style-name="ce12">
            <text:p>371,37</text:p>
          </table:table-cell>
          <table:table-cell office:value-type="float" office:value="348.39" table:style-name="ce12">
            <text:p>348,39</text:p>
          </table:table-cell>
          <table:table-cell office:value-type="float" office:value="163.19999999999999" table:style-name="ce22">
            <text:p>163,2</text:p>
          </table:table-cell>
          <table:table-cell office:value-type="float" office:value="106.12" table:style-name="ce22">
            <text:p>106,12</text:p>
          </table:table-cell>
          <table:table-cell office:value-type="float" office:value="-13.96" table:style-name="ce23">
            <text:p>-13,96</text:p>
          </table:table-cell>
          <table:table-cell office:value-type="float" office:value="46.81" table:style-name="ce22">
            <text:p>46,81</text:p>
          </table:table-cell>
          <table:table-cell office:value-type="float" office:value="100.25" table:style-name="ce22">
            <text:p>100,25</text:p>
          </table:table-cell>
          <table:table-cell office:value-type="float" office:value="58.76" table:style-name="ce22">
            <text:p>58,76</text:p>
          </table:table-cell>
          <table:table-cell office:value-type="float" office:value="16.63" table:style-name="ce22">
            <text:p>16,63</text:p>
          </table:table-cell>
          <table:table-cell office:value-type="float" office:value="119.21" table:style-name="ce12">
            <text:p>119,21</text:p>
          </table:table-cell>
          <table:table-cell office:value-type="float" office:value="469.06" table:style-name="ce22">
            <text:p>469,06</text:p>
          </table:table-cell>
          <table:table-cell office:value-type="float" office:value="708.11" table:style-name="ce12">
            <text:p>708,11</text:p>
          </table:table-cell>
          <table:table-cell office:value-type="float" office:value="795.11" table:style-name="ce12">
            <text:p>795,11</text:p>
          </table:table-cell>
          <table:table-cell office:value-type="float" office:value="587.4" table:style-name="ce12">
            <text:p>587,4</text:p>
          </table:table-cell>
          <table:table-cell office:value-type="float" office:value="409.69" table:style-name="ce12">
            <text:p>409,69</text:p>
          </table:table-cell>
          <table:table-cell office:value-type="float" office:value="146.57" table:style-name="ce12">
            <text:p>146,57</text:p>
          </table:table-cell>
          <table:table-cell office:value-type="float" office:value="106.69" table:style-name="ce12">
            <text:p>106,69</text:p>
          </table:table-cell>
          <table:table-cell office:value-type="float" office:value="108.52" table:style-name="ce12">
            <text:p>108,52</text:p>
          </table:table-cell>
          <table:table-cell office:value-type="float" office:value="336" table:style-name="ce4">
            <text:p>336</text:p>
          </table:table-cell>
          <table:table-cell office:value-type="float" office:value="244" table:style-name="ce12">
            <text:p>2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-13.72" table:style-name="ce26">
            <text:p>-13,72</text:p>
          </table:table-cell>
          <table:table-cell office:value-type="float" office:value="12.68" table:style-name="ce12">
            <text:p>12,68</text:p>
          </table:table-cell>
          <table:table-cell office:value-type="float" office:value="40.57" table:style-name="ce12">
            <text:p>40,57</text:p>
          </table:table-cell>
          <table:table-cell office:value-type="float" office:value="34.96" table:style-name="ce12">
            <text:p>34,96</text:p>
          </table:table-cell>
          <table:table-cell office:value-type="float" office:value="54.21" table:style-name="ce12">
            <text:p>54,21</text:p>
          </table:table-cell>
          <table:table-cell office:value-type="float" office:value="145.19" table:style-name="ce12">
            <text:p>145,19</text:p>
          </table:table-cell>
          <table:table-cell office:value-type="float" office:value="283.22000000000003" table:style-name="ce12">
            <text:p>283,22</text:p>
          </table:table-cell>
          <table:table-cell office:value-type="float" office:value="219.82" table:style-name="ce12">
            <text:p>219,82</text:p>
          </table:table-cell>
          <table:table-cell office:value-type="float" office:value="93.47" table:style-name="ce12">
            <text:p>93,47</text:p>
          </table:table-cell>
          <table:table-cell office:value-type="float" office:value="105.34" table:style-name="ce12">
            <text:p>105,34</text:p>
          </table:table-cell>
          <table:table-cell office:value-type="float" office:value="92.42" table:style-name="ce12">
            <text:p>92,42</text:p>
          </table:table-cell>
          <table:table-cell office:value-type="float" office:value="119.51" table:style-name="ce12">
            <text:p>119,51</text:p>
          </table:table-cell>
          <table:table-cell office:value-type="float" office:value="133.97" table:style-name="ce12">
            <text:p>133,97</text:p>
          </table:table-cell>
          <table:table-cell office:value-type="float" office:value="93.39" table:style-name="ce12">
            <text:p>93,39</text:p>
          </table:table-cell>
          <table:table-cell office:value-type="float" office:value="6.75" table:style-name="ce12">
            <text:p>6,75</text:p>
          </table:table-cell>
          <table:table-cell office:value-type="float" office:value="115.52" table:style-name="ce12">
            <text:p>115,52</text:p>
          </table:table-cell>
          <table:table-cell office:value-type="float" office:value="216.85" table:style-name="ce12">
            <text:p>216,85</text:p>
          </table:table-cell>
          <table:table-cell office:value-type="float" office:value="364.46" table:style-name="ce12">
            <text:p>364,46</text:p>
          </table:table-cell>
          <table:table-cell office:value-type="float" office:value="618.54999999999995" table:style-name="ce22">
            <text:p>618,55</text:p>
          </table:table-cell>
          <table:table-cell office:value-type="float" office:value="627.28" table:style-name="ce22">
            <text:p>627,28</text:p>
          </table:table-cell>
          <table:table-cell office:value-type="float" office:value="653.22" table:style-name="ce22">
            <text:p>653,22</text:p>
          </table:table-cell>
          <table:table-cell office:value-type="float" office:value="544.72" table:style-name="ce22">
            <text:p>544,72</text:p>
          </table:table-cell>
          <table:table-cell office:value-type="float" office:value="400.1" table:style-name="ce22">
            <text:p>400,1</text:p>
          </table:table-cell>
          <table:table-cell office:value-type="float" office:value="306.47000000000003" table:style-name="ce22">
            <text:p>306,47</text:p>
          </table:table-cell>
          <table:table-cell office:value-type="float" office:value="125" table:style-name="ce4">
            <text:p>125</text:p>
          </table:table-cell>
          <table:table-cell office:value-type="float" office:value="220" table:style-name="ce12">
            <text:p>22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1" table:style-name="ce4">
            <text:p>211</text:p>
          </table:table-cell>
          <table:table-cell office:value-type="float" office:value="145" table:style-name="ce4">
            <text:p>145</text:p>
          </table:table-cell>
          <table:table-cell office:value-type="float" office:value="153" table:style-name="ce4">
            <text:p>153</text:p>
          </table:table-cell>
          <table:table-cell office:value-type="float" office:value="175" table:style-name="ce4">
            <text:p>175</text:p>
          </table:table-cell>
          <table:table-cell office:value-type="float" office:value="174" table:style-name="ce4">
            <text:p>174</text:p>
          </table:table-cell>
          <table:table-cell office:value-type="float" office:value="247" table:style-name="ce4">
            <text:p>247</text:p>
          </table:table-cell>
          <table:table-cell office:value-type="float" office:value="236" table:style-name="ce4">
            <text:p>236</text:p>
          </table:table-cell>
          <table:table-cell office:value-type="float" office:value="183" table:style-name="ce4">
            <text:p>183</text:p>
          </table:table-cell>
          <table:table-cell office:value-type="float" office:value="136" table:style-name="ce4">
            <text:p>136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float" office:value="107" table:style-name="ce4">
            <text:p>107</text:p>
          </table:table-cell>
          <table:table-cell office:value-type="float" office:value="97" table:style-name="ce4">
            <text:p>97</text:p>
          </table:table-cell>
          <table:table-cell office:value-type="float" office:value="100" table:style-name="ce4">
            <text:p>100</text:p>
          </table:table-cell>
          <table:table-cell office:value-type="float" office:value="116" table:style-name="ce4">
            <text:p>116</text:p>
          </table:table-cell>
          <table:table-cell office:value-type="float" office:value="160" table:style-name="ce4">
            <text:p>160</text:p>
          </table:table-cell>
          <table:table-cell office:value-type="float" office:value="279" table:style-name="ce4">
            <text:p>279</text:p>
          </table:table-cell>
          <table:table-cell office:value-type="float" office:value="329" table:style-name="ce4">
            <text:p>329</text:p>
          </table:table-cell>
          <table:table-cell office:value-type="float" office:value="365" table:style-name="ce4">
            <text:p>365</text:p>
          </table:table-cell>
          <table:table-cell office:value-type="float" office:value="341" table:style-name="ce4">
            <text:p>341</text:p>
          </table:table-cell>
          <table:table-cell office:value-type="float" office:value="329" table:style-name="ce4">
            <text:p>329</text:p>
          </table:table-cell>
          <table:table-cell office:value-type="float" office:value="270" table:style-name="ce4">
            <text:p>270</text:p>
          </table:table-cell>
          <table:table-cell office:value-type="float" office:value="238" table:style-name="ce4">
            <text:p>238</text:p>
          </table:table-cell>
          <table:table-cell table:style-name="ce2"/>
          <table:table-cell office:value-type="float" office:value="197" table:style-name="ce4">
            <text:p>197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161" table:style-name="ce4">
            <text:p>161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table-cell office:value-type="float" office:value="105" table:style-name="ce4">
            <text:p>105</text:p>
          </table:table-cell>
          <table:table-cell office:value-type="float" office:value="144" table:style-name="ce4">
            <text:p>144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office:value-type="float" office:value="153" table:style-name="ce4">
            <text:p>153</text:p>
          </table:table-cell>
          <table:table-cell office:value-type="float" office:value="121" table:style-name="ce4">
            <text:p>121</text:p>
          </table:table-cell>
          <table:table-cell office:value-type="float" office:value="112" table:style-name="ce4">
            <text:p>112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64" table:style-name="ce4">
            <text:p>64</text:p>
          </table:table-cell>
          <table:table-cell office:value-type="float" office:value="60" table:style-name="ce4">
            <text:p>60</text:p>
          </table:table-cell>
          <table:table-cell office:value-type="float" office:value="72" table:style-name="ce4">
            <text:p>72</text:p>
          </table:table-cell>
          <table:table-cell office:value-type="float" office:value="74" table:style-name="ce4">
            <text:p>74</text:p>
          </table:table-cell>
          <table:table-cell office:value-type="float" office:value="155" table:style-name="ce4">
            <text:p>155</text:p>
          </table:table-cell>
          <table:table-cell office:value-type="float" office:value="223" table:style-name="ce4">
            <text:p>223</text:p>
          </table:table-cell>
          <table:table-cell office:value-type="float" office:value="273" table:style-name="ce4">
            <text:p>273</text:p>
          </table:table-cell>
          <table:table-cell office:value-type="float" office:value="319" table:style-name="ce4">
            <text:p>319</text:p>
          </table:table-cell>
          <table:table-cell office:value-type="float" office:value="309" table:style-name="ce4">
            <text:p>309</text:p>
          </table:table-cell>
          <table:table-cell office:value-type="float" office:value="294" table:style-name="ce4">
            <text:p>294</text:p>
          </table:table-cell>
          <table:table-cell office:value-type="float" office:value="236" table:style-name="ce4">
            <text:p>236</text:p>
          </table:table-cell>
          <table:table-cell office:value-type="float" office:value="151" table:style-name="ce4">
            <text:p>151</text:p>
          </table:table-cell>
          <table:table-cell table:style-name="ce2"/>
          <table:table-cell office:value-type="float" office:value="157" table:style-name="ce4">
            <text:p>157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f</text:p>
          </table:table-cell>
          <table:table-cell office:value-type="string" table:style-name="ce12">
            <text:p>c, f</text:p>
          </table:table-cell>
          <table:table-cell office:value-type="string" table:style-name="ce12">
            <text:p>c, p, r</text:p>
          </table:table-cell>
          <table:table-cell office:value-type="string" table:style-name="ce12">
            <text:p>r</text:p>
          </table:table-cell>
          <table:table-cell office:value-type="string" table:style-name="ce12">
            <text:p>b</text:p>
          </table:table-cell>
          <table:table-cell table:style-name="ce2"/>
          <table:table-cell office:value-type="string" table:style-name="ce12">
            <text:p>b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, p</text:p>
          </table:table-cell>
          <table:table-cell office:value-type="string" table:style-name="ce12">
            <text:p>b, r</text:p>
          </table:table-cell>
          <table:table-cell office:value-type="string" table:style-name="ce4">
            <text:p>c, hf, r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October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46.78" table:style-name="ce12">
            <text:p>246,78</text:p>
          </table:table-cell>
          <table:table-cell office:value-type="float" office:value="130.69999999999999" table:style-name="ce12">
            <text:p>130,7</text:p>
          </table:table-cell>
          <table:table-cell office:value-type="float" office:value="48.74" table:style-name="ce12">
            <text:p>48,74</text:p>
          </table:table-cell>
          <table:table-cell office:value-type="float" office:value="72.84" table:style-name="ce12">
            <text:p>72,84</text:p>
          </table:table-cell>
          <table:table-cell office:value-type="float" office:value="109.54" table:style-name="ce12">
            <text:p>109,54</text:p>
          </table:table-cell>
          <table:table-cell office:value-type="float" office:value="275.61" table:style-name="ce12">
            <text:p>275,61</text:p>
          </table:table-cell>
          <table:table-cell office:value-type="float" office:value="238.28" table:style-name="ce12">
            <text:p>238,28</text:p>
          </table:table-cell>
          <table:table-cell office:value-type="float" office:value="186.79" table:style-name="ce12">
            <text:p>186,79</text:p>
          </table:table-cell>
          <table:table-cell office:value-type="float" office:value="140.72" table:style-name="ce12">
            <text:p>140,72</text:p>
          </table:table-cell>
          <table:table-cell office:value-type="float" office:value="60.46" table:style-name="ce12">
            <text:p>60,46</text:p>
          </table:table-cell>
          <table:table-cell office:value-type="float" office:value="162.07" table:style-name="ce12">
            <text:p>162,07</text:p>
          </table:table-cell>
          <table:table-cell office:value-type="float" office:value="138.29" table:style-name="ce12">
            <text:p>138,29</text:p>
          </table:table-cell>
          <table:table-cell office:value-type="float" office:value="92.36" table:style-name="ce12">
            <text:p>92,36</text:p>
          </table:table-cell>
          <table:table-cell office:value-type="float" office:value="31.27" table:style-name="ce12">
            <text:p>31,27</text:p>
          </table:table-cell>
          <table:table-cell office:value-type="float" office:value="22.09" table:style-name="ce12">
            <text:p>22,09</text:p>
          </table:table-cell>
          <table:table-cell office:value-type="float" office:value="34.04" table:style-name="ce12">
            <text:p>34,04</text:p>
          </table:table-cell>
          <table:table-cell office:value-type="float" office:value="146.15" table:style-name="ce12">
            <text:p>146,15</text:p>
          </table:table-cell>
          <table:table-cell office:value-type="float" office:value="331.76" table:style-name="ce22">
            <text:p>331,76</text:p>
          </table:table-cell>
          <table:table-cell office:value-type="float" office:value="646.15" table:style-name="ce22">
            <text:p>646,15</text:p>
          </table:table-cell>
          <table:table-cell office:value-type="float" office:value="1056.06" table:style-name="ce24">
            <text:p>1056,06</text:p>
          </table:table-cell>
          <table:table-cell office:value-type="float" office:value="1212.81" table:style-name="ce24">
            <text:p>1212,81</text:p>
          </table:table-cell>
          <table:table-cell office:value-type="float" office:value="1052.51" table:style-name="ce24">
            <text:p>1052,51</text:p>
          </table:table-cell>
          <table:table-cell office:value-type="float" office:value="514.85" table:style-name="ce22">
            <text:p>514,85</text:p>
          </table:table-cell>
          <table:table-cell office:value-type="float" office:value="272.26" table:style-name="ce22">
            <text:p>272,26</text:p>
          </table:table-cell>
          <table:table-cell office:value-type="float" office:value="126" table:style-name="ce4">
            <text:p>126</text:p>
          </table:table-cell>
          <table:table-cell office:value-type="float" office:value="301" table:style-name="ce12">
            <text:p>30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244.05" table:style-name="ce22">
            <text:p>244,05</text:p>
          </table:table-cell>
          <table:table-cell office:value-type="float" office:value="61.03" table:style-name="ce22">
            <text:p>61,03</text:p>
          </table:table-cell>
          <table:table-cell office:value-type="float" office:value="49.72" table:style-name="ce22">
            <text:p>49,72</text:p>
          </table:table-cell>
          <table:table-cell office:value-type="float" office:value="64.86" table:style-name="ce22">
            <text:p>64,86</text:p>
          </table:table-cell>
          <table:table-cell office:value-type="float" office:value="49.68" table:style-name="ce22">
            <text:p>49,68</text:p>
          </table:table-cell>
          <table:table-cell office:value-type="float" office:value="62.64" table:style-name="ce22">
            <text:p>62,64</text:p>
          </table:table-cell>
          <table:table-cell office:value-type="float" office:value="104.49" table:style-name="ce22">
            <text:p>104,49</text:p>
          </table:table-cell>
          <table:table-cell office:value-type="float" office:value="175.1" table:style-name="ce22">
            <text:p>175,1</text:p>
          </table:table-cell>
          <table:table-cell office:value-type="float" office:value="156" table:style-name="ce22">
            <text:p>156</text:p>
          </table:table-cell>
          <table:table-cell office:value-type="float" office:value="75.86" table:style-name="ce22">
            <text:p>75,86</text:p>
          </table:table-cell>
          <table:table-cell office:value-type="float" office:value="72.61" table:style-name="ce22">
            <text:p>72,61</text:p>
          </table:table-cell>
          <table:table-cell office:value-type="float" office:value="67.599999999999994" table:style-name="ce22">
            <text:p>67,6</text:p>
          </table:table-cell>
          <table:table-cell office:value-type="float" office:value="40.24" table:style-name="ce22">
            <text:p>40,24</text:p>
          </table:table-cell>
          <table:table-cell office:value-type="float" office:value="35.450000000000003" table:style-name="ce22">
            <text:p>35,45</text:p>
          </table:table-cell>
          <table:table-cell office:value-type="float" office:value="59.88" table:style-name="ce22">
            <text:p>59,88</text:p>
          </table:table-cell>
          <table:table-cell office:value-type="float" office:value="96.38" table:style-name="ce22">
            <text:p>96,38</text:p>
          </table:table-cell>
          <table:table-cell office:value-type="float" office:value="165.78" table:style-name="ce12">
            <text:p>165,78</text:p>
          </table:table-cell>
          <table:table-cell office:value-type="float" office:value="186.29" table:style-name="ce12">
            <text:p>186,29</text:p>
          </table:table-cell>
          <table:table-cell office:value-type="float" office:value="216.87" table:style-name="ce12">
            <text:p>216,87</text:p>
          </table:table-cell>
          <table:table-cell office:value-type="float" office:value="221.25" table:style-name="ce12">
            <text:p>221,25</text:p>
          </table:table-cell>
          <table:table-cell office:value-type="float" office:value="207.37" table:style-name="ce12">
            <text:p>207,37</text:p>
          </table:table-cell>
          <table:table-cell office:value-type="float" office:value="100.12" table:style-name="ce22">
            <text:p>100,12</text:p>
          </table:table-cell>
          <table:table-cell office:value-type="float" office:value="34.299999999999997" table:style-name="ce22">
            <text:p>34,3</text:p>
          </table:table-cell>
          <table:table-cell office:value-type="float" office:value="-28.86" table:style-name="ce23">
            <text:p>-28,86</text:p>
          </table:table-cell>
          <table:table-cell office:value-type="float" office:value="200" table:style-name="ce4">
            <text:p>200</text:p>
          </table:table-cell>
          <table:table-cell office:value-type="float" office:value="105" table:style-name="ce12">
            <text:p>10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374.68" table:style-name="ce23">
            <text:p>-374,68</text:p>
          </table:table-cell>
          <table:table-cell office:value-type="float" office:value="-68.59" table:style-name="ce23">
            <text:p>-68,59</text:p>
          </table:table-cell>
          <table:table-cell office:value-type="float" office:value="-44.54" table:style-name="ce23">
            <text:p>-44,54</text:p>
          </table:table-cell>
          <table:table-cell office:value-type="float" office:value="-34.700000000000003" table:style-name="ce23">
            <text:p>-34,7</text:p>
          </table:table-cell>
          <table:table-cell office:value-type="float" office:value="-13.72" table:style-name="ce23">
            <text:p>-13,72</text:p>
          </table:table-cell>
          <table:table-cell office:value-type="float" office:value="17.16" table:style-name="ce22">
            <text:p>17,16</text:p>
          </table:table-cell>
          <table:table-cell office:value-type="float" office:value="3.13" table:style-name="ce22">
            <text:p>3,13</text:p>
          </table:table-cell>
          <table:table-cell office:value-type="float" office:value="-447.99" table:style-name="ce23">
            <text:p>-447,99</text:p>
          </table:table-cell>
          <table:table-cell office:value-type="float" office:value="-452.67" table:style-name="ce23">
            <text:p>-452,67</text:p>
          </table:table-cell>
          <table:table-cell office:value-type="float" office:value="-17.52" table:style-name="ce23">
            <text:p>-17,52</text:p>
          </table:table-cell>
          <table:table-cell office:value-type="float" office:value="-79.930000000000007" table:style-name="ce23">
            <text:p>-79,93</text:p>
          </table:table-cell>
          <table:table-cell office:value-type="float" office:value="-33.28" table:style-name="ce23">
            <text:p>-33,28</text:p>
          </table:table-cell>
          <table:table-cell office:value-type="float" office:value="-329.87" table:style-name="ce23">
            <text:p>-329,87</text:p>
          </table:table-cell>
          <table:table-cell office:value-type="float" office:value="-85.25" table:style-name="ce23">
            <text:p>-85,25</text:p>
          </table:table-cell>
          <table:table-cell office:value-type="float" office:value="-418.54" table:style-name="ce23">
            <text:p>-418,54</text:p>
          </table:table-cell>
          <table:table-cell office:value-type="float" office:value="78.31" table:style-name="ce22">
            <text:p>78,31</text:p>
          </table:table-cell>
          <table:table-cell office:value-type="float" office:value="173.18" table:style-name="ce12">
            <text:p>173,18</text:p>
          </table:table-cell>
          <table:table-cell office:value-type="float" office:value="152.06" table:style-name="ce22">
            <text:p>152,06</text:p>
          </table:table-cell>
          <table:table-cell office:value-type="float" office:value="212.5" table:style-name="ce22">
            <text:p>212,5</text:p>
          </table:table-cell>
          <table:table-cell office:value-type="float" office:value="306.81" table:style-name="ce22">
            <text:p>306,81</text:p>
          </table:table-cell>
          <table:table-cell office:value-type="float" office:value="281.61" table:style-name="ce12">
            <text:p>281,61</text:p>
          </table:table-cell>
          <table:table-cell office:value-type="float" office:value="173.23" table:style-name="ce22">
            <text:p>173,23</text:p>
          </table:table-cell>
          <table:table-cell office:value-type="float" office:value="103.14" table:style-name="ce22">
            <text:p>103,14</text:p>
          </table:table-cell>
          <table:table-cell office:value-type="float" office:value="69.53" table:style-name="ce22">
            <text:p>69,53</text:p>
          </table:table-cell>
          <table:table-cell office:value-type="float" office:value="227" table:style-name="ce4">
            <text:p>227</text:p>
          </table:table-cell>
          <table:table-cell office:value-type="float" office:value="-35" table:style-name="ce12">
            <text:p>-3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47.82" table:style-name="ce22">
            <text:p>47,82</text:p>
          </table:table-cell>
          <table:table-cell office:value-type="float" office:value="43.78" table:style-name="ce22">
            <text:p>43,78</text:p>
          </table:table-cell>
          <table:table-cell office:value-type="float" office:value="47.56" table:style-name="ce22">
            <text:p>47,56</text:p>
          </table:table-cell>
          <table:table-cell office:value-type="float" office:value="35.96" table:style-name="ce12">
            <text:p>35,96</text:p>
          </table:table-cell>
          <table:table-cell office:value-type="float" office:value="42.78" table:style-name="ce12">
            <text:p>42,78</text:p>
          </table:table-cell>
          <table:table-cell office:value-type="float" office:value="5.32" table:style-name="ce22">
            <text:p>5,32</text:p>
          </table:table-cell>
          <table:table-cell office:value-type="float" office:value="-9.06" table:style-name="ce23">
            <text:p>-9,06</text:p>
          </table:table-cell>
          <table:table-cell office:value-type="float" office:value="42.3" table:style-name="ce22">
            <text:p>42,3</text:p>
          </table:table-cell>
          <table:table-cell office:value-type="float" office:value="-13.66" table:style-name="ce23">
            <text:p>-13,66</text:p>
          </table:table-cell>
          <table:table-cell office:value-type="float" office:value="12.76" table:style-name="ce22">
            <text:p>12,76</text:p>
          </table:table-cell>
          <table:table-cell office:value-type="float" office:value="73.959999999999994" table:style-name="ce22">
            <text:p>73,96</text:p>
          </table:table-cell>
          <table:table-cell office:value-type="float" office:value="77.790000000000006" table:style-name="ce22">
            <text:p>77,79</text:p>
          </table:table-cell>
          <table:table-cell office:value-type="float" office:value="47.85" table:style-name="ce22">
            <text:p>47,85</text:p>
          </table:table-cell>
          <table:table-cell office:value-type="float" office:value="46.1" table:style-name="ce22">
            <text:p>46,1</text:p>
          </table:table-cell>
          <table:table-cell office:value-type="float" office:value="46.24" table:style-name="ce22">
            <text:p>46,24</text:p>
          </table:table-cell>
          <table:table-cell office:value-type="float" office:value="89.62" table:style-name="ce22">
            <text:p>89,62</text:p>
          </table:table-cell>
          <table:table-cell office:value-type="float" office:value="157.13" table:style-name="ce22">
            <text:p>157,13</text:p>
          </table:table-cell>
          <table:table-cell office:value-type="float" office:value="380.76" table:style-name="ce12">
            <text:p>380,76</text:p>
          </table:table-cell>
          <table:table-cell office:value-type="float" office:value="468.58" table:style-name="ce12">
            <text:p>468,58</text:p>
          </table:table-cell>
          <table:table-cell office:value-type="float" office:value="571.24" table:style-name="ce12">
            <text:p>571,24</text:p>
          </table:table-cell>
          <table:table-cell office:value-type="float" office:value="514.92999999999995" table:style-name="ce12">
            <text:p>514,93</text:p>
          </table:table-cell>
          <table:table-cell office:value-type="float" office:value="415.41" table:style-name="ce12">
            <text:p>415,41</text:p>
          </table:table-cell>
          <table:table-cell office:value-type="float" office:value="380.22" table:style-name="ce22">
            <text:p>380,22</text:p>
          </table:table-cell>
          <table:table-cell office:value-type="float" office:value="215.78" table:style-name="ce22">
            <text:p>215,78</text:p>
          </table:table-cell>
          <table:table-cell office:value-type="float" office:value="347" table:style-name="ce4">
            <text:p>347</text:p>
          </table:table-cell>
          <table:table-cell office:value-type="float" office:value="156" table:style-name="ce12">
            <text:p>15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7.07" table:style-name="ce22">
            <text:p>57,07</text:p>
          </table:table-cell>
          <table:table-cell office:value-type="float" office:value="103.49" table:style-name="ce22">
            <text:p>103,49</text:p>
          </table:table-cell>
          <table:table-cell office:value-type="float" office:value="21.31" table:style-name="ce22">
            <text:p>21,31</text:p>
          </table:table-cell>
          <table:table-cell office:value-type="float" office:value="-80.739999999999995" table:style-name="ce23">
            <text:p>-80,74</text:p>
          </table:table-cell>
          <table:table-cell office:value-type="float" office:value="-77.53" table:style-name="ce23">
            <text:p>-77,53</text:p>
          </table:table-cell>
          <table:table-cell office:value-type="float" office:value="117.94" table:style-name="ce22">
            <text:p>117,94</text:p>
          </table:table-cell>
          <table:table-cell office:value-type="float" office:value="204.7" table:style-name="ce22">
            <text:p>204,7</text:p>
          </table:table-cell>
          <table:table-cell office:value-type="float" office:value="163.65" table:style-name="ce22">
            <text:p>163,65</text:p>
          </table:table-cell>
          <table:table-cell office:value-type="float" office:value="84.17" table:style-name="ce22">
            <text:p>84,17</text:p>
          </table:table-cell>
          <table:table-cell office:value-type="float" office:value="168.61" table:style-name="ce22">
            <text:p>168,61</text:p>
          </table:table-cell>
          <table:table-cell office:value-type="float" office:value="156.94" table:style-name="ce22">
            <text:p>156,94</text:p>
          </table:table-cell>
          <table:table-cell office:value-type="float" office:value="244.95" table:style-name="ce22">
            <text:p>244,95</text:p>
          </table:table-cell>
          <table:table-cell office:value-type="float" office:value="238.32" table:style-name="ce22">
            <text:p>238,32</text:p>
          </table:table-cell>
          <table:table-cell office:value-type="float" office:value="252.2" table:style-name="ce22">
            <text:p>252,2</text:p>
          </table:table-cell>
          <table:table-cell office:value-type="float" office:value="273.08999999999997" table:style-name="ce22">
            <text:p>273,09</text:p>
          </table:table-cell>
          <table:table-cell office:value-type="float" office:value="344.48" table:style-name="ce12">
            <text:p>344,48</text:p>
          </table:table-cell>
          <table:table-cell office:value-type="float" office:value="445.32" table:style-name="ce12">
            <text:p>445,32</text:p>
          </table:table-cell>
          <table:table-cell office:value-type="float" office:value="413.66" table:style-name="ce12">
            <text:p>413,66</text:p>
          </table:table-cell>
          <table:table-cell office:value-type="float" office:value="434.81" table:style-name="ce12">
            <text:p>434,81</text:p>
          </table:table-cell>
          <table:table-cell office:value-type="float" office:value="530.99" table:style-name="ce12">
            <text:p>530,99</text:p>
          </table:table-cell>
          <table:table-cell office:value-type="float" office:value="525.02" table:style-name="ce12">
            <text:p>525,02</text:p>
          </table:table-cell>
          <table:table-cell office:value-type="float" office:value="400.05" table:style-name="ce12">
            <text:p>400,05</text:p>
          </table:table-cell>
          <table:table-cell office:value-type="float" office:value="371.78" table:style-name="ce12">
            <text:p>371,78</text:p>
          </table:table-cell>
          <table:table-cell office:value-type="float" office:value="268.72000000000003" table:style-name="ce12">
            <text:p>268,72</text:p>
          </table:table-cell>
          <table:table-cell office:value-type="float" office:value="415" table:style-name="ce4">
            <text:p>415</text:p>
          </table:table-cell>
          <table:table-cell office:value-type="float" office:value="236" table:style-name="ce12">
            <text:p>236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float" office:value="272.77999999999997" table:style-name="ce12">
            <text:p>272,78</text:p>
          </table:table-cell>
          <table:table-cell office:value-type="float" office:value="237.71" table:style-name="ce12">
            <text:p>237,71</text:p>
          </table:table-cell>
          <table:table-cell office:value-type="float" office:value="194.56" table:style-name="ce12">
            <text:p>194,56</text:p>
          </table:table-cell>
          <table:table-cell office:value-type="float" office:value="195.99" table:style-name="ce12">
            <text:p>195,99</text:p>
          </table:table-cell>
          <table:table-cell office:value-type="float" office:value="230.77" table:style-name="ce12">
            <text:p>230,77</text:p>
          </table:table-cell>
          <table:table-cell office:value-type="float" office:value="227.51" table:style-name="ce12">
            <text:p>227,51</text:p>
          </table:table-cell>
          <table:table-cell office:value-type="float" office:value="194.98" table:style-name="ce12">
            <text:p>194,98</text:p>
          </table:table-cell>
          <table:table-cell office:value-type="float" office:value="254.23" table:style-name="ce12">
            <text:p>254,23</text:p>
          </table:table-cell>
          <table:table-cell office:value-type="float" office:value="229.54" table:style-name="ce12">
            <text:p>229,54</text:p>
          </table:table-cell>
          <table:table-cell office:value-type="float" office:value="140.32" table:style-name="ce12">
            <text:p>140,32</text:p>
          </table:table-cell>
          <table:table-cell office:value-type="float" office:value="105.89" table:style-name="ce12">
            <text:p>105,89</text:p>
          </table:table-cell>
          <table:table-cell office:value-type="float" office:value="101.21" table:style-name="ce12">
            <text:p>101,21</text:p>
          </table:table-cell>
          <table:table-cell office:value-type="float" office:value="10.85" table:style-name="ce12">
            <text:p>10,85</text:p>
          </table:table-cell>
          <table:table-cell office:value-type="float" office:value="50.98" table:style-name="ce12">
            <text:p>50,98</text:p>
          </table:table-cell>
          <table:table-cell office:value-type="float" office:value="108.29" table:style-name="ce12">
            <text:p>108,29</text:p>
          </table:table-cell>
          <table:table-cell office:value-type="float" office:value="158.47" table:style-name="ce12">
            <text:p>158,47</text:p>
          </table:table-cell>
          <table:table-cell office:value-type="float" office:value="274.5" table:style-name="ce12">
            <text:p>274,5</text:p>
          </table:table-cell>
          <table:table-cell office:value-type="float" office:value="335.28" table:style-name="ce12">
            <text:p>335,28</text:p>
          </table:table-cell>
          <table:table-cell office:value-type="float" office:value="285.95999999999998" table:style-name="ce12">
            <text:p>285,96</text:p>
          </table:table-cell>
          <table:table-cell office:value-type="float" office:value="223.26" table:style-name="ce12">
            <text:p>223,26</text:p>
          </table:table-cell>
          <table:table-cell office:value-type="float" office:value="170.91" table:style-name="ce12">
            <text:p>170,91</text:p>
          </table:table-cell>
          <table:table-cell office:value-type="float" office:value="176.06" table:style-name="ce12">
            <text:p>176,06</text:p>
          </table:table-cell>
          <table:table-cell office:value-type="float" office:value="161.91" table:style-name="ce12">
            <text:p>161,91</text:p>
          </table:table-cell>
          <table:table-cell office:value-type="float" office:value="66.53" table:style-name="ce12">
            <text:p>66,53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12">
            <text:p>18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52.04" table:style-name="ce12">
            <text:p>52,04</text:p>
          </table:table-cell>
          <table:table-cell office:value-type="float" office:value="39.04" table:style-name="ce12">
            <text:p>39,04</text:p>
          </table:table-cell>
          <table:table-cell office:value-type="float" office:value="34.43" table:style-name="ce12">
            <text:p>34,43</text:p>
          </table:table-cell>
          <table:table-cell office:value-type="float" office:value="34.159999999999997" table:style-name="ce12">
            <text:p>34,16</text:p>
          </table:table-cell>
          <table:table-cell office:value-type="float" office:value="57.76" table:style-name="ce12">
            <text:p>57,76</text:p>
          </table:table-cell>
          <table:table-cell office:value-type="float" office:value="82.29" table:style-name="ce12">
            <text:p>82,29</text:p>
          </table:table-cell>
          <table:table-cell office:value-type="float" office:value="53.27" table:style-name="ce12">
            <text:p>53,27</text:p>
          </table:table-cell>
          <table:table-cell office:value-type="float" office:value="57.08" table:style-name="ce12">
            <text:p>57,08</text:p>
          </table:table-cell>
          <table:table-cell office:value-type="float" office:value="-8.84" table:style-name="ce26">
            <text:p>-8,84</text:p>
          </table:table-cell>
          <table:table-cell office:value-type="float" office:value="-52.57" table:style-name="ce26">
            <text:p>-52,57</text:p>
          </table:table-cell>
          <table:table-cell office:value-type="float" office:value="13.43" table:style-name="ce12">
            <text:p>13,43</text:p>
          </table:table-cell>
          <table:table-cell office:value-type="float" office:value="63.67" table:style-name="ce12">
            <text:p>63,67</text:p>
          </table:table-cell>
          <table:table-cell office:value-type="float" office:value="86.31" table:style-name="ce12">
            <text:p>86,31</text:p>
          </table:table-cell>
          <table:table-cell office:value-type="float" office:value="18.89" table:style-name="ce12">
            <text:p>18,89</text:p>
          </table:table-cell>
          <table:table-cell office:value-type="float" office:value="-60.12" table:style-name="ce26">
            <text:p>-60,12</text:p>
          </table:table-cell>
          <table:table-cell office:value-type="float" office:value="29.28" table:style-name="ce22">
            <text:p>29,28</text:p>
          </table:table-cell>
          <table:table-cell office:value-type="float" office:value="9.4700000000000006" table:style-name="ce22">
            <text:p>9,47</text:p>
          </table:table-cell>
          <table:table-cell office:value-type="float" office:value="-37.94" table:style-name="ce23">
            <text:p>-37,94</text:p>
          </table:table-cell>
          <table:table-cell office:value-type="float" office:value="10.87" table:style-name="ce22">
            <text:p>10,87</text:p>
          </table:table-cell>
          <table:table-cell office:value-type="float" office:value="153.96" table:style-name="ce12">
            <text:p>153,96</text:p>
          </table:table-cell>
          <table:table-cell office:value-type="float" office:value="173.69" table:style-name="ce22">
            <text:p>173,69</text:p>
          </table:table-cell>
          <table:table-cell office:value-type="float" office:value="174.51" table:style-name="ce22">
            <text:p>174,51</text:p>
          </table:table-cell>
          <table:table-cell office:value-type="float" office:value="111.52" table:style-name="ce22">
            <text:p>111,52</text:p>
          </table:table-cell>
          <table:table-cell office:value-type="float" office:value="70.12" table:style-name="ce22">
            <text:p>70,12</text:p>
          </table:table-cell>
          <table:table-cell office:value-type="float" office:value="57" table:style-name="ce4">
            <text:p>57</text:p>
          </table:table-cell>
          <table:table-cell office:value-type="float" office:value="49" table:style-name="ce12">
            <text:p>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00.61" table:style-name="ce22">
            <text:p>100,61</text:p>
          </table:table-cell>
          <table:table-cell office:value-type="float" office:value="115.56" table:style-name="ce12">
            <text:p>115,56</text:p>
          </table:table-cell>
          <table:table-cell office:value-type="float" office:value="171.21" table:style-name="ce12">
            <text:p>171,21</text:p>
          </table:table-cell>
          <table:table-cell office:value-type="float" office:value="218.83" table:style-name="ce12">
            <text:p>218,83</text:p>
          </table:table-cell>
          <table:table-cell office:value-type="float" office:value="201.59" table:style-name="ce12">
            <text:p>201,59</text:p>
          </table:table-cell>
          <table:table-cell office:value-type="float" office:value="340.48" table:style-name="ce12">
            <text:p>340,48</text:p>
          </table:table-cell>
          <table:table-cell office:value-type="float" office:value="339.97" table:style-name="ce12">
            <text:p>339,97</text:p>
          </table:table-cell>
          <table:table-cell office:value-type="float" office:value="243.01" table:style-name="ce22">
            <text:p>243,01</text:p>
          </table:table-cell>
          <table:table-cell office:value-type="float" office:value="153.24" table:style-name="ce22">
            <text:p>153,24</text:p>
          </table:table-cell>
          <table:table-cell office:value-type="float" office:value="52.08" table:style-name="ce22">
            <text:p>52,08</text:p>
          </table:table-cell>
          <table:table-cell office:value-type="float" office:value="30.79" table:style-name="ce22">
            <text:p>30,79</text:p>
          </table:table-cell>
          <table:table-cell office:value-type="float" office:value="60.94" table:style-name="ce22">
            <text:p>60,94</text:p>
          </table:table-cell>
          <table:table-cell office:value-type="float" office:value="83.4" table:style-name="ce22">
            <text:p>83,4</text:p>
          </table:table-cell>
          <table:table-cell office:value-type="float" office:value="107.78" table:style-name="ce12">
            <text:p>107,78</text:p>
          </table:table-cell>
          <table:table-cell office:value-type="float" office:value="37.46" table:style-name="ce12">
            <text:p>37,46</text:p>
          </table:table-cell>
          <table:table-cell office:value-type="float" office:value="103.83" table:style-name="ce12">
            <text:p>103,83</text:p>
          </table:table-cell>
          <table:table-cell office:value-type="float" office:value="512.91" table:style-name="ce12">
            <text:p>512,91</text:p>
          </table:table-cell>
          <table:table-cell office:value-type="float" office:value="931.82" table:style-name="ce12">
            <text:p>931,82</text:p>
          </table:table-cell>
          <table:table-cell office:value-type="float" office:value="868.74" table:style-name="ce12">
            <text:p>868,74</text:p>
          </table:table-cell>
          <table:table-cell office:value-type="float" office:value="825.51" table:style-name="ce12">
            <text:p>825,51</text:p>
          </table:table-cell>
          <table:table-cell office:value-type="float" office:value="804.52" table:style-name="ce12">
            <text:p>804,52</text:p>
          </table:table-cell>
          <table:table-cell office:value-type="float" office:value="792.81" table:style-name="ce12">
            <text:p>792,81</text:p>
          </table:table-cell>
          <table:table-cell office:value-type="float" office:value="1158.8" table:style-name="ce24">
            <text:p>1158,8</text:p>
          </table:table-cell>
          <table:table-cell office:value-type="float" office:value="774.81" table:style-name="ce12">
            <text:p>774,81</text:p>
          </table:table-cell>
          <table:table-cell office:value-type="float" office:value="447" table:style-name="ce4">
            <text:p>447</text:p>
          </table:table-cell>
          <table:table-cell office:value-type="float" office:value="376" table:style-name="ce12">
            <text:p>376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710.44" table:style-name="ce12">
            <text:p>710,44</text:p>
          </table:table-cell>
          <table:table-cell office:value-type="float" office:value="727.73" table:style-name="ce12">
            <text:p>727,73</text:p>
          </table:table-cell>
          <table:table-cell office:value-type="float" office:value="507.56" table:style-name="ce12">
            <text:p>507,56</text:p>
          </table:table-cell>
          <table:table-cell office:value-type="float" office:value="578.55999999999995" table:style-name="ce12">
            <text:p>578,56</text:p>
          </table:table-cell>
          <table:table-cell office:value-type="float" office:value="515.85" table:style-name="ce22">
            <text:p>515,85</text:p>
          </table:table-cell>
          <table:table-cell office:value-type="float" office:value="505.72" table:style-name="ce22">
            <text:p>505,72</text:p>
          </table:table-cell>
          <table:table-cell office:value-type="float" office:value="181.48" table:style-name="ce12">
            <text:p>181,48</text:p>
          </table:table-cell>
          <table:table-cell office:value-type="float" office:value="238.82" table:style-name="ce12">
            <text:p>238,82</text:p>
          </table:table-cell>
          <table:table-cell office:value-type="float" office:value="272.64" table:style-name="ce12">
            <text:p>272,64</text:p>
          </table:table-cell>
          <table:table-cell office:value-type="float" office:value="87.45" table:style-name="ce12">
            <text:p>87,45</text:p>
          </table:table-cell>
          <table:table-cell office:value-type="float" office:value="53.56" table:style-name="ce12">
            <text:p>53,56</text:p>
          </table:table-cell>
          <table:table-cell office:value-type="float" office:value="-22.12" table:style-name="ce26">
            <text:p>-22,12</text:p>
          </table:table-cell>
          <table:table-cell office:value-type="float" office:value="27.57" table:style-name="ce12">
            <text:p>27,57</text:p>
          </table:table-cell>
          <table:table-cell office:value-type="float" office:value="147.21" table:style-name="ce12">
            <text:p>147,21</text:p>
          </table:table-cell>
          <table:table-cell office:value-type="float" office:value="162.21" table:style-name="ce12">
            <text:p>162,21</text:p>
          </table:table-cell>
          <table:table-cell office:value-type="float" office:value="360.85" table:style-name="ce12">
            <text:p>360,85</text:p>
          </table:table-cell>
          <table:table-cell office:value-type="float" office:value="809.21" table:style-name="ce12">
            <text:p>809,21</text:p>
          </table:table-cell>
          <table:table-cell office:value-type="float" office:value="1081.29" table:style-name="ce24">
            <text:p>1081,29</text:p>
          </table:table-cell>
          <table:table-cell office:value-type="float" office:value="1211.44" table:style-name="ce24">
            <text:p>1211,44</text:p>
          </table:table-cell>
          <table:table-cell office:value-type="float" office:value="1212.1600000000001" table:style-name="ce24">
            <text:p>1212,16</text:p>
          </table:table-cell>
          <table:table-cell office:value-type="float" office:value="1212.74" table:style-name="ce24">
            <text:p>1212,74</text:p>
          </table:table-cell>
          <table:table-cell office:value-type="float" office:value="1212.78" table:style-name="ce24">
            <text:p>1212,78</text:p>
          </table:table-cell>
          <table:table-cell office:value-type="float" office:value="1212.97" table:style-name="ce24">
            <text:p>1212,97</text:p>
          </table:table-cell>
          <table:table-cell office:value-type="float" office:value="1213.3800000000001" table:style-name="ce24">
            <text:p>1213,38</text:p>
          </table:table-cell>
          <table:table-cell office:value-type="float" office:value="348" table:style-name="ce4">
            <text:p>348</text:p>
          </table:table-cell>
          <table:table-cell office:value-type="float" office:value="593" table:style-name="ce12">
            <text:p>59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213.68" table:style-name="ce24">
            <text:p>1213,68</text:p>
          </table:table-cell>
          <table:table-cell office:value-type="float" office:value="1108.6099999999999" table:style-name="ce24">
            <text:p>1108,61</text:p>
          </table:table-cell>
          <table:table-cell office:value-type="float" office:value="869.34" table:style-name="ce12">
            <text:p>869,34</text:p>
          </table:table-cell>
          <table:table-cell office:value-type="float" office:value="1005.84" table:style-name="ce24">
            <text:p>1005,84</text:p>
          </table:table-cell>
          <table:table-cell office:value-type="float" office:value="873.35" table:style-name="ce22">
            <text:p>873,35</text:p>
          </table:table-cell>
          <table:table-cell office:value-type="float" office:value="654.03" table:style-name="ce22">
            <text:p>654,03</text:p>
          </table:table-cell>
          <table:table-cell office:value-type="float" office:value="228.46" table:style-name="ce22">
            <text:p>228,46</text:p>
          </table:table-cell>
          <table:table-cell office:value-type="float" office:value="746.06" table:style-name="ce12">
            <text:p>746,06</text:p>
          </table:table-cell>
          <table:table-cell office:value-type="float" office:value="494.23" table:style-name="ce12">
            <text:p>494,23</text:p>
          </table:table-cell>
          <table:table-cell office:value-type="float" office:value="331.74" table:style-name="ce12">
            <text:p>331,74</text:p>
          </table:table-cell>
          <table:table-cell office:value-type="float" office:value="266.70999999999998" table:style-name="ce12">
            <text:p>266,71</text:p>
          </table:table-cell>
          <table:table-cell office:value-type="float" office:value="221.16" table:style-name="ce12">
            <text:p>221,16</text:p>
          </table:table-cell>
          <table:table-cell office:value-type="float" office:value="149.78" table:style-name="ce12">
            <text:p>149,78</text:p>
          </table:table-cell>
          <table:table-cell office:value-type="float" office:value="229.73" table:style-name="ce12">
            <text:p>229,73</text:p>
          </table:table-cell>
          <table:table-cell office:value-type="float" office:value="271.24" table:style-name="ce12">
            <text:p>271,24</text:p>
          </table:table-cell>
          <table:table-cell office:value-type="float" office:value="356.96" table:style-name="ce12">
            <text:p>356,96</text:p>
          </table:table-cell>
          <table:table-cell office:value-type="float" office:value="1103.03" table:style-name="ce24">
            <text:p>1103,03</text:p>
          </table:table-cell>
          <table:table-cell office:value-type="float" office:value="1207.1099999999999" table:style-name="ce24">
            <text:p>1207,11</text:p>
          </table:table-cell>
          <table:table-cell office:value-type="float" office:value="1206.8499999999999" table:style-name="ce24">
            <text:p>1206,85</text:p>
          </table:table-cell>
          <table:table-cell office:value-type="float" office:value="1153.7" table:style-name="ce24">
            <text:p>1153,7</text:p>
          </table:table-cell>
          <table:table-cell office:value-type="float" office:value="1207.5999999999999" table:style-name="ce24">
            <text:p>1207,6</text:p>
          </table:table-cell>
          <table:table-cell office:value-type="float" office:value="1203.52" table:style-name="ce24">
            <text:p>1203,52</text:p>
          </table:table-cell>
          <table:table-cell office:value-type="float" office:value="725.52" table:style-name="ce12">
            <text:p>725,52</text:p>
          </table:table-cell>
          <table:table-cell office:value-type="float" office:value="481.85" table:style-name="ce12">
            <text:p>481,85</text:p>
          </table:table-cell>
          <table:table-cell office:value-type="float" office:value="429" table:style-name="ce4">
            <text:p>429</text:p>
          </table:table-cell>
          <table:table-cell office:value-type="float" office:value="721" table:style-name="ce12">
            <text:p>721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477.95" table:style-name="ce12">
            <text:p>477,95</text:p>
          </table:table-cell>
          <table:table-cell office:value-type="float" office:value="536.79" table:style-name="ce12">
            <text:p>536,79</text:p>
          </table:table-cell>
          <table:table-cell office:value-type="float" office:value="503.58" table:style-name="ce12">
            <text:p>503,58</text:p>
          </table:table-cell>
          <table:table-cell office:value-type="float" office:value="421.69" table:style-name="ce12">
            <text:p>421,69</text:p>
          </table:table-cell>
          <table:table-cell office:value-type="float" office:value="616.27" table:style-name="ce12">
            <text:p>616,27</text:p>
          </table:table-cell>
          <table:table-cell office:value-type="float" office:value="643.63" table:style-name="ce12">
            <text:p>643,63</text:p>
          </table:table-cell>
          <table:table-cell office:value-type="float" office:value="789.91" table:style-name="ce12">
            <text:p>789,91</text:p>
          </table:table-cell>
          <table:table-cell office:value-type="float" office:value="390.92" table:style-name="ce12">
            <text:p>390,92</text:p>
          </table:table-cell>
          <table:table-cell office:value-type="float" office:value="313.74" table:style-name="ce12">
            <text:p>313,74</text:p>
          </table:table-cell>
          <table:table-cell office:value-type="float" office:value="299.93" table:style-name="ce12">
            <text:p>299,93</text:p>
          </table:table-cell>
          <table:table-cell office:value-type="float" office:value="329.49" table:style-name="ce12">
            <text:p>329,49</text:p>
          </table:table-cell>
          <table:table-cell office:value-type="float" office:value="298.8" table:style-name="ce12">
            <text:p>298,8</text:p>
          </table:table-cell>
          <table:table-cell office:value-type="float" office:value="253.98" table:style-name="ce12">
            <text:p>253,98</text:p>
          </table:table-cell>
          <table:table-cell office:value-type="float" office:value="320.27" table:style-name="ce12">
            <text:p>320,27</text:p>
          </table:table-cell>
          <table:table-cell office:value-type="float" office:value="414.94" table:style-name="ce12">
            <text:p>414,94</text:p>
          </table:table-cell>
          <table:table-cell office:value-type="float" office:value="446.25" table:style-name="ce12">
            <text:p>446,25</text:p>
          </table:table-cell>
          <table:table-cell office:value-type="float" office:value="567.35" table:style-name="ce12">
            <text:p>567,35</text:p>
          </table:table-cell>
          <table:table-cell office:value-type="float" office:value="610.9" table:style-name="ce12">
            <text:p>610,9</text:p>
          </table:table-cell>
          <table:table-cell office:value-type="float" office:value="639.26" table:style-name="ce12">
            <text:p>639,26</text:p>
          </table:table-cell>
          <table:table-cell office:value-type="float" office:value="705.09" table:style-name="ce12">
            <text:p>705,09</text:p>
          </table:table-cell>
          <table:table-cell office:value-type="float" office:value="502.88" table:style-name="ce12">
            <text:p>502,88</text:p>
          </table:table-cell>
          <table:table-cell office:value-type="float" office:value="492.11" table:style-name="ce12">
            <text:p>492,11</text:p>
          </table:table-cell>
          <table:table-cell office:value-type="float" office:value="526.99" table:style-name="ce12">
            <text:p>526,99</text:p>
          </table:table-cell>
          <table:table-cell office:value-type="float" office:value="462.71" table:style-name="ce12">
            <text:p>462,71</text:p>
          </table:table-cell>
          <table:table-cell office:value-type="float" office:value="482" table:style-name="ce4">
            <text:p>482</text:p>
          </table:table-cell>
          <table:table-cell office:value-type="float" office:value="482" table:style-name="ce12">
            <text:p>48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51.44" table:style-name="ce12">
            <text:p>351,44</text:p>
          </table:table-cell>
          <table:table-cell office:value-type="float" office:value="333.09" table:style-name="ce12">
            <text:p>333,09</text:p>
          </table:table-cell>
          <table:table-cell office:value-type="float" office:value="354.98" table:style-name="ce12">
            <text:p>354,98</text:p>
          </table:table-cell>
          <table:table-cell office:value-type="float" office:value="361.22" table:style-name="ce12">
            <text:p>361,22</text:p>
          </table:table-cell>
          <table:table-cell office:value-type="float" office:value="434.26" table:style-name="ce12">
            <text:p>434,26</text:p>
          </table:table-cell>
          <table:table-cell office:value-type="float" office:value="427.15" table:style-name="ce12">
            <text:p>427,15</text:p>
          </table:table-cell>
          <table:table-cell office:value-type="float" office:value="401.13" table:style-name="ce12">
            <text:p>401,13</text:p>
          </table:table-cell>
          <table:table-cell office:value-type="float" office:value="377.56" table:style-name="ce12">
            <text:p>377,56</text:p>
          </table:table-cell>
          <table:table-cell office:value-type="float" office:value="330.05" table:style-name="ce12">
            <text:p>330,05</text:p>
          </table:table-cell>
          <table:table-cell office:value-type="float" office:value="286.56" table:style-name="ce12">
            <text:p>286,56</text:p>
          </table:table-cell>
          <table:table-cell office:value-type="float" office:value="265.56" table:style-name="ce12">
            <text:p>265,56</text:p>
          </table:table-cell>
          <table:table-cell office:value-type="float" office:value="265.42" table:style-name="ce12">
            <text:p>265,42</text:p>
          </table:table-cell>
          <table:table-cell office:value-type="float" office:value="229.73" table:style-name="ce12">
            <text:p>229,73</text:p>
          </table:table-cell>
          <table:table-cell office:value-type="float" office:value="201.61" table:style-name="ce12">
            <text:p>201,61</text:p>
          </table:table-cell>
          <table:table-cell office:value-type="float" office:value="246.11" table:style-name="ce12">
            <text:p>246,11</text:p>
          </table:table-cell>
          <table:table-cell office:value-type="float" office:value="347.76" table:style-name="ce12">
            <text:p>347,76</text:p>
          </table:table-cell>
          <table:table-cell office:value-type="float" office:value="680.75" table:style-name="ce12">
            <text:p>680,75</text:p>
          </table:table-cell>
          <table:table-cell office:value-type="float" office:value="801.31" table:style-name="ce12">
            <text:p>801,31</text:p>
          </table:table-cell>
          <table:table-cell office:value-type="float" office:value="790.49" table:style-name="ce12">
            <text:p>790,49</text:p>
          </table:table-cell>
          <table:table-cell office:value-type="float" office:value="697.31" table:style-name="ce12">
            <text:p>697,31</text:p>
          </table:table-cell>
          <table:table-cell office:value-type="float" office:value="713.67" table:style-name="ce12">
            <text:p>713,67</text:p>
          </table:table-cell>
          <table:table-cell office:value-type="float" office:value="876" table:style-name="ce12">
            <text:p>876</text:p>
          </table:table-cell>
          <table:table-cell office:value-type="float" office:value="840.76" table:style-name="ce12">
            <text:p>840,76</text:p>
          </table:table-cell>
          <table:table-cell office:value-type="float" office:value="721.79" table:style-name="ce12">
            <text:p>721,79</text:p>
          </table:table-cell>
          <table:table-cell office:value-type="float" office:value="472" table:style-name="ce4">
            <text:p>472</text:p>
          </table:table-cell>
          <table:table-cell office:value-type="float" office:value="472" table:style-name="ce12">
            <text:p>472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662.55" table:style-name="ce12">
            <text:p>662,55</text:p>
          </table:table-cell>
          <table:table-cell office:value-type="float" office:value="527.64" table:style-name="ce12">
            <text:p>527,64</text:p>
          </table:table-cell>
          <table:table-cell office:value-type="float" office:value="437.72" table:style-name="ce12">
            <text:p>437,72</text:p>
          </table:table-cell>
          <table:table-cell office:value-type="float" office:value="429.27" table:style-name="ce12">
            <text:p>429,27</text:p>
          </table:table-cell>
          <table:table-cell office:value-type="float" office:value="581.99" table:style-name="ce12">
            <text:p>581,99</text:p>
          </table:table-cell>
          <table:table-cell office:value-type="float" office:value="633.58000000000004" table:style-name="ce12">
            <text:p>633,58</text:p>
          </table:table-cell>
          <table:table-cell office:value-type="float" office:value="434.91" table:style-name="ce12">
            <text:p>434,91</text:p>
          </table:table-cell>
          <table:table-cell office:value-type="float" office:value="324.12" table:style-name="ce12">
            <text:p>324,12</text:p>
          </table:table-cell>
          <table:table-cell office:value-type="float" office:value="436.88" table:style-name="ce12">
            <text:p>436,88</text:p>
          </table:table-cell>
          <table:table-cell office:value-type="float" office:value="371.48" table:style-name="ce12">
            <text:p>371,48</text:p>
          </table:table-cell>
          <table:table-cell office:value-type="float" office:value="287.45999999999998" table:style-name="ce12">
            <text:p>287,46</text:p>
          </table:table-cell>
          <table:table-cell office:value-type="float" office:value="284.70999999999998" table:style-name="ce12">
            <text:p>284,71</text:p>
          </table:table-cell>
          <table:table-cell office:value-type="float" office:value="333.21" table:style-name="ce12">
            <text:p>333,21</text:p>
          </table:table-cell>
          <table:table-cell office:value-type="float" office:value="271.75" table:style-name="ce12">
            <text:p>271,75</text:p>
          </table:table-cell>
          <table:table-cell office:value-type="float" office:value="352.82" table:style-name="ce12">
            <text:p>352,82</text:p>
          </table:table-cell>
          <table:table-cell office:value-type="float" office:value="451.09" table:style-name="ce12">
            <text:p>451,09</text:p>
          </table:table-cell>
          <table:table-cell office:value-type="float" office:value="710.66" table:style-name="ce12">
            <text:p>710,66</text:p>
          </table:table-cell>
          <table:table-cell office:value-type="float" office:value="762.26" table:style-name="ce12">
            <text:p>762,26</text:p>
          </table:table-cell>
          <table:table-cell office:value-type="float" office:value="743.64" table:style-name="ce12">
            <text:p>743,64</text:p>
          </table:table-cell>
          <table:table-cell office:value-type="float" office:value="841" table:style-name="ce12">
            <text:p>841</text:p>
          </table:table-cell>
          <table:table-cell office:value-type="float" office:value="967.96" table:style-name="ce12">
            <text:p>967,96</text:p>
          </table:table-cell>
          <table:table-cell office:value-type="float" office:value="697.73" table:style-name="ce12">
            <text:p>697,73</text:p>
          </table:table-cell>
          <table:table-cell office:value-type="float" office:value="603.49" table:style-name="ce12">
            <text:p>603,49</text:p>
          </table:table-cell>
          <table:table-cell office:value-type="float" office:value="501.35" table:style-name="ce12">
            <text:p>501,35</text:p>
          </table:table-cell>
          <table:table-cell office:value-type="float" office:value="527" table:style-name="ce4">
            <text:p>527</text:p>
          </table:table-cell>
          <table:table-cell office:value-type="float" office:value="527" table:style-name="ce12">
            <text:p>527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405.91" table:style-name="ce12">
            <text:p>405,91</text:p>
          </table:table-cell>
          <table:table-cell office:value-type="float" office:value="501.41" table:style-name="ce12">
            <text:p>501,41</text:p>
          </table:table-cell>
          <table:table-cell office:value-type="float" office:value="428.26" table:style-name="ce12">
            <text:p>428,26</text:p>
          </table:table-cell>
          <table:table-cell office:value-type="float" office:value="418.57" table:style-name="ce12">
            <text:p>418,57</text:p>
          </table:table-cell>
          <table:table-cell office:value-type="float" office:value="361.38" table:style-name="ce12">
            <text:p>361,38</text:p>
          </table:table-cell>
          <table:table-cell office:value-type="float" office:value="358.48" table:style-name="ce12">
            <text:p>358,48</text:p>
          </table:table-cell>
          <table:table-cell office:value-type="float" office:value="341.32" table:style-name="ce12">
            <text:p>341,32</text:p>
          </table:table-cell>
          <table:table-cell office:value-type="float" office:value="419.12" table:style-name="ce12">
            <text:p>419,12</text:p>
          </table:table-cell>
          <table:table-cell office:value-type="float" office:value="387.32" table:style-name="ce12">
            <text:p>387,32</text:p>
          </table:table-cell>
          <table:table-cell office:value-type="float" office:value="311.20999999999998" table:style-name="ce12">
            <text:p>311,21</text:p>
          </table:table-cell>
          <table:table-cell office:value-type="float" office:value="323.69" table:style-name="ce12">
            <text:p>323,69</text:p>
          </table:table-cell>
          <table:table-cell office:value-type="float" office:value="275.98" table:style-name="ce12">
            <text:p>275,98</text:p>
          </table:table-cell>
          <table:table-cell office:value-type="float" office:value="236.83" table:style-name="ce12">
            <text:p>236,83</text:p>
          </table:table-cell>
          <table:table-cell office:value-type="float" office:value="263.57" table:style-name="ce12">
            <text:p>263,57</text:p>
          </table:table-cell>
          <table:table-cell office:value-type="float" office:value="335.47" table:style-name="ce12">
            <text:p>335,47</text:p>
          </table:table-cell>
          <table:table-cell office:value-type="float" office:value="311.48" table:style-name="ce12">
            <text:p>311,48</text:p>
          </table:table-cell>
          <table:table-cell office:value-type="float" office:value="539.12" table:style-name="ce12">
            <text:p>539,12</text:p>
          </table:table-cell>
          <table:table-cell office:value-type="float" office:value="635.77" table:style-name="ce12">
            <text:p>635,77</text:p>
          </table:table-cell>
          <table:table-cell office:value-type="float" office:value="717.27" table:style-name="ce12">
            <text:p>717,27</text:p>
          </table:table-cell>
          <table:table-cell office:value-type="float" office:value="685.39" table:style-name="ce12">
            <text:p>685,39</text:p>
          </table:table-cell>
          <table:table-cell office:value-type="float" office:value="555.15" table:style-name="ce12">
            <text:p>555,15</text:p>
          </table:table-cell>
          <table:table-cell office:value-type="float" office:value="546.6" table:style-name="ce12">
            <text:p>546,6</text:p>
          </table:table-cell>
          <table:table-cell office:value-type="float" office:value="401.95" table:style-name="ce12">
            <text:p>401,95</text:p>
          </table:table-cell>
          <table:table-cell office:value-type="float" office:value="318.64" table:style-name="ce12">
            <text:p>318,64</text:p>
          </table:table-cell>
          <table:table-cell office:value-type="float" office:value="420" table:style-name="ce4">
            <text:p>420</text:p>
          </table:table-cell>
          <table:table-cell office:value-type="float" office:value="420" table:style-name="ce12">
            <text:p>4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99.64999999999998" table:style-name="ce12">
            <text:p>299,65</text:p>
          </table:table-cell>
          <table:table-cell office:value-type="float" office:value="280.08" table:style-name="ce12">
            <text:p>280,08</text:p>
          </table:table-cell>
          <table:table-cell office:value-type="float" office:value="282.55" table:style-name="ce12">
            <text:p>282,55</text:p>
          </table:table-cell>
          <table:table-cell office:value-type="float" office:value="290.52999999999997" table:style-name="ce12">
            <text:p>290,53</text:p>
          </table:table-cell>
          <table:table-cell office:value-type="float" office:value="348.15" table:style-name="ce12">
            <text:p>348,15</text:p>
          </table:table-cell>
          <table:table-cell office:value-type="float" office:value="437.81" table:style-name="ce12">
            <text:p>437,81</text:p>
          </table:table-cell>
          <table:table-cell office:value-type="float" office:value="428.22" table:style-name="ce12">
            <text:p>428,22</text:p>
          </table:table-cell>
          <table:table-cell office:value-type="float" office:value="355.06" table:style-name="ce12">
            <text:p>355,06</text:p>
          </table:table-cell>
          <table:table-cell office:value-type="float" office:value="345.13" table:style-name="ce12">
            <text:p>345,13</text:p>
          </table:table-cell>
          <table:table-cell office:value-type="float" office:value="300.76" table:style-name="ce12">
            <text:p>300,76</text:p>
          </table:table-cell>
          <table:table-cell office:value-type="float" office:value="258.72000000000003" table:style-name="ce12">
            <text:p>258,72</text:p>
          </table:table-cell>
          <table:table-cell office:value-type="float" office:value="285.33999999999997" table:style-name="ce12">
            <text:p>285,34</text:p>
          </table:table-cell>
          <table:table-cell office:value-type="float" office:value="253.86" table:style-name="ce12">
            <text:p>253,86</text:p>
          </table:table-cell>
          <table:table-cell office:value-type="float" office:value="284.69" table:style-name="ce12">
            <text:p>284,69</text:p>
          </table:table-cell>
          <table:table-cell office:value-type="float" office:value="248.91" table:style-name="ce12">
            <text:p>248,91</text:p>
          </table:table-cell>
          <table:table-cell office:value-type="float" office:value="430.8" table:style-name="ce12">
            <text:p>430,8</text:p>
          </table:table-cell>
          <table:table-cell office:value-type="float" office:value="841.5" table:style-name="ce12">
            <text:p>841,5</text:p>
          </table:table-cell>
          <table:table-cell office:value-type="float" office:value="869.06" table:style-name="ce12">
            <text:p>869,06</text:p>
          </table:table-cell>
          <table:table-cell office:value-type="float" office:value="1037.1500000000001" table:style-name="ce24">
            <text:p>1037,15</text:p>
          </table:table-cell>
          <table:table-cell office:value-type="float" office:value="1154.69" table:style-name="ce24">
            <text:p>1154,69</text:p>
          </table:table-cell>
          <table:table-cell office:value-type="float" office:value="910.14" table:style-name="ce12">
            <text:p>910,14</text:p>
          </table:table-cell>
          <table:table-cell office:value-type="float" office:value="1020.28" table:style-name="ce24">
            <text:p>1020,28</text:p>
          </table:table-cell>
          <table:table-cell office:value-type="float" office:value="910.16" table:style-name="ce12">
            <text:p>910,16</text:p>
          </table:table-cell>
          <table:table-cell office:value-type="float" office:value="919.23" table:style-name="ce12">
            <text:p>919,23</text:p>
          </table:table-cell>
          <table:table-cell office:value-type="float" office:value="456" table:style-name="ce4">
            <text:p>456</text:p>
          </table:table-cell>
          <table:table-cell office:value-type="float" office:value="533" table:style-name="ce12">
            <text:p>5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704.34" table:style-name="ce12">
            <text:p>704,34</text:p>
          </table:table-cell>
          <table:table-cell office:value-type="float" office:value="385.54" table:style-name="ce12">
            <text:p>385,54</text:p>
          </table:table-cell>
          <table:table-cell office:value-type="float" office:value="321.77999999999997" table:style-name="ce12">
            <text:p>321,78</text:p>
          </table:table-cell>
          <table:table-cell office:value-type="float" office:value="606.77" table:style-name="ce12">
            <text:p>606,77</text:p>
          </table:table-cell>
          <table:table-cell office:value-type="float" office:value="772.07" table:style-name="ce12">
            <text:p>772,07</text:p>
          </table:table-cell>
          <table:table-cell office:value-type="float" office:value="952.02" table:style-name="ce12">
            <text:p>952,02</text:p>
          </table:table-cell>
          <table:table-cell office:value-type="float" office:value="864.25" table:style-name="ce12">
            <text:p>864,25</text:p>
          </table:table-cell>
          <table:table-cell office:value-type="float" office:value="541.30999999999995" table:style-name="ce12">
            <text:p>541,31</text:p>
          </table:table-cell>
          <table:table-cell office:value-type="float" office:value="525.08000000000004" table:style-name="ce12">
            <text:p>525,08</text:p>
          </table:table-cell>
          <table:table-cell office:value-type="float" office:value="443.27" table:style-name="ce12">
            <text:p>443,27</text:p>
          </table:table-cell>
          <table:table-cell office:value-type="float" office:value="349.96" table:style-name="ce12">
            <text:p>349,96</text:p>
          </table:table-cell>
          <table:table-cell office:value-type="float" office:value="262.52999999999997" table:style-name="ce12">
            <text:p>262,53</text:p>
          </table:table-cell>
          <table:table-cell office:value-type="float" office:value="207.54" table:style-name="ce12">
            <text:p>207,54</text:p>
          </table:table-cell>
          <table:table-cell office:value-type="float" office:value="181.8" table:style-name="ce12">
            <text:p>181,8</text:p>
          </table:table-cell>
          <table:table-cell office:value-type="float" office:value="240.14" table:style-name="ce12">
            <text:p>240,14</text:p>
          </table:table-cell>
          <table:table-cell office:value-type="float" office:value="428.88" table:style-name="ce12">
            <text:p>428,88</text:p>
          </table:table-cell>
          <table:table-cell office:value-type="float" office:value="695.03" table:style-name="ce12">
            <text:p>695,03</text:p>
          </table:table-cell>
          <table:table-cell office:value-type="float" office:value="994.08" table:style-name="ce12">
            <text:p>994,08</text:p>
          </table:table-cell>
          <table:table-cell office:value-type="float" office:value="1212.02" table:style-name="ce24">
            <text:p>1212,02</text:p>
          </table:table-cell>
          <table:table-cell office:value-type="float" office:value="1079.1300000000001" table:style-name="ce24">
            <text:p>1079,13</text:p>
          </table:table-cell>
          <table:table-cell office:value-type="float" office:value="1212.49" table:style-name="ce24">
            <text:p>1212,49</text:p>
          </table:table-cell>
          <table:table-cell office:value-type="float" office:value="1199.8699999999999" table:style-name="ce24">
            <text:p>1199,87</text:p>
          </table:table-cell>
          <table:table-cell office:value-type="float" office:value="867.03" table:style-name="ce12">
            <text:p>867,03</text:p>
          </table:table-cell>
          <table:table-cell office:value-type="float" office:value="637.57000000000005" table:style-name="ce12">
            <text:p>637,57</text:p>
          </table:table-cell>
          <table:table-cell office:value-type="float" office:value="549" table:style-name="ce4">
            <text:p>549</text:p>
          </table:table-cell>
          <table:table-cell office:value-type="float" office:value="654" table:style-name="ce12">
            <text:p>65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62.52000000000001" table:style-name="ce12">
            <text:p>162,52</text:p>
          </table:table-cell>
          <table:table-cell office:value-type="float" office:value="-3.34" table:style-name="ce26">
            <text:p>-3,34</text:p>
          </table:table-cell>
          <table:table-cell office:value-type="float" office:value="-90.92" table:style-name="ce26">
            <text:p>-90,92</text:p>
          </table:table-cell>
          <table:table-cell office:value-type="float" office:value="-99.13" table:style-name="ce26">
            <text:p>-99,13</text:p>
          </table:table-cell>
          <table:table-cell office:value-type="float" office:value="-8.48" table:style-name="ce26">
            <text:p>-8,48</text:p>
          </table:table-cell>
          <table:table-cell office:value-type="float" office:value="165.12" table:style-name="ce12">
            <text:p>165,12</text:p>
          </table:table-cell>
          <table:table-cell office:value-type="float" office:value="543.67999999999995" table:style-name="ce12">
            <text:p>543,68</text:p>
          </table:table-cell>
          <table:table-cell office:value-type="float" office:value="580.04999999999995" table:style-name="ce12">
            <text:p>580,05</text:p>
          </table:table-cell>
          <table:table-cell office:value-type="float" office:value="462.98" table:style-name="ce12">
            <text:p>462,98</text:p>
          </table:table-cell>
          <table:table-cell office:value-type="float" office:value="428.25" table:style-name="ce12">
            <text:p>428,25</text:p>
          </table:table-cell>
          <table:table-cell office:value-type="float" office:value="325.64" table:style-name="ce12">
            <text:p>325,64</text:p>
          </table:table-cell>
          <table:table-cell office:value-type="float" office:value="330.36" table:style-name="ce12">
            <text:p>330,36</text:p>
          </table:table-cell>
          <table:table-cell office:value-type="float" office:value="289.87" table:style-name="ce12">
            <text:p>289,87</text:p>
          </table:table-cell>
          <table:table-cell office:value-type="float" office:value="304.25" table:style-name="ce12">
            <text:p>304,25</text:p>
          </table:table-cell>
          <table:table-cell office:value-type="float" office:value="301.12" table:style-name="ce12">
            <text:p>301,12</text:p>
          </table:table-cell>
          <table:table-cell office:value-type="float" office:value="383.26" table:style-name="ce12">
            <text:p>383,26</text:p>
          </table:table-cell>
          <table:table-cell office:value-type="float" office:value="1018.73" table:style-name="ce24">
            <text:p>1018,73</text:p>
          </table:table-cell>
          <table:table-cell office:value-type="float" office:value="653.83000000000004" table:style-name="ce12">
            <text:p>653,83</text:p>
          </table:table-cell>
          <table:table-cell office:value-type="float" office:value="127.4" table:style-name="ce12">
            <text:p>127,4</text:p>
          </table:table-cell>
          <table:table-cell office:value-type="float" office:value="-56.73" table:style-name="ce26">
            <text:p>-56,73</text:p>
          </table:table-cell>
          <table:table-cell office:value-type="float" office:value="-73.02" table:style-name="ce26">
            <text:p>-73,02</text:p>
          </table:table-cell>
          <table:table-cell office:value-type="float" office:value="-136.1" table:style-name="ce26">
            <text:p>-136,1</text:p>
          </table:table-cell>
          <table:table-cell office:value-type="float" office:value="-131.59" table:style-name="ce26">
            <text:p>-131,59</text:p>
          </table:table-cell>
          <table:table-cell office:value-type="float" office:value="-116.48" table:style-name="ce26">
            <text:p>-116,48</text:p>
          </table:table-cell>
          <table:table-cell office:value-type="float" office:value="361" table:style-name="ce4">
            <text:p>361</text:p>
          </table:table-cell>
          <table:table-cell office:value-type="float" office:value="223" table:style-name="ce12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62.52000000000001" table:style-name="ce12">
            <text:p>162,52</text:p>
          </table:table-cell>
          <table:table-cell office:value-type="float" office:value="-3.34" table:style-name="ce26">
            <text:p>-3,34</text:p>
          </table:table-cell>
          <table:table-cell office:value-type="float" office:value="-90.92" table:style-name="ce26">
            <text:p>-90,92</text:p>
          </table:table-cell>
          <table:table-cell office:value-type="float" office:value="-99.13" table:style-name="ce26">
            <text:p>-99,13</text:p>
          </table:table-cell>
          <table:table-cell office:value-type="float" office:value="-8.48" table:style-name="ce26">
            <text:p>-8,48</text:p>
          </table:table-cell>
          <table:table-cell office:value-type="float" office:value="165.12" table:style-name="ce12">
            <text:p>165,12</text:p>
          </table:table-cell>
          <table:table-cell office:value-type="float" office:value="543.67999999999995" table:style-name="ce12">
            <text:p>543,68</text:p>
          </table:table-cell>
          <table:table-cell office:value-type="float" office:value="580.04999999999995" table:style-name="ce12">
            <text:p>580,05</text:p>
          </table:table-cell>
          <table:table-cell office:value-type="float" office:value="462.98" table:style-name="ce12">
            <text:p>462,98</text:p>
          </table:table-cell>
          <table:table-cell office:value-type="float" office:value="428.25" table:style-name="ce12">
            <text:p>428,25</text:p>
          </table:table-cell>
          <table:table-cell office:value-type="float" office:value="325.64" table:style-name="ce12">
            <text:p>325,64</text:p>
          </table:table-cell>
          <table:table-cell office:value-type="float" office:value="330.36" table:style-name="ce12">
            <text:p>330,36</text:p>
          </table:table-cell>
          <table:table-cell office:value-type="float" office:value="289.87" table:style-name="ce12">
            <text:p>289,87</text:p>
          </table:table-cell>
          <table:table-cell office:value-type="float" office:value="304.25" table:style-name="ce12">
            <text:p>304,25</text:p>
          </table:table-cell>
          <table:table-cell office:value-type="float" office:value="301.12" table:style-name="ce12">
            <text:p>301,12</text:p>
          </table:table-cell>
          <table:table-cell office:value-type="float" office:value="383.26" table:style-name="ce12">
            <text:p>383,26</text:p>
          </table:table-cell>
          <table:table-cell office:value-type="float" office:value="1018.73" table:style-name="ce24">
            <text:p>1018,73</text:p>
          </table:table-cell>
          <table:table-cell office:value-type="float" office:value="653.83000000000004" table:style-name="ce12">
            <text:p>653,83</text:p>
          </table:table-cell>
          <table:table-cell office:value-type="float" office:value="127.4" table:style-name="ce22">
            <text:p>127,4</text:p>
          </table:table-cell>
          <table:table-cell office:value-type="float" office:value="-56.73" table:style-name="ce23">
            <text:p>-56,73</text:p>
          </table:table-cell>
          <table:table-cell office:value-type="float" office:value="-73.02" table:style-name="ce23">
            <text:p>-73,02</text:p>
          </table:table-cell>
          <table:table-cell office:value-type="float" office:value="-136.1" table:style-name="ce26">
            <text:p>-136,1</text:p>
          </table:table-cell>
          <table:table-cell office:value-type="float" office:value="-131.59" table:style-name="ce26">
            <text:p>-131,59</text:p>
          </table:table-cell>
          <table:table-cell office:value-type="float" office:value="-116.48" table:style-name="ce26">
            <text:p>-116,48</text:p>
          </table:table-cell>
          <table:table-cell office:value-type="float" office:value="379" table:style-name="ce4">
            <text:p>379</text:p>
          </table:table-cell>
          <table:table-cell office:value-type="float" office:value="223" table:style-name="ce12">
            <text:p>2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138.44" table:style-name="ce26">
            <text:p>-138,44</text:p>
          </table:table-cell>
          <table:table-cell office:value-type="float" office:value="-126.99" table:style-name="ce23">
            <text:p>-126,99</text:p>
          </table:table-cell>
          <table:table-cell office:value-type="float" office:value="-95.1" table:style-name="ce23">
            <text:p>-95,1</text:p>
          </table:table-cell>
          <table:table-cell office:value-type="float" office:value="-102.49" table:style-name="ce23">
            <text:p>-102,49</text:p>
          </table:table-cell>
          <table:table-cell office:value-type="float" office:value="-155.66" table:style-name="ce23">
            <text:p>-155,66</text:p>
          </table:table-cell>
          <table:table-cell office:value-type="float" office:value="-129.16" table:style-name="ce23">
            <text:p>-129,16</text:p>
          </table:table-cell>
          <table:table-cell office:value-type="float" office:value="-126.98" table:style-name="ce23">
            <text:p>-126,98</text:p>
          </table:table-cell>
          <table:table-cell office:value-type="float" office:value="-140.94999999999999" table:style-name="ce23">
            <text:p>-140,95</text:p>
          </table:table-cell>
          <table:table-cell office:value-type="float" office:value="-170.26" table:style-name="ce23">
            <text:p>-170,26</text:p>
          </table:table-cell>
          <table:table-cell office:value-type="float" office:value="-169.71" table:style-name="ce23">
            <text:p>-169,71</text:p>
          </table:table-cell>
          <table:table-cell office:value-type="float" office:value="-27.04" table:style-name="ce23">
            <text:p>-27,04</text:p>
          </table:table-cell>
          <table:table-cell office:value-type="float" office:value="6.11" table:style-name="ce22">
            <text:p>6,11</text:p>
          </table:table-cell>
          <table:table-cell office:value-type="float" office:value="30.08" table:style-name="ce22">
            <text:p>30,08</text:p>
          </table:table-cell>
          <table:table-cell office:value-type="float" office:value="63.76" table:style-name="ce22">
            <text:p>63,76</text:p>
          </table:table-cell>
          <table:table-cell office:value-type="float" office:value="173.21" table:style-name="ce22">
            <text:p>173,21</text:p>
          </table:table-cell>
          <table:table-cell office:value-type="float" office:value="194.5" table:style-name="ce22">
            <text:p>194,5</text:p>
          </table:table-cell>
          <table:table-cell office:value-type="float" office:value="266.45999999999998" table:style-name="ce22">
            <text:p>266,46</text:p>
          </table:table-cell>
          <table:table-cell office:value-type="float" office:value="-111.47" table:style-name="ce23">
            <text:p>-111,47</text:p>
          </table:table-cell>
          <table:table-cell office:value-type="float" office:value="-164.8" table:style-name="ce23">
            <text:p>-164,8</text:p>
          </table:table-cell>
          <table:table-cell office:value-type="float" office:value="-160.35" table:style-name="ce23">
            <text:p>-160,35</text:p>
          </table:table-cell>
          <table:table-cell office:value-type="float" office:value="-166.12" table:style-name="ce23">
            <text:p>-166,12</text:p>
          </table:table-cell>
          <table:table-cell office:value-type="float" office:value="-164.78" table:style-name="ce23">
            <text:p>-164,78</text:p>
          </table:table-cell>
          <table:table-cell office:value-type="float" office:value="-163.69999999999999" table:style-name="ce23">
            <text:p>-163,7</text:p>
          </table:table-cell>
          <table:table-cell office:value-type="float" office:value="-165.22" table:style-name="ce23">
            <text:p>-165,22</text:p>
          </table:table-cell>
          <table:table-cell office:value-type="string" table:style-name="ce4">
            <text:p>-</text:p>
          </table:table-cell>
          <table:table-cell office:value-type="float" office:value="-73" table:style-name="ce12">
            <text:p>-7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165.74" table:style-name="ce23">
            <text:p>-165,74</text:p>
          </table:table-cell>
          <table:table-cell office:value-type="float" office:value="-165.77" table:style-name="ce23">
            <text:p>-165,77</text:p>
          </table:table-cell>
          <table:table-cell office:value-type="float" office:value="-165.57" table:style-name="ce23">
            <text:p>-165,57</text:p>
          </table:table-cell>
          <table:table-cell office:value-type="float" office:value="-167.01" table:style-name="ce23">
            <text:p>-167,01</text:p>
          </table:table-cell>
          <table:table-cell office:value-type="float" office:value="-167.61" table:style-name="ce23">
            <text:p>-167,61</text:p>
          </table:table-cell>
          <table:table-cell office:value-type="float" office:value="-167.42" table:style-name="ce23">
            <text:p>-167,42</text:p>
          </table:table-cell>
          <table:table-cell office:value-type="float" office:value="-167.54" table:style-name="ce23">
            <text:p>-167,54</text:p>
          </table:table-cell>
          <table:table-cell office:value-type="float" office:value="-168.58" table:style-name="ce23">
            <text:p>-168,58</text:p>
          </table:table-cell>
          <table:table-cell office:value-type="float" office:value="-170.73" table:style-name="ce23">
            <text:p>-170,73</text:p>
          </table:table-cell>
          <table:table-cell office:value-type="float" office:value="-407.21" table:style-name="ce23">
            <text:p>-407,21</text:p>
          </table:table-cell>
          <table:table-cell office:value-type="float" office:value="-212.62" table:style-name="ce23">
            <text:p>-212,62</text:p>
          </table:table-cell>
          <table:table-cell office:value-type="float" office:value="-119.78" table:style-name="ce23">
            <text:p>-119,78</text:p>
          </table:table-cell>
          <table:table-cell office:value-type="float" office:value="-56.2" table:style-name="ce23">
            <text:p>-56,2</text:p>
          </table:table-cell>
          <table:table-cell office:value-type="float" office:value="19.03" table:style-name="ce22">
            <text:p>19,03</text:p>
          </table:table-cell>
          <table:table-cell office:value-type="float" office:value="-102.06" table:style-name="ce23">
            <text:p>-102,06</text:p>
          </table:table-cell>
          <table:table-cell office:value-type="float" office:value="-65.14" table:style-name="ce23">
            <text:p>-65,14</text:p>
          </table:table-cell>
          <table:table-cell office:value-type="float" office:value="-121.01" table:style-name="ce23">
            <text:p>-121,01</text:p>
          </table:table-cell>
          <table:table-cell office:value-type="float" office:value="59.52" table:style-name="ce22">
            <text:p>59,52</text:p>
          </table:table-cell>
          <table:table-cell office:value-type="float" office:value="181.52" table:style-name="ce22">
            <text:p>181,52</text:p>
          </table:table-cell>
          <table:table-cell office:value-type="float" office:value="-6.68" table:style-name="ce23">
            <text:p>-6,68</text:p>
          </table:table-cell>
          <table:table-cell office:value-type="float" office:value="5.17" table:style-name="ce22">
            <text:p>5,17</text:p>
          </table:table-cell>
          <table:table-cell office:value-type="float" office:value="180.35" table:style-name="ce22">
            <text:p>180,35</text:p>
          </table:table-cell>
          <table:table-cell office:value-type="float" office:value="325.58" table:style-name="ce22">
            <text:p>325,58</text:p>
          </table:table-cell>
          <table:table-cell office:value-type="float" office:value="458.17" table:style-name="ce22">
            <text:p>458,17</text:p>
          </table:table-cell>
          <table:table-cell office:value-type="string" table:style-name="ce4">
            <text:p>-</text:p>
          </table:table-cell>
          <table:table-cell office:value-type="float" office:value="-57" table:style-name="ce12">
            <text:p>-5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441.61" table:style-name="ce22">
            <text:p>441,61</text:p>
          </table:table-cell>
          <table:table-cell office:value-type="float" office:value="350.28" table:style-name="ce22">
            <text:p>350,28</text:p>
          </table:table-cell>
          <table:table-cell office:value-type="float" office:value="206.51" table:style-name="ce22">
            <text:p>206,51</text:p>
          </table:table-cell>
          <table:table-cell office:value-type="float" office:value="186.1" table:style-name="ce22">
            <text:p>186,1</text:p>
          </table:table-cell>
          <table:table-cell office:value-type="float" office:value="728.44" table:style-name="ce22">
            <text:p>728,44</text:p>
          </table:table-cell>
          <table:table-cell office:value-type="float" office:value="807.38" table:style-name="ce22">
            <text:p>807,38</text:p>
          </table:table-cell>
          <table:table-cell office:value-type="float" office:value="919.77" table:style-name="ce22">
            <text:p>919,77</text:p>
          </table:table-cell>
          <table:table-cell office:value-type="float" office:value="945.04" table:style-name="ce22">
            <text:p>945,04</text:p>
          </table:table-cell>
          <table:table-cell office:value-type="float" office:value="365.02" table:style-name="ce22">
            <text:p>365,02</text:p>
          </table:table-cell>
          <table:table-cell office:value-type="float" office:value="182.79" table:style-name="ce22">
            <text:p>182,79</text:p>
          </table:table-cell>
          <table:table-cell office:value-type="float" office:value="281.23" table:style-name="ce22">
            <text:p>281,23</text:p>
          </table:table-cell>
          <table:table-cell office:value-type="float" office:value="283.25" table:style-name="ce22">
            <text:p>283,25</text:p>
          </table:table-cell>
          <table:table-cell office:value-type="float" office:value="202.42" table:style-name="ce22">
            <text:p>202,42</text:p>
          </table:table-cell>
          <table:table-cell office:value-type="float" office:value="45" table:style-name="ce22">
            <text:p>45</text:p>
          </table:table-cell>
          <table:table-cell office:value-type="float" office:value="166.31" table:style-name="ce12">
            <text:p>166,31</text:p>
          </table:table-cell>
          <table:table-cell office:value-type="float" office:value="434.35" table:style-name="ce12">
            <text:p>434,35</text:p>
          </table:table-cell>
          <table:table-cell office:value-type="float" office:value="582.84" table:style-name="ce22">
            <text:p>582,84</text:p>
          </table:table-cell>
          <table:table-cell office:value-type="float" office:value="775.23" table:style-name="ce22">
            <text:p>775,23</text:p>
          </table:table-cell>
          <table:table-cell office:value-type="float" office:value="398.2" table:style-name="ce22">
            <text:p>398,2</text:p>
          </table:table-cell>
          <table:table-cell office:value-type="float" office:value="600.48" table:style-name="ce22">
            <text:p>600,48</text:p>
          </table:table-cell>
          <table:table-cell office:value-type="float" office:value="711.78" table:style-name="ce22">
            <text:p>711,78</text:p>
          </table:table-cell>
          <table:table-cell office:value-type="float" office:value="489.61" table:style-name="ce22">
            <text:p>489,61</text:p>
          </table:table-cell>
          <table:table-cell office:value-type="float" office:value="258.20999999999998" table:style-name="ce22">
            <text:p>258,21</text:p>
          </table:table-cell>
          <table:table-cell office:value-type="float" office:value="389.77" table:style-name="ce22">
            <text:p>389,77</text:p>
          </table:table-cell>
          <table:table-cell office:value-type="float" office:value="300" table:style-name="ce4">
            <text:p>300</text:p>
          </table:table-cell>
          <table:table-cell office:value-type="float" office:value="448" table:style-name="ce12">
            <text:p>44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381.66" table:style-name="ce22">
            <text:p>381,66</text:p>
          </table:table-cell>
          <table:table-cell office:value-type="float" office:value="446.85" table:style-name="ce22">
            <text:p>446,85</text:p>
          </table:table-cell>
          <table:table-cell office:value-type="float" office:value="353.7" table:style-name="ce22">
            <text:p>353,7</text:p>
          </table:table-cell>
          <table:table-cell office:value-type="float" office:value="569.63" table:style-name="ce22">
            <text:p>569,63</text:p>
          </table:table-cell>
          <table:table-cell office:value-type="float" office:value="264.66000000000003" table:style-name="ce22">
            <text:p>264,66</text:p>
          </table:table-cell>
          <table:table-cell office:value-type="float" office:value="127.28" table:style-name="ce22">
            <text:p>127,28</text:p>
          </table:table-cell>
          <table:table-cell office:value-type="float" office:value="-148.21" table:style-name="ce23">
            <text:p>-148,21</text:p>
          </table:table-cell>
          <table:table-cell office:value-type="float" office:value="61.24" table:style-name="ce22">
            <text:p>61,24</text:p>
          </table:table-cell>
          <table:table-cell office:value-type="float" office:value="183.03" table:style-name="ce22">
            <text:p>183,03</text:p>
          </table:table-cell>
          <table:table-cell office:value-type="float" office:value="163.83000000000001" table:style-name="ce22">
            <text:p>163,83</text:p>
          </table:table-cell>
          <table:table-cell office:value-type="float" office:value="266.76" table:style-name="ce22">
            <text:p>266,76</text:p>
          </table:table-cell>
          <table:table-cell office:value-type="float" office:value="251.36" table:style-name="ce22">
            <text:p>251,36</text:p>
          </table:table-cell>
          <table:table-cell office:value-type="float" office:value="216.02" table:style-name="ce12">
            <text:p>216,02</text:p>
          </table:table-cell>
          <table:table-cell office:value-type="float" office:value="167.01" table:style-name="ce22">
            <text:p>167,01</text:p>
          </table:table-cell>
          <table:table-cell office:value-type="float" office:value="143.78" table:style-name="ce22">
            <text:p>143,78</text:p>
          </table:table-cell>
          <table:table-cell office:value-type="float" office:value="129.76" table:style-name="ce22">
            <text:p>129,76</text:p>
          </table:table-cell>
          <table:table-cell office:value-type="float" office:value="9.3800000000000008" table:style-name="ce22">
            <text:p>9,38</text:p>
          </table:table-cell>
          <table:table-cell office:value-type="float" office:value="45.29" table:style-name="ce22">
            <text:p>45,29</text:p>
          </table:table-cell>
          <table:table-cell office:value-type="float" office:value="-162.81" table:style-name="ce23">
            <text:p>-162,81</text:p>
          </table:table-cell>
          <table:table-cell office:value-type="float" office:value="-122.52" table:style-name="ce23">
            <text:p>-122,52</text:p>
          </table:table-cell>
          <table:table-cell office:value-type="float" office:value="104.44" table:style-name="ce22">
            <text:p>104,44</text:p>
          </table:table-cell>
          <table:table-cell office:value-type="float" office:value="147.04" table:style-name="ce22">
            <text:p>147,04</text:p>
          </table:table-cell>
          <table:table-cell office:value-type="float" office:value="232.25" table:style-name="ce22">
            <text:p>232,25</text:p>
          </table:table-cell>
          <table:table-cell office:value-type="float" office:value="190.1" table:style-name="ce22">
            <text:p>190,1</text:p>
          </table:table-cell>
          <table:table-cell office:value-type="float" office:value="216" table:style-name="ce4">
            <text:p>216</text:p>
          </table:table-cell>
          <table:table-cell office:value-type="float" office:value="168" table:style-name="ce12">
            <text:p>16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05.66" table:style-name="ce22">
            <text:p>105,66</text:p>
          </table:table-cell>
          <table:table-cell office:value-type="float" office:value="61.19" table:style-name="ce22">
            <text:p>61,19</text:p>
          </table:table-cell>
          <table:table-cell office:value-type="float" office:value="12.6" table:style-name="ce22">
            <text:p>12,6</text:p>
          </table:table-cell>
          <table:table-cell office:value-type="float" office:value="63.73" table:style-name="ce22">
            <text:p>63,73</text:p>
          </table:table-cell>
          <table:table-cell office:value-type="float" office:value="156.59" table:style-name="ce22">
            <text:p>156,59</text:p>
          </table:table-cell>
          <table:table-cell office:value-type="float" office:value="156.5" table:style-name="ce22">
            <text:p>156,5</text:p>
          </table:table-cell>
          <table:table-cell office:value-type="float" office:value="74.209999999999994" table:style-name="ce22">
            <text:p>74,21</text:p>
          </table:table-cell>
          <table:table-cell office:value-type="float" office:value="52.62" table:style-name="ce22">
            <text:p>52,62</text:p>
          </table:table-cell>
          <table:table-cell office:value-type="float" office:value="26.37" table:style-name="ce22">
            <text:p>26,37</text:p>
          </table:table-cell>
          <table:table-cell office:value-type="float" office:value="-464.99" table:style-name="ce23">
            <text:p>-464,99</text:p>
          </table:table-cell>
          <table:table-cell office:value-type="float" office:value="-646.75" table:style-name="ce23">
            <text:p>-646,75</text:p>
          </table:table-cell>
          <table:table-cell office:value-type="float" office:value="-979.39" table:style-name="ce23">
            <text:p>-979,39</text:p>
          </table:table-cell>
          <table:table-cell office:value-type="float" office:value="-1007.69" table:style-name="ce23">
            <text:p>-1007,69</text:p>
          </table:table-cell>
          <table:table-cell office:value-type="float" office:value="-1134.48" table:style-name="ce23">
            <text:p>-1134,48</text:p>
          </table:table-cell>
          <table:table-cell office:value-type="float" office:value="-922.98" table:style-name="ce23">
            <text:p>-922,98</text:p>
          </table:table-cell>
          <table:table-cell office:value-type="float" office:value="-513.92999999999995" table:style-name="ce23">
            <text:p>-513,93</text:p>
          </table:table-cell>
          <table:table-cell office:value-type="float" office:value="-42.16" table:style-name="ce23">
            <text:p>-42,16</text:p>
          </table:table-cell>
          <table:table-cell office:value-type="float" office:value="-341.95" table:style-name="ce23">
            <text:p>-341,95</text:p>
          </table:table-cell>
          <table:table-cell office:value-type="float" office:value="-184.04" table:style-name="ce23">
            <text:p>-184,04</text:p>
          </table:table-cell>
          <table:table-cell office:value-type="float" office:value="-559.97" table:style-name="ce23">
            <text:p>-559,97</text:p>
          </table:table-cell>
          <table:table-cell office:value-type="float" office:value="-222.34" table:style-name="ce23">
            <text:p>-222,34</text:p>
          </table:table-cell>
          <table:table-cell office:value-type="float" office:value="-27.64" table:style-name="ce23">
            <text:p>-27,64</text:p>
          </table:table-cell>
          <table:table-cell office:value-type="float" office:value="-49.16" table:style-name="ce23">
            <text:p>-49,16</text:p>
          </table:table-cell>
          <table:table-cell office:value-type="float" office:value="-399.6" table:style-name="ce23">
            <text:p>-399,6</text:p>
          </table:table-cell>
          <table:table-cell office:value-type="string" table:style-name="ce4">
            <text:p>-</text:p>
          </table:table-cell>
          <table:table-cell office:value-type="float" office:value="-283" table:style-name="ce12">
            <text:p>-28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-156.97" table:style-name="ce23">
            <text:p>-156,97</text:p>
          </table:table-cell>
          <table:table-cell office:value-type="float" office:value="-53.83" table:style-name="ce23">
            <text:p>-53,83</text:p>
          </table:table-cell>
          <table:table-cell office:value-type="float" office:value="-503.9" table:style-name="ce23">
            <text:p>-503,9</text:p>
          </table:table-cell>
          <table:table-cell office:value-type="float" office:value="-379.14" table:style-name="ce23">
            <text:p>-379,14</text:p>
          </table:table-cell>
          <table:table-cell office:value-type="float" office:value="-729.52" table:style-name="ce23">
            <text:p>-729,52</text:p>
          </table:table-cell>
          <table:table-cell office:value-type="float" office:value="-187.9" table:style-name="ce23">
            <text:p>-187,9</text:p>
          </table:table-cell>
          <table:table-cell office:value-type="float" office:value="37.56" table:style-name="ce22">
            <text:p>37,56</text:p>
          </table:table-cell>
          <table:table-cell office:value-type="float" office:value="-480.97" table:style-name="ce23">
            <text:p>-480,97</text:p>
          </table:table-cell>
          <table:table-cell office:value-type="float" office:value="-185.82" table:style-name="ce23">
            <text:p>-185,82</text:p>
          </table:table-cell>
          <table:table-cell office:value-type="float" office:value="-325.61" table:style-name="ce23">
            <text:p>-325,61</text:p>
          </table:table-cell>
          <table:table-cell office:value-type="float" office:value="-45.44" table:style-name="ce23">
            <text:p>-45,44</text:p>
          </table:table-cell>
          <table:table-cell office:value-type="float" office:value="-0.13" table:style-name="ce23">
            <text:p>-0,13</text:p>
          </table:table-cell>
          <table:table-cell office:value-type="float" office:value="-28.17" table:style-name="ce23">
            <text:p>-28,17</text:p>
          </table:table-cell>
          <table:table-cell office:value-type="float" office:value="-13.42" table:style-name="ce23">
            <text:p>-13,42</text:p>
          </table:table-cell>
          <table:table-cell office:value-type="float" office:value="-40.659999999999997" table:style-name="ce23">
            <text:p>-40,66</text:p>
          </table:table-cell>
          <table:table-cell office:value-type="float" office:value="39.57" table:style-name="ce22">
            <text:p>39,57</text:p>
          </table:table-cell>
          <table:table-cell office:value-type="float" office:value="83.11" table:style-name="ce22">
            <text:p>83,11</text:p>
          </table:table-cell>
          <table:table-cell office:value-type="float" office:value="107.38" table:style-name="ce22">
            <text:p>107,38</text:p>
          </table:table-cell>
          <table:table-cell office:value-type="float" office:value="131.18" table:style-name="ce22">
            <text:p>131,18</text:p>
          </table:table-cell>
          <table:table-cell office:value-type="float" office:value="141.13" table:style-name="ce22">
            <text:p>141,13</text:p>
          </table:table-cell>
          <table:table-cell office:value-type="float" office:value="161.27000000000001" table:style-name="ce22">
            <text:p>161,27</text:p>
          </table:table-cell>
          <table:table-cell office:value-type="float" office:value="188.24" table:style-name="ce12">
            <text:p>188,24</text:p>
          </table:table-cell>
          <table:table-cell office:value-type="float" office:value="143.08000000000001" table:style-name="ce12">
            <text:p>143,08</text:p>
          </table:table-cell>
          <table:table-cell office:value-type="float" office:value="135.44999999999999" table:style-name="ce12">
            <text:p>135,45</text:p>
          </table:table-cell>
          <table:table-cell office:value-type="float" office:value="156" table:style-name="ce4">
            <text:p>156</text:p>
          </table:table-cell>
          <table:table-cell office:value-type="float" office:value="-82" table:style-name="ce12">
            <text:p>-8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13.31" table:style-name="ce12">
            <text:p>113,31</text:p>
          </table:table-cell>
          <table:table-cell office:value-type="float" office:value="127.19" table:style-name="ce12">
            <text:p>127,19</text:p>
          </table:table-cell>
          <table:table-cell office:value-type="float" office:value="150.72" table:style-name="ce12">
            <text:p>150,72</text:p>
          </table:table-cell>
          <table:table-cell office:value-type="float" office:value="99.94" table:style-name="ce12">
            <text:p>99,94</text:p>
          </table:table-cell>
          <table:table-cell office:value-type="float" office:value="135.19" table:style-name="ce12">
            <text:p>135,19</text:p>
          </table:table-cell>
          <table:table-cell office:value-type="float" office:value="129.47999999999999" table:style-name="ce22">
            <text:p>129,48</text:p>
          </table:table-cell>
          <table:table-cell office:value-type="float" office:value="-23.77" table:style-name="ce23">
            <text:p>-23,77</text:p>
          </table:table-cell>
          <table:table-cell office:value-type="float" office:value="-767.44" table:style-name="ce23">
            <text:p>-767,44</text:p>
          </table:table-cell>
          <table:table-cell office:value-type="float" office:value="-537.71" table:style-name="ce23">
            <text:p>-537,71</text:p>
          </table:table-cell>
          <table:table-cell office:value-type="float" office:value="-238.44" table:style-name="ce23">
            <text:p>-238,44</text:p>
          </table:table-cell>
          <table:table-cell office:value-type="float" office:value="-198.85" table:style-name="ce23">
            <text:p>-198,85</text:p>
          </table:table-cell>
          <table:table-cell office:value-type="float" office:value="-9.43" table:style-name="ce23">
            <text:p>-9,43</text:p>
          </table:table-cell>
          <table:table-cell office:value-type="float" office:value="-815.13" table:style-name="ce23">
            <text:p>-815,13</text:p>
          </table:table-cell>
          <table:table-cell office:value-type="float" office:value="-461.56" table:style-name="ce23">
            <text:p>-461,56</text:p>
          </table:table-cell>
          <table:table-cell office:value-type="float" office:value="11.95" table:style-name="ce22">
            <text:p>11,95</text:p>
          </table:table-cell>
          <table:table-cell office:value-type="float" office:value="-22" table:style-name="ce23">
            <text:p>-22</text:p>
          </table:table-cell>
          <table:table-cell office:value-type="float" office:value="84.67" table:style-name="ce22">
            <text:p>84,67</text:p>
          </table:table-cell>
          <table:table-cell office:value-type="float" office:value="139.5" table:style-name="ce22">
            <text:p>139,5</text:p>
          </table:table-cell>
          <table:table-cell office:value-type="float" office:value="189.31" table:style-name="ce22">
            <text:p>189,31</text:p>
          </table:table-cell>
          <table:table-cell office:value-type="float" office:value="234.42" table:style-name="ce22">
            <text:p>234,42</text:p>
          </table:table-cell>
          <table:table-cell office:value-type="float" office:value="252.9" table:style-name="ce22">
            <text:p>252,9</text:p>
          </table:table-cell>
          <table:table-cell office:value-type="float" office:value="196.11" table:style-name="ce22">
            <text:p>196,11</text:p>
          </table:table-cell>
          <table:table-cell office:value-type="float" office:value="150.69999999999999" table:style-name="ce22">
            <text:p>150,7</text:p>
          </table:table-cell>
          <table:table-cell office:value-type="float" office:value="120.44" table:style-name="ce22">
            <text:p>120,44</text:p>
          </table:table-cell>
          <table:table-cell office:value-type="float" office:value="125" table:style-name="ce4">
            <text:p>125</text:p>
          </table:table-cell>
          <table:table-cell office:value-type="float" office:value="-39" table:style-name="ce12">
            <text:p>-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93.86" table:style-name="ce22">
            <text:p>93,86</text:p>
          </table:table-cell>
          <table:table-cell office:value-type="float" office:value="80.81" table:style-name="ce22">
            <text:p>80,81</text:p>
          </table:table-cell>
          <table:table-cell office:value-type="float" office:value="90.84" table:style-name="ce22">
            <text:p>90,84</text:p>
          </table:table-cell>
          <table:table-cell office:value-type="float" office:value="39.92" table:style-name="ce22">
            <text:p>39,92</text:p>
          </table:table-cell>
          <table:table-cell office:value-type="float" office:value="178.76" table:style-name="ce22">
            <text:p>178,76</text:p>
          </table:table-cell>
          <table:table-cell office:value-type="float" office:value="104.39" table:style-name="ce22">
            <text:p>104,39</text:p>
          </table:table-cell>
          <table:table-cell office:value-type="float" office:value="-284.89" table:style-name="ce23">
            <text:p>-284,89</text:p>
          </table:table-cell>
          <table:table-cell office:value-type="float" office:value="-30.38" table:style-name="ce23">
            <text:p>-30,38</text:p>
          </table:table-cell>
          <table:table-cell office:value-type="float" office:value="8.3000000000000007" table:style-name="ce22">
            <text:p>8,3</text:p>
          </table:table-cell>
          <table:table-cell office:value-type="float" office:value="23.28" table:style-name="ce22">
            <text:p>23,28</text:p>
          </table:table-cell>
          <table:table-cell office:value-type="float" office:value="137.91999999999999" table:style-name="ce22">
            <text:p>137,92</text:p>
          </table:table-cell>
          <table:table-cell office:value-type="float" office:value="83.65" table:style-name="ce22">
            <text:p>83,65</text:p>
          </table:table-cell>
          <table:table-cell office:value-type="float" office:value="128.77000000000001" table:style-name="ce22">
            <text:p>128,77</text:p>
          </table:table-cell>
          <table:table-cell office:value-type="float" office:value="113.21" table:style-name="ce22">
            <text:p>113,21</text:p>
          </table:table-cell>
          <table:table-cell office:value-type="float" office:value="167.06" table:style-name="ce22">
            <text:p>167,06</text:p>
          </table:table-cell>
          <table:table-cell office:value-type="float" office:value="291.75" table:style-name="ce22">
            <text:p>291,75</text:p>
          </table:table-cell>
          <table:table-cell office:value-type="float" office:value="325.77" table:style-name="ce22">
            <text:p>325,77</text:p>
          </table:table-cell>
          <table:table-cell office:value-type="float" office:value="378.92" table:style-name="ce22">
            <text:p>378,92</text:p>
          </table:table-cell>
          <table:table-cell office:value-type="float" office:value="527.45000000000005" table:style-name="ce22">
            <text:p>527,45</text:p>
          </table:table-cell>
          <table:table-cell office:value-type="float" office:value="591.9" table:style-name="ce22">
            <text:p>591,9</text:p>
          </table:table-cell>
          <table:table-cell office:value-type="float" office:value="392.69" table:style-name="ce22">
            <text:p>392,69</text:p>
          </table:table-cell>
          <table:table-cell office:value-type="float" office:value="318.69" table:style-name="ce22">
            <text:p>318,69</text:p>
          </table:table-cell>
          <table:table-cell office:value-type="float" office:value="385.66" table:style-name="ce22">
            <text:p>385,66</text:p>
          </table:table-cell>
          <table:table-cell office:value-type="float" office:value="280.62" table:style-name="ce22">
            <text:p>280,62</text:p>
          </table:table-cell>
          <table:table-cell office:value-type="string" table:style-name="ce4">
            <text:p>-</text:p>
          </table:table-cell>
          <table:table-cell office:value-type="float" office:value="185" table:style-name="ce12">
            <text:p>18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52.38999999999999" table:style-name="ce22">
            <text:p>152,39</text:p>
          </table:table-cell>
          <table:table-cell office:value-type="float" office:value="153.81" table:style-name="ce12">
            <text:p>153,81</text:p>
          </table:table-cell>
          <table:table-cell office:value-type="float" office:value="145.97999999999999" table:style-name="ce12">
            <text:p>145,98</text:p>
          </table:table-cell>
          <table:table-cell office:value-type="float" office:value="154.15" table:style-name="ce12">
            <text:p>154,15</text:p>
          </table:table-cell>
          <table:table-cell office:value-type="float" office:value="180.12" table:style-name="ce12">
            <text:p>180,12</text:p>
          </table:table-cell>
          <table:table-cell office:value-type="float" office:value="128.54" table:style-name="ce12">
            <text:p>128,54</text:p>
          </table:table-cell>
          <table:table-cell office:value-type="float" office:value="103.51" table:style-name="ce22">
            <text:p>103,51</text:p>
          </table:table-cell>
          <table:table-cell office:value-type="float" office:value="132.55000000000001" table:style-name="ce22">
            <text:p>132,55</text:p>
          </table:table-cell>
          <table:table-cell office:value-type="float" office:value="160.21" table:style-name="ce22">
            <text:p>160,21</text:p>
          </table:table-cell>
          <table:table-cell office:value-type="float" office:value="161.16" table:style-name="ce22">
            <text:p>161,16</text:p>
          </table:table-cell>
          <table:table-cell office:value-type="float" office:value="100.94" table:style-name="ce22">
            <text:p>100,94</text:p>
          </table:table-cell>
          <table:table-cell office:value-type="float" office:value="88.5" table:style-name="ce22">
            <text:p>88,5</text:p>
          </table:table-cell>
          <table:table-cell office:value-type="float" office:value="67.67" table:style-name="ce22">
            <text:p>67,67</text:p>
          </table:table-cell>
          <table:table-cell office:value-type="float" office:value="68.55" table:style-name="ce22">
            <text:p>68,55</text:p>
          </table:table-cell>
          <table:table-cell office:value-type="float" office:value="69.900000000000006" table:style-name="ce22">
            <text:p>69,9</text:p>
          </table:table-cell>
          <table:table-cell office:value-type="float" office:value="113.62" table:style-name="ce22">
            <text:p>113,62</text:p>
          </table:table-cell>
          <table:table-cell office:value-type="float" office:value="123.32" table:style-name="ce22">
            <text:p>123,32</text:p>
          </table:table-cell>
          <table:table-cell office:value-type="float" office:value="200.6" table:style-name="ce22">
            <text:p>200,6</text:p>
          </table:table-cell>
          <table:table-cell office:value-type="float" office:value="256.93" table:style-name="ce12">
            <text:p>256,93</text:p>
          </table:table-cell>
          <table:table-cell office:value-type="float" office:value="263.39" table:style-name="ce12">
            <text:p>263,39</text:p>
          </table:table-cell>
          <table:table-cell office:value-type="float" office:value="345.16" table:style-name="ce12">
            <text:p>345,16</text:p>
          </table:table-cell>
          <table:table-cell office:value-type="float" office:value="344.49" table:style-name="ce12">
            <text:p>344,49</text:p>
          </table:table-cell>
          <table:table-cell office:value-type="float" office:value="298.24" table:style-name="ce12">
            <text:p>298,24</text:p>
          </table:table-cell>
          <table:table-cell office:value-type="float" office:value="289.91000000000003" table:style-name="ce12">
            <text:p>289,91</text:p>
          </table:table-cell>
          <table:table-cell office:value-type="float" office:value="233" table:style-name="ce4">
            <text:p>233</text:p>
          </table:table-cell>
          <table:table-cell office:value-type="float" office:value="171" table:style-name="ce12">
            <text:p>17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256.02" table:style-name="ce12">
            <text:p>256,02</text:p>
          </table:table-cell>
          <table:table-cell office:value-type="float" office:value="225.14" table:style-name="ce12">
            <text:p>225,14</text:p>
          </table:table-cell>
          <table:table-cell office:value-type="float" office:value="143.24" table:style-name="ce12">
            <text:p>143,24</text:p>
          </table:table-cell>
          <table:table-cell office:value-type="float" office:value="122.3" table:style-name="ce22">
            <text:p>122,3</text:p>
          </table:table-cell>
          <table:table-cell office:value-type="float" office:value="190.28" table:style-name="ce22">
            <text:p>190,28</text:p>
          </table:table-cell>
          <table:table-cell office:value-type="float" office:value="387.6" table:style-name="ce22">
            <text:p>387,6</text:p>
          </table:table-cell>
          <table:table-cell office:value-type="float" office:value="428.61" table:style-name="ce22">
            <text:p>428,61</text:p>
          </table:table-cell>
          <table:table-cell office:value-type="float" office:value="425.62" table:style-name="ce22">
            <text:p>425,62</text:p>
          </table:table-cell>
          <table:table-cell office:value-type="float" office:value="317.14" table:style-name="ce22">
            <text:p>317,14</text:p>
          </table:table-cell>
          <table:table-cell office:value-type="float" office:value="100.61" table:style-name="ce22">
            <text:p>100,61</text:p>
          </table:table-cell>
          <table:table-cell office:value-type="float" office:value="-739.79" table:style-name="ce23">
            <text:p>-739,79</text:p>
          </table:table-cell>
          <table:table-cell office:value-type="float" office:value="-966.99" table:style-name="ce23">
            <text:p>-966,99</text:p>
          </table:table-cell>
          <table:table-cell office:value-type="float" office:value="-985.55" table:style-name="ce23">
            <text:p>-985,55</text:p>
          </table:table-cell>
          <table:table-cell office:value-type="float" office:value="-957.57" table:style-name="ce23">
            <text:p>-957,57</text:p>
          </table:table-cell>
          <table:table-cell office:value-type="float" office:value="-1132.3399999999999" table:style-name="ce23">
            <text:p>-1132,34</text:p>
          </table:table-cell>
          <table:table-cell office:value-type="float" office:value="-1144.68" table:style-name="ce23">
            <text:p>-1144,68</text:p>
          </table:table-cell>
          <table:table-cell office:value-type="float" office:value="-750.73" table:style-name="ce23">
            <text:p>-750,73</text:p>
          </table:table-cell>
          <table:table-cell office:value-type="float" office:value="-199.33" table:style-name="ce23">
            <text:p>-199,33</text:p>
          </table:table-cell>
          <table:table-cell office:value-type="float" office:value="-171.31" table:style-name="ce23">
            <text:p>-171,31</text:p>
          </table:table-cell>
          <table:table-cell office:value-type="float" office:value="-21.17" table:style-name="ce23">
            <text:p>-21,17</text:p>
          </table:table-cell>
          <table:table-cell office:value-type="float" office:value="-258.42" table:style-name="ce23">
            <text:p>-258,42</text:p>
          </table:table-cell>
          <table:table-cell office:value-type="float" office:value="-319.07" table:style-name="ce23">
            <text:p>-319,07</text:p>
          </table:table-cell>
          <table:table-cell office:value-type="float" office:value="-203.91" table:style-name="ce23">
            <text:p>-203,91</text:p>
          </table:table-cell>
          <table:table-cell office:value-type="float" office:value="-147.22999999999999" table:style-name="ce23">
            <text:p>-147,23</text:p>
          </table:table-cell>
          <table:table-cell office:value-type="float" office:value="208" table:style-name="ce4">
            <text:p>208</text:p>
          </table:table-cell>
          <table:table-cell office:value-type="float" office:value="-225" table:style-name="ce12">
            <text:p>-2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-157.16" table:style-name="ce23">
            <text:p>-157,16</text:p>
          </table:table-cell>
          <table:table-cell office:value-type="float" office:value="-361.62" table:style-name="ce23">
            <text:p>-361,62</text:p>
          </table:table-cell>
          <table:table-cell office:value-type="float" office:value="-487.15" table:style-name="ce23">
            <text:p>-487,15</text:p>
          </table:table-cell>
          <table:table-cell office:value-type="float" office:value="-549.03" table:style-name="ce23">
            <text:p>-549,03</text:p>
          </table:table-cell>
          <table:table-cell office:value-type="float" office:value="-172.68" table:style-name="ce23">
            <text:p>-172,68</text:p>
          </table:table-cell>
          <table:table-cell office:value-type="float" office:value="-106.37" table:style-name="ce23">
            <text:p>-106,37</text:p>
          </table:table-cell>
          <table:table-cell office:value-type="float" office:value="-97.76" table:style-name="ce23">
            <text:p>-97,76</text:p>
          </table:table-cell>
          <table:table-cell office:value-type="float" office:value="-59.38" table:style-name="ce23">
            <text:p>-59,38</text:p>
          </table:table-cell>
          <table:table-cell office:value-type="float" office:value="-62.04" table:style-name="ce23">
            <text:p>-62,04</text:p>
          </table:table-cell>
          <table:table-cell office:value-type="float" office:value="-57.19" table:style-name="ce23">
            <text:p>-57,19</text:p>
          </table:table-cell>
          <table:table-cell office:value-type="float" office:value="-207.74" table:style-name="ce23">
            <text:p>-207,74</text:p>
          </table:table-cell>
          <table:table-cell office:value-type="float" office:value="-19.010000000000002" table:style-name="ce23">
            <text:p>-19,01</text:p>
          </table:table-cell>
          <table:table-cell office:value-type="float" office:value="101.66" table:style-name="ce22">
            <text:p>101,66</text:p>
          </table:table-cell>
          <table:table-cell office:value-type="float" office:value="137.31" table:style-name="ce22">
            <text:p>137,31</text:p>
          </table:table-cell>
          <table:table-cell office:value-type="float" office:value="258.35000000000002" table:style-name="ce22">
            <text:p>258,35</text:p>
          </table:table-cell>
          <table:table-cell office:value-type="float" office:value="529.59" table:style-name="ce22">
            <text:p>529,59</text:p>
          </table:table-cell>
          <table:table-cell office:value-type="float" office:value="451.06" table:style-name="ce22">
            <text:p>451,06</text:p>
          </table:table-cell>
          <table:table-cell office:value-type="float" office:value="386.65" table:style-name="ce22">
            <text:p>386,65</text:p>
          </table:table-cell>
          <table:table-cell office:value-type="float" office:value="618.9" table:style-name="ce22">
            <text:p>618,9</text:p>
          </table:table-cell>
          <table:table-cell office:value-type="float" office:value="731.45" table:style-name="ce22">
            <text:p>731,45</text:p>
          </table:table-cell>
          <table:table-cell office:value-type="float" office:value="503.18" table:style-name="ce22">
            <text:p>503,18</text:p>
          </table:table-cell>
          <table:table-cell office:value-type="float" office:value="256.02999999999997" table:style-name="ce22">
            <text:p>256,03</text:p>
          </table:table-cell>
          <table:table-cell office:value-type="float" office:value="156.47" table:style-name="ce22">
            <text:p>156,47</text:p>
          </table:table-cell>
          <table:table-cell office:value-type="float" office:value="94.67" table:style-name="ce22">
            <text:p>94,67</text:p>
          </table:table-cell>
          <table:table-cell office:value-type="string" table:style-name="ce4">
            <text:p>-</text:p>
          </table:table-cell>
          <table:table-cell office:value-type="float" office:value="79" table:style-name="ce12">
            <text:p>7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51.91" table:style-name="ce22">
            <text:p>51,91</text:p>
          </table:table-cell>
          <table:table-cell office:value-type="float" office:value="63.79" table:style-name="ce22">
            <text:p>63,79</text:p>
          </table:table-cell>
          <table:table-cell office:value-type="float" office:value="121.67" table:style-name="ce22">
            <text:p>121,67</text:p>
          </table:table-cell>
          <table:table-cell office:value-type="float" office:value="124.38" table:style-name="ce22">
            <text:p>124,38</text:p>
          </table:table-cell>
          <table:table-cell office:value-type="float" office:value="203.48" table:style-name="ce22">
            <text:p>203,48</text:p>
          </table:table-cell>
          <table:table-cell office:value-type="float" office:value="201.26" table:style-name="ce22">
            <text:p>201,26</text:p>
          </table:table-cell>
          <table:table-cell office:value-type="float" office:value="208.85" table:style-name="ce22">
            <text:p>208,85</text:p>
          </table:table-cell>
          <table:table-cell office:value-type="float" office:value="209.45" table:style-name="ce22">
            <text:p>209,45</text:p>
          </table:table-cell>
          <table:table-cell office:value-type="float" office:value="195.52" table:style-name="ce22">
            <text:p>195,52</text:p>
          </table:table-cell>
          <table:table-cell office:value-type="float" office:value="182.89" table:style-name="ce22">
            <text:p>182,89</text:p>
          </table:table-cell>
          <table:table-cell office:value-type="float" office:value="168.05" table:style-name="ce22">
            <text:p>168,05</text:p>
          </table:table-cell>
          <table:table-cell office:value-type="float" office:value="146.69999999999999" table:style-name="ce22">
            <text:p>146,7</text:p>
          </table:table-cell>
          <table:table-cell office:value-type="float" office:value="217.72" table:style-name="ce22">
            <text:p>217,72</text:p>
          </table:table-cell>
          <table:table-cell office:value-type="float" office:value="162.06" table:style-name="ce22">
            <text:p>162,06</text:p>
          </table:table-cell>
          <table:table-cell office:value-type="float" office:value="186.9" table:style-name="ce22">
            <text:p>186,9</text:p>
          </table:table-cell>
          <table:table-cell office:value-type="float" office:value="219.73" table:style-name="ce22">
            <text:p>219,73</text:p>
          </table:table-cell>
          <table:table-cell office:value-type="float" office:value="228.87" table:style-name="ce22">
            <text:p>228,87</text:p>
          </table:table-cell>
          <table:table-cell office:value-type="float" office:value="279.63" table:style-name="ce22">
            <text:p>279,63</text:p>
          </table:table-cell>
          <table:table-cell office:value-type="float" office:value="276.11" table:style-name="ce22">
            <text:p>276,11</text:p>
          </table:table-cell>
          <table:table-cell office:value-type="float" office:value="261.85000000000002" table:style-name="ce22">
            <text:p>261,85</text:p>
          </table:table-cell>
          <table:table-cell office:value-type="float" office:value="232.04" table:style-name="ce22">
            <text:p>232,04</text:p>
          </table:table-cell>
          <table:table-cell office:value-type="float" office:value="266.73" table:style-name="ce22">
            <text:p>266,73</text:p>
          </table:table-cell>
          <table:table-cell office:value-type="float" office:value="253.17" table:style-name="ce12">
            <text:p>253,17</text:p>
          </table:table-cell>
          <table:table-cell office:value-type="float" office:value="210.83" table:style-name="ce12">
            <text:p>210,83</text:p>
          </table:table-cell>
          <table:table-cell office:value-type="float" office:value="232" table:style-name="ce4">
            <text:p>232</text:p>
          </table:table-cell>
          <table:table-cell office:value-type="float" office:value="195" table:style-name="ce12">
            <text:p>195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75" table:style-name="ce12">
            <text:p>175</text:p>
          </table:table-cell>
          <table:table-cell office:value-type="float" office:value="170" table:style-name="ce12">
            <text:p>170</text:p>
          </table:table-cell>
          <table:table-cell office:value-type="float" office:value="156" table:style-name="ce12">
            <text:p>156</text:p>
          </table:table-cell>
          <table:table-cell office:value-type="float" office:value="152" table:style-name="ce12">
            <text:p>152</text:p>
          </table:table-cell>
          <table:table-cell office:value-type="float" office:value="175" table:style-name="ce12">
            <text:p>175</text:p>
          </table:table-cell>
          <table:table-cell office:value-type="float" office:value="259" table:style-name="ce12">
            <text:p>259</text:p>
          </table:table-cell>
          <table:table-cell office:value-type="float" office:value="359" table:style-name="ce12">
            <text:p>359</text:p>
          </table:table-cell>
          <table:table-cell office:value-type="float" office:value="371" table:style-name="ce12">
            <text:p>371</text:p>
          </table:table-cell>
          <table:table-cell office:value-type="float" office:value="205" table:style-name="ce12">
            <text:p>205</text:p>
          </table:table-cell>
          <table:table-cell office:value-type="float" office:value="193" table:style-name="ce12">
            <text:p>193</text:p>
          </table:table-cell>
          <table:table-cell office:value-type="float" office:value="182" table:style-name="ce12">
            <text:p>182</text:p>
          </table:table-cell>
          <table:table-cell office:value-type="float" office:value="193" table:style-name="ce12">
            <text:p>193</text:p>
          </table:table-cell>
          <table:table-cell office:value-type="float" office:value="186" table:style-name="ce12">
            <text:p>186</text:p>
          </table:table-cell>
          <table:table-cell office:value-type="float" office:value="247" table:style-name="ce12">
            <text:p>247</text:p>
          </table:table-cell>
          <table:table-cell office:value-type="float" office:value="333" table:style-name="ce12">
            <text:p>333</text:p>
          </table:table-cell>
          <table:table-cell office:value-type="float" office:value="543" table:style-name="ce12">
            <text:p>543</text:p>
          </table:table-cell>
          <table:table-cell office:value-type="float" office:value="753" table:style-name="ce12">
            <text:p>753</text:p>
          </table:table-cell>
          <table:table-cell office:value-type="float" office:value="945" table:style-name="ce12">
            <text:p>945</text:p>
          </table:table-cell>
          <table:table-cell office:value-type="float" office:value="974" table:style-name="ce12">
            <text:p>974</text:p>
          </table:table-cell>
          <table:table-cell office:value-type="float" office:value="738" table:style-name="ce12">
            <text:p>738</text:p>
          </table:table-cell>
          <table:table-cell office:value-type="float" office:value="804" table:style-name="ce12">
            <text:p>804</text:p>
          </table:table-cell>
          <table:table-cell office:value-type="float" office:value="868" table:style-name="ce12">
            <text:p>868</text:p>
          </table:table-cell>
          <table:table-cell office:value-type="float" office:value="689" table:style-name="ce12">
            <text:p>689</text:p>
          </table:table-cell>
          <table:table-cell office:value-type="float" office:value="655" table:style-name="ce12">
            <text:p>655</text:p>
          </table:table-cell>
          <table:table-cell office:value-type="float" office:value="430" table:style-name="ce4">
            <text:p>430</text:p>
          </table:table-cell>
          <table:table-cell office:value-type="float" office:value="430" table:style-name="ce12">
            <text:p>430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7" table:style-name="ce4">
            <text:p>337</text:p>
          </table:table-cell>
          <table:table-cell office:value-type="float" office:value="299" table:style-name="ce4">
            <text:p>299</text:p>
          </table:table-cell>
          <table:table-cell office:value-type="float" office:value="297" table:style-name="ce4">
            <text:p>297</text:p>
          </table:table-cell>
          <table:table-cell office:value-type="float" office:value="271" table:style-name="ce4">
            <text:p>271</text:p>
          </table:table-cell>
          <table:table-cell office:value-type="float" office:value="303" table:style-name="ce4">
            <text:p>303</text:p>
          </table:table-cell>
          <table:table-cell office:value-type="float" office:value="364" table:style-name="ce4">
            <text:p>364</text:p>
          </table:table-cell>
          <table:table-cell office:value-type="float" office:value="408" table:style-name="ce4">
            <text:p>408</text:p>
          </table:table-cell>
          <table:table-cell office:value-type="float" office:value="387" table:style-name="ce4">
            <text:p>387</text:p>
          </table:table-cell>
          <table:table-cell office:value-type="float" office:value="354" table:style-name="ce4">
            <text:p>354</text:p>
          </table:table-cell>
          <table:table-cell office:value-type="float" office:value="283" table:style-name="ce4">
            <text:p>283</text:p>
          </table:table-cell>
          <table:table-cell office:value-type="float" office:value="232" table:style-name="ce4">
            <text:p>232</text:p>
          </table:table-cell>
          <table:table-cell office:value-type="float" office:value="235" table:style-name="ce4">
            <text:p>235</text:p>
          </table:table-cell>
          <table:table-cell office:value-type="float" office:value="191" table:style-name="ce4">
            <text:p>191</text:p>
          </table:table-cell>
          <table:table-cell office:value-type="float" office:value="198" table:style-name="ce4">
            <text:p>198</text:p>
          </table:table-cell>
          <table:table-cell office:value-type="float" office:value="236" table:style-name="ce4">
            <text:p>236</text:p>
          </table:table-cell>
          <table:table-cell office:value-type="float" office:value="345" table:style-name="ce4">
            <text:p>345</text:p>
          </table:table-cell>
          <table:table-cell office:value-type="float" office:value="522" table:style-name="ce4">
            <text:p>522</text:p>
          </table:table-cell>
          <table:table-cell office:value-type="float" office:value="655" table:style-name="ce4">
            <text:p>655</text:p>
          </table:table-cell>
          <table:table-cell office:value-type="float" office:value="544" table:style-name="ce4">
            <text:p>544</text:p>
          </table:table-cell>
          <table:table-cell office:value-type="float" office:value="538" table:style-name="ce4">
            <text:p>538</text:p>
          </table:table-cell>
          <table:table-cell office:value-type="float" office:value="562" table:style-name="ce4">
            <text:p>562</text:p>
          </table:table-cell>
          <table:table-cell office:value-type="float" office:value="527" table:style-name="ce4">
            <text:p>527</text:p>
          </table:table-cell>
          <table:table-cell office:value-type="float" office:value="523" table:style-name="ce4">
            <text:p>523</text:p>
          </table:table-cell>
          <table:table-cell office:value-type="float" office:value="460" table:style-name="ce4">
            <text:p>460</text:p>
          </table:table-cell>
          <table:table-cell table:style-name="ce2"/>
          <table:table-cell office:value-type="float" office:value="378" table:style-name="ce4">
            <text:p>37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24" table:style-name="ce4">
            <text:p>224</text:p>
          </table:table-cell>
          <table:table-cell office:value-type="float" office:value="194" table:style-name="ce4">
            <text:p>194</text:p>
          </table:table-cell>
          <table:table-cell office:value-type="float" office:value="135" table:style-name="ce4">
            <text:p>135</text:p>
          </table:table-cell>
          <table:table-cell office:value-type="float" office:value="153" table:style-name="ce4">
            <text:p>153</text:p>
          </table:table-cell>
          <table:table-cell office:value-type="float" office:value="196" table:style-name="ce4">
            <text:p>196</text:p>
          </table:table-cell>
          <table:table-cell office:value-type="float" office:value="251" table:style-name="ce4">
            <text:p>251</text:p>
          </table:table-cell>
          <table:table-cell office:value-type="float" office:value="231" table:style-name="ce4">
            <text:p>231</text:p>
          </table:table-cell>
          <table:table-cell office:value-type="float" office:value="186" table:style-name="ce4">
            <text:p>186</text:p>
          </table:table-cell>
          <table:table-cell office:value-type="float" office:value="150" table:style-name="ce4">
            <text:p>150</text:p>
          </table:table-cell>
          <table:table-cell office:value-type="float" office:value="99" table:style-name="ce4">
            <text:p>99</text:p>
          </table:table-cell>
          <table:table-cell office:value-type="float" office:value="77" table:style-name="ce4">
            <text:p>77</text:p>
          </table:table-cell>
          <table:table-cell office:value-type="float" office:value="71" table:style-name="ce4">
            <text:p>71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73" table:style-name="ce4">
            <text:p>73</text:p>
          </table:table-cell>
          <table:table-cell office:value-type="float" office:value="180" table:style-name="ce4">
            <text:p>180</text:p>
          </table:table-cell>
          <table:table-cell office:value-type="float" office:value="383" table:style-name="ce4">
            <text:p>383</text:p>
          </table:table-cell>
          <table:table-cell office:value-type="float" office:value="440" table:style-name="ce4">
            <text:p>440</text:p>
          </table:table-cell>
          <table:table-cell office:value-type="float" office:value="446" table:style-name="ce4">
            <text:p>446</text:p>
          </table:table-cell>
          <table:table-cell office:value-type="float" office:value="451" table:style-name="ce4">
            <text:p>451</text:p>
          </table:table-cell>
          <table:table-cell office:value-type="float" office:value="448" table:style-name="ce4">
            <text:p>448</text:p>
          </table:table-cell>
          <table:table-cell office:value-type="float" office:value="420" table:style-name="ce4">
            <text:p>420</text:p>
          </table:table-cell>
          <table:table-cell office:value-type="float" office:value="359" table:style-name="ce4">
            <text:p>359</text:p>
          </table:table-cell>
          <table:table-cell office:value-type="float" office:value="285" table:style-name="ce4">
            <text:p>285</text:p>
          </table:table-cell>
          <table:table-cell table:style-name="ce2"/>
          <table:table-cell office:value-type="float" office:value="230" table:style-name="ce4">
            <text:p>230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b, hf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, hf, f</text:p>
          </table:table-cell>
          <table:table-cell office:value-type="string" table:style-name="ce12">
            <text:p>c, f, m, hf</text:p>
          </table:table-cell>
          <table:table-cell office:value-type="string" table:style-name="ce12">
            <text:p>c, f, hf</text:p>
          </table:table-cell>
          <table:table-cell office:value-type="string" table:style-name="ce12">
            <text:p>b, m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b, m</text:p>
          </table:table-cell>
          <table:table-cell office:value-type="string" table:style-name="ce12">
            <text:p>c, f</text:p>
          </table:table-cell>
          <table:table-cell office:value-type="string" table:style-name="ce12">
            <text:p>o, d, r, f</text:p>
          </table:table-cell>
          <table:table-cell office:value-type="string" table:style-name="ce12">
            <text:p>c, f, d</text:p>
          </table:table-cell>
          <table:table-cell office:value-type="string" table:style-name="ce12">
            <text:p>o, f, d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4">
            <text:p>o, r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m, r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b</text:p>
          </table:table-cell>
          <table:table-cell table:number-columns-repeated="1635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November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12.89" table:style-name="ce12">
            <text:p>512,89</text:p>
          </table:table-cell>
          <table:table-cell office:value-type="float" office:value="582.36" table:style-name="ce12">
            <text:p>582,36</text:p>
          </table:table-cell>
          <table:table-cell office:value-type="float" office:value="576.62" table:style-name="ce12">
            <text:p>576,62</text:p>
          </table:table-cell>
          <table:table-cell office:value-type="float" office:value="441.86" table:style-name="ce12">
            <text:p>441,86</text:p>
          </table:table-cell>
          <table:table-cell office:value-type="float" office:value="427.94" table:style-name="ce12">
            <text:p>427,94</text:p>
          </table:table-cell>
          <table:table-cell office:value-type="float" office:value="471.07" table:style-name="ce12">
            <text:p>471,07</text:p>
          </table:table-cell>
          <table:table-cell office:value-type="float" office:value="341.17" table:style-name="ce12">
            <text:p>341,17</text:p>
          </table:table-cell>
          <table:table-cell office:value-type="float" office:value="323.36" table:style-name="ce12">
            <text:p>323,36</text:p>
          </table:table-cell>
          <table:table-cell office:value-type="float" office:value="287.98" table:style-name="ce12">
            <text:p>287,98</text:p>
          </table:table-cell>
          <table:table-cell office:value-type="float" office:value="270.89999999999998" table:style-name="ce12">
            <text:p>270,9</text:p>
          </table:table-cell>
          <table:table-cell office:value-type="float" office:value="226.13" table:style-name="ce12">
            <text:p>226,13</text:p>
          </table:table-cell>
          <table:table-cell office:value-type="float" office:value="234.84" table:style-name="ce12">
            <text:p>234,84</text:p>
          </table:table-cell>
          <table:table-cell office:value-type="float" office:value="201.09" table:style-name="ce12">
            <text:p>201,09</text:p>
          </table:table-cell>
          <table:table-cell office:value-type="float" office:value="194.57" table:style-name="ce12">
            <text:p>194,57</text:p>
          </table:table-cell>
          <table:table-cell office:value-type="float" office:value="239.84" table:style-name="ce12">
            <text:p>239,84</text:p>
          </table:table-cell>
          <table:table-cell office:value-type="float" office:value="246.61" table:style-name="ce12">
            <text:p>246,61</text:p>
          </table:table-cell>
          <table:table-cell office:value-type="float" office:value="262.29000000000002" table:style-name="ce12">
            <text:p>262,29</text:p>
          </table:table-cell>
          <table:table-cell office:value-type="float" office:value="253.6" table:style-name="ce12">
            <text:p>253,6</text:p>
          </table:table-cell>
          <table:table-cell office:value-type="float" office:value="247.37" table:style-name="ce12">
            <text:p>247,37</text:p>
          </table:table-cell>
          <table:table-cell office:value-type="float" office:value="280.45" table:style-name="ce12">
            <text:p>280,45</text:p>
          </table:table-cell>
          <table:table-cell office:value-type="float" office:value="284.64" table:style-name="ce12">
            <text:p>284,64</text:p>
          </table:table-cell>
          <table:table-cell office:value-type="float" office:value="249.52" table:style-name="ce12">
            <text:p>249,52</text:p>
          </table:table-cell>
          <table:table-cell office:value-type="float" office:value="159.99" table:style-name="ce22">
            <text:p>159,99</text:p>
          </table:table-cell>
          <table:table-cell office:value-type="float" office:value="163.82" table:style-name="ce22">
            <text:p>163,82</text:p>
          </table:table-cell>
          <table:table-cell office:value-type="float" office:value="325" table:style-name="ce4">
            <text:p>325</text:p>
          </table:table-cell>
          <table:table-cell office:value-type="float" office:value="312" table:style-name="ce12">
            <text:p>31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150.78" table:style-name="ce12">
            <text:p>150,78</text:p>
          </table:table-cell>
          <table:table-cell office:value-type="float" office:value="118.7" table:style-name="ce12">
            <text:p>118,7</text:p>
          </table:table-cell>
          <table:table-cell office:value-type="float" office:value="106.64" table:style-name="ce12">
            <text:p>106,64</text:p>
          </table:table-cell>
          <table:table-cell office:value-type="float" office:value="97.47" table:style-name="ce12">
            <text:p>97,47</text:p>
          </table:table-cell>
          <table:table-cell office:value-type="float" office:value="119.73" table:style-name="ce12">
            <text:p>119,73</text:p>
          </table:table-cell>
          <table:table-cell office:value-type="float" office:value="155.41" table:style-name="ce12">
            <text:p>155,41</text:p>
          </table:table-cell>
          <table:table-cell office:value-type="float" office:value="145.6" table:style-name="ce12">
            <text:p>145,6</text:p>
          </table:table-cell>
          <table:table-cell office:value-type="float" office:value="135.49" table:style-name="ce12">
            <text:p>135,49</text:p>
          </table:table-cell>
          <table:table-cell office:value-type="float" office:value="145.54" table:style-name="ce12">
            <text:p>145,54</text:p>
          </table:table-cell>
          <table:table-cell office:value-type="float" office:value="168.64" table:style-name="ce12">
            <text:p>168,64</text:p>
          </table:table-cell>
          <table:table-cell office:value-type="float" office:value="176.54" table:style-name="ce22">
            <text:p>176,54</text:p>
          </table:table-cell>
          <table:table-cell office:value-type="float" office:value="148.87" table:style-name="ce12">
            <text:p>148,87</text:p>
          </table:table-cell>
          <table:table-cell office:value-type="float" office:value="180.95" table:style-name="ce12">
            <text:p>180,95</text:p>
          </table:table-cell>
          <table:table-cell office:value-type="float" office:value="190.52" table:style-name="ce12">
            <text:p>190,52</text:p>
          </table:table-cell>
          <table:table-cell office:value-type="float" office:value="211.4" table:style-name="ce12">
            <text:p>211,4</text:p>
          </table:table-cell>
          <table:table-cell office:value-type="float" office:value="480.91" table:style-name="ce12">
            <text:p>480,91</text:p>
          </table:table-cell>
          <table:table-cell office:value-type="float" office:value="859.02" table:style-name="ce12">
            <text:p>859,02</text:p>
          </table:table-cell>
          <table:table-cell office:value-type="float" office:value="972.75" table:style-name="ce12">
            <text:p>972,75</text:p>
          </table:table-cell>
          <table:table-cell office:value-type="float" office:value="938.1" table:style-name="ce12">
            <text:p>938,1</text:p>
          </table:table-cell>
          <table:table-cell office:value-type="float" office:value="996.72" table:style-name="ce12">
            <text:p>996,72</text:p>
          </table:table-cell>
          <table:table-cell office:value-type="float" office:value="947.63" table:style-name="ce12">
            <text:p>947,63</text:p>
          </table:table-cell>
          <table:table-cell office:value-type="float" office:value="504.44" table:style-name="ce12">
            <text:p>504,44</text:p>
          </table:table-cell>
          <table:table-cell office:value-type="float" office:value="356.98" table:style-name="ce12">
            <text:p>356,98</text:p>
          </table:table-cell>
          <table:table-cell office:value-type="float" office:value="150.37" table:style-name="ce12">
            <text:p>150,37</text:p>
          </table:table-cell>
          <table:table-cell office:value-type="float" office:value="360" table:style-name="ce4">
            <text:p>360</text:p>
          </table:table-cell>
          <table:table-cell office:value-type="float" office:value="352" table:style-name="ce12">
            <text:p>352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213.38" table:style-name="ce22">
            <text:p>213,38</text:p>
          </table:table-cell>
          <table:table-cell office:value-type="float" office:value="538.36" table:style-name="ce22">
            <text:p>538,36</text:p>
          </table:table-cell>
          <table:table-cell office:value-type="float" office:value="484.26" table:style-name="ce22">
            <text:p>484,26</text:p>
          </table:table-cell>
          <table:table-cell office:value-type="float" office:value="186.71" table:style-name="ce22">
            <text:p>186,71</text:p>
          </table:table-cell>
          <table:table-cell office:value-type="float" office:value="250.59" table:style-name="ce22">
            <text:p>250,59</text:p>
          </table:table-cell>
          <table:table-cell office:value-type="float" office:value="36.229999999999997" table:style-name="ce22">
            <text:p>36,23</text:p>
          </table:table-cell>
          <table:table-cell office:value-type="float" office:value="-176.16" table:style-name="ce23">
            <text:p>-176,16</text:p>
          </table:table-cell>
          <table:table-cell office:value-type="float" office:value="-197.78" table:style-name="ce23">
            <text:p>-197,78</text:p>
          </table:table-cell>
          <table:table-cell office:value-type="float" office:value="-128.91" table:style-name="ce23">
            <text:p>-128,91</text:p>
          </table:table-cell>
          <table:table-cell office:value-type="float" office:value="-26.24" table:style-name="ce23">
            <text:p>-26,24</text:p>
          </table:table-cell>
          <table:table-cell office:value-type="float" office:value="-85.67" table:style-name="ce23">
            <text:p>-85,67</text:p>
          </table:table-cell>
          <table:table-cell office:value-type="float" office:value="-27.22" table:style-name="ce23">
            <text:p>-27,22</text:p>
          </table:table-cell>
          <table:table-cell office:value-type="float" office:value="-127.94" table:style-name="ce23">
            <text:p>-127,94</text:p>
          </table:table-cell>
          <table:table-cell office:value-type="float" office:value="-196.73" table:style-name="ce23">
            <text:p>-196,73</text:p>
          </table:table-cell>
          <table:table-cell office:value-type="float" office:value="-54.39" table:style-name="ce23">
            <text:p>-54,39</text:p>
          </table:table-cell>
          <table:table-cell office:value-type="float" office:value="-88.75" table:style-name="ce23">
            <text:p>-88,75</text:p>
          </table:table-cell>
          <table:table-cell office:value-type="float" office:value="-233.43" table:style-name="ce23">
            <text:p>-233,43</text:p>
          </table:table-cell>
          <table:table-cell office:value-type="float" office:value="-231.93" table:style-name="ce23">
            <text:p>-231,93</text:p>
          </table:table-cell>
          <table:table-cell office:value-type="float" office:value="-120.2" table:style-name="ce23">
            <text:p>-120,2</text:p>
          </table:table-cell>
          <table:table-cell office:value-type="float" office:value="-58.16" table:style-name="ce23">
            <text:p>-58,16</text:p>
          </table:table-cell>
          <table:table-cell office:value-type="float" office:value="-43.54" table:style-name="ce23">
            <text:p>-43,54</text:p>
          </table:table-cell>
          <table:table-cell office:value-type="float" office:value="-55.97" table:style-name="ce23">
            <text:p>-55,97</text:p>
          </table:table-cell>
          <table:table-cell office:value-type="float" office:value="9.2799999999999994" table:style-name="ce22">
            <text:p>9,28</text:p>
          </table:table-cell>
          <table:table-cell office:value-type="float" office:value="112.27" table:style-name="ce22">
            <text:p>112,27</text:p>
          </table:table-cell>
          <table:table-cell office:value-type="string" table:style-name="ce4">
            <text:p>-</text:p>
          </table:table-cell>
          <table:table-cell office:value-type="float" office:value="-1" table:style-name="ce12">
            <text:p>-1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-30.47" table:style-name="ce23">
            <text:p>-30,47</text:p>
          </table:table-cell>
          <table:table-cell office:value-type="float" office:value="186.78" table:style-name="ce22">
            <text:p>186,78</text:p>
          </table:table-cell>
          <table:table-cell office:value-type="float" office:value="262.17" table:style-name="ce22">
            <text:p>262,17</text:p>
          </table:table-cell>
          <table:table-cell office:value-type="float" office:value="133.18" table:style-name="ce22">
            <text:p>133,18</text:p>
          </table:table-cell>
          <table:table-cell office:value-type="float" office:value="126.66" table:style-name="ce22">
            <text:p>126,66</text:p>
          </table:table-cell>
          <table:table-cell office:value-type="float" office:value="152.59" table:style-name="ce22">
            <text:p>152,59</text:p>
          </table:table-cell>
          <table:table-cell office:value-type="float" office:value="122.37" table:style-name="ce22">
            <text:p>122,37</text:p>
          </table:table-cell>
          <table:table-cell office:value-type="float" office:value="160.27000000000001" table:style-name="ce22">
            <text:p>160,27</text:p>
          </table:table-cell>
          <table:table-cell office:value-type="float" office:value="236.78" table:style-name="ce22">
            <text:p>236,78</text:p>
          </table:table-cell>
          <table:table-cell office:value-type="float" office:value="204.03" table:style-name="ce22">
            <text:p>204,03</text:p>
          </table:table-cell>
          <table:table-cell office:value-type="float" office:value="97.3" table:style-name="ce22">
            <text:p>97,3</text:p>
          </table:table-cell>
          <table:table-cell office:value-type="float" office:value="86.06" table:style-name="ce22">
            <text:p>86,06</text:p>
          </table:table-cell>
          <table:table-cell office:value-type="float" office:value="61.31" table:style-name="ce22">
            <text:p>61,31</text:p>
          </table:table-cell>
          <table:table-cell office:value-type="float" office:value="82.54" table:style-name="ce22">
            <text:p>82,54</text:p>
          </table:table-cell>
          <table:table-cell office:value-type="float" office:value="80.709999999999994" table:style-name="ce22">
            <text:p>80,71</text:p>
          </table:table-cell>
          <table:table-cell office:value-type="float" office:value="43.79" table:style-name="ce22">
            <text:p>43,79</text:p>
          </table:table-cell>
          <table:table-cell office:value-type="float" office:value="88.53" table:style-name="ce22">
            <text:p>88,53</text:p>
          </table:table-cell>
          <table:table-cell office:value-type="float" office:value="135.97999999999999" table:style-name="ce22">
            <text:p>135,98</text:p>
          </table:table-cell>
          <table:table-cell office:value-type="float" office:value="248.23" table:style-name="ce22">
            <text:p>248,23</text:p>
          </table:table-cell>
          <table:table-cell office:value-type="float" office:value="115.38" table:style-name="ce22">
            <text:p>115,38</text:p>
          </table:table-cell>
          <table:table-cell office:value-type="float" office:value="145.16" table:style-name="ce22">
            <text:p>145,16</text:p>
          </table:table-cell>
          <table:table-cell office:value-type="float" office:value="-86.55" table:style-name="ce23">
            <text:p>-86,55</text:p>
          </table:table-cell>
          <table:table-cell office:value-type="float" office:value="113.72" table:style-name="ce22">
            <text:p>113,72</text:p>
          </table:table-cell>
          <table:table-cell office:value-type="float" office:value="26" table:style-name="ce22">
            <text:p>26</text:p>
          </table:table-cell>
          <table:table-cell office:value-type="string" table:style-name="ce4">
            <text:p>-</text:p>
          </table:table-cell>
          <table:table-cell office:value-type="float" office:value="116" table:style-name="ce12">
            <text:p>116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35.99" table:style-name="ce22">
            <text:p>35,99</text:p>
          </table:table-cell>
          <table:table-cell office:value-type="float" office:value="52.33" table:style-name="ce22">
            <text:p>52,33</text:p>
          </table:table-cell>
          <table:table-cell office:value-type="float" office:value="40.56" table:style-name="ce22">
            <text:p>40,56</text:p>
          </table:table-cell>
          <table:table-cell office:value-type="float" office:value="66.56" table:style-name="ce22">
            <text:p>66,56</text:p>
          </table:table-cell>
          <table:table-cell office:value-type="float" office:value="26.22" table:style-name="ce22">
            <text:p>26,22</text:p>
          </table:table-cell>
          <table:table-cell office:value-type="float" office:value="57.18" table:style-name="ce22">
            <text:p>57,18</text:p>
          </table:table-cell>
          <table:table-cell office:value-type="float" office:value="89.44" table:style-name="ce22">
            <text:p>89,44</text:p>
          </table:table-cell>
          <table:table-cell office:value-type="float" office:value="115.32" table:style-name="ce22">
            <text:p>115,32</text:p>
          </table:table-cell>
          <table:table-cell office:value-type="float" office:value="33.590000000000003" table:style-name="ce22">
            <text:p>33,59</text:p>
          </table:table-cell>
          <table:table-cell office:value-type="float" office:value="187.91" table:style-name="ce22">
            <text:p>187,91</text:p>
          </table:table-cell>
          <table:table-cell office:value-type="float" office:value="159.47" table:style-name="ce22">
            <text:p>159,47</text:p>
          </table:table-cell>
          <table:table-cell office:value-type="float" office:value="216.06" table:style-name="ce22">
            <text:p>216,06</text:p>
          </table:table-cell>
          <table:table-cell office:value-type="float" office:value="229.24" table:style-name="ce22">
            <text:p>229,24</text:p>
          </table:table-cell>
          <table:table-cell office:value-type="float" office:value="315.11" table:style-name="ce12">
            <text:p>315,11</text:p>
          </table:table-cell>
          <table:table-cell office:value-type="float" office:value="494.11" table:style-name="ce12">
            <text:p>494,11</text:p>
          </table:table-cell>
          <table:table-cell office:value-type="float" office:value="835.47" table:style-name="ce12">
            <text:p>835,47</text:p>
          </table:table-cell>
          <table:table-cell office:value-type="float" office:value="1211.54" table:style-name="ce24">
            <text:p>1211,54</text:p>
          </table:table-cell>
          <table:table-cell office:value-type="float" office:value="822.63" table:style-name="ce12">
            <text:p>822,63</text:p>
          </table:table-cell>
          <table:table-cell office:value-type="float" office:value="655.78" table:style-name="ce22">
            <text:p>655,78</text:p>
          </table:table-cell>
          <table:table-cell office:value-type="float" office:value="767.97" table:style-name="ce22">
            <text:p>767,97</text:p>
          </table:table-cell>
          <table:table-cell office:value-type="float" office:value="612.07000000000005" table:style-name="ce22">
            <text:p>612,07</text:p>
          </table:table-cell>
          <table:table-cell office:value-type="float" office:value="588.77" table:style-name="ce22">
            <text:p>588,77</text:p>
          </table:table-cell>
          <table:table-cell office:value-type="float" office:value="495.96" table:style-name="ce22">
            <text:p>495,96</text:p>
          </table:table-cell>
          <table:table-cell office:value-type="float" office:value="447.88" table:style-name="ce22">
            <text:p>447,88</text:p>
          </table:table-cell>
          <table:table-cell office:value-type="float" office:value="617" table:style-name="ce4">
            <text:p>617</text:p>
          </table:table-cell>
          <table:table-cell office:value-type="float" office:value="357" table:style-name="ce12">
            <text:p>357</text:p>
          </table:table-cell>
          <table:table-cell table:number-columns-repeated="3" table:style-name="ce2"/>
          <table:table-cell table:number-columns-repeated="16354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473" table:style-name="ce22">
            <text:p>473</text:p>
          </table:table-cell>
          <table:table-cell office:value-type="float" office:value="435.18" table:style-name="ce22">
            <text:p>435,18</text:p>
          </table:table-cell>
          <table:table-cell office:value-type="float" office:value="442.34" table:style-name="ce22">
            <text:p>442,34</text:p>
          </table:table-cell>
          <table:table-cell office:value-type="float" office:value="479.72" table:style-name="ce22">
            <text:p>479,72</text:p>
          </table:table-cell>
          <table:table-cell office:value-type="float" office:value="500.12" table:style-name="ce22">
            <text:p>500,12</text:p>
          </table:table-cell>
          <table:table-cell office:value-type="float" office:value="557.80999999999995" table:style-name="ce22">
            <text:p>557,81</text:p>
          </table:table-cell>
          <table:table-cell office:value-type="float" office:value="574.63" table:style-name="ce12">
            <text:p>574,63</text:p>
          </table:table-cell>
          <table:table-cell office:value-type="float" office:value="398.95" table:style-name="ce12">
            <text:p>398,95</text:p>
          </table:table-cell>
          <table:table-cell office:value-type="float" office:value="288.89999999999998" table:style-name="ce12">
            <text:p>288,9</text:p>
          </table:table-cell>
          <table:table-cell office:value-type="float" office:value="268.68" table:style-name="ce12">
            <text:p>268,68</text:p>
          </table:table-cell>
          <table:table-cell office:value-type="float" office:value="252.5" table:style-name="ce12">
            <text:p>252,5</text:p>
          </table:table-cell>
          <table:table-cell office:value-type="float" office:value="239.05" table:style-name="ce12">
            <text:p>239,05</text:p>
          </table:table-cell>
          <table:table-cell office:value-type="float" office:value="237.38" table:style-name="ce12">
            <text:p>237,38</text:p>
          </table:table-cell>
          <table:table-cell office:value-type="float" office:value="296.82" table:style-name="ce12">
            <text:p>296,82</text:p>
          </table:table-cell>
          <table:table-cell office:value-type="float" office:value="411.71" table:style-name="ce12">
            <text:p>411,71</text:p>
          </table:table-cell>
          <table:table-cell office:value-type="float" office:value="558.07000000000005" table:style-name="ce12">
            <text:p>558,07</text:p>
          </table:table-cell>
          <table:table-cell office:value-type="float" office:value="635.91" table:style-name="ce12">
            <text:p>635,91</text:p>
          </table:table-cell>
          <table:table-cell office:value-type="float" office:value="478.59" table:style-name="ce12">
            <text:p>478,59</text:p>
          </table:table-cell>
          <table:table-cell office:value-type="float" office:value="419.5" table:style-name="ce22">
            <text:p>419,5</text:p>
          </table:table-cell>
          <table:table-cell office:value-type="float" office:value="484.92" table:style-name="ce22">
            <text:p>484,92</text:p>
          </table:table-cell>
          <table:table-cell office:value-type="float" office:value="564.71" table:style-name="ce22">
            <text:p>564,71</text:p>
          </table:table-cell>
          <table:table-cell office:value-type="float" office:value="448.61" table:style-name="ce22">
            <text:p>448,61</text:p>
          </table:table-cell>
          <table:table-cell office:value-type="float" office:value="310.61" table:style-name="ce22">
            <text:p>310,61</text:p>
          </table:table-cell>
          <table:table-cell office:value-type="float" office:value="208.33" table:style-name="ce22">
            <text:p>208,33</text:p>
          </table:table-cell>
          <table:table-cell office:value-type="float" office:value="387" table:style-name="ce4">
            <text:p>387</text:p>
          </table:table-cell>
          <table:table-cell office:value-type="float" office:value="415" table:style-name="ce12">
            <text:p>4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42.16" table:style-name="ce22">
            <text:p>142,16</text:p>
          </table:table-cell>
          <table:table-cell office:value-type="float" office:value="110.13" table:style-name="ce22">
            <text:p>110,13</text:p>
          </table:table-cell>
          <table:table-cell office:value-type="float" office:value="80.73" table:style-name="ce22">
            <text:p>80,73</text:p>
          </table:table-cell>
          <table:table-cell office:value-type="float" office:value="69.69" table:style-name="ce22">
            <text:p>69,69</text:p>
          </table:table-cell>
          <table:table-cell office:value-type="float" office:value="78.989999999999995" table:style-name="ce22">
            <text:p>78,99</text:p>
          </table:table-cell>
          <table:table-cell office:value-type="float" office:value="108.95" table:style-name="ce22">
            <text:p>108,95</text:p>
          </table:table-cell>
          <table:table-cell office:value-type="float" office:value="117.2" table:style-name="ce22">
            <text:p>117,2</text:p>
          </table:table-cell>
          <table:table-cell office:value-type="float" office:value="116.71" table:style-name="ce22">
            <text:p>116,71</text:p>
          </table:table-cell>
          <table:table-cell office:value-type="float" office:value="124.04" table:style-name="ce22">
            <text:p>124,04</text:p>
          </table:table-cell>
          <table:table-cell office:value-type="float" office:value="137.38999999999999" table:style-name="ce22">
            <text:p>137,39</text:p>
          </table:table-cell>
          <table:table-cell office:value-type="float" office:value="145.33000000000001" table:style-name="ce12">
            <text:p>145,33</text:p>
          </table:table-cell>
          <table:table-cell office:value-type="float" office:value="173.19" table:style-name="ce12">
            <text:p>173,19</text:p>
          </table:table-cell>
          <table:table-cell office:value-type="float" office:value="182.45" table:style-name="ce12">
            <text:p>182,45</text:p>
          </table:table-cell>
          <table:table-cell office:value-type="float" office:value="250.25" table:style-name="ce12">
            <text:p>250,25</text:p>
          </table:table-cell>
          <table:table-cell office:value-type="float" office:value="330.15" table:style-name="ce12">
            <text:p>330,15</text:p>
          </table:table-cell>
          <table:table-cell office:value-type="float" office:value="564.15" table:style-name="ce12">
            <text:p>564,15</text:p>
          </table:table-cell>
          <table:table-cell office:value-type="float" office:value="674.87" table:style-name="ce12">
            <text:p>674,87</text:p>
          </table:table-cell>
          <table:table-cell office:value-type="float" office:value="474.57" table:style-name="ce12">
            <text:p>474,57</text:p>
          </table:table-cell>
          <table:table-cell office:value-type="float" office:value="519.73" table:style-name="ce22">
            <text:p>519,73</text:p>
          </table:table-cell>
          <table:table-cell office:value-type="float" office:value="558.91999999999996" table:style-name="ce22">
            <text:p>558,92</text:p>
          </table:table-cell>
          <table:table-cell office:value-type="float" office:value="378.91" table:style-name="ce22">
            <text:p>378,91</text:p>
          </table:table-cell>
          <table:table-cell office:value-type="float" office:value="443.85" table:style-name="ce22">
            <text:p>443,85</text:p>
          </table:table-cell>
          <table:table-cell office:value-type="float" office:value="492.33" table:style-name="ce22">
            <text:p>492,33</text:p>
          </table:table-cell>
          <table:table-cell office:value-type="float" office:value="303.68" table:style-name="ce22">
            <text:p>303,68</text:p>
          </table:table-cell>
          <table:table-cell office:value-type="float" office:value="349" table:style-name="ce4">
            <text:p>349</text:p>
          </table:table-cell>
          <table:table-cell office:value-type="float" office:value="274" table:style-name="ce12">
            <text:p>27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60.23" table:style-name="ce22">
            <text:p>260,23</text:p>
          </table:table-cell>
          <table:table-cell office:value-type="float" office:value="270.02" table:style-name="ce22">
            <text:p>270,02</text:p>
          </table:table-cell>
          <table:table-cell office:value-type="float" office:value="417.34" table:style-name="ce22">
            <text:p>417,34</text:p>
          </table:table-cell>
          <table:table-cell office:value-type="float" office:value="458.95" table:style-name="ce22">
            <text:p>458,95</text:p>
          </table:table-cell>
          <table:table-cell office:value-type="float" office:value="436.41" table:style-name="ce22">
            <text:p>436,41</text:p>
          </table:table-cell>
          <table:table-cell office:value-type="float" office:value="545.77" table:style-name="ce22">
            <text:p>545,77</text:p>
          </table:table-cell>
          <table:table-cell office:value-type="float" office:value="693.36" table:style-name="ce22">
            <text:p>693,36</text:p>
          </table:table-cell>
          <table:table-cell office:value-type="float" office:value="309.67" table:style-name="ce22">
            <text:p>309,67</text:p>
          </table:table-cell>
          <table:table-cell office:value-type="float" office:value="53.83" table:style-name="ce22">
            <text:p>53,83</text:p>
          </table:table-cell>
          <table:table-cell office:value-type="float" office:value="316.5" table:style-name="ce22">
            <text:p>316,5</text:p>
          </table:table-cell>
          <table:table-cell office:value-type="float" office:value="289.10000000000002" table:style-name="ce22">
            <text:p>289,1</text:p>
          </table:table-cell>
          <table:table-cell office:value-type="float" office:value="249.43" table:style-name="ce12">
            <text:p>249,43</text:p>
          </table:table-cell>
          <table:table-cell office:value-type="float" office:value="217.99" table:style-name="ce12">
            <text:p>217,99</text:p>
          </table:table-cell>
          <table:table-cell office:value-type="float" office:value="287.64999999999998" table:style-name="ce12">
            <text:p>287,65</text:p>
          </table:table-cell>
          <table:table-cell office:value-type="float" office:value="369.6" table:style-name="ce12">
            <text:p>369,6</text:p>
          </table:table-cell>
          <table:table-cell office:value-type="float" office:value="364.9" table:style-name="ce12">
            <text:p>364,9</text:p>
          </table:table-cell>
          <table:table-cell office:value-type="float" office:value="493.32" table:style-name="ce12">
            <text:p>493,32</text:p>
          </table:table-cell>
          <table:table-cell office:value-type="float" office:value="508.09" table:style-name="ce12">
            <text:p>508,09</text:p>
          </table:table-cell>
          <table:table-cell office:value-type="float" office:value="859.19" table:style-name="ce22">
            <text:p>859,19</text:p>
          </table:table-cell>
          <table:table-cell office:value-type="float" office:value="1209.6199999999999" table:style-name="ce24">
            <text:p>1209,62</text:p>
          </table:table-cell>
          <table:table-cell office:value-type="float" office:value="1157.4000000000001" table:style-name="ce24">
            <text:p>1157,4</text:p>
          </table:table-cell>
          <table:table-cell office:value-type="float" office:value="1042.21" table:style-name="ce24">
            <text:p>1042,21</text:p>
          </table:table-cell>
          <table:table-cell office:value-type="float" office:value="781.33" table:style-name="ce22">
            <text:p>781,33</text:p>
          </table:table-cell>
          <table:table-cell office:value-type="float" office:value="263.87" table:style-name="ce22">
            <text:p>263,87</text:p>
          </table:table-cell>
          <table:table-cell office:value-type="float" office:value="356" table:style-name="ce4">
            <text:p>356</text:p>
          </table:table-cell>
          <table:table-cell office:value-type="float" office:value="494" table:style-name="ce12">
            <text:p>49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76.19" table:style-name="ce22">
            <text:p>276,19</text:p>
          </table:table-cell>
          <table:table-cell office:value-type="float" office:value="390.87" table:style-name="ce22">
            <text:p>390,87</text:p>
          </table:table-cell>
          <table:table-cell office:value-type="float" office:value="228.85" table:style-name="ce22">
            <text:p>228,85</text:p>
          </table:table-cell>
          <table:table-cell office:value-type="float" office:value="71.5" table:style-name="ce22">
            <text:p>71,5</text:p>
          </table:table-cell>
          <table:table-cell office:value-type="float" office:value="-68.16" table:style-name="ce23">
            <text:p>-68,16</text:p>
          </table:table-cell>
          <table:table-cell office:value-type="float" office:value="-140.77000000000001" table:style-name="ce23">
            <text:p>-140,77</text:p>
          </table:table-cell>
          <table:table-cell office:value-type="float" office:value="-140.55000000000001" table:style-name="ce23">
            <text:p>-140,55</text:p>
          </table:table-cell>
          <table:table-cell office:value-type="float" office:value="-143.6" table:style-name="ce23">
            <text:p>-143,6</text:p>
          </table:table-cell>
          <table:table-cell office:value-type="float" office:value="-141.07" table:style-name="ce23">
            <text:p>-141,07</text:p>
          </table:table-cell>
          <table:table-cell office:value-type="float" office:value="-134.59" table:style-name="ce23">
            <text:p>-134,59</text:p>
          </table:table-cell>
          <table:table-cell office:value-type="float" office:value="-131.26" table:style-name="ce23">
            <text:p>-131,26</text:p>
          </table:table-cell>
          <table:table-cell office:value-type="float" office:value="-128.91" table:style-name="ce23">
            <text:p>-128,91</text:p>
          </table:table-cell>
          <table:table-cell office:value-type="float" office:value="-127.74" table:style-name="ce23">
            <text:p>-127,74</text:p>
          </table:table-cell>
          <table:table-cell office:value-type="float" office:value="-126.36" table:style-name="ce23">
            <text:p>-126,36</text:p>
          </table:table-cell>
          <table:table-cell office:value-type="float" office:value="-125.72" table:style-name="ce23">
            <text:p>-125,72</text:p>
          </table:table-cell>
          <table:table-cell office:value-type="float" office:value="-125.47" table:style-name="ce23">
            <text:p>-125,47</text:p>
          </table:table-cell>
          <table:table-cell office:value-type="float" office:value="-125.62" table:style-name="ce23">
            <text:p>-125,62</text:p>
          </table:table-cell>
          <table:table-cell office:value-type="float" office:value="-126.21" table:style-name="ce23">
            <text:p>-126,21</text:p>
          </table:table-cell>
          <table:table-cell office:value-type="float" office:value="-125.32" table:style-name="ce23">
            <text:p>-125,32</text:p>
          </table:table-cell>
          <table:table-cell office:value-type="float" office:value="-124.88" table:style-name="ce23">
            <text:p>-124,88</text:p>
          </table:table-cell>
          <table:table-cell office:value-type="float" office:value="-125.13" table:style-name="ce23">
            <text:p>-125,13</text:p>
          </table:table-cell>
          <table:table-cell office:value-type="float" office:value="-125.54" table:style-name="ce23">
            <text:p>-125,54</text:p>
          </table:table-cell>
          <table:table-cell office:value-type="float" office:value="-125.34" table:style-name="ce23">
            <text:p>-125,34</text:p>
          </table:table-cell>
          <table:table-cell office:value-type="float" office:value="-125.76" table:style-name="ce23">
            <text:p>-125,76</text:p>
          </table:table-cell>
          <table:table-cell office:value-type="string" table:style-name="ce4">
            <text:p>-</text:p>
          </table:table-cell>
          <table:table-cell office:value-type="float" office:value="-65" table:style-name="ce12">
            <text:p>-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125.59" table:style-name="ce23">
            <text:p>-125,59</text:p>
          </table:table-cell>
          <table:table-cell office:value-type="float" office:value="-125.17" table:style-name="ce23">
            <text:p>-125,17</text:p>
          </table:table-cell>
          <table:table-cell office:value-type="float" office:value="-125.09" table:style-name="ce23">
            <text:p>-125,09</text:p>
          </table:table-cell>
          <table:table-cell office:value-type="float" office:value="-125.46" table:style-name="ce23">
            <text:p>-125,46</text:p>
          </table:table-cell>
          <table:table-cell office:value-type="float" office:value="-125.99" table:style-name="ce23">
            <text:p>-125,99</text:p>
          </table:table-cell>
          <table:table-cell office:value-type="float" office:value="-127.01" table:style-name="ce23">
            <text:p>-127,01</text:p>
          </table:table-cell>
          <table:table-cell office:value-type="float" office:value="-126.11" table:style-name="ce23">
            <text:p>-126,11</text:p>
          </table:table-cell>
          <table:table-cell office:value-type="float" office:value="-126.89" table:style-name="ce23">
            <text:p>-126,89</text:p>
          </table:table-cell>
          <table:table-cell office:value-type="float" office:value="-128.91999999999999" table:style-name="ce23">
            <text:p>-128,92</text:p>
          </table:table-cell>
          <table:table-cell office:value-type="float" office:value="-131.4" table:style-name="ce23">
            <text:p>-131,4</text:p>
          </table:table-cell>
          <table:table-cell office:value-type="float" office:value="-130.69999999999999" table:style-name="ce23">
            <text:p>-130,7</text:p>
          </table:table-cell>
          <table:table-cell office:value-type="float" office:value="-127.82" table:style-name="ce23">
            <text:p>-127,82</text:p>
          </table:table-cell>
          <table:table-cell office:value-type="float" office:value="-119.83" table:style-name="ce23">
            <text:p>-119,83</text:p>
          </table:table-cell>
          <table:table-cell office:value-type="float" office:value="15.37" table:style-name="ce22">
            <text:p>15,37</text:p>
          </table:table-cell>
          <table:table-cell office:value-type="float" office:value="-19.12" table:style-name="ce23">
            <text:p>-19,12</text:p>
          </table:table-cell>
          <table:table-cell office:value-type="float" office:value="-127.46" table:style-name="ce23">
            <text:p>-127,46</text:p>
          </table:table-cell>
          <table:table-cell office:value-type="float" office:value="-129.4" table:style-name="ce23">
            <text:p>-129,4</text:p>
          </table:table-cell>
          <table:table-cell office:value-type="float" office:value="-128.22" table:style-name="ce23">
            <text:p>-128,22</text:p>
          </table:table-cell>
          <table:table-cell office:value-type="float" office:value="-127.8" table:style-name="ce23">
            <text:p>-127,8</text:p>
          </table:table-cell>
          <table:table-cell office:value-type="float" office:value="-126.09" table:style-name="ce23">
            <text:p>-126,09</text:p>
          </table:table-cell>
          <table:table-cell office:value-type="float" office:value="-123.54" table:style-name="ce23">
            <text:p>-123,54</text:p>
          </table:table-cell>
          <table:table-cell office:value-type="float" office:value="-121.1" table:style-name="ce23">
            <text:p>-121,1</text:p>
          </table:table-cell>
          <table:table-cell office:value-type="float" office:value="-121.39" table:style-name="ce23">
            <text:p>-121,39</text:p>
          </table:table-cell>
          <table:table-cell office:value-type="float" office:value="-122.21" table:style-name="ce23">
            <text:p>-122,21</text:p>
          </table:table-cell>
          <table:table-cell office:value-type="string" table:style-name="ce4">
            <text:p>-</text:p>
          </table:table-cell>
          <table:table-cell office:value-type="float" office:value="-116" table:style-name="ce12">
            <text:p>-11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-123.84" table:style-name="ce23">
            <text:p>-123,84</text:p>
          </table:table-cell>
          <table:table-cell office:value-type="float" office:value="-125.3" table:style-name="ce23">
            <text:p>-125,3</text:p>
          </table:table-cell>
          <table:table-cell office:value-type="float" office:value="-125.91" table:style-name="ce23">
            <text:p>-125,91</text:p>
          </table:table-cell>
          <table:table-cell office:value-type="float" office:value="-126.18" table:style-name="ce23">
            <text:p>-126,18</text:p>
          </table:table-cell>
          <table:table-cell office:value-type="float" office:value="-126.96" table:style-name="ce23">
            <text:p>-126,96</text:p>
          </table:table-cell>
          <table:table-cell office:value-type="float" office:value="-132.52000000000001" table:style-name="ce23">
            <text:p>-132,52</text:p>
          </table:table-cell>
          <table:table-cell office:value-type="float" office:value="-129.41" table:style-name="ce23">
            <text:p>-129,41</text:p>
          </table:table-cell>
          <table:table-cell office:value-type="float" office:value="-126.8" table:style-name="ce23">
            <text:p>-126,8</text:p>
          </table:table-cell>
          <table:table-cell office:value-type="float" office:value="-85.35" table:style-name="ce23">
            <text:p>-85,35</text:p>
          </table:table-cell>
          <table:table-cell office:value-type="float" office:value="-5.08" table:style-name="ce23">
            <text:p>-5,08</text:p>
          </table:table-cell>
          <table:table-cell office:value-type="float" office:value="-8.8000000000000007" table:style-name="ce23">
            <text:p>-8,8</text:p>
          </table:table-cell>
          <table:table-cell office:value-type="float" office:value="-0.82" table:style-name="ce23">
            <text:p>-0,82</text:p>
          </table:table-cell>
          <table:table-cell office:value-type="float" office:value="30.85" table:style-name="ce22">
            <text:p>30,85</text:p>
          </table:table-cell>
          <table:table-cell office:value-type="float" office:value="22.77" table:style-name="ce22">
            <text:p>22,77</text:p>
          </table:table-cell>
          <table:table-cell office:value-type="float" office:value="44.46" table:style-name="ce22">
            <text:p>44,46</text:p>
          </table:table-cell>
          <table:table-cell office:value-type="float" office:value="7.51" table:style-name="ce22">
            <text:p>7,51</text:p>
          </table:table-cell>
          <table:table-cell office:value-type="float" office:value="-137.85" table:style-name="ce23">
            <text:p>-137,85</text:p>
          </table:table-cell>
          <table:table-cell office:value-type="float" office:value="-136.03" table:style-name="ce23">
            <text:p>-136,03</text:p>
          </table:table-cell>
          <table:table-cell office:value-type="float" office:value="31.62" table:style-name="ce22">
            <text:p>31,62</text:p>
          </table:table-cell>
          <table:table-cell office:value-type="float" office:value="65.010000000000005" table:style-name="ce22">
            <text:p>65,01</text:p>
          </table:table-cell>
          <table:table-cell office:value-type="float" office:value="84.25" table:style-name="ce12">
            <text:p>84,25</text:p>
          </table:table-cell>
          <table:table-cell office:value-type="float" office:value="-130.80000000000001" table:style-name="ce26">
            <text:p>-130,8</text:p>
          </table:table-cell>
          <table:table-cell office:value-type="float" office:value="-133.44" table:style-name="ce26">
            <text:p>-133,44</text:p>
          </table:table-cell>
          <table:table-cell office:value-type="float" office:value="-130.58000000000001" table:style-name="ce26">
            <text:p>-130,58</text:p>
          </table:table-cell>
          <table:table-cell office:value-type="float" office:value="84" table:style-name="ce4">
            <text:p>84</text:p>
          </table:table-cell>
          <table:table-cell office:value-type="float" office:value="-62" table:style-name="ce12">
            <text:p>-62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-126.56" table:style-name="ce26">
            <text:p>-126,56</text:p>
          </table:table-cell>
          <table:table-cell office:value-type="float" office:value="-125.23" table:style-name="ce26">
            <text:p>-125,23</text:p>
          </table:table-cell>
          <table:table-cell office:value-type="float" office:value="-125.7" table:style-name="ce26">
            <text:p>-125,7</text:p>
          </table:table-cell>
          <table:table-cell office:value-type="float" office:value="-126.47" table:style-name="ce26">
            <text:p>-126,47</text:p>
          </table:table-cell>
          <table:table-cell office:value-type="float" office:value="-127.55" table:style-name="ce26">
            <text:p>-127,55</text:p>
          </table:table-cell>
          <table:table-cell office:value-type="float" office:value="-126.45" table:style-name="ce26">
            <text:p>-126,45</text:p>
          </table:table-cell>
          <table:table-cell office:value-type="float" office:value="-126.72" table:style-name="ce26">
            <text:p>-126,72</text:p>
          </table:table-cell>
          <table:table-cell office:value-type="float" office:value="-125.35" table:style-name="ce26">
            <text:p>-125,35</text:p>
          </table:table-cell>
          <table:table-cell office:value-type="float" office:value="6.23" table:style-name="ce12">
            <text:p>6,23</text:p>
          </table:table-cell>
          <table:table-cell office:value-type="float" office:value="153.16999999999999" table:style-name="ce12">
            <text:p>153,17</text:p>
          </table:table-cell>
          <table:table-cell office:value-type="float" office:value="243.54" table:style-name="ce12">
            <text:p>243,54</text:p>
          </table:table-cell>
          <table:table-cell office:value-type="float" office:value="251.63" table:style-name="ce12">
            <text:p>251,63</text:p>
          </table:table-cell>
          <table:table-cell office:value-type="float" office:value="252.31" table:style-name="ce12">
            <text:p>252,31</text:p>
          </table:table-cell>
          <table:table-cell office:value-type="float" office:value="276.16000000000003" table:style-name="ce12">
            <text:p>276,16</text:p>
          </table:table-cell>
          <table:table-cell office:value-type="float" office:value="333.16" table:style-name="ce12">
            <text:p>333,16</text:p>
          </table:table-cell>
          <table:table-cell office:value-type="float" office:value="293.67" table:style-name="ce12">
            <text:p>293,67</text:p>
          </table:table-cell>
          <table:table-cell office:value-type="float" office:value="313.01" table:style-name="ce12">
            <text:p>313,01</text:p>
          </table:table-cell>
          <table:table-cell office:value-type="float" office:value="254.37" table:style-name="ce12">
            <text:p>254,37</text:p>
          </table:table-cell>
          <table:table-cell office:value-type="float" office:value="82.29" table:style-name="ce12">
            <text:p>82,29</text:p>
          </table:table-cell>
          <table:table-cell office:value-type="float" office:value="51.54" table:style-name="ce12">
            <text:p>51,54</text:p>
          </table:table-cell>
          <table:table-cell office:value-type="float" office:value="17.34" table:style-name="ce12">
            <text:p>17,34</text:p>
          </table:table-cell>
          <table:table-cell office:value-type="float" office:value="16.62" table:style-name="ce12">
            <text:p>16,62</text:p>
          </table:table-cell>
          <table:table-cell office:value-type="float" office:value="-19.23" table:style-name="ce26">
            <text:p>-19,23</text:p>
          </table:table-cell>
          <table:table-cell office:value-type="float" office:value="-52" table:style-name="ce26">
            <text:p>-52</text:p>
          </table:table-cell>
          <table:table-cell office:value-type="float" office:value="182" table:style-name="ce4">
            <text:p>182</text:p>
          </table:table-cell>
          <table:table-cell office:value-type="float" office:value="61" table:style-name="ce12">
            <text:p>6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-61.79" table:style-name="ce23">
            <text:p>-61,79</text:p>
          </table:table-cell>
          <table:table-cell office:value-type="float" office:value="-43.11" table:style-name="ce23">
            <text:p>-43,11</text:p>
          </table:table-cell>
          <table:table-cell office:value-type="float" office:value="-53.98" table:style-name="ce23">
            <text:p>-53,98</text:p>
          </table:table-cell>
          <table:table-cell office:value-type="float" office:value="-43.53" table:style-name="ce23">
            <text:p>-43,53</text:p>
          </table:table-cell>
          <table:table-cell office:value-type="float" office:value="-40.840000000000003" table:style-name="ce23">
            <text:p>-40,84</text:p>
          </table:table-cell>
          <table:table-cell office:value-type="float" office:value="-23.79" table:style-name="ce26">
            <text:p>-23,79</text:p>
          </table:table-cell>
          <table:table-cell office:value-type="float" office:value="-6.75" table:style-name="ce26">
            <text:p>-6,75</text:p>
          </table:table-cell>
          <table:table-cell office:value-type="float" office:value="-15.49" table:style-name="ce26">
            <text:p>-15,49</text:p>
          </table:table-cell>
          <table:table-cell office:value-type="float" office:value="34.97" table:style-name="ce12">
            <text:p>34,97</text:p>
          </table:table-cell>
          <table:table-cell office:value-type="float" office:value="152.16" table:style-name="ce12">
            <text:p>152,16</text:p>
          </table:table-cell>
          <table:table-cell office:value-type="float" office:value="109.67" table:style-name="ce12">
            <text:p>109,67</text:p>
          </table:table-cell>
          <table:table-cell office:value-type="float" office:value="29.11" table:style-name="ce12">
            <text:p>29,11</text:p>
          </table:table-cell>
          <table:table-cell office:value-type="float" office:value="204.5" table:style-name="ce12">
            <text:p>204,5</text:p>
          </table:table-cell>
          <table:table-cell office:value-type="float" office:value="220.31" table:style-name="ce22">
            <text:p>220,31</text:p>
          </table:table-cell>
          <table:table-cell office:value-type="float" office:value="-206.52" table:style-name="ce26">
            <text:p>-206,52</text:p>
          </table:table-cell>
          <table:table-cell office:value-type="float" office:value="132.74" table:style-name="ce12">
            <text:p>132,74</text:p>
          </table:table-cell>
          <table:table-cell office:value-type="float" office:value="12.47" table:style-name="ce22">
            <text:p>12,47</text:p>
          </table:table-cell>
          <table:table-cell office:value-type="float" office:value="-3.96" table:style-name="ce23">
            <text:p>-3,96</text:p>
          </table:table-cell>
          <table:table-cell office:value-type="float" office:value="-97.97" table:style-name="ce23">
            <text:p>-97,97</text:p>
          </table:table-cell>
          <table:table-cell office:value-type="float" office:value="-190.02" table:style-name="ce23">
            <text:p>-190,02</text:p>
          </table:table-cell>
          <table:table-cell office:value-type="float" office:value="-238.97" table:style-name="ce23">
            <text:p>-238,97</text:p>
          </table:table-cell>
          <table:table-cell office:value-type="float" office:value="-67.88" table:style-name="ce23">
            <text:p>-67,88</text:p>
          </table:table-cell>
          <table:table-cell office:value-type="float" office:value="19" table:style-name="ce22">
            <text:p>19</text:p>
          </table:table-cell>
          <table:table-cell office:value-type="float" office:value="71.39" table:style-name="ce22">
            <text:p>71,39</text:p>
          </table:table-cell>
          <table:table-cell office:value-type="float" office:value="111" table:style-name="ce4">
            <text:p>111</text:p>
          </table:table-cell>
          <table:table-cell office:value-type="float" office:value="-5" table:style-name="ce12">
            <text:p>-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7.62" table:style-name="ce22">
            <text:p>77,62</text:p>
          </table:table-cell>
          <table:table-cell office:value-type="float" office:value="162.72999999999999" table:style-name="ce22">
            <text:p>162,73</text:p>
          </table:table-cell>
          <table:table-cell office:value-type="float" office:value="-247.97" table:style-name="ce23">
            <text:p>-247,97</text:p>
          </table:table-cell>
          <table:table-cell office:value-type="float" office:value="-68.19" table:style-name="ce23">
            <text:p>-68,19</text:p>
          </table:table-cell>
          <table:table-cell office:value-type="float" office:value="-0.59" table:style-name="ce23">
            <text:p>-0,59</text:p>
          </table:table-cell>
          <table:table-cell office:value-type="float" office:value="39.96" table:style-name="ce22">
            <text:p>39,96</text:p>
          </table:table-cell>
          <table:table-cell office:value-type="float" office:value="-13.85" table:style-name="ce23">
            <text:p>-13,85</text:p>
          </table:table-cell>
          <table:table-cell office:value-type="float" office:value="40.94" table:style-name="ce22">
            <text:p>40,94</text:p>
          </table:table-cell>
          <table:table-cell office:value-type="float" office:value="47.48" table:style-name="ce22">
            <text:p>47,48</text:p>
          </table:table-cell>
          <table:table-cell office:value-type="float" office:value="-1.97" table:style-name="ce23">
            <text:p>-1,97</text:p>
          </table:table-cell>
          <table:table-cell office:value-type="float" office:value="-121.83" table:style-name="ce23">
            <text:p>-121,83</text:p>
          </table:table-cell>
          <table:table-cell office:value-type="float" office:value="-164.75" table:style-name="ce23">
            <text:p>-164,75</text:p>
          </table:table-cell>
          <table:table-cell office:value-type="float" office:value="-171.4" table:style-name="ce23">
            <text:p>-171,4</text:p>
          </table:table-cell>
          <table:table-cell office:value-type="float" office:value="-405.52" table:style-name="ce23">
            <text:p>-405,52</text:p>
          </table:table-cell>
          <table:table-cell office:value-type="float" office:value="-429.61" table:style-name="ce23">
            <text:p>-429,61</text:p>
          </table:table-cell>
          <table:table-cell office:value-type="float" office:value="-604.84" table:style-name="ce23">
            <text:p>-604,84</text:p>
          </table:table-cell>
          <table:table-cell office:value-type="float" office:value="110.21" table:style-name="ce22">
            <text:p>110,21</text:p>
          </table:table-cell>
          <table:table-cell office:value-type="float" office:value="170.65" table:style-name="ce22">
            <text:p>170,65</text:p>
          </table:table-cell>
          <table:table-cell office:value-type="float" office:value="-26.33" table:style-name="ce23">
            <text:p>-26,33</text:p>
          </table:table-cell>
          <table:table-cell office:value-type="float" office:value="233.59" table:style-name="ce22">
            <text:p>233,59</text:p>
          </table:table-cell>
          <table:table-cell office:value-type="float" office:value="155.37" table:style-name="ce22">
            <text:p>155,37</text:p>
          </table:table-cell>
          <table:table-cell office:value-type="float" office:value="165.45" table:style-name="ce22">
            <text:p>165,45</text:p>
          </table:table-cell>
          <table:table-cell office:value-type="float" office:value="149.65" table:style-name="ce22">
            <text:p>149,65</text:p>
          </table:table-cell>
          <table:table-cell office:value-type="float" office:value="277.33" table:style-name="ce22">
            <text:p>277,33</text:p>
          </table:table-cell>
          <table:table-cell office:value-type="string" table:style-name="ce4">
            <text:p>-</text:p>
          </table:table-cell>
          <table:table-cell office:value-type="float" office:value="-26" table:style-name="ce12">
            <text:p>-2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18.32" table:style-name="ce22">
            <text:p>118,32</text:p>
          </table:table-cell>
          <table:table-cell office:value-type="float" office:value="70.900000000000006" table:style-name="ce22">
            <text:p>70,9</text:p>
          </table:table-cell>
          <table:table-cell office:value-type="float" office:value="326.89" table:style-name="ce22">
            <text:p>326,89</text:p>
          </table:table-cell>
          <table:table-cell office:value-type="float" office:value="369.42" table:style-name="ce22">
            <text:p>369,42</text:p>
          </table:table-cell>
          <table:table-cell office:value-type="float" office:value="227.27" table:style-name="ce22">
            <text:p>227,27</text:p>
          </table:table-cell>
          <table:table-cell office:value-type="float" office:value="492.97" table:style-name="ce22">
            <text:p>492,97</text:p>
          </table:table-cell>
          <table:table-cell office:value-type="float" office:value="707.82" table:style-name="ce22">
            <text:p>707,82</text:p>
          </table:table-cell>
          <table:table-cell office:value-type="float" office:value="725.63" table:style-name="ce22">
            <text:p>725,63</text:p>
          </table:table-cell>
          <table:table-cell office:value-type="float" office:value="604.36" table:style-name="ce22">
            <text:p>604,36</text:p>
          </table:table-cell>
          <table:table-cell office:value-type="float" office:value="185.08" table:style-name="ce22">
            <text:p>185,08</text:p>
          </table:table-cell>
          <table:table-cell office:value-type="float" office:value="106.88" table:style-name="ce22">
            <text:p>106,88</text:p>
          </table:table-cell>
          <table:table-cell office:value-type="float" office:value="84.67" table:style-name="ce22">
            <text:p>84,67</text:p>
          </table:table-cell>
          <table:table-cell office:value-type="float" office:value="124.49" table:style-name="ce22">
            <text:p>124,49</text:p>
          </table:table-cell>
          <table:table-cell office:value-type="float" office:value="149.34" table:style-name="ce22">
            <text:p>149,34</text:p>
          </table:table-cell>
          <table:table-cell office:value-type="float" office:value="198.79" table:style-name="ce22">
            <text:p>198,79</text:p>
          </table:table-cell>
          <table:table-cell office:value-type="float" office:value="295.91000000000003" table:style-name="ce22">
            <text:p>295,91</text:p>
          </table:table-cell>
          <table:table-cell office:value-type="float" office:value="492.18" table:style-name="ce22">
            <text:p>492,18</text:p>
          </table:table-cell>
          <table:table-cell office:value-type="float" office:value="641.49" table:style-name="ce22">
            <text:p>641,49</text:p>
          </table:table-cell>
          <table:table-cell office:value-type="float" office:value="648.41999999999996" table:style-name="ce22">
            <text:p>648,42</text:p>
          </table:table-cell>
          <table:table-cell office:value-type="float" office:value="263.07" table:style-name="ce22">
            <text:p>263,07</text:p>
          </table:table-cell>
          <table:table-cell office:value-type="float" office:value="268.01" table:style-name="ce22">
            <text:p>268,01</text:p>
          </table:table-cell>
          <table:table-cell office:value-type="float" office:value="121.64" table:style-name="ce22">
            <text:p>121,64</text:p>
          </table:table-cell>
          <table:table-cell office:value-type="float" office:value="-24.5" table:style-name="ce23">
            <text:p>-24,5</text:p>
          </table:table-cell>
          <table:table-cell office:value-type="float" office:value="23.82" table:style-name="ce22">
            <text:p>23,82</text:p>
          </table:table-cell>
          <table:table-cell office:value-type="string" table:style-name="ce4">
            <text:p>-</text:p>
          </table:table-cell>
          <table:table-cell office:value-type="float" office:value="301" table:style-name="ce12">
            <text:p>30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0.74" table:style-name="ce22">
            <text:p>60,74</text:p>
          </table:table-cell>
          <table:table-cell office:value-type="float" office:value="102.55" table:style-name="ce22">
            <text:p>102,55</text:p>
          </table:table-cell>
          <table:table-cell office:value-type="float" office:value="91.67" table:style-name="ce22">
            <text:p>91,67</text:p>
          </table:table-cell>
          <table:table-cell office:value-type="float" office:value="92.44" table:style-name="ce22">
            <text:p>92,44</text:p>
          </table:table-cell>
          <table:table-cell office:value-type="float" office:value="65.400000000000006" table:style-name="ce22">
            <text:p>65,4</text:p>
          </table:table-cell>
          <table:table-cell office:value-type="float" office:value="116.42" table:style-name="ce22">
            <text:p>116,42</text:p>
          </table:table-cell>
          <table:table-cell office:value-type="float" office:value="118.94" table:style-name="ce22">
            <text:p>118,94</text:p>
          </table:table-cell>
          <table:table-cell office:value-type="float" office:value="66.900000000000006" table:style-name="ce22">
            <text:p>66,9</text:p>
          </table:table-cell>
          <table:table-cell office:value-type="float" office:value="70.8" table:style-name="ce22">
            <text:p>70,8</text:p>
          </table:table-cell>
          <table:table-cell office:value-type="float" office:value="88.89" table:style-name="ce22">
            <text:p>88,89</text:p>
          </table:table-cell>
          <table:table-cell office:value-type="float" office:value="94.35" table:style-name="ce22">
            <text:p>94,35</text:p>
          </table:table-cell>
          <table:table-cell office:value-type="float" office:value="118.63" table:style-name="ce22">
            <text:p>118,63</text:p>
          </table:table-cell>
          <table:table-cell office:value-type="float" office:value="113.62" table:style-name="ce22">
            <text:p>113,62</text:p>
          </table:table-cell>
          <table:table-cell office:value-type="float" office:value="135.36000000000001" table:style-name="ce22">
            <text:p>135,36</text:p>
          </table:table-cell>
          <table:table-cell office:value-type="float" office:value="147.61000000000001" table:style-name="ce22">
            <text:p>147,61</text:p>
          </table:table-cell>
          <table:table-cell office:value-type="float" office:value="248.88" table:style-name="ce22">
            <text:p>248,88</text:p>
          </table:table-cell>
          <table:table-cell office:value-type="float" office:value="329.75" table:style-name="ce22">
            <text:p>329,75</text:p>
          </table:table-cell>
          <table:table-cell office:value-type="float" office:value="414.89" table:style-name="ce22">
            <text:p>414,89</text:p>
          </table:table-cell>
          <table:table-cell office:value-type="float" office:value="662.12" table:style-name="ce12">
            <text:p>662,12</text:p>
          </table:table-cell>
          <table:table-cell office:value-type="float" office:value="627.09" table:style-name="ce12">
            <text:p>627,09</text:p>
          </table:table-cell>
          <table:table-cell office:value-type="float" office:value="702.31" table:style-name="ce12">
            <text:p>702,31</text:p>
          </table:table-cell>
          <table:table-cell office:value-type="float" office:value="797" table:style-name="ce12">
            <text:p>797</text:p>
          </table:table-cell>
          <table:table-cell office:value-type="float" office:value="847.61" table:style-name="ce12">
            <text:p>847,61</text:p>
          </table:table-cell>
          <table:table-cell office:value-type="float" office:value="589.23" table:style-name="ce12">
            <text:p>589,23</text:p>
          </table:table-cell>
          <table:table-cell office:value-type="float" office:value="704" table:style-name="ce4">
            <text:p>704</text:p>
          </table:table-cell>
          <table:table-cell office:value-type="float" office:value="279" table:style-name="ce12">
            <text:p>279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33.63" table:style-name="ce12">
            <text:p>733,63</text:p>
          </table:table-cell>
          <table:table-cell office:value-type="float" office:value="652.76" table:style-name="ce12">
            <text:p>652,76</text:p>
          </table:table-cell>
          <table:table-cell office:value-type="float" office:value="705.61" table:style-name="ce12">
            <text:p>705,61</text:p>
          </table:table-cell>
          <table:table-cell office:value-type="float" office:value="572.95000000000005" table:style-name="ce12">
            <text:p>572,95</text:p>
          </table:table-cell>
          <table:table-cell office:value-type="float" office:value="549.46" table:style-name="ce12">
            <text:p>549,46</text:p>
          </table:table-cell>
          <table:table-cell office:value-type="float" office:value="528.67999999999995" table:style-name="ce12">
            <text:p>528,68</text:p>
          </table:table-cell>
          <table:table-cell office:value-type="float" office:value="603.34" table:style-name="ce12">
            <text:p>603,34</text:p>
          </table:table-cell>
          <table:table-cell office:value-type="float" office:value="593.91" table:style-name="ce12">
            <text:p>593,91</text:p>
          </table:table-cell>
          <table:table-cell office:value-type="float" office:value="436.29" table:style-name="ce12">
            <text:p>436,29</text:p>
          </table:table-cell>
          <table:table-cell office:value-type="float" office:value="433.49" table:style-name="ce12">
            <text:p>433,49</text:p>
          </table:table-cell>
          <table:table-cell office:value-type="float" office:value="361.13" table:style-name="ce12">
            <text:p>361,13</text:p>
          </table:table-cell>
          <table:table-cell office:value-type="float" office:value="310.2" table:style-name="ce12">
            <text:p>310,2</text:p>
          </table:table-cell>
          <table:table-cell office:value-type="float" office:value="291.69" table:style-name="ce12">
            <text:p>291,69</text:p>
          </table:table-cell>
          <table:table-cell office:value-type="float" office:value="345.7" table:style-name="ce12">
            <text:p>345,7</text:p>
          </table:table-cell>
          <table:table-cell office:value-type="float" office:value="516.04" table:style-name="ce12">
            <text:p>516,04</text:p>
          </table:table-cell>
          <table:table-cell office:value-type="float" office:value="733.23" table:style-name="ce12">
            <text:p>733,23</text:p>
          </table:table-cell>
          <table:table-cell office:value-type="float" office:value="1215.83" table:style-name="ce24">
            <text:p>1215,83</text:p>
          </table:table-cell>
          <table:table-cell office:value-type="float" office:value="1215.8599999999999" table:style-name="ce24">
            <text:p>1215,86</text:p>
          </table:table-cell>
          <table:table-cell office:value-type="float" office:value="1216.1300000000001" table:style-name="ce24">
            <text:p>1216,13</text:p>
          </table:table-cell>
          <table:table-cell office:value-type="float" office:value="1216.3699999999999" table:style-name="ce24">
            <text:p>1216,37</text:p>
          </table:table-cell>
          <table:table-cell office:value-type="float" office:value="1216.5999999999999" table:style-name="ce24">
            <text:p>1216,6</text:p>
          </table:table-cell>
          <table:table-cell office:value-type="float" office:value="1216.7" table:style-name="ce24">
            <text:p>1216,7</text:p>
          </table:table-cell>
          <table:table-cell office:value-type="float" office:value="1127.24" table:style-name="ce24">
            <text:p>1127,24</text:p>
          </table:table-cell>
          <table:table-cell office:value-type="float" office:value="1216.97" table:style-name="ce24">
            <text:p>1216,97</text:p>
          </table:table-cell>
          <table:table-cell office:value-type="float" office:value="523" table:style-name="ce4">
            <text:p>523</text:p>
          </table:table-cell>
          <table:table-cell office:value-type="float" office:value="750" table:style-name="ce12">
            <text:p>750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155.8399999999999" table:style-name="ce24">
            <text:p>1155,84</text:p>
          </table:table-cell>
          <table:table-cell office:value-type="float" office:value="1217.33" table:style-name="ce24">
            <text:p>1217,33</text:p>
          </table:table-cell>
          <table:table-cell office:value-type="float" office:value="1217.42" table:style-name="ce24">
            <text:p>1217,42</text:p>
          </table:table-cell>
          <table:table-cell office:value-type="float" office:value="987.71" table:style-name="ce22">
            <text:p>987,71</text:p>
          </table:table-cell>
          <table:table-cell office:value-type="float" office:value="626.19000000000005" table:style-name="ce22">
            <text:p>626,19</text:p>
          </table:table-cell>
          <table:table-cell office:value-type="float" office:value="800.62" table:style-name="ce12">
            <text:p>800,62</text:p>
          </table:table-cell>
          <table:table-cell office:value-type="float" office:value="987.66" table:style-name="ce12">
            <text:p>987,66</text:p>
          </table:table-cell>
          <table:table-cell office:value-type="float" office:value="377.86" table:style-name="ce12">
            <text:p>377,86</text:p>
          </table:table-cell>
          <table:table-cell office:value-type="float" office:value="11.59" table:style-name="ce22">
            <text:p>11,59</text:p>
          </table:table-cell>
          <table:table-cell office:value-type="float" office:value="-239.66" table:style-name="ce23">
            <text:p>-239,66</text:p>
          </table:table-cell>
          <table:table-cell office:value-type="float" office:value="-291.20999999999998" table:style-name="ce23">
            <text:p>-291,21</text:p>
          </table:table-cell>
          <table:table-cell office:value-type="float" office:value="43.14" table:style-name="ce22">
            <text:p>43,14</text:p>
          </table:table-cell>
          <table:table-cell office:value-type="float" office:value="-57.36" table:style-name="ce23">
            <text:p>-57,36</text:p>
          </table:table-cell>
          <table:table-cell office:value-type="float" office:value="-209.46" table:style-name="ce23">
            <text:p>-209,46</text:p>
          </table:table-cell>
          <table:table-cell office:value-type="float" office:value="484.06" table:style-name="ce22">
            <text:p>484,06</text:p>
          </table:table-cell>
          <table:table-cell office:value-type="float" office:value="163.94" table:style-name="ce22">
            <text:p>163,94</text:p>
          </table:table-cell>
          <table:table-cell office:value-type="float" office:value="335.71" table:style-name="ce22">
            <text:p>335,71</text:p>
          </table:table-cell>
          <table:table-cell office:value-type="float" office:value="-272.83999999999997" table:style-name="ce23">
            <text:p>-272,84</text:p>
          </table:table-cell>
          <table:table-cell office:value-type="float" office:value="-104.68" table:style-name="ce23">
            <text:p>-104,68</text:p>
          </table:table-cell>
          <table:table-cell office:value-type="float" office:value="-707.3" table:style-name="ce23">
            <text:p>-707,3</text:p>
          </table:table-cell>
          <table:table-cell office:value-type="float" office:value="-163.19" table:style-name="ce23">
            <text:p>-163,19</text:p>
          </table:table-cell>
          <table:table-cell office:value-type="float" office:value="400.92" table:style-name="ce22">
            <text:p>400,92</text:p>
          </table:table-cell>
          <table:table-cell office:value-type="float" office:value="232.2" table:style-name="ce22">
            <text:p>232,2</text:p>
          </table:table-cell>
          <table:table-cell office:value-type="float" office:value="-75.25" table:style-name="ce23">
            <text:p>-75,25</text:p>
          </table:table-cell>
          <table:table-cell office:value-type="float" office:value="722" table:style-name="ce4">
            <text:p>722</text:p>
          </table:table-cell>
          <table:table-cell office:value-type="float" office:value="288" table:style-name="ce12">
            <text:p>28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-113.26" table:style-name="ce23">
            <text:p>-113,26</text:p>
          </table:table-cell>
          <table:table-cell office:value-type="float" office:value="-40.17" table:style-name="ce23">
            <text:p>-40,17</text:p>
          </table:table-cell>
          <table:table-cell office:value-type="float" office:value="-18.8" table:style-name="ce23">
            <text:p>-18,8</text:p>
          </table:table-cell>
          <table:table-cell office:value-type="float" office:value="-54.89" table:style-name="ce23">
            <text:p>-54,89</text:p>
          </table:table-cell>
          <table:table-cell office:value-type="float" office:value="-61.57" table:style-name="ce23">
            <text:p>-61,57</text:p>
          </table:table-cell>
          <table:table-cell office:value-type="float" office:value="-64.38" table:style-name="ce23">
            <text:p>-64,38</text:p>
          </table:table-cell>
          <table:table-cell office:value-type="float" office:value="-113.07" table:style-name="ce23">
            <text:p>-113,07</text:p>
          </table:table-cell>
          <table:table-cell office:value-type="float" office:value="-14.59" table:style-name="ce23">
            <text:p>-14,59</text:p>
          </table:table-cell>
          <table:table-cell office:value-type="float" office:value="-13.8" table:style-name="ce23">
            <text:p>-13,8</text:p>
          </table:table-cell>
          <table:table-cell office:value-type="float" office:value="-16.57" table:style-name="ce23">
            <text:p>-16,57</text:p>
          </table:table-cell>
          <table:table-cell office:value-type="float" office:value="35.67" table:style-name="ce22">
            <text:p>35,67</text:p>
          </table:table-cell>
          <table:table-cell office:value-type="float" office:value="-6.77" table:style-name="ce23">
            <text:p>-6,77</text:p>
          </table:table-cell>
          <table:table-cell office:value-type="float" office:value="-68.23" table:style-name="ce23">
            <text:p>-68,23</text:p>
          </table:table-cell>
          <table:table-cell office:value-type="float" office:value="61.63" table:style-name="ce22">
            <text:p>61,63</text:p>
          </table:table-cell>
          <table:table-cell office:value-type="float" office:value="121.38" table:style-name="ce22">
            <text:p>121,38</text:p>
          </table:table-cell>
          <table:table-cell office:value-type="float" office:value="147.25" table:style-name="ce22">
            <text:p>147,25</text:p>
          </table:table-cell>
          <table:table-cell office:value-type="float" office:value="129.63999999999999" table:style-name="ce22">
            <text:p>129,64</text:p>
          </table:table-cell>
          <table:table-cell office:value-type="float" office:value="141.38999999999999" table:style-name="ce22">
            <text:p>141,39</text:p>
          </table:table-cell>
          <table:table-cell office:value-type="float" office:value="124.45" table:style-name="ce22">
            <text:p>124,45</text:p>
          </table:table-cell>
          <table:table-cell office:value-type="float" office:value="83.74" table:style-name="ce22">
            <text:p>83,74</text:p>
          </table:table-cell>
          <table:table-cell office:value-type="float" office:value="64.180000000000007" table:style-name="ce22">
            <text:p>64,18</text:p>
          </table:table-cell>
          <table:table-cell office:value-type="float" office:value="59.94" table:style-name="ce22">
            <text:p>59,94</text:p>
          </table:table-cell>
          <table:table-cell office:value-type="float" office:value="-2.71" table:style-name="ce23">
            <text:p>-2,71</text:p>
          </table:table-cell>
          <table:table-cell office:value-type="float" office:value="-17.600000000000001" table:style-name="ce23">
            <text:p>-17,6</text:p>
          </table:table-cell>
          <table:table-cell office:value-type="string" table:style-name="ce4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25.09" table:style-name="ce23">
            <text:p>-25,09</text:p>
          </table:table-cell>
          <table:table-cell office:value-type="float" office:value="12.92" table:style-name="ce22">
            <text:p>12,92</text:p>
          </table:table-cell>
          <table:table-cell office:value-type="float" office:value="-2.17" table:style-name="ce23">
            <text:p>-2,17</text:p>
          </table:table-cell>
          <table:table-cell office:value-type="float" office:value="-17.86" table:style-name="ce23">
            <text:p>-17,86</text:p>
          </table:table-cell>
          <table:table-cell office:value-type="float" office:value="-29.18" table:style-name="ce23">
            <text:p>-29,18</text:p>
          </table:table-cell>
          <table:table-cell office:value-type="float" office:value="-46.47" table:style-name="ce23">
            <text:p>-46,47</text:p>
          </table:table-cell>
          <table:table-cell office:value-type="float" office:value="34.44" table:style-name="ce22">
            <text:p>34,44</text:p>
          </table:table-cell>
          <table:table-cell office:value-type="float" office:value="63.63" table:style-name="ce22">
            <text:p>63,63</text:p>
          </table:table-cell>
          <table:table-cell office:value-type="float" office:value="44.98" table:style-name="ce22">
            <text:p>44,98</text:p>
          </table:table-cell>
          <table:table-cell office:value-type="float" office:value="61.4" table:style-name="ce22">
            <text:p>61,4</text:p>
          </table:table-cell>
          <table:table-cell office:value-type="float" office:value="98.39" table:style-name="ce22">
            <text:p>98,39</text:p>
          </table:table-cell>
          <table:table-cell office:value-type="float" office:value="145.77000000000001" table:style-name="ce22">
            <text:p>145,77</text:p>
          </table:table-cell>
          <table:table-cell office:value-type="float" office:value="198.91" table:style-name="ce12">
            <text:p>198,91</text:p>
          </table:table-cell>
          <table:table-cell office:value-type="float" office:value="345.86" table:style-name="ce12">
            <text:p>345,86</text:p>
          </table:table-cell>
          <table:table-cell office:value-type="float" office:value="312.56" table:style-name="ce12">
            <text:p>312,56</text:p>
          </table:table-cell>
          <table:table-cell office:value-type="float" office:value="400.82" table:style-name="ce12">
            <text:p>400,82</text:p>
          </table:table-cell>
          <table:table-cell office:value-type="float" office:value="396.96" table:style-name="ce12">
            <text:p>396,96</text:p>
          </table:table-cell>
          <table:table-cell office:value-type="float" office:value="418.58" table:style-name="ce12">
            <text:p>418,58</text:p>
          </table:table-cell>
          <table:table-cell office:value-type="float" office:value="396.43" table:style-name="ce12">
            <text:p>396,43</text:p>
          </table:table-cell>
          <table:table-cell office:value-type="float" office:value="400.34" table:style-name="ce12">
            <text:p>400,34</text:p>
          </table:table-cell>
          <table:table-cell office:value-type="float" office:value="366.12" table:style-name="ce12">
            <text:p>366,12</text:p>
          </table:table-cell>
          <table:table-cell office:value-type="float" office:value="289.41000000000003" table:style-name="ce12">
            <text:p>289,41</text:p>
          </table:table-cell>
          <table:table-cell office:value-type="float" office:value="273.81" table:style-name="ce22">
            <text:p>273,81</text:p>
          </table:table-cell>
          <table:table-cell office:value-type="float" office:value="192.36" table:style-name="ce22">
            <text:p>192,36</text:p>
          </table:table-cell>
          <table:table-cell office:value-type="float" office:value="353" table:style-name="ce4">
            <text:p>353</text:p>
          </table:table-cell>
          <table:table-cell office:value-type="float" office:value="181" table:style-name="ce12">
            <text:p>181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69.31" table:style-name="ce22">
            <text:p>169,31</text:p>
          </table:table-cell>
          <table:table-cell office:value-type="float" office:value="74.63" table:style-name="ce22">
            <text:p>74,63</text:p>
          </table:table-cell>
          <table:table-cell office:value-type="float" office:value="102.33" table:style-name="ce22">
            <text:p>102,33</text:p>
          </table:table-cell>
          <table:table-cell office:value-type="float" office:value="102.37" table:style-name="ce22">
            <text:p>102,37</text:p>
          </table:table-cell>
          <table:table-cell office:value-type="float" office:value="142.03" table:style-name="ce22">
            <text:p>142,03</text:p>
          </table:table-cell>
          <table:table-cell office:value-type="float" office:value="122.3" table:style-name="ce22">
            <text:p>122,3</text:p>
          </table:table-cell>
          <table:table-cell office:value-type="float" office:value="174.39" table:style-name="ce22">
            <text:p>174,39</text:p>
          </table:table-cell>
          <table:table-cell office:value-type="float" office:value="184.76" table:style-name="ce22">
            <text:p>184,76</text:p>
          </table:table-cell>
          <table:table-cell office:value-type="float" office:value="251.86" table:style-name="ce22">
            <text:p>251,86</text:p>
          </table:table-cell>
          <table:table-cell office:value-type="float" office:value="270.64" table:style-name="ce22">
            <text:p>270,64</text:p>
          </table:table-cell>
          <table:table-cell office:value-type="float" office:value="276.08999999999997" table:style-name="ce22">
            <text:p>276,09</text:p>
          </table:table-cell>
          <table:table-cell office:value-type="float" office:value="205.32" table:style-name="ce22">
            <text:p>205,32</text:p>
          </table:table-cell>
          <table:table-cell office:value-type="float" office:value="120.93" table:style-name="ce22">
            <text:p>120,93</text:p>
          </table:table-cell>
          <table:table-cell office:value-type="float" office:value="234.54" table:style-name="ce22">
            <text:p>234,54</text:p>
          </table:table-cell>
          <table:table-cell office:value-type="float" office:value="267.39" table:style-name="ce22">
            <text:p>267,39</text:p>
          </table:table-cell>
          <table:table-cell office:value-type="float" office:value="266.88" table:style-name="ce22">
            <text:p>266,88</text:p>
          </table:table-cell>
          <table:table-cell office:value-type="float" office:value="320.55" table:style-name="ce22">
            <text:p>320,55</text:p>
          </table:table-cell>
          <table:table-cell office:value-type="float" office:value="333.35" table:style-name="ce22">
            <text:p>333,35</text:p>
          </table:table-cell>
          <table:table-cell office:value-type="float" office:value="360.45" table:style-name="ce22">
            <text:p>360,45</text:p>
          </table:table-cell>
          <table:table-cell office:value-type="float" office:value="396.27" table:style-name="ce22">
            <text:p>396,27</text:p>
          </table:table-cell>
          <table:table-cell office:value-type="float" office:value="429.41" table:style-name="ce22">
            <text:p>429,41</text:p>
          </table:table-cell>
          <table:table-cell office:value-type="float" office:value="357.64" table:style-name="ce22">
            <text:p>357,64</text:p>
          </table:table-cell>
          <table:table-cell office:value-type="float" office:value="312.45" table:style-name="ce22">
            <text:p>312,45</text:p>
          </table:table-cell>
          <table:table-cell office:value-type="float" office:value="246.98" table:style-name="ce22">
            <text:p>246,98</text:p>
          </table:table-cell>
          <table:table-cell office:value-type="string" table:style-name="ce4">
            <text:p>-</text:p>
          </table:table-cell>
          <table:table-cell office:value-type="float" office:value="238" table:style-name="ce12">
            <text:p>23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8.99" table:style-name="ce22">
            <text:p>158,99</text:p>
          </table:table-cell>
          <table:table-cell office:value-type="float" office:value="110.95" table:style-name="ce22">
            <text:p>110,95</text:p>
          </table:table-cell>
          <table:table-cell office:value-type="float" office:value="86.5" table:style-name="ce22">
            <text:p>86,5</text:p>
          </table:table-cell>
          <table:table-cell office:value-type="float" office:value="40.1" table:style-name="ce22">
            <text:p>40,1</text:p>
          </table:table-cell>
          <table:table-cell office:value-type="float" office:value="19.79" table:style-name="ce22">
            <text:p>19,79</text:p>
          </table:table-cell>
          <table:table-cell office:value-type="float" office:value="87.77" table:style-name="ce22">
            <text:p>87,77</text:p>
          </table:table-cell>
          <table:table-cell office:value-type="float" office:value="123.2" table:style-name="ce22">
            <text:p>123,2</text:p>
          </table:table-cell>
          <table:table-cell office:value-type="float" office:value="77.56" table:style-name="ce22">
            <text:p>77,56</text:p>
          </table:table-cell>
          <table:table-cell office:value-type="float" office:value="103.4" table:style-name="ce22">
            <text:p>103,4</text:p>
          </table:table-cell>
          <table:table-cell office:value-type="float" office:value="155.22999999999999" table:style-name="ce22">
            <text:p>155,23</text:p>
          </table:table-cell>
          <table:table-cell office:value-type="float" office:value="216.91" table:style-name="ce22">
            <text:p>216,91</text:p>
          </table:table-cell>
          <table:table-cell office:value-type="float" office:value="174.93" table:style-name="ce22">
            <text:p>174,93</text:p>
          </table:table-cell>
          <table:table-cell office:value-type="float" office:value="201.79" table:style-name="ce22">
            <text:p>201,79</text:p>
          </table:table-cell>
          <table:table-cell office:value-type="float" office:value="283.72000000000003" table:style-name="ce22">
            <text:p>283,72</text:p>
          </table:table-cell>
          <table:table-cell office:value-type="float" office:value="323.08999999999997" table:style-name="ce22">
            <text:p>323,09</text:p>
          </table:table-cell>
          <table:table-cell office:value-type="float" office:value="289.89" table:style-name="ce22">
            <text:p>289,89</text:p>
          </table:table-cell>
          <table:table-cell office:value-type="float" office:value="297.27" table:style-name="ce22">
            <text:p>297,27</text:p>
          </table:table-cell>
          <table:table-cell office:value-type="float" office:value="429.2" table:style-name="ce22">
            <text:p>429,2</text:p>
          </table:table-cell>
          <table:table-cell office:value-type="float" office:value="327.02" table:style-name="ce22">
            <text:p>327,02</text:p>
          </table:table-cell>
          <table:table-cell office:value-type="float" office:value="471.3" table:style-name="ce22">
            <text:p>471,3</text:p>
          </table:table-cell>
          <table:table-cell office:value-type="float" office:value="442.46" table:style-name="ce22">
            <text:p>442,46</text:p>
          </table:table-cell>
          <table:table-cell office:value-type="float" office:value="222.12" table:style-name="ce22">
            <text:p>222,12</text:p>
          </table:table-cell>
          <table:table-cell office:value-type="float" office:value="281.20999999999998" table:style-name="ce22">
            <text:p>281,21</text:p>
          </table:table-cell>
          <table:table-cell office:value-type="float" office:value="299.23" table:style-name="ce22">
            <text:p>299,23</text:p>
          </table:table-cell>
          <table:table-cell office:value-type="string" table:style-name="ce4">
            <text:p>-</text:p>
          </table:table-cell>
          <table:table-cell office:value-type="float" office:value="218" table:style-name="ce12">
            <text:p>218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348.06" table:style-name="ce22">
            <text:p>348,06</text:p>
          </table:table-cell>
          <table:table-cell office:value-type="float" office:value="178.41" table:style-name="ce22">
            <text:p>178,41</text:p>
          </table:table-cell>
          <table:table-cell office:value-type="float" office:value="219.36" table:style-name="ce22">
            <text:p>219,36</text:p>
          </table:table-cell>
          <table:table-cell office:value-type="float" office:value="65.430000000000007" table:style-name="ce22">
            <text:p>65,43</text:p>
          </table:table-cell>
          <table:table-cell office:value-type="float" office:value="248.31" table:style-name="ce22">
            <text:p>248,31</text:p>
          </table:table-cell>
          <table:table-cell office:value-type="float" office:value="226.41" table:style-name="ce22">
            <text:p>226,41</text:p>
          </table:table-cell>
          <table:table-cell office:value-type="float" office:value="361.48" table:style-name="ce22">
            <text:p>361,48</text:p>
          </table:table-cell>
          <table:table-cell office:value-type="float" office:value="243.07" table:style-name="ce22">
            <text:p>243,07</text:p>
          </table:table-cell>
          <table:table-cell office:value-type="float" office:value="183.18" table:style-name="ce22">
            <text:p>183,18</text:p>
          </table:table-cell>
          <table:table-cell office:value-type="float" office:value="443.56" table:style-name="ce22">
            <text:p>443,56</text:p>
          </table:table-cell>
          <table:table-cell office:value-type="float" office:value="296.83999999999997" table:style-name="ce22">
            <text:p>296,84</text:p>
          </table:table-cell>
          <table:table-cell office:value-type="float" office:value="335.21" table:style-name="ce22">
            <text:p>335,21</text:p>
          </table:table-cell>
          <table:table-cell office:value-type="float" office:value="308.64" table:style-name="ce22">
            <text:p>308,64</text:p>
          </table:table-cell>
          <table:table-cell office:value-type="float" office:value="217.99" table:style-name="ce22">
            <text:p>217,99</text:p>
          </table:table-cell>
          <table:table-cell office:value-type="float" office:value="216.85" table:style-name="ce22">
            <text:p>216,85</text:p>
          </table:table-cell>
          <table:table-cell office:value-type="float" office:value="294.29000000000002" table:style-name="ce22">
            <text:p>294,29</text:p>
          </table:table-cell>
          <table:table-cell office:value-type="float" office:value="304.68" table:style-name="ce22">
            <text:p>304,68</text:p>
          </table:table-cell>
          <table:table-cell office:value-type="float" office:value="284.17" table:style-name="ce22">
            <text:p>284,17</text:p>
          </table:table-cell>
          <table:table-cell office:value-type="float" office:value="179.33" table:style-name="ce22">
            <text:p>179,33</text:p>
          </table:table-cell>
          <table:table-cell office:value-type="float" office:value="47.5" table:style-name="ce22">
            <text:p>47,5</text:p>
          </table:table-cell>
          <table:table-cell office:value-type="float" office:value="35.94" table:style-name="ce22">
            <text:p>35,94</text:p>
          </table:table-cell>
          <table:table-cell office:value-type="float" office:value="72.22" table:style-name="ce22">
            <text:p>72,22</text:p>
          </table:table-cell>
          <table:table-cell office:value-type="float" office:value="48.43" table:style-name="ce22">
            <text:p>48,43</text:p>
          </table:table-cell>
          <table:table-cell office:value-type="float" office:value="12.41" table:style-name="ce22">
            <text:p>12,41</text:p>
          </table:table-cell>
          <table:table-cell office:value-type="string" table:style-name="ce4">
            <text:p>-</text:p>
          </table:table-cell>
          <table:table-cell office:value-type="float" office:value="215" table:style-name="ce12">
            <text:p>21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44.25" table:style-name="ce22">
            <text:p>44,25</text:p>
          </table:table-cell>
          <table:table-cell office:value-type="float" office:value="-3.48" table:style-name="ce23">
            <text:p>-3,48</text:p>
          </table:table-cell>
          <table:table-cell office:value-type="float" office:value="-84.41" table:style-name="ce23">
            <text:p>-84,41</text:p>
          </table:table-cell>
          <table:table-cell office:value-type="float" office:value="44.71" table:style-name="ce22">
            <text:p>44,71</text:p>
          </table:table-cell>
          <table:table-cell office:value-type="float" office:value="98.06" table:style-name="ce22">
            <text:p>98,06</text:p>
          </table:table-cell>
          <table:table-cell office:value-type="float" office:value="90.55" table:style-name="ce22">
            <text:p>90,55</text:p>
          </table:table-cell>
          <table:table-cell office:value-type="float" office:value="181.94" table:style-name="ce22">
            <text:p>181,94</text:p>
          </table:table-cell>
          <table:table-cell office:value-type="float" office:value="166.57" table:style-name="ce22">
            <text:p>166,57</text:p>
          </table:table-cell>
          <table:table-cell office:value-type="float" office:value="138.03" table:style-name="ce22">
            <text:p>138,03</text:p>
          </table:table-cell>
          <table:table-cell office:value-type="float" office:value="-160.18" table:style-name="ce23">
            <text:p>-160,18</text:p>
          </table:table-cell>
          <table:table-cell office:value-type="float" office:value="-250.76" table:style-name="ce23">
            <text:p>-250,76</text:p>
          </table:table-cell>
          <table:table-cell office:value-type="float" office:value="-227.38" table:style-name="ce23">
            <text:p>-227,38</text:p>
          </table:table-cell>
          <table:table-cell office:value-type="float" office:value="-146.82" table:style-name="ce23">
            <text:p>-146,82</text:p>
          </table:table-cell>
          <table:table-cell office:value-type="float" office:value="9.49" table:style-name="ce22">
            <text:p>9,49</text:p>
          </table:table-cell>
          <table:table-cell office:value-type="float" office:value="-72.42" table:style-name="ce23">
            <text:p>-72,42</text:p>
          </table:table-cell>
          <table:table-cell office:value-type="float" office:value="-146.43" table:style-name="ce23">
            <text:p>-146,43</text:p>
          </table:table-cell>
          <table:table-cell office:value-type="float" office:value="-133.55000000000001" table:style-name="ce23">
            <text:p>-133,55</text:p>
          </table:table-cell>
          <table:table-cell office:value-type="float" office:value="-108.59" table:style-name="ce23">
            <text:p>-108,59</text:p>
          </table:table-cell>
          <table:table-cell office:value-type="float" office:value="-90.32" table:style-name="ce23">
            <text:p>-90,32</text:p>
          </table:table-cell>
          <table:table-cell office:value-type="float" office:value="51.27" table:style-name="ce22">
            <text:p>51,27</text:p>
          </table:table-cell>
          <table:table-cell office:value-type="float" office:value="108.11" table:style-name="ce22">
            <text:p>108,11</text:p>
          </table:table-cell>
          <table:table-cell office:value-type="float" office:value="-48.61" table:style-name="ce23">
            <text:p>-48,61</text:p>
          </table:table-cell>
          <table:table-cell office:value-type="float" office:value="-166.2" table:style-name="ce23">
            <text:p>-166,2</text:p>
          </table:table-cell>
          <table:table-cell office:value-type="float" office:value="-166.45" table:style-name="ce23">
            <text:p>-166,45</text:p>
          </table:table-cell>
          <table:table-cell office:value-type="string" table:style-name="ce4">
            <text:p>-</text:p>
          </table:table-cell>
          <table:table-cell office:value-type="float" office:value="-36" table:style-name="ce12">
            <text:p>-36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167.08" table:style-name="ce23">
            <text:p>-167,08</text:p>
          </table:table-cell>
          <table:table-cell office:value-type="float" office:value="-167.33" table:style-name="ce23">
            <text:p>-167,33</text:p>
          </table:table-cell>
          <table:table-cell office:value-type="float" office:value="-166.87" table:style-name="ce23">
            <text:p>-166,87</text:p>
          </table:table-cell>
          <table:table-cell office:value-type="float" office:value="-166.95" table:style-name="ce23">
            <text:p>-166,95</text:p>
          </table:table-cell>
          <table:table-cell office:value-type="float" office:value="-166.92" table:style-name="ce23">
            <text:p>-166,92</text:p>
          </table:table-cell>
          <table:table-cell office:value-type="float" office:value="-167.21" table:style-name="ce23">
            <text:p>-167,21</text:p>
          </table:table-cell>
          <table:table-cell office:value-type="float" office:value="-167.51" table:style-name="ce23">
            <text:p>-167,51</text:p>
          </table:table-cell>
          <table:table-cell office:value-type="float" office:value="-167.53" table:style-name="ce23">
            <text:p>-167,53</text:p>
          </table:table-cell>
          <table:table-cell office:value-type="float" office:value="-166.24" table:style-name="ce23">
            <text:p>-166,24</text:p>
          </table:table-cell>
          <table:table-cell office:value-type="float" office:value="-164.4" table:style-name="ce23">
            <text:p>-164,4</text:p>
          </table:table-cell>
          <table:table-cell office:value-type="float" office:value="-163.21" table:style-name="ce23">
            <text:p>-163,21</text:p>
          </table:table-cell>
          <table:table-cell office:value-type="float" office:value="-164.36" table:style-name="ce23">
            <text:p>-164,36</text:p>
          </table:table-cell>
          <table:table-cell office:value-type="float" office:value="12.25" table:style-name="ce22">
            <text:p>12,25</text:p>
          </table:table-cell>
          <table:table-cell office:value-type="float" office:value="299.51" table:style-name="ce22">
            <text:p>299,51</text:p>
          </table:table-cell>
          <table:table-cell office:value-type="float" office:value="363.91" table:style-name="ce22">
            <text:p>363,91</text:p>
          </table:table-cell>
          <table:table-cell office:value-type="float" office:value="481.31" table:style-name="ce22">
            <text:p>481,31</text:p>
          </table:table-cell>
          <table:table-cell office:value-type="float" office:value="303.56" table:style-name="ce22">
            <text:p>303,56</text:p>
          </table:table-cell>
          <table:table-cell office:value-type="float" office:value="583.49" table:style-name="ce22">
            <text:p>583,49</text:p>
          </table:table-cell>
          <table:table-cell office:value-type="float" office:value="381.31" table:style-name="ce22">
            <text:p>381,31</text:p>
          </table:table-cell>
          <table:table-cell office:value-type="float" office:value="360.63" table:style-name="ce22">
            <text:p>360,63</text:p>
          </table:table-cell>
          <table:table-cell office:value-type="float" office:value="203.57" table:style-name="ce22">
            <text:p>203,57</text:p>
          </table:table-cell>
          <table:table-cell office:value-type="float" office:value="289.08999999999997" table:style-name="ce22">
            <text:p>289,09</text:p>
          </table:table-cell>
          <table:table-cell office:value-type="float" office:value="193.98" table:style-name="ce22">
            <text:p>193,98</text:p>
          </table:table-cell>
          <table:table-cell office:value-type="float" office:value="84.51" table:style-name="ce22">
            <text:p>84,51</text:p>
          </table:table-cell>
          <table:table-cell office:value-type="string" table:style-name="ce4">
            <text:p>-</text:p>
          </table:table-cell>
          <table:table-cell office:value-type="float" office:value="65" table:style-name="ce12">
            <text:p>6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19.91" table:style-name="ce22">
            <text:p>119,91</text:p>
          </table:table-cell>
          <table:table-cell office:value-type="float" office:value="48.06" table:style-name="ce22">
            <text:p>48,06</text:p>
          </table:table-cell>
          <table:table-cell office:value-type="float" office:value="-4.08" table:style-name="ce23">
            <text:p>-4,08</text:p>
          </table:table-cell>
          <table:table-cell office:value-type="float" office:value="-0.87" table:style-name="ce23">
            <text:p>-0,87</text:p>
          </table:table-cell>
          <table:table-cell office:value-type="float" office:value="-21.08" table:style-name="ce23">
            <text:p>-21,08</text:p>
          </table:table-cell>
          <table:table-cell office:value-type="float" office:value="19.89" table:style-name="ce22">
            <text:p>19,89</text:p>
          </table:table-cell>
          <table:table-cell office:value-type="float" office:value="8.64" table:style-name="ce22">
            <text:p>8,64</text:p>
          </table:table-cell>
          <table:table-cell office:value-type="float" office:value="-10.3" table:style-name="ce23">
            <text:p>-10,3</text:p>
          </table:table-cell>
          <table:table-cell office:value-type="float" office:value="39.74" table:style-name="ce22">
            <text:p>39,74</text:p>
          </table:table-cell>
          <table:table-cell office:value-type="float" office:value="-67.62" table:style-name="ce23">
            <text:p>-67,62</text:p>
          </table:table-cell>
          <table:table-cell office:value-type="float" office:value="30.39" table:style-name="ce22">
            <text:p>30,39</text:p>
          </table:table-cell>
          <table:table-cell office:value-type="float" office:value="191.91" table:style-name="ce22">
            <text:p>191,91</text:p>
          </table:table-cell>
          <table:table-cell office:value-type="float" office:value="171.57" table:style-name="ce22">
            <text:p>171,57</text:p>
          </table:table-cell>
          <table:table-cell office:value-type="float" office:value="236.55" table:style-name="ce22">
            <text:p>236,55</text:p>
          </table:table-cell>
          <table:table-cell office:value-type="float" office:value="314.99" table:style-name="ce22">
            <text:p>314,99</text:p>
          </table:table-cell>
          <table:table-cell office:value-type="float" office:value="306.39999999999998" table:style-name="ce22">
            <text:p>306,4</text:p>
          </table:table-cell>
          <table:table-cell office:value-type="float" office:value="226.13" table:style-name="ce22">
            <text:p>226,13</text:p>
          </table:table-cell>
          <table:table-cell office:value-type="float" office:value="204.31" table:style-name="ce22">
            <text:p>204,31</text:p>
          </table:table-cell>
          <table:table-cell office:value-type="float" office:value="260.74" table:style-name="ce22">
            <text:p>260,74</text:p>
          </table:table-cell>
          <table:table-cell office:value-type="float" office:value="252.63" table:style-name="ce22">
            <text:p>252,63</text:p>
          </table:table-cell>
          <table:table-cell office:value-type="float" office:value="197.75" table:style-name="ce22">
            <text:p>197,75</text:p>
          </table:table-cell>
          <table:table-cell office:value-type="float" office:value="198.62" table:style-name="ce22">
            <text:p>198,62</text:p>
          </table:table-cell>
          <table:table-cell office:value-type="float" office:value="356.4" table:style-name="ce12">
            <text:p>356,4</text:p>
          </table:table-cell>
          <table:table-cell office:value-type="float" office:value="369.83" table:style-name="ce12">
            <text:p>369,83</text:p>
          </table:table-cell>
          <table:table-cell office:value-type="float" office:value="363" table:style-name="ce4">
            <text:p>363</text:p>
          </table:table-cell>
          <table:table-cell office:value-type="float" office:value="144" table:style-name="ce12">
            <text:p>144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337.44" table:style-name="ce12">
            <text:p>337,44</text:p>
          </table:table-cell>
          <table:table-cell office:value-type="float" office:value="387.97" table:style-name="ce12">
            <text:p>387,97</text:p>
          </table:table-cell>
          <table:table-cell office:value-type="float" office:value="396.22" table:style-name="ce12">
            <text:p>396,22</text:p>
          </table:table-cell>
          <table:table-cell office:value-type="float" office:value="471.91" table:style-name="ce12">
            <text:p>471,91</text:p>
          </table:table-cell>
          <table:table-cell office:value-type="float" office:value="619.94000000000005" table:style-name="ce22">
            <text:p>619,94</text:p>
          </table:table-cell>
          <table:table-cell office:value-type="float" office:value="737.38" table:style-name="ce22">
            <text:p>737,38</text:p>
          </table:table-cell>
          <table:table-cell office:value-type="float" office:value="773.76" table:style-name="ce22">
            <text:p>773,76</text:p>
          </table:table-cell>
          <table:table-cell office:value-type="float" office:value="817.53" table:style-name="ce22">
            <text:p>817,53</text:p>
          </table:table-cell>
          <table:table-cell office:value-type="float" office:value="676.96" table:style-name="ce22">
            <text:p>676,96</text:p>
          </table:table-cell>
          <table:table-cell office:value-type="float" office:value="470.37" table:style-name="ce22">
            <text:p>470,37</text:p>
          </table:table-cell>
          <table:table-cell office:value-type="float" office:value="600.29" table:style-name="ce12">
            <text:p>600,29</text:p>
          </table:table-cell>
          <table:table-cell office:value-type="float" office:value="678.47" table:style-name="ce12">
            <text:p>678,47</text:p>
          </table:table-cell>
          <table:table-cell office:value-type="float" office:value="513.26" table:style-name="ce12">
            <text:p>513,26</text:p>
          </table:table-cell>
          <table:table-cell office:value-type="float" office:value="516.94000000000005" table:style-name="ce12">
            <text:p>516,94</text:p>
          </table:table-cell>
          <table:table-cell office:value-type="float" office:value="532.15" table:style-name="ce12">
            <text:p>532,15</text:p>
          </table:table-cell>
          <table:table-cell office:value-type="float" office:value="559.53" table:style-name="ce22">
            <text:p>559,53</text:p>
          </table:table-cell>
          <table:table-cell office:value-type="float" office:value="655.51" table:style-name="ce22">
            <text:p>655,51</text:p>
          </table:table-cell>
          <table:table-cell office:value-type="float" office:value="599.15" table:style-name="ce22">
            <text:p>599,15</text:p>
          </table:table-cell>
          <table:table-cell office:value-type="float" office:value="652.13" table:style-name="ce22">
            <text:p>652,13</text:p>
          </table:table-cell>
          <table:table-cell office:value-type="float" office:value="829.48" table:style-name="ce22">
            <text:p>829,48</text:p>
          </table:table-cell>
          <table:table-cell office:value-type="float" office:value="1211.95" table:style-name="ce24">
            <text:p>1211,95</text:p>
          </table:table-cell>
          <table:table-cell office:value-type="float" office:value="1215.9100000000001" table:style-name="ce24">
            <text:p>1215,91</text:p>
          </table:table-cell>
          <table:table-cell office:value-type="float" office:value="1216.02" table:style-name="ce24">
            <text:p>1216,02</text:p>
          </table:table-cell>
          <table:table-cell office:value-type="float" office:value="1216.3499999999999" table:style-name="ce24">
            <text:p>1216,35</text:p>
          </table:table-cell>
          <table:table-cell office:value-type="float" office:value="493" table:style-name="ce4">
            <text:p>493</text:p>
          </table:table-cell>
          <table:table-cell office:value-type="float" office:value="695" table:style-name="ce12">
            <text:p>69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207.0999999999999" table:style-name="ce24">
            <text:p>1207,1</text:p>
          </table:table-cell>
          <table:table-cell office:value-type="float" office:value="849.97" table:style-name="ce22">
            <text:p>849,97</text:p>
          </table:table-cell>
          <table:table-cell office:value-type="float" office:value="843.06" table:style-name="ce22">
            <text:p>843,06</text:p>
          </table:table-cell>
          <table:table-cell office:value-type="float" office:value="1173.2" table:style-name="ce24">
            <text:p>1173,2</text:p>
          </table:table-cell>
          <table:table-cell office:value-type="float" office:value="1216.79" table:style-name="ce24">
            <text:p>1216,79</text:p>
          </table:table-cell>
          <table:table-cell office:value-type="float" office:value="1216.99" table:style-name="ce24">
            <text:p>1216,99</text:p>
          </table:table-cell>
          <table:table-cell office:value-type="float" office:value="1217.1600000000001" table:style-name="ce24">
            <text:p>1217,16</text:p>
          </table:table-cell>
          <table:table-cell office:value-type="float" office:value="1217.1199999999999" table:style-name="ce24">
            <text:p>1217,12</text:p>
          </table:table-cell>
          <table:table-cell office:value-type="float" office:value="1216.72" table:style-name="ce24">
            <text:p>1216,72</text:p>
          </table:table-cell>
          <table:table-cell office:value-type="float" office:value="1077.6199999999999" table:style-name="ce24">
            <text:p>1077,62</text:p>
          </table:table-cell>
          <table:table-cell office:value-type="float" office:value="663.4" table:style-name="ce12">
            <text:p>663,4</text:p>
          </table:table-cell>
          <table:table-cell office:value-type="float" office:value="519.37" table:style-name="ce12">
            <text:p>519,37</text:p>
          </table:table-cell>
          <table:table-cell office:value-type="float" office:value="365.93" table:style-name="ce12">
            <text:p>365,93</text:p>
          </table:table-cell>
          <table:table-cell office:value-type="float" office:value="344.88" table:style-name="ce12">
            <text:p>344,88</text:p>
          </table:table-cell>
          <table:table-cell office:value-type="float" office:value="528.19000000000005" table:style-name="ce12">
            <text:p>528,19</text:p>
          </table:table-cell>
          <table:table-cell office:value-type="float" office:value="680.73" table:style-name="ce12">
            <text:p>680,73</text:p>
          </table:table-cell>
          <table:table-cell office:value-type="float" office:value="375.82" table:style-name="ce22">
            <text:p>375,82</text:p>
          </table:table-cell>
          <table:table-cell office:value-type="float" office:value="392.54" table:style-name="ce22">
            <text:p>392,54</text:p>
          </table:table-cell>
          <table:table-cell office:value-type="float" office:value="303.89999999999998" table:style-name="ce22">
            <text:p>303,9</text:p>
          </table:table-cell>
          <table:table-cell office:value-type="float" office:value="243.1" table:style-name="ce22">
            <text:p>243,1</text:p>
          </table:table-cell>
          <table:table-cell office:value-type="float" office:value="221.46" table:style-name="ce22">
            <text:p>221,46</text:p>
          </table:table-cell>
          <table:table-cell office:value-type="float" office:value="214.51" table:style-name="ce22">
            <text:p>214,51</text:p>
          </table:table-cell>
          <table:table-cell office:value-type="float" office:value="180.92" table:style-name="ce22">
            <text:p>180,92</text:p>
          </table:table-cell>
          <table:table-cell office:value-type="float" office:value="160.27000000000001" table:style-name="ce22">
            <text:p>160,27</text:p>
          </table:table-cell>
          <table:table-cell office:value-type="float" office:value="517" table:style-name="ce4">
            <text:p>517</text:p>
          </table:table-cell>
          <table:table-cell office:value-type="float" office:value="685" table:style-name="ce12">
            <text:p>685</text:p>
          </table:table-cell>
          <table:table-cell table:number-columns-repeated="3" table:style-name="ce2"/>
          <table:table-cell table:number-columns-repeated="1635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31.41999999999999" table:style-name="ce22">
            <text:p>131,42</text:p>
          </table:table-cell>
          <table:table-cell office:value-type="float" office:value="128.22999999999999" table:style-name="ce22">
            <text:p>128,23</text:p>
          </table:table-cell>
          <table:table-cell office:value-type="float" office:value="85.43" table:style-name="ce22">
            <text:p>85,43</text:p>
          </table:table-cell>
          <table:table-cell office:value-type="float" office:value="69.16" table:style-name="ce22">
            <text:p>69,16</text:p>
          </table:table-cell>
          <table:table-cell office:value-type="float" office:value="108.11" table:style-name="ce22">
            <text:p>108,11</text:p>
          </table:table-cell>
          <table:table-cell office:value-type="float" office:value="191.53" table:style-name="ce12">
            <text:p>191,53</text:p>
          </table:table-cell>
          <table:table-cell office:value-type="float" office:value="234.51" table:style-name="ce12">
            <text:p>234,51</text:p>
          </table:table-cell>
          <table:table-cell office:value-type="float" office:value="250.31" table:style-name="ce12">
            <text:p>250,31</text:p>
          </table:table-cell>
          <table:table-cell office:value-type="float" office:value="243.72" table:style-name="ce12">
            <text:p>243,72</text:p>
          </table:table-cell>
          <table:table-cell office:value-type="float" office:value="253.2" table:style-name="ce12">
            <text:p>253,2</text:p>
          </table:table-cell>
          <table:table-cell office:value-type="float" office:value="292.3" table:style-name="ce12">
            <text:p>292,3</text:p>
          </table:table-cell>
          <table:table-cell office:value-type="float" office:value="248.65" table:style-name="ce12">
            <text:p>248,65</text:p>
          </table:table-cell>
          <table:table-cell office:value-type="float" office:value="314.75" table:style-name="ce12">
            <text:p>314,75</text:p>
          </table:table-cell>
          <table:table-cell office:value-type="float" office:value="311.22000000000003" table:style-name="ce12">
            <text:p>311,22</text:p>
          </table:table-cell>
          <table:table-cell office:value-type="float" office:value="410.59" table:style-name="ce12">
            <text:p>410,59</text:p>
          </table:table-cell>
          <table:table-cell office:value-type="float" office:value="483.46" table:style-name="ce12">
            <text:p>483,46</text:p>
          </table:table-cell>
          <table:table-cell office:value-type="float" office:value="471.04" table:style-name="ce12">
            <text:p>471,04</text:p>
          </table:table-cell>
          <table:table-cell office:value-type="float" office:value="465.81" table:style-name="ce12">
            <text:p>465,81</text:p>
          </table:table-cell>
          <table:table-cell office:value-type="float" office:value="492.5" table:style-name="ce12">
            <text:p>492,5</text:p>
          </table:table-cell>
          <table:table-cell office:value-type="float" office:value="517.64" table:style-name="ce12">
            <text:p>517,64</text:p>
          </table:table-cell>
          <table:table-cell office:value-type="float" office:value="524.32000000000005" table:style-name="ce12">
            <text:p>524,32</text:p>
          </table:table-cell>
          <table:table-cell office:value-type="float" office:value="466.56" table:style-name="ce12">
            <text:p>466,56</text:p>
          </table:table-cell>
          <table:table-cell office:value-type="float" office:value="415.88" table:style-name="ce12">
            <text:p>415,88</text:p>
          </table:table-cell>
          <table:table-cell office:value-type="float" office:value="389.86" table:style-name="ce12">
            <text:p>389,86</text:p>
          </table:table-cell>
          <table:table-cell office:value-type="float" office:value="367" table:style-name="ce4">
            <text:p>367</text:p>
          </table:table-cell>
          <table:table-cell office:value-type="float" office:value="313" table:style-name="ce12">
            <text:p>313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314.3" table:style-name="ce12">
            <text:p>314,3</text:p>
          </table:table-cell>
          <table:table-cell office:value-type="float" office:value="235.01" table:style-name="ce12">
            <text:p>235,01</text:p>
          </table:table-cell>
          <table:table-cell office:value-type="float" office:value="207.96" table:style-name="ce12">
            <text:p>207,96</text:p>
          </table:table-cell>
          <table:table-cell office:value-type="float" office:value="204.23" table:style-name="ce12">
            <text:p>204,23</text:p>
          </table:table-cell>
          <table:table-cell office:value-type="float" office:value="262.91000000000003" table:style-name="ce12">
            <text:p>262,91</text:p>
          </table:table-cell>
          <table:table-cell office:value-type="float" office:value="323.94" table:style-name="ce12">
            <text:p>323,94</text:p>
          </table:table-cell>
          <table:table-cell office:value-type="float" office:value="353.6" table:style-name="ce12">
            <text:p>353,6</text:p>
          </table:table-cell>
          <table:table-cell office:value-type="float" office:value="354.68" table:style-name="ce12">
            <text:p>354,68</text:p>
          </table:table-cell>
          <table:table-cell office:value-type="float" office:value="401.09" table:style-name="ce12">
            <text:p>401,09</text:p>
          </table:table-cell>
          <table:table-cell office:value-type="float" office:value="435.34" table:style-name="ce12">
            <text:p>435,34</text:p>
          </table:table-cell>
          <table:table-cell office:value-type="float" office:value="411.54" table:style-name="ce12">
            <text:p>411,54</text:p>
          </table:table-cell>
          <table:table-cell office:value-type="float" office:value="465.26" table:style-name="ce12">
            <text:p>465,26</text:p>
          </table:table-cell>
          <table:table-cell office:value-type="float" office:value="386.08" table:style-name="ce12">
            <text:p>386,08</text:p>
          </table:table-cell>
          <table:table-cell office:value-type="float" office:value="431" table:style-name="ce12">
            <text:p>431</text:p>
          </table:table-cell>
          <table:table-cell office:value-type="float" office:value="511.59" table:style-name="ce12">
            <text:p>511,59</text:p>
          </table:table-cell>
          <table:table-cell office:value-type="float" office:value="638.61" table:style-name="ce12">
            <text:p>638,61</text:p>
          </table:table-cell>
          <table:table-cell office:value-type="float" office:value="674.73" table:style-name="ce12">
            <text:p>674,73</text:p>
          </table:table-cell>
          <table:table-cell office:value-type="float" office:value="712.32" table:style-name="ce12">
            <text:p>712,32</text:p>
          </table:table-cell>
          <table:table-cell office:value-type="float" office:value="613.79999999999995" table:style-name="ce12">
            <text:p>613,8</text:p>
          </table:table-cell>
          <table:table-cell office:value-type="float" office:value="544.65" table:style-name="ce12">
            <text:p>544,65</text:p>
          </table:table-cell>
          <table:table-cell office:value-type="float" office:value="718.89" table:style-name="ce12">
            <text:p>718,89</text:p>
          </table:table-cell>
          <table:table-cell office:value-type="float" office:value="704.34" table:style-name="ce12">
            <text:p>704,34</text:p>
          </table:table-cell>
          <table:table-cell office:value-type="float" office:value="660.87" table:style-name="ce12">
            <text:p>660,87</text:p>
          </table:table-cell>
          <table:table-cell office:value-type="float" office:value="587.72" table:style-name="ce12">
            <text:p>587,72</text:p>
          </table:table-cell>
          <table:table-cell office:value-type="float" office:value="465" table:style-name="ce4">
            <text:p>465</text:p>
          </table:table-cell>
          <table:table-cell office:value-type="float" office:value="465" table:style-name="ce12">
            <text:p>465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0" table:style-name="ce4">
            <text:p>410</text:p>
          </table:table-cell>
          <table:table-cell office:value-type="float" office:value="395" table:style-name="ce4">
            <text:p>395</text:p>
          </table:table-cell>
          <table:table-cell office:value-type="float" office:value="399" table:style-name="ce4">
            <text:p>399</text:p>
          </table:table-cell>
          <table:table-cell office:value-type="float" office:value="358" table:style-name="ce4">
            <text:p>358</text:p>
          </table:table-cell>
          <table:table-cell office:value-type="float" office:value="340" table:style-name="ce4">
            <text:p>340</text:p>
          </table:table-cell>
          <table:table-cell office:value-type="float" office:value="412" table:style-name="ce4">
            <text:p>412</text:p>
          </table:table-cell>
          <table:table-cell office:value-type="float" office:value="463" table:style-name="ce4">
            <text:p>463</text:p>
          </table:table-cell>
          <table:table-cell office:value-type="float" office:value="348" table:style-name="ce4">
            <text:p>348</text:p>
          </table:table-cell>
          <table:table-cell office:value-type="float" office:value="231" table:style-name="ce4">
            <text:p>231</text:p>
          </table:table-cell>
          <table:table-cell office:value-type="float" office:value="267" table:style-name="ce4">
            <text:p>267</text:p>
          </table:table-cell>
          <table:table-cell office:value-type="float" office:value="331" table:style-name="ce4">
            <text:p>331</text:p>
          </table:table-cell>
          <table:table-cell office:value-type="float" office:value="296" table:style-name="ce4">
            <text:p>296</text:p>
          </table:table-cell>
          <table:table-cell office:value-type="float" office:value="273" table:style-name="ce4">
            <text:p>273</text:p>
          </table:table-cell>
          <table:table-cell office:value-type="float" office:value="316" table:style-name="ce4">
            <text:p>316</text:p>
          </table:table-cell>
          <table:table-cell office:value-type="float" office:value="400" table:style-name="ce4">
            <text:p>400</text:p>
          </table:table-cell>
          <table:table-cell office:value-type="float" office:value="493" table:style-name="ce4">
            <text:p>493</text:p>
          </table:table-cell>
          <table:table-cell office:value-type="float" office:value="531" table:style-name="ce4">
            <text:p>531</text:p>
          </table:table-cell>
          <table:table-cell office:value-type="float" office:value="536" table:style-name="ce4">
            <text:p>536</text:p>
          </table:table-cell>
          <table:table-cell office:value-type="float" office:value="490" table:style-name="ce4">
            <text:p>490</text:p>
          </table:table-cell>
          <table:table-cell office:value-type="float" office:value="488" table:style-name="ce4">
            <text:p>488</text:p>
          </table:table-cell>
          <table:table-cell office:value-type="float" office:value="456" table:style-name="ce4">
            <text:p>456</text:p>
          </table:table-cell>
          <table:table-cell office:value-type="float" office:value="433" table:style-name="ce4">
            <text:p>433</text:p>
          </table:table-cell>
          <table:table-cell office:value-type="float" office:value="528" table:style-name="ce4">
            <text:p>528</text:p>
          </table:table-cell>
          <table:table-cell office:value-type="float" office:value="417" table:style-name="ce4">
            <text:p>417</text:p>
          </table:table-cell>
          <table:table-cell table:style-name="ce2"/>
          <table:table-cell office:value-type="float" office:value="400" table:style-name="ce4">
            <text:p>400</text:p>
          </table:table-cell>
          <table:table-cell table:number-columns-repeated="3" table:style-name="ce2"/>
          <table:table-cell table:number-columns-repeated="16354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209" table:style-name="ce4">
            <text:p>209</text:p>
          </table:table-cell>
          <table:table-cell office:value-type="float" office:value="210" table:style-name="ce4">
            <text:p>210</text:p>
          </table:table-cell>
          <table:table-cell office:value-type="float" office:value="199" table:style-name="ce4">
            <text:p>199</text:p>
          </table:table-cell>
          <table:table-cell office:value-type="float" office:value="182" table:style-name="ce4">
            <text:p>182</text:p>
          </table:table-cell>
          <table:table-cell office:value-type="float" office:value="179" table:style-name="ce4">
            <text:p>179</text:p>
          </table:table-cell>
          <table:table-cell office:value-type="float" office:value="208" table:style-name="ce4">
            <text:p>208</text:p>
          </table:table-cell>
          <table:table-cell office:value-type="float" office:value="232" table:style-name="ce4">
            <text:p>232</text:p>
          </table:table-cell>
          <table:table-cell office:value-type="float" office:value="194" table:style-name="ce4">
            <text:p>194</text:p>
          </table:table-cell>
          <table:table-cell office:value-type="float" office:value="167" table:style-name="ce4">
            <text:p>167</text:p>
          </table:table-cell>
          <table:table-cell office:value-type="float" office:value="160" table:style-name="ce4">
            <text:p>160</text:p>
          </table:table-cell>
          <table:table-cell office:value-type="float" office:value="133" table:style-name="ce4">
            <text:p>133</text:p>
          </table:table-cell>
          <table:table-cell office:value-type="float" office:value="143" table:style-name="ce4">
            <text:p>143</text:p>
          </table:table-cell>
          <table:table-cell office:value-type="float" office:value="137" table:style-name="ce4">
            <text:p>137</text:p>
          </table:table-cell>
          <table:table-cell office:value-type="float" office:value="171" table:style-name="ce4">
            <text:p>171</text:p>
          </table:table-cell>
          <table:table-cell office:value-type="float" office:value="229" table:style-name="ce4">
            <text:p>229</text:p>
          </table:table-cell>
          <table:table-cell office:value-type="float" office:value="281" table:style-name="ce4">
            <text:p>281</text:p>
          </table:table-cell>
          <table:table-cell office:value-type="float" office:value="348" table:style-name="ce4">
            <text:p>348</text:p>
          </table:table-cell>
          <table:table-cell office:value-type="float" office:value="330" table:style-name="ce4">
            <text:p>330</text:p>
          </table:table-cell>
          <table:table-cell office:value-type="float" office:value="331" table:style-name="ce4">
            <text:p>331</text:p>
          </table:table-cell>
          <table:table-cell office:value-type="float" office:value="329" table:style-name="ce4">
            <text:p>329</text:p>
          </table:table-cell>
          <table:table-cell office:value-type="float" office:value="345" table:style-name="ce4">
            <text:p>345</text:p>
          </table:table-cell>
          <table:table-cell office:value-type="float" office:value="315" table:style-name="ce4">
            <text:p>315</text:p>
          </table:table-cell>
          <table:table-cell office:value-type="float" office:value="281" table:style-name="ce4">
            <text:p>281</text:p>
          </table:table-cell>
          <table:table-cell office:value-type="float" office:value="224" table:style-name="ce4">
            <text:p>224</text:p>
          </table:table-cell>
          <table:table-cell table:style-name="ce2"/>
          <table:table-cell office:value-type="float" office:value="231" table:style-name="ce4">
            <text:p>231</text:p>
          </table:table-cell>
          <table:table-cell table:number-columns-repeated="3" table:style-name="ce2"/>
          <table:table-cell table:number-columns-repeated="16354"/>
        </table:table-row>
        <table:table-row table:number-rows-repeated="3"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7" table:style-name="ce2"/>
          <table:table-cell table:number-columns-repeated="16354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29" table:style-name="ce2"/>
          <table:table-cell table:number-columns-repeated="1635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1"/>
        </table:table-row>
        <table:table-row table:style-name="ro1">
          <table:table-cell office:value-type="string" table:style-name="ce12">
            <text:p>b, r</text:p>
          </table:table-cell>
          <table:table-cell office:value-type="string" table:style-name="ce12">
            <text:p>c, p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d</text:p>
          </table:table-cell>
          <table:table-cell office:value-type="string" table:style-name="ce28">
            <text:p>c, d</text:p>
          </table:table-cell>
          <table:table-cell office:value-type="string" table:style-name="ce12">
            <text:p>b, f</text:p>
          </table:table-cell>
          <table:table-cell office:value-type="string" table:style-name="ce12">
            <text:p>b, f</text:p>
          </table:table-cell>
          <table:table-cell office:value-type="string" table:style-name="ce12">
            <text:p>b, m, f</text:p>
          </table:table-cell>
          <table:table-cell office:value-type="string" table:style-name="ce12">
            <text:p>o, f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, r</text:p>
          </table:table-cell>
          <table:table-cell office:value-type="string" table:style-name="ce12">
            <text:p>o, r, d</text:p>
          </table:table-cell>
          <table:table-cell office:value-type="string" table:style-name="ce12">
            <text:p>o, m, r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o, h, s, f</text:p>
          </table:table-cell>
          <table:table-cell office:value-type="string" table:style-name="ce12">
            <text:p>o, d, r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c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, g</text:p>
          </table:table-cell>
          <table:table-cell office:value-type="string" table:style-name="ce12">
            <text:p>o, d</text:p>
          </table:table-cell>
          <table:table-cell office:value-type="string" table:style-name="ce12">
            <text:p>o</text:p>
          </table:table-cell>
          <table:table-cell office:value-type="string" table:style-name="ce4">
            <text:p>o</text:p>
          </table:table-cell>
          <table:table-cell office:value-type="string" table:style-name="ce12">
            <text:p>c, hf</text:p>
          </table:table-cell>
          <table:table-cell office:value-type="string" table:style-name="ce12">
            <text:p>c, hf</text:p>
          </table:table-cell>
          <table:table-cell office:value-type="string" table:style-name="ce12">
            <text:p>b, hf</text:p>
          </table:table-cell>
          <table:table-cell office:value-type="string" table:style-name="ce12">
            <text:p>b, hf</text:p>
          </table:table-cell>
          <table:table-cell table:number-columns-repeated="1635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December 2018</text:p>
          </table:table-cell>
          <table:covered-table-cell/>
          <table:table-cell table:number-columns-repeated="8" table:style-name="ce2"/>
          <table:table-cell office:value-type="string" table:number-columns-spanned="3" table:number-rows-spanned="1" table:style-name="ce21">
            <text:p>Electric field strength <text:s/>[ V/m ]</text:p>
          </table:table-cell>
          <table:covered-table-cell table:number-columns-repeated="2"/>
          <table:table-cell table:number-columns-repeated="17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3">
            <text:p>GMT</text:p>
          </table:table-cell>
          <table:table-cell office:value-type="string" table:style-name="ce29">
            <text:p>OO</text:p>
          </table:table-cell>
          <table:table-cell office:value-type="string" table:style-name="ce29">
            <text:p>O1</text:p>
          </table:table-cell>
          <table:table-cell office:value-type="string" table:style-name="ce29">
            <text:p>O2</text:p>
          </table:table-cell>
          <table:table-cell office:value-type="string" table:style-name="ce29">
            <text:p>O3</text:p>
          </table:table-cell>
          <table:table-cell office:value-type="string" table:style-name="ce29">
            <text:p>O4</text:p>
          </table:table-cell>
          <table:table-cell office:value-type="string" table:style-name="ce29">
            <text:p>O5</text:p>
          </table:table-cell>
          <table:table-cell office:value-type="string" table:style-name="ce29">
            <text:p>O6</text:p>
          </table:table-cell>
          <table:table-cell office:value-type="string" table:style-name="ce29">
            <text:p>O7</text:p>
          </table:table-cell>
          <table:table-cell office:value-type="string" table:style-name="ce29">
            <text:p>O8</text:p>
          </table:table-cell>
          <table:table-cell office:value-type="string" table:style-name="ce29">
            <text:p>O9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9">
            <text:p>18</text:p>
          </table:table-cell>
          <table:table-cell office:value-type="float" office:value="19" table:style-name="ce29">
            <text:p>19</text:p>
          </table:table-cell>
          <table:table-cell office:value-type="float" office:value="20" table:style-name="ce29">
            <text:p>20</text:p>
          </table:table-cell>
          <table:table-cell office:value-type="float" office:value="21" table:style-name="ce29">
            <text:p>21</text:p>
          </table:table-cell>
          <table:table-cell office:value-type="float" office:value="22" table:style-name="ce29">
            <text:p>22</text:p>
          </table:table-cell>
          <table:table-cell office:value-type="string" table:style-name="ce29">
            <text:p>23 <text:s text:c="9"/>24</text:p>
          </table:table-cell>
          <table:table-cell office:value-type="string" table:style-name="ce4">
            <text:p>A</text:p>
          </table:table-cell>
          <table:table-cell office:value-type="string" table:style-name="ce4">
            <text:p>N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21.75" table:style-name="ce12">
            <text:p>521,75</text:p>
          </table:table-cell>
          <table:table-cell office:value-type="float" office:value="376.62" table:style-name="ce12">
            <text:p>376,62</text:p>
          </table:table-cell>
          <table:table-cell office:value-type="float" office:value="435.86" table:style-name="ce12">
            <text:p>435,86</text:p>
          </table:table-cell>
          <table:table-cell office:value-type="float" office:value="396.23" table:style-name="ce12">
            <text:p>396,23</text:p>
          </table:table-cell>
          <table:table-cell office:value-type="float" office:value="417.02" table:style-name="ce12">
            <text:p>417,02</text:p>
          </table:table-cell>
          <table:table-cell office:value-type="float" office:value="542.71" table:style-name="ce12">
            <text:p>542,71</text:p>
          </table:table-cell>
          <table:table-cell office:value-type="float" office:value="734.22" table:style-name="ce12">
            <text:p>734,22</text:p>
          </table:table-cell>
          <table:table-cell office:value-type="float" office:value="729.94" table:style-name="ce12">
            <text:p>729,94</text:p>
          </table:table-cell>
          <table:table-cell office:value-type="float" office:value="589.21" table:style-name="ce12">
            <text:p>589,21</text:p>
          </table:table-cell>
          <table:table-cell office:value-type="float" office:value="491.22" table:style-name="ce12">
            <text:p>491,22</text:p>
          </table:table-cell>
          <table:table-cell office:value-type="float" office:value="509.5" table:style-name="ce12">
            <text:p>509,5</text:p>
          </table:table-cell>
          <table:table-cell office:value-type="float" office:value="562.85" table:style-name="ce12">
            <text:p>562,85</text:p>
          </table:table-cell>
          <table:table-cell office:value-type="float" office:value="520.44000000000005" table:style-name="ce12">
            <text:p>520,44</text:p>
          </table:table-cell>
          <table:table-cell office:value-type="float" office:value="598.99" table:style-name="ce12">
            <text:p>598,99</text:p>
          </table:table-cell>
          <table:table-cell office:value-type="float" office:value="762.27" table:style-name="ce12">
            <text:p>762,27</text:p>
          </table:table-cell>
          <table:table-cell office:value-type="float" office:value="871.75" table:style-name="ce12">
            <text:p>871,75</text:p>
          </table:table-cell>
          <table:table-cell office:value-type="float" office:value="921.13" table:style-name="ce12">
            <text:p>921,13</text:p>
          </table:table-cell>
          <table:table-cell office:value-type="float" office:value="875.85" table:style-name="ce12">
            <text:p>875,85</text:p>
          </table:table-cell>
          <table:table-cell office:value-type="float" office:value="822.73" table:style-name="ce12">
            <text:p>822,73</text:p>
          </table:table-cell>
          <table:table-cell office:value-type="float" office:value="705.14" table:style-name="ce22">
            <text:p>705,14</text:p>
          </table:table-cell>
          <table:table-cell office:value-type="float" office:value="586.70000000000005" table:style-name="ce22">
            <text:p>586,7</text:p>
          </table:table-cell>
          <table:table-cell office:value-type="float" office:value="284.92" table:style-name="ce22">
            <text:p>284,92</text:p>
          </table:table-cell>
          <table:table-cell office:value-type="float" office:value="109.79" table:style-name="ce22">
            <text:p>109,79</text:p>
          </table:table-cell>
          <table:table-cell office:value-type="float" office:value="301.18" table:style-name="ce22">
            <text:p>301,18</text:p>
          </table:table-cell>
          <table:table-cell office:value-type="float" office:value="615" table:style-name="ce4">
            <text:p>615</text:p>
          </table:table-cell>
          <table:table-cell office:value-type="float" office:value="570" table:style-name="ce12">
            <text:p>57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5.040000000000006" table:style-name="ce22">
            <text:p>75,04</text:p>
          </table:table-cell>
          <table:table-cell office:value-type="float" office:value="-224.58" table:style-name="ce23">
            <text:p>-224,58</text:p>
          </table:table-cell>
          <table:table-cell office:value-type="float" office:value="-50.92" table:style-name="ce23">
            <text:p>-50,92</text:p>
          </table:table-cell>
          <table:table-cell office:value-type="float" office:value="-34.369999999999997" table:style-name="ce23">
            <text:p>-34,37</text:p>
          </table:table-cell>
          <table:table-cell office:value-type="float" office:value="-86.48" table:style-name="ce23">
            <text:p>-86,48</text:p>
          </table:table-cell>
          <table:table-cell office:value-type="float" office:value="-13.69" table:style-name="ce23">
            <text:p>-13,69</text:p>
          </table:table-cell>
          <table:table-cell office:value-type="float" office:value="-91.53" table:style-name="ce23">
            <text:p>-91,53</text:p>
          </table:table-cell>
          <table:table-cell office:value-type="float" office:value="68.92" table:style-name="ce22">
            <text:p>68,92</text:p>
          </table:table-cell>
          <table:table-cell office:value-type="float" office:value="-177.1" table:style-name="ce23">
            <text:p>-177,1</text:p>
          </table:table-cell>
          <table:table-cell office:value-type="float" office:value="24.48" table:style-name="ce12">
            <text:p>24,48</text:p>
          </table:table-cell>
          <table:table-cell office:value-type="float" office:value="83.89" table:style-name="ce12">
            <text:p>83,89</text:p>
          </table:table-cell>
          <table:table-cell office:value-type="float" office:value="168.51" table:style-name="ce12">
            <text:p>168,51</text:p>
          </table:table-cell>
          <table:table-cell office:value-type="float" office:value="200.39" table:style-name="ce12">
            <text:p>200,39</text:p>
          </table:table-cell>
          <table:table-cell office:value-type="float" office:value="240.88" table:style-name="ce12">
            <text:p>240,88</text:p>
          </table:table-cell>
          <table:table-cell office:value-type="float" office:value="288.95999999999998" table:style-name="ce12">
            <text:p>288,96</text:p>
          </table:table-cell>
          <table:table-cell office:value-type="float" office:value="303.24" table:style-name="ce12">
            <text:p>303,24</text:p>
          </table:table-cell>
          <table:table-cell office:value-type="float" office:value="336.22" table:style-name="ce12">
            <text:p>336,22</text:p>
          </table:table-cell>
          <table:table-cell office:value-type="float" office:value="383.34" table:style-name="ce12">
            <text:p>383,34</text:p>
          </table:table-cell>
          <table:table-cell office:value-type="float" office:value="383.73" table:style-name="ce22">
            <text:p>383,73</text:p>
          </table:table-cell>
          <table:table-cell office:value-type="float" office:value="219.23" table:style-name="ce22">
            <text:p>219,23</text:p>
          </table:table-cell>
          <table:table-cell office:value-type="float" office:value="-387.29" table:style-name="ce23">
            <text:p>-387,29</text:p>
          </table:table-cell>
          <table:table-cell office:value-type="float" office:value="-841.62" table:style-name="ce23">
            <text:p>-841,62</text:p>
          </table:table-cell>
          <table:table-cell office:value-type="float" office:value="-1055.81" table:style-name="ce23">
            <text:p>-1055,81</text:p>
          </table:table-cell>
          <table:table-cell office:value-type="float" office:value="-333.86" table:style-name="ce23">
            <text:p>-333,86</text:p>
          </table:table-cell>
          <table:table-cell office:value-type="float" office:value="226" table:style-name="ce4">
            <text:p>226</text:p>
          </table:table-cell>
          <table:table-cell office:value-type="float" office:value="-22" table:style-name="ce12">
            <text:p>-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-142.81" table:style-name="ce23">
            <text:p>-142,81</text:p>
          </table:table-cell>
          <table:table-cell office:value-type="float" office:value="-136.88" table:style-name="ce23">
            <text:p>-136,88</text:p>
          </table:table-cell>
          <table:table-cell office:value-type="float" office:value="-118.09" table:style-name="ce23">
            <text:p>-118,09</text:p>
          </table:table-cell>
          <table:table-cell office:value-type="float" office:value="-118.39" table:style-name="ce23">
            <text:p>-118,39</text:p>
          </table:table-cell>
          <table:table-cell office:value-type="float" office:value="-74.09" table:style-name="ce23">
            <text:p>-74,09</text:p>
          </table:table-cell>
          <table:table-cell office:value-type="float" office:value="-119.52" table:style-name="ce23">
            <text:p>-119,52</text:p>
          </table:table-cell>
          <table:table-cell office:value-type="float" office:value="-90.42" table:style-name="ce23">
            <text:p>-90,42</text:p>
          </table:table-cell>
          <table:table-cell office:value-type="float" office:value="-63.78" table:style-name="ce23">
            <text:p>-63,78</text:p>
          </table:table-cell>
          <table:table-cell office:value-type="float" office:value="-167.85" table:style-name="ce23">
            <text:p>-167,85</text:p>
          </table:table-cell>
          <table:table-cell office:value-type="float" office:value="-58.05" table:style-name="ce23">
            <text:p>-58,05</text:p>
          </table:table-cell>
          <table:table-cell office:value-type="float" office:value="234.53" table:style-name="ce22">
            <text:p>234,53</text:p>
          </table:table-cell>
          <table:table-cell office:value-type="float" office:value="123.09" table:style-name="ce22">
            <text:p>123,09</text:p>
          </table:table-cell>
          <table:table-cell office:value-type="float" office:value="305.33999999999997" table:style-name="ce22">
            <text:p>305,34</text:p>
          </table:table-cell>
          <table:table-cell office:value-type="float" office:value="315.89999999999998" table:style-name="ce22">
            <text:p>315,9</text:p>
          </table:table-cell>
          <table:table-cell office:value-type="float" office:value="372.82" table:style-name="ce22">
            <text:p>372,82</text:p>
          </table:table-cell>
          <table:table-cell office:value-type="float" office:value="289.89" table:style-name="ce22">
            <text:p>289,89</text:p>
          </table:table-cell>
          <table:table-cell office:value-type="float" office:value="233.38" table:style-name="ce22">
            <text:p>233,38</text:p>
          </table:table-cell>
          <table:table-cell office:value-type="float" office:value="83.33" table:style-name="ce22">
            <text:p>83,33</text:p>
          </table:table-cell>
          <table:table-cell office:value-type="float" office:value="-314.94" table:style-name="ce23">
            <text:p>-314,94</text:p>
          </table:table-cell>
          <table:table-cell office:value-type="float" office:value="-259.72000000000003" table:style-name="ce23">
            <text:p>-259,72</text:p>
          </table:table-cell>
          <table:table-cell office:value-type="float" office:value="-241.82" table:style-name="ce23">
            <text:p>-241,82</text:p>
          </table:table-cell>
          <table:table-cell office:value-type="float" office:value="-98.04" table:style-name="ce23">
            <text:p>-98,04</text:p>
          </table:table-cell>
          <table:table-cell office:value-type="float" office:value="56.11" table:style-name="ce22">
            <text:p>56,11</text:p>
          </table:table-cell>
          <table:table-cell office:value-type="float" office:value="192" table:style-name="ce22">
            <text:p>192</text:p>
          </table:table-cell>
          <table:table-cell office:value-type="string" table:style-name="ce4">
            <text:p>-</text:p>
          </table:table-cell>
          <table:table-cell office:value-type="float" office:value="8" table:style-name="ce12">
            <text:p>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258.42" table:style-name="ce22">
            <text:p>258,42</text:p>
          </table:table-cell>
          <table:table-cell office:value-type="float" office:value="192.38" table:style-name="ce22">
            <text:p>192,38</text:p>
          </table:table-cell>
          <table:table-cell office:value-type="float" office:value="225.31" table:style-name="ce22">
            <text:p>225,31</text:p>
          </table:table-cell>
          <table:table-cell office:value-type="float" office:value="143.9" table:style-name="ce22">
            <text:p>143,9</text:p>
          </table:table-cell>
          <table:table-cell office:value-type="float" office:value="181.41" table:style-name="ce22">
            <text:p>181,41</text:p>
          </table:table-cell>
          <table:table-cell office:value-type="float" office:value="71.290000000000006" table:style-name="ce22">
            <text:p>71,29</text:p>
          </table:table-cell>
          <table:table-cell office:value-type="float" office:value="134.44999999999999" table:style-name="ce22">
            <text:p>134,45</text:p>
          </table:table-cell>
          <table:table-cell office:value-type="float" office:value="229.71" table:style-name="ce22">
            <text:p>229,71</text:p>
          </table:table-cell>
          <table:table-cell office:value-type="float" office:value="240.46" table:style-name="ce22">
            <text:p>240,46</text:p>
          </table:table-cell>
          <table:table-cell office:value-type="float" office:value="-151.07" table:style-name="ce23">
            <text:p>-151,07</text:p>
          </table:table-cell>
          <table:table-cell office:value-type="float" office:value="-45.6" table:style-name="ce23">
            <text:p>-45,6</text:p>
          </table:table-cell>
          <table:table-cell office:value-type="float" office:value="-111.09" table:style-name="ce23">
            <text:p>-111,09</text:p>
          </table:table-cell>
          <table:table-cell office:value-type="float" office:value="-23.58" table:style-name="ce23">
            <text:p>-23,58</text:p>
          </table:table-cell>
          <table:table-cell office:value-type="float" office:value="-144.82" table:style-name="ce23">
            <text:p>-144,82</text:p>
          </table:table-cell>
          <table:table-cell office:value-type="float" office:value="-279.64999999999998" table:style-name="ce23">
            <text:p>-279,65</text:p>
          </table:table-cell>
          <table:table-cell office:value-type="float" office:value="-18.5" table:style-name="ce23">
            <text:p>-18,5</text:p>
          </table:table-cell>
          <table:table-cell office:value-type="float" office:value="93.44" table:style-name="ce22">
            <text:p>93,44</text:p>
          </table:table-cell>
          <table:table-cell office:value-type="float" office:value="232.79" table:style-name="ce22">
            <text:p>232,79</text:p>
          </table:table-cell>
          <table:table-cell office:value-type="float" office:value="306.12" table:style-name="ce22">
            <text:p>306,12</text:p>
          </table:table-cell>
          <table:table-cell office:value-type="float" office:value="317.77999999999997" table:style-name="ce22">
            <text:p>317,78</text:p>
          </table:table-cell>
          <table:table-cell office:value-type="float" office:value="371.75" table:style-name="ce22">
            <text:p>371,75</text:p>
          </table:table-cell>
          <table:table-cell office:value-type="float" office:value="301.13" table:style-name="ce22">
            <text:p>301,13</text:p>
          </table:table-cell>
          <table:table-cell office:value-type="float" office:value="261.52999999999997" table:style-name="ce22">
            <text:p>261,53</text:p>
          </table:table-cell>
          <table:table-cell office:value-type="float" office:value="203.3" table:style-name="ce22">
            <text:p>203,3</text:p>
          </table:table-cell>
          <table:table-cell office:value-type="string" table:style-name="ce4">
            <text:p>-</text:p>
          </table:table-cell>
          <table:table-cell office:value-type="float" office:value="125" table:style-name="ce12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2.25" table:style-name="ce22">
            <text:p>172,25</text:p>
          </table:table-cell>
          <table:table-cell office:value-type="float" office:value="191.78" table:style-name="ce12">
            <text:p>191,78</text:p>
          </table:table-cell>
          <table:table-cell office:value-type="float" office:value="199.97" table:style-name="ce12">
            <text:p>199,97</text:p>
          </table:table-cell>
          <table:table-cell office:value-type="float" office:value="159.44999999999999" table:style-name="ce22">
            <text:p>159,45</text:p>
          </table:table-cell>
          <table:table-cell office:value-type="float" office:value="157.32" table:style-name="ce22">
            <text:p>157,32</text:p>
          </table:table-cell>
          <table:table-cell office:value-type="float" office:value="217.81" table:style-name="ce22">
            <text:p>217,81</text:p>
          </table:table-cell>
          <table:table-cell office:value-type="float" office:value="288.27999999999997" table:style-name="ce22">
            <text:p>288,28</text:p>
          </table:table-cell>
          <table:table-cell office:value-type="float" office:value="356.93" table:style-name="ce22">
            <text:p>356,93</text:p>
          </table:table-cell>
          <table:table-cell office:value-type="float" office:value="376.38" table:style-name="ce22">
            <text:p>376,38</text:p>
          </table:table-cell>
          <table:table-cell office:value-type="float" office:value="402.09" table:style-name="ce22">
            <text:p>402,09</text:p>
          </table:table-cell>
          <table:table-cell office:value-type="float" office:value="405.88" table:style-name="ce12">
            <text:p>405,88</text:p>
          </table:table-cell>
          <table:table-cell office:value-type="float" office:value="391.26" table:style-name="ce12">
            <text:p>391,26</text:p>
          </table:table-cell>
          <table:table-cell office:value-type="float" office:value="326.89" table:style-name="ce22">
            <text:p>326,89</text:p>
          </table:table-cell>
          <table:table-cell office:value-type="float" office:value="242.01" table:style-name="ce22">
            <text:p>242,01</text:p>
          </table:table-cell>
          <table:table-cell office:value-type="float" office:value="276.89" table:style-name="ce22">
            <text:p>276,89</text:p>
          </table:table-cell>
          <table:table-cell office:value-type="float" office:value="332.58" table:style-name="ce22">
            <text:p>332,58</text:p>
          </table:table-cell>
          <table:table-cell office:value-type="float" office:value="478.97" table:style-name="ce22">
            <text:p>478,97</text:p>
          </table:table-cell>
          <table:table-cell office:value-type="float" office:value="615.25" table:style-name="ce12">
            <text:p>615,25</text:p>
          </table:table-cell>
          <table:table-cell office:value-type="float" office:value="600.4" table:style-name="ce12">
            <text:p>600,4</text:p>
          </table:table-cell>
          <table:table-cell office:value-type="float" office:value="903.43" table:style-name="ce12">
            <text:p>903,43</text:p>
          </table:table-cell>
          <table:table-cell office:value-type="float" office:value="1006.22" table:style-name="ce24">
            <text:p>1006,22</text:p>
          </table:table-cell>
          <table:table-cell office:value-type="float" office:value="650.67999999999995" table:style-name="ce12">
            <text:p>650,68</text:p>
          </table:table-cell>
          <table:table-cell office:value-type="float" office:value="868.65" table:style-name="ce22">
            <text:p>868,65</text:p>
          </table:table-cell>
          <table:table-cell office:value-type="float" office:value="694.77" table:style-name="ce22">
            <text:p>694,77</text:p>
          </table:table-cell>
          <table:table-cell office:value-type="float" office:value="495" table:style-name="ce4">
            <text:p>495</text:p>
          </table:table-cell>
          <table:table-cell office:value-type="float" office:value="430" table:style-name="ce12">
            <text:p>4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823.55" table:style-name="ce22">
            <text:p>823,55</text:p>
          </table:table-cell>
          <table:table-cell office:value-type="float" office:value="1060.02" table:style-name="ce24">
            <text:p>1060,02</text:p>
          </table:table-cell>
          <table:table-cell office:value-type="float" office:value="309.52999999999997" table:style-name="ce22">
            <text:p>309,53</text:p>
          </table:table-cell>
          <table:table-cell office:value-type="float" office:value="869.44" table:style-name="ce22">
            <text:p>869,44</text:p>
          </table:table-cell>
          <table:table-cell office:value-type="float" office:value="463.78" table:style-name="ce22">
            <text:p>463,78</text:p>
          </table:table-cell>
          <table:table-cell office:value-type="float" office:value="671.88" table:style-name="ce22">
            <text:p>671,88</text:p>
          </table:table-cell>
          <table:table-cell office:value-type="float" office:value="443.32" table:style-name="ce22">
            <text:p>443,32</text:p>
          </table:table-cell>
          <table:table-cell office:value-type="float" office:value="644.96" table:style-name="ce22">
            <text:p>644,96</text:p>
          </table:table-cell>
          <table:table-cell office:value-type="float" office:value="498.68" table:style-name="ce22">
            <text:p>498,68</text:p>
          </table:table-cell>
          <table:table-cell office:value-type="float" office:value="206.57" table:style-name="ce22">
            <text:p>206,57</text:p>
          </table:table-cell>
          <table:table-cell office:value-type="float" office:value="133.31" table:style-name="ce22">
            <text:p>133,31</text:p>
          </table:table-cell>
          <table:table-cell office:value-type="float" office:value="-13.24" table:style-name="ce23">
            <text:p>-13,24</text:p>
          </table:table-cell>
          <table:table-cell office:value-type="float" office:value="108.16" table:style-name="ce22">
            <text:p>108,16</text:p>
          </table:table-cell>
          <table:table-cell office:value-type="float" office:value="285.97000000000003" table:style-name="ce22">
            <text:p>285,97</text:p>
          </table:table-cell>
          <table:table-cell office:value-type="float" office:value="111.79" table:style-name="ce22">
            <text:p>111,79</text:p>
          </table:table-cell>
          <table:table-cell office:value-type="float" office:value="98.02" table:style-name="ce22">
            <text:p>98,02</text:p>
          </table:table-cell>
          <table:table-cell office:value-type="float" office:value="141.86000000000001" table:style-name="ce22">
            <text:p>141,86</text:p>
          </table:table-cell>
          <table:table-cell office:value-type="float" office:value="289.2" table:style-name="ce22">
            <text:p>289,2</text:p>
          </table:table-cell>
          <table:table-cell office:value-type="float" office:value="303.04000000000002" table:style-name="ce22">
            <text:p>303,04</text:p>
          </table:table-cell>
          <table:table-cell office:value-type="float" office:value="407.97" table:style-name="ce22">
            <text:p>407,97</text:p>
          </table:table-cell>
          <table:table-cell office:value-type="float" office:value="403.11" table:style-name="ce22">
            <text:p>403,11</text:p>
          </table:table-cell>
          <table:table-cell office:value-type="float" office:value="-350.13" table:style-name="ce23">
            <text:p>-350,13</text:p>
          </table:table-cell>
          <table:table-cell office:value-type="float" office:value="-123.95" table:style-name="ce23">
            <text:p>-123,95</text:p>
          </table:table-cell>
          <table:table-cell office:value-type="float" office:value="-97.66" table:style-name="ce23">
            <text:p>-97,66</text:p>
          </table:table-cell>
          <table:table-cell office:value-type="string" table:style-name="ce4">
            <text:p>-</text:p>
          </table:table-cell>
          <table:table-cell office:value-type="float" office:value="320" table:style-name="ce12">
            <text:p>32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-109.97" table:style-name="ce23">
            <text:p>-109,97</text:p>
          </table:table-cell>
          <table:table-cell office:value-type="float" office:value="-118.98" table:style-name="ce23">
            <text:p>-118,98</text:p>
          </table:table-cell>
          <table:table-cell office:value-type="float" office:value="-205.39" table:style-name="ce23">
            <text:p>-205,39</text:p>
          </table:table-cell>
          <table:table-cell office:value-type="float" office:value="-335.75" table:style-name="ce23">
            <text:p>-335,75</text:p>
          </table:table-cell>
          <table:table-cell office:value-type="float" office:value="-177.15" table:style-name="ce23">
            <text:p>-177,15</text:p>
          </table:table-cell>
          <table:table-cell office:value-type="float" office:value="-108.88" table:style-name="ce23">
            <text:p>-108,88</text:p>
          </table:table-cell>
          <table:table-cell office:value-type="float" office:value="-119.67" table:style-name="ce23">
            <text:p>-119,67</text:p>
          </table:table-cell>
          <table:table-cell office:value-type="float" office:value="-165.96" table:style-name="ce23">
            <text:p>-165,96</text:p>
          </table:table-cell>
          <table:table-cell office:value-type="float" office:value="-178.81" table:style-name="ce23">
            <text:p>-178,81</text:p>
          </table:table-cell>
          <table:table-cell office:value-type="float" office:value="-164.5" table:style-name="ce23">
            <text:p>-164,5</text:p>
          </table:table-cell>
          <table:table-cell office:value-type="float" office:value="-155.6" table:style-name="ce23">
            <text:p>-155,6</text:p>
          </table:table-cell>
          <table:table-cell office:value-type="float" office:value="-138.65" table:style-name="ce23">
            <text:p>-138,65</text:p>
          </table:table-cell>
          <table:table-cell office:value-type="float" office:value="-111.46" table:style-name="ce23">
            <text:p>-111,46</text:p>
          </table:table-cell>
          <table:table-cell office:value-type="float" office:value="-120.96" table:style-name="ce23">
            <text:p>-120,96</text:p>
          </table:table-cell>
          <table:table-cell office:value-type="float" office:value="-152.26" table:style-name="ce23">
            <text:p>-152,26</text:p>
          </table:table-cell>
          <table:table-cell office:value-type="float" office:value="-49.19" table:style-name="ce23">
            <text:p>-49,19</text:p>
          </table:table-cell>
          <table:table-cell office:value-type="float" office:value="-73.63" table:style-name="ce23">
            <text:p>-73,63</text:p>
          </table:table-cell>
          <table:table-cell office:value-type="float" office:value="-36.299999999999997" table:style-name="ce23">
            <text:p>-36,3</text:p>
          </table:table-cell>
          <table:table-cell office:value-type="float" office:value="62.26" table:style-name="ce22">
            <text:p>62,26</text:p>
          </table:table-cell>
          <table:table-cell office:value-type="float" office:value="-6.84" table:style-name="ce23">
            <text:p>-6,84</text:p>
          </table:table-cell>
          <table:table-cell office:value-type="float" office:value="-110.44" table:style-name="ce23">
            <text:p>-110,44</text:p>
          </table:table-cell>
          <table:table-cell office:value-type="float" office:value="-139.38999999999999" table:style-name="ce23">
            <text:p>-139,39</text:p>
          </table:table-cell>
          <table:table-cell office:value-type="float" office:value="-173.86" table:style-name="ce23">
            <text:p>-173,86</text:p>
          </table:table-cell>
          <table:table-cell office:value-type="float" office:value="-226.47" table:style-name="ce23">
            <text:p>-226,47</text:p>
          </table:table-cell>
          <table:table-cell office:value-type="string" table:style-name="ce4">
            <text:p>-</text:p>
          </table:table-cell>
          <table:table-cell office:value-type="float" office:value="-130" table:style-name="ce12">
            <text:p>-13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-191.46" table:style-name="ce23">
            <text:p>-191,46</text:p>
          </table:table-cell>
          <table:table-cell office:value-type="float" office:value="-168.32" table:style-name="ce23">
            <text:p>-168,32</text:p>
          </table:table-cell>
          <table:table-cell office:value-type="float" office:value="-199.47" table:style-name="ce23">
            <text:p>-199,47</text:p>
          </table:table-cell>
          <table:table-cell office:value-type="float" office:value="-629.14" table:style-name="ce23">
            <text:p>-629,14</text:p>
          </table:table-cell>
          <table:table-cell office:value-type="float" office:value="-389.02" table:style-name="ce23">
            <text:p>-389,02</text:p>
          </table:table-cell>
          <table:table-cell office:value-type="float" office:value="-253.45" table:style-name="ce23">
            <text:p>-253,45</text:p>
          </table:table-cell>
          <table:table-cell office:value-type="float" office:value="-245.1" table:style-name="ce23">
            <text:p>-245,1</text:p>
          </table:table-cell>
          <table:table-cell office:value-type="float" office:value="-123.35" table:style-name="ce23">
            <text:p>-123,35</text:p>
          </table:table-cell>
          <table:table-cell office:value-type="float" office:value="-13.12" table:style-name="ce23">
            <text:p>-13,12</text:p>
          </table:table-cell>
          <table:table-cell office:value-type="float" office:value="-29.95" table:style-name="ce23">
            <text:p>-29,95</text:p>
          </table:table-cell>
          <table:table-cell office:value-type="float" office:value="73.489999999999995" table:style-name="ce22">
            <text:p>73,49</text:p>
          </table:table-cell>
          <table:table-cell office:value-type="float" office:value="91.69" table:style-name="ce22">
            <text:p>91,69</text:p>
          </table:table-cell>
          <table:table-cell office:value-type="float" office:value="124.39" table:style-name="ce22">
            <text:p>124,39</text:p>
          </table:table-cell>
          <table:table-cell office:value-type="float" office:value="184.59" table:style-name="ce22">
            <text:p>184,59</text:p>
          </table:table-cell>
          <table:table-cell office:value-type="float" office:value="226.63" table:style-name="ce22">
            <text:p>226,63</text:p>
          </table:table-cell>
          <table:table-cell office:value-type="float" office:value="395.06" table:style-name="ce22">
            <text:p>395,06</text:p>
          </table:table-cell>
          <table:table-cell office:value-type="float" office:value="448.37" table:style-name="ce22">
            <text:p>448,37</text:p>
          </table:table-cell>
          <table:table-cell office:value-type="float" office:value="513.4" table:style-name="ce22">
            <text:p>513,4</text:p>
          </table:table-cell>
          <table:table-cell office:value-type="float" office:value="515.74" table:style-name="ce22">
            <text:p>515,74</text:p>
          </table:table-cell>
          <table:table-cell office:value-type="float" office:value="463.48" table:style-name="ce22">
            <text:p>463,48</text:p>
          </table:table-cell>
          <table:table-cell office:value-type="float" office:value="598.79999999999995" table:style-name="ce22">
            <text:p>598,8</text:p>
          </table:table-cell>
          <table:table-cell office:value-type="float" office:value="419.8" table:style-name="ce22">
            <text:p>419,8</text:p>
          </table:table-cell>
          <table:table-cell office:value-type="float" office:value="304.83" table:style-name="ce22">
            <text:p>304,83</text:p>
          </table:table-cell>
          <table:table-cell office:value-type="float" office:value="323.06" table:style-name="ce22">
            <text:p>323,06</text:p>
          </table:table-cell>
          <table:table-cell office:value-type="string" table:style-name="ce4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292" table:style-name="ce22">
            <text:p>292</text:p>
          </table:table-cell>
          <table:table-cell office:value-type="float" office:value="226.33" table:style-name="ce22">
            <text:p>226,33</text:p>
          </table:table-cell>
          <table:table-cell office:value-type="float" office:value="183.18" table:style-name="ce22">
            <text:p>183,18</text:p>
          </table:table-cell>
          <table:table-cell office:value-type="float" office:value="75.930000000000007" table:style-name="ce22">
            <text:p>75,93</text:p>
          </table:table-cell>
          <table:table-cell office:value-type="float" office:value="170.52" table:style-name="ce22">
            <text:p>170,52</text:p>
          </table:table-cell>
          <table:table-cell office:value-type="float" office:value="255.53" table:style-name="ce12">
            <text:p>255,53</text:p>
          </table:table-cell>
          <table:table-cell office:value-type="float" office:value="268.36" table:style-name="ce12">
            <text:p>268,36</text:p>
          </table:table-cell>
          <table:table-cell office:value-type="float" office:value="204.53" table:style-name="ce12">
            <text:p>204,53</text:p>
          </table:table-cell>
          <table:table-cell office:value-type="float" office:value="-551.72" table:style-name="ce23">
            <text:p>-551,72</text:p>
          </table:table-cell>
          <table:table-cell office:value-type="float" office:value="-1070.71" table:style-name="ce23">
            <text:p>-1070,71</text:p>
          </table:table-cell>
          <table:table-cell office:value-type="float" office:value="-789.18" table:style-name="ce23">
            <text:p>-789,18</text:p>
          </table:table-cell>
          <table:table-cell office:value-type="float" office:value="-479.51" table:style-name="ce23">
            <text:p>-479,51</text:p>
          </table:table-cell>
          <table:table-cell office:value-type="float" office:value="-71.44" table:style-name="ce23">
            <text:p>-71,44</text:p>
          </table:table-cell>
          <table:table-cell office:value-type="float" office:value="-231.73" table:style-name="ce23">
            <text:p>-231,73</text:p>
          </table:table-cell>
          <table:table-cell office:value-type="float" office:value="-342.51" table:style-name="ce23">
            <text:p>-342,51</text:p>
          </table:table-cell>
          <table:table-cell office:value-type="float" office:value="-169.59" table:style-name="ce23">
            <text:p>-169,59</text:p>
          </table:table-cell>
          <table:table-cell office:value-type="float" office:value="87.66" table:style-name="ce22">
            <text:p>87,66</text:p>
          </table:table-cell>
          <table:table-cell office:value-type="float" office:value="-43.7" table:style-name="ce23">
            <text:p>-43,7</text:p>
          </table:table-cell>
          <table:table-cell office:value-type="float" office:value="-237.23" table:style-name="ce23">
            <text:p>-237,23</text:p>
          </table:table-cell>
          <table:table-cell office:value-type="float" office:value="167.3" table:style-name="ce22">
            <text:p>167,3</text:p>
          </table:table-cell>
          <table:table-cell office:value-type="float" office:value="259.42" table:style-name="ce22">
            <text:p>259,42</text:p>
          </table:table-cell>
          <table:table-cell office:value-type="float" office:value="223.73" table:style-name="ce22">
            <text:p>223,73</text:p>
          </table:table-cell>
          <table:table-cell office:value-type="float" office:value="-276.19" table:style-name="ce23">
            <text:p>-276,19</text:p>
          </table:table-cell>
          <table:table-cell office:value-type="float" office:value="4.76" table:style-name="ce22">
            <text:p>4,76</text:p>
          </table:table-cell>
          <table:table-cell office:value-type="float" office:value="243" table:style-name="ce4">
            <text:p>243</text:p>
          </table:table-cell>
          <table:table-cell office:value-type="float" office:value="-77" table:style-name="ce12">
            <text:p>-7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-167.3" table:style-name="ce23">
            <text:p>-167,3</text:p>
          </table:table-cell>
          <table:table-cell office:value-type="float" office:value="-125.61" table:style-name="ce23">
            <text:p>-125,61</text:p>
          </table:table-cell>
          <table:table-cell office:value-type="float" office:value="-1131.4100000000001" table:style-name="ce23">
            <text:p>-1131,41</text:p>
          </table:table-cell>
          <table:table-cell office:value-type="float" office:value="-822.98" table:style-name="ce23">
            <text:p>-822,98</text:p>
          </table:table-cell>
          <table:table-cell office:value-type="float" office:value="-460.3" table:style-name="ce23">
            <text:p>-460,3</text:p>
          </table:table-cell>
          <table:table-cell office:value-type="float" office:value="-254.76" table:style-name="ce23">
            <text:p>-254,76</text:p>
          </table:table-cell>
          <table:table-cell office:value-type="float" office:value="-421.89" table:style-name="ce23">
            <text:p>-421,89</text:p>
          </table:table-cell>
          <table:table-cell office:value-type="float" office:value="-1053.24" table:style-name="ce23">
            <text:p>-1053,24</text:p>
          </table:table-cell>
          <table:table-cell office:value-type="float" office:value="-830.09" table:style-name="ce23">
            <text:p>-830,09</text:p>
          </table:table-cell>
          <table:table-cell office:value-type="float" office:value="-181.29" table:style-name="ce23">
            <text:p>-181,29</text:p>
          </table:table-cell>
          <table:table-cell office:value-type="float" office:value="-8.19" table:style-name="ce23">
            <text:p>-8,19</text:p>
          </table:table-cell>
          <table:table-cell office:value-type="float" office:value="-20.59" table:style-name="ce23">
            <text:p>-20,59</text:p>
          </table:table-cell>
          <table:table-cell office:value-type="float" office:value="81.010000000000005" table:style-name="ce22">
            <text:p>81,01</text:p>
          </table:table-cell>
          <table:table-cell office:value-type="float" office:value="125.75" table:style-name="ce22">
            <text:p>125,75</text:p>
          </table:table-cell>
          <table:table-cell office:value-type="float" office:value="107.73" table:style-name="ce22">
            <text:p>107,73</text:p>
          </table:table-cell>
          <table:table-cell office:value-type="float" office:value="150.6" table:style-name="ce22">
            <text:p>150,6</text:p>
          </table:table-cell>
          <table:table-cell office:value-type="float" office:value="156.80000000000001" table:style-name="ce22">
            <text:p>156,8</text:p>
          </table:table-cell>
          <table:table-cell office:value-type="float" office:value="190.69" table:style-name="ce22">
            <text:p>190,69</text:p>
          </table:table-cell>
          <table:table-cell office:value-type="float" office:value="240.35" table:style-name="ce22">
            <text:p>240,35</text:p>
          </table:table-cell>
          <table:table-cell office:value-type="float" office:value="244.64" table:style-name="ce22">
            <text:p>244,64</text:p>
          </table:table-cell>
          <table:table-cell office:value-type="float" office:value="229.66" table:style-name="ce22">
            <text:p>229,66</text:p>
          </table:table-cell>
          <table:table-cell office:value-type="float" office:value="204.83" table:style-name="ce22">
            <text:p>204,83</text:p>
          </table:table-cell>
          <table:table-cell office:value-type="float" office:value="68.36" table:style-name="ce22">
            <text:p>68,36</text:p>
          </table:table-cell>
          <table:table-cell office:value-type="float" office:value="104.49" table:style-name="ce22">
            <text:p>104,49</text:p>
          </table:table-cell>
          <table:table-cell office:value-type="string" table:style-name="ce4">
            <text:p>-</text:p>
          </table:table-cell>
          <table:table-cell office:value-type="float" office:value="-149" table:style-name="ce12">
            <text:p>-14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76.02" table:style-name="ce22">
            <text:p>76,02</text:p>
          </table:table-cell>
          <table:table-cell office:value-type="float" office:value="84.24" table:style-name="ce22">
            <text:p>84,24</text:p>
          </table:table-cell>
          <table:table-cell office:value-type="float" office:value="134.87" table:style-name="ce22">
            <text:p>134,87</text:p>
          </table:table-cell>
          <table:table-cell office:value-type="float" office:value="178.29" table:style-name="ce22">
            <text:p>178,29</text:p>
          </table:table-cell>
          <table:table-cell office:value-type="float" office:value="264.19" table:style-name="ce22">
            <text:p>264,19</text:p>
          </table:table-cell>
          <table:table-cell office:value-type="float" office:value="340.43" table:style-name="ce22">
            <text:p>340,43</text:p>
          </table:table-cell>
          <table:table-cell office:value-type="float" office:value="441.75" table:style-name="ce22">
            <text:p>441,75</text:p>
          </table:table-cell>
          <table:table-cell office:value-type="float" office:value="534.46" table:style-name="ce22">
            <text:p>534,46</text:p>
          </table:table-cell>
          <table:table-cell office:value-type="float" office:value="471.19" table:style-name="ce22">
            <text:p>471,19</text:p>
          </table:table-cell>
          <table:table-cell office:value-type="float" office:value="254.45" table:style-name="ce22">
            <text:p>254,45</text:p>
          </table:table-cell>
          <table:table-cell office:value-type="float" office:value="113.55" table:style-name="ce22">
            <text:p>113,55</text:p>
          </table:table-cell>
          <table:table-cell office:value-type="float" office:value="192.33" table:style-name="ce22">
            <text:p>192,33</text:p>
          </table:table-cell>
          <table:table-cell office:value-type="float" office:value="221.9" table:style-name="ce22">
            <text:p>221,9</text:p>
          </table:table-cell>
          <table:table-cell office:value-type="float" office:value="282.12" table:style-name="ce22">
            <text:p>282,12</text:p>
          </table:table-cell>
          <table:table-cell office:value-type="float" office:value="506.8" table:style-name="ce22">
            <text:p>506,8</text:p>
          </table:table-cell>
          <table:table-cell office:value-type="float" office:value="919.52" table:style-name="ce22">
            <text:p>919,52</text:p>
          </table:table-cell>
          <table:table-cell office:value-type="float" office:value="1115.23" table:style-name="ce24">
            <text:p>1115,23</text:p>
          </table:table-cell>
          <table:table-cell office:value-type="float" office:value="914.15" table:style-name="ce22">
            <text:p>914,15</text:p>
          </table:table-cell>
          <table:table-cell office:value-type="float" office:value="1041.22" table:style-name="ce24">
            <text:p>1041,22</text:p>
          </table:table-cell>
          <table:table-cell office:value-type="float" office:value="903.28" table:style-name="ce22">
            <text:p>903,28</text:p>
          </table:table-cell>
          <table:table-cell office:value-type="float" office:value="1124.9000000000001" table:style-name="ce24">
            <text:p>1124,9</text:p>
          </table:table-cell>
          <table:table-cell office:value-type="float" office:value="1026.79" table:style-name="ce24">
            <text:p>1026,79</text:p>
          </table:table-cell>
          <table:table-cell office:value-type="float" office:value="980.22" table:style-name="ce22">
            <text:p>980,22</text:p>
          </table:table-cell>
          <table:table-cell office:value-type="float" office:value="911.93" table:style-name="ce22">
            <text:p>911,93</text:p>
          </table:table-cell>
          <table:table-cell office:value-type="string" table:style-name="ce4">
            <text:p>-</text:p>
          </table:table-cell>
          <table:table-cell office:value-type="float" office:value="543" table:style-name="ce12">
            <text:p>5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717.77" table:style-name="ce22">
            <text:p>717,77</text:p>
          </table:table-cell>
          <table:table-cell office:value-type="float" office:value="770.67" table:style-name="ce22">
            <text:p>770,67</text:p>
          </table:table-cell>
          <table:table-cell office:value-type="float" office:value="661.37" table:style-name="ce22">
            <text:p>661,37</text:p>
          </table:table-cell>
          <table:table-cell office:value-type="float" office:value="639.29" table:style-name="ce22">
            <text:p>639,29</text:p>
          </table:table-cell>
          <table:table-cell office:value-type="float" office:value="720.53" table:style-name="ce22">
            <text:p>720,53</text:p>
          </table:table-cell>
          <table:table-cell office:value-type="float" office:value="680.27" table:style-name="ce22">
            <text:p>680,27</text:p>
          </table:table-cell>
          <table:table-cell office:value-type="float" office:value="585.64" table:style-name="ce22">
            <text:p>585,64</text:p>
          </table:table-cell>
          <table:table-cell office:value-type="float" office:value="616.86" table:style-name="ce22">
            <text:p>616,86</text:p>
          </table:table-cell>
          <table:table-cell office:value-type="float" office:value="539.37" table:style-name="ce22">
            <text:p>539,37</text:p>
          </table:table-cell>
          <table:table-cell office:value-type="float" office:value="431.18" table:style-name="ce22">
            <text:p>431,18</text:p>
          </table:table-cell>
          <table:table-cell office:value-type="float" office:value="370.49" table:style-name="ce22">
            <text:p>370,49</text:p>
          </table:table-cell>
          <table:table-cell office:value-type="float" office:value="371.85" table:style-name="ce22">
            <text:p>371,85</text:p>
          </table:table-cell>
          <table:table-cell office:value-type="float" office:value="302.62" table:style-name="ce22">
            <text:p>302,62</text:p>
          </table:table-cell>
          <table:table-cell office:value-type="float" office:value="74.59" table:style-name="ce22">
            <text:p>74,59</text:p>
          </table:table-cell>
          <table:table-cell office:value-type="float" office:value="278.61" table:style-name="ce22">
            <text:p>278,61</text:p>
          </table:table-cell>
          <table:table-cell office:value-type="float" office:value="405.96" table:style-name="ce22">
            <text:p>405,96</text:p>
          </table:table-cell>
          <table:table-cell office:value-type="float" office:value="414.12" table:style-name="ce22">
            <text:p>414,12</text:p>
          </table:table-cell>
          <table:table-cell office:value-type="float" office:value="95.61" table:style-name="ce22">
            <text:p>95,61</text:p>
          </table:table-cell>
          <table:table-cell office:value-type="float" office:value="111.84" table:style-name="ce22">
            <text:p>111,84</text:p>
          </table:table-cell>
          <table:table-cell office:value-type="float" office:value="33" table:style-name="ce22">
            <text:p>33</text:p>
          </table:table-cell>
          <table:table-cell office:value-type="float" office:value="-199.33" table:style-name="ce23">
            <text:p>-199,33</text:p>
          </table:table-cell>
          <table:table-cell office:value-type="float" office:value="-74.56" table:style-name="ce23">
            <text:p>-74,56</text:p>
          </table:table-cell>
          <table:table-cell office:value-type="float" office:value="-412.09" table:style-name="ce23">
            <text:p>-412,09</text:p>
          </table:table-cell>
          <table:table-cell office:value-type="float" office:value="-386.96" table:style-name="ce23">
            <text:p>-386,96</text:p>
          </table:table-cell>
          <table:table-cell office:value-type="string" table:style-name="ce4">
            <text:p>-</text:p>
          </table:table-cell>
          <table:table-cell office:value-type="float" office:value="323" table:style-name="ce12">
            <text:p>32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37.83" table:style-name="ce22">
            <text:p>37,83</text:p>
          </table:table-cell>
          <table:table-cell office:value-type="float" office:value="57.15" table:style-name="ce22">
            <text:p>57,15</text:p>
          </table:table-cell>
          <table:table-cell office:value-type="float" office:value="53.72" table:style-name="ce22">
            <text:p>53,72</text:p>
          </table:table-cell>
          <table:table-cell office:value-type="float" office:value="-133.12" table:style-name="ce23">
            <text:p>-133,12</text:p>
          </table:table-cell>
          <table:table-cell office:value-type="float" office:value="-33.049999999999997" table:style-name="ce23">
            <text:p>-33,05</text:p>
          </table:table-cell>
          <table:table-cell office:value-type="float" office:value="-31.18" table:style-name="ce23">
            <text:p>-31,18</text:p>
          </table:table-cell>
          <table:table-cell office:value-type="float" office:value="-55.56" table:style-name="ce23">
            <text:p>-55,56</text:p>
          </table:table-cell>
          <table:table-cell office:value-type="float" office:value="-14.21" table:style-name="ce23">
            <text:p>-14,21</text:p>
          </table:table-cell>
          <table:table-cell office:value-type="float" office:value="66.459999999999994" table:style-name="ce22">
            <text:p>66,46</text:p>
          </table:table-cell>
          <table:table-cell office:value-type="float" office:value="81.27" table:style-name="ce22">
            <text:p>81,27</text:p>
          </table:table-cell>
          <table:table-cell office:value-type="float" office:value="89.25" table:style-name="ce22">
            <text:p>89,25</text:p>
          </table:table-cell>
          <table:table-cell office:value-type="float" office:value="41.82" table:style-name="ce22">
            <text:p>41,82</text:p>
          </table:table-cell>
          <table:table-cell office:value-type="float" office:value="153.01" table:style-name="ce22">
            <text:p>153,01</text:p>
          </table:table-cell>
          <table:table-cell office:value-type="float" office:value="70.819999999999993" table:style-name="ce22">
            <text:p>70,82</text:p>
          </table:table-cell>
          <table:table-cell office:value-type="float" office:value="128.88999999999999" table:style-name="ce22">
            <text:p>128,89</text:p>
          </table:table-cell>
          <table:table-cell office:value-type="float" office:value="211.31" table:style-name="ce22">
            <text:p>211,31</text:p>
          </table:table-cell>
          <table:table-cell office:value-type="float" office:value="176.64" table:style-name="ce22">
            <text:p>176,64</text:p>
          </table:table-cell>
          <table:table-cell office:value-type="float" office:value="60.19" table:style-name="ce22">
            <text:p>60,19</text:p>
          </table:table-cell>
          <table:table-cell office:value-type="float" office:value="139.08000000000001" table:style-name="ce22">
            <text:p>139,08</text:p>
          </table:table-cell>
          <table:table-cell office:value-type="float" office:value="118.29" table:style-name="ce22">
            <text:p>118,29</text:p>
          </table:table-cell>
          <table:table-cell office:value-type="float" office:value="99.31" table:style-name="ce22">
            <text:p>99,31</text:p>
          </table:table-cell>
          <table:table-cell office:value-type="float" office:value="62.22" table:style-name="ce22">
            <text:p>62,22</text:p>
          </table:table-cell>
          <table:table-cell office:value-type="float" office:value="191.62" table:style-name="ce22">
            <text:p>191,62</text:p>
          </table:table-cell>
          <table:table-cell office:value-type="float" office:value="145.36000000000001" table:style-name="ce22">
            <text:p>145,36</text:p>
          </table:table-cell>
          <table:table-cell office:value-type="string" table:style-name="ce4">
            <text:p>-</text:p>
          </table:table-cell>
          <table:table-cell office:value-type="float" office:value="72" table:style-name="ce12">
            <text:p>7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79.61" table:style-name="ce22">
            <text:p>79,61</text:p>
          </table:table-cell>
          <table:table-cell office:value-type="float" office:value="54.1" table:style-name="ce22">
            <text:p>54,1</text:p>
          </table:table-cell>
          <table:table-cell office:value-type="float" office:value="92.96" table:style-name="ce22">
            <text:p>92,96</text:p>
          </table:table-cell>
          <table:table-cell office:value-type="float" office:value="71.84" table:style-name="ce22">
            <text:p>71,84</text:p>
          </table:table-cell>
          <table:table-cell office:value-type="float" office:value="75.88" table:style-name="ce22">
            <text:p>75,88</text:p>
          </table:table-cell>
          <table:table-cell office:value-type="float" office:value="44.1" table:style-name="ce22">
            <text:p>44,1</text:p>
          </table:table-cell>
          <table:table-cell office:value-type="float" office:value="51.09" table:style-name="ce22">
            <text:p>51,09</text:p>
          </table:table-cell>
          <table:table-cell office:value-type="float" office:value="152.86000000000001" table:style-name="ce22">
            <text:p>152,86</text:p>
          </table:table-cell>
          <table:table-cell office:value-type="float" office:value="189.84" table:style-name="ce22">
            <text:p>189,84</text:p>
          </table:table-cell>
          <table:table-cell office:value-type="float" office:value="111.31" table:style-name="ce22">
            <text:p>111,31</text:p>
          </table:table-cell>
          <table:table-cell office:value-type="float" office:value="86.29" table:style-name="ce22">
            <text:p>86,29</text:p>
          </table:table-cell>
          <table:table-cell office:value-type="float" office:value="97.87" table:style-name="ce22">
            <text:p>97,87</text:p>
          </table:table-cell>
          <table:table-cell office:value-type="float" office:value="171.63" table:style-name="ce22">
            <text:p>171,63</text:p>
          </table:table-cell>
          <table:table-cell office:value-type="float" office:value="212.01" table:style-name="ce22">
            <text:p>212,01</text:p>
          </table:table-cell>
          <table:table-cell office:value-type="float" office:value="359.45" table:style-name="ce22">
            <text:p>359,45</text:p>
          </table:table-cell>
          <table:table-cell office:value-type="float" office:value="302.20999999999998" table:style-name="ce22">
            <text:p>302,21</text:p>
          </table:table-cell>
          <table:table-cell office:value-type="float" office:value="382.37" table:style-name="ce22">
            <text:p>382,37</text:p>
          </table:table-cell>
          <table:table-cell office:value-type="float" office:value="477.3" table:style-name="ce22">
            <text:p>477,3</text:p>
          </table:table-cell>
          <table:table-cell office:value-type="float" office:value="326.23" table:style-name="ce22">
            <text:p>326,23</text:p>
          </table:table-cell>
          <table:table-cell office:value-type="float" office:value="356.67" table:style-name="ce22">
            <text:p>356,67</text:p>
          </table:table-cell>
          <table:table-cell office:value-type="float" office:value="395.21" table:style-name="ce22">
            <text:p>395,21</text:p>
          </table:table-cell>
          <table:table-cell office:value-type="float" office:value="357.53" table:style-name="ce22">
            <text:p>357,53</text:p>
          </table:table-cell>
          <table:table-cell office:value-type="float" office:value="247.8" table:style-name="ce22">
            <text:p>247,8</text:p>
          </table:table-cell>
          <table:table-cell office:value-type="float" office:value="300.66000000000003" table:style-name="ce22">
            <text:p>300,66</text:p>
          </table:table-cell>
          <table:table-cell office:value-type="string" table:style-name="ce4">
            <text:p>-</text:p>
          </table:table-cell>
          <table:table-cell office:value-type="float" office:value="208" table:style-name="ce12">
            <text:p>20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263.82" table:style-name="ce22">
            <text:p>263,82</text:p>
          </table:table-cell>
          <table:table-cell office:value-type="float" office:value="238.03" table:style-name="ce22">
            <text:p>238,03</text:p>
          </table:table-cell>
          <table:table-cell office:value-type="float" office:value="211.35" table:style-name="ce22">
            <text:p>211,35</text:p>
          </table:table-cell>
          <table:table-cell office:value-type="float" office:value="184.04" table:style-name="ce22">
            <text:p>184,04</text:p>
          </table:table-cell>
          <table:table-cell office:value-type="float" office:value="108.91" table:style-name="ce22">
            <text:p>108,91</text:p>
          </table:table-cell>
          <table:table-cell office:value-type="float" office:value="72.06" table:style-name="ce22">
            <text:p>72,06</text:p>
          </table:table-cell>
          <table:table-cell office:value-type="float" office:value="61.16" table:style-name="ce22">
            <text:p>61,16</text:p>
          </table:table-cell>
          <table:table-cell office:value-type="float" office:value="182.84" table:style-name="ce22">
            <text:p>182,84</text:p>
          </table:table-cell>
          <table:table-cell office:value-type="float" office:value="150.27000000000001" table:style-name="ce22">
            <text:p>150,27</text:p>
          </table:table-cell>
          <table:table-cell office:value-type="float" office:value="94.72" table:style-name="ce22">
            <text:p>94,72</text:p>
          </table:table-cell>
          <table:table-cell office:value-type="float" office:value="29.35" table:style-name="ce22">
            <text:p>29,35</text:p>
          </table:table-cell>
          <table:table-cell office:value-type="float" office:value="52.79" table:style-name="ce22">
            <text:p>52,79</text:p>
          </table:table-cell>
          <table:table-cell office:value-type="float" office:value="88.39" table:style-name="ce22">
            <text:p>88,39</text:p>
          </table:table-cell>
          <table:table-cell office:value-type="float" office:value="133.97" table:style-name="ce22">
            <text:p>133,97</text:p>
          </table:table-cell>
          <table:table-cell office:value-type="float" office:value="275.64999999999998" table:style-name="ce12">
            <text:p>275,65</text:p>
          </table:table-cell>
          <table:table-cell office:value-type="float" office:value="297.41000000000003" table:style-name="ce22">
            <text:p>297,41</text:p>
          </table:table-cell>
          <table:table-cell office:value-type="float" office:value="265.57" table:style-name="ce22">
            <text:p>265,57</text:p>
          </table:table-cell>
          <table:table-cell office:value-type="float" office:value="298.83" table:style-name="ce22">
            <text:p>298,83</text:p>
          </table:table-cell>
          <table:table-cell office:value-type="float" office:value="207.85" table:style-name="ce22">
            <text:p>207,85</text:p>
          </table:table-cell>
          <table:table-cell office:value-type="float" office:value="169.51" table:style-name="ce22">
            <text:p>169,51</text:p>
          </table:table-cell>
          <table:table-cell office:value-type="float" office:value="101.08" table:style-name="ce22">
            <text:p>101,08</text:p>
          </table:table-cell>
          <table:table-cell office:value-type="float" office:value="40.56" table:style-name="ce12">
            <text:p>40,56</text:p>
          </table:table-cell>
          <table:table-cell office:value-type="float" office:value="-31.54" table:style-name="ce23">
            <text:p>-31,54</text:p>
          </table:table-cell>
          <table:table-cell office:value-type="float" office:value="135.83000000000001" table:style-name="ce22">
            <text:p>135,83</text:p>
          </table:table-cell>
          <table:table-cell office:value-type="float" office:value="158" table:style-name="ce4">
            <text:p>158</text:p>
          </table:table-cell>
          <table:table-cell office:value-type="float" office:value="151" table:style-name="ce12">
            <text:p>15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12.58" table:style-name="ce22">
            <text:p>112,58</text:p>
          </table:table-cell>
          <table:table-cell office:value-type="float" office:value="47.57" table:style-name="ce22">
            <text:p>47,57</text:p>
          </table:table-cell>
          <table:table-cell office:value-type="float" office:value="-37.450000000000003" table:style-name="ce23">
            <text:p>-37,45</text:p>
          </table:table-cell>
          <table:table-cell office:value-type="float" office:value="-29.78" table:style-name="ce23">
            <text:p>-29,78</text:p>
          </table:table-cell>
          <table:table-cell office:value-type="float" office:value="-136.16" table:style-name="ce23">
            <text:p>-136,16</text:p>
          </table:table-cell>
          <table:table-cell office:value-type="float" office:value="-114.3" table:style-name="ce23">
            <text:p>-114,3</text:p>
          </table:table-cell>
          <table:table-cell office:value-type="float" office:value="-119.96" table:style-name="ce23">
            <text:p>-119,96</text:p>
          </table:table-cell>
          <table:table-cell office:value-type="float" office:value="-118.9" table:style-name="ce23">
            <text:p>-118,9</text:p>
          </table:table-cell>
          <table:table-cell office:value-type="float" office:value="-80.930000000000007" table:style-name="ce23">
            <text:p>-80,93</text:p>
          </table:table-cell>
          <table:table-cell office:value-type="float" office:value="-14.65" table:style-name="ce23">
            <text:p>-14,65</text:p>
          </table:table-cell>
          <table:table-cell office:value-type="float" office:value="121.39" table:style-name="ce22">
            <text:p>121,39</text:p>
          </table:table-cell>
          <table:table-cell office:value-type="float" office:value="187.94" table:style-name="ce22">
            <text:p>187,94</text:p>
          </table:table-cell>
          <table:table-cell office:value-type="float" office:value="427" table:style-name="ce22">
            <text:p>427</text:p>
          </table:table-cell>
          <table:table-cell office:value-type="float" office:value="255.03" table:style-name="ce22">
            <text:p>255,03</text:p>
          </table:table-cell>
          <table:table-cell office:value-type="float" office:value="225.84" table:style-name="ce22">
            <text:p>225,84</text:p>
          </table:table-cell>
          <table:table-cell office:value-type="float" office:value="155.81" table:style-name="ce22">
            <text:p>155,81</text:p>
          </table:table-cell>
          <table:table-cell office:value-type="float" office:value="49.12" table:style-name="ce22">
            <text:p>49,12</text:p>
          </table:table-cell>
          <table:table-cell office:value-type="float" office:value="75.180000000000007" table:style-name="ce22">
            <text:p>75,18</text:p>
          </table:table-cell>
          <table:table-cell office:value-type="float" office:value="209.22" table:style-name="ce22">
            <text:p>209,22</text:p>
          </table:table-cell>
          <table:table-cell office:value-type="float" office:value="267.97000000000003" table:style-name="ce22">
            <text:p>267,97</text:p>
          </table:table-cell>
          <table:table-cell office:value-type="float" office:value="250.02" table:style-name="ce22">
            <text:p>250,02</text:p>
          </table:table-cell>
          <table:table-cell office:value-type="float" office:value="231.85" table:style-name="ce22">
            <text:p>231,85</text:p>
          </table:table-cell>
          <table:table-cell office:value-type="float" office:value="217.46" table:style-name="ce22">
            <text:p>217,46</text:p>
          </table:table-cell>
          <table:table-cell office:value-type="float" office:value="174.66" table:style-name="ce22">
            <text:p>174,66</text:p>
          </table:table-cell>
          <table:table-cell office:value-type="string" table:style-name="ce4">
            <text:p>-</text:p>
          </table:table-cell>
          <table:table-cell office:value-type="float" office:value="98" table:style-name="ce12">
            <text:p>9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19.41" table:style-name="ce22">
            <text:p>119,41</text:p>
          </table:table-cell>
          <table:table-cell office:value-type="float" office:value="67.52" table:style-name="ce22">
            <text:p>67,52</text:p>
          </table:table-cell>
          <table:table-cell office:value-type="float" office:value="140.51" table:style-name="ce22">
            <text:p>140,51</text:p>
          </table:table-cell>
          <table:table-cell office:value-type="float" office:value="186.37" table:style-name="ce22">
            <text:p>186,37</text:p>
          </table:table-cell>
          <table:table-cell office:value-type="float" office:value="180.78" table:style-name="ce22">
            <text:p>180,78</text:p>
          </table:table-cell>
          <table:table-cell office:value-type="float" office:value="236.3" table:style-name="ce22">
            <text:p>236,3</text:p>
          </table:table-cell>
          <table:table-cell office:value-type="float" office:value="235.16" table:style-name="ce22">
            <text:p>235,16</text:p>
          </table:table-cell>
          <table:table-cell office:value-type="float" office:value="137.13999999999999" table:style-name="ce22">
            <text:p>137,14</text:p>
          </table:table-cell>
          <table:table-cell office:value-type="float" office:value="-38.21" table:style-name="ce23">
            <text:p>-38,21</text:p>
          </table:table-cell>
          <table:table-cell office:value-type="float" office:value="46.58" table:style-name="ce22">
            <text:p>46,58</text:p>
          </table:table-cell>
          <table:table-cell office:value-type="float" office:value="57.1" table:style-name="ce22">
            <text:p>57,1</text:p>
          </table:table-cell>
          <table:table-cell office:value-type="float" office:value="123.92" table:style-name="ce22">
            <text:p>123,92</text:p>
          </table:table-cell>
          <table:table-cell office:value-type="float" office:value="94.42" table:style-name="ce22">
            <text:p>94,42</text:p>
          </table:table-cell>
          <table:table-cell office:value-type="float" office:value="183.38" table:style-name="ce22">
            <text:p>183,38</text:p>
          </table:table-cell>
          <table:table-cell office:value-type="float" office:value="272.06" table:style-name="ce22">
            <text:p>272,06</text:p>
          </table:table-cell>
          <table:table-cell office:value-type="float" office:value="261.82" table:style-name="ce22">
            <text:p>261,82</text:p>
          </table:table-cell>
          <table:table-cell office:value-type="float" office:value="265.27999999999997" table:style-name="ce22">
            <text:p>265,28</text:p>
          </table:table-cell>
          <table:table-cell office:value-type="float" office:value="242.63" table:style-name="ce22">
            <text:p>242,63</text:p>
          </table:table-cell>
          <table:table-cell office:value-type="float" office:value="414.82" table:style-name="ce12">
            <text:p>414,82</text:p>
          </table:table-cell>
          <table:table-cell office:value-type="float" office:value="711.51" table:style-name="ce12">
            <text:p>711,51</text:p>
          </table:table-cell>
          <table:table-cell office:value-type="float" office:value="977.51" table:style-name="ce12">
            <text:p>977,51</text:p>
          </table:table-cell>
          <table:table-cell office:value-type="float" office:value="564.29999999999995" table:style-name="ce22">
            <text:p>564,3</text:p>
          </table:table-cell>
          <table:table-cell office:value-type="float" office:value="411.07" table:style-name="ce22">
            <text:p>411,07</text:p>
          </table:table-cell>
          <table:table-cell office:value-type="float" office:value="337.22" table:style-name="ce22">
            <text:p>337,22</text:p>
          </table:table-cell>
          <table:table-cell office:value-type="float" office:value="701" table:style-name="ce4">
            <text:p>701</text:p>
          </table:table-cell>
          <table:table-cell office:value-type="float" office:value="260" table:style-name="ce12">
            <text:p>26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477.35" table:style-name="ce22">
            <text:p>477,35</text:p>
          </table:table-cell>
          <table:table-cell office:value-type="float" office:value="507.37" table:style-name="ce22">
            <text:p>507,37</text:p>
          </table:table-cell>
          <table:table-cell office:value-type="float" office:value="537.47" table:style-name="ce22">
            <text:p>537,47</text:p>
          </table:table-cell>
          <table:table-cell office:value-type="float" office:value="555.29999999999995" table:style-name="ce22">
            <text:p>555,3</text:p>
          </table:table-cell>
          <table:table-cell office:value-type="float" office:value="326.7" table:style-name="ce22">
            <text:p>326,7</text:p>
          </table:table-cell>
          <table:table-cell office:value-type="float" office:value="337.36" table:style-name="ce22">
            <text:p>337,36</text:p>
          </table:table-cell>
          <table:table-cell office:value-type="float" office:value="368.87" table:style-name="ce22">
            <text:p>368,87</text:p>
          </table:table-cell>
          <table:table-cell office:value-type="float" office:value="444.07" table:style-name="ce22">
            <text:p>444,07</text:p>
          </table:table-cell>
          <table:table-cell office:value-type="float" office:value="424.52" table:style-name="ce22">
            <text:p>424,52</text:p>
          </table:table-cell>
          <table:table-cell office:value-type="float" office:value="345.05" table:style-name="ce22">
            <text:p>345,05</text:p>
          </table:table-cell>
          <table:table-cell office:value-type="float" office:value="413.41" table:style-name="ce22">
            <text:p>413,41</text:p>
          </table:table-cell>
          <table:table-cell office:value-type="float" office:value="350.9" table:style-name="ce22">
            <text:p>350,9</text:p>
          </table:table-cell>
          <table:table-cell office:value-type="float" office:value="356.82" table:style-name="ce22">
            <text:p>356,82</text:p>
          </table:table-cell>
          <table:table-cell office:value-type="float" office:value="413.04" table:style-name="ce22">
            <text:p>413,04</text:p>
          </table:table-cell>
          <table:table-cell office:value-type="float" office:value="572.22" table:style-name="ce22">
            <text:p>572,22</text:p>
          </table:table-cell>
          <table:table-cell office:value-type="float" office:value="713.16" table:style-name="ce22">
            <text:p>713,16</text:p>
          </table:table-cell>
          <table:table-cell office:value-type="float" office:value="436.88" table:style-name="ce22">
            <text:p>436,88</text:p>
          </table:table-cell>
          <table:table-cell office:value-type="float" office:value="415.75" table:style-name="ce22">
            <text:p>415,75</text:p>
          </table:table-cell>
          <table:table-cell office:value-type="float" office:value="427.19" table:style-name="ce22">
            <text:p>427,19</text:p>
          </table:table-cell>
          <table:table-cell office:value-type="float" office:value="621.35" table:style-name="ce22">
            <text:p>621,35</text:p>
          </table:table-cell>
          <table:table-cell office:value-type="float" office:value="426.33" table:style-name="ce22">
            <text:p>426,33</text:p>
          </table:table-cell>
          <table:table-cell office:value-type="float" office:value="373.23" table:style-name="ce12">
            <text:p>373,23</text:p>
          </table:table-cell>
          <table:table-cell office:value-type="float" office:value="211.86" table:style-name="ce12">
            <text:p>211,86</text:p>
          </table:table-cell>
          <table:table-cell office:value-type="float" office:value="496.66" table:style-name="ce22">
            <text:p>496,66</text:p>
          </table:table-cell>
          <table:table-cell office:value-type="float" office:value="293" table:style-name="ce4">
            <text:p>293</text:p>
          </table:table-cell>
          <table:table-cell office:value-type="float" office:value="440" table:style-name="ce12">
            <text:p>440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451.8" table:style-name="ce22">
            <text:p>451,8</text:p>
          </table:table-cell>
          <table:table-cell office:value-type="float" office:value="215.82" table:style-name="ce22">
            <text:p>215,82</text:p>
          </table:table-cell>
          <table:table-cell office:value-type="float" office:value="138.4" table:style-name="ce22">
            <text:p>138,4</text:p>
          </table:table-cell>
          <table:table-cell office:value-type="float" office:value="132.61000000000001" table:style-name="ce22">
            <text:p>132,61</text:p>
          </table:table-cell>
          <table:table-cell office:value-type="float" office:value="181.53" table:style-name="ce22">
            <text:p>181,53</text:p>
          </table:table-cell>
          <table:table-cell office:value-type="float" office:value="169.15" table:style-name="ce22">
            <text:p>169,15</text:p>
          </table:table-cell>
          <table:table-cell office:value-type="float" office:value="123.18" table:style-name="ce22">
            <text:p>123,18</text:p>
          </table:table-cell>
          <table:table-cell office:value-type="float" office:value="90.77" table:style-name="ce22">
            <text:p>90,77</text:p>
          </table:table-cell>
          <table:table-cell office:value-type="float" office:value="128.27000000000001" table:style-name="ce22">
            <text:p>128,27</text:p>
          </table:table-cell>
          <table:table-cell office:value-type="float" office:value="169.38" table:style-name="ce22">
            <text:p>169,38</text:p>
          </table:table-cell>
          <table:table-cell office:value-type="float" office:value="146.62" table:style-name="ce22">
            <text:p>146,62</text:p>
          </table:table-cell>
          <table:table-cell office:value-type="float" office:value="166.22" table:style-name="ce22">
            <text:p>166,22</text:p>
          </table:table-cell>
          <table:table-cell office:value-type="float" office:value="67.86" table:style-name="ce22">
            <text:p>67,86</text:p>
          </table:table-cell>
          <table:table-cell office:value-type="float" office:value="27.6" table:style-name="ce22">
            <text:p>27,6</text:p>
          </table:table-cell>
          <table:table-cell office:value-type="float" office:value="87.21" table:style-name="ce22">
            <text:p>87,21</text:p>
          </table:table-cell>
          <table:table-cell office:value-type="float" office:value="45.62" table:style-name="ce22">
            <text:p>45,62</text:p>
          </table:table-cell>
          <table:table-cell office:value-type="float" office:value="73.17" table:style-name="ce22">
            <text:p>73,17</text:p>
          </table:table-cell>
          <table:table-cell office:value-type="float" office:value="105.92" table:style-name="ce22">
            <text:p>105,92</text:p>
          </table:table-cell>
          <table:table-cell office:value-type="float" office:value="31.81" table:style-name="ce22">
            <text:p>31,81</text:p>
          </table:table-cell>
          <table:table-cell office:value-type="float" office:value="44.91" table:style-name="ce22">
            <text:p>44,91</text:p>
          </table:table-cell>
          <table:table-cell office:value-type="float" office:value="89.35" table:style-name="ce22">
            <text:p>89,35</text:p>
          </table:table-cell>
          <table:table-cell office:value-type="float" office:value="62.82" table:style-name="ce22">
            <text:p>62,82</text:p>
          </table:table-cell>
          <table:table-cell office:value-type="float" office:value="-28.09" table:style-name="ce23">
            <text:p>-28,09</text:p>
          </table:table-cell>
          <table:table-cell office:value-type="float" office:value="-52.44" table:style-name="ce23">
            <text:p>-52,44</text:p>
          </table:table-cell>
          <table:table-cell office:value-type="string" table:style-name="ce4">
            <text:p>-</text:p>
          </table:table-cell>
          <table:table-cell office:value-type="float" office:value="111" table:style-name="ce12">
            <text:p>111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-63.78" table:style-name="ce23">
            <text:p>-63,78</text:p>
          </table:table-cell>
          <table:table-cell office:value-type="float" office:value="-29.84" table:style-name="ce23">
            <text:p>-29,84</text:p>
          </table:table-cell>
          <table:table-cell office:value-type="float" office:value="-44.02" table:style-name="ce23">
            <text:p>-44,02</text:p>
          </table:table-cell>
          <table:table-cell office:value-type="float" office:value="-22.64" table:style-name="ce23">
            <text:p>-22,64</text:p>
          </table:table-cell>
          <table:table-cell office:value-type="float" office:value="-4.84" table:style-name="ce23">
            <text:p>-4,84</text:p>
          </table:table-cell>
          <table:table-cell office:value-type="float" office:value="-0.54" table:style-name="ce23">
            <text:p>-0,54</text:p>
          </table:table-cell>
          <table:table-cell office:value-type="float" office:value="16.41" table:style-name="ce22">
            <text:p>16,41</text:p>
          </table:table-cell>
          <table:table-cell office:value-type="float" office:value="19.649999999999999" table:style-name="ce22">
            <text:p>19,65</text:p>
          </table:table-cell>
          <table:table-cell office:value-type="float" office:value="18.059999999999999" table:style-name="ce22">
            <text:p>18,06</text:p>
          </table:table-cell>
          <table:table-cell office:value-type="float" office:value="61.86" table:style-name="ce22">
            <text:p>61,86</text:p>
          </table:table-cell>
          <table:table-cell office:value-type="float" office:value="72.28" table:style-name="ce22">
            <text:p>72,28</text:p>
          </table:table-cell>
          <table:table-cell office:value-type="float" office:value="99.07" table:style-name="ce22">
            <text:p>99,07</text:p>
          </table:table-cell>
          <table:table-cell office:value-type="float" office:value="155.63" table:style-name="ce22">
            <text:p>155,63</text:p>
          </table:table-cell>
          <table:table-cell office:value-type="float" office:value="118.45" table:style-name="ce22">
            <text:p>118,45</text:p>
          </table:table-cell>
          <table:table-cell office:value-type="float" office:value="77.5" table:style-name="ce22">
            <text:p>77,5</text:p>
          </table:table-cell>
          <table:table-cell office:value-type="float" office:value="152.94" table:style-name="ce22">
            <text:p>152,94</text:p>
          </table:table-cell>
          <table:table-cell office:value-type="float" office:value="47.87" table:style-name="ce22">
            <text:p>47,87</text:p>
          </table:table-cell>
          <table:table-cell office:value-type="float" office:value="468.43" table:style-name="ce22">
            <text:p>468,43</text:p>
          </table:table-cell>
          <table:table-cell office:value-type="float" office:value="127.16" table:style-name="ce22">
            <text:p>127,16</text:p>
          </table:table-cell>
          <table:table-cell office:value-type="float" office:value="-74" table:style-name="ce23">
            <text:p>-74</text:p>
          </table:table-cell>
          <table:table-cell office:value-type="float" office:value="-184.11" table:style-name="ce23">
            <text:p>-184,11</text:p>
          </table:table-cell>
          <table:table-cell office:value-type="float" office:value="-177.68" table:style-name="ce23">
            <text:p>-177,68</text:p>
          </table:table-cell>
          <table:table-cell office:value-type="float" office:value="-176.73" table:style-name="ce23">
            <text:p>-176,73</text:p>
          </table:table-cell>
          <table:table-cell office:value-type="float" office:value="-139.76" table:style-name="ce23">
            <text:p>-139,76</text:p>
          </table:table-cell>
          <table:table-cell office:value-type="string" table:style-name="ce4">
            <text:p>-</text:p>
          </table:table-cell>
          <table:table-cell office:value-type="float" office:value="22" table:style-name="ce12">
            <text:p>2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-175.29" table:style-name="ce23">
            <text:p>-175,29</text:p>
          </table:table-cell>
          <table:table-cell office:value-type="float" office:value="-173.99" table:style-name="ce23">
            <text:p>-173,99</text:p>
          </table:table-cell>
          <table:table-cell office:value-type="float" office:value="-172.5" table:style-name="ce23">
            <text:p>-172,5</text:p>
          </table:table-cell>
          <table:table-cell office:value-type="float" office:value="-172.74" table:style-name="ce23">
            <text:p>-172,74</text:p>
          </table:table-cell>
          <table:table-cell office:value-type="float" office:value="-172.2" table:style-name="ce23">
            <text:p>-172,2</text:p>
          </table:table-cell>
          <table:table-cell office:value-type="float" office:value="-178.46" table:style-name="ce23">
            <text:p>-178,46</text:p>
          </table:table-cell>
          <table:table-cell office:value-type="float" office:value="-262.77999999999997" table:style-name="ce23">
            <text:p>-262,78</text:p>
          </table:table-cell>
          <table:table-cell office:value-type="float" office:value="-208.43" table:style-name="ce23">
            <text:p>-208,43</text:p>
          </table:table-cell>
          <table:table-cell office:value-type="float" office:value="-247.29" table:style-name="ce23">
            <text:p>-247,29</text:p>
          </table:table-cell>
          <table:table-cell office:value-type="float" office:value="-235.68" table:style-name="ce23">
            <text:p>-235,68</text:p>
          </table:table-cell>
          <table:table-cell office:value-type="float" office:value="-191.31" table:style-name="ce23">
            <text:p>-191,31</text:p>
          </table:table-cell>
          <table:table-cell office:value-type="float" office:value="-211.45" table:style-name="ce23">
            <text:p>-211,45</text:p>
          </table:table-cell>
          <table:table-cell office:value-type="float" office:value="-129.75" table:style-name="ce23">
            <text:p>-129,75</text:p>
          </table:table-cell>
          <table:table-cell office:value-type="float" office:value="-29.98" table:style-name="ce23">
            <text:p>-29,98</text:p>
          </table:table-cell>
          <table:table-cell office:value-type="float" office:value="-4.2699999999999996" table:style-name="ce23">
            <text:p>-4,27</text:p>
          </table:table-cell>
          <table:table-cell office:value-type="float" office:value="-8.07" table:style-name="ce23">
            <text:p>-8,07</text:p>
          </table:table-cell>
          <table:table-cell office:value-type="float" office:value="22.42" table:style-name="ce22">
            <text:p>22,42</text:p>
          </table:table-cell>
          <table:table-cell office:value-type="float" office:value="21.82" table:style-name="ce22">
            <text:p>21,82</text:p>
          </table:table-cell>
          <table:table-cell office:value-type="float" office:value="39.22" table:style-name="ce22">
            <text:p>39,22</text:p>
          </table:table-cell>
          <table:table-cell office:value-type="float" office:value="-123.82" table:style-name="ce23">
            <text:p>-123,82</text:p>
          </table:table-cell>
          <table:table-cell office:value-type="float" office:value="-177.32" table:style-name="ce23">
            <text:p>-177,32</text:p>
          </table:table-cell>
          <table:table-cell office:value-type="float" office:value="-213.52" table:style-name="ce23">
            <text:p>-213,52</text:p>
          </table:table-cell>
          <table:table-cell office:value-type="float" office:value="-209.96" table:style-name="ce23">
            <text:p>-209,96</text:p>
          </table:table-cell>
          <table:table-cell office:value-type="float" office:value="-223.4" table:style-name="ce23">
            <text:p>-223,4</text:p>
          </table:table-cell>
          <table:table-cell office:value-type="string" table:style-name="ce4">
            <text:p>-</text:p>
          </table:table-cell>
          <table:table-cell office:value-type="float" office:value="-143" table:style-name="ce12">
            <text:p>-14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-222.71" table:style-name="ce23">
            <text:p>-222,71</text:p>
          </table:table-cell>
          <table:table-cell office:value-type="float" office:value="-175.36" table:style-name="ce23">
            <text:p>-175,36</text:p>
          </table:table-cell>
          <table:table-cell office:value-type="float" office:value="-294.60000000000002" table:style-name="ce23">
            <text:p>-294,6</text:p>
          </table:table-cell>
          <table:table-cell office:value-type="float" office:value="-259.87" table:style-name="ce23">
            <text:p>-259,87</text:p>
          </table:table-cell>
          <table:table-cell office:value-type="float" office:value="-384.66" table:style-name="ce23">
            <text:p>-384,66</text:p>
          </table:table-cell>
          <table:table-cell office:value-type="float" office:value="-95.63" table:style-name="ce23">
            <text:p>-95,63</text:p>
          </table:table-cell>
          <table:table-cell office:value-type="float" office:value="-661.8" table:style-name="ce23">
            <text:p>-661,8</text:p>
          </table:table-cell>
          <table:table-cell office:value-type="float" office:value="-204.01" table:style-name="ce23">
            <text:p>-204,01</text:p>
          </table:table-cell>
          <table:table-cell office:value-type="float" office:value="-476.45" table:style-name="ce23">
            <text:p>-476,45</text:p>
          </table:table-cell>
          <table:table-cell office:value-type="float" office:value="-531.91999999999996" table:style-name="ce23">
            <text:p>-531,92</text:p>
          </table:table-cell>
          <table:table-cell office:value-type="float" office:value="-215.37" table:style-name="ce23">
            <text:p>-215,37</text:p>
          </table:table-cell>
          <table:table-cell office:value-type="float" office:value="15.76" table:style-name="ce22">
            <text:p>15,76</text:p>
          </table:table-cell>
          <table:table-cell office:value-type="float" office:value="8.65" table:style-name="ce22">
            <text:p>8,65</text:p>
          </table:table-cell>
          <table:table-cell office:value-type="float" office:value="-130.16" table:style-name="ce23">
            <text:p>-130,16</text:p>
          </table:table-cell>
          <table:table-cell office:value-type="float" office:value="-394.33" table:style-name="ce23">
            <text:p>-394,33</text:p>
          </table:table-cell>
          <table:table-cell office:value-type="float" office:value="-523.73" table:style-name="ce23">
            <text:p>-523,73</text:p>
          </table:table-cell>
          <table:table-cell office:value-type="float" office:value="-390.82" table:style-name="ce23">
            <text:p>-390,82</text:p>
          </table:table-cell>
          <table:table-cell office:value-type="float" office:value="-505.44" table:style-name="ce23">
            <text:p>-505,44</text:p>
          </table:table-cell>
          <table:table-cell office:value-type="float" office:value="-241.3" table:style-name="ce23">
            <text:p>-241,3</text:p>
          </table:table-cell>
          <table:table-cell office:value-type="float" office:value="-225.21" table:style-name="ce23">
            <text:p>-225,21</text:p>
          </table:table-cell>
          <table:table-cell office:value-type="float" office:value="-1147.3399999999999" table:style-name="ce23">
            <text:p>-1147,34</text:p>
          </table:table-cell>
          <table:table-cell office:value-type="float" office:value="-611.58000000000004" table:style-name="ce23">
            <text:p>-611,58</text:p>
          </table:table-cell>
          <table:table-cell office:value-type="float" office:value="-199.79" table:style-name="ce23">
            <text:p>-199,79</text:p>
          </table:table-cell>
          <table:table-cell office:value-type="float" office:value="-90.75" table:style-name="ce23">
            <text:p>-90,75</text:p>
          </table:table-cell>
          <table:table-cell office:value-type="string" table:style-name="ce4">
            <text:p>-</text:p>
          </table:table-cell>
          <table:table-cell office:value-type="float" office:value="-332" table:style-name="ce12">
            <text:p>-332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-51.75" table:style-name="ce23">
            <text:p>-51,75</text:p>
          </table:table-cell>
          <table:table-cell office:value-type="float" office:value="-52.91" table:style-name="ce23">
            <text:p>-52,91</text:p>
          </table:table-cell>
          <table:table-cell office:value-type="float" office:value="-38.39" table:style-name="ce23">
            <text:p>-38,39</text:p>
          </table:table-cell>
          <table:table-cell office:value-type="float" office:value="-49.63" table:style-name="ce23">
            <text:p>-49,63</text:p>
          </table:table-cell>
          <table:table-cell office:value-type="float" office:value="-57.67" table:style-name="ce23">
            <text:p>-57,67</text:p>
          </table:table-cell>
          <table:table-cell office:value-type="float" office:value="-31.56" table:style-name="ce23">
            <text:p>-31,56</text:p>
          </table:table-cell>
          <table:table-cell office:value-type="float" office:value="-49.89" table:style-name="ce23">
            <text:p>-49,89</text:p>
          </table:table-cell>
          <table:table-cell office:value-type="float" office:value="-4.26" table:style-name="ce23">
            <text:p>-4,26</text:p>
          </table:table-cell>
          <table:table-cell office:value-type="float" office:value="16.71" table:style-name="ce22">
            <text:p>16,71</text:p>
          </table:table-cell>
          <table:table-cell office:value-type="float" office:value="-20.37" table:style-name="ce23">
            <text:p>-20,37</text:p>
          </table:table-cell>
          <table:table-cell office:value-type="float" office:value="60.32" table:style-name="ce22">
            <text:p>60,32</text:p>
          </table:table-cell>
          <table:table-cell office:value-type="float" office:value="59.91" table:style-name="ce22">
            <text:p>59,91</text:p>
          </table:table-cell>
          <table:table-cell office:value-type="float" office:value="94.2" table:style-name="ce22">
            <text:p>94,2</text:p>
          </table:table-cell>
          <table:table-cell office:value-type="float" office:value="101.32" table:style-name="ce22">
            <text:p>101,32</text:p>
          </table:table-cell>
          <table:table-cell office:value-type="float" office:value="164.37" table:style-name="ce22">
            <text:p>164,37</text:p>
          </table:table-cell>
          <table:table-cell office:value-type="float" office:value="-622" table:style-name="ce23">
            <text:p>-622</text:p>
          </table:table-cell>
          <table:table-cell office:value-type="float" office:value="-962.36" table:style-name="ce23">
            <text:p>-962,36</text:p>
          </table:table-cell>
          <table:table-cell office:value-type="float" office:value="-649.99" table:style-name="ce23">
            <text:p>-649,99</text:p>
          </table:table-cell>
          <table:table-cell office:value-type="float" office:value="-816.71" table:style-name="ce23">
            <text:p>-816,71</text:p>
          </table:table-cell>
          <table:table-cell office:value-type="float" office:value="-974.09" table:style-name="ce23">
            <text:p>-974,09</text:p>
          </table:table-cell>
          <table:table-cell office:value-type="float" office:value="-669.49" table:style-name="ce23">
            <text:p>-669,49</text:p>
          </table:table-cell>
          <table:table-cell office:value-type="float" office:value="-930.09" table:style-name="ce23">
            <text:p>-930,09</text:p>
          </table:table-cell>
          <table:table-cell office:value-type="float" office:value="-377.52" table:style-name="ce23">
            <text:p>-377,52</text:p>
          </table:table-cell>
          <table:table-cell office:value-type="float" office:value="-601.94000000000005" table:style-name="ce23">
            <text:p>-601,94</text:p>
          </table:table-cell>
          <table:table-cell office:value-type="string" table:style-name="ce4">
            <text:p>-</text:p>
          </table:table-cell>
          <table:table-cell office:value-type="float" office:value="-269" table:style-name="ce12">
            <text:p>-26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8.27" table:style-name="ce22">
            <text:p>18,27</text:p>
          </table:table-cell>
          <table:table-cell office:value-type="float" office:value="-65.010000000000005" table:style-name="ce23">
            <text:p>-65,01</text:p>
          </table:table-cell>
          <table:table-cell office:value-type="float" office:value="-20.079999999999998" table:style-name="ce23">
            <text:p>-20,08</text:p>
          </table:table-cell>
          <table:table-cell office:value-type="float" office:value="-44.03" table:style-name="ce23">
            <text:p>-44,03</text:p>
          </table:table-cell>
          <table:table-cell office:value-type="float" office:value="-100.6" table:style-name="ce23">
            <text:p>-100,6</text:p>
          </table:table-cell>
          <table:table-cell office:value-type="float" office:value="-18" table:style-name="ce23">
            <text:p>-18</text:p>
          </table:table-cell>
          <table:table-cell office:value-type="float" office:value="-40.119999999999997" table:style-name="ce23">
            <text:p>-40,12</text:p>
          </table:table-cell>
          <table:table-cell office:value-type="float" office:value="-62.71" table:style-name="ce23">
            <text:p>-62,71</text:p>
          </table:table-cell>
          <table:table-cell office:value-type="float" office:value="-4.42" table:style-name="ce23">
            <text:p>-4,42</text:p>
          </table:table-cell>
          <table:table-cell office:value-type="float" office:value="-9.2799999999999994" table:style-name="ce23">
            <text:p>-9,28</text:p>
          </table:table-cell>
          <table:table-cell office:value-type="float" office:value="32.090000000000003" table:style-name="ce22">
            <text:p>32,09</text:p>
          </table:table-cell>
          <table:table-cell office:value-type="float" office:value="-18.18" table:style-name="ce23">
            <text:p>-18,18</text:p>
          </table:table-cell>
          <table:table-cell office:value-type="float" office:value="9.51" table:style-name="ce22">
            <text:p>9,51</text:p>
          </table:table-cell>
          <table:table-cell office:value-type="float" office:value="25.5" table:style-name="ce22">
            <text:p>25,5</text:p>
          </table:table-cell>
          <table:table-cell office:value-type="float" office:value="117.36" table:style-name="ce22">
            <text:p>117,36</text:p>
          </table:table-cell>
          <table:table-cell office:value-type="float" office:value="92.75" table:style-name="ce22">
            <text:p>92,75</text:p>
          </table:table-cell>
          <table:table-cell office:value-type="float" office:value="-128.44999999999999" table:style-name="ce23">
            <text:p>-128,45</text:p>
          </table:table-cell>
          <table:table-cell office:value-type="float" office:value="-161.88999999999999" table:style-name="ce23">
            <text:p>-161,89</text:p>
          </table:table-cell>
          <table:table-cell office:value-type="float" office:value="-188.07" table:style-name="ce23">
            <text:p>-188,07</text:p>
          </table:table-cell>
          <table:table-cell office:value-type="float" office:value="-375.07" table:style-name="ce23">
            <text:p>-375,07</text:p>
          </table:table-cell>
          <table:table-cell office:value-type="float" office:value="-374.08" table:style-name="ce23">
            <text:p>-374,08</text:p>
          </table:table-cell>
          <table:table-cell office:value-type="float" office:value="-248.74" table:style-name="ce23">
            <text:p>-248,74</text:p>
          </table:table-cell>
          <table:table-cell office:value-type="float" office:value="-235.77" table:style-name="ce23">
            <text:p>-235,77</text:p>
          </table:table-cell>
          <table:table-cell office:value-type="float" office:value="-284.70999999999998" table:style-name="ce23">
            <text:p>-284,71</text:p>
          </table:table-cell>
          <table:table-cell office:value-type="string" table:style-name="ce4">
            <text:p>-</text:p>
          </table:table-cell>
          <table:table-cell office:value-type="float" office:value="-87" table:style-name="ce12">
            <text:p>-87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-98.59" table:style-name="ce23">
            <text:p>-98,59</text:p>
          </table:table-cell>
          <table:table-cell office:value-type="float" office:value="-40.61" table:style-name="ce23">
            <text:p>-40,61</text:p>
          </table:table-cell>
          <table:table-cell office:value-type="float" office:value="-16.93" table:style-name="ce23">
            <text:p>-16,93</text:p>
          </table:table-cell>
          <table:table-cell office:value-type="float" office:value="-16.850000000000001" table:style-name="ce23">
            <text:p>-16,85</text:p>
          </table:table-cell>
          <table:table-cell office:value-type="float" office:value="-3.57" table:style-name="ce26">
            <text:p>-3,57</text:p>
          </table:table-cell>
          <table:table-cell office:value-type="float" office:value="34.799999999999997" table:style-name="ce12">
            <text:p>34,8</text:p>
          </table:table-cell>
          <table:table-cell office:value-type="float" office:value="8.4499999999999993" table:style-name="ce22">
            <text:p>8,45</text:p>
          </table:table-cell>
          <table:table-cell office:value-type="float" office:value="-78.62" table:style-name="ce23">
            <text:p>-78,62</text:p>
          </table:table-cell>
          <table:table-cell office:value-type="float" office:value="-37.32" table:style-name="ce23">
            <text:p>-37,32</text:p>
          </table:table-cell>
          <table:table-cell office:value-type="float" office:value="-63.61" table:style-name="ce23">
            <text:p>-63,61</text:p>
          </table:table-cell>
          <table:table-cell office:value-type="float" office:value="-5.56" table:style-name="ce23">
            <text:p>-5,56</text:p>
          </table:table-cell>
          <table:table-cell office:value-type="float" office:value="84.61" table:style-name="ce22">
            <text:p>84,61</text:p>
          </table:table-cell>
          <table:table-cell office:value-type="float" office:value="-11.32" table:style-name="ce23">
            <text:p>-11,32</text:p>
          </table:table-cell>
          <table:table-cell office:value-type="float" office:value="-257.45" table:style-name="ce23">
            <text:p>-257,45</text:p>
          </table:table-cell>
          <table:table-cell office:value-type="float" office:value="-243.26" table:style-name="ce23">
            <text:p>-243,26</text:p>
          </table:table-cell>
          <table:table-cell office:value-type="float" office:value="-1138.71" table:style-name="ce23">
            <text:p>-1138,71</text:p>
          </table:table-cell>
          <table:table-cell office:value-type="float" office:value="-548.91999999999996" table:style-name="ce23">
            <text:p>-548,92</text:p>
          </table:table-cell>
          <table:table-cell office:value-type="float" office:value="-280.72000000000003" table:style-name="ce23">
            <text:p>-280,72</text:p>
          </table:table-cell>
          <table:table-cell office:value-type="float" office:value="-486.36" table:style-name="ce23">
            <text:p>-486,36</text:p>
          </table:table-cell>
          <table:table-cell office:value-type="float" office:value="-98.07" table:style-name="ce23">
            <text:p>-98,07</text:p>
          </table:table-cell>
          <table:table-cell office:value-type="float" office:value="-389.86" table:style-name="ce23">
            <text:p>-389,86</text:p>
          </table:table-cell>
          <table:table-cell office:value-type="float" office:value="-243.26" table:style-name="ce23">
            <text:p>-243,26</text:p>
          </table:table-cell>
          <table:table-cell office:value-type="float" office:value="-83.03" table:style-name="ce23">
            <text:p>-83,03</text:p>
          </table:table-cell>
          <table:table-cell office:value-type="float" office:value="-497.67" table:style-name="ce23">
            <text:p>-497,67</text:p>
          </table:table-cell>
          <table:table-cell office:value-type="float" office:value="35" table:style-name="ce4">
            <text:p>35</text:p>
          </table:table-cell>
          <table:table-cell office:value-type="float" office:value="-188" table:style-name="ce12">
            <text:p>-188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-841.09" table:style-name="ce23">
            <text:p>-841,09</text:p>
          </table:table-cell>
          <table:table-cell office:value-type="float" office:value="-266.35000000000002" table:style-name="ce23">
            <text:p>-266,35</text:p>
          </table:table-cell>
          <table:table-cell office:value-type="float" office:value="-328.06" table:style-name="ce23">
            <text:p>-328,06</text:p>
          </table:table-cell>
          <table:table-cell office:value-type="float" office:value="-631.9" table:style-name="ce23">
            <text:p>-631,9</text:p>
          </table:table-cell>
          <table:table-cell office:value-type="float" office:value="-1116.9000000000001" table:style-name="ce23">
            <text:p>-1116,9</text:p>
          </table:table-cell>
          <table:table-cell office:value-type="float" office:value="-930.23" table:style-name="ce23">
            <text:p>-930,23</text:p>
          </table:table-cell>
          <table:table-cell office:value-type="float" office:value="-1065.72" table:style-name="ce23">
            <text:p>-1065,72</text:p>
          </table:table-cell>
          <table:table-cell office:value-type="float" office:value="-1124.75" table:style-name="ce23">
            <text:p>-1124,75</text:p>
          </table:table-cell>
          <table:table-cell office:value-type="float" office:value="-211.56" table:style-name="ce23">
            <text:p>-211,56</text:p>
          </table:table-cell>
          <table:table-cell office:value-type="float" office:value="-95.3" table:style-name="ce23">
            <text:p>-95,3</text:p>
          </table:table-cell>
          <table:table-cell office:value-type="float" office:value="-84.06" table:style-name="ce23">
            <text:p>-84,06</text:p>
          </table:table-cell>
          <table:table-cell office:value-type="float" office:value="-47.08" table:style-name="ce23">
            <text:p>-47,08</text:p>
          </table:table-cell>
          <table:table-cell office:value-type="float" office:value="0.39" table:style-name="ce22">
            <text:p>0,39</text:p>
          </table:table-cell>
          <table:table-cell office:value-type="float" office:value="8.69" table:style-name="ce22">
            <text:p>8,69</text:p>
          </table:table-cell>
          <table:table-cell office:value-type="float" office:value="110.15" table:style-name="ce22">
            <text:p>110,15</text:p>
          </table:table-cell>
          <table:table-cell office:value-type="float" office:value="139.32" table:style-name="ce22">
            <text:p>139,32</text:p>
          </table:table-cell>
          <table:table-cell office:value-type="float" office:value="86.69" table:style-name="ce22">
            <text:p>86,69</text:p>
          </table:table-cell>
          <table:table-cell office:value-type="float" office:value="77.45" table:style-name="ce22">
            <text:p>77,45</text:p>
          </table:table-cell>
          <table:table-cell office:value-type="float" office:value="23.79" table:style-name="ce22">
            <text:p>23,79</text:p>
          </table:table-cell>
          <table:table-cell office:value-type="float" office:value="38.049999999999997" table:style-name="ce22">
            <text:p>38,05</text:p>
          </table:table-cell>
          <table:table-cell office:value-type="float" office:value="5.05" table:style-name="ce22">
            <text:p>5,05</text:p>
          </table:table-cell>
          <table:table-cell office:value-type="float" office:value="4.16" table:style-name="ce22">
            <text:p>4,16</text:p>
          </table:table-cell>
          <table:table-cell office:value-type="float" office:value="-54.53" table:style-name="ce23">
            <text:p>-54,53</text:p>
          </table:table-cell>
          <table:table-cell office:value-type="float" office:value="-54.43" table:style-name="ce23">
            <text:p>-54,43</text:p>
          </table:table-cell>
          <table:table-cell office:value-type="string" table:style-name="ce4">
            <text:p>-</text:p>
          </table:table-cell>
          <table:table-cell office:value-type="float" office:value="-265" table:style-name="ce12">
            <text:p>-26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-59.1" table:style-name="ce23">
            <text:p>-59,1</text:p>
          </table:table-cell>
          <table:table-cell office:value-type="float" office:value="-29.02" table:style-name="ce23">
            <text:p>-29,02</text:p>
          </table:table-cell>
          <table:table-cell office:value-type="float" office:value="-83.4" table:style-name="ce23">
            <text:p>-83,4</text:p>
          </table:table-cell>
          <table:table-cell office:value-type="float" office:value="-70.040000000000006" table:style-name="ce23">
            <text:p>-70,04</text:p>
          </table:table-cell>
          <table:table-cell office:value-type="float" office:value="23.66" table:style-name="ce22">
            <text:p>23,66</text:p>
          </table:table-cell>
          <table:table-cell office:value-type="float" office:value="11.66" table:style-name="ce22">
            <text:p>11,66</text:p>
          </table:table-cell>
          <table:table-cell office:value-type="float" office:value="8.73" table:style-name="ce22">
            <text:p>8,73</text:p>
          </table:table-cell>
          <table:table-cell office:value-type="float" office:value="-46.92" table:style-name="ce23">
            <text:p>-46,92</text:p>
          </table:table-cell>
          <table:table-cell office:value-type="float" office:value="-313.93" table:style-name="ce23">
            <text:p>-313,93</text:p>
          </table:table-cell>
          <table:table-cell office:value-type="float" office:value="-169.44" table:style-name="ce23">
            <text:p>-169,44</text:p>
          </table:table-cell>
          <table:table-cell office:value-type="float" office:value="-160.24" table:style-name="ce23">
            <text:p>-160,24</text:p>
          </table:table-cell>
          <table:table-cell office:value-type="float" office:value="-163.89" table:style-name="ce23">
            <text:p>-163,89</text:p>
          </table:table-cell>
          <table:table-cell office:value-type="float" office:value="-181.7" table:style-name="ce23">
            <text:p>-181,7</text:p>
          </table:table-cell>
          <table:table-cell office:value-type="float" office:value="-173.31" table:style-name="ce23">
            <text:p>-173,31</text:p>
          </table:table-cell>
          <table:table-cell office:value-type="float" office:value="-186.38" table:style-name="ce23">
            <text:p>-186,38</text:p>
          </table:table-cell>
          <table:table-cell office:value-type="float" office:value="-147.58000000000001" table:style-name="ce23">
            <text:p>-147,58</text:p>
          </table:table-cell>
          <table:table-cell office:value-type="float" office:value="-129.83000000000001" table:style-name="ce23">
            <text:p>-129,83</text:p>
          </table:table-cell>
          <table:table-cell office:value-type="float" office:value="-163.9" table:style-name="ce23">
            <text:p>-163,9</text:p>
          </table:table-cell>
          <table:table-cell office:value-type="float" office:value="-116.96" table:style-name="ce23">
            <text:p>-116,96</text:p>
          </table:table-cell>
          <table:table-cell office:value-type="float" office:value="-248.88" table:style-name="ce23">
            <text:p>-248,88</text:p>
          </table:table-cell>
          <table:table-cell office:value-type="float" office:value="-277.43" table:style-name="ce23">
            <text:p>-277,43</text:p>
          </table:table-cell>
          <table:table-cell office:value-type="float" office:value="-231.35" table:style-name="ce23">
            <text:p>-231,35</text:p>
          </table:table-cell>
          <table:table-cell office:value-type="float" office:value="-137.82" table:style-name="ce23">
            <text:p>-137,82</text:p>
          </table:table-cell>
          <table:table-cell office:value-type="float" office:value="-139.52000000000001" table:style-name="ce23">
            <text:p>-139,52</text:p>
          </table:table-cell>
          <table:table-cell office:value-type="string" table:style-name="ce4">
            <text:p>-</text:p>
          </table:table-cell>
          <table:table-cell office:value-type="float" office:value="-133" table:style-name="ce12">
            <text:p>-133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-46.38" table:style-name="ce23">
            <text:p>-46,38</text:p>
          </table:table-cell>
          <table:table-cell office:value-type="float" office:value="-88.79" table:style-name="ce23">
            <text:p>-88,79</text:p>
          </table:table-cell>
          <table:table-cell office:value-type="float" office:value="-69.14" table:style-name="ce23">
            <text:p>-69,14</text:p>
          </table:table-cell>
          <table:table-cell office:value-type="float" office:value="-95.37" table:style-name="ce23">
            <text:p>-95,37</text:p>
          </table:table-cell>
          <table:table-cell office:value-type="float" office:value="-276.23" table:style-name="ce23">
            <text:p>-276,23</text:p>
          </table:table-cell>
          <table:table-cell office:value-type="float" office:value="-283.08" table:style-name="ce23">
            <text:p>-283,08</text:p>
          </table:table-cell>
          <table:table-cell office:value-type="float" office:value="11.57" table:style-name="ce22">
            <text:p>11,57</text:p>
          </table:table-cell>
          <table:table-cell office:value-type="float" office:value="57.41" table:style-name="ce22">
            <text:p>57,41</text:p>
          </table:table-cell>
          <table:table-cell office:value-type="float" office:value="86.26" table:style-name="ce22">
            <text:p>86,26</text:p>
          </table:table-cell>
          <table:table-cell office:value-type="float" office:value="-158.22999999999999" table:style-name="ce23">
            <text:p>-158,23</text:p>
          </table:table-cell>
          <table:table-cell office:value-type="float" office:value="53.01" table:style-name="ce22">
            <text:p>53,01</text:p>
          </table:table-cell>
          <table:table-cell office:value-type="float" office:value="189.09" table:style-name="ce22">
            <text:p>189,09</text:p>
          </table:table-cell>
          <table:table-cell office:value-type="float" office:value="223.22" table:style-name="ce22">
            <text:p>223,22</text:p>
          </table:table-cell>
          <table:table-cell office:value-type="float" office:value="272.70999999999998" table:style-name="ce22">
            <text:p>272,71</text:p>
          </table:table-cell>
          <table:table-cell office:value-type="float" office:value="264.87" table:style-name="ce22">
            <text:p>264,87</text:p>
          </table:table-cell>
          <table:table-cell office:value-type="float" office:value="354.1" table:style-name="ce22">
            <text:p>354,1</text:p>
          </table:table-cell>
          <table:table-cell office:value-type="float" office:value="322.18" table:style-name="ce22">
            <text:p>322,18</text:p>
          </table:table-cell>
          <table:table-cell office:value-type="float" office:value="303.89" table:style-name="ce22">
            <text:p>303,89</text:p>
          </table:table-cell>
          <table:table-cell office:value-type="float" office:value="397.57" table:style-name="ce22">
            <text:p>397,57</text:p>
          </table:table-cell>
          <table:table-cell office:value-type="float" office:value="408.05" table:style-name="ce22">
            <text:p>408,05</text:p>
          </table:table-cell>
          <table:table-cell office:value-type="float" office:value="488.07" table:style-name="ce22">
            <text:p>488,07</text:p>
          </table:table-cell>
          <table:table-cell office:value-type="float" office:value="379.92" table:style-name="ce22">
            <text:p>379,92</text:p>
          </table:table-cell>
          <table:table-cell office:value-type="float" office:value="168.94" table:style-name="ce22">
            <text:p>168,94</text:p>
          </table:table-cell>
          <table:table-cell office:value-type="float" office:value="43.49" table:style-name="ce22">
            <text:p>43,49</text:p>
          </table:table-cell>
          <table:table-cell office:value-type="string" table:style-name="ce4">
            <text:p>-</text:p>
          </table:table-cell>
          <table:table-cell office:value-type="float" office:value="125" table:style-name="ce12">
            <text:p>125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72.099999999999994" table:style-name="ce22">
            <text:p>72,1</text:p>
          </table:table-cell>
          <table:table-cell office:value-type="float" office:value="44.96" table:style-name="ce22">
            <text:p>44,96</text:p>
          </table:table-cell>
          <table:table-cell office:value-type="float" office:value="4.41" table:style-name="ce22">
            <text:p>4,41</text:p>
          </table:table-cell>
          <table:table-cell office:value-type="float" office:value="40.82" table:style-name="ce22">
            <text:p>40,82</text:p>
          </table:table-cell>
          <table:table-cell office:value-type="float" office:value="29.25" table:style-name="ce22">
            <text:p>29,25</text:p>
          </table:table-cell>
          <table:table-cell office:value-type="float" office:value="5.82" table:style-name="ce22">
            <text:p>5,82</text:p>
          </table:table-cell>
          <table:table-cell office:value-type="float" office:value="57.17" table:style-name="ce22">
            <text:p>57,17</text:p>
          </table:table-cell>
          <table:table-cell office:value-type="float" office:value="14.83" table:style-name="ce22">
            <text:p>14,83</text:p>
          </table:table-cell>
          <table:table-cell office:value-type="float" office:value="23.82" table:style-name="ce22">
            <text:p>23,82</text:p>
          </table:table-cell>
          <table:table-cell office:value-type="float" office:value="71.34" table:style-name="ce22">
            <text:p>71,34</text:p>
          </table:table-cell>
          <table:table-cell office:value-type="float" office:value="102.01" table:style-name="ce22">
            <text:p>102,01</text:p>
          </table:table-cell>
          <table:table-cell office:value-type="float" office:value="86.98" table:style-name="ce22">
            <text:p>86,98</text:p>
          </table:table-cell>
          <table:table-cell office:value-type="float" office:value="70.430000000000007" table:style-name="ce22">
            <text:p>70,43</text:p>
          </table:table-cell>
          <table:table-cell office:value-type="float" office:value="65.03" table:style-name="ce22">
            <text:p>65,03</text:p>
          </table:table-cell>
          <table:table-cell office:value-type="float" office:value="173.3" table:style-name="ce22">
            <text:p>173,3</text:p>
          </table:table-cell>
          <table:table-cell office:value-type="float" office:value="238.32" table:style-name="ce22">
            <text:p>238,32</text:p>
          </table:table-cell>
          <table:table-cell office:value-type="float" office:value="403.2" table:style-name="ce22">
            <text:p>403,2</text:p>
          </table:table-cell>
          <table:table-cell office:value-type="float" office:value="49.8" table:style-name="ce22">
            <text:p>49,8</text:p>
          </table:table-cell>
          <table:table-cell office:value-type="float" office:value="160.01" table:style-name="ce22">
            <text:p>160,01</text:p>
          </table:table-cell>
          <table:table-cell office:value-type="float" office:value="32.119999999999997" table:style-name="ce22">
            <text:p>32,12</text:p>
          </table:table-cell>
          <table:table-cell office:value-type="float" office:value="-366.49" table:style-name="ce23">
            <text:p>-366,49</text:p>
          </table:table-cell>
          <table:table-cell office:value-type="float" office:value="-121.87" table:style-name="ce23">
            <text:p>-121,87</text:p>
          </table:table-cell>
          <table:table-cell office:value-type="float" office:value="-282.93" table:style-name="ce23">
            <text:p>-282,93</text:p>
          </table:table-cell>
          <table:table-cell office:value-type="float" office:value="-35.270000000000003" table:style-name="ce23">
            <text:p>-35,27</text:p>
          </table:table-cell>
          <table:table-cell office:value-type="string" table:style-name="ce4">
            <text:p>-</text:p>
          </table:table-cell>
          <table:table-cell office:value-type="float" office:value="39" table:style-name="ce12">
            <text:p>39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5.34" table:style-name="ce22">
            <text:p>15,34</text:p>
          </table:table-cell>
          <table:table-cell office:value-type="float" office:value="-103.7" table:style-name="ce23">
            <text:p>-103,7</text:p>
          </table:table-cell>
          <table:table-cell office:value-type="float" office:value="-78.72" table:style-name="ce23">
            <text:p>-78,72</text:p>
          </table:table-cell>
          <table:table-cell office:value-type="float" office:value="-54.21" table:style-name="ce23">
            <text:p>-54,21</text:p>
          </table:table-cell>
          <table:table-cell office:value-type="float" office:value="-219.9" table:style-name="ce23">
            <text:p>-219,9</text:p>
          </table:table-cell>
          <table:table-cell office:value-type="float" office:value="-133.37" table:style-name="ce23">
            <text:p>-133,37</text:p>
          </table:table-cell>
          <table:table-cell office:value-type="float" office:value="-154.13999999999999" table:style-name="ce23">
            <text:p>-154,14</text:p>
          </table:table-cell>
          <table:table-cell office:value-type="float" office:value="-89.27" table:style-name="ce23">
            <text:p>-89,27</text:p>
          </table:table-cell>
          <table:table-cell office:value-type="float" office:value="20.57" table:style-name="ce22">
            <text:p>20,57</text:p>
          </table:table-cell>
          <table:table-cell office:value-type="float" office:value="102.84" table:style-name="ce22">
            <text:p>102,84</text:p>
          </table:table-cell>
          <table:table-cell office:value-type="float" office:value="36.93" table:style-name="ce22">
            <text:p>36,93</text:p>
          </table:table-cell>
          <table:table-cell office:value-type="float" office:value="-436.26" table:style-name="ce23">
            <text:p>-436,26</text:p>
          </table:table-cell>
          <table:table-cell office:value-type="float" office:value="-447.81" table:style-name="ce23">
            <text:p>-447,81</text:p>
          </table:table-cell>
          <table:table-cell office:value-type="float" office:value="-485.98" table:style-name="ce23">
            <text:p>-485,98</text:p>
          </table:table-cell>
          <table:table-cell office:value-type="float" office:value="-535.30999999999995" table:style-name="ce23">
            <text:p>-535,31</text:p>
          </table:table-cell>
          <table:table-cell office:value-type="float" office:value="-498.28" table:style-name="ce23">
            <text:p>-498,28</text:p>
          </table:table-cell>
          <table:table-cell office:value-type="float" office:value="-89.19" table:style-name="ce23">
            <text:p>-89,19</text:p>
          </table:table-cell>
          <table:table-cell office:value-type="float" office:value="-201.49" table:style-name="ce23">
            <text:p>-201,49</text:p>
          </table:table-cell>
          <table:table-cell office:value-type="float" office:value="-172.75" table:style-name="ce23">
            <text:p>-172,75</text:p>
          </table:table-cell>
          <table:table-cell office:value-type="float" office:value="-496.64" table:style-name="ce23">
            <text:p>-496,64</text:p>
          </table:table-cell>
          <table:table-cell office:value-type="float" office:value="-207.95" table:style-name="ce23">
            <text:p>-207,95</text:p>
          </table:table-cell>
          <table:table-cell office:value-type="float" office:value="-130.88" table:style-name="ce23">
            <text:p>-130,88</text:p>
          </table:table-cell>
          <table:table-cell office:value-type="float" office:value="-141.81" table:style-name="ce23">
            <text:p>-141,81</text:p>
          </table:table-cell>
          <table:table-cell office:value-type="float" office:value="-164.25" table:style-name="ce23">
            <text:p>-164,25</text:p>
          </table:table-cell>
          <table:table-cell office:value-type="string" table:style-name="ce4">
            <text:p>-</text:p>
          </table:table-cell>
          <table:table-cell office:value-type="float" office:value="-194" table:style-name="ce12">
            <text:p>-194</text:p>
          </table:table-cell>
          <table:table-cell table:number-columns-repeated="4" table:style-name="ce2"/>
          <table:table-cell table:number-columns-repeated="16353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-302" table:style-name="ce23">
            <text:p>-302</text:p>
          </table:table-cell>
          <table:table-cell office:value-type="float" office:value="-218" table:style-name="ce23">
            <text:p>-218</text:p>
          </table:table-cell>
          <table:table-cell office:value-type="float" office:value="-206" table:style-name="ce23">
            <text:p>-206</text:p>
          </table:table-cell>
          <table:table-cell office:value-type="float" office:value="-485" table:style-name="ce23">
            <text:p>-485</text:p>
          </table:table-cell>
          <table:table-cell office:value-type="float" office:value="-825" table:style-name="ce23">
            <text:p>-825</text:p>
          </table:table-cell>
          <table:table-cell office:value-type="float" office:value="-711" table:style-name="ce23">
            <text:p>-711</text:p>
          </table:table-cell>
          <table:table-cell office:value-type="float" office:value="-526" table:style-name="ce23">
            <text:p>-526</text:p>
          </table:table-cell>
          <table:table-cell office:value-type="float" office:value="-440" table:style-name="ce23">
            <text:p>-440</text:p>
          </table:table-cell>
          <table:table-cell office:value-type="float" office:value="-38" table:style-name="ce23">
            <text:p>-38</text:p>
          </table:table-cell>
          <table:table-cell office:value-type="float" office:value="22" table:style-name="ce22">
            <text:p>22</text:p>
          </table:table-cell>
          <table:table-cell office:value-type="float" office:value="67" table:style-name="ce22">
            <text:p>67</text:p>
          </table:table-cell>
          <table:table-cell office:value-type="float" office:value="88" table:style-name="ce22">
            <text:p>88</text:p>
          </table:table-cell>
          <table:table-cell office:value-type="float" office:value="112" table:style-name="ce22">
            <text:p>112</text:p>
          </table:table-cell>
          <table:table-cell office:value-type="float" office:value="99" table:style-name="ce22">
            <text:p>99</text:p>
          </table:table-cell>
          <table:table-cell office:value-type="float" office:value="137" table:style-name="ce22">
            <text:p>137</text:p>
          </table:table-cell>
          <table:table-cell office:value-type="float" office:value="242" table:style-name="ce22">
            <text:p>242</text:p>
          </table:table-cell>
          <table:table-cell office:value-type="float" office:value="402" table:style-name="ce22">
            <text:p>402</text:p>
          </table:table-cell>
          <table:table-cell office:value-type="float" office:value="947" table:style-name="ce22">
            <text:p>947</text:p>
          </table:table-cell>
          <table:table-cell office:value-type="float" office:value="1166" table:style-name="ce24">
            <text:p>1166</text:p>
          </table:table-cell>
          <table:table-cell office:value-type="float" office:value="945" table:style-name="ce22">
            <text:p>945</text:p>
          </table:table-cell>
          <table:table-cell office:value-type="float" office:value="711" table:style-name="ce22">
            <text:p>711</text:p>
          </table:table-cell>
          <table:table-cell office:value-type="float" office:value="415" table:style-name="ce22">
            <text:p>415</text:p>
          </table:table-cell>
          <table:table-cell office:value-type="float" office:value="308" table:style-name="ce22">
            <text:p>308</text:p>
          </table:table-cell>
          <table:table-cell office:value-type="float" office:value="352" table:style-name="ce22">
            <text:p>352</text:p>
          </table:table-cell>
          <table:table-cell office:value-type="string" table:style-name="ce4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2" table:style-name="ce4">
            <text:p>522</text:p>
          </table:table-cell>
          <table:table-cell office:value-type="float" office:value="284" table:style-name="ce4">
            <text:p>284</text:p>
          </table:table-cell>
          <table:table-cell office:value-type="float" office:value="318" table:style-name="ce4">
            <text:p>318</text:p>
          </table:table-cell>
          <table:table-cell office:value-type="float" office:value="396" table:style-name="ce4">
            <text:p>396</text:p>
          </table:table-cell>
          <table:table-cell office:value-type="float" office:value="417" table:style-name="ce4">
            <text:p>417</text:p>
          </table:table-cell>
          <table:table-cell office:value-type="float" office:value="278" table:style-name="ce4">
            <text:p>278</text:p>
          </table:table-cell>
          <table:table-cell office:value-type="float" office:value="501" table:style-name="ce4">
            <text:p>501</text:p>
          </table:table-cell>
          <table:table-cell office:value-type="float" office:value="467" table:style-name="ce4">
            <text:p>467</text:p>
          </table:table-cell>
          <table:table-cell office:value-type="float" office:value="589" table:style-name="ce4">
            <text:p>589</text:p>
          </table:table-cell>
          <table:table-cell office:value-type="float" office:value="258" table:style-name="ce4">
            <text:p>258</text:p>
          </table:table-cell>
          <table:table-cell office:value-type="float" office:value="333" table:style-name="ce4">
            <text:p>333</text:p>
          </table:table-cell>
          <table:table-cell office:value-type="float" office:value="374" table:style-name="ce4">
            <text:p>374</text:p>
          </table:table-cell>
          <table:table-cell office:value-type="float" office:value="360" table:style-name="ce4">
            <text:p>360</text:p>
          </table:table-cell>
          <table:table-cell office:value-type="float" office:value="420" table:style-name="ce4">
            <text:p>420</text:p>
          </table:table-cell>
          <table:table-cell office:value-type="float" office:value="442" table:style-name="ce4">
            <text:p>442</text:p>
          </table:table-cell>
          <table:table-cell office:value-type="float" office:value="587" table:style-name="ce4">
            <text:p>587</text:p>
          </table:table-cell>
          <table:table-cell office:value-type="float" office:value="629" table:style-name="ce4">
            <text:p>629</text:p>
          </table:table-cell>
          <table:table-cell office:value-type="float" office:value="625" table:style-name="ce4">
            <text:p>625</text:p>
          </table:table-cell>
          <table:table-cell office:value-type="float" office:value="613" table:style-name="ce4">
            <text:p>613</text:p>
          </table:table-cell>
          <table:table-cell office:value-type="float" office:value="807" table:style-name="ce4">
            <text:p>807</text:p>
          </table:table-cell>
          <table:table-cell office:value-type="float" office:value="978" table:style-name="ce4">
            <text:p>978</text:p>
          </table:table-cell>
          <table:table-cell office:value-type="float" office:value="355" table:style-name="ce4">
            <text:p>355</text:p>
          </table:table-cell>
          <table:table-cell office:value-type="float" office:value="212" table:style-name="ce4">
            <text:p>212</text:p>
          </table:table-cell>
          <table:table-cell office:value-type="string" table:style-name="ce4">
            <text:p>-</text:p>
          </table:table-cell>
          <table:table-cell table:style-name="ce2"/>
          <table:table-cell office:value-type="float" office:value="468" table:style-name="ce4">
            <text:p>468</text:p>
          </table:table-cell>
          <table:table-cell table:number-columns-repeated="4" table:style-name="ce2"/>
          <table:table-cell table:number-columns-repeated="16353"/>
        </table:table-row>
        <table:table-row table:style-name="ro1">
          <table:table-cell office:value-type="string" table:style-name="ce5">
            <text:p>N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float" office:value="8" table:style-name="ce4">
            <text:p>8</text:p>
          </table:table-cell>
          <table:table-cell office:value-type="float" office:value="-12" table:style-name="ce4">
            <text:p>-12</text:p>
          </table:table-cell>
          <table:table-cell office:value-type="float" office:value="-39" table:style-name="ce4">
            <text:p>-39</text:p>
          </table:table-cell>
          <table:table-cell office:value-type="float" office:value="13" table:style-name="ce4">
            <text:p>13</text:p>
          </table:table-cell>
          <table:table-cell office:value-type="float" office:value="-2" table:style-name="ce4">
            <text:p>-2</text:p>
          </table:table-cell>
          <table:table-cell office:value-type="float" office:value="22" table:style-name="ce4">
            <text:p>22</text:p>
          </table:table-cell>
          <table:table-cell office:value-type="float" office:value="15" table:style-name="ce4">
            <text:p>15</text:p>
          </table:table-cell>
          <table:table-cell office:value-type="float" office:value="-1" table:style-name="ce4">
            <text:p>-1</text:p>
          </table:table-cell>
          <table:table-cell office:value-type="float" office:value="53" table:style-name="ce4">
            <text:p>53</text:p>
          </table:table-cell>
          <table:table-cell office:value-type="float" office:value="61" table:style-name="ce4">
            <text:p>61</text:p>
          </table:table-cell>
          <table:table-cell office:value-type="float" office:value="105" table:style-name="ce4">
            <text:p>105</text:p>
          </table:table-cell>
          <table:table-cell office:value-type="float" office:value="89" table:style-name="ce4">
            <text:p>89</text:p>
          </table:table-cell>
          <table:table-cell office:value-type="float" office:value="121" table:style-name="ce4">
            <text:p>121</text:p>
          </table:table-cell>
          <table:table-cell office:value-type="float" office:value="122" table:style-name="ce4">
            <text:p>122</text:p>
          </table:table-cell>
          <table:table-cell office:value-type="float" office:value="163" table:style-name="ce4">
            <text:p>163</text:p>
          </table:table-cell>
          <table:table-cell office:value-type="float" office:value="184" table:style-name="ce4">
            <text:p>184</text:p>
          </table:table-cell>
          <table:table-cell office:value-type="float" office:value="177" table:style-name="ce4">
            <text:p>177</text:p>
          </table:table-cell>
          <table:table-cell office:value-type="float" office:value="168" table:style-name="ce4">
            <text:p>168</text:p>
          </table:table-cell>
          <table:table-cell office:value-type="float" office:value="109" table:style-name="ce4">
            <text:p>109</text:p>
          </table:table-cell>
          <table:table-cell office:value-type="float" office:value="38" table:style-name="ce4">
            <text:p>38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table:style-name="ce2"/>
          <table:table-cell office:value-type="float" office:value="66" table:style-name="ce4">
            <text:p>66</text:p>
          </table:table-cell>
          <table:table-cell table:number-columns-repeated="4" table:style-name="ce2"/>
          <table:table-cell table:number-columns-repeated="16353"/>
        </table:table-row>
        <table:table-row table:number-rows-repeated="3" table:style-name="ro1">
          <table:table-cell table:number-columns-repeated="31" table:style-name="ce2"/>
          <table:table-cell table:number-columns-repeated="16353"/>
        </table:table-row>
        <table:table-row table:style-name="ro1">
          <table:table-cell table:number-columns-repeated="11" table:style-name="ce2"/>
          <table:table-cell office:value-type="string" table:number-columns-spanned="2" table:number-rows-spanned="1" table:style-name="ce21">
            <text:p>Type of <text:s/>weather</text:p>
          </table:table-cell>
          <table:covered-table-cell/>
          <table:table-cell table:number-columns-repeated="18" table:style-name="ce2"/>
          <table:table-cell table:number-columns-repeated="16353"/>
        </table:table-row>
        <table:table-row table:style-name="ro1">
          <table:table-cell office:value-type="string" table:style-name="ce3">
            <text:p>Day</text:p>
          </table:table-cell>
          <table:table-cell table:number-columns-repeated="30" table:style-name="ce2"/>
          <table:table-cell table:number-columns-repeated="1635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b, hf, s</text:p>
          </table:table-cell>
          <table:table-cell office:value-type="string" table:style-name="ce12">
            <text:p>c, d, s, r</text:p>
          </table:table-cell>
          <table:table-cell office:value-type="string" table:style-name="ce12">
            <text:p>o, r, m, d</text:p>
          </table:table-cell>
          <table:table-cell office:value-type="string" table:style-name="ce12">
            <text:p>o, m, d, r</text:p>
          </table:table-cell>
          <table:table-cell office:value-type="string" table:style-name="ce12">
            <text:p>b, hf, f</text:p>
          </table:table-cell>
          <table:table-cell office:value-type="string" table:style-name="ce12">
            <text:p>o, f, s, m, hf</text:p>
          </table:table-cell>
          <table:table-cell office:value-type="string" table:style-name="ce12">
            <text:p>o, m, s, r, d</text:p>
          </table:table-cell>
          <table:table-cell office:value-type="string" table:style-name="ce12">
            <text:p>o, d, r</text:p>
          </table:table-cell>
          <table:table-cell office:value-type="string" table:style-name="ce12">
            <text:p>c, r, d, p</text:p>
          </table:table-cell>
          <table:table-cell office:value-type="string" table:style-name="ce12">
            <text:p>o, r, d, p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g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, hf, m, s</text:p>
          </table:table-cell>
          <table:table-cell office:value-type="string" table:style-name="ce12">
            <text:p>o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m, s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s</text:p>
          </table:table-cell>
          <table:table-cell office:value-type="string" table:style-name="ce12">
            <text:p>o, s</text:p>
          </table:table-cell>
          <table:table-cell office:value-type="string" table:style-name="ce4">
            <text:p>o, r</text:p>
          </table:table-cell>
          <table:table-cell office:value-type="string" table:style-name="ce12">
            <text:p>o, d, r, m</text:p>
          </table:table-cell>
          <table:table-cell office:value-type="string" table:style-name="ce12">
            <text:p>o, d</text:p>
          </table:table-cell>
          <table:table-cell office:value-type="string" table:style-name="ce12">
            <text:p>o, r</text:p>
          </table:table-cell>
          <table:table-cell office:value-type="string" table:style-name="ce12">
            <text:p>o, r, d</text:p>
          </table:table-cell>
          <table:table-cell office:value-type="string" table:style-name="ce12">
            <text:p>c, d, r</text:p>
          </table:table-cell>
          <table:table-cell table:number-columns-repeated="16353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licja Piłacik</meta:initial-creator>
    <dc:creator>Alicja Piłacik</dc:creator>
    <meta:creation-date>2015-06-05T18:19:34Z</meta:creation-date>
    <dc:date>2025-05-28T10:03:51Z</dc:date>
  </office:meta>
</office:document-meta>
</file>