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D6DCE4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January 202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175" table:style-name="ce6">
            <text:p>175</text:p>
          </table:table-cell>
          <table:table-cell office:value-type="float" office:value="171" table:style-name="ce6">
            <text:p>171</text:p>
          </table:table-cell>
          <table:table-cell office:value-type="float" office:value="137" table:style-name="ce6">
            <text:p>137</text:p>
          </table:table-cell>
          <table:table-cell office:value-type="float" office:value="204" table:style-name="ce6">
            <text:p>204</text:p>
          </table:table-cell>
          <table:table-cell office:value-type="float" office:value="214" table:style-name="ce6">
            <text:p>214</text:p>
          </table:table-cell>
          <table:table-cell office:value-type="float" office:value="216" table:style-name="ce6">
            <text:p>216</text:p>
          </table:table-cell>
          <table:table-cell office:value-type="float" office:value="185" table:style-name="ce6">
            <text:p>185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126" table:style-name="ce6">
            <text:p>126</text:p>
          </table:table-cell>
          <table:table-cell office:value-type="float" office:value="185" table:style-name="ce6">
            <text:p>185</text:p>
          </table:table-cell>
          <table:table-cell office:value-type="float" office:value="166" table:style-name="ce6">
            <text:p>166</text:p>
          </table:table-cell>
          <table:table-cell office:value-type="float" office:value="106" table:style-name="ce6">
            <text:p>106</text:p>
          </table:table-cell>
          <table:table-cell office:value-type="float" office:value="103" table:style-name="ce6">
            <text:p>103</text:p>
          </table:table-cell>
          <table:table-cell office:value-type="float" office:value="115" table:style-name="ce6">
            <text:p>115</text:p>
          </table:table-cell>
          <table:table-cell office:value-type="float" office:value="86" table:style-name="ce6">
            <text:p>86</text:p>
          </table:table-cell>
          <table:table-cell office:value-type="float" office:value="115" table:style-name="ce6">
            <text:p>115</text:p>
          </table:table-cell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string" table:style-name="ce4">
            <text:p>-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6">
            <text:p>38</text:p>
          </table:table-cell>
          <table:table-cell office:value-type="float" office:value="65" table:style-name="ce6">
            <text:p>65</text:p>
          </table:table-cell>
          <table:table-cell office:value-type="float" office:value="148" table:style-name="ce6">
            <text:p>148</text:p>
          </table:table-cell>
          <table:table-cell office:value-type="float" office:value="183" table:style-name="ce6">
            <text:p>183</text:p>
          </table:table-cell>
          <table:table-cell office:value-type="float" office:value="225" table:style-name="ce6">
            <text:p>225</text:p>
          </table:table-cell>
          <table:table-cell office:value-type="float" office:value="290" table:style-name="ce8">
            <text:p>290</text:p>
          </table:table-cell>
          <table:table-cell office:value-type="float" office:value="362" table:style-name="ce8">
            <text:p>362</text:p>
          </table:table-cell>
          <table:table-cell office:value-type="float" office:value="358" table:style-name="ce8">
            <text:p>358</text:p>
          </table:table-cell>
          <table:table-cell office:value-type="float" office:value="360" table:style-name="ce8">
            <text:p>360</text:p>
          </table:table-cell>
          <table:table-cell office:value-type="float" office:value="366" table:style-name="ce8">
            <text:p>366</text:p>
          </table:table-cell>
          <table:table-cell office:value-type="float" office:value="381" table:style-name="ce8">
            <text:p>381</text:p>
          </table:table-cell>
          <table:table-cell office:value-type="float" office:value="427" table:style-name="ce8">
            <text:p>427</text:p>
          </table:table-cell>
          <table:table-cell office:value-type="float" office:value="485" table:style-name="ce8">
            <text:p>485</text:p>
          </table:table-cell>
          <table:table-cell office:value-type="float" office:value="540" table:style-name="ce8">
            <text:p>540</text:p>
          </table:table-cell>
          <table:table-cell office:value-type="float" office:value="805" table:style-name="ce8">
            <text:p>805</text:p>
          </table:table-cell>
          <table:table-cell office:value-type="float" office:value="958" table:style-name="ce8">
            <text:p>958</text:p>
          </table:table-cell>
          <table:table-cell office:value-type="float" office:value="1167" table:style-name="ce9">
            <text:p>1167</text:p>
          </table:table-cell>
          <table:table-cell office:value-type="float" office:value="1173" table:style-name="ce9">
            <text:p>1173</text:p>
          </table:table-cell>
          <table:table-cell office:value-type="float" office:value="1170" table:style-name="ce9">
            <text:p>1170</text:p>
          </table:table-cell>
          <table:table-cell office:value-type="float" office:value="1173" table:style-name="ce9">
            <text:p>1173</text:p>
          </table:table-cell>
          <table:table-cell office:value-type="float" office:value="1086" table:style-name="ce9">
            <text:p>1086</text:p>
          </table:table-cell>
          <table:table-cell office:value-type="float" office:value="1004" table:style-name="ce9">
            <text:p>1004</text:p>
          </table:table-cell>
          <table:table-cell office:value-type="float" office:value="904" table:style-name="ce6">
            <text:p>904</text:p>
          </table:table-cell>
          <table:table-cell office:value-type="float" office:value="485" table:style-name="ce4">
            <text:p>485</text:p>
          </table:table-cell>
          <table:table-cell office:value-type="float" office:value="572" table:style-name="ce7">
            <text:p>5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84" table:style-name="ce8">
            <text:p>884</text:p>
          </table:table-cell>
          <table:table-cell office:value-type="float" office:value="739" table:style-name="ce8">
            <text:p>739</text:p>
          </table:table-cell>
          <table:table-cell office:value-type="float" office:value="616" table:style-name="ce8">
            <text:p>616</text:p>
          </table:table-cell>
          <table:table-cell office:value-type="float" office:value="621" table:style-name="ce8">
            <text:p>621</text:p>
          </table:table-cell>
          <table:table-cell office:value-type="float" office:value="628" table:style-name="ce8">
            <text:p>628</text:p>
          </table:table-cell>
          <table:table-cell office:value-type="float" office:value="718" table:style-name="ce8">
            <text:p>718</text:p>
          </table:table-cell>
          <table:table-cell office:value-type="float" office:value="978" table:style-name="ce8">
            <text:p>978</text:p>
          </table:table-cell>
          <table:table-cell office:value-type="float" office:value="919" table:style-name="ce8">
            <text:p>919</text:p>
          </table:table-cell>
          <table:table-cell office:value-type="float" office:value="578" table:style-name="ce8">
            <text:p>578</text:p>
          </table:table-cell>
          <table:table-cell office:value-type="float" office:value="267" table:style-name="ce8">
            <text:p>267</text:p>
          </table:table-cell>
          <table:table-cell office:value-type="float" office:value="249" table:style-name="ce6">
            <text:p>249</text:p>
          </table:table-cell>
          <table:table-cell office:value-type="float" office:value="136" table:style-name="ce10">
            <text:p>136</text:p>
          </table:table-cell>
          <table:table-cell office:value-type="float" office:value="82" table:style-name="ce10">
            <text:p>82</text:p>
          </table:table-cell>
          <table:table-cell office:value-type="float" office:value="180" table:style-name="ce10">
            <text:p>180</text:p>
          </table:table-cell>
          <table:table-cell office:value-type="float" office:value="302" table:style-name="ce10">
            <text:p>302</text:p>
          </table:table-cell>
          <table:table-cell office:value-type="float" office:value="562" table:style-name="ce10">
            <text:p>562</text:p>
          </table:table-cell>
          <table:table-cell office:value-type="float" office:value="639" table:style-name="ce10">
            <text:p>639</text:p>
          </table:table-cell>
          <table:table-cell office:value-type="float" office:value="663" table:style-name="ce6">
            <text:p>663</text:p>
          </table:table-cell>
          <table:table-cell office:value-type="float" office:value="462" table:style-name="ce6">
            <text:p>462</text:p>
          </table:table-cell>
          <table:table-cell office:value-type="float" office:value="306" table:style-name="ce6">
            <text:p>306</text:p>
          </table:table-cell>
          <table:table-cell office:value-type="float" office:value="-241" table:style-name="ce11">
            <text:p>-241</text:p>
          </table:table-cell>
          <table:table-cell office:value-type="float" office:value="-497" table:style-name="ce11">
            <text:p>-497</text:p>
          </table:table-cell>
          <table:table-cell office:value-type="float" office:value="-111" table:style-name="ce11">
            <text:p>-111</text:p>
          </table:table-cell>
          <table:table-cell office:value-type="float" office:value="-446" table:style-name="ce11">
            <text:p>-446</text:p>
          </table:table-cell>
          <table:table-cell office:value-type="float" office:value="695" table:style-name="ce4">
            <text:p>695</text:p>
          </table:table-cell>
          <table:table-cell office:value-type="float" office:value="385" table:style-name="ce7">
            <text:p>3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163" table:style-name="ce12">
            <text:p>-163</text:p>
          </table:table-cell>
          <table:table-cell office:value-type="float" office:value="-202" table:style-name="ce11">
            <text:p>-202</text:p>
          </table:table-cell>
          <table:table-cell office:value-type="float" office:value="-170" table:style-name="ce11">
            <text:p>-170</text:p>
          </table:table-cell>
          <table:table-cell office:value-type="float" office:value="-543" table:style-name="ce11">
            <text:p>-543</text:p>
          </table:table-cell>
          <table:table-cell office:value-type="float" office:value="-292" table:style-name="ce11">
            <text:p>-292</text:p>
          </table:table-cell>
          <table:table-cell office:value-type="float" office:value="-62" table:style-name="ce11">
            <text:p>-62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6">
            <text:p>66</text:p>
          </table:table-cell>
          <table:table-cell office:value-type="float" office:value="123" table:style-name="ce6">
            <text:p>123</text:p>
          </table:table-cell>
          <table:table-cell office:value-type="float" office:value="106" table:style-name="ce6">
            <text:p>106</text:p>
          </table:table-cell>
          <table:table-cell office:value-type="float" office:value="125" table:style-name="ce6">
            <text:p>125</text:p>
          </table:table-cell>
          <table:table-cell office:value-type="float" office:value="145" table:style-name="ce6">
            <text:p>145</text:p>
          </table:table-cell>
          <table:table-cell office:value-type="float" office:value="154" table:style-name="ce6">
            <text:p>154</text:p>
          </table:table-cell>
          <table:table-cell office:value-type="float" office:value="144" table:style-name="ce6">
            <text:p>144</text:p>
          </table:table-cell>
          <table:table-cell office:value-type="float" office:value="122" table:style-name="ce6">
            <text:p>122</text:p>
          </table:table-cell>
          <table:table-cell office:value-type="float" office:value="-436" table:style-name="ce11">
            <text:p>-436</text:p>
          </table:table-cell>
          <table:table-cell office:value-type="float" office:value="-141" table:style-name="ce11">
            <text:p>-141</text:p>
          </table:table-cell>
          <table:table-cell office:value-type="float" office:value="-475" table:style-name="ce11">
            <text:p>-475</text:p>
          </table:table-cell>
          <table:table-cell office:value-type="float" office:value="168" table:style-name="ce6">
            <text:p>168</text:p>
          </table:table-cell>
          <table:table-cell office:value-type="float" office:value="67" table:style-name="ce6">
            <text:p>67</text:p>
          </table:table-cell>
          <table:table-cell office:value-type="float" office:value="89" table:style-name="ce6">
            <text:p>89</text:p>
          </table:table-cell>
          <table:table-cell office:value-type="float" office:value="159" table:style-name="ce6">
            <text:p>159</text:p>
          </table:table-cell>
          <table:table-cell office:value-type="float" office:value="149" table:style-name="ce6">
            <text:p>149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-</text:p>
          </table:table-cell>
          <table:table-cell office:value-type="float" office:value="-28" table:style-name="ce7">
            <text:p>-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0" table:style-name="ce6">
            <text:p>140</text:p>
          </table:table-cell>
          <table:table-cell office:value-type="float" office:value="172" table:style-name="ce6">
            <text:p>172</text:p>
          </table:table-cell>
          <table:table-cell office:value-type="float" office:value="201" table:style-name="ce6">
            <text:p>201</text:p>
          </table:table-cell>
          <table:table-cell office:value-type="float" office:value="200" table:style-name="ce6">
            <text:p>200</text:p>
          </table:table-cell>
          <table:table-cell office:value-type="float" office:value="196" table:style-name="ce6">
            <text:p>196</text:p>
          </table:table-cell>
          <table:table-cell office:value-type="float" office:value="167" table:style-name="ce6">
            <text:p>167</text:p>
          </table:table-cell>
          <table:table-cell office:value-type="float" office:value="174" table:style-name="ce6">
            <text:p>174</text:p>
          </table:table-cell>
          <table:table-cell office:value-type="float" office:value="183" table:style-name="ce6">
            <text:p>183</text:p>
          </table:table-cell>
          <table:table-cell office:value-type="float" office:value="240" table:style-name="ce8">
            <text:p>240</text:p>
          </table:table-cell>
          <table:table-cell office:value-type="float" office:value="285" table:style-name="ce8">
            <text:p>285</text:p>
          </table:table-cell>
          <table:table-cell office:value-type="float" office:value="241" table:style-name="ce8">
            <text:p>241</text:p>
          </table:table-cell>
          <table:table-cell office:value-type="float" office:value="221" table:style-name="ce8">
            <text:p>221</text:p>
          </table:table-cell>
          <table:table-cell office:value-type="float" office:value="231" table:style-name="ce8">
            <text:p>231</text:p>
          </table:table-cell>
          <table:table-cell office:value-type="float" office:value="251" table:style-name="ce8">
            <text:p>251</text:p>
          </table:table-cell>
          <table:table-cell office:value-type="float" office:value="341" table:style-name="ce8">
            <text:p>341</text:p>
          </table:table-cell>
          <table:table-cell office:value-type="float" office:value="359" table:style-name="ce6">
            <text:p>359</text:p>
          </table:table-cell>
          <table:table-cell office:value-type="float" office:value="375" table:style-name="ce6">
            <text:p>375</text:p>
          </table:table-cell>
          <table:table-cell office:value-type="float" office:value="395" table:style-name="ce6">
            <text:p>395</text:p>
          </table:table-cell>
          <table:table-cell office:value-type="float" office:value="476" table:style-name="ce8">
            <text:p>476</text:p>
          </table:table-cell>
          <table:table-cell office:value-type="float" office:value="590" table:style-name="ce8">
            <text:p>590</text:p>
          </table:table-cell>
          <table:table-cell office:value-type="float" office:value="725" table:style-name="ce8">
            <text:p>725</text:p>
          </table:table-cell>
          <table:table-cell office:value-type="float" office:value="638" table:style-name="ce8">
            <text:p>638</text:p>
          </table:table-cell>
          <table:table-cell office:value-type="float" office:value="632" table:style-name="ce8">
            <text:p>632</text:p>
          </table:table-cell>
          <table:table-cell office:value-type="float" office:value="703" table:style-name="ce8">
            <text:p>703</text:p>
          </table:table-cell>
          <table:table-cell office:value-type="float" office:value="429" table:style-name="ce4">
            <text:p>429</text:p>
          </table:table-cell>
          <table:table-cell office:value-type="float" office:value="339" table:style-name="ce7">
            <text:p>3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32" table:style-name="ce8">
            <text:p>732</text:p>
          </table:table-cell>
          <table:table-cell office:value-type="float" office:value="735" table:style-name="ce8">
            <text:p>735</text:p>
          </table:table-cell>
          <table:table-cell office:value-type="float" office:value="507" table:style-name="ce8">
            <text:p>507</text:p>
          </table:table-cell>
          <table:table-cell office:value-type="float" office:value="385" table:style-name="ce8">
            <text:p>385</text:p>
          </table:table-cell>
          <table:table-cell office:value-type="float" office:value="398" table:style-name="ce8">
            <text:p>398</text:p>
          </table:table-cell>
          <table:table-cell office:value-type="float" office:value="312" table:style-name="ce8">
            <text:p>312</text:p>
          </table:table-cell>
          <table:table-cell office:value-type="float" office:value="189" table:style-name="ce8">
            <text:p>189</text:p>
          </table:table-cell>
          <table:table-cell office:value-type="float" office:value="126" table:style-name="ce8">
            <text:p>126</text:p>
          </table:table-cell>
          <table:table-cell office:value-type="float" office:value="223" table:style-name="ce10">
            <text:p>223</text:p>
          </table:table-cell>
          <table:table-cell office:value-type="float" office:value="187" table:style-name="ce10">
            <text:p>187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74" table:style-name="ce10">
            <text:p>174</text:p>
          </table:table-cell>
          <table:table-cell office:value-type="float" office:value="194" table:style-name="ce10">
            <text:p>194</text:p>
          </table:table-cell>
          <table:table-cell office:value-type="float" office:value="105" table:style-name="ce10">
            <text:p>105</text:p>
          </table:table-cell>
          <table:table-cell office:value-type="float" office:value="286" table:style-name="ce6">
            <text:p>286</text:p>
          </table:table-cell>
          <table:table-cell office:value-type="float" office:value="346" table:style-name="ce6">
            <text:p>346</text:p>
          </table:table-cell>
          <table:table-cell office:value-type="float" office:value="334" table:style-name="ce6">
            <text:p>334</text:p>
          </table:table-cell>
          <table:table-cell office:value-type="float" office:value="396" table:style-name="ce10">
            <text:p>396</text:p>
          </table:table-cell>
          <table:table-cell office:value-type="float" office:value="376" table:style-name="ce10">
            <text:p>376</text:p>
          </table:table-cell>
          <table:table-cell office:value-type="float" office:value="450" table:style-name="ce10">
            <text:p>450</text:p>
          </table:table-cell>
          <table:table-cell office:value-type="float" office:value="414" table:style-name="ce10">
            <text:p>414</text:p>
          </table:table-cell>
          <table:table-cell office:value-type="float" office:value="439" table:style-name="ce10">
            <text:p>439</text:p>
          </table:table-cell>
          <table:table-cell office:value-type="float" office:value="364" table:style-name="ce10">
            <text:p>364</text:p>
          </table:table-cell>
          <table:table-cell office:value-type="float" office:value="423" table:style-name="ce4">
            <text:p>423</text:p>
          </table:table-cell>
          <table:table-cell office:value-type="float" office:value="324" table:style-name="ce7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3" table:style-name="ce10">
            <text:p>303</text:p>
          </table:table-cell>
          <table:table-cell office:value-type="float" office:value="306" table:style-name="ce10">
            <text:p>306</text:p>
          </table:table-cell>
          <table:table-cell office:value-type="float" office:value="340" table:style-name="ce10">
            <text:p>340</text:p>
          </table:table-cell>
          <table:table-cell office:value-type="float" office:value="383" table:style-name="ce10">
            <text:p>383</text:p>
          </table:table-cell>
          <table:table-cell office:value-type="float" office:value="404" table:style-name="ce10">
            <text:p>404</text:p>
          </table:table-cell>
          <table:table-cell office:value-type="float" office:value="338" table:style-name="ce10">
            <text:p>338</text:p>
          </table:table-cell>
          <table:table-cell office:value-type="float" office:value="312" table:style-name="ce10">
            <text:p>312</text:p>
          </table:table-cell>
          <table:table-cell office:value-type="float" office:value="430" table:style-name="ce10">
            <text:p>430</text:p>
          </table:table-cell>
          <table:table-cell office:value-type="float" office:value="481" table:style-name="ce6">
            <text:p>481</text:p>
          </table:table-cell>
          <table:table-cell office:value-type="float" office:value="475" table:style-name="ce6">
            <text:p>475</text:p>
          </table:table-cell>
          <table:table-cell office:value-type="float" office:value="351" table:style-name="ce8">
            <text:p>351</text:p>
          </table:table-cell>
          <table:table-cell office:value-type="float" office:value="306" table:style-name="ce6">
            <text:p>306</text:p>
          </table:table-cell>
          <table:table-cell office:value-type="float" office:value="361" table:style-name="ce6">
            <text:p>361</text:p>
          </table:table-cell>
          <table:table-cell office:value-type="float" office:value="392" table:style-name="ce6">
            <text:p>392</text:p>
          </table:table-cell>
          <table:table-cell office:value-type="float" office:value="508" table:style-name="ce6">
            <text:p>508</text:p>
          </table:table-cell>
          <table:table-cell office:value-type="float" office:value="654" table:style-name="ce6">
            <text:p>654</text:p>
          </table:table-cell>
          <table:table-cell office:value-type="float" office:value="741" table:style-name="ce6">
            <text:p>741</text:p>
          </table:table-cell>
          <table:table-cell office:value-type="float" office:value="834" table:style-name="ce6">
            <text:p>834</text:p>
          </table:table-cell>
          <table:table-cell office:value-type="float" office:value="837" table:style-name="ce6">
            <text:p>837</text:p>
          </table:table-cell>
          <table:table-cell office:value-type="float" office:value="871" table:style-name="ce6">
            <text:p>871</text:p>
          </table:table-cell>
          <table:table-cell office:value-type="float" office:value="798" table:style-name="ce6">
            <text:p>798</text:p>
          </table:table-cell>
          <table:table-cell office:value-type="float" office:value="725" table:style-name="ce6">
            <text:p>725</text:p>
          </table:table-cell>
          <table:table-cell office:value-type="float" office:value="541" table:style-name="ce6">
            <text:p>541</text:p>
          </table:table-cell>
          <table:table-cell office:value-type="float" office:value="457" table:style-name="ce6">
            <text:p>457</text:p>
          </table:table-cell>
          <table:table-cell office:value-type="float" office:value="351" table:style-name="ce4">
            <text:p>351</text:p>
          </table:table-cell>
          <table:table-cell office:value-type="float" office:value="506" table:style-name="ce7">
            <text:p>5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9" table:style-name="ce6">
            <text:p>459</text:p>
          </table:table-cell>
          <table:table-cell office:value-type="float" office:value="399" table:style-name="ce6">
            <text:p>399</text:p>
          </table:table-cell>
          <table:table-cell office:value-type="float" office:value="356" table:style-name="ce6">
            <text:p>356</text:p>
          </table:table-cell>
          <table:table-cell office:value-type="float" office:value="234" table:style-name="ce6">
            <text:p>234</text:p>
          </table:table-cell>
          <table:table-cell office:value-type="float" office:value="174" table:style-name="ce6">
            <text:p>174</text:p>
          </table:table-cell>
          <table:table-cell office:value-type="float" office:value="63" table:style-name="ce6">
            <text:p>63</text:p>
          </table:table-cell>
          <table:table-cell office:value-type="float" office:value="157" table:style-name="ce6">
            <text:p>157</text:p>
          </table:table-cell>
          <table:table-cell office:value-type="float" office:value="130" table:style-name="ce6">
            <text:p>130</text:p>
          </table:table-cell>
          <table:table-cell office:value-type="float" office:value="252" table:style-name="ce6">
            <text:p>252</text:p>
          </table:table-cell>
          <table:table-cell office:value-type="float" office:value="286" table:style-name="ce6">
            <text:p>286</text:p>
          </table:table-cell>
          <table:table-cell office:value-type="float" office:value="275" table:style-name="ce6">
            <text:p>275</text:p>
          </table:table-cell>
          <table:table-cell office:value-type="float" office:value="300" table:style-name="ce8">
            <text:p>300</text:p>
          </table:table-cell>
          <table:table-cell office:value-type="float" office:value="341" table:style-name="ce8">
            <text:p>341</text:p>
          </table:table-cell>
          <table:table-cell office:value-type="float" office:value="345" table:style-name="ce8">
            <text:p>345</text:p>
          </table:table-cell>
          <table:table-cell office:value-type="float" office:value="318" table:style-name="ce6">
            <text:p>318</text:p>
          </table:table-cell>
          <table:table-cell office:value-type="float" office:value="227" table:style-name="ce6">
            <text:p>227</text:p>
          </table:table-cell>
          <table:table-cell office:value-type="float" office:value="90" table:style-name="ce6">
            <text:p>90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-155" table:style-name="ce11">
            <text:p>-155</text:p>
          </table:table-cell>
          <table:table-cell office:value-type="float" office:value="22" table:style-name="ce6">
            <text:p>22</text:p>
          </table:table-cell>
          <table:table-cell office:value-type="float" office:value="-2" table:style-name="ce11">
            <text:p>-2</text:p>
          </table:table-cell>
          <table:table-cell office:value-type="float" office:value="-100" table:style-name="ce11">
            <text:p>-100</text:p>
          </table:table-cell>
          <table:table-cell office:value-type="float" office:value="-61" table:style-name="ce11">
            <text:p>-61</text:p>
          </table:table-cell>
          <table:table-cell office:value-type="float" office:value="329" table:style-name="ce4">
            <text:p>329</text:p>
          </table:table-cell>
          <table:table-cell office:value-type="float" office:value="177" table:style-name="ce7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52" table:style-name="ce11">
            <text:p>-52</text:p>
          </table:table-cell>
          <table:table-cell office:value-type="float" office:value="11" table:style-name="ce6">
            <text:p>11</text:p>
          </table:table-cell>
          <table:table-cell office:value-type="float" office:value="73" table:style-name="ce6">
            <text:p>73</text:p>
          </table:table-cell>
          <table:table-cell office:value-type="float" office:value="-11" table:style-name="ce11">
            <text:p>-11</text:p>
          </table:table-cell>
          <table:table-cell office:value-type="float" office:value="112" table:style-name="ce6">
            <text:p>112</text:p>
          </table:table-cell>
          <table:table-cell office:value-type="float" office:value="31" table:style-name="ce6">
            <text:p>31</text:p>
          </table:table-cell>
          <table:table-cell office:value-type="float" office:value="127" table:style-name="ce6">
            <text:p>127</text:p>
          </table:table-cell>
          <table:table-cell office:value-type="float" office:value="259" table:style-name="ce6">
            <text:p>259</text:p>
          </table:table-cell>
          <table:table-cell office:value-type="float" office:value="318" table:style-name="ce6">
            <text:p>318</text:p>
          </table:table-cell>
          <table:table-cell office:value-type="float" office:value="117" table:style-name="ce6">
            <text:p>117</text:p>
          </table:table-cell>
          <table:table-cell office:value-type="float" office:value="144" table:style-name="ce6">
            <text:p>144</text:p>
          </table:table-cell>
          <table:table-cell office:value-type="float" office:value="113" table:style-name="ce6">
            <text:p>113</text:p>
          </table:table-cell>
          <table:table-cell office:value-type="float" office:value="58" table:style-name="ce6">
            <text:p>58</text:p>
          </table:table-cell>
          <table:table-cell office:value-type="float" office:value="109" table:style-name="ce6">
            <text:p>109</text:p>
          </table:table-cell>
          <table:table-cell office:value-type="float" office:value="161" table:style-name="ce6">
            <text:p>161</text:p>
          </table:table-cell>
          <table:table-cell office:value-type="float" office:value="34" table:style-name="ce6">
            <text:p>34</text:p>
          </table:table-cell>
          <table:table-cell office:value-type="float" office:value="286" table:style-name="ce6">
            <text:p>286</text:p>
          </table:table-cell>
          <table:table-cell office:value-type="float" office:value="162" table:style-name="ce6">
            <text:p>162</text:p>
          </table:table-cell>
          <table:table-cell office:value-type="float" office:value="-223" table:style-name="ce11">
            <text:p>-223</text:p>
          </table:table-cell>
          <table:table-cell office:value-type="float" office:value="34" table:style-name="ce6">
            <text:p>34</text:p>
          </table:table-cell>
          <table:table-cell office:value-type="float" office:value="-22" table:style-name="ce11">
            <text:p>-22</text:p>
          </table:table-cell>
          <table:table-cell office:value-type="float" office:value="-73" table:style-name="ce11">
            <text:p>-73</text:p>
          </table:table-cell>
          <table:table-cell office:value-type="float" office:value="-129" table:style-name="ce11">
            <text:p>-129</text:p>
          </table:table-cell>
          <table:table-cell office:value-type="float" office:value="-75" table:style-name="ce11">
            <text:p>-75</text:p>
          </table:table-cell>
          <table:table-cell office:value-type="string" table:style-name="ce4">
            <text:p>-</text:p>
          </table:table-cell>
          <table:table-cell office:value-type="float" office:value="65" table:style-name="ce7">
            <text:p>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89" table:style-name="ce11">
            <text:p>-89</text:p>
          </table:table-cell>
          <table:table-cell office:value-type="float" office:value="-102" table:style-name="ce11">
            <text:p>-102</text:p>
          </table:table-cell>
          <table:table-cell office:value-type="float" office:value="-105" table:style-name="ce11">
            <text:p>-105</text:p>
          </table:table-cell>
          <table:table-cell office:value-type="float" office:value="-54" table:style-name="ce11">
            <text:p>-54</text:p>
          </table:table-cell>
          <table:table-cell office:value-type="float" office:value="-12" table:style-name="ce11">
            <text:p>-12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-89" table:style-name="ce11">
            <text:p>-89</text:p>
          </table:table-cell>
          <table:table-cell office:value-type="float" office:value="72" table:style-name="ce6">
            <text:p>72</text:p>
          </table:table-cell>
          <table:table-cell office:value-type="float" office:value="262" table:style-name="ce6">
            <text:p>262</text:p>
          </table:table-cell>
          <table:table-cell office:value-type="float" office:value="335" table:style-name="ce6">
            <text:p>335</text:p>
          </table:table-cell>
          <table:table-cell office:value-type="float" office:value="351" table:style-name="ce6">
            <text:p>351</text:p>
          </table:table-cell>
          <table:table-cell office:value-type="float" office:value="253" table:style-name="ce6">
            <text:p>253</text:p>
          </table:table-cell>
          <table:table-cell office:value-type="float" office:value="147" table:style-name="ce6">
            <text:p>147</text:p>
          </table:table-cell>
          <table:table-cell office:value-type="float" office:value="21" table:style-name="ce6">
            <text:p>21</text:p>
          </table:table-cell>
          <table:table-cell office:value-type="float" office:value="235" table:style-name="ce6">
            <text:p>235</text:p>
          </table:table-cell>
          <table:table-cell office:value-type="float" office:value="179" table:style-name="ce6">
            <text:p>179</text:p>
          </table:table-cell>
          <table:table-cell office:value-type="float" office:value="236" table:style-name="ce6">
            <text:p>236</text:p>
          </table:table-cell>
          <table:table-cell office:value-type="float" office:value="200" table:style-name="ce6">
            <text:p>200</text:p>
          </table:table-cell>
          <table:table-cell office:value-type="float" office:value="92" table:style-name="ce6">
            <text:p>92</text:p>
          </table:table-cell>
          <table:table-cell office:value-type="float" office:value="58" table:style-name="ce6">
            <text:p>58</text:p>
          </table:table-cell>
          <table:table-cell office:value-type="string" table:style-name="ce4">
            <text:p>-</text:p>
          </table:table-cell>
          <table:table-cell office:value-type="float" office:value="95" table:style-name="ce7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8" table:style-name="ce6">
            <text:p>138</text:p>
          </table:table-cell>
          <table:table-cell office:value-type="float" office:value="110" table:style-name="ce6">
            <text:p>110</text:p>
          </table:table-cell>
          <table:table-cell office:value-type="float" office:value="-30" table:style-name="ce11">
            <text:p>-30</text:p>
          </table:table-cell>
          <table:table-cell office:value-type="float" office:value="92" table:style-name="ce6">
            <text:p>92</text:p>
          </table:table-cell>
          <table:table-cell office:value-type="float" office:value="-104" table:style-name="ce11">
            <text:p>-104</text:p>
          </table:table-cell>
          <table:table-cell office:value-type="float" office:value="-172" table:style-name="ce11">
            <text:p>-172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88" table:style-name="ce6">
            <text:p>88</text:p>
          </table:table-cell>
          <table:table-cell office:value-type="float" office:value="47" table:style-name="ce6">
            <text:p>47</text:p>
          </table:table-cell>
          <table:table-cell office:value-type="float" office:value="111" table:style-name="ce6">
            <text:p>111</text:p>
          </table:table-cell>
          <table:table-cell office:value-type="float" office:value="73" table:style-name="ce6">
            <text:p>73</text:p>
          </table:table-cell>
          <table:table-cell office:value-type="float" office:value="159" table:style-name="ce6">
            <text:p>159</text:p>
          </table:table-cell>
          <table:table-cell office:value-type="float" office:value="96" table:style-name="ce6">
            <text:p>96</text:p>
          </table:table-cell>
          <table:table-cell office:value-type="float" office:value="176" table:style-name="ce6">
            <text:p>176</text:p>
          </table:table-cell>
          <table:table-cell office:value-type="float" office:value="257" table:style-name="ce6">
            <text:p>257</text:p>
          </table:table-cell>
          <table:table-cell office:value-type="float" office:value="482" table:style-name="ce6">
            <text:p>482</text:p>
          </table:table-cell>
          <table:table-cell office:value-type="float" office:value="281" table:style-name="ce6">
            <text:p>281</text:p>
          </table:table-cell>
          <table:table-cell office:value-type="float" office:value="224" table:style-name="ce6">
            <text:p>224</text:p>
          </table:table-cell>
          <table:table-cell office:value-type="float" office:value="232" table:style-name="ce6">
            <text:p>232</text:p>
          </table:table-cell>
          <table:table-cell office:value-type="float" office:value="174" table:style-name="ce6">
            <text:p>174</text:p>
          </table:table-cell>
          <table:table-cell office:value-type="float" office:value="167" table:style-name="ce6">
            <text:p>167</text:p>
          </table:table-cell>
          <table:table-cell office:value-type="float" office:value="211" table:style-name="ce6">
            <text:p>211</text:p>
          </table:table-cell>
          <table:table-cell office:value-type="string" table:style-name="ce4">
            <text:p>-</text:p>
          </table:table-cell>
          <table:table-cell office:value-type="float" office:value="122" table:style-name="ce7">
            <text:p>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34" table:style-name="ce6">
            <text:p>134</text:p>
          </table:table-cell>
          <table:table-cell office:value-type="float" office:value="126" table:style-name="ce6">
            <text:p>126</text:p>
          </table:table-cell>
          <table:table-cell office:value-type="float" office:value="134" table:style-name="ce6">
            <text:p>134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125" table:style-name="ce6">
            <text:p>125</text:p>
          </table:table-cell>
          <table:table-cell office:value-type="float" office:value="156" table:style-name="ce8">
            <text:p>156</text:p>
          </table:table-cell>
          <table:table-cell office:value-type="float" office:value="186" table:style-name="ce8">
            <text:p>186</text:p>
          </table:table-cell>
          <table:table-cell office:value-type="float" office:value="210" table:style-name="ce8">
            <text:p>210</text:p>
          </table:table-cell>
          <table:table-cell office:value-type="float" office:value="217" table:style-name="ce8">
            <text:p>217</text:p>
          </table:table-cell>
          <table:table-cell office:value-type="float" office:value="223" table:style-name="ce8">
            <text:p>223</text:p>
          </table:table-cell>
          <table:table-cell office:value-type="float" office:value="270" table:style-name="ce8">
            <text:p>270</text:p>
          </table:table-cell>
          <table:table-cell office:value-type="float" office:value="340" table:style-name="ce8">
            <text:p>340</text:p>
          </table:table-cell>
          <table:table-cell office:value-type="float" office:value="423" table:style-name="ce8">
            <text:p>423</text:p>
          </table:table-cell>
          <table:table-cell office:value-type="float" office:value="470" table:style-name="ce8">
            <text:p>470</text:p>
          </table:table-cell>
          <table:table-cell office:value-type="float" office:value="534" table:style-name="ce8">
            <text:p>534</text:p>
          </table:table-cell>
          <table:table-cell office:value-type="float" office:value="506" table:style-name="ce8">
            <text:p>506</text:p>
          </table:table-cell>
          <table:table-cell office:value-type="float" office:value="475" table:style-name="ce8">
            <text:p>475</text:p>
          </table:table-cell>
          <table:table-cell office:value-type="float" office:value="359" table:style-name="ce8">
            <text:p>359</text:p>
          </table:table-cell>
          <table:table-cell office:value-type="float" office:value="272" table:style-name="ce8">
            <text:p>272</text:p>
          </table:table-cell>
          <table:table-cell office:value-type="float" office:value="210" table:style-name="ce8">
            <text:p>210</text:p>
          </table:table-cell>
          <table:table-cell office:value-type="float" office:value="152" table:style-name="ce6">
            <text:p>152</text:p>
          </table:table-cell>
          <table:table-cell office:value-type="float" office:value="323" table:style-name="ce4">
            <text:p>323</text:p>
          </table:table-cell>
          <table:table-cell office:value-type="float" office:value="238" table:style-name="ce7">
            <text:p>2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-19" table:style-name="ce11">
            <text:p>-19</text:p>
          </table:table-cell>
          <table:table-cell office:value-type="float" office:value="-130" table:style-name="ce11">
            <text:p>-130</text:p>
          </table:table-cell>
          <table:table-cell office:value-type="float" office:value="-6" table:style-name="ce11">
            <text:p>-6</text:p>
          </table:table-cell>
          <table:table-cell office:value-type="float" office:value="34" table:style-name="ce6">
            <text:p>34</text:p>
          </table:table-cell>
          <table:table-cell office:value-type="float" office:value="-253" table:style-name="ce11">
            <text:p>-253</text:p>
          </table:table-cell>
          <table:table-cell office:value-type="float" office:value="-116" table:style-name="ce11">
            <text:p>-116</text:p>
          </table:table-cell>
          <table:table-cell office:value-type="float" office:value="-90" table:style-name="ce11">
            <text:p>-90</text:p>
          </table:table-cell>
          <table:table-cell office:value-type="float" office:value="-104" table:style-name="ce12">
            <text:p>-104</text:p>
          </table:table-cell>
          <table:table-cell office:value-type="float" office:value="-229" table:style-name="ce12">
            <text:p>-229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0">
            <text:p>2</text:p>
          </table:table-cell>
          <table:table-cell office:value-type="float" office:value="64" table:style-name="ce10">
            <text:p>64</text:p>
          </table:table-cell>
          <table:table-cell office:value-type="float" office:value="42" table:style-name="ce10">
            <text:p>42</text:p>
          </table:table-cell>
          <table:table-cell office:value-type="float" office:value="-185" table:style-name="ce12">
            <text:p>-185</text:p>
          </table:table-cell>
          <table:table-cell office:value-type="float" office:value="-387" table:style-name="ce12">
            <text:p>-387</text:p>
          </table:table-cell>
          <table:table-cell office:value-type="float" office:value="42" table:style-name="ce10">
            <text:p>42</text:p>
          </table:table-cell>
          <table:table-cell office:value-type="float" office:value="320" table:style-name="ce10">
            <text:p>320</text:p>
          </table:table-cell>
          <table:table-cell office:value-type="float" office:value="307" table:style-name="ce10">
            <text:p>307</text:p>
          </table:table-cell>
          <table:table-cell office:value-type="float" office:value="257" table:style-name="ce10">
            <text:p>257</text:p>
          </table:table-cell>
          <table:table-cell office:value-type="float" office:value="228" table:style-name="ce10">
            <text:p>228</text:p>
          </table:table-cell>
          <table:table-cell office:value-type="float" office:value="278" table:style-name="ce10">
            <text:p>278</text:p>
          </table:table-cell>
          <table:table-cell office:value-type="float" office:value="354" table:style-name="ce13">
            <text:p>354</text:p>
          </table:table-cell>
          <table:table-cell office:value-type="float" office:value="253" table:style-name="ce8">
            <text:p>253</text:p>
          </table:table-cell>
          <table:table-cell office:value-type="float" office:value="304" table:style-name="ce4">
            <text:p>304</text:p>
          </table:table-cell>
          <table:table-cell office:value-type="float" office:value="31" table:style-name="ce7">
            <text:p>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80" table:style-name="ce6">
            <text:p>180</text:p>
          </table:table-cell>
          <table:table-cell office:value-type="float" office:value="151" table:style-name="ce6">
            <text:p>151</text:p>
          </table:table-cell>
          <table:table-cell office:value-type="float" office:value="234" table:style-name="ce8">
            <text:p>234</text:p>
          </table:table-cell>
          <table:table-cell office:value-type="float" office:value="248" table:style-name="ce8">
            <text:p>248</text:p>
          </table:table-cell>
          <table:table-cell office:value-type="float" office:value="235" table:style-name="ce8">
            <text:p>235</text:p>
          </table:table-cell>
          <table:table-cell office:value-type="float" office:value="282" table:style-name="ce8">
            <text:p>282</text:p>
          </table:table-cell>
          <table:table-cell office:value-type="float" office:value="400" table:style-name="ce8">
            <text:p>400</text:p>
          </table:table-cell>
          <table:table-cell office:value-type="float" office:value="511" table:style-name="ce8">
            <text:p>511</text:p>
          </table:table-cell>
          <table:table-cell office:value-type="float" office:value="504" table:style-name="ce8">
            <text:p>504</text:p>
          </table:table-cell>
          <table:table-cell office:value-type="float" office:value="418" table:style-name="ce8">
            <text:p>418</text:p>
          </table:table-cell>
          <table:table-cell office:value-type="float" office:value="355" table:style-name="ce8">
            <text:p>355</text:p>
          </table:table-cell>
          <table:table-cell office:value-type="float" office:value="351" table:style-name="ce8">
            <text:p>351</text:p>
          </table:table-cell>
          <table:table-cell office:value-type="float" office:value="352" table:style-name="ce8">
            <text:p>352</text:p>
          </table:table-cell>
          <table:table-cell office:value-type="float" office:value="396" table:style-name="ce8">
            <text:p>396</text:p>
          </table:table-cell>
          <table:table-cell office:value-type="float" office:value="464" table:style-name="ce8">
            <text:p>464</text:p>
          </table:table-cell>
          <table:table-cell office:value-type="float" office:value="519" table:style-name="ce8">
            <text:p>519</text:p>
          </table:table-cell>
          <table:table-cell office:value-type="float" office:value="378" table:style-name="ce8">
            <text:p>378</text:p>
          </table:table-cell>
          <table:table-cell office:value-type="float" office:value="398" table:style-name="ce8">
            <text:p>398</text:p>
          </table:table-cell>
          <table:table-cell office:value-type="float" office:value="471" table:style-name="ce8">
            <text:p>471</text:p>
          </table:table-cell>
          <table:table-cell office:value-type="float" office:value="475" table:style-name="ce8">
            <text:p>475</text:p>
          </table:table-cell>
          <table:table-cell office:value-type="float" office:value="483" table:style-name="ce8">
            <text:p>483</text:p>
          </table:table-cell>
          <table:table-cell office:value-type="float" office:value="430" table:style-name="ce8">
            <text:p>430</text:p>
          </table:table-cell>
          <table:table-cell office:value-type="float" office:value="378" table:style-name="ce13">
            <text:p>378</text:p>
          </table:table-cell>
          <table:table-cell office:value-type="float" office:value="332" table:style-name="ce13">
            <text:p>332</text:p>
          </table:table-cell>
          <table:table-cell office:value-type="float" office:value="392" table:style-name="ce4">
            <text:p>392</text:p>
          </table:table-cell>
          <table:table-cell office:value-type="float" office:value="373" table:style-name="ce7">
            <text:p>3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99" table:style-name="ce8">
            <text:p>29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9" table:style-name="ce6">
            <text:p>299</text:p>
          </table:table-cell>
          <table:table-cell office:value-type="float" office:value="333" table:style-name="ce8">
            <text:p>333</text:p>
          </table:table-cell>
          <table:table-cell office:value-type="float" office:value="376" table:style-name="ce8">
            <text:p>376</text:p>
          </table:table-cell>
          <table:table-cell office:value-type="float" office:value="465" table:style-name="ce8">
            <text:p>465</text:p>
          </table:table-cell>
          <table:table-cell office:value-type="float" office:value="545" table:style-name="ce8">
            <text:p>545</text:p>
          </table:table-cell>
          <table:table-cell office:value-type="float" office:value="517" table:style-name="ce8">
            <text:p>517</text:p>
          </table:table-cell>
          <table:table-cell office:value-type="float" office:value="517" table:style-name="ce8">
            <text:p>517</text:p>
          </table:table-cell>
          <table:table-cell office:value-type="float" office:value="433" table:style-name="ce8">
            <text:p>433</text:p>
          </table:table-cell>
          <table:table-cell office:value-type="float" office:value="439" table:style-name="ce8">
            <text:p>439</text:p>
          </table:table-cell>
          <table:table-cell office:value-type="float" office:value="411" table:style-name="ce8">
            <text:p>411</text:p>
          </table:table-cell>
          <table:table-cell office:value-type="float" office:value="489" table:style-name="ce8">
            <text:p>489</text:p>
          </table:table-cell>
          <table:table-cell office:value-type="float" office:value="518" table:style-name="ce8">
            <text:p>518</text:p>
          </table:table-cell>
          <table:table-cell office:value-type="float" office:value="601" table:style-name="ce8">
            <text:p>601</text:p>
          </table:table-cell>
          <table:table-cell office:value-type="float" office:value="739" table:style-name="ce8">
            <text:p>739</text:p>
          </table:table-cell>
          <table:table-cell office:value-type="float" office:value="692" table:style-name="ce8">
            <text:p>692</text:p>
          </table:table-cell>
          <table:table-cell office:value-type="float" office:value="669" table:style-name="ce8">
            <text:p>669</text:p>
          </table:table-cell>
          <table:table-cell office:value-type="float" office:value="685" table:style-name="ce8">
            <text:p>685</text:p>
          </table:table-cell>
          <table:table-cell office:value-type="float" office:value="724" table:style-name="ce8">
            <text:p>724</text:p>
          </table:table-cell>
          <table:table-cell office:value-type="float" office:value="624" table:style-name="ce8">
            <text:p>624</text:p>
          </table:table-cell>
          <table:table-cell office:value-type="float" office:value="566" table:style-name="ce8">
            <text:p>566</text:p>
          </table:table-cell>
          <table:table-cell office:value-type="float" office:value="403" table:style-name="ce8">
            <text:p>403</text:p>
          </table:table-cell>
          <table:table-cell office:value-type="float" office:value="504" table:style-name="ce4">
            <text:p>504</text:p>
          </table:table-cell>
          <table:table-cell office:value-type="float" office:value="496" table:style-name="ce7">
            <text:p>4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4" table:style-name="ce10">
            <text:p>284</text:p>
          </table:table-cell>
          <table:table-cell office:value-type="float" office:value="304" table:style-name="ce13">
            <text:p>304</text:p>
          </table:table-cell>
          <table:table-cell office:value-type="float" office:value="334" table:style-name="ce13">
            <text:p>334</text:p>
          </table:table-cell>
          <table:table-cell office:value-type="float" office:value="330" table:style-name="ce8">
            <text:p>330</text:p>
          </table:table-cell>
          <table:table-cell office:value-type="float" office:value="318" table:style-name="ce13">
            <text:p>318</text:p>
          </table:table-cell>
          <table:table-cell office:value-type="float" office:value="343" table:style-name="ce13">
            <text:p>343</text:p>
          </table:table-cell>
          <table:table-cell office:value-type="float" office:value="526" table:style-name="ce13">
            <text:p>526</text:p>
          </table:table-cell>
          <table:table-cell office:value-type="float" office:value="647" table:style-name="ce10">
            <text:p>647</text:p>
          </table:table-cell>
          <table:table-cell office:value-type="float" office:value="430" table:style-name="ce10">
            <text:p>430</text:p>
          </table:table-cell>
          <table:table-cell office:value-type="float" office:value="223" table:style-name="ce10">
            <text:p>223</text:p>
          </table:table-cell>
          <table:table-cell office:value-type="float" office:value="274" table:style-name="ce10">
            <text:p>274</text:p>
          </table:table-cell>
          <table:table-cell office:value-type="float" office:value="264" table:style-name="ce10">
            <text:p>264</text:p>
          </table:table-cell>
          <table:table-cell office:value-type="float" office:value="244" table:style-name="ce13">
            <text:p>244</text:p>
          </table:table-cell>
          <table:table-cell office:value-type="float" office:value="286" table:style-name="ce13">
            <text:p>286</text:p>
          </table:table-cell>
          <table:table-cell office:value-type="float" office:value="371" table:style-name="ce13">
            <text:p>371</text:p>
          </table:table-cell>
          <table:table-cell office:value-type="float" office:value="497" table:style-name="ce13">
            <text:p>497</text:p>
          </table:table-cell>
          <table:table-cell office:value-type="float" office:value="887" table:style-name="ce13">
            <text:p>887</text:p>
          </table:table-cell>
          <table:table-cell office:value-type="float" office:value="1096" table:style-name="ce14">
            <text:p>1096</text:p>
          </table:table-cell>
          <table:table-cell office:value-type="float" office:value="1173" table:style-name="ce14">
            <text:p>1173</text:p>
          </table:table-cell>
          <table:table-cell office:value-type="float" office:value="1173" table:style-name="ce14">
            <text:p>1173</text:p>
          </table:table-cell>
          <table:table-cell office:value-type="float" office:value="1174" table:style-name="ce14">
            <text:p>1174</text:p>
          </table:table-cell>
          <table:table-cell office:value-type="float" office:value="1174" table:style-name="ce14">
            <text:p>1174</text:p>
          </table:table-cell>
          <table:table-cell office:value-type="float" office:value="1174" table:style-name="ce14">
            <text:p>1174</text:p>
          </table:table-cell>
          <table:table-cell office:value-type="float" office:value="1174" table:style-name="ce14">
            <text:p>1174</text:p>
          </table:table-cell>
          <table:table-cell office:value-type="float" office:value="404" table:style-name="ce4">
            <text:p>404</text:p>
          </table:table-cell>
          <table:table-cell office:value-type="float" office:value="612" table:style-name="ce7">
            <text:p>6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5">
            <text:p>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" table:style-name="ce9">
            <text:p>1017</text:p>
          </table:table-cell>
          <table:table-cell office:value-type="float" office:value="1088" table:style-name="ce9">
            <text:p>1088</text:p>
          </table:table-cell>
          <table:table-cell office:value-type="float" office:value="1173" table:style-name="ce9">
            <text:p>1173</text:p>
          </table:table-cell>
          <table:table-cell office:value-type="float" office:value="854" table:style-name="ce6">
            <text:p>854</text:p>
          </table:table-cell>
          <table:table-cell office:value-type="float" office:value="289" table:style-name="ce6">
            <text:p>289</text:p>
          </table:table-cell>
          <table:table-cell office:value-type="float" office:value="268" table:style-name="ce6">
            <text:p>268</text:p>
          </table:table-cell>
          <table:table-cell office:value-type="float" office:value="227" table:style-name="ce6">
            <text:p>227</text:p>
          </table:table-cell>
          <table:table-cell office:value-type="float" office:value="270" table:style-name="ce6">
            <text:p>270</text:p>
          </table:table-cell>
          <table:table-cell office:value-type="float" office:value="341" table:style-name="ce6">
            <text:p>341</text:p>
          </table:table-cell>
          <table:table-cell office:value-type="float" office:value="240" table:style-name="ce6">
            <text:p>240</text:p>
          </table:table-cell>
          <table:table-cell office:value-type="float" office:value="158" table:style-name="ce6">
            <text:p>158</text:p>
          </table:table-cell>
          <table:table-cell office:value-type="float" office:value="216" table:style-name="ce6">
            <text:p>216</text:p>
          </table:table-cell>
          <table:table-cell office:value-type="float" office:value="203" table:style-name="ce6">
            <text:p>203</text:p>
          </table:table-cell>
          <table:table-cell office:value-type="float" office:value="188" table:style-name="ce6">
            <text:p>188</text:p>
          </table:table-cell>
          <table:table-cell office:value-type="float" office:value="437" table:style-name="ce6">
            <text:p>437</text:p>
          </table:table-cell>
          <table:table-cell office:value-type="float" office:value="314" table:style-name="ce6">
            <text:p>314</text:p>
          </table:table-cell>
          <table:table-cell office:value-type="float" office:value="482" table:style-name="ce6">
            <text:p>482</text:p>
          </table:table-cell>
          <table:table-cell office:value-type="float" office:value="396" table:style-name="ce6">
            <text:p>396</text:p>
          </table:table-cell>
          <table:table-cell office:value-type="float" office:value="698" table:style-name="ce6">
            <text:p>698</text:p>
          </table:table-cell>
          <table:table-cell office:value-type="string" table:style-name="ce4">
            <text:p>-</text:p>
          </table:table-cell>
          <table:table-cell office:value-type="float" office:value="466" table:style-name="ce7">
            <text:p>4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91" table:style-name="ce6">
            <text:p>991</text:p>
          </table:table-cell>
          <table:table-cell office:value-type="float" office:value="1170" table:style-name="ce9">
            <text:p>1170</text:p>
          </table:table-cell>
          <table:table-cell office:value-type="float" office:value="1172" table:style-name="ce9">
            <text:p>1172</text:p>
          </table:table-cell>
          <table:table-cell office:value-type="float" office:value="1172" table:style-name="ce9">
            <text:p>1172</text:p>
          </table:table-cell>
          <table:table-cell office:value-type="float" office:value="1172" table:style-name="ce9">
            <text:p>1172</text:p>
          </table:table-cell>
          <table:table-cell office:value-type="float" office:value="1173" table:style-name="ce9">
            <text:p>1173</text:p>
          </table:table-cell>
          <table:table-cell office:value-type="float" office:value="1173" table:style-name="ce9">
            <text:p>1173</text:p>
          </table:table-cell>
          <table:table-cell office:value-type="float" office:value="1173" table:style-name="ce9">
            <text:p>1173</text:p>
          </table:table-cell>
          <table:table-cell office:value-type="float" office:value="1172" table:style-name="ce9">
            <text:p>1172</text:p>
          </table:table-cell>
          <table:table-cell office:value-type="float" office:value="765" table:style-name="ce8">
            <text:p>765</text:p>
          </table:table-cell>
          <table:table-cell office:value-type="float" office:value="337" table:style-name="ce8">
            <text:p>337</text:p>
          </table:table-cell>
          <table:table-cell office:value-type="float" office:value="240" table:style-name="ce8">
            <text:p>240</text:p>
          </table:table-cell>
          <table:table-cell office:value-type="float" office:value="202" table:style-name="ce8">
            <text:p>202</text:p>
          </table:table-cell>
          <table:table-cell office:value-type="float" office:value="247" table:style-name="ce8">
            <text:p>247</text:p>
          </table:table-cell>
          <table:table-cell office:value-type="float" office:value="303" table:style-name="ce8">
            <text:p>3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9" table:style-name="ce4">
            <text:p>349</text:p>
          </table:table-cell>
          <table:table-cell office:value-type="float" office:value="831" table:style-name="ce7">
            <text:p>8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float" office:value="275" table:style-name="ce8">
            <text:p>275</text:p>
          </table:table-cell>
          <table:table-cell office:value-type="float" office:value="217" table:style-name="ce8">
            <text:p>217</text:p>
          </table:table-cell>
          <table:table-cell office:value-type="float" office:value="206" table:style-name="ce8">
            <text:p>206</text:p>
          </table:table-cell>
          <table:table-cell office:value-type="float" office:value="242" table:style-name="ce8">
            <text:p>242</text:p>
          </table:table-cell>
          <table:table-cell office:value-type="float" office:value="476" table:style-name="ce8">
            <text:p>4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3" table:style-name="ce4">
            <text:p>283</text:p>
          </table:table-cell>
          <table:table-cell office:value-type="float" office:value="283" table:style-name="ce7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51" table:style-name="ce6">
            <text:p>551</text:p>
          </table:table-cell>
          <table:table-cell office:value-type="float" office:value="627" table:style-name="ce6">
            <text:p>627</text:p>
          </table:table-cell>
          <table:table-cell office:value-type="float" office:value="689" table:style-name="ce6">
            <text:p>689</text:p>
          </table:table-cell>
          <table:table-cell office:value-type="float" office:value="730" table:style-name="ce6">
            <text:p>730</text:p>
          </table:table-cell>
          <table:table-cell office:value-type="float" office:value="784" table:style-name="ce6">
            <text:p>784</text:p>
          </table:table-cell>
          <table:table-cell office:value-type="float" office:value="814" table:style-name="ce6">
            <text:p>814</text:p>
          </table:table-cell>
          <table:table-cell office:value-type="float" office:value="855" table:style-name="ce6">
            <text:p>855</text:p>
          </table:table-cell>
          <table:table-cell office:value-type="float" office:value="893" table:style-name="ce6">
            <text:p>893</text:p>
          </table:table-cell>
          <table:table-cell office:value-type="float" office:value="930" table:style-name="ce6">
            <text:p>930</text:p>
          </table:table-cell>
          <table:table-cell office:value-type="float" office:value="969" table:style-name="ce6">
            <text:p>969</text:p>
          </table:table-cell>
          <table:table-cell office:value-type="float" office:value="954" table:style-name="ce6">
            <text:p>954</text:p>
          </table:table-cell>
          <table:table-cell office:value-type="string" table:style-name="ce4">
            <text:p>-</text:p>
          </table:table-cell>
          <table:table-cell office:value-type="float" office:value="800" table:style-name="ce7">
            <text:p>8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94" table:style-name="ce6">
            <text:p>894</text:p>
          </table:table-cell>
          <table:table-cell office:value-type="float" office:value="888" table:style-name="ce6">
            <text:p>888</text:p>
          </table:table-cell>
          <table:table-cell office:value-type="float" office:value="889" table:style-name="ce6">
            <text:p>889</text:p>
          </table:table-cell>
          <table:table-cell office:value-type="float" office:value="858" table:style-name="ce6">
            <text:p>858</text:p>
          </table:table-cell>
          <table:table-cell office:value-type="float" office:value="841" table:style-name="ce6">
            <text:p>841</text:p>
          </table:table-cell>
          <table:table-cell office:value-type="float" office:value="835" table:style-name="ce6">
            <text:p>835</text:p>
          </table:table-cell>
          <table:table-cell office:value-type="float" office:value="839" table:style-name="ce6">
            <text:p>83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60" table:style-name="ce9">
            <text:p>1060</text:p>
          </table:table-cell>
          <table:table-cell office:value-type="float" office:value="1172" table:style-name="ce9">
            <text:p>1172</text:p>
          </table:table-cell>
          <table:table-cell office:value-type="float" office:value="1173" table:style-name="ce9">
            <text:p>1173</text:p>
          </table:table-cell>
          <table:table-cell office:value-type="float" office:value="1172" table:style-name="ce9">
            <text:p>1172</text:p>
          </table:table-cell>
          <table:table-cell office:value-type="float" office:value="466" table:style-name="ce8">
            <text:p>466</text:p>
          </table:table-cell>
          <table:table-cell office:value-type="float" office:value="201" table:style-name="ce6">
            <text:p>201</text:p>
          </table:table-cell>
          <table:table-cell office:value-type="float" office:value="256" table:style-name="ce6">
            <text:p>256</text:p>
          </table:table-cell>
          <table:table-cell office:value-type="float" office:value="225" table:style-name="ce6">
            <text:p>225</text:p>
          </table:table-cell>
          <table:table-cell office:value-type="float" office:value="159" table:style-name="ce6">
            <text:p>159</text:p>
          </table:table-cell>
          <table:table-cell office:value-type="float" office:value="120" table:style-name="ce6">
            <text:p>120</text:p>
          </table:table-cell>
          <table:table-cell office:value-type="float" office:value="190" table:style-name="ce6">
            <text:p>190</text:p>
          </table:table-cell>
          <table:table-cell office:value-type="float" office:value="186" table:style-name="ce6">
            <text:p>186</text:p>
          </table:table-cell>
          <table:table-cell office:value-type="float" office:value="160" table:style-name="ce6">
            <text:p>160</text:p>
          </table:table-cell>
          <table:table-cell office:value-type="float" office:value="68" table:style-name="ce6">
            <text:p>68</text:p>
          </table:table-cell>
          <table:table-cell office:value-type="float" office:value="-36" table:style-name="ce11">
            <text:p>-36</text:p>
          </table:table-cell>
          <table:table-cell office:value-type="float" office:value="466" table:style-name="ce4">
            <text:p>466</text:p>
          </table:table-cell>
          <table:table-cell office:value-type="float" office:value="573" table:style-name="ce7">
            <text:p>5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-54" table:style-name="ce11">
            <text:p>-54</text:p>
          </table:table-cell>
          <table:table-cell office:value-type="float" office:value="-169" table:style-name="ce11">
            <text:p>-169</text:p>
          </table:table-cell>
          <table:table-cell office:value-type="float" office:value="-112" table:style-name="ce11">
            <text:p>-112</text:p>
          </table:table-cell>
          <table:table-cell office:value-type="float" office:value="-130" table:style-name="ce11">
            <text:p>-130</text:p>
          </table:table-cell>
          <table:table-cell office:value-type="float" office:value="-171" table:style-name="ce11">
            <text:p>-171</text:p>
          </table:table-cell>
          <table:table-cell office:value-type="float" office:value="-159" table:style-name="ce11">
            <text:p>-159</text:p>
          </table:table-cell>
          <table:table-cell office:value-type="float" office:value="-216" table:style-name="ce11">
            <text:p>-216</text:p>
          </table:table-cell>
          <table:table-cell office:value-type="float" office:value="-166" table:style-name="ce11">
            <text:p>-166</text:p>
          </table:table-cell>
          <table:table-cell office:value-type="float" office:value="-148" table:style-name="ce11">
            <text:p>-148</text:p>
          </table:table-cell>
          <table:table-cell office:value-type="float" office:value="-193" table:style-name="ce11">
            <text:p>-193</text:p>
          </table:table-cell>
          <table:table-cell office:value-type="float" office:value="-191" table:style-name="ce11">
            <text:p>-191</text:p>
          </table:table-cell>
          <table:table-cell office:value-type="float" office:value="-56" table:style-name="ce11">
            <text:p>-56</text:p>
          </table:table-cell>
          <table:table-cell office:value-type="float" office:value="-6" table:style-name="ce11">
            <text:p>-6</text:p>
          </table:table-cell>
          <table:table-cell office:value-type="float" office:value="-14" table:style-name="ce11">
            <text:p>-14</text:p>
          </table:table-cell>
          <table:table-cell office:value-type="float" office:value="-15" table:style-name="ce11">
            <text:p>-15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161" table:style-name="ce6">
            <text:p>161</text:p>
          </table:table-cell>
          <table:table-cell office:value-type="float" office:value="126" table:style-name="ce6">
            <text:p>126</text:p>
          </table:table-cell>
          <table:table-cell office:value-type="float" office:value="-14" table:style-name="ce11">
            <text:p>-14</text:p>
          </table:table-cell>
          <table:table-cell office:value-type="float" office:value="-19" table:style-name="ce11">
            <text:p>-19</text:p>
          </table:table-cell>
          <table:table-cell office:value-type="string" table:style-name="ce4">
            <text:p>-</text:p>
          </table:table-cell>
          <table:table-cell office:value-type="float" office:value="-53" table:style-name="ce7">
            <text:p>-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107" table:style-name="ce6">
            <text:p>107</text:p>
          </table:table-cell>
          <table:table-cell office:value-type="float" office:value="48" table:style-name="ce6">
            <text:p>48</text:p>
          </table:table-cell>
          <table:table-cell office:value-type="float" office:value="113" table:style-name="ce6">
            <text:p>113</text:p>
          </table:table-cell>
          <table:table-cell office:value-type="float" office:value="179" table:style-name="ce6">
            <text:p>179</text:p>
          </table:table-cell>
          <table:table-cell office:value-type="float" office:value="19" table:style-name="ce6">
            <text:p>19</text:p>
          </table:table-cell>
          <table:table-cell office:value-type="float" office:value="59" table:style-name="ce6">
            <text:p>59</text:p>
          </table:table-cell>
          <table:table-cell office:value-type="float" office:value="-38" table:style-name="ce11">
            <text:p>-38</text:p>
          </table:table-cell>
          <table:table-cell office:value-type="float" office:value="-100" table:style-name="ce11">
            <text:p>-100</text:p>
          </table:table-cell>
          <table:table-cell office:value-type="float" office:value="24" table:style-name="ce6">
            <text:p>24</text:p>
          </table:table-cell>
          <table:table-cell office:value-type="float" office:value="59" table:style-name="ce6">
            <text:p>59</text:p>
          </table:table-cell>
          <table:table-cell office:value-type="float" office:value="220" table:style-name="ce6">
            <text:p>220</text:p>
          </table:table-cell>
          <table:table-cell office:value-type="float" office:value="118" table:style-name="ce6">
            <text:p>118</text:p>
          </table:table-cell>
          <table:table-cell office:value-type="float" office:value="195" table:style-name="ce6">
            <text:p>195</text:p>
          </table:table-cell>
          <table:table-cell office:value-type="float" office:value="262" table:style-name="ce6">
            <text:p>262</text:p>
          </table:table-cell>
          <table:table-cell office:value-type="float" office:value="398" table:style-name="ce6">
            <text:p>398</text:p>
          </table:table-cell>
          <table:table-cell office:value-type="float" office:value="457" table:style-name="ce6">
            <text:p>457</text:p>
          </table:table-cell>
          <table:table-cell office:value-type="float" office:value="326" table:style-name="ce6">
            <text:p>326</text:p>
          </table:table-cell>
          <table:table-cell office:value-type="float" office:value="79" table:style-name="ce6">
            <text:p>79</text:p>
          </table:table-cell>
          <table:table-cell office:value-type="float" office:value="243" table:style-name="ce6">
            <text:p>243</text:p>
          </table:table-cell>
          <table:table-cell office:value-type="float" office:value="137" table:style-name="ce6">
            <text:p>137</text:p>
          </table:table-cell>
          <table:table-cell office:value-type="float" office:value="135" table:style-name="ce6">
            <text:p>135</text:p>
          </table:table-cell>
          <table:table-cell office:value-type="float" office:value="138" table:style-name="ce6">
            <text:p>138</text:p>
          </table:table-cell>
          <table:table-cell office:value-type="string" table:style-name="ce4">
            <text:p>-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1" table:style-name="ce6">
            <text:p>161</text:p>
          </table:table-cell>
          <table:table-cell office:value-type="float" office:value="203" table:style-name="ce8">
            <text:p>203</text:p>
          </table:table-cell>
          <table:table-cell office:value-type="float" office:value="194" table:style-name="ce8">
            <text:p>194</text:p>
          </table:table-cell>
          <table:table-cell office:value-type="float" office:value="209" table:style-name="ce8">
            <text:p>209</text:p>
          </table:table-cell>
          <table:table-cell office:value-type="float" office:value="251" table:style-name="ce8">
            <text:p>251</text:p>
          </table:table-cell>
          <table:table-cell office:value-type="float" office:value="235" table:style-name="ce6">
            <text:p>235</text:p>
          </table:table-cell>
          <table:table-cell office:value-type="float" office:value="255" table:style-name="ce6">
            <text:p>255</text:p>
          </table:table-cell>
          <table:table-cell office:value-type="float" office:value="254" table:style-name="ce6">
            <text:p>254</text:p>
          </table:table-cell>
          <table:table-cell office:value-type="float" office:value="246" table:style-name="ce6">
            <text:p>246</text:p>
          </table:table-cell>
          <table:table-cell office:value-type="float" office:value="230" table:style-name="ce6">
            <text:p>230</text:p>
          </table:table-cell>
          <table:table-cell office:value-type="float" office:value="186" table:style-name="ce8">
            <text:p>186</text:p>
          </table:table-cell>
          <table:table-cell office:value-type="float" office:value="243" table:style-name="ce6">
            <text:p>243</text:p>
          </table:table-cell>
          <table:table-cell office:value-type="float" office:value="255" table:style-name="ce6">
            <text:p>255</text:p>
          </table:table-cell>
          <table:table-cell office:value-type="float" office:value="296" table:style-name="ce8">
            <text:p>296</text:p>
          </table:table-cell>
          <table:table-cell office:value-type="float" office:value="362" table:style-name="ce6">
            <text:p>362</text:p>
          </table:table-cell>
          <table:table-cell office:value-type="float" office:value="393" table:style-name="ce6">
            <text:p>393</text:p>
          </table:table-cell>
          <table:table-cell office:value-type="float" office:value="590" table:style-name="ce8">
            <text:p>590</text:p>
          </table:table-cell>
          <table:table-cell office:value-type="float" office:value="674" table:style-name="ce8">
            <text:p>674</text:p>
          </table:table-cell>
          <table:table-cell office:value-type="float" office:value="790" table:style-name="ce8">
            <text:p>790</text:p>
          </table:table-cell>
          <table:table-cell office:value-type="float" office:value="879" table:style-name="ce8">
            <text:p>879</text:p>
          </table:table-cell>
          <table:table-cell office:value-type="float" office:value="762" table:style-name="ce8">
            <text:p>762</text:p>
          </table:table-cell>
          <table:table-cell office:value-type="float" office:value="610" table:style-name="ce8">
            <text:p>610</text:p>
          </table:table-cell>
          <table:table-cell office:value-type="float" office:value="515" table:style-name="ce8">
            <text:p>515</text:p>
          </table:table-cell>
          <table:table-cell office:value-type="float" office:value="395" table:style-name="ce8">
            <text:p>395</text:p>
          </table:table-cell>
          <table:table-cell office:value-type="float" office:value="468" table:style-name="ce4">
            <text:p>468</text:p>
          </table:table-cell>
          <table:table-cell office:value-type="float" office:value="383" table:style-name="ce7">
            <text:p>3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18" table:style-name="ce8">
            <text:p>318</text:p>
          </table:table-cell>
          <table:table-cell office:value-type="float" office:value="285" table:style-name="ce13">
            <text:p>285</text:p>
          </table:table-cell>
          <table:table-cell office:value-type="float" office:value="297" table:style-name="ce13">
            <text:p>297</text:p>
          </table:table-cell>
          <table:table-cell office:value-type="float" office:value="276" table:style-name="ce13">
            <text:p>276</text:p>
          </table:table-cell>
          <table:table-cell office:value-type="float" office:value="269" table:style-name="ce13">
            <text:p>269</text:p>
          </table:table-cell>
          <table:table-cell office:value-type="float" office:value="384" table:style-name="ce8">
            <text:p>384</text:p>
          </table:table-cell>
          <table:table-cell office:value-type="float" office:value="392" table:style-name="ce8">
            <text:p>392</text:p>
          </table:table-cell>
          <table:table-cell office:value-type="float" office:value="346" table:style-name="ce8">
            <text:p>346</text:p>
          </table:table-cell>
          <table:table-cell office:value-type="float" office:value="334" table:style-name="ce8">
            <text:p>334</text:p>
          </table:table-cell>
          <table:table-cell office:value-type="float" office:value="280" table:style-name="ce6">
            <text:p>280</text:p>
          </table:table-cell>
          <table:table-cell office:value-type="float" office:value="261" table:style-name="ce6">
            <text:p>261</text:p>
          </table:table-cell>
          <table:table-cell office:value-type="float" office:value="93" table:style-name="ce6">
            <text:p>93</text:p>
          </table:table-cell>
          <table:table-cell office:value-type="float" office:value="-754" table:style-name="ce11">
            <text:p>-754</text:p>
          </table:table-cell>
          <table:table-cell office:value-type="float" office:value="-601" table:style-name="ce11">
            <text:p>-601</text:p>
          </table:table-cell>
          <table:table-cell office:value-type="float" office:value="-181" table:style-name="ce11">
            <text:p>-181</text:p>
          </table:table-cell>
          <table:table-cell office:value-type="float" office:value="118" table:style-name="ce6">
            <text:p>118</text:p>
          </table:table-cell>
          <table:table-cell office:value-type="float" office:value="133" table:style-name="ce6">
            <text:p>133</text:p>
          </table:table-cell>
          <table:table-cell office:value-type="float" office:value="220" table:style-name="ce8">
            <text:p>220</text:p>
          </table:table-cell>
          <table:table-cell office:value-type="float" office:value="210" table:style-name="ce8">
            <text:p>210</text:p>
          </table:table-cell>
          <table:table-cell office:value-type="float" office:value="244" table:style-name="ce6">
            <text:p>244</text:p>
          </table:table-cell>
          <table:table-cell office:value-type="float" office:value="184" table:style-name="ce6">
            <text:p>184</text:p>
          </table:table-cell>
          <table:table-cell office:value-type="float" office:value="192" table:style-name="ce6">
            <text:p>192</text:p>
          </table:table-cell>
          <table:table-cell office:value-type="float" office:value="229" table:style-name="ce6">
            <text:p>229</text:p>
          </table:table-cell>
          <table:table-cell office:value-type="float" office:value="45" table:style-name="ce6">
            <text:p>45</text:p>
          </table:table-cell>
          <table:table-cell office:value-type="float" office:value="303" table:style-name="ce4">
            <text:p>303</text:p>
          </table:table-cell>
          <table:table-cell office:value-type="float" office:value="149" table:style-name="ce7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-15" table:style-name="ce11">
            <text:p>-1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104" table:style-name="ce6">
            <text:p>104</text:p>
          </table:table-cell>
          <table:table-cell office:value-type="float" office:value="124" table:style-name="ce6">
            <text:p>124</text:p>
          </table:table-cell>
          <table:table-cell office:value-type="float" office:value="658" table:style-name="ce6">
            <text:p>658</text:p>
          </table:table-cell>
          <table:table-cell office:value-type="float" office:value="-128" table:style-name="ce11">
            <text:p>-128</text:p>
          </table:table-cell>
          <table:table-cell office:value-type="float" office:value="-1074" table:style-name="ce11">
            <text:p>-1074</text:p>
          </table:table-cell>
          <table:table-cell office:value-type="float" office:value="276" table:style-name="ce6">
            <text:p>276</text:p>
          </table:table-cell>
          <table:table-cell office:value-type="float" office:value="-109" table:style-name="ce11">
            <text:p>-109</text:p>
          </table:table-cell>
          <table:table-cell office:value-type="float" office:value="-530" table:style-name="ce11">
            <text:p>-530</text:p>
          </table:table-cell>
          <table:table-cell office:value-type="float" office:value="-1020" table:style-name="ce11">
            <text:p>-1020</text:p>
          </table:table-cell>
          <table:table-cell office:value-type="float" office:value="-155" table:style-name="ce11">
            <text:p>-155</text:p>
          </table:table-cell>
          <table:table-cell office:value-type="float" office:value="-12" table:style-name="ce11">
            <text:p>-12</text:p>
          </table:table-cell>
          <table:table-cell office:value-type="float" office:value="-84" table:style-name="ce11">
            <text:p>-84</text:p>
          </table:table-cell>
          <table:table-cell office:value-type="float" office:value="64" table:style-name="ce6">
            <text:p>64</text:p>
          </table:table-cell>
          <table:table-cell office:value-type="float" office:value="148" table:style-name="ce6">
            <text:p>148</text:p>
          </table:table-cell>
          <table:table-cell office:value-type="float" office:value="109" table:style-name="ce6">
            <text:p>109</text:p>
          </table:table-cell>
          <table:table-cell office:value-type="float" office:value="-106" table:style-name="ce11">
            <text:p>-106</text:p>
          </table:table-cell>
          <table:table-cell office:value-type="float" office:value="-207" table:style-name="ce11">
            <text:p>-207</text:p>
          </table:table-cell>
          <table:table-cell office:value-type="string" table:style-name="ce4">
            <text:p>-</text:p>
          </table:table-cell>
          <table:table-cell office:value-type="float" office:value="-76" table:style-name="ce7">
            <text:p>-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278" table:style-name="ce11">
            <text:p>-278</text:p>
          </table:table-cell>
          <table:table-cell office:value-type="float" office:value="-252" table:style-name="ce11">
            <text:p>-252</text:p>
          </table:table-cell>
          <table:table-cell office:value-type="float" office:value="-331" table:style-name="ce11">
            <text:p>-331</text:p>
          </table:table-cell>
          <table:table-cell office:value-type="float" office:value="-845" table:style-name="ce11">
            <text:p>-845</text:p>
          </table:table-cell>
          <table:table-cell office:value-type="float" office:value="-953" table:style-name="ce11">
            <text:p>-953</text:p>
          </table:table-cell>
          <table:table-cell office:value-type="float" office:value="-246" table:style-name="ce11">
            <text:p>-246</text:p>
          </table:table-cell>
          <table:table-cell office:value-type="float" office:value="101" table:style-name="ce6">
            <text:p>101</text:p>
          </table:table-cell>
          <table:table-cell office:value-type="float" office:value="64" table:style-name="ce6">
            <text:p>64</text:p>
          </table:table-cell>
          <table:table-cell office:value-type="float" office:value="101" table:style-name="ce6">
            <text:p>101</text:p>
          </table:table-cell>
          <table:table-cell office:value-type="float" office:value="94" table:style-name="ce6">
            <text:p>94</text:p>
          </table:table-cell>
          <table:table-cell office:value-type="float" office:value="64" table:style-name="ce6">
            <text:p>64</text:p>
          </table:table-cell>
          <table:table-cell office:value-type="float" office:value="87" table:style-name="ce6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-150" table:style-name="ce11">
            <text:p>-150</text:p>
          </table:table-cell>
          <table:table-cell office:value-type="float" office:value="-588" table:style-name="ce11">
            <text:p>-588</text:p>
          </table:table-cell>
          <table:table-cell office:value-type="float" office:value="-279" table:style-name="ce11">
            <text:p>-279</text:p>
          </table:table-cell>
          <table:table-cell office:value-type="float" office:value="-216" table:style-name="ce11">
            <text:p>-216</text:p>
          </table:table-cell>
          <table:table-cell office:value-type="float" office:value="-722" table:style-name="ce11">
            <text:p>-722</text:p>
          </table:table-cell>
          <table:table-cell office:value-type="float" office:value="-1148" table:style-name="ce11">
            <text:p>-1148</text:p>
          </table:table-cell>
          <table:table-cell office:value-type="float" office:value="-914" table:style-name="ce11">
            <text:p>-914</text:p>
          </table:table-cell>
          <table:table-cell office:value-type="float" office:value="-265" table:style-name="ce11">
            <text:p>-265</text:p>
          </table:table-cell>
          <table:table-cell office:value-type="float" office:value="-150" table:style-name="ce11">
            <text:p>-150</text:p>
          </table:table-cell>
          <table:table-cell office:value-type="float" office:value="-103" table:style-name="ce11">
            <text:p>-103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-285" table:style-name="ce7">
            <text:p>-2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30" table:style-name="ce6">
            <text:p>130</text:p>
          </table:table-cell>
          <table:table-cell office:value-type="float" office:value="111" table:style-name="ce6">
            <text:p>111</text:p>
          </table:table-cell>
          <table:table-cell office:value-type="float" office:value="112" table:style-name="ce6">
            <text:p>112</text:p>
          </table:table-cell>
          <table:table-cell office:value-type="float" office:value="137" table:style-name="ce8">
            <text:p>137</text:p>
          </table:table-cell>
          <table:table-cell office:value-type="float" office:value="198" table:style-name="ce6">
            <text:p>198</text:p>
          </table:table-cell>
          <table:table-cell office:value-type="float" office:value="54" table:style-name="ce6">
            <text:p>54</text:p>
          </table:table-cell>
          <table:table-cell office:value-type="float" office:value="-129" table:style-name="ce11">
            <text:p>-129</text:p>
          </table:table-cell>
          <table:table-cell office:value-type="float" office:value="-372" table:style-name="ce11">
            <text:p>-372</text:p>
          </table:table-cell>
          <table:table-cell office:value-type="float" office:value="-104" table:style-name="ce11">
            <text:p>-104</text:p>
          </table:table-cell>
          <table:table-cell office:value-type="float" office:value="-165" table:style-name="ce11">
            <text:p>-165</text:p>
          </table:table-cell>
          <table:table-cell office:value-type="float" office:value="-244" table:style-name="ce11">
            <text:p>-244</text:p>
          </table:table-cell>
          <table:table-cell office:value-type="float" office:value="-440" table:style-name="ce11">
            <text:p>-440</text:p>
          </table:table-cell>
          <table:table-cell office:value-type="float" office:value="-330" table:style-name="ce11">
            <text:p>-330</text:p>
          </table:table-cell>
          <table:table-cell office:value-type="float" office:value="-466" table:style-name="ce11">
            <text:p>-466</text:p>
          </table:table-cell>
          <table:table-cell office:value-type="float" office:value="-205" table:style-name="ce11">
            <text:p>-205</text:p>
          </table:table-cell>
          <table:table-cell office:value-type="float" office:value="36" table:style-name="ce6">
            <text:p>36</text:p>
          </table:table-cell>
          <table:table-cell office:value-type="float" office:value="150" table:style-name="ce6">
            <text:p>150</text:p>
          </table:table-cell>
          <table:table-cell office:value-type="float" office:value="97" table:style-name="ce6">
            <text:p>97</text:p>
          </table:table-cell>
          <table:table-cell office:value-type="float" office:value="18" table:style-name="ce6">
            <text:p>18</text:p>
          </table:table-cell>
          <table:table-cell office:value-type="float" office:value="-81" table:style-name="ce11">
            <text:p>-81</text:p>
          </table:table-cell>
          <table:table-cell office:value-type="float" office:value="111" table:style-name="ce6">
            <text:p>111</text:p>
          </table:table-cell>
          <table:table-cell office:value-type="float" office:value="-22" table:style-name="ce11">
            <text:p>-22</text:p>
          </table:table-cell>
          <table:table-cell office:value-type="float" office:value="-298" table:style-name="ce11">
            <text:p>-298</text:p>
          </table:table-cell>
          <table:table-cell office:value-type="float" office:value="-774" table:style-name="ce11">
            <text:p>-774</text:p>
          </table:table-cell>
          <table:table-cell office:value-type="float" office:value="137" table:style-name="ce4">
            <text:p>137</text:p>
          </table:table-cell>
          <table:table-cell office:value-type="float" office:value="-103" table:style-name="ce7">
            <text:p>-10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58" table:style-name="ce4">
            <text:p>558</text:p>
          </table:table-cell>
          <table:table-cell office:value-type="float" office:value="424" table:style-name="ce4">
            <text:p>424</text:p>
          </table:table-cell>
          <table:table-cell office:value-type="float" office:value="351" table:style-name="ce4">
            <text:p>351</text:p>
          </table:table-cell>
          <table:table-cell office:value-type="float" office:value="315" table:style-name="ce4">
            <text:p>315</text:p>
          </table:table-cell>
          <table:table-cell office:value-type="float" office:value="347" table:style-name="ce4">
            <text:p>347</text:p>
          </table:table-cell>
          <table:table-cell office:value-type="float" office:value="402" table:style-name="ce4">
            <text:p>402</text:p>
          </table:table-cell>
          <table:table-cell office:value-type="float" office:value="463" table:style-name="ce4">
            <text:p>463</text:p>
          </table:table-cell>
          <table:table-cell office:value-type="float" office:value="468" table:style-name="ce4">
            <text:p>468</text:p>
          </table:table-cell>
          <table:table-cell office:value-type="float" office:value="384" table:style-name="ce4">
            <text:p>384</text:p>
          </table:table-cell>
          <table:table-cell office:value-type="float" office:value="400" table:style-name="ce4">
            <text:p>400</text:p>
          </table:table-cell>
          <table:table-cell office:value-type="float" office:value="306" table:style-name="ce4">
            <text:p>306</text:p>
          </table:table-cell>
          <table:table-cell office:value-type="float" office:value="296" table:style-name="ce4">
            <text:p>296</text:p>
          </table:table-cell>
          <table:table-cell office:value-type="float" office:value="293" table:style-name="ce4">
            <text:p>293</text:p>
          </table:table-cell>
          <table:table-cell office:value-type="float" office:value="343" table:style-name="ce4">
            <text:p>343</text:p>
          </table:table-cell>
          <table:table-cell office:value-type="float" office:value="419" table:style-name="ce4">
            <text:p>419</text:p>
          </table:table-cell>
          <table:table-cell office:value-type="float" office:value="569" table:style-name="ce4">
            <text:p>569</text:p>
          </table:table-cell>
          <table:table-cell office:value-type="float" office:value="670" table:style-name="ce4">
            <text:p>670</text:p>
          </table:table-cell>
          <table:table-cell office:value-type="float" office:value="504" table:style-name="ce4">
            <text:p>504</text:p>
          </table:table-cell>
          <table:table-cell office:value-type="float" office:value="520" table:style-name="ce4">
            <text:p>520</text:p>
          </table:table-cell>
          <table:table-cell office:value-type="float" office:value="621" table:style-name="ce4">
            <text:p>621</text:p>
          </table:table-cell>
          <table:table-cell office:value-type="float" office:value="610" table:style-name="ce4">
            <text:p>610</text:p>
          </table:table-cell>
          <table:table-cell office:value-type="float" office:value="515" table:style-name="ce4">
            <text:p>515</text:p>
          </table:table-cell>
          <table:table-cell office:value-type="float" office:value="443" table:style-name="ce4">
            <text:p>443</text:p>
          </table:table-cell>
          <table:table-cell office:value-type="float" office:value="417" table:style-name="ce4">
            <text:p>417</text:p>
          </table:table-cell>
          <table:table-cell table:style-name="ce2"/>
          <table:table-cell office:value-type="float" office:value="443" table:style-name="ce4">
            <text:p>44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4" table:style-name="ce4">
            <text:p>234</text:p>
          </table:table-cell>
          <table:table-cell office:value-type="float" office:value="224" table:style-name="ce4">
            <text:p>224</text:p>
          </table:table-cell>
          <table:table-cell office:value-type="float" office:value="207" table:style-name="ce4">
            <text:p>207</text:p>
          </table:table-cell>
          <table:table-cell office:value-type="float" office:value="171" table:style-name="ce4">
            <text:p>171</text:p>
          </table:table-cell>
          <table:table-cell office:value-type="float" office:value="185" table:style-name="ce4">
            <text:p>185</text:p>
          </table:table-cell>
          <table:table-cell office:value-type="float" office:value="236" table:style-name="ce4">
            <text:p>236</text:p>
          </table:table-cell>
          <table:table-cell office:value-type="float" office:value="290" table:style-name="ce4">
            <text:p>290</text:p>
          </table:table-cell>
          <table:table-cell office:value-type="float" office:value="281" table:style-name="ce4">
            <text:p>281</text:p>
          </table:table-cell>
          <table:table-cell office:value-type="float" office:value="274" table:style-name="ce4">
            <text:p>274</text:p>
          </table:table-cell>
          <table:table-cell office:value-type="float" office:value="250" table:style-name="ce4">
            <text:p>250</text:p>
          </table:table-cell>
          <table:table-cell office:value-type="float" office:value="195" table:style-name="ce4">
            <text:p>195</text:p>
          </table:table-cell>
          <table:table-cell office:value-type="float" office:value="145" table:style-name="ce4">
            <text:p>145</text:p>
          </table:table-cell>
          <table:table-cell office:value-type="float" office:value="190" table:style-name="ce4">
            <text:p>190</text:p>
          </table:table-cell>
          <table:table-cell office:value-type="float" office:value="183" table:style-name="ce4">
            <text:p>183</text:p>
          </table:table-cell>
          <table:table-cell office:value-type="float" office:value="191" table:style-name="ce4">
            <text:p>191</text:p>
          </table:table-cell>
          <table:table-cell office:value-type="float" office:value="203" table:style-name="ce4">
            <text:p>203</text:p>
          </table:table-cell>
          <table:table-cell office:value-type="float" office:value="324" table:style-name="ce4">
            <text:p>324</text:p>
          </table:table-cell>
          <table:table-cell office:value-type="float" office:value="335" table:style-name="ce4">
            <text:p>335</text:p>
          </table:table-cell>
          <table:table-cell office:value-type="float" office:value="322" table:style-name="ce4">
            <text:p>322</text:p>
          </table:table-cell>
          <table:table-cell office:value-type="float" office:value="332" table:style-name="ce4">
            <text:p>332</text:p>
          </table:table-cell>
          <table:table-cell office:value-type="float" office:value="355" table:style-name="ce4">
            <text:p>355</text:p>
          </table:table-cell>
          <table:table-cell office:value-type="float" office:value="317" table:style-name="ce4">
            <text:p>317</text:p>
          </table:table-cell>
          <table:table-cell office:value-type="float" office:value="277" table:style-name="ce4">
            <text:p>277</text:p>
          </table:table-cell>
          <table:table-cell office:value-type="float" office:value="225" table:style-name="ce4">
            <text:p>225</text:p>
          </table:table-cell>
          <table:table-cell table:style-name="ce2"/>
          <table:table-cell office:value-type="float" office:value="248" table:style-name="ce4">
            <text:p>24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o, d,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m, d, r</text:p>
          </table:table-cell>
          <table:table-cell office:value-type="string" table:style-name="ce7">
            <text:p>o,m, f, d, r</text:p>
          </table:table-cell>
          <table:table-cell office:value-type="string" table:style-name="ce7">
            <text:p>o, m, d, r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r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o, m, f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hf, m</text:p>
          </table:table-cell>
          <table:table-cell office:value-type="string" table:style-name="ce7">
            <text:p>b, hf, r</text:p>
          </table:table-cell>
          <table:table-cell office:value-type="string" table:style-name="ce7">
            <text:p>c, d, r, h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r, d</text:p>
          </table:table-cell>
          <table:table-cell office:value-type="string" table:style-name="ce4">
            <text:p>o</text:p>
          </table:table-cell>
          <table:table-cell office:value-type="string" table:style-name="ce7">
            <text:p>c, m, hf, r</text:p>
          </table:table-cell>
          <table:table-cell office:value-type="string" table:style-name="ce7">
            <text:p>o, hf, r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February 202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5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186.62" table:style-name="ce19">
            <text:p>-186,62</text:p>
          </table:table-cell>
          <table:table-cell office:value-type="float" office:value="63.31" table:style-name="ce20">
            <text:p>63,31</text:p>
          </table:table-cell>
          <table:table-cell office:value-type="float" office:value="-30.25" table:style-name="ce19">
            <text:p>-30,25</text:p>
          </table:table-cell>
          <table:table-cell office:value-type="float" office:value="-84.47" table:style-name="ce19">
            <text:p>-84,47</text:p>
          </table:table-cell>
          <table:table-cell office:value-type="float" office:value="-88.2" table:style-name="ce19">
            <text:p>-88,2</text:p>
          </table:table-cell>
          <table:table-cell office:value-type="float" office:value="-20.11" table:style-name="ce19">
            <text:p>-20,11</text:p>
          </table:table-cell>
          <table:table-cell office:value-type="float" office:value="-43.83" table:style-name="ce19">
            <text:p>-43,83</text:p>
          </table:table-cell>
          <table:table-cell office:value-type="float" office:value="-167.7" table:style-name="ce19">
            <text:p>-167,7</text:p>
          </table:table-cell>
          <table:table-cell office:value-type="float" office:value="-96.35" table:style-name="ce19">
            <text:p>-96,35</text:p>
          </table:table-cell>
          <table:table-cell office:value-type="float" office:value="63.63" table:style-name="ce20">
            <text:p>63,63</text:p>
          </table:table-cell>
          <table:table-cell office:value-type="float" office:value="-39.46" table:style-name="ce19">
            <text:p>-39,46</text:p>
          </table:table-cell>
          <table:table-cell office:value-type="float" office:value="1.63" table:style-name="ce20">
            <text:p>1,63</text:p>
          </table:table-cell>
          <table:table-cell office:value-type="float" office:value="41.79" table:style-name="ce20">
            <text:p>41,79</text:p>
          </table:table-cell>
          <table:table-cell office:value-type="float" office:value="-5.37" table:style-name="ce19">
            <text:p>-5,37</text:p>
          </table:table-cell>
          <table:table-cell office:value-type="float" office:value="90.02" table:style-name="ce20">
            <text:p>90,02</text:p>
          </table:table-cell>
          <table:table-cell office:value-type="float" office:value="128.62" table:style-name="ce20">
            <text:p>128,62</text:p>
          </table:table-cell>
          <table:table-cell office:value-type="float" office:value="181.15" table:style-name="ce20">
            <text:p>181,15</text:p>
          </table:table-cell>
          <table:table-cell office:value-type="float" office:value="210.29" table:style-name="ce20">
            <text:p>210,29</text:p>
          </table:table-cell>
          <table:table-cell office:value-type="float" office:value="301.92" table:style-name="ce20">
            <text:p>301,92</text:p>
          </table:table-cell>
          <table:table-cell office:value-type="float" office:value="239.96" table:style-name="ce20">
            <text:p>239,96</text:p>
          </table:table-cell>
          <table:table-cell office:value-type="float" office:value="-430.98" table:style-name="ce19">
            <text:p>-430,98</text:p>
          </table:table-cell>
          <table:table-cell office:value-type="float" office:value="-396.14" table:style-name="ce19">
            <text:p>-396,14</text:p>
          </table:table-cell>
          <table:table-cell office:value-type="float" office:value="-354.51" table:style-name="ce19">
            <text:p>-354,51</text:p>
          </table:table-cell>
          <table:table-cell office:value-type="float" office:value="-818.42" table:style-name="ce19">
            <text:p>-818,42</text:p>
          </table:table-cell>
          <table:table-cell office:value-type="string" table:style-name="ce4">
            <text:p>-</text:p>
          </table:table-cell>
          <table:table-cell office:value-type="float" office:value="-60" table:style-name="ce7">
            <text:p>-60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364.9" table:style-name="ce19">
            <text:p>-364,9</text:p>
          </table:table-cell>
          <table:table-cell office:value-type="float" office:value="-78.010000000000005" table:style-name="ce19">
            <text:p>-78,01</text:p>
          </table:table-cell>
          <table:table-cell office:value-type="float" office:value="-114.56" table:style-name="ce19">
            <text:p>-114,56</text:p>
          </table:table-cell>
          <table:table-cell office:value-type="float" office:value="-33.57" table:style-name="ce19">
            <text:p>-33,57</text:p>
          </table:table-cell>
          <table:table-cell office:value-type="float" office:value="7.43" table:style-name="ce20">
            <text:p>7,43</text:p>
          </table:table-cell>
          <table:table-cell office:value-type="float" office:value="31.1" table:style-name="ce7">
            <text:p>31,1</text:p>
          </table:table-cell>
          <table:table-cell office:value-type="float" office:value="59.57" table:style-name="ce20">
            <text:p>59,57</text:p>
          </table:table-cell>
          <table:table-cell office:value-type="float" office:value="27.89" table:style-name="ce20">
            <text:p>27,89</text:p>
          </table:table-cell>
          <table:table-cell office:value-type="float" office:value="28.61" table:style-name="ce20">
            <text:p>28,61</text:p>
          </table:table-cell>
          <table:table-cell office:value-type="float" office:value="29.02" table:style-name="ce20">
            <text:p>29,02</text:p>
          </table:table-cell>
          <table:table-cell office:value-type="float" office:value="-48.74" table:style-name="ce19">
            <text:p>-48,74</text:p>
          </table:table-cell>
          <table:table-cell office:value-type="float" office:value="-195.09" table:style-name="ce19">
            <text:p>-195,09</text:p>
          </table:table-cell>
          <table:table-cell office:value-type="float" office:value="-193.98" table:style-name="ce19">
            <text:p>-193,98</text:p>
          </table:table-cell>
          <table:table-cell office:value-type="float" office:value="-577.67999999999995" table:style-name="ce19">
            <text:p>-577,68</text:p>
          </table:table-cell>
          <table:table-cell office:value-type="float" office:value="67.930000000000007" table:style-name="ce7">
            <text:p>67,93</text:p>
          </table:table-cell>
          <table:table-cell office:value-type="float" office:value="144.9" table:style-name="ce7">
            <text:p>144,9</text:p>
          </table:table-cell>
          <table:table-cell office:value-type="float" office:value="191.36" table:style-name="ce7">
            <text:p>191,36</text:p>
          </table:table-cell>
          <table:table-cell office:value-type="float" office:value="225.95" table:style-name="ce7">
            <text:p>225,95</text:p>
          </table:table-cell>
          <table:table-cell office:value-type="float" office:value="263.95999999999998" table:style-name="ce7">
            <text:p>263,96</text:p>
          </table:table-cell>
          <table:table-cell office:value-type="float" office:value="278.95" table:style-name="ce20">
            <text:p>278,95</text:p>
          </table:table-cell>
          <table:table-cell office:value-type="float" office:value="232.95" table:style-name="ce20">
            <text:p>232,95</text:p>
          </table:table-cell>
          <table:table-cell office:value-type="float" office:value="169.26" table:style-name="ce20">
            <text:p>169,26</text:p>
          </table:table-cell>
          <table:table-cell office:value-type="float" office:value="127.35" table:style-name="ce20">
            <text:p>127,35</text:p>
          </table:table-cell>
          <table:table-cell office:value-type="float" office:value="133.38999999999999" table:style-name="ce20">
            <text:p>133,39</text:p>
          </table:table-cell>
          <table:table-cell office:value-type="float" office:value="154" table:style-name="ce4">
            <text:p>154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3.32" table:style-name="ce20">
            <text:p>103,32</text:p>
          </table:table-cell>
          <table:table-cell office:value-type="float" office:value="112.98" table:style-name="ce20">
            <text:p>112,98</text:p>
          </table:table-cell>
          <table:table-cell office:value-type="float" office:value="115.9" table:style-name="ce20">
            <text:p>115,9</text:p>
          </table:table-cell>
          <table:table-cell office:value-type="float" office:value="150.24" table:style-name="ce20">
            <text:p>150,24</text:p>
          </table:table-cell>
          <table:table-cell office:value-type="float" office:value="143.94999999999999" table:style-name="ce20">
            <text:p>143,95</text:p>
          </table:table-cell>
          <table:table-cell office:value-type="float" office:value="187.66" table:style-name="ce20">
            <text:p>187,66</text:p>
          </table:table-cell>
          <table:table-cell office:value-type="float" office:value="150.93" table:style-name="ce20">
            <text:p>150,93</text:p>
          </table:table-cell>
          <table:table-cell office:value-type="float" office:value="180.01" table:style-name="ce20">
            <text:p>180,01</text:p>
          </table:table-cell>
          <table:table-cell office:value-type="float" office:value="177.23" table:style-name="ce20">
            <text:p>177,23</text:p>
          </table:table-cell>
          <table:table-cell office:value-type="float" office:value="151.87" table:style-name="ce20">
            <text:p>151,87</text:p>
          </table:table-cell>
          <table:table-cell office:value-type="float" office:value="129.13999999999999" table:style-name="ce20">
            <text:p>129,14</text:p>
          </table:table-cell>
          <table:table-cell office:value-type="float" office:value="124.31" table:style-name="ce20">
            <text:p>124,31</text:p>
          </table:table-cell>
          <table:table-cell office:value-type="float" office:value="126.23" table:style-name="ce20">
            <text:p>126,23</text:p>
          </table:table-cell>
          <table:table-cell office:value-type="float" office:value="132.88999999999999" table:style-name="ce20">
            <text:p>132,89</text:p>
          </table:table-cell>
          <table:table-cell office:value-type="float" office:value="117.54" table:style-name="ce20">
            <text:p>117,54</text:p>
          </table:table-cell>
          <table:table-cell office:value-type="float" office:value="251.55" table:style-name="ce20">
            <text:p>251,55</text:p>
          </table:table-cell>
          <table:table-cell office:value-type="float" office:value="388.56" table:style-name="ce20">
            <text:p>388,56</text:p>
          </table:table-cell>
          <table:table-cell office:value-type="float" office:value="631.65" table:style-name="ce20">
            <text:p>631,65</text:p>
          </table:table-cell>
          <table:table-cell office:value-type="float" office:value="804.69" table:style-name="ce20">
            <text:p>804,69</text:p>
          </table:table-cell>
          <table:table-cell office:value-type="float" office:value="962.98" table:style-name="ce20">
            <text:p>962,98</text:p>
          </table:table-cell>
          <table:table-cell office:value-type="float" office:value="526.99" table:style-name="ce20">
            <text:p>526,99</text:p>
          </table:table-cell>
          <table:table-cell office:value-type="float" office:value="-286.26" table:style-name="ce19">
            <text:p>-286,26</text:p>
          </table:table-cell>
          <table:table-cell office:value-type="float" office:value="-772.75" table:style-name="ce19">
            <text:p>-772,75</text:p>
          </table:table-cell>
          <table:table-cell office:value-type="float" office:value="-360.05" table:style-name="ce19">
            <text:p>-360,05</text:p>
          </table:table-cell>
          <table:table-cell office:value-type="string" table:style-name="ce4">
            <text:p>-</text:p>
          </table:table-cell>
          <table:table-cell office:value-type="float" office:value="177" table:style-name="ce7">
            <text:p>177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263.04000000000002" table:style-name="ce19">
            <text:p>-263,04</text:p>
          </table:table-cell>
          <table:table-cell office:value-type="float" office:value="-17.09" table:style-name="ce19">
            <text:p>-17,09</text:p>
          </table:table-cell>
          <table:table-cell office:value-type="float" office:value="1.28" table:style-name="ce20">
            <text:p>1,28</text:p>
          </table:table-cell>
          <table:table-cell office:value-type="float" office:value="104.46" table:style-name="ce20">
            <text:p>104,46</text:p>
          </table:table-cell>
          <table:table-cell office:value-type="float" office:value="73.8" table:style-name="ce20">
            <text:p>73,8</text:p>
          </table:table-cell>
          <table:table-cell office:value-type="float" office:value="140.93" table:style-name="ce20">
            <text:p>140,93</text:p>
          </table:table-cell>
          <table:table-cell office:value-type="float" office:value="186.25" table:style-name="ce20">
            <text:p>186,25</text:p>
          </table:table-cell>
          <table:table-cell office:value-type="float" office:value="199.84" table:style-name="ce20">
            <text:p>199,84</text:p>
          </table:table-cell>
          <table:table-cell office:value-type="float" office:value="190.97" table:style-name="ce20">
            <text:p>190,97</text:p>
          </table:table-cell>
          <table:table-cell office:value-type="float" office:value="252.35" table:style-name="ce7">
            <text:p>252,35</text:p>
          </table:table-cell>
          <table:table-cell office:value-type="float" office:value="137.09" table:style-name="ce7">
            <text:p>137,09</text:p>
          </table:table-cell>
          <table:table-cell office:value-type="float" office:value="115.33" table:style-name="ce20">
            <text:p>115,33</text:p>
          </table:table-cell>
          <table:table-cell office:value-type="float" office:value="-374.87" table:style-name="ce19">
            <text:p>-374,87</text:p>
          </table:table-cell>
          <table:table-cell office:value-type="float" office:value="36.43" table:style-name="ce20">
            <text:p>36,43</text:p>
          </table:table-cell>
          <table:table-cell office:value-type="float" office:value="163.63" table:style-name="ce20">
            <text:p>163,63</text:p>
          </table:table-cell>
          <table:table-cell office:value-type="float" office:value="199.76" table:style-name="ce20">
            <text:p>199,76</text:p>
          </table:table-cell>
          <table:table-cell office:value-type="float" office:value="256.82" table:style-name="ce20">
            <text:p>256,82</text:p>
          </table:table-cell>
          <table:table-cell office:value-type="float" office:value="227.38" table:style-name="ce20">
            <text:p>227,38</text:p>
          </table:table-cell>
          <table:table-cell office:value-type="float" office:value="252.83" table:style-name="ce20">
            <text:p>252,83</text:p>
          </table:table-cell>
          <table:table-cell office:value-type="float" office:value="236.82" table:style-name="ce20">
            <text:p>236,82</text:p>
          </table:table-cell>
          <table:table-cell office:value-type="float" office:value="250.97" table:style-name="ce20">
            <text:p>250,97</text:p>
          </table:table-cell>
          <table:table-cell office:value-type="float" office:value="102.26" table:style-name="ce20">
            <text:p>102,26</text:p>
          </table:table-cell>
          <table:table-cell office:value-type="float" office:value="-188.3" table:style-name="ce19">
            <text:p>-188,3</text:p>
          </table:table-cell>
          <table:table-cell office:value-type="float" office:value="-874.23" table:style-name="ce19">
            <text:p>-874,23</text:p>
          </table:table-cell>
          <table:table-cell office:value-type="float" office:value="195" table:style-name="ce4">
            <text:p>195</text:p>
          </table:table-cell>
          <table:table-cell office:value-type="float" office:value="59" table:style-name="ce7">
            <text:p>5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653.91" table:style-name="ce19">
            <text:p>-653,91</text:p>
          </table:table-cell>
          <table:table-cell office:value-type="float" office:value="-89.96" table:style-name="ce19">
            <text:p>-89,96</text:p>
          </table:table-cell>
          <table:table-cell office:value-type="float" office:value="-114.79" table:style-name="ce19">
            <text:p>-114,79</text:p>
          </table:table-cell>
          <table:table-cell office:value-type="float" office:value="-160.43" table:style-name="ce19">
            <text:p>-160,43</text:p>
          </table:table-cell>
          <table:table-cell office:value-type="float" office:value="-56.6" table:style-name="ce19">
            <text:p>-56,6</text:p>
          </table:table-cell>
          <table:table-cell office:value-type="float" office:value="46.72" table:style-name="ce7">
            <text:p>46,72</text:p>
          </table:table-cell>
          <table:table-cell office:value-type="float" office:value="64.209999999999994" table:style-name="ce7">
            <text:p>64,21</text:p>
          </table:table-cell>
          <table:table-cell office:value-type="float" office:value="113.18" table:style-name="ce7">
            <text:p>113,18</text:p>
          </table:table-cell>
          <table:table-cell office:value-type="float" office:value="-3.78" table:style-name="ce19">
            <text:p>-3,78</text:p>
          </table:table-cell>
          <table:table-cell office:value-type="float" office:value="89.79" table:style-name="ce7">
            <text:p>89,79</text:p>
          </table:table-cell>
          <table:table-cell office:value-type="float" office:value="96.11" table:style-name="ce7">
            <text:p>96,11</text:p>
          </table:table-cell>
          <table:table-cell office:value-type="float" office:value="117.34" table:style-name="ce7">
            <text:p>117,34</text:p>
          </table:table-cell>
          <table:table-cell office:value-type="float" office:value="137.52000000000001" table:style-name="ce7">
            <text:p>137,52</text:p>
          </table:table-cell>
          <table:table-cell office:value-type="float" office:value="159.69999999999999" table:style-name="ce7">
            <text:p>159,7</text:p>
          </table:table-cell>
          <table:table-cell office:value-type="float" office:value="196.22" table:style-name="ce7">
            <text:p>196,22</text:p>
          </table:table-cell>
          <table:table-cell office:value-type="float" office:value="309.18" table:style-name="ce20">
            <text:p>309,18</text:p>
          </table:table-cell>
          <table:table-cell office:value-type="float" office:value="453.1" table:style-name="ce20">
            <text:p>453,1</text:p>
          </table:table-cell>
          <table:table-cell office:value-type="float" office:value="446.25" table:style-name="ce20">
            <text:p>446,25</text:p>
          </table:table-cell>
          <table:table-cell office:value-type="float" office:value="642.5" table:style-name="ce7">
            <text:p>642,5</text:p>
          </table:table-cell>
          <table:table-cell office:value-type="float" office:value="701.41" table:style-name="ce7">
            <text:p>701,41</text:p>
          </table:table-cell>
          <table:table-cell office:value-type="float" office:value="886.94" table:style-name="ce7">
            <text:p>886,94</text:p>
          </table:table-cell>
          <table:table-cell office:value-type="float" office:value="793.82" table:style-name="ce7">
            <text:p>793,82</text:p>
          </table:table-cell>
          <table:table-cell office:value-type="float" office:value="562.87" table:style-name="ce7">
            <text:p>562,87</text:p>
          </table:table-cell>
          <table:table-cell office:value-type="float" office:value="376.98" table:style-name="ce7">
            <text:p>376,98</text:p>
          </table:table-cell>
          <table:table-cell office:value-type="float" office:value="332" table:style-name="ce4">
            <text:p>332</text:p>
          </table:table-cell>
          <table:table-cell office:value-type="float" office:value="213" table:style-name="ce7">
            <text:p>213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32.55" table:style-name="ce7">
            <text:p>232,55</text:p>
          </table:table-cell>
          <table:table-cell office:value-type="float" office:value="210.79" table:style-name="ce7">
            <text:p>210,79</text:p>
          </table:table-cell>
          <table:table-cell office:value-type="float" office:value="176.5" table:style-name="ce7">
            <text:p>176,5</text:p>
          </table:table-cell>
          <table:table-cell office:value-type="float" office:value="103.02" table:style-name="ce20">
            <text:p>103,02</text:p>
          </table:table-cell>
          <table:table-cell office:value-type="float" office:value="57.89" table:style-name="ce20">
            <text:p>57,89</text:p>
          </table:table-cell>
          <table:table-cell office:value-type="float" office:value="-71.8" table:style-name="ce19">
            <text:p>-71,8</text:p>
          </table:table-cell>
          <table:table-cell office:value-type="float" office:value="18.72" table:style-name="ce20">
            <text:p>18,72</text:p>
          </table:table-cell>
          <table:table-cell office:value-type="float" office:value="124.62" table:style-name="ce20">
            <text:p>124,62</text:p>
          </table:table-cell>
          <table:table-cell office:value-type="float" office:value="119.99" table:style-name="ce20">
            <text:p>119,99</text:p>
          </table:table-cell>
          <table:table-cell office:value-type="float" office:value="65.19" table:style-name="ce20">
            <text:p>65,19</text:p>
          </table:table-cell>
          <table:table-cell office:value-type="float" office:value="23.93" table:style-name="ce20">
            <text:p>23,93</text:p>
          </table:table-cell>
          <table:table-cell office:value-type="float" office:value="-36.04" table:style-name="ce19">
            <text:p>-36,04</text:p>
          </table:table-cell>
          <table:table-cell office:value-type="float" office:value="-197.55" table:style-name="ce19">
            <text:p>-197,55</text:p>
          </table:table-cell>
          <table:table-cell office:value-type="float" office:value="-295.66000000000003" table:style-name="ce19">
            <text:p>-295,66</text:p>
          </table:table-cell>
          <table:table-cell office:value-type="float" office:value="-809.86" table:style-name="ce19">
            <text:p>-809,86</text:p>
          </table:table-cell>
          <table:table-cell office:value-type="float" office:value="-367.26" table:style-name="ce19">
            <text:p>-367,26</text:p>
          </table:table-cell>
          <table:table-cell office:value-type="float" office:value="-170.77" table:style-name="ce19">
            <text:p>-170,77</text:p>
          </table:table-cell>
          <table:table-cell office:value-type="float" office:value="-56.54" table:style-name="ce19">
            <text:p>-56,54</text:p>
          </table:table-cell>
          <table:table-cell office:value-type="float" office:value="6.35" table:style-name="ce20">
            <text:p>6,35</text:p>
          </table:table-cell>
          <table:table-cell office:value-type="float" office:value="235.83" table:style-name="ce20">
            <text:p>235,83</text:p>
          </table:table-cell>
          <table:table-cell office:value-type="float" office:value="120.67" table:style-name="ce20">
            <text:p>120,67</text:p>
          </table:table-cell>
          <table:table-cell office:value-type="float" office:value="-590.71" table:style-name="ce19">
            <text:p>-590,71</text:p>
          </table:table-cell>
          <table:table-cell office:value-type="float" office:value="-743.1" table:style-name="ce19">
            <text:p>-743,1</text:p>
          </table:table-cell>
          <table:table-cell office:value-type="float" office:value="-620.38" table:style-name="ce19">
            <text:p>-620,38</text:p>
          </table:table-cell>
          <table:table-cell office:value-type="float" office:value="207" table:style-name="ce4">
            <text:p>207</text:p>
          </table:table-cell>
          <table:table-cell office:value-type="float" office:value="-103" table:style-name="ce7">
            <text:p>-103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75.38" table:style-name="ce19">
            <text:p>-75,38</text:p>
          </table:table-cell>
          <table:table-cell office:value-type="float" office:value="119.66" table:style-name="ce20">
            <text:p>119,66</text:p>
          </table:table-cell>
          <table:table-cell office:value-type="float" office:value="95.29" table:style-name="ce7">
            <text:p>95,29</text:p>
          </table:table-cell>
          <table:table-cell office:value-type="float" office:value="139.47" table:style-name="ce7">
            <text:p>139,47</text:p>
          </table:table-cell>
          <table:table-cell office:value-type="float" office:value="221.63" table:style-name="ce20">
            <text:p>221,63</text:p>
          </table:table-cell>
          <table:table-cell office:value-type="float" office:value="225.83" table:style-name="ce20">
            <text:p>225,83</text:p>
          </table:table-cell>
          <table:table-cell office:value-type="float" office:value="247.51" table:style-name="ce7">
            <text:p>247,51</text:p>
          </table:table-cell>
          <table:table-cell office:value-type="float" office:value="77.180000000000007" table:style-name="ce7">
            <text:p>77,18</text:p>
          </table:table-cell>
          <table:table-cell office:value-type="float" office:value="142.96" table:style-name="ce7">
            <text:p>142,96</text:p>
          </table:table-cell>
          <table:table-cell office:value-type="float" office:value="145.97999999999999" table:style-name="ce7">
            <text:p>145,98</text:p>
          </table:table-cell>
          <table:table-cell office:value-type="float" office:value="145.69" table:style-name="ce7">
            <text:p>145,69</text:p>
          </table:table-cell>
          <table:table-cell office:value-type="float" office:value="197.21" table:style-name="ce7">
            <text:p>197,21</text:p>
          </table:table-cell>
          <table:table-cell office:value-type="float" office:value="225.36" table:style-name="ce7">
            <text:p>225,36</text:p>
          </table:table-cell>
          <table:table-cell office:value-type="float" office:value="198.77" table:style-name="ce7">
            <text:p>198,77</text:p>
          </table:table-cell>
          <table:table-cell office:value-type="float" office:value="234.71" table:style-name="ce7">
            <text:p>234,71</text:p>
          </table:table-cell>
          <table:table-cell office:value-type="float" office:value="349.98" table:style-name="ce7">
            <text:p>349,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3" table:style-name="ce4">
            <text:p>183</text:p>
          </table:table-cell>
          <table:table-cell office:value-type="float" office:value="168" table:style-name="ce7">
            <text:p>168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1">
            <text:p>-</text:p>
          </table:table-cell>
          <table:table-cell office:value-type="float" office:value="406.96" table:style-name="ce7">
            <text:p>406,96</text:p>
          </table:table-cell>
          <table:table-cell office:value-type="string" table:style-name="ce21">
            <text:p>-</text:p>
          </table:table-cell>
          <table:table-cell office:value-type="float" office:value="491.47" table:style-name="ce7">
            <text:p>491,47</text:p>
          </table:table-cell>
          <table:table-cell office:value-type="float" office:value="394.47" table:style-name="ce7">
            <text:p>394,47</text:p>
          </table:table-cell>
          <table:table-cell office:value-type="float" office:value="342.27" table:style-name="ce7">
            <text:p>342,27</text:p>
          </table:table-cell>
          <table:table-cell office:value-type="float" office:value="514.39" table:style-name="ce7">
            <text:p>514,39</text:p>
          </table:table-cell>
          <table:table-cell office:value-type="float" office:value="485.53" table:style-name="ce7">
            <text:p>485,53</text:p>
          </table:table-cell>
          <table:table-cell office:value-type="float" office:value="256.38" table:style-name="ce7">
            <text:p>256,38</text:p>
          </table:table-cell>
          <table:table-cell office:value-type="float" office:value="203.57" table:style-name="ce7">
            <text:p>203,57</text:p>
          </table:table-cell>
          <table:table-cell office:value-type="float" office:value="177.21" table:style-name="ce7">
            <text:p>177,21</text:p>
          </table:table-cell>
          <table:table-cell office:value-type="float" office:value="207.44" table:style-name="ce7">
            <text:p>207,44</text:p>
          </table:table-cell>
          <table:table-cell office:value-type="float" office:value="238.58" table:style-name="ce7">
            <text:p>238,58</text:p>
          </table:table-cell>
          <table:table-cell office:value-type="float" office:value="229.74" table:style-name="ce7">
            <text:p>229,74</text:p>
          </table:table-cell>
          <table:table-cell office:value-type="float" office:value="304.04000000000002" table:style-name="ce7">
            <text:p>304,04</text:p>
          </table:table-cell>
          <table:table-cell office:value-type="float" office:value="405.08" table:style-name="ce7">
            <text:p>405,08</text:p>
          </table:table-cell>
          <table:table-cell office:value-type="float" office:value="589.99" table:style-name="ce7">
            <text:p>589,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3.19000000000005" table:style-name="ce7">
            <text:p>583,19</text:p>
          </table:table-cell>
          <table:table-cell office:value-type="float" office:value="510.8" table:style-name="ce7">
            <text:p>510,8</text:p>
          </table:table-cell>
          <table:table-cell office:value-type="float" office:value="373" table:style-name="ce4">
            <text:p>373</text:p>
          </table:table-cell>
          <table:table-cell office:value-type="float" office:value="373" table:style-name="ce7">
            <text:p>373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56.35" table:style-name="ce7">
            <text:p>456,35</text:p>
          </table:table-cell>
          <table:table-cell office:value-type="float" office:value="358.48" table:style-name="ce7">
            <text:p>358,48</text:p>
          </table:table-cell>
          <table:table-cell office:value-type="float" office:value="283.32" table:style-name="ce7">
            <text:p>283,32</text:p>
          </table:table-cell>
          <table:table-cell office:value-type="float" office:value="260.08999999999997" table:style-name="ce7">
            <text:p>260,09</text:p>
          </table:table-cell>
          <table:table-cell office:value-type="float" office:value="263.52" table:style-name="ce7">
            <text:p>263,52</text:p>
          </table:table-cell>
          <table:table-cell office:value-type="float" office:value="261.56" table:style-name="ce7">
            <text:p>261,56</text:p>
          </table:table-cell>
          <table:table-cell office:value-type="float" office:value="268.93" table:style-name="ce7">
            <text:p>268,93</text:p>
          </table:table-cell>
          <table:table-cell office:value-type="float" office:value="282.74" table:style-name="ce7">
            <text:p>282,74</text:p>
          </table:table-cell>
          <table:table-cell office:value-type="float" office:value="218.8" table:style-name="ce7">
            <text:p>218,8</text:p>
          </table:table-cell>
          <table:table-cell office:value-type="float" office:value="195.3" table:style-name="ce7">
            <text:p>195,3</text:p>
          </table:table-cell>
          <table:table-cell office:value-type="float" office:value="164.24" table:style-name="ce7">
            <text:p>164,24</text:p>
          </table:table-cell>
          <table:table-cell office:value-type="float" office:value="153.11000000000001" table:style-name="ce7">
            <text:p>153,11</text:p>
          </table:table-cell>
          <table:table-cell office:value-type="float" office:value="153.33000000000001" table:style-name="ce7">
            <text:p>153,33</text:p>
          </table:table-cell>
          <table:table-cell office:value-type="float" office:value="166.29" table:style-name="ce7">
            <text:p>166,29</text:p>
          </table:table-cell>
          <table:table-cell office:value-type="float" office:value="177.85" table:style-name="ce7">
            <text:p>177,85</text:p>
          </table:table-cell>
          <table:table-cell office:value-type="float" office:value="247.93" table:style-name="ce7">
            <text:p>247,93</text:p>
          </table:table-cell>
          <table:table-cell office:value-type="float" office:value="262.2" table:style-name="ce7">
            <text:p>262,2</text:p>
          </table:table-cell>
          <table:table-cell office:value-type="float" office:value="400" table:style-name="ce7">
            <text:p>400</text:p>
          </table:table-cell>
          <table:table-cell office:value-type="float" office:value="312.74" table:style-name="ce7">
            <text:p>312,74</text:p>
          </table:table-cell>
          <table:table-cell office:value-type="float" office:value="309.31" table:style-name="ce7">
            <text:p>309,31</text:p>
          </table:table-cell>
          <table:table-cell office:value-type="float" office:value="281.36" table:style-name="ce7">
            <text:p>281,36</text:p>
          </table:table-cell>
          <table:table-cell office:value-type="float" office:value="275.17" table:style-name="ce7">
            <text:p>275,17</text:p>
          </table:table-cell>
          <table:table-cell office:value-type="float" office:value="249.47" table:style-name="ce7">
            <text:p>249,47</text:p>
          </table:table-cell>
          <table:table-cell office:value-type="float" office:value="204.7" table:style-name="ce7">
            <text:p>204,7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7">
            <text:p>25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7.76" table:style-name="ce7">
            <text:p>187,76</text:p>
          </table:table-cell>
          <table:table-cell office:value-type="float" office:value="131.51" table:style-name="ce20">
            <text:p>131,51</text:p>
          </table:table-cell>
          <table:table-cell office:value-type="float" office:value="-13.92" table:style-name="ce19">
            <text:p>-13,92</text:p>
          </table:table-cell>
          <table:table-cell office:value-type="float" office:value="-588.02" table:style-name="ce19">
            <text:p>-588,02</text:p>
          </table:table-cell>
          <table:table-cell office:value-type="float" office:value="-692.76" table:style-name="ce19">
            <text:p>-692,76</text:p>
          </table:table-cell>
          <table:table-cell office:value-type="float" office:value="-168.56" table:style-name="ce19">
            <text:p>-168,56</text:p>
          </table:table-cell>
          <table:table-cell office:value-type="float" office:value="-48.17" table:style-name="ce19">
            <text:p>-48,17</text:p>
          </table:table-cell>
          <table:table-cell office:value-type="float" office:value="-67.650000000000006" table:style-name="ce19">
            <text:p>-67,65</text:p>
          </table:table-cell>
          <table:table-cell office:value-type="float" office:value="-242.6" table:style-name="ce19">
            <text:p>-242,6</text:p>
          </table:table-cell>
          <table:table-cell office:value-type="float" office:value="17.88" table:style-name="ce7">
            <text:p>17,88</text:p>
          </table:table-cell>
          <table:table-cell office:value-type="float" office:value="51.72" table:style-name="ce7">
            <text:p>51,72</text:p>
          </table:table-cell>
          <table:table-cell office:value-type="float" office:value="-97.34" table:style-name="ce19">
            <text:p>-97,34</text:p>
          </table:table-cell>
          <table:table-cell office:value-type="float" office:value="-342.71" table:style-name="ce19">
            <text:p>-342,71</text:p>
          </table:table-cell>
          <table:table-cell office:value-type="float" office:value="-170.47" table:style-name="ce19">
            <text:p>-170,47</text:p>
          </table:table-cell>
          <table:table-cell office:value-type="float" office:value="-623.53" table:style-name="ce19">
            <text:p>-623,53</text:p>
          </table:table-cell>
          <table:table-cell office:value-type="float" office:value="166.79" table:style-name="ce20">
            <text:p>166,79</text:p>
          </table:table-cell>
          <table:table-cell office:value-type="float" office:value="-602.78" table:style-name="ce19">
            <text:p>-602,78</text:p>
          </table:table-cell>
          <table:table-cell office:value-type="float" office:value="-388.21" table:style-name="ce19">
            <text:p>-388,21</text:p>
          </table:table-cell>
          <table:table-cell office:value-type="float" office:value="54.18" table:style-name="ce20">
            <text:p>54,18</text:p>
          </table:table-cell>
          <table:table-cell office:value-type="float" office:value="-1.02" table:style-name="ce19">
            <text:p>-1,02</text:p>
          </table:table-cell>
          <table:table-cell office:value-type="float" office:value="8.0299999999999994" table:style-name="ce20">
            <text:p>8,03</text:p>
          </table:table-cell>
          <table:table-cell office:value-type="float" office:value="68.84" table:style-name="ce20">
            <text:p>68,84</text:p>
          </table:table-cell>
          <table:table-cell office:value-type="float" office:value="65.349999999999994" table:style-name="ce20">
            <text:p>65,35</text:p>
          </table:table-cell>
          <table:table-cell office:value-type="float" office:value="76.459999999999994" table:style-name="ce20">
            <text:p>76,46</text:p>
          </table:table-cell>
          <table:table-cell office:value-type="float" office:value="86" table:style-name="ce4">
            <text:p>86</text:p>
          </table:table-cell>
          <table:table-cell office:value-type="float" office:value="-134" table:style-name="ce7">
            <text:p>-134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94.32" table:style-name="ce20">
            <text:p>94,32</text:p>
          </table:table-cell>
          <table:table-cell office:value-type="float" office:value="90.8" table:style-name="ce7">
            <text:p>90,8</text:p>
          </table:table-cell>
          <table:table-cell office:value-type="float" office:value="120.95" table:style-name="ce7">
            <text:p>120,95</text:p>
          </table:table-cell>
          <table:table-cell office:value-type="float" office:value="120.01" table:style-name="ce7">
            <text:p>120,01</text:p>
          </table:table-cell>
          <table:table-cell office:value-type="float" office:value="75.37" table:style-name="ce20">
            <text:p>75,37</text:p>
          </table:table-cell>
          <table:table-cell office:value-type="float" office:value="131.84" table:style-name="ce20">
            <text:p>131,84</text:p>
          </table:table-cell>
          <table:table-cell office:value-type="float" office:value="-734.12" table:style-name="ce19">
            <text:p>-734,12</text:p>
          </table:table-cell>
          <table:table-cell office:value-type="float" office:value="-350.15" table:style-name="ce19">
            <text:p>-350,15</text:p>
          </table:table-cell>
          <table:table-cell office:value-type="float" office:value="-11.55" table:style-name="ce19">
            <text:p>-11,55</text:p>
          </table:table-cell>
          <table:table-cell office:value-type="float" office:value="-201.51" table:style-name="ce19">
            <text:p>-201,51</text:p>
          </table:table-cell>
          <table:table-cell office:value-type="float" office:value="-3.42" table:style-name="ce19">
            <text:p>-3,42</text:p>
          </table:table-cell>
          <table:table-cell office:value-type="float" office:value="41.17" table:style-name="ce20">
            <text:p>41,17</text:p>
          </table:table-cell>
          <table:table-cell office:value-type="float" office:value="-348.08" table:style-name="ce19">
            <text:p>-348,08</text:p>
          </table:table-cell>
          <table:table-cell office:value-type="float" office:value="-367.42" table:style-name="ce19">
            <text:p>-367,42</text:p>
          </table:table-cell>
          <table:table-cell office:value-type="float" office:value="-192.22" table:style-name="ce19">
            <text:p>-192,22</text:p>
          </table:table-cell>
          <table:table-cell office:value-type="float" office:value="-193.92" table:style-name="ce19">
            <text:p>-193,92</text:p>
          </table:table-cell>
          <table:table-cell office:value-type="float" office:value="-707.34" table:style-name="ce19">
            <text:p>-707,34</text:p>
          </table:table-cell>
          <table:table-cell office:value-type="float" office:value="9.94" table:style-name="ce20">
            <text:p>9,94</text:p>
          </table:table-cell>
          <table:table-cell office:value-type="float" office:value="57.51" table:style-name="ce20">
            <text:p>57,51</text:p>
          </table:table-cell>
          <table:table-cell office:value-type="float" office:value="18.86" table:style-name="ce20">
            <text:p>18,86</text:p>
          </table:table-cell>
          <table:table-cell office:value-type="float" office:value="25.39" table:style-name="ce20">
            <text:p>25,39</text:p>
          </table:table-cell>
          <table:table-cell office:value-type="float" office:value="75.430000000000007" table:style-name="ce20">
            <text:p>75,43</text:p>
          </table:table-cell>
          <table:table-cell office:value-type="float" office:value="52.46" table:style-name="ce20">
            <text:p>52,46</text:p>
          </table:table-cell>
          <table:table-cell office:value-type="float" office:value="23" table:style-name="ce20">
            <text:p>23</text:p>
          </table:table-cell>
          <table:table-cell office:value-type="float" office:value="111" table:style-name="ce4">
            <text:p>111</text:p>
          </table:table-cell>
          <table:table-cell office:value-type="float" office:value="-91" table:style-name="ce7">
            <text:p>-9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40.67" table:style-name="ce19">
            <text:p>-40,67</text:p>
          </table:table-cell>
          <table:table-cell office:value-type="float" office:value="-64.239999999999995" table:style-name="ce19">
            <text:p>-64,24</text:p>
          </table:table-cell>
          <table:table-cell office:value-type="float" office:value="-72.94" table:style-name="ce19">
            <text:p>-72,94</text:p>
          </table:table-cell>
          <table:table-cell office:value-type="float" office:value="-31.55" table:style-name="ce19">
            <text:p>-31,55</text:p>
          </table:table-cell>
          <table:table-cell office:value-type="float" office:value="6.73" table:style-name="ce20">
            <text:p>6,73</text:p>
          </table:table-cell>
          <table:table-cell office:value-type="float" office:value="21.52" table:style-name="ce20">
            <text:p>21,52</text:p>
          </table:table-cell>
          <table:table-cell office:value-type="float" office:value="34.11" table:style-name="ce20">
            <text:p>34,11</text:p>
          </table:table-cell>
          <table:table-cell office:value-type="float" office:value="-19.73" table:style-name="ce19">
            <text:p>-19,73</text:p>
          </table:table-cell>
          <table:table-cell office:value-type="float" office:value="145.27000000000001" table:style-name="ce20">
            <text:p>145,27</text:p>
          </table:table-cell>
          <table:table-cell office:value-type="float" office:value="-213.75" table:style-name="ce19">
            <text:p>-213,75</text:p>
          </table:table-cell>
          <table:table-cell office:value-type="float" office:value="-237.68" table:style-name="ce19">
            <text:p>-237,68</text:p>
          </table:table-cell>
          <table:table-cell office:value-type="float" office:value="32.700000000000003" table:style-name="ce20">
            <text:p>32,7</text:p>
          </table:table-cell>
          <table:table-cell office:value-type="float" office:value="27.51" table:style-name="ce20">
            <text:p>27,51</text:p>
          </table:table-cell>
          <table:table-cell office:value-type="float" office:value="14.41" table:style-name="ce20">
            <text:p>14,41</text:p>
          </table:table-cell>
          <table:table-cell office:value-type="float" office:value="49.5" table:style-name="ce7">
            <text:p>49,5</text:p>
          </table:table-cell>
          <table:table-cell office:value-type="float" office:value="59.73" table:style-name="ce7">
            <text:p>59,73</text:p>
          </table:table-cell>
          <table:table-cell office:value-type="float" office:value="93.28" table:style-name="ce20">
            <text:p>93,28</text:p>
          </table:table-cell>
          <table:table-cell office:value-type="float" office:value="107.87" table:style-name="ce20">
            <text:p>107,87</text:p>
          </table:table-cell>
          <table:table-cell office:value-type="float" office:value="68.14" table:style-name="ce20">
            <text:p>68,14</text:p>
          </table:table-cell>
          <table:table-cell office:value-type="float" office:value="64.13" table:style-name="ce20">
            <text:p>64,13</text:p>
          </table:table-cell>
          <table:table-cell office:value-type="float" office:value="-218.42" table:style-name="ce19">
            <text:p>-218,42</text:p>
          </table:table-cell>
          <table:table-cell office:value-type="float" office:value="0.09" table:style-name="ce20">
            <text:p>0,09</text:p>
          </table:table-cell>
          <table:table-cell office:value-type="float" office:value="34.68" table:style-name="ce20">
            <text:p>34,68</text:p>
          </table:table-cell>
          <table:table-cell office:value-type="float" office:value="-140.44" table:style-name="ce19">
            <text:p>-140,44</text:p>
          </table:table-cell>
          <table:table-cell office:value-type="float" office:value="55" table:style-name="ce4">
            <text:p>55</text:p>
          </table:table-cell>
          <table:table-cell office:value-type="float" office:value="-12" table:style-name="ce7">
            <text:p>-1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.53" table:style-name="ce20">
            <text:p>34,53</text:p>
          </table:table-cell>
          <table:table-cell office:value-type="float" office:value="92.04" table:style-name="ce20">
            <text:p>92,04</text:p>
          </table:table-cell>
          <table:table-cell office:value-type="float" office:value="83.75" table:style-name="ce20">
            <text:p>83,75</text:p>
          </table:table-cell>
          <table:table-cell office:value-type="float" office:value="54.45" table:style-name="ce20">
            <text:p>54,45</text:p>
          </table:table-cell>
          <table:table-cell office:value-type="float" office:value="41.88" table:style-name="ce20">
            <text:p>41,88</text:p>
          </table:table-cell>
          <table:table-cell office:value-type="float" office:value="57.52" table:style-name="ce20">
            <text:p>57,52</text:p>
          </table:table-cell>
          <table:table-cell office:value-type="float" office:value="89.7" table:style-name="ce20">
            <text:p>89,7</text:p>
          </table:table-cell>
          <table:table-cell office:value-type="float" office:value="65.25" table:style-name="ce20">
            <text:p>65,25</text:p>
          </table:table-cell>
          <table:table-cell office:value-type="float" office:value="22.1" table:style-name="ce20">
            <text:p>22,1</text:p>
          </table:table-cell>
          <table:table-cell office:value-type="float" office:value="54.7" table:style-name="ce20">
            <text:p>54,7</text:p>
          </table:table-cell>
          <table:table-cell office:value-type="float" office:value="41.54" table:style-name="ce20">
            <text:p>41,54</text:p>
          </table:table-cell>
          <table:table-cell office:value-type="float" office:value="38.24" table:style-name="ce20">
            <text:p>38,24</text:p>
          </table:table-cell>
          <table:table-cell office:value-type="float" office:value="53.82" table:style-name="ce20">
            <text:p>53,82</text:p>
          </table:table-cell>
          <table:table-cell office:value-type="float" office:value="84.38" table:style-name="ce20">
            <text:p>84,38</text:p>
          </table:table-cell>
          <table:table-cell office:value-type="float" office:value="87.29" table:style-name="ce20">
            <text:p>87,29</text:p>
          </table:table-cell>
          <table:table-cell office:value-type="float" office:value="135.66999999999999" table:style-name="ce20">
            <text:p>135,67</text:p>
          </table:table-cell>
          <table:table-cell office:value-type="float" office:value="344.64" table:style-name="ce7">
            <text:p>344,64</text:p>
          </table:table-cell>
          <table:table-cell office:value-type="float" office:value="487.58" table:style-name="ce7">
            <text:p>487,58</text:p>
          </table:table-cell>
          <table:table-cell office:value-type="float" office:value="586.23" table:style-name="ce7">
            <text:p>586,23</text:p>
          </table:table-cell>
          <table:table-cell office:value-type="float" office:value="483.53" table:style-name="ce7">
            <text:p>483,53</text:p>
          </table:table-cell>
          <table:table-cell office:value-type="float" office:value="422.3" table:style-name="ce7">
            <text:p>422,3</text:p>
          </table:table-cell>
          <table:table-cell office:value-type="float" office:value="301.12" table:style-name="ce7">
            <text:p>301,12</text:p>
          </table:table-cell>
          <table:table-cell office:value-type="float" office:value="294.64999999999998" table:style-name="ce7">
            <text:p>294,65</text:p>
          </table:table-cell>
          <table:table-cell office:value-type="float" office:value="297.73" table:style-name="ce7">
            <text:p>297,73</text:p>
          </table:table-cell>
          <table:table-cell office:value-type="float" office:value="402" table:style-name="ce4">
            <text:p>402</text:p>
          </table:table-cell>
          <table:table-cell office:value-type="float" office:value="177" table:style-name="ce7">
            <text:p>177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81.4" table:style-name="ce20">
            <text:p>181,4</text:p>
          </table:table-cell>
          <table:table-cell office:value-type="float" office:value="124.51" table:style-name="ce20">
            <text:p>124,51</text:p>
          </table:table-cell>
          <table:table-cell office:value-type="float" office:value="62.38" table:style-name="ce20">
            <text:p>62,38</text:p>
          </table:table-cell>
          <table:table-cell office:value-type="float" office:value="-92.45" table:style-name="ce19">
            <text:p>-92,45</text:p>
          </table:table-cell>
          <table:table-cell office:value-type="float" office:value="23.72" table:style-name="ce20">
            <text:p>23,72</text:p>
          </table:table-cell>
          <table:table-cell office:value-type="float" office:value="102.99" table:style-name="ce20">
            <text:p>102,99</text:p>
          </table:table-cell>
          <table:table-cell office:value-type="float" office:value="15.57" table:style-name="ce20">
            <text:p>15,57</text:p>
          </table:table-cell>
          <table:table-cell office:value-type="float" office:value="205.64" table:style-name="ce20">
            <text:p>205,64</text:p>
          </table:table-cell>
          <table:table-cell office:value-type="float" office:value="323.66000000000003" table:style-name="ce20">
            <text:p>323,66</text:p>
          </table:table-cell>
          <table:table-cell office:value-type="float" office:value="196.66" table:style-name="ce20">
            <text:p>196,66</text:p>
          </table:table-cell>
          <table:table-cell office:value-type="float" office:value="-595.88" table:style-name="ce19">
            <text:p>-595,88</text:p>
          </table:table-cell>
          <table:table-cell office:value-type="float" office:value="-783.11" table:style-name="ce19">
            <text:p>-783,11</text:p>
          </table:table-cell>
          <table:table-cell office:value-type="float" office:value="-166.38" table:style-name="ce19">
            <text:p>-166,38</text:p>
          </table:table-cell>
          <table:table-cell office:value-type="float" office:value="-172.66" table:style-name="ce19">
            <text:p>-172,66</text:p>
          </table:table-cell>
          <table:table-cell office:value-type="float" office:value="70.739999999999995" table:style-name="ce20">
            <text:p>70,74</text:p>
          </table:table-cell>
          <table:table-cell office:value-type="float" office:value="-392.94" table:style-name="ce19">
            <text:p>-392,94</text:p>
          </table:table-cell>
          <table:table-cell office:value-type="float" office:value="-842.7" table:style-name="ce19">
            <text:p>-842,7</text:p>
          </table:table-cell>
          <table:table-cell office:value-type="float" office:value="-285.98" table:style-name="ce19">
            <text:p>-285,98</text:p>
          </table:table-cell>
          <table:table-cell office:value-type="float" office:value="49.13" table:style-name="ce20">
            <text:p>49,13</text:p>
          </table:table-cell>
          <table:table-cell office:value-type="float" office:value="157.24" table:style-name="ce20">
            <text:p>157,24</text:p>
          </table:table-cell>
          <table:table-cell office:value-type="float" office:value="209" table:style-name="ce20">
            <text:p>209</text:p>
          </table:table-cell>
          <table:table-cell office:value-type="float" office:value="381.64" table:style-name="ce20">
            <text:p>381,64</text:p>
          </table:table-cell>
          <table:table-cell office:value-type="float" office:value="488.22" table:style-name="ce7">
            <text:p>488,22</text:p>
          </table:table-cell>
          <table:table-cell office:value-type="float" office:value="608.83000000000004" table:style-name="ce7">
            <text:p>608,83</text:p>
          </table:table-cell>
          <table:table-cell office:value-type="float" office:value="549" table:style-name="ce4">
            <text:p>549</text:p>
          </table:table-cell>
          <table:table-cell office:value-type="float" office:value="-5" table:style-name="ce7">
            <text:p>-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4.6" table:style-name="ce20">
            <text:p>554,6</text:p>
          </table:table-cell>
          <table:table-cell office:value-type="float" office:value="259.19" table:style-name="ce20">
            <text:p>259,19</text:p>
          </table:table-cell>
          <table:table-cell office:value-type="float" office:value="318.36" table:style-name="ce20">
            <text:p>318,36</text:p>
          </table:table-cell>
          <table:table-cell office:value-type="float" office:value="436.65" table:style-name="ce20">
            <text:p>436,65</text:p>
          </table:table-cell>
          <table:table-cell office:value-type="float" office:value="521.75" table:style-name="ce20">
            <text:p>521,75</text:p>
          </table:table-cell>
          <table:table-cell office:value-type="float" office:value="538.35" table:style-name="ce20">
            <text:p>538,35</text:p>
          </table:table-cell>
          <table:table-cell office:value-type="float" office:value="324.83" table:style-name="ce20">
            <text:p>324,83</text:p>
          </table:table-cell>
          <table:table-cell office:value-type="float" office:value="226.92" table:style-name="ce20">
            <text:p>226,92</text:p>
          </table:table-cell>
          <table:table-cell office:value-type="float" office:value="295.8" table:style-name="ce20">
            <text:p>295,8</text:p>
          </table:table-cell>
          <table:table-cell office:value-type="float" office:value="328.08" table:style-name="ce20">
            <text:p>328,08</text:p>
          </table:table-cell>
          <table:table-cell office:value-type="float" office:value="311.23" table:style-name="ce20">
            <text:p>311,23</text:p>
          </table:table-cell>
          <table:table-cell office:value-type="float" office:value="157.24" table:style-name="ce20">
            <text:p>157,24</text:p>
          </table:table-cell>
          <table:table-cell office:value-type="float" office:value="151.72999999999999" table:style-name="ce20">
            <text:p>151,73</text:p>
          </table:table-cell>
          <table:table-cell office:value-type="float" office:value="138.57" table:style-name="ce20">
            <text:p>138,57</text:p>
          </table:table-cell>
          <table:table-cell office:value-type="float" office:value="134.68" table:style-name="ce20">
            <text:p>134,68</text:p>
          </table:table-cell>
          <table:table-cell office:value-type="float" office:value="180.9" table:style-name="ce20">
            <text:p>180,9</text:p>
          </table:table-cell>
          <table:table-cell office:value-type="float" office:value="287.66000000000003" table:style-name="ce20">
            <text:p>287,66</text:p>
          </table:table-cell>
          <table:table-cell office:value-type="float" office:value="374.94" table:style-name="ce7">
            <text:p>374,94</text:p>
          </table:table-cell>
          <table:table-cell office:value-type="float" office:value="397.3" table:style-name="ce7">
            <text:p>397,3</text:p>
          </table:table-cell>
          <table:table-cell office:value-type="float" office:value="364.78" table:style-name="ce7">
            <text:p>364,78</text:p>
          </table:table-cell>
          <table:table-cell office:value-type="float" office:value="322.66000000000003" table:style-name="ce7">
            <text:p>322,66</text:p>
          </table:table-cell>
          <table:table-cell office:value-type="float" office:value="315.61" table:style-name="ce7">
            <text:p>315,61</text:p>
          </table:table-cell>
          <table:table-cell office:value-type="float" office:value="281.07" table:style-name="ce7">
            <text:p>281,07</text:p>
          </table:table-cell>
          <table:table-cell office:value-type="float" office:value="230.79" table:style-name="ce7">
            <text:p>230,79</text:p>
          </table:table-cell>
          <table:table-cell office:value-type="float" office:value="327" table:style-name="ce4">
            <text:p>327</text:p>
          </table:table-cell>
          <table:table-cell office:value-type="float" office:value="311" table:style-name="ce7">
            <text:p>31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5.22" table:style-name="ce7">
            <text:p>235,22</text:p>
          </table:table-cell>
          <table:table-cell office:value-type="float" office:value="207.08" table:style-name="ce7">
            <text:p>207,08</text:p>
          </table:table-cell>
          <table:table-cell office:value-type="float" office:value="241.7" table:style-name="ce7">
            <text:p>241,7</text:p>
          </table:table-cell>
          <table:table-cell office:value-type="float" office:value="251.33" table:style-name="ce7">
            <text:p>251,33</text:p>
          </table:table-cell>
          <table:table-cell office:value-type="float" office:value="202.06" table:style-name="ce7">
            <text:p>202,06</text:p>
          </table:table-cell>
          <table:table-cell office:value-type="float" office:value="199.81" table:style-name="ce7">
            <text:p>199,81</text:p>
          </table:table-cell>
          <table:table-cell office:value-type="float" office:value="232.37" table:style-name="ce7">
            <text:p>232,37</text:p>
          </table:table-cell>
          <table:table-cell office:value-type="float" office:value="249.86" table:style-name="ce7">
            <text:p>249,86</text:p>
          </table:table-cell>
          <table:table-cell office:value-type="float" office:value="202.19" table:style-name="ce7">
            <text:p>202,19</text:p>
          </table:table-cell>
          <table:table-cell office:value-type="float" office:value="181.67" table:style-name="ce7">
            <text:p>181,67</text:p>
          </table:table-cell>
          <table:table-cell office:value-type="float" office:value="165.67" table:style-name="ce7">
            <text:p>165,67</text:p>
          </table:table-cell>
          <table:table-cell office:value-type="float" office:value="196.42" table:style-name="ce7">
            <text:p>196,42</text:p>
          </table:table-cell>
          <table:table-cell office:value-type="float" office:value="205.54" table:style-name="ce7">
            <text:p>205,54</text:p>
          </table:table-cell>
          <table:table-cell office:value-type="float" office:value="217.62" table:style-name="ce7">
            <text:p>217,62</text:p>
          </table:table-cell>
          <table:table-cell office:value-type="float" office:value="243.1" table:style-name="ce7">
            <text:p>243,1</text:p>
          </table:table-cell>
          <table:table-cell office:value-type="float" office:value="264.8" table:style-name="ce7">
            <text:p>264,8</text:p>
          </table:table-cell>
          <table:table-cell office:value-type="float" office:value="309.13" table:style-name="ce7">
            <text:p>309,13</text:p>
          </table:table-cell>
          <table:table-cell office:value-type="float" office:value="312.58999999999997" table:style-name="ce7">
            <text:p>312,59</text:p>
          </table:table-cell>
          <table:table-cell office:value-type="float" office:value="293.55" table:style-name="ce20">
            <text:p>293,55</text:p>
          </table:table-cell>
          <table:table-cell office:value-type="float" office:value="301.60000000000002" table:style-name="ce20">
            <text:p>301,6</text:p>
          </table:table-cell>
          <table:table-cell office:value-type="float" office:value="290.52999999999997" table:style-name="ce7">
            <text:p>290,53</text:p>
          </table:table-cell>
          <table:table-cell office:value-type="float" office:value="265.93" table:style-name="ce7">
            <text:p>265,93</text:p>
          </table:table-cell>
          <table:table-cell office:value-type="float" office:value="242.86" table:style-name="ce7">
            <text:p>242,86</text:p>
          </table:table-cell>
          <table:table-cell office:value-type="float" office:value="207.62" table:style-name="ce7">
            <text:p>207,62</text:p>
          </table:table-cell>
          <table:table-cell office:value-type="float" office:value="233" table:style-name="ce4">
            <text:p>233</text:p>
          </table:table-cell>
          <table:table-cell office:value-type="float" office:value="238" table:style-name="ce7">
            <text:p>238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9.04" table:style-name="ce7">
            <text:p>169,04</text:p>
          </table:table-cell>
          <table:table-cell office:value-type="float" office:value="145.16" table:style-name="ce7">
            <text:p>145,16</text:p>
          </table:table-cell>
          <table:table-cell office:value-type="float" office:value="173.82" table:style-name="ce7">
            <text:p>173,82</text:p>
          </table:table-cell>
          <table:table-cell office:value-type="float" office:value="154.87" table:style-name="ce7">
            <text:p>154,87</text:p>
          </table:table-cell>
          <table:table-cell office:value-type="float" office:value="145.15" table:style-name="ce7">
            <text:p>145,15</text:p>
          </table:table-cell>
          <table:table-cell office:value-type="float" office:value="155.54" table:style-name="ce7">
            <text:p>155,54</text:p>
          </table:table-cell>
          <table:table-cell office:value-type="float" office:value="166.37" table:style-name="ce7">
            <text:p>166,37</text:p>
          </table:table-cell>
          <table:table-cell office:value-type="float" office:value="154.62" table:style-name="ce7">
            <text:p>154,62</text:p>
          </table:table-cell>
          <table:table-cell office:value-type="float" office:value="179.66" table:style-name="ce7">
            <text:p>179,66</text:p>
          </table:table-cell>
          <table:table-cell office:value-type="float" office:value="237.24" table:style-name="ce7">
            <text:p>237,24</text:p>
          </table:table-cell>
          <table:table-cell office:value-type="float" office:value="204.56" table:style-name="ce7">
            <text:p>204,56</text:p>
          </table:table-cell>
          <table:table-cell office:value-type="float" office:value="97.12" table:style-name="ce20">
            <text:p>97,12</text:p>
          </table:table-cell>
          <table:table-cell office:value-type="float" office:value="71.17" table:style-name="ce20">
            <text:p>71,17</text:p>
          </table:table-cell>
          <table:table-cell office:value-type="float" office:value="71.14" table:style-name="ce7">
            <text:p>71,14</text:p>
          </table:table-cell>
          <table:table-cell office:value-type="float" office:value="92.26" table:style-name="ce7">
            <text:p>92,26</text:p>
          </table:table-cell>
          <table:table-cell office:value-type="float" office:value="175.84" table:style-name="ce7">
            <text:p>175,84</text:p>
          </table:table-cell>
          <table:table-cell office:value-type="float" office:value="228.65" table:style-name="ce7">
            <text:p>228,65</text:p>
          </table:table-cell>
          <table:table-cell office:value-type="float" office:value="142.22" table:style-name="ce20">
            <text:p>142,22</text:p>
          </table:table-cell>
          <table:table-cell office:value-type="float" office:value="-74.319999999999993" table:style-name="ce19">
            <text:p>-74,32</text:p>
          </table:table-cell>
          <table:table-cell office:value-type="float" office:value="-248.68" table:style-name="ce19">
            <text:p>-248,68</text:p>
          </table:table-cell>
          <table:table-cell office:value-type="float" office:value="-434.26" table:style-name="ce19">
            <text:p>-434,26</text:p>
          </table:table-cell>
          <table:table-cell office:value-type="float" office:value="-263.70999999999998" table:style-name="ce19">
            <text:p>-263,71</text:p>
          </table:table-cell>
          <table:table-cell office:value-type="float" office:value="-1023.71" table:style-name="ce19">
            <text:p>-1023,71</text:p>
          </table:table-cell>
          <table:table-cell office:value-type="float" office:value="-22.55" table:style-name="ce19">
            <text:p>-22,55</text:p>
          </table:table-cell>
          <table:table-cell office:value-type="float" office:value="164" table:style-name="ce4">
            <text:p>164</text:p>
          </table:table-cell>
          <table:table-cell office:value-type="float" office:value="29" table:style-name="ce7">
            <text:p>2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121.55" table:style-name="ce19">
            <text:p>-121,55</text:p>
          </table:table-cell>
          <table:table-cell office:value-type="float" office:value="-61.93" table:style-name="ce19">
            <text:p>-61,93</text:p>
          </table:table-cell>
          <table:table-cell office:value-type="float" office:value="138.68" table:style-name="ce20">
            <text:p>138,68</text:p>
          </table:table-cell>
          <table:table-cell office:value-type="float" office:value="152.41999999999999" table:style-name="ce20">
            <text:p>152,42</text:p>
          </table:table-cell>
          <table:table-cell office:value-type="float" office:value="167.2" table:style-name="ce7">
            <text:p>167,2</text:p>
          </table:table-cell>
          <table:table-cell office:value-type="float" office:value="172.08" table:style-name="ce7">
            <text:p>172,08</text:p>
          </table:table-cell>
          <table:table-cell office:value-type="float" office:value="147.41" table:style-name="ce20">
            <text:p>147,41</text:p>
          </table:table-cell>
          <table:table-cell office:value-type="float" office:value="176.18" table:style-name="ce20">
            <text:p>176,18</text:p>
          </table:table-cell>
          <table:table-cell office:value-type="float" office:value="77.95" table:style-name="ce20">
            <text:p>77,95</text:p>
          </table:table-cell>
          <table:table-cell office:value-type="float" office:value="-142.41999999999999" table:style-name="ce19">
            <text:p>-142,42</text:p>
          </table:table-cell>
          <table:table-cell office:value-type="float" office:value="-622.05999999999995" table:style-name="ce19">
            <text:p>-622,06</text:p>
          </table:table-cell>
          <table:table-cell office:value-type="float" office:value="-78.36" table:style-name="ce19">
            <text:p>-78,36</text:p>
          </table:table-cell>
          <table:table-cell office:value-type="float" office:value="-12.48" table:style-name="ce19">
            <text:p>-12,48</text:p>
          </table:table-cell>
          <table:table-cell office:value-type="float" office:value="7.62" table:style-name="ce20">
            <text:p>7,62</text:p>
          </table:table-cell>
          <table:table-cell office:value-type="float" office:value="56.14" table:style-name="ce20">
            <text:p>56,14</text:p>
          </table:table-cell>
          <table:table-cell office:value-type="float" office:value="-290.48" table:style-name="ce19">
            <text:p>-290,48</text:p>
          </table:table-cell>
          <table:table-cell office:value-type="float" office:value="-268.24" table:style-name="ce19">
            <text:p>-268,24</text:p>
          </table:table-cell>
          <table:table-cell office:value-type="float" office:value="158.12" table:style-name="ce7">
            <text:p>158,12</text:p>
          </table:table-cell>
          <table:table-cell office:value-type="float" office:value="199.57" table:style-name="ce20">
            <text:p>199,57</text:p>
          </table:table-cell>
          <table:table-cell office:value-type="float" office:value="247.44" table:style-name="ce7">
            <text:p>247,44</text:p>
          </table:table-cell>
          <table:table-cell office:value-type="float" office:value="292.99" table:style-name="ce20">
            <text:p>292,99</text:p>
          </table:table-cell>
          <table:table-cell office:value-type="float" office:value="295.02999999999997" table:style-name="ce20">
            <text:p>295,03</text:p>
          </table:table-cell>
          <table:table-cell office:value-type="float" office:value="303.85000000000002" table:style-name="ce7">
            <text:p>303,85</text:p>
          </table:table-cell>
          <table:table-cell office:value-type="float" office:value="234.4" table:style-name="ce7">
            <text:p>234,4</text:p>
          </table:table-cell>
          <table:table-cell office:value-type="float" office:value="214" table:style-name="ce4">
            <text:p>214</text:p>
          </table:table-cell>
          <table:table-cell office:value-type="float" office:value="51" table:style-name="ce7">
            <text:p>5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78.92" table:style-name="ce7">
            <text:p>178,92</text:p>
          </table:table-cell>
          <table:table-cell office:value-type="float" office:value="195.61" table:style-name="ce7">
            <text:p>195,61</text:p>
          </table:table-cell>
          <table:table-cell office:value-type="float" office:value="108.22" table:style-name="ce7">
            <text:p>108,22</text:p>
          </table:table-cell>
          <table:table-cell office:value-type="float" office:value="116.33" table:style-name="ce7">
            <text:p>116,33</text:p>
          </table:table-cell>
          <table:table-cell office:value-type="float" office:value="174.85" table:style-name="ce7">
            <text:p>174,85</text:p>
          </table:table-cell>
          <table:table-cell office:value-type="float" office:value="247.59" table:style-name="ce7">
            <text:p>247,59</text:p>
          </table:table-cell>
          <table:table-cell office:value-type="float" office:value="267.33999999999997" table:style-name="ce7">
            <text:p>267,34</text:p>
          </table:table-cell>
          <table:table-cell office:value-type="float" office:value="224.18" table:style-name="ce7">
            <text:p>224,18</text:p>
          </table:table-cell>
          <table:table-cell office:value-type="float" office:value="179.21" table:style-name="ce7">
            <text:p>179,21</text:p>
          </table:table-cell>
          <table:table-cell office:value-type="float" office:value="154.06" table:style-name="ce7">
            <text:p>154,06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89.94" table:style-name="ce7">
            <text:p>189,94</text:p>
          </table:table-cell>
          <table:table-cell office:value-type="float" office:value="209.35" table:style-name="ce7">
            <text:p>209,35</text:p>
          </table:table-cell>
          <table:table-cell office:value-type="float" office:value="161" table:style-name="ce7">
            <text:p>161</text:p>
          </table:table-cell>
          <table:table-cell office:value-type="float" office:value="154.11000000000001" table:style-name="ce7">
            <text:p>154,11</text:p>
          </table:table-cell>
          <table:table-cell office:value-type="float" office:value="188.97" table:style-name="ce7">
            <text:p>188,97</text:p>
          </table:table-cell>
          <table:table-cell office:value-type="float" office:value="446.07" table:style-name="ce7">
            <text:p>446,07</text:p>
          </table:table-cell>
          <table:table-cell office:value-type="float" office:value="721.15" table:style-name="ce20">
            <text:p>721,15</text:p>
          </table:table-cell>
          <table:table-cell office:value-type="float" office:value="673.41" table:style-name="ce20">
            <text:p>673,41</text:p>
          </table:table-cell>
          <table:table-cell office:value-type="float" office:value="-905.46" table:style-name="ce19">
            <text:p>-905,46</text:p>
          </table:table-cell>
          <table:table-cell office:value-type="float" office:value="-145.56" table:style-name="ce19">
            <text:p>-145,56</text:p>
          </table:table-cell>
          <table:table-cell office:value-type="float" office:value="-156.75" table:style-name="ce19">
            <text:p>-156,75</text:p>
          </table:table-cell>
          <table:table-cell office:value-type="float" office:value="-116.13" table:style-name="ce19">
            <text:p>-116,13</text:p>
          </table:table-cell>
          <table:table-cell office:value-type="float" office:value="-258.42" table:style-name="ce19">
            <text:p>-258,42</text:p>
          </table:table-cell>
          <table:table-cell office:value-type="float" office:value="197" table:style-name="ce4">
            <text:p>197</text:p>
          </table:table-cell>
          <table:table-cell office:value-type="float" office:value="132" table:style-name="ce7">
            <text:p>13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161.24" table:style-name="ce19">
            <text:p>-161,24</text:p>
          </table:table-cell>
          <table:table-cell office:value-type="float" office:value="-40.76" table:style-name="ce19">
            <text:p>-40,76</text:p>
          </table:table-cell>
          <table:table-cell office:value-type="float" office:value="-75.77" table:style-name="ce19">
            <text:p>-75,77</text:p>
          </table:table-cell>
          <table:table-cell office:value-type="float" office:value="-44.03" table:style-name="ce19">
            <text:p>-44,03</text:p>
          </table:table-cell>
          <table:table-cell office:value-type="float" office:value="-13.16" table:style-name="ce19">
            <text:p>-13,16</text:p>
          </table:table-cell>
          <table:table-cell office:value-type="float" office:value="-13.33" table:style-name="ce19">
            <text:p>-13,33</text:p>
          </table:table-cell>
          <table:table-cell office:value-type="float" office:value="-17.77" table:style-name="ce19">
            <text:p>-17,77</text:p>
          </table:table-cell>
          <table:table-cell office:value-type="float" office:value="-18.29" table:style-name="ce19">
            <text:p>-18,29</text:p>
          </table:table-cell>
          <table:table-cell office:value-type="float" office:value="-27.19" table:style-name="ce19">
            <text:p>-27,19</text:p>
          </table:table-cell>
          <table:table-cell office:value-type="float" office:value="-44.21" table:style-name="ce19">
            <text:p>-44,21</text:p>
          </table:table-cell>
          <table:table-cell office:value-type="float" office:value="46.22" table:style-name="ce20">
            <text:p>46,22</text:p>
          </table:table-cell>
          <table:table-cell office:value-type="float" office:value="67.25" table:style-name="ce20">
            <text:p>67,25</text:p>
          </table:table-cell>
          <table:table-cell office:value-type="float" office:value="74.92" table:style-name="ce20">
            <text:p>74,92</text:p>
          </table:table-cell>
          <table:table-cell office:value-type="float" office:value="93.19" table:style-name="ce20">
            <text:p>93,19</text:p>
          </table:table-cell>
          <table:table-cell office:value-type="float" office:value="107.43" table:style-name="ce20">
            <text:p>107,43</text:p>
          </table:table-cell>
          <table:table-cell office:value-type="float" office:value="166.32" table:style-name="ce20">
            <text:p>166,32</text:p>
          </table:table-cell>
          <table:table-cell office:value-type="float" office:value="560.39" table:style-name="ce20">
            <text:p>560,39</text:p>
          </table:table-cell>
          <table:table-cell office:value-type="float" office:value="545.32000000000005" table:style-name="ce7">
            <text:p>545,32</text:p>
          </table:table-cell>
          <table:table-cell office:value-type="float" office:value="565.25" table:style-name="ce7">
            <text:p>565,25</text:p>
          </table:table-cell>
          <table:table-cell office:value-type="float" office:value="549.11" table:style-name="ce7">
            <text:p>549,11</text:p>
          </table:table-cell>
          <table:table-cell office:value-type="float" office:value="479.94" table:style-name="ce7">
            <text:p>479,94</text:p>
          </table:table-cell>
          <table:table-cell office:value-type="float" office:value="383.79" table:style-name="ce7">
            <text:p>383,79</text:p>
          </table:table-cell>
          <table:table-cell office:value-type="float" office:value="309.25" table:style-name="ce7">
            <text:p>309,25</text:p>
          </table:table-cell>
          <table:table-cell office:value-type="float" office:value="198.04" table:style-name="ce7">
            <text:p>198,04</text:p>
          </table:table-cell>
          <table:table-cell office:value-type="float" office:value="433" table:style-name="ce4">
            <text:p>433</text:p>
          </table:table-cell>
          <table:table-cell office:value-type="float" office:value="154" table:style-name="ce7">
            <text:p>154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31.41999999999999" table:style-name="ce7">
            <text:p>131,42</text:p>
          </table:table-cell>
          <table:table-cell office:value-type="float" office:value="88.39" table:style-name="ce7">
            <text:p>88,39</text:p>
          </table:table-cell>
          <table:table-cell office:value-type="float" office:value="80.84" table:style-name="ce7">
            <text:p>80,84</text:p>
          </table:table-cell>
          <table:table-cell office:value-type="float" office:value="77.47" table:style-name="ce20">
            <text:p>77,47</text:p>
          </table:table-cell>
          <table:table-cell office:value-type="float" office:value="108.9" table:style-name="ce20">
            <text:p>108,9</text:p>
          </table:table-cell>
          <table:table-cell office:value-type="float" office:value="104.52" table:style-name="ce20">
            <text:p>104,52</text:p>
          </table:table-cell>
          <table:table-cell office:value-type="float" office:value="157.47999999999999" table:style-name="ce20">
            <text:p>157,48</text:p>
          </table:table-cell>
          <table:table-cell office:value-type="float" office:value="33.04" table:style-name="ce20">
            <text:p>33,04</text:p>
          </table:table-cell>
          <table:table-cell office:value-type="float" office:value="32.97" table:style-name="ce20">
            <text:p>32,97</text:p>
          </table:table-cell>
          <table:table-cell office:value-type="float" office:value="-579.21" table:style-name="ce19">
            <text:p>-579,21</text:p>
          </table:table-cell>
          <table:table-cell office:value-type="float" office:value="-865.31" table:style-name="ce19">
            <text:p>-865,31</text:p>
          </table:table-cell>
          <table:table-cell office:value-type="float" office:value="-971.23" table:style-name="ce19">
            <text:p>-971,23</text:p>
          </table:table-cell>
          <table:table-cell office:value-type="float" office:value="-879" table:style-name="ce19">
            <text:p>-879</text:p>
          </table:table-cell>
          <table:table-cell office:value-type="float" office:value="-376.75" table:style-name="ce19">
            <text:p>-376,75</text:p>
          </table:table-cell>
          <table:table-cell office:value-type="float" office:value="-31.35" table:style-name="ce19">
            <text:p>-31,35</text:p>
          </table:table-cell>
          <table:table-cell office:value-type="float" office:value="-60.9" table:style-name="ce19">
            <text:p>-60,9</text:p>
          </table:table-cell>
          <table:table-cell office:value-type="float" office:value="223.49" table:style-name="ce20">
            <text:p>223,49</text:p>
          </table:table-cell>
          <table:table-cell office:value-type="float" office:value="350.65" table:style-name="ce20">
            <text:p>350,65</text:p>
          </table:table-cell>
          <table:table-cell office:value-type="float" office:value="433.25" table:style-name="ce20">
            <text:p>433,25</text:p>
          </table:table-cell>
          <table:table-cell office:value-type="float" office:value="360.26" table:style-name="ce20">
            <text:p>360,26</text:p>
          </table:table-cell>
          <table:table-cell office:value-type="float" office:value="286.11" table:style-name="ce20">
            <text:p>286,11</text:p>
          </table:table-cell>
          <table:table-cell office:value-type="float" office:value="326.66000000000003" table:style-name="ce7">
            <text:p>326,66</text:p>
          </table:table-cell>
          <table:table-cell office:value-type="float" office:value="309.76" table:style-name="ce7">
            <text:p>309,76</text:p>
          </table:table-cell>
          <table:table-cell office:value-type="float" office:value="371.7" table:style-name="ce7">
            <text:p>371,7</text:p>
          </table:table-cell>
          <table:table-cell office:value-type="float" office:value="218" table:style-name="ce4">
            <text:p>218</text:p>
          </table:table-cell>
          <table:table-cell office:value-type="float" office:value="-12" table:style-name="ce7">
            <text:p>-1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1.08" table:style-name="ce7">
            <text:p>411,08</text:p>
          </table:table-cell>
          <table:table-cell office:value-type="float" office:value="373.07" table:style-name="ce7">
            <text:p>373,07</text:p>
          </table:table-cell>
          <table:table-cell office:value-type="float" office:value="326.49" table:style-name="ce7">
            <text:p>326,49</text:p>
          </table:table-cell>
          <table:table-cell office:value-type="float" office:value="354.47" table:style-name="ce7">
            <text:p>354,47</text:p>
          </table:table-cell>
          <table:table-cell office:value-type="float" office:value="381.42" table:style-name="ce7">
            <text:p>381,42</text:p>
          </table:table-cell>
          <table:table-cell office:value-type="float" office:value="316.64" table:style-name="ce7">
            <text:p>316,64</text:p>
          </table:table-cell>
          <table:table-cell office:value-type="float" office:value="191.15" table:style-name="ce7">
            <text:p>191,15</text:p>
          </table:table-cell>
          <table:table-cell office:value-type="float" office:value="236.5" table:style-name="ce7">
            <text:p>236,5</text:p>
          </table:table-cell>
          <table:table-cell office:value-type="float" office:value="215.39" table:style-name="ce7">
            <text:p>215,39</text:p>
          </table:table-cell>
          <table:table-cell office:value-type="float" office:value="196.38" table:style-name="ce7">
            <text:p>196,38</text:p>
          </table:table-cell>
          <table:table-cell office:value-type="float" office:value="141.69999999999999" table:style-name="ce7">
            <text:p>141,7</text:p>
          </table:table-cell>
          <table:table-cell office:value-type="float" office:value="145.32" table:style-name="ce7">
            <text:p>145,32</text:p>
          </table:table-cell>
          <table:table-cell office:value-type="float" office:value="209.44" table:style-name="ce7">
            <text:p>209,44</text:p>
          </table:table-cell>
          <table:table-cell office:value-type="float" office:value="206.67" table:style-name="ce7">
            <text:p>206,67</text:p>
          </table:table-cell>
          <table:table-cell office:value-type="float" office:value="229.57" table:style-name="ce7">
            <text:p>229,57</text:p>
          </table:table-cell>
          <table:table-cell office:value-type="float" office:value="264.33999999999997" table:style-name="ce20">
            <text:p>264,34</text:p>
          </table:table-cell>
          <table:table-cell office:value-type="float" office:value="239.25" table:style-name="ce20">
            <text:p>239,25</text:p>
          </table:table-cell>
          <table:table-cell office:value-type="float" office:value="195.18" table:style-name="ce20">
            <text:p>195,18</text:p>
          </table:table-cell>
          <table:table-cell office:value-type="float" office:value="192.98" table:style-name="ce20">
            <text:p>192,98</text:p>
          </table:table-cell>
          <table:table-cell office:value-type="float" office:value="191.45" table:style-name="ce20">
            <text:p>191,45</text:p>
          </table:table-cell>
          <table:table-cell office:value-type="float" office:value="133.81" table:style-name="ce20">
            <text:p>133,81</text:p>
          </table:table-cell>
          <table:table-cell office:value-type="float" office:value="123.69" table:style-name="ce20">
            <text:p>123,69</text:p>
          </table:table-cell>
          <table:table-cell office:value-type="float" office:value="57.13" table:style-name="ce20">
            <text:p>57,13</text:p>
          </table:table-cell>
          <table:table-cell office:value-type="float" office:value="-223.1" table:style-name="ce19">
            <text:p>-223,1</text:p>
          </table:table-cell>
          <table:table-cell office:value-type="float" office:value="262" table:style-name="ce4">
            <text:p>262</text:p>
          </table:table-cell>
          <table:table-cell office:value-type="float" office:value="213" table:style-name="ce7">
            <text:p>213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5.26" table:style-name="ce20">
            <text:p>215,26</text:p>
          </table:table-cell>
          <table:table-cell office:value-type="float" office:value="-13.01" table:style-name="ce19">
            <text:p>-13,01</text:p>
          </table:table-cell>
          <table:table-cell office:value-type="float" office:value="0.65" table:style-name="ce20">
            <text:p>0,65</text:p>
          </table:table-cell>
          <table:table-cell office:value-type="float" office:value="-9.67" table:style-name="ce19">
            <text:p>-9,67</text:p>
          </table:table-cell>
          <table:table-cell office:value-type="float" office:value="-6.76" table:style-name="ce19">
            <text:p>-6,76</text:p>
          </table:table-cell>
          <table:table-cell office:value-type="float" office:value="-237.04" table:style-name="ce19">
            <text:p>-237,04</text:p>
          </table:table-cell>
          <table:table-cell office:value-type="float" office:value="13.66" table:style-name="ce20">
            <text:p>13,66</text:p>
          </table:table-cell>
          <table:table-cell office:value-type="float" office:value="24.07" table:style-name="ce20">
            <text:p>24,07</text:p>
          </table:table-cell>
          <table:table-cell office:value-type="float" office:value="-368.96" table:style-name="ce19">
            <text:p>-368,96</text:p>
          </table:table-cell>
          <table:table-cell office:value-type="float" office:value="-212.8" table:style-name="ce19">
            <text:p>-212,8</text:p>
          </table:table-cell>
          <table:table-cell office:value-type="float" office:value="-13.25" table:style-name="ce19">
            <text:p>-13,25</text:p>
          </table:table-cell>
          <table:table-cell office:value-type="float" office:value="22.52" table:style-name="ce20">
            <text:p>22,52</text:p>
          </table:table-cell>
          <table:table-cell office:value-type="float" office:value="134.37" table:style-name="ce20">
            <text:p>134,37</text:p>
          </table:table-cell>
          <table:table-cell office:value-type="float" office:value="86.15" table:style-name="ce20">
            <text:p>86,15</text:p>
          </table:table-cell>
          <table:table-cell office:value-type="float" office:value="111.82" table:style-name="ce20">
            <text:p>111,82</text:p>
          </table:table-cell>
          <table:table-cell office:value-type="float" office:value="3.89" table:style-name="ce20">
            <text:p>3,89</text:p>
          </table:table-cell>
          <table:table-cell office:value-type="float" office:value="-565.30999999999995" table:style-name="ce19">
            <text:p>-565,31</text:p>
          </table:table-cell>
          <table:table-cell office:value-type="float" office:value="-913.86" table:style-name="ce19">
            <text:p>-913,86</text:p>
          </table:table-cell>
          <table:table-cell office:value-type="float" office:value="-939.95" table:style-name="ce19">
            <text:p>-939,95</text:p>
          </table:table-cell>
          <table:table-cell office:value-type="float" office:value="-773.78" table:style-name="ce19">
            <text:p>-773,78</text:p>
          </table:table-cell>
          <table:table-cell office:value-type="float" office:value="-779.77" table:style-name="ce19">
            <text:p>-779,77</text:p>
          </table:table-cell>
          <table:table-cell office:value-type="float" office:value="-914.55" table:style-name="ce19">
            <text:p>-914,55</text:p>
          </table:table-cell>
          <table:table-cell office:value-type="float" office:value="-1139.4100000000001" table:style-name="ce19">
            <text:p>-1139,41</text:p>
          </table:table-cell>
          <table:table-cell office:value-type="float" office:value="-770.89" table:style-name="ce19">
            <text:p>-770,89</text:p>
          </table:table-cell>
          <table:table-cell office:value-type="string" table:style-name="ce4">
            <text:p>-</text:p>
          </table:table-cell>
          <table:table-cell office:value-type="float" office:value="-294" table:style-name="ce7">
            <text:p>-294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622.20000000000005" table:style-name="ce19">
            <text:p>-622,2</text:p>
          </table:table-cell>
          <table:table-cell office:value-type="float" office:value="-610.29999999999995" table:style-name="ce19">
            <text:p>-610,3</text:p>
          </table:table-cell>
          <table:table-cell office:value-type="float" office:value="-549.44000000000005" table:style-name="ce19">
            <text:p>-549,44</text:p>
          </table:table-cell>
          <table:table-cell office:value-type="float" office:value="-63.57" table:style-name="ce19">
            <text:p>-63,57</text:p>
          </table:table-cell>
          <table:table-cell office:value-type="float" office:value="-71.97" table:style-name="ce19">
            <text:p>-71,97</text:p>
          </table:table-cell>
          <table:table-cell office:value-type="float" office:value="-69.72" table:style-name="ce19">
            <text:p>-69,72</text:p>
          </table:table-cell>
          <table:table-cell office:value-type="float" office:value="-304.86" table:style-name="ce19">
            <text:p>-304,86</text:p>
          </table:table-cell>
          <table:table-cell office:value-type="float" office:value="-350.65" table:style-name="ce19">
            <text:p>-350,65</text:p>
          </table:table-cell>
          <table:table-cell office:value-type="float" office:value="-266.37" table:style-name="ce19">
            <text:p>-266,37</text:p>
          </table:table-cell>
          <table:table-cell office:value-type="float" office:value="-352.85" table:style-name="ce19">
            <text:p>-352,85</text:p>
          </table:table-cell>
          <table:table-cell office:value-type="float" office:value="-40.43" table:style-name="ce19">
            <text:p>-40,43</text:p>
          </table:table-cell>
          <table:table-cell office:value-type="float" office:value="-132.58000000000001" table:style-name="ce19">
            <text:p>-132,58</text:p>
          </table:table-cell>
          <table:table-cell office:value-type="float" office:value="-139.54" table:style-name="ce19">
            <text:p>-139,54</text:p>
          </table:table-cell>
          <table:table-cell office:value-type="float" office:value="-692.5" table:style-name="ce19">
            <text:p>-692,5</text:p>
          </table:table-cell>
          <table:table-cell office:value-type="float" office:value="-31.79" table:style-name="ce19">
            <text:p>-31,79</text:p>
          </table:table-cell>
          <table:table-cell office:value-type="float" office:value="41.28" table:style-name="ce20">
            <text:p>41,28</text:p>
          </table:table-cell>
          <table:table-cell office:value-type="float" office:value="92.7" table:style-name="ce20">
            <text:p>92,7</text:p>
          </table:table-cell>
          <table:table-cell office:value-type="float" office:value="157.33000000000001" table:style-name="ce20">
            <text:p>157,33</text:p>
          </table:table-cell>
          <table:table-cell office:value-type="float" office:value="208.52" table:style-name="ce7">
            <text:p>208,52</text:p>
          </table:table-cell>
          <table:table-cell office:value-type="float" office:value="220.94" table:style-name="ce20">
            <text:p>220,94</text:p>
          </table:table-cell>
          <table:table-cell office:value-type="float" office:value="231.94" table:style-name="ce20">
            <text:p>231,94</text:p>
          </table:table-cell>
          <table:table-cell office:value-type="float" office:value="304.43" table:style-name="ce20">
            <text:p>304,43</text:p>
          </table:table-cell>
          <table:table-cell office:value-type="float" office:value="281.01" table:style-name="ce20">
            <text:p>281,01</text:p>
          </table:table-cell>
          <table:table-cell office:value-type="float" office:value="79.36" table:style-name="ce20">
            <text:p>79,36</text:p>
          </table:table-cell>
          <table:table-cell office:value-type="float" office:value="209" table:style-name="ce4">
            <text:p>209</text:p>
          </table:table-cell>
          <table:table-cell office:value-type="float" office:value="-112" table:style-name="ce7">
            <text:p>-11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093.44" table:style-name="ce19">
            <text:p>-1093,44</text:p>
          </table:table-cell>
          <table:table-cell office:value-type="float" office:value="-1140.0899999999999" table:style-name="ce19">
            <text:p>-1140,09</text:p>
          </table:table-cell>
          <table:table-cell office:value-type="float" office:value="-1146.8399999999999" table:style-name="ce19">
            <text:p>-1146,84</text:p>
          </table:table-cell>
          <table:table-cell office:value-type="float" office:value="-1092.76" table:style-name="ce19">
            <text:p>-1092,76</text:p>
          </table:table-cell>
          <table:table-cell office:value-type="float" office:value="-369.49" table:style-name="ce19">
            <text:p>-369,49</text:p>
          </table:table-cell>
          <table:table-cell office:value-type="float" office:value="-98.52" table:style-name="ce19">
            <text:p>-98,52</text:p>
          </table:table-cell>
          <table:table-cell office:value-type="float" office:value="-100.65" table:style-name="ce19">
            <text:p>-100,65</text:p>
          </table:table-cell>
          <table:table-cell office:value-type="float" office:value="-278.05" table:style-name="ce19">
            <text:p>-278,05</text:p>
          </table:table-cell>
          <table:table-cell office:value-type="float" office:value="-130.66999999999999" table:style-name="ce19">
            <text:p>-130,67</text:p>
          </table:table-cell>
          <table:table-cell office:value-type="float" office:value="-53.33" table:style-name="ce19">
            <text:p>-53,33</text:p>
          </table:table-cell>
          <table:table-cell office:value-type="float" office:value="3.5" table:style-name="ce20">
            <text:p>3,5</text:p>
          </table:table-cell>
          <table:table-cell office:value-type="float" office:value="3.37" table:style-name="ce20">
            <text:p>3,37</text:p>
          </table:table-cell>
          <table:table-cell office:value-type="float" office:value="4.18" table:style-name="ce20">
            <text:p>4,18</text:p>
          </table:table-cell>
          <table:table-cell office:value-type="float" office:value="30.23" table:style-name="ce7">
            <text:p>30,23</text:p>
          </table:table-cell>
          <table:table-cell office:value-type="float" office:value="63.31" table:style-name="ce7">
            <text:p>63,31</text:p>
          </table:table-cell>
          <table:table-cell office:value-type="float" office:value="87.22" table:style-name="ce20">
            <text:p>87,22</text:p>
          </table:table-cell>
          <table:table-cell office:value-type="float" office:value="-110.85" table:style-name="ce19">
            <text:p>-110,85</text:p>
          </table:table-cell>
          <table:table-cell office:value-type="float" office:value="269.39" table:style-name="ce20">
            <text:p>269,39</text:p>
          </table:table-cell>
          <table:table-cell office:value-type="float" office:value="233.57" table:style-name="ce20">
            <text:p>233,57</text:p>
          </table:table-cell>
          <table:table-cell office:value-type="float" office:value="-492.43" table:style-name="ce19">
            <text:p>-492,43</text:p>
          </table:table-cell>
          <table:table-cell office:value-type="float" office:value="89.85" table:style-name="ce20">
            <text:p>89,85</text:p>
          </table:table-cell>
          <table:table-cell office:value-type="float" office:value="166.95" table:style-name="ce7">
            <text:p>166,95</text:p>
          </table:table-cell>
          <table:table-cell office:value-type="float" office:value="249.46" table:style-name="ce7">
            <text:p>249,46</text:p>
          </table:table-cell>
          <table:table-cell office:value-type="float" office:value="320.10000000000002" table:style-name="ce7">
            <text:p>320,1</text:p>
          </table:table-cell>
          <table:table-cell office:value-type="float" office:value="166" table:style-name="ce4">
            <text:p>166</text:p>
          </table:table-cell>
          <table:table-cell office:value-type="float" office:value="-191" table:style-name="ce7">
            <text:p>-19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07.31" table:style-name="ce20">
            <text:p>207,31</text:p>
          </table:table-cell>
          <table:table-cell office:value-type="float" office:value="135.38999999999999" table:style-name="ce20">
            <text:p>135,39</text:p>
          </table:table-cell>
          <table:table-cell office:value-type="float" office:value="217.14" table:style-name="ce7">
            <text:p>217,14</text:p>
          </table:table-cell>
          <table:table-cell office:value-type="float" office:value="243.72" table:style-name="ce7">
            <text:p>243,72</text:p>
          </table:table-cell>
          <table:table-cell office:value-type="float" office:value="299.51" table:style-name="ce7">
            <text:p>299,51</text:p>
          </table:table-cell>
          <table:table-cell office:value-type="float" office:value="360.06" table:style-name="ce7">
            <text:p>360,06</text:p>
          </table:table-cell>
          <table:table-cell office:value-type="float" office:value="613.61" table:style-name="ce7">
            <text:p>613,61</text:p>
          </table:table-cell>
          <table:table-cell office:value-type="float" office:value="425.53" table:style-name="ce7">
            <text:p>425,53</text:p>
          </table:table-cell>
          <table:table-cell office:value-type="float" office:value="218.63" table:style-name="ce20">
            <text:p>218,63</text:p>
          </table:table-cell>
          <table:table-cell office:value-type="float" office:value="95.67" table:style-name="ce20">
            <text:p>95,67</text:p>
          </table:table-cell>
          <table:table-cell office:value-type="float" office:value="174.36" table:style-name="ce20">
            <text:p>174,36</text:p>
          </table:table-cell>
          <table:table-cell office:value-type="float" office:value="132.82" table:style-name="ce7">
            <text:p>132,82</text:p>
          </table:table-cell>
          <table:table-cell office:value-type="float" office:value="132.87" table:style-name="ce7">
            <text:p>132,87</text:p>
          </table:table-cell>
          <table:table-cell office:value-type="float" office:value="-9.24" table:style-name="ce19">
            <text:p>-9,24</text:p>
          </table:table-cell>
          <table:table-cell office:value-type="float" office:value="-197.43" table:style-name="ce19">
            <text:p>-197,43</text:p>
          </table:table-cell>
          <table:table-cell office:value-type="float" office:value="117.19" table:style-name="ce20">
            <text:p>117,19</text:p>
          </table:table-cell>
          <table:table-cell office:value-type="float" office:value="184.82" table:style-name="ce20">
            <text:p>184,82</text:p>
          </table:table-cell>
          <table:table-cell office:value-type="float" office:value="518.34" table:style-name="ce20">
            <text:p>518,34</text:p>
          </table:table-cell>
          <table:table-cell office:value-type="float" office:value="184.63" table:style-name="ce20">
            <text:p>184,63</text:p>
          </table:table-cell>
          <table:table-cell office:value-type="float" office:value="-300.89999999999998" table:style-name="ce19">
            <text:p>-300,9</text:p>
          </table:table-cell>
          <table:table-cell office:value-type="float" office:value="-0.57999999999999996" table:style-name="ce19">
            <text:p>-0,58</text:p>
          </table:table-cell>
          <table:table-cell office:value-type="float" office:value="49.16" table:style-name="ce20">
            <text:p>49,16</text:p>
          </table:table-cell>
          <table:table-cell office:value-type="float" office:value="-244.9" table:style-name="ce19">
            <text:p>-244,9</text:p>
          </table:table-cell>
          <table:table-cell office:value-type="float" office:value="200.39" table:style-name="ce20">
            <text:p>200,39</text:p>
          </table:table-cell>
          <table:table-cell office:value-type="float" office:value="303" table:style-name="ce4">
            <text:p>303</text:p>
          </table:table-cell>
          <table:table-cell office:value-type="float" office:value="157" table:style-name="ce7">
            <text:p>157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144.74" table:style-name="ce19">
            <text:p>-144,74</text:p>
          </table:table-cell>
          <table:table-cell office:value-type="float" office:value="-70.55" table:style-name="ce19">
            <text:p>-70,55</text:p>
          </table:table-cell>
          <table:table-cell office:value-type="float" office:value="4.5199999999999996" table:style-name="ce20">
            <text:p>4,52</text:p>
          </table:table-cell>
          <table:table-cell office:value-type="float" office:value="-69.17" table:style-name="ce19">
            <text:p>-69,17</text:p>
          </table:table-cell>
          <table:table-cell office:value-type="float" office:value="-7.0000000000000007E-2" table:style-name="ce19">
            <text:p>-0,07</text:p>
          </table:table-cell>
          <table:table-cell office:value-type="float" office:value="23.53" table:style-name="ce20">
            <text:p>23,53</text:p>
          </table:table-cell>
          <table:table-cell office:value-type="float" office:value="156.27000000000001" table:style-name="ce7">
            <text:p>156,27</text:p>
          </table:table-cell>
          <table:table-cell office:value-type="float" office:value="96.03" table:style-name="ce20">
            <text:p>96,03</text:p>
          </table:table-cell>
          <table:table-cell office:value-type="float" office:value="-255.99" table:style-name="ce19">
            <text:p>-255,99</text:p>
          </table:table-cell>
          <table:table-cell office:value-type="float" office:value="-362.31" table:style-name="ce19">
            <text:p>-362,31</text:p>
          </table:table-cell>
          <table:table-cell office:value-type="float" office:value="54.64" table:style-name="ce20">
            <text:p>54,64</text:p>
          </table:table-cell>
          <table:table-cell office:value-type="float" office:value="8.9" table:style-name="ce20">
            <text:p>8,9</text:p>
          </table:table-cell>
          <table:table-cell office:value-type="float" office:value="-30.64" table:style-name="ce19">
            <text:p>-30,64</text:p>
          </table:table-cell>
          <table:table-cell office:value-type="float" office:value="-352.13" table:style-name="ce19">
            <text:p>-352,13</text:p>
          </table:table-cell>
          <table:table-cell office:value-type="float" office:value="84.46" table:style-name="ce7">
            <text:p>84,46</text:p>
          </table:table-cell>
          <table:table-cell office:value-type="float" office:value="110.17" table:style-name="ce20">
            <text:p>110,17</text:p>
          </table:table-cell>
          <table:table-cell office:value-type="float" office:value="163.84" table:style-name="ce20">
            <text:p>163,84</text:p>
          </table:table-cell>
          <table:table-cell office:value-type="float" office:value="318.83999999999997" table:style-name="ce20">
            <text:p>318,84</text:p>
          </table:table-cell>
          <table:table-cell office:value-type="float" office:value="437.52" table:style-name="ce7">
            <text:p>437,52</text:p>
          </table:table-cell>
          <table:table-cell office:value-type="float" office:value="538.95000000000005" table:style-name="ce7">
            <text:p>538,95</text:p>
          </table:table-cell>
          <table:table-cell office:value-type="float" office:value="653.38" table:style-name="ce20">
            <text:p>653,38</text:p>
          </table:table-cell>
          <table:table-cell office:value-type="float" office:value="1004.86" table:style-name="ce22">
            <text:p>1004,86</text:p>
          </table:table-cell>
          <table:table-cell office:value-type="float" office:value="913.34" table:style-name="ce20">
            <text:p>913,34</text:p>
          </table:table-cell>
          <table:table-cell office:value-type="float" office:value="816.58" table:style-name="ce7">
            <text:p>816,58</text:p>
          </table:table-cell>
          <table:table-cell office:value-type="float" office:value="407" table:style-name="ce4">
            <text:p>407</text:p>
          </table:table-cell>
          <table:table-cell office:value-type="float" office:value="171" table:style-name="ce7">
            <text:p>171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65.96" table:style-name="ce7">
            <text:p>665,96</text:p>
          </table:table-cell>
          <table:table-cell office:value-type="float" office:value="747.67" table:style-name="ce7">
            <text:p>747,67</text:p>
          </table:table-cell>
          <table:table-cell office:value-type="float" office:value="567.02" table:style-name="ce7">
            <text:p>567,02</text:p>
          </table:table-cell>
          <table:table-cell office:value-type="float" office:value="423.54" table:style-name="ce7">
            <text:p>423,54</text:p>
          </table:table-cell>
          <table:table-cell office:value-type="float" office:value="368.22" table:style-name="ce20">
            <text:p>368,22</text:p>
          </table:table-cell>
          <table:table-cell office:value-type="float" office:value="505.17" table:style-name="ce20">
            <text:p>505,17</text:p>
          </table:table-cell>
          <table:table-cell office:value-type="float" office:value="567.41" table:style-name="ce7">
            <text:p>567,41</text:p>
          </table:table-cell>
          <table:table-cell office:value-type="float" office:value="393.06" table:style-name="ce7">
            <text:p>393,06</text:p>
          </table:table-cell>
          <table:table-cell office:value-type="float" office:value="306.77999999999997" table:style-name="ce7">
            <text:p>306,78</text:p>
          </table:table-cell>
          <table:table-cell office:value-type="float" office:value="258.22000000000003" table:style-name="ce20">
            <text:p>258,22</text:p>
          </table:table-cell>
          <table:table-cell office:value-type="float" office:value="201.11" table:style-name="ce20">
            <text:p>201,11</text:p>
          </table:table-cell>
          <table:table-cell office:value-type="float" office:value="136.59" table:style-name="ce20">
            <text:p>136,59</text:p>
          </table:table-cell>
          <table:table-cell office:value-type="float" office:value="64.819999999999993" table:style-name="ce20">
            <text:p>64,82</text:p>
          </table:table-cell>
          <table:table-cell office:value-type="float" office:value="42.96" table:style-name="ce20">
            <text:p>42,96</text:p>
          </table:table-cell>
          <table:table-cell office:value-type="float" office:value="55.34" table:style-name="ce20">
            <text:p>55,34</text:p>
          </table:table-cell>
          <table:table-cell office:value-type="float" office:value="104.55" table:style-name="ce20">
            <text:p>104,55</text:p>
          </table:table-cell>
          <table:table-cell office:value-type="float" office:value="144.81" table:style-name="ce20">
            <text:p>144,81</text:p>
          </table:table-cell>
          <table:table-cell office:value-type="float" office:value="192.52" table:style-name="ce20">
            <text:p>192,52</text:p>
          </table:table-cell>
          <table:table-cell office:value-type="float" office:value="201.12" table:style-name="ce20">
            <text:p>201,12</text:p>
          </table:table-cell>
          <table:table-cell office:value-type="float" office:value="188.68" table:style-name="ce20">
            <text:p>188,68</text:p>
          </table:table-cell>
          <table:table-cell office:value-type="float" office:value="352.67" table:style-name="ce20">
            <text:p>352,67</text:p>
          </table:table-cell>
          <table:table-cell office:value-type="float" office:value="154.83000000000001" table:style-name="ce20">
            <text:p>154,83</text:p>
          </table:table-cell>
          <table:table-cell office:value-type="float" office:value="-58.8" table:style-name="ce19">
            <text:p>-58,8</text:p>
          </table:table-cell>
          <table:table-cell office:value-type="float" office:value="-39.6" table:style-name="ce19">
            <text:p>-39,6</text:p>
          </table:table-cell>
          <table:table-cell office:value-type="float" office:value="524" table:style-name="ce4">
            <text:p>524</text:p>
          </table:table-cell>
          <table:table-cell office:value-type="float" office:value="273" table:style-name="ce7">
            <text:p>273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29.1" table:style-name="ce19">
            <text:p>-29,1</text:p>
          </table:table-cell>
          <table:table-cell office:value-type="float" office:value="145.63" table:style-name="ce20">
            <text:p>145,63</text:p>
          </table:table-cell>
          <table:table-cell office:value-type="float" office:value="247.7" table:style-name="ce7">
            <text:p>247,7</text:p>
          </table:table-cell>
          <table:table-cell office:value-type="float" office:value="215.18" table:style-name="ce7">
            <text:p>215,18</text:p>
          </table:table-cell>
          <table:table-cell office:value-type="float" office:value="212.66" table:style-name="ce7">
            <text:p>212,66</text:p>
          </table:table-cell>
          <table:table-cell office:value-type="float" office:value="350.63" table:style-name="ce7">
            <text:p>350,63</text:p>
          </table:table-cell>
          <table:table-cell office:value-type="float" office:value="373.96" table:style-name="ce7">
            <text:p>373,96</text:p>
          </table:table-cell>
          <table:table-cell office:value-type="float" office:value="259.79000000000002" table:style-name="ce7">
            <text:p>259,79</text:p>
          </table:table-cell>
          <table:table-cell office:value-type="float" office:value="212.83" table:style-name="ce7">
            <text:p>212,83</text:p>
          </table:table-cell>
          <table:table-cell office:value-type="float" office:value="167.27" table:style-name="ce7">
            <text:p>167,27</text:p>
          </table:table-cell>
          <table:table-cell office:value-type="float" office:value="114.78" table:style-name="ce7">
            <text:p>114,78</text:p>
          </table:table-cell>
          <table:table-cell office:value-type="float" office:value="77.77" table:style-name="ce7">
            <text:p>77,77</text:p>
          </table:table-cell>
          <table:table-cell office:value-type="float" office:value="71.150000000000006" table:style-name="ce7">
            <text:p>71,15</text:p>
          </table:table-cell>
          <table:table-cell office:value-type="float" office:value="56.14" table:style-name="ce7">
            <text:p>56,14</text:p>
          </table:table-cell>
          <table:table-cell office:value-type="float" office:value="40.07" table:style-name="ce20">
            <text:p>40,07</text:p>
          </table:table-cell>
          <table:table-cell office:value-type="float" office:value="89.97" table:style-name="ce20">
            <text:p>89,97</text:p>
          </table:table-cell>
          <table:table-cell office:value-type="float" office:value="107.1" table:style-name="ce20">
            <text:p>107,1</text:p>
          </table:table-cell>
          <table:table-cell office:value-type="float" office:value="171.36" table:style-name="ce20">
            <text:p>171,36</text:p>
          </table:table-cell>
          <table:table-cell office:value-type="float" office:value="223.27" table:style-name="ce20">
            <text:p>223,27</text:p>
          </table:table-cell>
          <table:table-cell office:value-type="float" office:value="256.97000000000003" table:style-name="ce20">
            <text:p>256,97</text:p>
          </table:table-cell>
          <table:table-cell office:value-type="float" office:value="272.11" table:style-name="ce7">
            <text:p>272,11</text:p>
          </table:table-cell>
          <table:table-cell office:value-type="float" office:value="211.15" table:style-name="ce7">
            <text:p>211,1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31.34" table:style-name="ce7">
            <text:p>131,34</text:p>
          </table:table-cell>
          <table:table-cell office:value-type="float" office:value="198" table:style-name="ce4">
            <text:p>198</text:p>
          </table:table-cell>
          <table:table-cell office:value-type="float" office:value="167" table:style-name="ce7">
            <text:p>167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6" table:style-name="ce4">
            <text:p>296</text:p>
          </table:table-cell>
          <table:table-cell office:value-type="float" office:value="282" table:style-name="ce4">
            <text:p>282</text:p>
          </table:table-cell>
          <table:table-cell office:value-type="float" office:value="220" table:style-name="ce4">
            <text:p>220</text:p>
          </table:table-cell>
          <table:table-cell office:value-type="float" office:value="252" table:style-name="ce4">
            <text:p>252</text:p>
          </table:table-cell>
          <table:table-cell office:value-type="float" office:value="249" table:style-name="ce4">
            <text:p>249</text:p>
          </table:table-cell>
          <table:table-cell office:value-type="float" office:value="226" table:style-name="ce4">
            <text:p>226</text:p>
          </table:table-cell>
          <table:table-cell office:value-type="float" office:value="305" table:style-name="ce4">
            <text:p>305</text:p>
          </table:table-cell>
          <table:table-cell office:value-type="float" office:value="264" table:style-name="ce4">
            <text:p>264</text:p>
          </table:table-cell>
          <table:table-cell office:value-type="float" office:value="213" table:style-name="ce4">
            <text:p>213</text:p>
          </table:table-cell>
          <table:table-cell office:value-type="float" office:value="167" table:style-name="ce4">
            <text:p>167</text:p>
          </table:table-cell>
          <table:table-cell office:value-type="float" office:value="141" table:style-name="ce4">
            <text:p>141</text:p>
          </table:table-cell>
          <table:table-cell office:value-type="float" office:value="157" table:style-name="ce4">
            <text:p>157</text:p>
          </table:table-cell>
          <table:table-cell office:value-type="float" office:value="176" table:style-name="ce4">
            <text:p>176</text:p>
          </table:table-cell>
          <table:table-cell office:value-type="float" office:value="150" table:style-name="ce4">
            <text:p>150</text:p>
          </table:table-cell>
          <table:table-cell office:value-type="float" office:value="158" table:style-name="ce4">
            <text:p>158</text:p>
          </table:table-cell>
          <table:table-cell office:value-type="float" office:value="230" table:style-name="ce4">
            <text:p>230</text:p>
          </table:table-cell>
          <table:table-cell office:value-type="float" office:value="339" table:style-name="ce4">
            <text:p>339</text:p>
          </table:table-cell>
          <table:table-cell office:value-type="float" office:value="358" table:style-name="ce4">
            <text:p>358</text:p>
          </table:table-cell>
          <table:table-cell office:value-type="float" office:value="427" table:style-name="ce4">
            <text:p>427</text:p>
          </table:table-cell>
          <table:table-cell office:value-type="float" office:value="456" table:style-name="ce4">
            <text:p>456</text:p>
          </table:table-cell>
          <table:table-cell office:value-type="float" office:value="422" table:style-name="ce4">
            <text:p>422</text:p>
          </table:table-cell>
          <table:table-cell office:value-type="float" office:value="338" table:style-name="ce4">
            <text:p>338</text:p>
          </table:table-cell>
          <table:table-cell office:value-type="float" office:value="352" table:style-name="ce4">
            <text:p>352</text:p>
          </table:table-cell>
          <table:table-cell office:value-type="float" office:value="347" table:style-name="ce4">
            <text:p>347</text:p>
          </table:table-cell>
          <table:table-cell table:style-name="ce2"/>
          <table:table-cell office:value-type="float" office:value="272" table:style-name="ce4">
            <text:p>272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96" table:style-name="ce4">
            <text:p>96</text:p>
          </table:table-cell>
          <table:table-cell office:value-type="float" office:value="138" table:style-name="ce4">
            <text:p>138</text:p>
          </table:table-cell>
          <table:table-cell office:value-type="float" office:value="131" table:style-name="ce4">
            <text:p>131</text:p>
          </table:table-cell>
          <table:table-cell office:value-type="float" office:value="113" table:style-name="ce4">
            <text:p>113</text:p>
          </table:table-cell>
          <table:table-cell office:value-type="float" office:value="80" table:style-name="ce4">
            <text:p>80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-1" table:style-name="ce4">
            <text:p>-1</text:p>
          </table:table-cell>
          <table:table-cell office:value-type="float" office:value="-14" table:style-name="ce4">
            <text:p>-14</text:p>
          </table:table-cell>
          <table:table-cell office:value-type="float" office:value="-31" table:style-name="ce4">
            <text:p>-31</text:p>
          </table:table-cell>
          <table:table-cell office:value-type="float" office:value="34" table:style-name="ce4">
            <text:p>34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205" table:style-name="ce4">
            <text:p>205</text:p>
          </table:table-cell>
          <table:table-cell office:value-type="float" office:value="243" table:style-name="ce4">
            <text:p>243</text:p>
          </table:table-cell>
          <table:table-cell office:value-type="float" office:value="152" table:style-name="ce4">
            <text:p>152</text:p>
          </table:table-cell>
          <table:table-cell office:value-type="float" office:value="184" table:style-name="ce4">
            <text:p>184</text:p>
          </table:table-cell>
          <table:table-cell office:value-type="float" office:value="137" table:style-name="ce4">
            <text:p>137</text:p>
          </table:table-cell>
          <table:table-cell office:value-type="float" office:value="42" table:style-name="ce4">
            <text:p>42</text:p>
          </table:table-cell>
          <table:table-cell office:value-type="float" office:value="63" table:style-name="ce4">
            <text:p>63</text:p>
          </table:table-cell>
          <table:table-cell table:style-name="ce2"/>
          <table:table-cell office:value-type="float" office:value="82" table:style-name="ce4">
            <text:p>82</text:p>
          </table:table-cell>
          <table:table-cell table:number-columns-repeated="2" table:style-name="ce2"/>
          <table:table-cell table:number-columns-repeated="16355"/>
        </table:table-row>
        <table:table-row table:number-rows-repeated="3"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" table:style-name="ce2"/>
          <table:table-cell table:number-columns-repeated="16355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23">
            <text:p>o,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o, m, r, d, g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o, r, d, hf,<text:s/></text:p>
          </table:table-cell>
          <table:table-cell office:value-type="string" table:style-name="ce23">
            <text:p>c, hf, r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o, r, l</text:p>
          </table:table-cell>
          <table:table-cell office:value-type="string" table:style-name="ce23">
            <text:p>o, r, d,<text:s/></text:p>
          </table:table-cell>
          <table:table-cell office:value-type="string" table:style-name="ce23">
            <text:p>o, s, r<text:s/></text:p>
          </table:table-cell>
          <table:table-cell office:value-type="string" table:style-name="ce23">
            <text:p>c, s</text:p>
          </table:table-cell>
          <table:table-cell office:value-type="string" table:style-name="ce23">
            <text:p>o, s, d</text:p>
          </table:table-cell>
          <table:table-cell office:value-type="string" table:style-name="ce23">
            <text:p>c, f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c, r, h</text:p>
          </table:table-cell>
          <table:table-cell office:value-type="string" table:style-name="ce23">
            <text:p>c, hf, r, d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o, s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c, r, d</text:p>
          </table:table-cell>
          <table:table-cell office:value-type="string" table:style-name="ce23">
            <text:p>o, m, r</text:p>
          </table:table-cell>
          <table:table-cell office:value-type="string" table:style-name="ce23">
            <text:p>c, r, s</text:p>
          </table:table-cell>
          <table:table-cell office:value-type="string" table:style-name="ce23">
            <text:p>c, hf, r, m</text:p>
          </table:table-cell>
          <table:table-cell office:value-type="string" table:style-name="ce23">
            <text:p>c, r</text:p>
          </table:table-cell>
          <table:table-cell table:number-columns-repeated="1635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March 202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55.57" table:style-name="ce19">
            <text:p>-55,57</text:p>
          </table:table-cell>
          <table:table-cell office:value-type="float" office:value="20.38" table:style-name="ce20">
            <text:p>20,38</text:p>
          </table:table-cell>
          <table:table-cell office:value-type="float" office:value="-251.36" table:style-name="ce19">
            <text:p>-251,36</text:p>
          </table:table-cell>
          <table:table-cell office:value-type="float" office:value="-28.46" table:style-name="ce19">
            <text:p>-28,46</text:p>
          </table:table-cell>
          <table:table-cell office:value-type="float" office:value="-72.930000000000007" table:style-name="ce19">
            <text:p>-72,93</text:p>
          </table:table-cell>
          <table:table-cell office:value-type="float" office:value="-125.33" table:style-name="ce19">
            <text:p>-125,33</text:p>
          </table:table-cell>
          <table:table-cell office:value-type="float" office:value="144.30000000000001" table:style-name="ce20">
            <text:p>144,3</text:p>
          </table:table-cell>
          <table:table-cell office:value-type="float" office:value="181.92" table:style-name="ce20">
            <text:p>181,92</text:p>
          </table:table-cell>
          <table:table-cell office:value-type="float" office:value="137.04" table:style-name="ce20">
            <text:p>137,04</text:p>
          </table:table-cell>
          <table:table-cell office:value-type="float" office:value="142.69" table:style-name="ce7">
            <text:p>142,69</text:p>
          </table:table-cell>
          <table:table-cell office:value-type="float" office:value="123.53" table:style-name="ce7">
            <text:p>123,53</text:p>
          </table:table-cell>
          <table:table-cell office:value-type="float" office:value="157.75" table:style-name="ce7">
            <text:p>157,75</text:p>
          </table:table-cell>
          <table:table-cell office:value-type="float" office:value="118.7" table:style-name="ce7">
            <text:p>118,7</text:p>
          </table:table-cell>
          <table:table-cell office:value-type="float" office:value="100.52" table:style-name="ce7">
            <text:p>100,52</text:p>
          </table:table-cell>
          <table:table-cell office:value-type="float" office:value="56.66" table:style-name="ce7">
            <text:p>56,66</text:p>
          </table:table-cell>
          <table:table-cell office:value-type="float" office:value="148.82" table:style-name="ce7">
            <text:p>148,82</text:p>
          </table:table-cell>
          <table:table-cell office:value-type="float" office:value="218.23" table:style-name="ce7">
            <text:p>218,23</text:p>
          </table:table-cell>
          <table:table-cell office:value-type="float" office:value="237.35" table:style-name="ce7">
            <text:p>237,35</text:p>
          </table:table-cell>
          <table:table-cell office:value-type="float" office:value="269.02999999999997" table:style-name="ce7">
            <text:p>269,03</text:p>
          </table:table-cell>
          <table:table-cell office:value-type="float" office:value="258" table:style-name="ce20">
            <text:p>258</text:p>
          </table:table-cell>
          <table:table-cell office:value-type="float" office:value="278.95999999999998" table:style-name="ce7">
            <text:p>278,96</text:p>
          </table:table-cell>
          <table:table-cell office:value-type="float" office:value="296.55" table:style-name="ce7">
            <text:p>296,55</text:p>
          </table:table-cell>
          <table:table-cell office:value-type="float" office:value="291.68" table:style-name="ce7">
            <text:p>291,68</text:p>
          </table:table-cell>
          <table:table-cell office:value-type="float" office:value="272.85000000000002" table:style-name="ce7">
            <text:p>272,85</text:p>
          </table:table-cell>
          <table:table-cell office:value-type="float" office:value="194" table:style-name="ce4">
            <text:p>194</text:p>
          </table:table-cell>
          <table:table-cell office:value-type="float" office:value="122" table:style-name="ce7">
            <text:p>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5.65" table:style-name="ce7">
            <text:p>255,65</text:p>
          </table:table-cell>
          <table:table-cell office:value-type="float" office:value="252.08" table:style-name="ce7">
            <text:p>252,08</text:p>
          </table:table-cell>
          <table:table-cell office:value-type="float" office:value="198.45" table:style-name="ce7">
            <text:p>198,45</text:p>
          </table:table-cell>
          <table:table-cell office:value-type="float" office:value="220.82" table:style-name="ce7">
            <text:p>220,82</text:p>
          </table:table-cell>
          <table:table-cell office:value-type="float" office:value="325.72000000000003" table:style-name="ce7">
            <text:p>325,72</text:p>
          </table:table-cell>
          <table:table-cell office:value-type="float" office:value="322.11" table:style-name="ce7">
            <text:p>322,11</text:p>
          </table:table-cell>
          <table:table-cell office:value-type="float" office:value="318.12" table:style-name="ce7">
            <text:p>318,12</text:p>
          </table:table-cell>
          <table:table-cell office:value-type="float" office:value="317.63" table:style-name="ce20">
            <text:p>317,63</text:p>
          </table:table-cell>
          <table:table-cell office:value-type="float" office:value="-102.27" table:style-name="ce19">
            <text:p>-102,27</text:p>
          </table:table-cell>
          <table:table-cell office:value-type="float" office:value="-1132.06" table:style-name="ce19">
            <text:p>-1132,06</text:p>
          </table:table-cell>
          <table:table-cell office:value-type="float" office:value="-1135.3599999999999" table:style-name="ce19">
            <text:p>-1135,36</text:p>
          </table:table-cell>
          <table:table-cell office:value-type="float" office:value="-1145.8" table:style-name="ce19">
            <text:p>-1145,8</text:p>
          </table:table-cell>
          <table:table-cell office:value-type="float" office:value="-1072.18" table:style-name="ce19">
            <text:p>-1072,18</text:p>
          </table:table-cell>
          <table:table-cell office:value-type="float" office:value="-1090.28" table:style-name="ce19">
            <text:p>-1090,28</text:p>
          </table:table-cell>
          <table:table-cell office:value-type="float" office:value="-349.22" table:style-name="ce19">
            <text:p>-349,22</text:p>
          </table:table-cell>
          <table:table-cell office:value-type="float" office:value="-444.39" table:style-name="ce19">
            <text:p>-444,39</text:p>
          </table:table-cell>
          <table:table-cell office:value-type="float" office:value="-76.150000000000006" table:style-name="ce19">
            <text:p>-76,15</text:p>
          </table:table-cell>
          <table:table-cell office:value-type="float" office:value="160.75" table:style-name="ce20">
            <text:p>160,75</text:p>
          </table:table-cell>
          <table:table-cell office:value-type="float" office:value="171.12" table:style-name="ce20">
            <text:p>171,12</text:p>
          </table:table-cell>
          <table:table-cell office:value-type="float" office:value="102.83" table:style-name="ce20">
            <text:p>102,83</text:p>
          </table:table-cell>
          <table:table-cell office:value-type="float" office:value="173.26" table:style-name="ce20">
            <text:p>173,26</text:p>
          </table:table-cell>
          <table:table-cell office:value-type="float" office:value="202.77" table:style-name="ce20">
            <text:p>202,77</text:p>
          </table:table-cell>
          <table:table-cell office:value-type="float" office:value="252.98" table:style-name="ce7">
            <text:p>252,98</text:p>
          </table:table-cell>
          <table:table-cell office:value-type="float" office:value="266.89999999999998" table:style-name="ce7">
            <text:p>266,9</text:p>
          </table:table-cell>
          <table:table-cell office:value-type="float" office:value="268" table:style-name="ce4">
            <text:p>268</text:p>
          </table:table-cell>
          <table:table-cell office:value-type="float" office:value="-125" table:style-name="ce7">
            <text:p>-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1.19" table:style-name="ce7">
            <text:p>241,19</text:p>
          </table:table-cell>
          <table:table-cell office:value-type="float" office:value="185.28" table:style-name="ce7">
            <text:p>185,28</text:p>
          </table:table-cell>
          <table:table-cell office:value-type="float" office:value="262.35000000000002" table:style-name="ce7">
            <text:p>262,35</text:p>
          </table:table-cell>
          <table:table-cell office:value-type="float" office:value="298.81" table:style-name="ce7">
            <text:p>298,81</text:p>
          </table:table-cell>
          <table:table-cell office:value-type="float" office:value="308.89999999999998" table:style-name="ce20">
            <text:p>308,9</text:p>
          </table:table-cell>
          <table:table-cell office:value-type="float" office:value="283.88" table:style-name="ce20">
            <text:p>283,88</text:p>
          </table:table-cell>
          <table:table-cell office:value-type="float" office:value="147.18" table:style-name="ce7">
            <text:p>147,18</text:p>
          </table:table-cell>
          <table:table-cell office:value-type="float" office:value="69.98" table:style-name="ce7">
            <text:p>69,98</text:p>
          </table:table-cell>
          <table:table-cell office:value-type="float" office:value="22.76" table:style-name="ce7">
            <text:p>22,76</text:p>
          </table:table-cell>
          <table:table-cell office:value-type="float" office:value="17.02" table:style-name="ce7">
            <text:p>17,02</text:p>
          </table:table-cell>
          <table:table-cell office:value-type="float" office:value="8.93" table:style-name="ce7">
            <text:p>8,93</text:p>
          </table:table-cell>
          <table:table-cell office:value-type="float" office:value="33.44" table:style-name="ce7">
            <text:p>33,44</text:p>
          </table:table-cell>
          <table:table-cell office:value-type="float" office:value="15.59" table:style-name="ce20">
            <text:p>15,59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37.96" table:style-name="ce7">
            <text:p>37,96</text:p>
          </table:table-cell>
          <table:table-cell office:value-type="float" office:value="140.94999999999999" table:style-name="ce7">
            <text:p>140,95</text:p>
          </table:table-cell>
          <table:table-cell office:value-type="float" office:value="107.84" table:style-name="ce20">
            <text:p>107,84</text:p>
          </table:table-cell>
          <table:table-cell office:value-type="float" office:value="281.73" table:style-name="ce20">
            <text:p>281,73</text:p>
          </table:table-cell>
          <table:table-cell office:value-type="float" office:value="287.2" table:style-name="ce20">
            <text:p>287,2</text:p>
          </table:table-cell>
          <table:table-cell office:value-type="float" office:value="-244.65" table:style-name="ce19">
            <text:p>-244,65</text:p>
          </table:table-cell>
          <table:table-cell office:value-type="float" office:value="-287.10000000000002" table:style-name="ce19">
            <text:p>-287,1</text:p>
          </table:table-cell>
          <table:table-cell office:value-type="float" office:value="-62.66" table:style-name="ce19">
            <text:p>-62,66</text:p>
          </table:table-cell>
          <table:table-cell office:value-type="float" office:value="-56.12" table:style-name="ce19">
            <text:p>-56,12</text:p>
          </table:table-cell>
          <table:table-cell office:value-type="float" office:value="-56.41" table:style-name="ce19">
            <text:p>-56,41</text:p>
          </table:table-cell>
          <table:table-cell office:value-type="float" office:value="122" table:style-name="ce4">
            <text:p>122</text:p>
          </table:table-cell>
          <table:table-cell office:value-type="float" office:value="86" table:style-name="ce7">
            <text:p>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43.09" table:style-name="ce19">
            <text:p>-43,09</text:p>
          </table:table-cell>
          <table:table-cell office:value-type="float" office:value="-15.3" table:style-name="ce19">
            <text:p>-15,3</text:p>
          </table:table-cell>
          <table:table-cell office:value-type="float" office:value="-36.520000000000003" table:style-name="ce19">
            <text:p>-36,52</text:p>
          </table:table-cell>
          <table:table-cell office:value-type="float" office:value="-16.73" table:style-name="ce19">
            <text:p>-16,73</text:p>
          </table:table-cell>
          <table:table-cell office:value-type="float" office:value="-11.5" table:style-name="ce19">
            <text:p>-11,5</text:p>
          </table:table-cell>
          <table:table-cell office:value-type="float" office:value="-7.28" table:style-name="ce19">
            <text:p>-7,28</text:p>
          </table:table-cell>
          <table:table-cell office:value-type="float" office:value="-11.51" table:style-name="ce19">
            <text:p>-11,51</text:p>
          </table:table-cell>
          <table:table-cell office:value-type="float" office:value="0.27" table:style-name="ce20">
            <text:p>0,27</text:p>
          </table:table-cell>
          <table:table-cell office:value-type="float" office:value="29.76" table:style-name="ce20">
            <text:p>29,76</text:p>
          </table:table-cell>
          <table:table-cell office:value-type="float" office:value="2.19" table:style-name="ce20">
            <text:p>2,19</text:p>
          </table:table-cell>
          <table:table-cell office:value-type="float" office:value="-25.89" table:style-name="ce19">
            <text:p>-25,89</text:p>
          </table:table-cell>
          <table:table-cell office:value-type="float" office:value="-85.96" table:style-name="ce19">
            <text:p>-85,96</text:p>
          </table:table-cell>
          <table:table-cell office:value-type="float" office:value="-1.1200000000000001" table:style-name="ce19">
            <text:p>-1,12</text:p>
          </table:table-cell>
          <table:table-cell office:value-type="float" office:value="25.54" table:style-name="ce20">
            <text:p>25,54</text:p>
          </table:table-cell>
          <table:table-cell office:value-type="float" office:value="36.130000000000003" table:style-name="ce20">
            <text:p>36,13</text:p>
          </table:table-cell>
          <table:table-cell office:value-type="float" office:value="16.829999999999998" table:style-name="ce20">
            <text:p>16,83</text:p>
          </table:table-cell>
          <table:table-cell office:value-type="float" office:value="93.52" table:style-name="ce20">
            <text:p>93,52</text:p>
          </table:table-cell>
          <table:table-cell office:value-type="float" office:value="150.88" table:style-name="ce7">
            <text:p>150,88</text:p>
          </table:table-cell>
          <table:table-cell office:value-type="float" office:value="283.18" table:style-name="ce7">
            <text:p>283,18</text:p>
          </table:table-cell>
          <table:table-cell office:value-type="float" office:value="303.74" table:style-name="ce7">
            <text:p>303,74</text:p>
          </table:table-cell>
          <table:table-cell office:value-type="float" office:value="257.98" table:style-name="ce7">
            <text:p>257,98</text:p>
          </table:table-cell>
          <table:table-cell office:value-type="float" office:value="335.91" table:style-name="ce7">
            <text:p>335,91</text:p>
          </table:table-cell>
          <table:table-cell office:value-type="float" office:value="285.35000000000002" table:style-name="ce7">
            <text:p>285,35</text:p>
          </table:table-cell>
          <table:table-cell office:value-type="float" office:value="165.4" table:style-name="ce7">
            <text:p>165,4</text:p>
          </table:table-cell>
          <table:table-cell office:value-type="float" office:value="255" table:style-name="ce4">
            <text:p>255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0.22" table:style-name="ce7">
            <text:p>230,22</text:p>
          </table:table-cell>
          <table:table-cell office:value-type="float" office:value="188.37" table:style-name="ce20">
            <text:p>188,37</text:p>
          </table:table-cell>
          <table:table-cell office:value-type="float" office:value="226.97" table:style-name="ce20">
            <text:p>226,97</text:p>
          </table:table-cell>
          <table:table-cell office:value-type="float" office:value="296.20999999999998" table:style-name="ce7">
            <text:p>296,21</text:p>
          </table:table-cell>
          <table:table-cell office:value-type="float" office:value="361" table:style-name="ce7">
            <text:p>361</text:p>
          </table:table-cell>
          <table:table-cell office:value-type="float" office:value="424.51" table:style-name="ce7">
            <text:p>424,51</text:p>
          </table:table-cell>
          <table:table-cell office:value-type="float" office:value="405.29" table:style-name="ce7">
            <text:p>405,29</text:p>
          </table:table-cell>
          <table:table-cell office:value-type="float" office:value="267.48" table:style-name="ce7">
            <text:p>267,48</text:p>
          </table:table-cell>
          <table:table-cell office:value-type="float" office:value="203.89" table:style-name="ce7">
            <text:p>203,89</text:p>
          </table:table-cell>
          <table:table-cell office:value-type="float" office:value="65.31" table:style-name="ce7">
            <text:p>65,31</text:p>
          </table:table-cell>
          <table:table-cell office:value-type="float" office:value="23.8" table:style-name="ce20">
            <text:p>23,8</text:p>
          </table:table-cell>
          <table:table-cell office:value-type="float" office:value="-10.08" table:style-name="ce19">
            <text:p>-10,08</text:p>
          </table:table-cell>
          <table:table-cell office:value-type="float" office:value="7.86" table:style-name="ce7">
            <text:p>7,86</text:p>
          </table:table-cell>
          <table:table-cell office:value-type="float" office:value="27.86" table:style-name="ce7">
            <text:p>27,86</text:p>
          </table:table-cell>
          <table:table-cell office:value-type="float" office:value="-2.8" table:style-name="ce19">
            <text:p>-2,8</text:p>
          </table:table-cell>
          <table:table-cell office:value-type="float" office:value="84.7" table:style-name="ce7">
            <text:p>84,7</text:p>
          </table:table-cell>
          <table:table-cell office:value-type="float" office:value="222.76" table:style-name="ce7">
            <text:p>222,76</text:p>
          </table:table-cell>
          <table:table-cell office:value-type="float" office:value="279.88" table:style-name="ce7">
            <text:p>279,88</text:p>
          </table:table-cell>
          <table:table-cell office:value-type="float" office:value="235.05" table:style-name="ce7">
            <text:p>235,05</text:p>
          </table:table-cell>
          <table:table-cell office:value-type="float" office:value="229.47" table:style-name="ce7">
            <text:p>229,47</text:p>
          </table:table-cell>
          <table:table-cell office:value-type="float" office:value="224.59" table:style-name="ce7">
            <text:p>224,59</text:p>
          </table:table-cell>
          <table:table-cell office:value-type="float" office:value="220.59" table:style-name="ce7">
            <text:p>220,59</text:p>
          </table:table-cell>
          <table:table-cell office:value-type="float" office:value="221.52" table:style-name="ce7">
            <text:p>221,52</text:p>
          </table:table-cell>
          <table:table-cell office:value-type="float" office:value="322.05" table:style-name="ce7">
            <text:p>322,05</text:p>
          </table:table-cell>
          <table:table-cell office:value-type="float" office:value="228" table:style-name="ce4">
            <text:p>228</text:p>
          </table:table-cell>
          <table:table-cell office:value-type="float" office:value="198" table:style-name="ce7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63.77" table:style-name="ce7">
            <text:p>363,77</text:p>
          </table:table-cell>
          <table:table-cell office:value-type="float" office:value="372.8" table:style-name="ce7">
            <text:p>372,8</text:p>
          </table:table-cell>
          <table:table-cell office:value-type="float" office:value="290.85000000000002" table:style-name="ce7">
            <text:p>290,85</text:p>
          </table:table-cell>
          <table:table-cell office:value-type="float" office:value="228.62" table:style-name="ce7">
            <text:p>228,62</text:p>
          </table:table-cell>
          <table:table-cell office:value-type="float" office:value="167.96" table:style-name="ce7">
            <text:p>167,96</text:p>
          </table:table-cell>
          <table:table-cell office:value-type="float" office:value="190.29" table:style-name="ce7">
            <text:p>190,29</text:p>
          </table:table-cell>
          <table:table-cell office:value-type="float" office:value="168.01" table:style-name="ce7">
            <text:p>168,01</text:p>
          </table:table-cell>
          <table:table-cell office:value-type="float" office:value="145.28" table:style-name="ce7">
            <text:p>145,28</text:p>
          </table:table-cell>
          <table:table-cell office:value-type="float" office:value="131.22" table:style-name="ce7">
            <text:p>131,22</text:p>
          </table:table-cell>
          <table:table-cell office:value-type="float" office:value="63.77" table:style-name="ce20">
            <text:p>63,77</text:p>
          </table:table-cell>
          <table:table-cell office:value-type="float" office:value="-71.069999999999993" table:style-name="ce19">
            <text:p>-71,07</text:p>
          </table:table-cell>
          <table:table-cell office:value-type="float" office:value="-152.85" table:style-name="ce19">
            <text:p>-152,85</text:p>
          </table:table-cell>
          <table:table-cell office:value-type="float" office:value="-70.319999999999993" table:style-name="ce19">
            <text:p>-70,32</text:p>
          </table:table-cell>
          <table:table-cell office:value-type="float" office:value="22.89" table:style-name="ce20">
            <text:p>22,89</text:p>
          </table:table-cell>
          <table:table-cell office:value-type="float" office:value="26.93" table:style-name="ce20">
            <text:p>26,93</text:p>
          </table:table-cell>
          <table:table-cell office:value-type="float" office:value="24.23" table:style-name="ce20">
            <text:p>24,23</text:p>
          </table:table-cell>
          <table:table-cell office:value-type="float" office:value="10.72" table:style-name="ce20">
            <text:p>10,72</text:p>
          </table:table-cell>
          <table:table-cell office:value-type="float" office:value="-81.34" table:style-name="ce19">
            <text:p>-81,34</text:p>
          </table:table-cell>
          <table:table-cell office:value-type="float" office:value="122.16" table:style-name="ce20">
            <text:p>122,16</text:p>
          </table:table-cell>
          <table:table-cell office:value-type="float" office:value="82.06" table:style-name="ce20">
            <text:p>82,06</text:p>
          </table:table-cell>
          <table:table-cell office:value-type="float" office:value="56.78" table:style-name="ce20">
            <text:p>56,78</text:p>
          </table:table-cell>
          <table:table-cell office:value-type="float" office:value="47.67" table:style-name="ce20">
            <text:p>47,67</text:p>
          </table:table-cell>
          <table:table-cell office:value-type="float" office:value="-33.799999999999997" table:style-name="ce19">
            <text:p>-33,8</text:p>
          </table:table-cell>
          <table:table-cell office:value-type="float" office:value="6.03" table:style-name="ce20">
            <text:p>6,03</text:p>
          </table:table-cell>
          <table:table-cell office:value-type="float" office:value="229" table:style-name="ce4">
            <text:p>229</text:p>
          </table:table-cell>
          <table:table-cell office:value-type="float" office:value="88" table:style-name="ce7">
            <text:p>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22.02" table:style-name="ce19">
            <text:p>-22,02</text:p>
          </table:table-cell>
          <table:table-cell office:value-type="float" office:value="20.83" table:style-name="ce20">
            <text:p>20,83</text:p>
          </table:table-cell>
          <table:table-cell office:value-type="float" office:value="34.28" table:style-name="ce20">
            <text:p>34,28</text:p>
          </table:table-cell>
          <table:table-cell office:value-type="float" office:value="38.44" table:style-name="ce20">
            <text:p>38,44</text:p>
          </table:table-cell>
          <table:table-cell office:value-type="float" office:value="39.97" table:style-name="ce7">
            <text:p>39,97</text:p>
          </table:table-cell>
          <table:table-cell office:value-type="float" office:value="139.04" table:style-name="ce7">
            <text:p>139,04</text:p>
          </table:table-cell>
          <table:table-cell office:value-type="float" office:value="158.74" table:style-name="ce7">
            <text:p>158,74</text:p>
          </table:table-cell>
          <table:table-cell office:value-type="float" office:value="136.88999999999999" table:style-name="ce7">
            <text:p>136,89</text:p>
          </table:table-cell>
          <table:table-cell office:value-type="float" office:value="93.83" table:style-name="ce7">
            <text:p>93,83</text:p>
          </table:table-cell>
          <table:table-cell office:value-type="float" office:value="37.299999999999997" table:style-name="ce20">
            <text:p>37,3</text:p>
          </table:table-cell>
          <table:table-cell office:value-type="float" office:value="-7.81" table:style-name="ce19">
            <text:p>-7,81</text:p>
          </table:table-cell>
          <table:table-cell office:value-type="float" office:value="-40.76" table:style-name="ce19">
            <text:p>-40,76</text:p>
          </table:table-cell>
          <table:table-cell office:value-type="float" office:value="-49.12" table:style-name="ce19">
            <text:p>-49,12</text:p>
          </table:table-cell>
          <table:table-cell office:value-type="float" office:value="-64.33" table:style-name="ce19">
            <text:p>-64,33</text:p>
          </table:table-cell>
          <table:table-cell office:value-type="float" office:value="-5.88" table:style-name="ce19">
            <text:p>-5,88</text:p>
          </table:table-cell>
          <table:table-cell office:value-type="float" office:value="-9.19" table:style-name="ce19">
            <text:p>-9,19</text:p>
          </table:table-cell>
          <table:table-cell office:value-type="float" office:value="-45.17" table:style-name="ce19">
            <text:p>-45,17</text:p>
          </table:table-cell>
          <table:table-cell office:value-type="float" office:value="-83.21" table:style-name="ce19">
            <text:p>-83,21</text:p>
          </table:table-cell>
          <table:table-cell office:value-type="float" office:value="-94.95" table:style-name="ce19">
            <text:p>-94,95</text:p>
          </table:table-cell>
          <table:table-cell office:value-type="float" office:value="-67.900000000000006" table:style-name="ce19">
            <text:p>-67,9</text:p>
          </table:table-cell>
          <table:table-cell office:value-type="float" office:value="-38.72" table:style-name="ce19">
            <text:p>-38,72</text:p>
          </table:table-cell>
          <table:table-cell office:value-type="float" office:value="-57.96" table:style-name="ce19">
            <text:p>-57,96</text:p>
          </table:table-cell>
          <table:table-cell office:value-type="float" office:value="-177.29" table:style-name="ce19">
            <text:p>-177,29</text:p>
          </table:table-cell>
          <table:table-cell office:value-type="float" office:value="-193.18" table:style-name="ce19">
            <text:p>-193,18</text:p>
          </table:table-cell>
          <table:table-cell office:value-type="float" office:value="114" table:style-name="ce4">
            <text:p>114</text:p>
          </table:table-cell>
          <table:table-cell office:value-type="float" office:value="-11" table:style-name="ce7">
            <text:p>-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202.14" table:style-name="ce19">
            <text:p>-202,14</text:p>
          </table:table-cell>
          <table:table-cell office:value-type="float" office:value="-202.21" table:style-name="ce19">
            <text:p>-202,21</text:p>
          </table:table-cell>
          <table:table-cell office:value-type="float" office:value="-314.37" table:style-name="ce19">
            <text:p>-314,37</text:p>
          </table:table-cell>
          <table:table-cell office:value-type="float" office:value="-208.87" table:style-name="ce19">
            <text:p>-208,87</text:p>
          </table:table-cell>
          <table:table-cell office:value-type="float" office:value="-201.34" table:style-name="ce19">
            <text:p>-201,34</text:p>
          </table:table-cell>
          <table:table-cell office:value-type="float" office:value="-154.08000000000001" table:style-name="ce19">
            <text:p>-154,08</text:p>
          </table:table-cell>
          <table:table-cell office:value-type="float" office:value="-151.33000000000001" table:style-name="ce19">
            <text:p>-151,33</text:p>
          </table:table-cell>
          <table:table-cell office:value-type="float" office:value="-150.72" table:style-name="ce19">
            <text:p>-150,72</text:p>
          </table:table-cell>
          <table:table-cell office:value-type="float" office:value="-87.79" table:style-name="ce19">
            <text:p>-87,79</text:p>
          </table:table-cell>
          <table:table-cell office:value-type="float" office:value="-132.46" table:style-name="ce19">
            <text:p>-132,46</text:p>
          </table:table-cell>
          <table:table-cell office:value-type="float" office:value="-144.78" table:style-name="ce19">
            <text:p>-144,78</text:p>
          </table:table-cell>
          <table:table-cell office:value-type="float" office:value="-92.72" table:style-name="ce19">
            <text:p>-92,72</text:p>
          </table:table-cell>
          <table:table-cell office:value-type="float" office:value="-23.91" table:style-name="ce19">
            <text:p>-23,91</text:p>
          </table:table-cell>
          <table:table-cell office:value-type="float" office:value="48.58" table:style-name="ce20">
            <text:p>48,58</text:p>
          </table:table-cell>
          <table:table-cell office:value-type="float" office:value="34.51" table:style-name="ce20">
            <text:p>34,51</text:p>
          </table:table-cell>
          <table:table-cell office:value-type="float" office:value="95.25" table:style-name="ce20">
            <text:p>95,25</text:p>
          </table:table-cell>
          <table:table-cell office:value-type="float" office:value="219.98" table:style-name="ce20">
            <text:p>219,98</text:p>
          </table:table-cell>
          <table:table-cell office:value-type="float" office:value="298.82" table:style-name="ce20">
            <text:p>298,82</text:p>
          </table:table-cell>
          <table:table-cell office:value-type="float" office:value="313.52999999999997" table:style-name="ce20">
            <text:p>313,53</text:p>
          </table:table-cell>
          <table:table-cell office:value-type="float" office:value="392.16" table:style-name="ce20">
            <text:p>392,16</text:p>
          </table:table-cell>
          <table:table-cell office:value-type="float" office:value="426.64" table:style-name="ce20">
            <text:p>426,64</text:p>
          </table:table-cell>
          <table:table-cell office:value-type="float" office:value="431.93" table:style-name="ce20">
            <text:p>431,93</text:p>
          </table:table-cell>
          <table:table-cell office:value-type="float" office:value="304.55" table:style-name="ce7">
            <text:p>304,55</text:p>
          </table:table-cell>
          <table:table-cell office:value-type="float" office:value="279.99" table:style-name="ce7">
            <text:p>279,99</text:p>
          </table:table-cell>
          <table:table-cell office:value-type="float" office:value="292" table:style-name="ce4">
            <text:p>292</text:p>
          </table:table-cell>
          <table:table-cell office:value-type="float" office:value="32" table:style-name="ce7">
            <text:p>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66" table:style-name="ce7">
            <text:p>366</text:p>
          </table:table-cell>
          <table:table-cell office:value-type="float" office:value="279.3" table:style-name="ce7">
            <text:p>279,3</text:p>
          </table:table-cell>
          <table:table-cell office:value-type="float" office:value="160.52000000000001" table:style-name="ce7">
            <text:p>160,52</text:p>
          </table:table-cell>
          <table:table-cell office:value-type="float" office:value="151.29" table:style-name="ce7">
            <text:p>151,29</text:p>
          </table:table-cell>
          <table:table-cell office:value-type="float" office:value="200.47" table:style-name="ce7">
            <text:p>200,47</text:p>
          </table:table-cell>
          <table:table-cell office:value-type="float" office:value="296.39" table:style-name="ce7">
            <text:p>296,39</text:p>
          </table:table-cell>
          <table:table-cell office:value-type="float" office:value="264.29000000000002" table:style-name="ce7">
            <text:p>264,29</text:p>
          </table:table-cell>
          <table:table-cell office:value-type="float" office:value="87.56" table:style-name="ce7">
            <text:p>87,56</text:p>
          </table:table-cell>
          <table:table-cell office:value-type="float" office:value="114.19" table:style-name="ce7">
            <text:p>114,19</text:p>
          </table:table-cell>
          <table:table-cell office:value-type="float" office:value="27.79" table:style-name="ce7">
            <text:p>27,79</text:p>
          </table:table-cell>
          <table:table-cell office:value-type="float" office:value="30.4" table:style-name="ce20">
            <text:p>30,4</text:p>
          </table:table-cell>
          <table:table-cell office:value-type="float" office:value="-5.15" table:style-name="ce19">
            <text:p>-5,15</text:p>
          </table:table-cell>
          <table:table-cell office:value-type="float" office:value="-8.25" table:style-name="ce19">
            <text:p>-8,25</text:p>
          </table:table-cell>
          <table:table-cell office:value-type="float" office:value="14.02" table:style-name="ce20">
            <text:p>14,02</text:p>
          </table:table-cell>
          <table:table-cell office:value-type="float" office:value="18.670000000000002" table:style-name="ce20">
            <text:p>18,67</text:p>
          </table:table-cell>
          <table:table-cell office:value-type="float" office:value="62.89" table:style-name="ce20">
            <text:p>62,89</text:p>
          </table:table-cell>
          <table:table-cell office:value-type="float" office:value="143.44" table:style-name="ce20">
            <text:p>143,44</text:p>
          </table:table-cell>
          <table:table-cell office:value-type="float" office:value="331.94" table:style-name="ce7">
            <text:p>331,94</text:p>
          </table:table-cell>
          <table:table-cell office:value-type="float" office:value="346.2" table:style-name="ce7">
            <text:p>346,2</text:p>
          </table:table-cell>
          <table:table-cell office:value-type="float" office:value="210.44" table:style-name="ce7">
            <text:p>210,44</text:p>
          </table:table-cell>
          <table:table-cell office:value-type="float" office:value="190.71" table:style-name="ce7">
            <text:p>190,71</text:p>
          </table:table-cell>
          <table:table-cell office:value-type="float" office:value="175.62" table:style-name="ce7">
            <text:p>175,62</text:p>
          </table:table-cell>
          <table:table-cell office:value-type="float" office:value="118.81" table:style-name="ce7">
            <text:p>118,81</text:p>
          </table:table-cell>
          <table:table-cell office:value-type="float" office:value="157.62" table:style-name="ce20">
            <text:p>157,62</text:p>
          </table:table-cell>
          <table:table-cell office:value-type="float" office:value="208" table:style-name="ce4">
            <text:p>208</text:p>
          </table:table-cell>
          <table:table-cell office:value-type="float" office:value="156" table:style-name="ce7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2.32" table:style-name="ce20">
            <text:p>152,32</text:p>
          </table:table-cell>
          <table:table-cell office:value-type="float" office:value="143.03" table:style-name="ce7">
            <text:p>143,03</text:p>
          </table:table-cell>
          <table:table-cell office:value-type="float" office:value="118.52" table:style-name="ce7">
            <text:p>118,52</text:p>
          </table:table-cell>
          <table:table-cell office:value-type="float" office:value="73.510000000000005" table:style-name="ce7">
            <text:p>73,51</text:p>
          </table:table-cell>
          <table:table-cell office:value-type="float" office:value="128.41999999999999" table:style-name="ce20">
            <text:p>128,42</text:p>
          </table:table-cell>
          <table:table-cell office:value-type="float" office:value="147.87" table:style-name="ce20">
            <text:p>147,87</text:p>
          </table:table-cell>
          <table:table-cell office:value-type="float" office:value="87.34" table:style-name="ce20">
            <text:p>87,34</text:p>
          </table:table-cell>
          <table:table-cell office:value-type="float" office:value="-59.4" table:style-name="ce19">
            <text:p>-59,4</text:p>
          </table:table-cell>
          <table:table-cell office:value-type="float" office:value="-42.08" table:style-name="ce19">
            <text:p>-42,08</text:p>
          </table:table-cell>
          <table:table-cell office:value-type="float" office:value="-142.22" table:style-name="ce19">
            <text:p>-142,22</text:p>
          </table:table-cell>
          <table:table-cell office:value-type="float" office:value="31.14" table:style-name="ce20">
            <text:p>31,14</text:p>
          </table:table-cell>
          <table:table-cell office:value-type="float" office:value="14.37" table:style-name="ce20">
            <text:p>14,37</text:p>
          </table:table-cell>
          <table:table-cell office:value-type="float" office:value="30.95" table:style-name="ce7">
            <text:p>30,95</text:p>
          </table:table-cell>
          <table:table-cell office:value-type="float" office:value="36.33" table:style-name="ce7">
            <text:p>36,33</text:p>
          </table:table-cell>
          <table:table-cell office:value-type="float" office:value="28.88" table:style-name="ce7">
            <text:p>28,88</text:p>
          </table:table-cell>
          <table:table-cell office:value-type="float" office:value="39.46" table:style-name="ce7">
            <text:p>39,46</text:p>
          </table:table-cell>
          <table:table-cell office:value-type="float" office:value="157.16" table:style-name="ce7">
            <text:p>157,16</text:p>
          </table:table-cell>
          <table:table-cell office:value-type="float" office:value="213.63" table:style-name="ce7">
            <text:p>213,63</text:p>
          </table:table-cell>
          <table:table-cell office:value-type="float" office:value="166.99" table:style-name="ce7">
            <text:p>166,99</text:p>
          </table:table-cell>
          <table:table-cell office:value-type="float" office:value="158.04" table:style-name="ce7">
            <text:p>158,04</text:p>
          </table:table-cell>
          <table:table-cell office:value-type="float" office:value="159.15" table:style-name="ce7">
            <text:p>159,15</text:p>
          </table:table-cell>
          <table:table-cell office:value-type="float" office:value="138.53" table:style-name="ce7">
            <text:p>138,53</text:p>
          </table:table-cell>
          <table:table-cell office:value-type="float" office:value="93.93" table:style-name="ce7">
            <text:p>93,93</text:p>
          </table:table-cell>
          <table:table-cell office:value-type="float" office:value="48.74" table:style-name="ce7">
            <text:p>48,74</text:p>
          </table:table-cell>
          <table:table-cell office:value-type="float" office:value="107" table:style-name="ce4">
            <text:p>107</text:p>
          </table:table-cell>
          <table:table-cell office:value-type="float" office:value="80" table:style-name="ce7">
            <text:p>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132.5" table:style-name="ce19">
            <text:p>-132,5</text:p>
          </table:table-cell>
          <table:table-cell office:value-type="float" office:value="-511.46" table:style-name="ce19">
            <text:p>-511,46</text:p>
          </table:table-cell>
          <table:table-cell office:value-type="float" office:value="-405.74" table:style-name="ce19">
            <text:p>-405,74</text:p>
          </table:table-cell>
          <table:table-cell office:value-type="float" office:value="-385.23" table:style-name="ce19">
            <text:p>-385,23</text:p>
          </table:table-cell>
          <table:table-cell office:value-type="float" office:value="-195.72" table:style-name="ce19">
            <text:p>-195,72</text:p>
          </table:table-cell>
          <table:table-cell office:value-type="float" office:value="-78.290000000000006" table:style-name="ce19">
            <text:p>-78,29</text:p>
          </table:table-cell>
          <table:table-cell office:value-type="float" office:value="-89.38" table:style-name="ce19">
            <text:p>-89,38</text:p>
          </table:table-cell>
          <table:table-cell office:value-type="float" office:value="-271.45999999999998" table:style-name="ce19">
            <text:p>-271,46</text:p>
          </table:table-cell>
          <table:table-cell office:value-type="float" office:value="-426.71" table:style-name="ce19">
            <text:p>-426,71</text:p>
          </table:table-cell>
          <table:table-cell office:value-type="float" office:value="-579.26" table:style-name="ce19">
            <text:p>-579,26</text:p>
          </table:table-cell>
          <table:table-cell office:value-type="float" office:value="-49.35" table:style-name="ce19">
            <text:p>-49,35</text:p>
          </table:table-cell>
          <table:table-cell office:value-type="float" office:value="38.92" table:style-name="ce20">
            <text:p>38,92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48.8" table:style-name="ce20">
            <text:p>48,8</text:p>
          </table:table-cell>
          <table:table-cell office:value-type="float" office:value="67.63" table:style-name="ce20">
            <text:p>67,63</text:p>
          </table:table-cell>
          <table:table-cell office:value-type="float" office:value="56.33" table:style-name="ce20">
            <text:p>56,33</text:p>
          </table:table-cell>
          <table:table-cell office:value-type="float" office:value="61.16" table:style-name="ce7">
            <text:p>61,16</text:p>
          </table:table-cell>
          <table:table-cell office:value-type="float" office:value="72.94" table:style-name="ce7">
            <text:p>72,94</text:p>
          </table:table-cell>
          <table:table-cell office:value-type="float" office:value="125.77" table:style-name="ce7">
            <text:p>125,77</text:p>
          </table:table-cell>
          <table:table-cell office:value-type="float" office:value="164.4" table:style-name="ce7">
            <text:p>164,4</text:p>
          </table:table-cell>
          <table:table-cell office:value-type="float" office:value="153.18" table:style-name="ce7">
            <text:p>153,18</text:p>
          </table:table-cell>
          <table:table-cell office:value-type="float" office:value="154.41" table:style-name="ce7">
            <text:p>154,41</text:p>
          </table:table-cell>
          <table:table-cell office:value-type="float" office:value="181.64" table:style-name="ce7">
            <text:p>181,64</text:p>
          </table:table-cell>
          <table:table-cell office:value-type="float" office:value="212.22" table:style-name="ce7">
            <text:p>212,22</text:p>
          </table:table-cell>
          <table:table-cell office:value-type="float" office:value="141" table:style-name="ce4">
            <text:p>141</text:p>
          </table:table-cell>
          <table:table-cell office:value-type="float" office:value="-72" table:style-name="ce7">
            <text:p>-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4.47" table:style-name="ce7">
            <text:p>244,47</text:p>
          </table:table-cell>
          <table:table-cell office:value-type="float" office:value="249.99" table:style-name="ce7">
            <text:p>249,99</text:p>
          </table:table-cell>
          <table:table-cell office:value-type="float" office:value="219.78" table:style-name="ce7">
            <text:p>219,78</text:p>
          </table:table-cell>
          <table:table-cell office:value-type="float" office:value="129.47" table:style-name="ce20">
            <text:p>129,47</text:p>
          </table:table-cell>
          <table:table-cell office:value-type="float" office:value="139.54" table:style-name="ce20">
            <text:p>139,54</text:p>
          </table:table-cell>
          <table:table-cell office:value-type="float" office:value="186.03" table:style-name="ce20">
            <text:p>186,03</text:p>
          </table:table-cell>
          <table:table-cell office:value-type="float" office:value="182.86" table:style-name="ce20">
            <text:p>182,86</text:p>
          </table:table-cell>
          <table:table-cell office:value-type="float" office:value="16.8" table:style-name="ce20">
            <text:p>16,8</text:p>
          </table:table-cell>
          <table:table-cell office:value-type="float" office:value="68.36" table:style-name="ce20">
            <text:p>68,36</text:p>
          </table:table-cell>
          <table:table-cell office:value-type="float" office:value="41.28" table:style-name="ce20">
            <text:p>41,28</text:p>
          </table:table-cell>
          <table:table-cell office:value-type="float" office:value="13.38" table:style-name="ce20">
            <text:p>13,38</text:p>
          </table:table-cell>
          <table:table-cell office:value-type="float" office:value="4.4400000000000004" table:style-name="ce20">
            <text:p>4,44</text:p>
          </table:table-cell>
          <table:table-cell office:value-type="float" office:value="-42.14" table:style-name="ce19">
            <text:p>-42,14</text:p>
          </table:table-cell>
          <table:table-cell office:value-type="float" office:value="-19.64" table:style-name="ce19">
            <text:p>-19,64</text:p>
          </table:table-cell>
          <table:table-cell office:value-type="float" office:value="-10.47" table:style-name="ce19">
            <text:p>-10,47</text:p>
          </table:table-cell>
          <table:table-cell office:value-type="float" office:value="-587.16" table:style-name="ce19">
            <text:p>-587,16</text:p>
          </table:table-cell>
          <table:table-cell office:value-type="float" office:value="-219.26" table:style-name="ce19">
            <text:p>-219,26</text:p>
          </table:table-cell>
          <table:table-cell office:value-type="float" office:value="-154.47" table:style-name="ce19">
            <text:p>-154,47</text:p>
          </table:table-cell>
          <table:table-cell office:value-type="float" office:value="-6.26" table:style-name="ce19">
            <text:p>-6,26</text:p>
          </table:table-cell>
          <table:table-cell office:value-type="float" office:value="61.68" table:style-name="ce7">
            <text:p>61,68</text:p>
          </table:table-cell>
          <table:table-cell office:value-type="float" office:value="139.47999999999999" table:style-name="ce7">
            <text:p>139,48</text:p>
          </table:table-cell>
          <table:table-cell office:value-type="float" office:value="138.05000000000001" table:style-name="ce7">
            <text:p>138,05</text:p>
          </table:table-cell>
          <table:table-cell office:value-type="float" office:value="112.75" table:style-name="ce7">
            <text:p>112,75</text:p>
          </table:table-cell>
          <table:table-cell office:value-type="float" office:value="158.81" table:style-name="ce7">
            <text:p>158,81</text:p>
          </table:table-cell>
          <table:table-cell office:value-type="float" office:value="166" table:style-name="ce4">
            <text:p>166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7.6" table:style-name="ce7">
            <text:p>167,6</text:p>
          </table:table-cell>
          <table:table-cell office:value-type="float" office:value="147.83000000000001" table:style-name="ce7">
            <text:p>147,83</text:p>
          </table:table-cell>
          <table:table-cell office:value-type="float" office:value="123.64" table:style-name="ce7">
            <text:p>123,64</text:p>
          </table:table-cell>
          <table:table-cell office:value-type="float" office:value="127.84" table:style-name="ce7">
            <text:p>127,84</text:p>
          </table:table-cell>
          <table:table-cell office:value-type="float" office:value="56.9" table:style-name="ce7">
            <text:p>56,9</text:p>
          </table:table-cell>
          <table:table-cell office:value-type="float" office:value="79.069999999999993" table:style-name="ce7">
            <text:p>79,07</text:p>
          </table:table-cell>
          <table:table-cell office:value-type="float" office:value="161.49" table:style-name="ce20">
            <text:p>161,49</text:p>
          </table:table-cell>
          <table:table-cell office:value-type="float" office:value="98.21" table:style-name="ce7">
            <text:p>98,21</text:p>
          </table:table-cell>
          <table:table-cell office:value-type="float" office:value="72.489999999999995" table:style-name="ce7">
            <text:p>72,49</text:p>
          </table:table-cell>
          <table:table-cell office:value-type="float" office:value="36.44" table:style-name="ce7">
            <text:p>36,44</text:p>
          </table:table-cell>
          <table:table-cell office:value-type="float" office:value="43.97" table:style-name="ce7">
            <text:p>43,97</text:p>
          </table:table-cell>
          <table:table-cell office:value-type="float" office:value="82.69" table:style-name="ce20">
            <text:p>82,69</text:p>
          </table:table-cell>
          <table:table-cell office:value-type="float" office:value="-44.51" table:style-name="ce19">
            <text:p>-44,51</text:p>
          </table:table-cell>
          <table:table-cell office:value-type="float" office:value="-365.8" table:style-name="ce19">
            <text:p>-365,8</text:p>
          </table:table-cell>
          <table:table-cell office:value-type="float" office:value="-244.05" table:style-name="ce19">
            <text:p>-244,05</text:p>
          </table:table-cell>
          <table:table-cell office:value-type="float" office:value="361.9" table:style-name="ce7">
            <text:p>361,9</text:p>
          </table:table-cell>
          <table:table-cell office:value-type="float" office:value="175.52" table:style-name="ce7">
            <text:p>175,52</text:p>
          </table:table-cell>
          <table:table-cell office:value-type="float" office:value="40.81" table:style-name="ce7">
            <text:p>40,81</text:p>
          </table:table-cell>
          <table:table-cell office:value-type="float" office:value="-30.73" table:style-name="ce19">
            <text:p>-30,73</text:p>
          </table:table-cell>
          <table:table-cell office:value-type="float" office:value="-174.99" table:style-name="ce19">
            <text:p>-174,99</text:p>
          </table:table-cell>
          <table:table-cell office:value-type="float" office:value="190.61" table:style-name="ce20">
            <text:p>190,61</text:p>
          </table:table-cell>
          <table:table-cell office:value-type="float" office:value="-8.25" table:style-name="ce19">
            <text:p>-8,25</text:p>
          </table:table-cell>
          <table:table-cell office:value-type="float" office:value="67.66" table:style-name="ce20">
            <text:p>67,66</text:p>
          </table:table-cell>
          <table:table-cell office:value-type="float" office:value="-71.34" table:style-name="ce19">
            <text:p>-71,34</text:p>
          </table:table-cell>
          <table:table-cell office:value-type="float" office:value="118" table:style-name="ce4">
            <text:p>118</text:p>
          </table:table-cell>
          <table:table-cell office:value-type="float" office:value="46" table:style-name="ce7">
            <text:p>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40.92" table:style-name="ce19">
            <text:p>-40,92</text:p>
          </table:table-cell>
          <table:table-cell office:value-type="float" office:value="-200.29" table:style-name="ce19">
            <text:p>-200,29</text:p>
          </table:table-cell>
          <table:table-cell office:value-type="float" office:value="-174.22" table:style-name="ce19">
            <text:p>-174,22</text:p>
          </table:table-cell>
          <table:table-cell office:value-type="float" office:value="-22.43" table:style-name="ce19">
            <text:p>-22,43</text:p>
          </table:table-cell>
          <table:table-cell office:value-type="float" office:value="7.25" table:style-name="ce20">
            <text:p>7,25</text:p>
          </table:table-cell>
          <table:table-cell office:value-type="float" office:value="39.53" table:style-name="ce20">
            <text:p>39,53</text:p>
          </table:table-cell>
          <table:table-cell office:value-type="float" office:value="26.69" table:style-name="ce20">
            <text:p>26,69</text:p>
          </table:table-cell>
          <table:table-cell office:value-type="float" office:value="158.52000000000001" table:style-name="ce20">
            <text:p>158,52</text:p>
          </table:table-cell>
          <table:table-cell office:value-type="float" office:value="238.09" table:style-name="ce20">
            <text:p>238,09</text:p>
          </table:table-cell>
          <table:table-cell office:value-type="float" office:value="-643.88" table:style-name="ce19">
            <text:p>-643,88</text:p>
          </table:table-cell>
          <table:table-cell office:value-type="float" office:value="-280.39" table:style-name="ce19">
            <text:p>-280,39</text:p>
          </table:table-cell>
          <table:table-cell office:value-type="float" office:value="176.84" table:style-name="ce20">
            <text:p>176,84</text:p>
          </table:table-cell>
          <table:table-cell office:value-type="float" office:value="216.5" table:style-name="ce20">
            <text:p>216,5</text:p>
          </table:table-cell>
          <table:table-cell office:value-type="float" office:value="-128.94999999999999" table:style-name="ce19">
            <text:p>-128,95</text:p>
          </table:table-cell>
          <table:table-cell office:value-type="float" office:value="-138.63" table:style-name="ce19">
            <text:p>-138,63</text:p>
          </table:table-cell>
          <table:table-cell office:value-type="float" office:value="56.08" table:style-name="ce20">
            <text:p>56,08</text:p>
          </table:table-cell>
          <table:table-cell office:value-type="float" office:value="81.14" table:style-name="ce7">
            <text:p>81,14</text:p>
          </table:table-cell>
          <table:table-cell office:value-type="float" office:value="174.59" table:style-name="ce7">
            <text:p>174,59</text:p>
          </table:table-cell>
          <table:table-cell office:value-type="float" office:value="345.13" table:style-name="ce7">
            <text:p>345,13</text:p>
          </table:table-cell>
          <table:table-cell office:value-type="float" office:value="501.53" table:style-name="ce7">
            <text:p>501,53</text:p>
          </table:table-cell>
          <table:table-cell office:value-type="float" office:value="568.52" table:style-name="ce7">
            <text:p>568,52</text:p>
          </table:table-cell>
          <table:table-cell office:value-type="float" office:value="647.66999999999996" table:style-name="ce7">
            <text:p>647,6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6" table:style-name="ce4">
            <text:p>386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7.18" table:style-name="ce7">
            <text:p>337,18</text:p>
          </table:table-cell>
          <table:table-cell office:value-type="float" office:value="107.08" table:style-name="ce7">
            <text:p>107,08</text:p>
          </table:table-cell>
          <table:table-cell office:value-type="float" office:value="26.62" table:style-name="ce7">
            <text:p>26,62</text:p>
          </table:table-cell>
          <table:table-cell office:value-type="float" office:value="66.61" table:style-name="ce7">
            <text:p>66,61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89.23" table:style-name="ce7">
            <text:p>89,23</text:p>
          </table:table-cell>
          <table:table-cell office:value-type="float" office:value="121.75" table:style-name="ce7">
            <text:p>121,75</text:p>
          </table:table-cell>
          <table:table-cell office:value-type="float" office:value="144.63999999999999" table:style-name="ce7">
            <text:p>144,64</text:p>
          </table:table-cell>
          <table:table-cell office:value-type="float" office:value="137.13" table:style-name="ce7">
            <text:p>137,13</text:p>
          </table:table-cell>
          <table:table-cell office:value-type="float" office:value="209.32" table:style-name="ce7">
            <text:p>209,32</text:p>
          </table:table-cell>
          <table:table-cell office:value-type="float" office:value="271.43" table:style-name="ce7">
            <text:p>271,43</text:p>
          </table:table-cell>
          <table:table-cell office:value-type="float" office:value="307.95" table:style-name="ce7">
            <text:p>307,95</text:p>
          </table:table-cell>
          <table:table-cell office:value-type="float" office:value="373.04" table:style-name="ce7">
            <text:p>373,04</text:p>
          </table:table-cell>
          <table:table-cell office:value-type="float" office:value="452.99" table:style-name="ce7">
            <text:p>452,99</text:p>
          </table:table-cell>
          <table:table-cell office:value-type="float" office:value="472.38" table:style-name="ce7">
            <text:p>472,38</text:p>
          </table:table-cell>
          <table:table-cell office:value-type="float" office:value="464.33" table:style-name="ce7">
            <text:p>464,33</text:p>
          </table:table-cell>
          <table:table-cell office:value-type="float" office:value="404.36" table:style-name="ce7">
            <text:p>404,36</text:p>
          </table:table-cell>
          <table:table-cell office:value-type="float" office:value="239" table:style-name="ce4">
            <text:p>239</text:p>
          </table:table-cell>
          <table:table-cell office:value-type="float" office:value="239" table:style-name="ce7">
            <text:p>2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89.78" table:style-name="ce7">
            <text:p>389,78</text:p>
          </table:table-cell>
          <table:table-cell office:value-type="float" office:value="292.52" table:style-name="ce7">
            <text:p>292,52</text:p>
          </table:table-cell>
          <table:table-cell office:value-type="float" office:value="303.94" table:style-name="ce7">
            <text:p>303,94</text:p>
          </table:table-cell>
          <table:table-cell office:value-type="float" office:value="315.66000000000003" table:style-name="ce7">
            <text:p>315,66</text:p>
          </table:table-cell>
          <table:table-cell office:value-type="float" office:value="311.83999999999997" table:style-name="ce7">
            <text:p>311,84</text:p>
          </table:table-cell>
          <table:table-cell office:value-type="float" office:value="372.13" table:style-name="ce7">
            <text:p>372,13</text:p>
          </table:table-cell>
          <table:table-cell office:value-type="float" office:value="331.61" table:style-name="ce7">
            <text:p>331,61</text:p>
          </table:table-cell>
          <table:table-cell office:value-type="float" office:value="288.45" table:style-name="ce7">
            <text:p>288,45</text:p>
          </table:table-cell>
          <table:table-cell office:value-type="float" office:value="216.02" table:style-name="ce7">
            <text:p>216,02</text:p>
          </table:table-cell>
          <table:table-cell office:value-type="float" office:value="172.27" table:style-name="ce7">
            <text:p>172,27</text:p>
          </table:table-cell>
          <table:table-cell office:value-type="float" office:value="132.56" table:style-name="ce7">
            <text:p>132,56</text:p>
          </table:table-cell>
          <table:table-cell office:value-type="float" office:value="118.41" table:style-name="ce7">
            <text:p>118,41</text:p>
          </table:table-cell>
          <table:table-cell office:value-type="float" office:value="151.28" table:style-name="ce7">
            <text:p>151,28</text:p>
          </table:table-cell>
          <table:table-cell office:value-type="float" office:value="121.06" table:style-name="ce7">
            <text:p>121,06</text:p>
          </table:table-cell>
          <table:table-cell office:value-type="float" office:value="92.26" table:style-name="ce7">
            <text:p>92,26</text:p>
          </table:table-cell>
          <table:table-cell office:value-type="float" office:value="110.05" table:style-name="ce7">
            <text:p>110,05</text:p>
          </table:table-cell>
          <table:table-cell office:value-type="float" office:value="146.15" table:style-name="ce7">
            <text:p>146,15</text:p>
          </table:table-cell>
          <table:table-cell office:value-type="float" office:value="217.93" table:style-name="ce7">
            <text:p>217,93</text:p>
          </table:table-cell>
          <table:table-cell office:value-type="float" office:value="354.38" table:style-name="ce7">
            <text:p>354,38</text:p>
          </table:table-cell>
          <table:table-cell office:value-type="float" office:value="378.07" table:style-name="ce7">
            <text:p>378,07</text:p>
          </table:table-cell>
          <table:table-cell office:value-type="float" office:value="399.62" table:style-name="ce20">
            <text:p>399,62</text:p>
          </table:table-cell>
          <table:table-cell office:value-type="float" office:value="308.92" table:style-name="ce20">
            <text:p>308,92</text:p>
          </table:table-cell>
          <table:table-cell office:value-type="float" office:value="205.34" table:style-name="ce20">
            <text:p>205,34</text:p>
          </table:table-cell>
          <table:table-cell office:value-type="float" office:value="210.05" table:style-name="ce7">
            <text:p>210,05</text:p>
          </table:table-cell>
          <table:table-cell office:value-type="float" office:value="239" table:style-name="ce4">
            <text:p>239</text:p>
          </table:table-cell>
          <table:table-cell office:value-type="float" office:value="248" table:style-name="ce7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42.51" table:style-name="ce7">
            <text:p>242,51</text:p>
          </table:table-cell>
          <table:table-cell office:value-type="float" office:value="274.02" table:style-name="ce7">
            <text:p>274,02</text:p>
          </table:table-cell>
          <table:table-cell office:value-type="float" office:value="324.25" table:style-name="ce7">
            <text:p>324,25</text:p>
          </table:table-cell>
          <table:table-cell office:value-type="float" office:value="386.19" table:style-name="ce20">
            <text:p>386,19</text:p>
          </table:table-cell>
          <table:table-cell office:value-type="float" office:value="534.72" table:style-name="ce7">
            <text:p>534,72</text:p>
          </table:table-cell>
          <table:table-cell office:value-type="float" office:value="748.07" table:style-name="ce7">
            <text:p>748,07</text:p>
          </table:table-cell>
          <table:table-cell office:value-type="float" office:value="674.7" table:style-name="ce7">
            <text:p>674,7</text:p>
          </table:table-cell>
          <table:table-cell office:value-type="float" office:value="337.43" table:style-name="ce7">
            <text:p>337,43</text:p>
          </table:table-cell>
          <table:table-cell office:value-type="float" office:value="260.55" table:style-name="ce7">
            <text:p>260,55</text:p>
          </table:table-cell>
          <table:table-cell office:value-type="float" office:value="145.13999999999999" table:style-name="ce7">
            <text:p>145,14</text:p>
          </table:table-cell>
          <table:table-cell office:value-type="float" office:value="112.72" table:style-name="ce7">
            <text:p>112,72</text:p>
          </table:table-cell>
          <table:table-cell office:value-type="float" office:value="109.4" table:style-name="ce7">
            <text:p>109,4</text:p>
          </table:table-cell>
          <table:table-cell office:value-type="float" office:value="82.34" table:style-name="ce7">
            <text:p>82,34</text:p>
          </table:table-cell>
          <table:table-cell office:value-type="float" office:value="69.13" table:style-name="ce7">
            <text:p>69,13</text:p>
          </table:table-cell>
          <table:table-cell office:value-type="float" office:value="62.94" table:style-name="ce7">
            <text:p>62,94</text:p>
          </table:table-cell>
          <table:table-cell office:value-type="float" office:value="106.86" table:style-name="ce7">
            <text:p>106,86</text:p>
          </table:table-cell>
          <table:table-cell office:value-type="float" office:value="151.93" table:style-name="ce7">
            <text:p>151,93</text:p>
          </table:table-cell>
          <table:table-cell office:value-type="float" office:value="333" table:style-name="ce7">
            <text:p>333</text:p>
          </table:table-cell>
          <table:table-cell office:value-type="float" office:value="639.95000000000005" table:style-name="ce7">
            <text:p>639,95</text:p>
          </table:table-cell>
          <table:table-cell office:value-type="float" office:value="624" table:style-name="ce7">
            <text:p>624</text:p>
          </table:table-cell>
          <table:table-cell office:value-type="float" office:value="431.92" table:style-name="ce20">
            <text:p>431,92</text:p>
          </table:table-cell>
          <table:table-cell office:value-type="float" office:value="296" table:style-name="ce20">
            <text:p>296</text:p>
          </table:table-cell>
          <table:table-cell office:value-type="float" office:value="176.52" table:style-name="ce7">
            <text:p>176,52</text:p>
          </table:table-cell>
          <table:table-cell office:value-type="float" office:value="176.51" table:style-name="ce7">
            <text:p>176,51</text:p>
          </table:table-cell>
          <table:table-cell office:value-type="float" office:value="295" table:style-name="ce4">
            <text:p>295</text:p>
          </table:table-cell>
          <table:table-cell office:value-type="float" office:value="304" table:style-name="ce7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3.5" table:style-name="ce7">
            <text:p>163,5</text:p>
          </table:table-cell>
          <table:table-cell office:value-type="float" office:value="122.99" table:style-name="ce20">
            <text:p>122,99</text:p>
          </table:table-cell>
          <table:table-cell office:value-type="float" office:value="147.18" table:style-name="ce7">
            <text:p>147,18</text:p>
          </table:table-cell>
          <table:table-cell office:value-type="float" office:value="93.22" table:style-name="ce7">
            <text:p>93,22</text:p>
          </table:table-cell>
          <table:table-cell office:value-type="float" office:value="142.5" table:style-name="ce20">
            <text:p>142,5</text:p>
          </table:table-cell>
          <table:table-cell office:value-type="float" office:value="219.75" table:style-name="ce7">
            <text:p>219,75</text:p>
          </table:table-cell>
          <table:table-cell office:value-type="float" office:value="202.27" table:style-name="ce7">
            <text:p>202,27</text:p>
          </table:table-cell>
          <table:table-cell office:value-type="float" office:value="246.71" table:style-name="ce7">
            <text:p>246,71</text:p>
          </table:table-cell>
          <table:table-cell office:value-type="float" office:value="168.12" table:style-name="ce7">
            <text:p>168,12</text:p>
          </table:table-cell>
          <table:table-cell office:value-type="float" office:value="74.88" table:style-name="ce7">
            <text:p>74,88</text:p>
          </table:table-cell>
          <table:table-cell office:value-type="float" office:value="65.7" table:style-name="ce7">
            <text:p>65,7</text:p>
          </table:table-cell>
          <table:table-cell office:value-type="float" office:value="77.56" table:style-name="ce7">
            <text:p>77,56</text:p>
          </table:table-cell>
          <table:table-cell office:value-type="float" office:value="64.87" table:style-name="ce7">
            <text:p>64,87</text:p>
          </table:table-cell>
          <table:table-cell office:value-type="float" office:value="74.36" table:style-name="ce7">
            <text:p>74,36</text:p>
          </table:table-cell>
          <table:table-cell office:value-type="float" office:value="78.44" table:style-name="ce7">
            <text:p>78,44</text:p>
          </table:table-cell>
          <table:table-cell office:value-type="float" office:value="104.02" table:style-name="ce7">
            <text:p>104,02</text:p>
          </table:table-cell>
          <table:table-cell office:value-type="float" office:value="160.36000000000001" table:style-name="ce7">
            <text:p>160,36</text:p>
          </table:table-cell>
          <table:table-cell office:value-type="float" office:value="310.64" table:style-name="ce7">
            <text:p>310,64</text:p>
          </table:table-cell>
          <table:table-cell office:value-type="float" office:value="372.28" table:style-name="ce7">
            <text:p>372,28</text:p>
          </table:table-cell>
          <table:table-cell office:value-type="float" office:value="459.66" table:style-name="ce7">
            <text:p>459,66</text:p>
          </table:table-cell>
          <table:table-cell office:value-type="float" office:value="450.38" table:style-name="ce7">
            <text:p>450,38</text:p>
          </table:table-cell>
          <table:table-cell office:value-type="float" office:value="440.95" table:style-name="ce7">
            <text:p>440,95</text:p>
          </table:table-cell>
          <table:table-cell office:value-type="float" office:value="299.98" table:style-name="ce7">
            <text:p>299,98</text:p>
          </table:table-cell>
          <table:table-cell office:value-type="float" office:value="255.59" table:style-name="ce7">
            <text:p>255,59</text:p>
          </table:table-cell>
          <table:table-cell office:value-type="float" office:value="206" table:style-name="ce4">
            <text:p>206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20.65" table:style-name="ce7">
            <text:p>220,65</text:p>
          </table:table-cell>
          <table:table-cell office:value-type="float" office:value="347.32" table:style-name="ce7">
            <text:p>347,32</text:p>
          </table:table-cell>
          <table:table-cell office:value-type="float" office:value="284.93" table:style-name="ce7">
            <text:p>284,93</text:p>
          </table:table-cell>
          <table:table-cell office:value-type="float" office:value="336.62" table:style-name="ce7">
            <text:p>336,62</text:p>
          </table:table-cell>
          <table:table-cell office:value-type="float" office:value="536.25" table:style-name="ce7">
            <text:p>536,25</text:p>
          </table:table-cell>
          <table:table-cell office:value-type="float" office:value="535.71" table:style-name="ce20">
            <text:p>535,71</text:p>
          </table:table-cell>
          <table:table-cell office:value-type="float" office:value="287.89999999999998" table:style-name="ce20">
            <text:p>287,9</text:p>
          </table:table-cell>
          <table:table-cell office:value-type="float" office:value="184.64" table:style-name="ce20">
            <text:p>184,64</text:p>
          </table:table-cell>
          <table:table-cell office:value-type="float" office:value="116.53" table:style-name="ce20">
            <text:p>116,53</text:p>
          </table:table-cell>
          <table:table-cell office:value-type="float" office:value="104.56" table:style-name="ce20">
            <text:p>104,56</text:p>
          </table:table-cell>
          <table:table-cell office:value-type="float" office:value="61.64" table:style-name="ce20">
            <text:p>61,64</text:p>
          </table:table-cell>
          <table:table-cell office:value-type="float" office:value="83.18" table:style-name="ce20">
            <text:p>83,18</text:p>
          </table:table-cell>
          <table:table-cell office:value-type="float" office:value="76.069999999999993" table:style-name="ce20">
            <text:p>76,07</text:p>
          </table:table-cell>
          <table:table-cell office:value-type="float" office:value="135.27000000000001" table:style-name="ce20">
            <text:p>135,27</text:p>
          </table:table-cell>
          <table:table-cell office:value-type="float" office:value="166.01" table:style-name="ce7">
            <text:p>166,01</text:p>
          </table:table-cell>
          <table:table-cell office:value-type="float" office:value="79.709999999999994" table:style-name="ce7">
            <text:p>79,71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49.47" table:style-name="ce20">
            <text:p>49,47</text:p>
          </table:table-cell>
          <table:table-cell office:value-type="float" office:value="-0.11" table:style-name="ce19">
            <text:p>-0,11</text:p>
          </table:table-cell>
          <table:table-cell office:value-type="float" office:value="49.69" table:style-name="ce20">
            <text:p>49,69</text:p>
          </table:table-cell>
          <table:table-cell office:value-type="float" office:value="7.09" table:style-name="ce20">
            <text:p>7,09</text:p>
          </table:table-cell>
          <table:table-cell office:value-type="float" office:value="63.44" table:style-name="ce20">
            <text:p>63,44</text:p>
          </table:table-cell>
          <table:table-cell office:value-type="float" office:value="-21.51" table:style-name="ce19">
            <text:p>-21,51</text:p>
          </table:table-cell>
          <table:table-cell office:value-type="float" office:value="-13.83" table:style-name="ce19">
            <text:p>-13,83</text:p>
          </table:table-cell>
          <table:table-cell office:value-type="float" office:value="282" table:style-name="ce4">
            <text:p>282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79.73" table:style-name="ce20">
            <text:p>79,73</text:p>
          </table:table-cell>
          <table:table-cell office:value-type="float" office:value="62.14" table:style-name="ce20">
            <text:p>62,14</text:p>
          </table:table-cell>
          <table:table-cell office:value-type="float" office:value="67.37" table:style-name="ce20">
            <text:p>67,37</text:p>
          </table:table-cell>
          <table:table-cell office:value-type="float" office:value="152.16999999999999" table:style-name="ce20">
            <text:p>152,17</text:p>
          </table:table-cell>
          <table:table-cell office:value-type="float" office:value="303.89" table:style-name="ce20">
            <text:p>303,89</text:p>
          </table:table-cell>
          <table:table-cell office:value-type="float" office:value="306.81" table:style-name="ce7">
            <text:p>306,81</text:p>
          </table:table-cell>
          <table:table-cell office:value-type="float" office:value="244.21" table:style-name="ce7">
            <text:p>244,21</text:p>
          </table:table-cell>
          <table:table-cell office:value-type="float" office:value="181.12" table:style-name="ce7">
            <text:p>181,12</text:p>
          </table:table-cell>
          <table:table-cell office:value-type="float" office:value="121.63" table:style-name="ce20">
            <text:p>121,63</text:p>
          </table:table-cell>
          <table:table-cell office:value-type="float" office:value="69.510000000000005" table:style-name="ce20">
            <text:p>69,51</text:p>
          </table:table-cell>
          <table:table-cell office:value-type="float" office:value="138.91" table:style-name="ce7">
            <text:p>138,91</text:p>
          </table:table-cell>
          <table:table-cell office:value-type="float" office:value="243.59" table:style-name="ce7">
            <text:p>243,59</text:p>
          </table:table-cell>
          <table:table-cell office:value-type="float" office:value="158.91999999999999" table:style-name="ce7">
            <text:p>158,92</text:p>
          </table:table-cell>
          <table:table-cell office:value-type="float" office:value="110.02" table:style-name="ce7">
            <text:p>110,02</text:p>
          </table:table-cell>
          <table:table-cell office:value-type="float" office:value="143.29" table:style-name="ce7">
            <text:p>143,29</text:p>
          </table:table-cell>
          <table:table-cell office:value-type="float" office:value="185.15" table:style-name="ce7">
            <text:p>185,15</text:p>
          </table:table-cell>
          <table:table-cell office:value-type="float" office:value="296.58999999999997" table:style-name="ce7">
            <text:p>296,59</text:p>
          </table:table-cell>
          <table:table-cell office:value-type="float" office:value="256.95999999999998" table:style-name="ce20">
            <text:p>256,96</text:p>
          </table:table-cell>
          <table:table-cell office:value-type="float" office:value="359.1" table:style-name="ce20">
            <text:p>359,1</text:p>
          </table:table-cell>
          <table:table-cell office:value-type="float" office:value="545.1" table:style-name="ce7">
            <text:p>545,1</text:p>
          </table:table-cell>
          <table:table-cell office:value-type="float" office:value="539.05999999999995" table:style-name="ce7">
            <text:p>539,06</text:p>
          </table:table-cell>
          <table:table-cell office:value-type="float" office:value="308.97000000000003" table:style-name="ce7">
            <text:p>308,97</text:p>
          </table:table-cell>
          <table:table-cell office:value-type="float" office:value="215.94" table:style-name="ce7">
            <text:p>215,94</text:p>
          </table:table-cell>
          <table:table-cell office:value-type="float" office:value="258" table:style-name="ce4">
            <text:p>258</text:p>
          </table:table-cell>
          <table:table-cell office:value-type="float" office:value="215" table:style-name="ce7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5.77000000000001" table:style-name="ce7">
            <text:p>155,77</text:p>
          </table:table-cell>
          <table:table-cell office:value-type="float" office:value="84.51" table:style-name="ce7">
            <text:p>84,51</text:p>
          </table:table-cell>
          <table:table-cell office:value-type="float" office:value="75.56" table:style-name="ce20">
            <text:p>75,56</text:p>
          </table:table-cell>
          <table:table-cell office:value-type="float" office:value="72.39" table:style-name="ce20">
            <text:p>72,39</text:p>
          </table:table-cell>
          <table:table-cell office:value-type="float" office:value="82.28" table:style-name="ce20">
            <text:p>82,28</text:p>
          </table:table-cell>
          <table:table-cell office:value-type="float" office:value="127.38" table:style-name="ce20">
            <text:p>127,38</text:p>
          </table:table-cell>
          <table:table-cell office:value-type="float" office:value="117.43" table:style-name="ce20">
            <text:p>117,43</text:p>
          </table:table-cell>
          <table:table-cell office:value-type="float" office:value="79.05" table:style-name="ce20">
            <text:p>79,05</text:p>
          </table:table-cell>
          <table:table-cell office:value-type="float" office:value="35.590000000000003" table:style-name="ce20">
            <text:p>35,59</text:p>
          </table:table-cell>
          <table:table-cell office:value-type="float" office:value="53.73" table:style-name="ce20">
            <text:p>53,73</text:p>
          </table:table-cell>
          <table:table-cell office:value-type="float" office:value="55.37" table:style-name="ce20">
            <text:p>55,37</text:p>
          </table:table-cell>
          <table:table-cell office:value-type="float" office:value="57.38" table:style-name="ce20">
            <text:p>57,38</text:p>
          </table:table-cell>
          <table:table-cell office:value-type="float" office:value="91.81" table:style-name="ce20">
            <text:p>91,81</text:p>
          </table:table-cell>
          <table:table-cell office:value-type="float" office:value="113.67" table:style-name="ce20">
            <text:p>113,67</text:p>
          </table:table-cell>
          <table:table-cell office:value-type="float" office:value="121.64" table:style-name="ce20">
            <text:p>121,64</text:p>
          </table:table-cell>
          <table:table-cell office:value-type="float" office:value="120.04" table:style-name="ce20">
            <text:p>120,04</text:p>
          </table:table-cell>
          <table:table-cell office:value-type="float" office:value="77.88" table:style-name="ce20">
            <text:p>77,88</text:p>
          </table:table-cell>
          <table:table-cell office:value-type="float" office:value="158.28" table:style-name="ce20">
            <text:p>158,28</text:p>
          </table:table-cell>
          <table:table-cell office:value-type="float" office:value="391.52" table:style-name="ce20">
            <text:p>391,52</text:p>
          </table:table-cell>
          <table:table-cell office:value-type="float" office:value="442.96" table:style-name="ce7">
            <text:p>442,96</text:p>
          </table:table-cell>
          <table:table-cell office:value-type="float" office:value="314.74" table:style-name="ce7">
            <text:p>314,74</text:p>
          </table:table-cell>
          <table:table-cell office:value-type="float" office:value="236.97" table:style-name="ce7">
            <text:p>236,97</text:p>
          </table:table-cell>
          <table:table-cell office:value-type="float" office:value="310.32" table:style-name="ce7">
            <text:p>310,32</text:p>
          </table:table-cell>
          <table:table-cell office:value-type="float" office:value="306.75" table:style-name="ce7">
            <text:p>306,75</text:p>
          </table:table-cell>
          <table:table-cell office:value-type="float" office:value="265" table:style-name="ce4">
            <text:p>265</text:p>
          </table:table-cell>
          <table:table-cell office:value-type="float" office:value="153" table:style-name="ce7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6.48" table:style-name="ce7">
            <text:p>226,48</text:p>
          </table:table-cell>
          <table:table-cell office:value-type="float" office:value="180.26" table:style-name="ce20">
            <text:p>180,26</text:p>
          </table:table-cell>
          <table:table-cell office:value-type="float" office:value="90.93" table:style-name="ce20">
            <text:p>90,93</text:p>
          </table:table-cell>
          <table:table-cell office:value-type="float" office:value="131.68" table:style-name="ce20">
            <text:p>131,68</text:p>
          </table:table-cell>
          <table:table-cell office:value-type="float" office:value="149.87" table:style-name="ce20">
            <text:p>149,87</text:p>
          </table:table-cell>
          <table:table-cell office:value-type="float" office:value="153.57" table:style-name="ce20">
            <text:p>153,57</text:p>
          </table:table-cell>
          <table:table-cell office:value-type="float" office:value="144.47" table:style-name="ce7">
            <text:p>144,47</text:p>
          </table:table-cell>
          <table:table-cell office:value-type="float" office:value="160.53" table:style-name="ce7">
            <text:p>160,53</text:p>
          </table:table-cell>
          <table:table-cell office:value-type="float" office:value="140.59" table:style-name="ce20">
            <text:p>140,59</text:p>
          </table:table-cell>
          <table:table-cell office:value-type="float" office:value="57.75" table:style-name="ce20">
            <text:p>57,75</text:p>
          </table:table-cell>
          <table:table-cell office:value-type="float" office:value="110.16" table:style-name="ce20">
            <text:p>110,16</text:p>
          </table:table-cell>
          <table:table-cell office:value-type="float" office:value="92.4" table:style-name="ce20">
            <text:p>92,4</text:p>
          </table:table-cell>
          <table:table-cell office:value-type="float" office:value="135.21" table:style-name="ce20">
            <text:p>135,21</text:p>
          </table:table-cell>
          <table:table-cell office:value-type="float" office:value="141.13" table:style-name="ce20">
            <text:p>141,13</text:p>
          </table:table-cell>
          <table:table-cell office:value-type="float" office:value="200.57" table:style-name="ce20">
            <text:p>200,57</text:p>
          </table:table-cell>
          <table:table-cell office:value-type="float" office:value="207.62" table:style-name="ce20">
            <text:p>207,62</text:p>
          </table:table-cell>
          <table:table-cell office:value-type="float" office:value="172.75" table:style-name="ce20">
            <text:p>172,75</text:p>
          </table:table-cell>
          <table:table-cell office:value-type="float" office:value="224.47" table:style-name="ce7">
            <text:p>224,47</text:p>
          </table:table-cell>
          <table:table-cell office:value-type="float" office:value="273.45999999999998" table:style-name="ce7">
            <text:p>273,46</text:p>
          </table:table-cell>
          <table:table-cell office:value-type="float" office:value="332.13" table:style-name="ce7">
            <text:p>332,13</text:p>
          </table:table-cell>
          <table:table-cell office:value-type="float" office:value="419.94" table:style-name="ce7">
            <text:p>419,94</text:p>
          </table:table-cell>
          <table:table-cell office:value-type="float" office:value="361.45" table:style-name="ce7">
            <text:p>361,45</text:p>
          </table:table-cell>
          <table:table-cell office:value-type="float" office:value="302.22000000000003" table:style-name="ce7">
            <text:p>302,22</text:p>
          </table:table-cell>
          <table:table-cell office:value-type="float" office:value="228.06" table:style-name="ce7">
            <text:p>228,06</text:p>
          </table:table-cell>
          <table:table-cell office:value-type="float" office:value="267" table:style-name="ce4">
            <text:p>267</text:p>
          </table:table-cell>
          <table:table-cell office:value-type="float" office:value="193" table:style-name="ce7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88.32" table:style-name="ce7">
            <text:p>188,32</text:p>
          </table:table-cell>
          <table:table-cell office:value-type="float" office:value="192.26" table:style-name="ce7">
            <text:p>192,26</text:p>
          </table:table-cell>
          <table:table-cell office:value-type="float" office:value="168.88" table:style-name="ce7">
            <text:p>168,88</text:p>
          </table:table-cell>
          <table:table-cell office:value-type="float" office:value="163.79" table:style-name="ce7">
            <text:p>163,79</text:p>
          </table:table-cell>
          <table:table-cell office:value-type="float" office:value="196.22" table:style-name="ce7">
            <text:p>196,22</text:p>
          </table:table-cell>
          <table:table-cell office:value-type="float" office:value="257.33999999999997" table:style-name="ce7">
            <text:p>257,34</text:p>
          </table:table-cell>
          <table:table-cell office:value-type="float" office:value="195.06" table:style-name="ce7">
            <text:p>195,06</text:p>
          </table:table-cell>
          <table:table-cell office:value-type="float" office:value="124.15" table:style-name="ce7">
            <text:p>124,15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84.65" table:style-name="ce7">
            <text:p>84,65</text:p>
          </table:table-cell>
          <table:table-cell office:value-type="float" office:value="96.61" table:style-name="ce7">
            <text:p>96,61</text:p>
          </table:table-cell>
          <table:table-cell office:value-type="float" office:value="87.94" table:style-name="ce7">
            <text:p>87,94</text:p>
          </table:table-cell>
          <table:table-cell office:value-type="float" office:value="84.2" table:style-name="ce7">
            <text:p>84,2</text:p>
          </table:table-cell>
          <table:table-cell office:value-type="float" office:value="79.45" table:style-name="ce7">
            <text:p>79,45</text:p>
          </table:table-cell>
          <table:table-cell office:value-type="float" office:value="99.07" table:style-name="ce7">
            <text:p>99,07</text:p>
          </table:table-cell>
          <table:table-cell office:value-type="float" office:value="106.62" table:style-name="ce7">
            <text:p>106,62</text:p>
          </table:table-cell>
          <table:table-cell office:value-type="float" office:value="122.36" table:style-name="ce7">
            <text:p>122,36</text:p>
          </table:table-cell>
          <table:table-cell office:value-type="float" office:value="259.27" table:style-name="ce7">
            <text:p>259,27</text:p>
          </table:table-cell>
          <table:table-cell office:value-type="float" office:value="461.18" table:style-name="ce7">
            <text:p>461,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636.71" table:style-name="ce7">
            <text:p>636,71</text:p>
          </table:table-cell>
          <table:table-cell office:value-type="float" office:value="566.6" table:style-name="ce7">
            <text:p>566,6</text:p>
          </table:table-cell>
          <table:table-cell office:value-type="float" office:value="502.82" table:style-name="ce7">
            <text:p>502,82</text:p>
          </table:table-cell>
          <table:table-cell office:value-type="float" office:value="460.67" table:style-name="ce7">
            <text:p>460,67</text:p>
          </table:table-cell>
          <table:table-cell office:value-type="float" office:value="523.52" table:style-name="ce7">
            <text:p>523,52</text:p>
          </table:table-cell>
          <table:table-cell office:value-type="float" office:value="564.25" table:style-name="ce7">
            <text:p>564,25</text:p>
          </table:table-cell>
          <table:table-cell office:value-type="float" office:value="446.92" table:style-name="ce7">
            <text:p>446,92</text:p>
          </table:table-cell>
          <table:table-cell office:value-type="float" office:value="262.39" table:style-name="ce7">
            <text:p>262,39</text:p>
          </table:table-cell>
          <table:table-cell office:value-type="float" office:value="111.43" table:style-name="ce7">
            <text:p>111,43</text:p>
          </table:table-cell>
          <table:table-cell office:value-type="float" office:value="117.52" table:style-name="ce7">
            <text:p>117,52</text:p>
          </table:table-cell>
          <table:table-cell office:value-type="float" office:value="107.89" table:style-name="ce7">
            <text:p>107,89</text:p>
          </table:table-cell>
          <table:table-cell office:value-type="float" office:value="96.48" table:style-name="ce7">
            <text:p>96,48</text:p>
          </table:table-cell>
          <table:table-cell office:value-type="float" office:value="80.81" table:style-name="ce7">
            <text:p>80,81</text:p>
          </table:table-cell>
          <table:table-cell office:value-type="float" office:value="83.9" table:style-name="ce7">
            <text:p>83,9</text:p>
          </table:table-cell>
          <table:table-cell office:value-type="float" office:value="102.28" table:style-name="ce7">
            <text:p>102,28</text:p>
          </table:table-cell>
          <table:table-cell office:value-type="float" office:value="104.8" table:style-name="ce7">
            <text:p>104,8</text:p>
          </table:table-cell>
          <table:table-cell office:value-type="float" office:value="146.58000000000001" table:style-name="ce7">
            <text:p>146,58</text:p>
          </table:table-cell>
          <table:table-cell office:value-type="float" office:value="444.89" table:style-name="ce7">
            <text:p>444,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8" table:style-name="ce4">
            <text:p>298</text:p>
          </table:table-cell>
          <table:table-cell office:value-type="float" office:value="298" table:style-name="ce7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685.79" table:style-name="ce7">
            <text:p>685,79</text:p>
          </table:table-cell>
          <table:table-cell office:value-type="float" office:value="629.85" table:style-name="ce7">
            <text:p>629,85</text:p>
          </table:table-cell>
          <table:table-cell office:value-type="float" office:value="556.02" table:style-name="ce7">
            <text:p>556,02</text:p>
          </table:table-cell>
          <table:table-cell office:value-type="float" office:value="429.36" table:style-name="ce7">
            <text:p>429,36</text:p>
          </table:table-cell>
          <table:table-cell office:value-type="float" office:value="402.33" table:style-name="ce7">
            <text:p>402,33</text:p>
          </table:table-cell>
          <table:table-cell office:value-type="float" office:value="376.95" table:style-name="ce7">
            <text:p>376,95</text:p>
          </table:table-cell>
          <table:table-cell office:value-type="float" office:value="339.8" table:style-name="ce7">
            <text:p>339,8</text:p>
          </table:table-cell>
          <table:table-cell office:value-type="float" office:value="242.33" table:style-name="ce7">
            <text:p>242,33</text:p>
          </table:table-cell>
          <table:table-cell office:value-type="float" office:value="102.02" table:style-name="ce7">
            <text:p>102,02</text:p>
          </table:table-cell>
          <table:table-cell office:value-type="float" office:value="91.36" table:style-name="ce7">
            <text:p>91,36</text:p>
          </table:table-cell>
          <table:table-cell office:value-type="float" office:value="93.5" table:style-name="ce7">
            <text:p>93,5</text:p>
          </table:table-cell>
          <table:table-cell office:value-type="float" office:value="100.18" table:style-name="ce7">
            <text:p>100,18</text:p>
          </table:table-cell>
          <table:table-cell office:value-type="float" office:value="102.67" table:style-name="ce7">
            <text:p>102,67</text:p>
          </table:table-cell>
          <table:table-cell office:value-type="float" office:value="122.62" table:style-name="ce7">
            <text:p>122,62</text:p>
          </table:table-cell>
          <table:table-cell office:value-type="float" office:value="81.14" table:style-name="ce7">
            <text:p>81,14</text:p>
          </table:table-cell>
          <table:table-cell office:value-type="float" office:value="125.73" table:style-name="ce7">
            <text:p>125,73</text:p>
          </table:table-cell>
          <table:table-cell office:value-type="float" office:value="154.82" table:style-name="ce7">
            <text:p>154,82</text:p>
          </table:table-cell>
          <table:table-cell office:value-type="float" office:value="362.27" table:style-name="ce7">
            <text:p>362,27</text:p>
          </table:table-cell>
          <table:table-cell office:value-type="float" office:value="431.49" table:style-name="ce7">
            <text:p>431,49</text:p>
          </table:table-cell>
          <table:table-cell office:value-type="float" office:value="466.79" table:style-name="ce7">
            <text:p>466,79</text:p>
          </table:table-cell>
          <table:table-cell office:value-type="float" office:value="430.72" table:style-name="ce7">
            <text:p>430,72</text:p>
          </table:table-cell>
          <table:table-cell office:value-type="float" office:value="332.08" table:style-name="ce7">
            <text:p>332,08</text:p>
          </table:table-cell>
          <table:table-cell office:value-type="float" office:value="246.24" table:style-name="ce7">
            <text:p>246,24</text:p>
          </table:table-cell>
          <table:table-cell office:value-type="float" office:value="230.06" table:style-name="ce7">
            <text:p>230,06</text:p>
          </table:table-cell>
          <table:table-cell office:value-type="float" office:value="297" table:style-name="ce4">
            <text:p>297</text:p>
          </table:table-cell>
          <table:table-cell office:value-type="float" office:value="297" table:style-name="ce7">
            <text:p>2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04.67" table:style-name="ce7">
            <text:p>204,67</text:p>
          </table:table-cell>
          <table:table-cell office:value-type="float" office:value="189.88" table:style-name="ce7">
            <text:p>189,88</text:p>
          </table:table-cell>
          <table:table-cell office:value-type="float" office:value="157.21" table:style-name="ce7">
            <text:p>157,21</text:p>
          </table:table-cell>
          <table:table-cell office:value-type="float" office:value="138.07" table:style-name="ce7">
            <text:p>138,07</text:p>
          </table:table-cell>
          <table:table-cell office:value-type="float" office:value="161.63999999999999" table:style-name="ce7">
            <text:p>161,64</text:p>
          </table:table-cell>
          <table:table-cell office:value-type="float" office:value="204.94" table:style-name="ce7">
            <text:p>204,94</text:p>
          </table:table-cell>
          <table:table-cell office:value-type="float" office:value="249.36" table:style-name="ce7">
            <text:p>249,36</text:p>
          </table:table-cell>
          <table:table-cell office:value-type="float" office:value="254.51" table:style-name="ce7">
            <text:p>254,51</text:p>
          </table:table-cell>
          <table:table-cell office:value-type="float" office:value="174.55" table:style-name="ce7">
            <text:p>174,55</text:p>
          </table:table-cell>
          <table:table-cell office:value-type="float" office:value="116.67" table:style-name="ce7">
            <text:p>116,67</text:p>
          </table:table-cell>
          <table:table-cell office:value-type="float" office:value="95.52" table:style-name="ce7">
            <text:p>95,52</text:p>
          </table:table-cell>
          <table:table-cell office:value-type="float" office:value="123.72" table:style-name="ce7">
            <text:p>123,72</text:p>
          </table:table-cell>
          <table:table-cell office:value-type="float" office:value="144.63" table:style-name="ce7">
            <text:p>144,63</text:p>
          </table:table-cell>
          <table:table-cell office:value-type="float" office:value="172.47" table:style-name="ce7">
            <text:p>172,47</text:p>
          </table:table-cell>
          <table:table-cell office:value-type="float" office:value="202.38" table:style-name="ce7">
            <text:p>202,38</text:p>
          </table:table-cell>
          <table:table-cell office:value-type="float" office:value="257.32" table:style-name="ce7">
            <text:p>257,32</text:p>
          </table:table-cell>
          <table:table-cell office:value-type="float" office:value="300.58" table:style-name="ce7">
            <text:p>300,58</text:p>
          </table:table-cell>
          <table:table-cell office:value-type="float" office:value="398.74" table:style-name="ce7">
            <text:p>398,74</text:p>
          </table:table-cell>
          <table:table-cell office:value-type="float" office:value="447.91" table:style-name="ce7">
            <text:p>447,91</text:p>
          </table:table-cell>
          <table:table-cell office:value-type="float" office:value="493.36" table:style-name="ce7">
            <text:p>493,36</text:p>
          </table:table-cell>
          <table:table-cell office:value-type="float" office:value="521.09" table:style-name="ce7">
            <text:p>521,09</text:p>
          </table:table-cell>
          <table:table-cell office:value-type="float" office:value="356.79" table:style-name="ce7">
            <text:p>356,79</text:p>
          </table:table-cell>
          <table:table-cell office:value-type="float" office:value="300.39999999999998" table:style-name="ce7">
            <text:p>300,4</text:p>
          </table:table-cell>
          <table:table-cell office:value-type="float" office:value="313.22000000000003" table:style-name="ce7">
            <text:p>313,22</text:p>
          </table:table-cell>
          <table:table-cell office:value-type="float" office:value="249" table:style-name="ce4">
            <text:p>249</text:p>
          </table:table-cell>
          <table:table-cell office:value-type="float" office:value="249" table:style-name="ce7">
            <text:p>24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12.87" table:style-name="ce7">
            <text:p>312,87</text:p>
          </table:table-cell>
          <table:table-cell office:value-type="float" office:value="309.08999999999997" table:style-name="ce7">
            <text:p>309,09</text:p>
          </table:table-cell>
          <table:table-cell office:value-type="float" office:value="342.04" table:style-name="ce7">
            <text:p>342,04</text:p>
          </table:table-cell>
          <table:table-cell office:value-type="float" office:value="411.61" table:style-name="ce7">
            <text:p>411,61</text:p>
          </table:table-cell>
          <table:table-cell office:value-type="float" office:value="405.51" table:style-name="ce7">
            <text:p>405,51</text:p>
          </table:table-cell>
          <table:table-cell office:value-type="float" office:value="394.83" table:style-name="ce7">
            <text:p>394,83</text:p>
          </table:table-cell>
          <table:table-cell office:value-type="float" office:value="424.35" table:style-name="ce7">
            <text:p>424,35</text:p>
          </table:table-cell>
          <table:table-cell office:value-type="float" office:value="374.24" table:style-name="ce7">
            <text:p>374,24</text:p>
          </table:table-cell>
          <table:table-cell office:value-type="float" office:value="273.68" table:style-name="ce7">
            <text:p>273,68</text:p>
          </table:table-cell>
          <table:table-cell office:value-type="float" office:value="192.32" table:style-name="ce7">
            <text:p>192,32</text:p>
          </table:table-cell>
          <table:table-cell office:value-type="float" office:value="158.96" table:style-name="ce7">
            <text:p>158,96</text:p>
          </table:table-cell>
          <table:table-cell office:value-type="float" office:value="188.52" table:style-name="ce7">
            <text:p>188,52</text:p>
          </table:table-cell>
          <table:table-cell office:value-type="float" office:value="188.09" table:style-name="ce7">
            <text:p>188,09</text:p>
          </table:table-cell>
          <table:table-cell office:value-type="float" office:value="171.99" table:style-name="ce7">
            <text:p>171,99</text:p>
          </table:table-cell>
          <table:table-cell office:value-type="float" office:value="130.57" table:style-name="ce7">
            <text:p>130,57</text:p>
          </table:table-cell>
          <table:table-cell office:value-type="float" office:value="190.59" table:style-name="ce7">
            <text:p>190,59</text:p>
          </table:table-cell>
          <table:table-cell office:value-type="float" office:value="195.49" table:style-name="ce7">
            <text:p>195,49</text:p>
          </table:table-cell>
          <table:table-cell office:value-type="float" office:value="295.87" table:style-name="ce7">
            <text:p>295,87</text:p>
          </table:table-cell>
          <table:table-cell office:value-type="float" office:value="363.36" table:style-name="ce7">
            <text:p>363,36</text:p>
          </table:table-cell>
          <table:table-cell office:value-type="float" office:value="376.49" table:style-name="ce7">
            <text:p>376,49</text:p>
          </table:table-cell>
          <table:table-cell office:value-type="float" office:value="307.27" table:style-name="ce7">
            <text:p>307,27</text:p>
          </table:table-cell>
          <table:table-cell office:value-type="float" office:value="211.6" table:style-name="ce7">
            <text:p>211,6</text:p>
          </table:table-cell>
          <table:table-cell office:value-type="float" office:value="257.81" table:style-name="ce7">
            <text:p>257,81</text:p>
          </table:table-cell>
          <table:table-cell office:value-type="float" office:value="220.4" table:style-name="ce7">
            <text:p>220,4</text:p>
          </table:table-cell>
          <table:table-cell office:value-type="float" office:value="279" table:style-name="ce4">
            <text:p>279</text:p>
          </table:table-cell>
          <table:table-cell office:value-type="float" office:value="279" table:style-name="ce7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37.06" table:style-name="ce7">
            <text:p>237,06</text:p>
          </table:table-cell>
          <table:table-cell office:value-type="float" office:value="289.48" table:style-name="ce7">
            <text:p>289,48</text:p>
          </table:table-cell>
          <table:table-cell office:value-type="float" office:value="318.27" table:style-name="ce7">
            <text:p>318,27</text:p>
          </table:table-cell>
          <table:table-cell office:value-type="float" office:value="317.3" table:style-name="ce7">
            <text:p>317,3</text:p>
          </table:table-cell>
          <table:table-cell office:value-type="float" office:value="281.36" table:style-name="ce7">
            <text:p>281,36</text:p>
          </table:table-cell>
          <table:table-cell office:value-type="float" office:value="274.62" table:style-name="ce7">
            <text:p>274,62</text:p>
          </table:table-cell>
          <table:table-cell office:value-type="float" office:value="362.55" table:style-name="ce7">
            <text:p>362,55</text:p>
          </table:table-cell>
          <table:table-cell office:value-type="float" office:value="288.86" table:style-name="ce7">
            <text:p>288,86</text:p>
          </table:table-cell>
          <table:table-cell office:value-type="float" office:value="218.64" table:style-name="ce7">
            <text:p>218,64</text:p>
          </table:table-cell>
          <table:table-cell office:value-type="float" office:value="79.56" table:style-name="ce7">
            <text:p>79,56</text:p>
          </table:table-cell>
          <table:table-cell office:value-type="float" office:value="55.07" table:style-name="ce7">
            <text:p>55,07</text:p>
          </table:table-cell>
          <table:table-cell office:value-type="float" office:value="52.87" table:style-name="ce7">
            <text:p>52,87</text:p>
          </table:table-cell>
          <table:table-cell office:value-type="float" office:value="87.63" table:style-name="ce7">
            <text:p>87,63</text:p>
          </table:table-cell>
          <table:table-cell office:value-type="float" office:value="100.93" table:style-name="ce7">
            <text:p>100,93</text:p>
          </table:table-cell>
          <table:table-cell office:value-type="float" office:value="94.01" table:style-name="ce7">
            <text:p>94,01</text:p>
          </table:table-cell>
          <table:table-cell office:value-type="float" office:value="111.37" table:style-name="ce7">
            <text:p>111,37</text:p>
          </table:table-cell>
          <table:table-cell office:value-type="float" office:value="179.13" table:style-name="ce7">
            <text:p>179,13</text:p>
          </table:table-cell>
          <table:table-cell office:value-type="float" office:value="370.88" table:style-name="ce7">
            <text:p>370,88</text:p>
          </table:table-cell>
          <table:table-cell office:value-type="float" office:value="468.76" table:style-name="ce7">
            <text:p>468,76</text:p>
          </table:table-cell>
          <table:table-cell office:value-type="float" office:value="421.42" table:style-name="ce7">
            <text:p>421,42</text:p>
          </table:table-cell>
          <table:table-cell office:value-type="float" office:value="531.87" table:style-name="ce7">
            <text:p>531,87</text:p>
          </table:table-cell>
          <table:table-cell office:value-type="float" office:value="905.67" table:style-name="ce7">
            <text:p>905,67</text:p>
          </table:table-cell>
          <table:table-cell office:value-type="float" office:value="754.52" table:style-name="ce7">
            <text:p>754,52</text:p>
          </table:table-cell>
          <table:table-cell office:value-type="float" office:value="781.24" table:style-name="ce7">
            <text:p>781,24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7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57.77" table:style-name="ce7">
            <text:p>657,77</text:p>
          </table:table-cell>
          <table:table-cell office:value-type="float" office:value="543.49" table:style-name="ce7">
            <text:p>543,49</text:p>
          </table:table-cell>
          <table:table-cell office:value-type="float" office:value="386.72" table:style-name="ce7">
            <text:p>386,72</text:p>
          </table:table-cell>
          <table:table-cell office:value-type="float" office:value="328.97" table:style-name="ce7">
            <text:p>328,97</text:p>
          </table:table-cell>
          <table:table-cell office:value-type="float" office:value="243.42" table:style-name="ce7">
            <text:p>243,42</text:p>
          </table:table-cell>
          <table:table-cell office:value-type="float" office:value="273.63" table:style-name="ce7">
            <text:p>273,63</text:p>
          </table:table-cell>
          <table:table-cell office:value-type="float" office:value="261.95" table:style-name="ce7">
            <text:p>261,95</text:p>
          </table:table-cell>
          <table:table-cell office:value-type="float" office:value="216.52" table:style-name="ce7">
            <text:p>216,52</text:p>
          </table:table-cell>
          <table:table-cell office:value-type="float" office:value="149.91" table:style-name="ce7">
            <text:p>149,91</text:p>
          </table:table-cell>
          <table:table-cell office:value-type="float" office:value="24.33" table:style-name="ce7">
            <text:p>24,33</text:p>
          </table:table-cell>
          <table:table-cell office:value-type="float" office:value="-63.72" table:style-name="ce24">
            <text:p>-63,72</text:p>
          </table:table-cell>
          <table:table-cell office:value-type="float" office:value="-82.3" table:style-name="ce24">
            <text:p>-82,3</text:p>
          </table:table-cell>
          <table:table-cell office:value-type="float" office:value="-72.680000000000007" table:style-name="ce24">
            <text:p>-72,68</text:p>
          </table:table-cell>
          <table:table-cell office:value-type="float" office:value="-79.38" table:style-name="ce24">
            <text:p>-79,38</text:p>
          </table:table-cell>
          <table:table-cell office:value-type="float" office:value="-101.4" table:style-name="ce24">
            <text:p>-101,4</text:p>
          </table:table-cell>
          <table:table-cell office:value-type="float" office:value="-135.66" table:style-name="ce19">
            <text:p>-135,66</text:p>
          </table:table-cell>
          <table:table-cell office:value-type="float" office:value="-93.85" table:style-name="ce19">
            <text:p>-93,85</text:p>
          </table:table-cell>
          <table:table-cell office:value-type="float" office:value="-429.23" table:style-name="ce19">
            <text:p>-429,23</text:p>
          </table:table-cell>
          <table:table-cell office:value-type="float" office:value="4.24" table:style-name="ce20">
            <text:p>4,24</text:p>
          </table:table-cell>
          <table:table-cell office:value-type="float" office:value="131.82" table:style-name="ce20">
            <text:p>131,82</text:p>
          </table:table-cell>
          <table:table-cell office:value-type="float" office:value="142.32" table:style-name="ce20">
            <text:p>142,32</text:p>
          </table:table-cell>
          <table:table-cell office:value-type="float" office:value="104.59" table:style-name="ce20">
            <text:p>104,59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14.12" table:style-name="ce20">
            <text:p>14,12</text:p>
          </table:table-cell>
          <table:table-cell office:value-type="float" office:value="309" table:style-name="ce4">
            <text:p>309</text:p>
          </table:table-cell>
          <table:table-cell office:value-type="float" office:value="104" table:style-name="ce7">
            <text:p>1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8.26" table:style-name="ce20">
            <text:p>8,26</text:p>
          </table:table-cell>
          <table:table-cell office:value-type="float" office:value="4.5599999999999996" table:style-name="ce20">
            <text:p>4,56</text:p>
          </table:table-cell>
          <table:table-cell office:value-type="float" office:value="19.23" table:style-name="ce7">
            <text:p>19,23</text:p>
          </table:table-cell>
          <table:table-cell office:value-type="float" office:value="19.84" table:style-name="ce7">
            <text:p>19,84</text:p>
          </table:table-cell>
          <table:table-cell office:value-type="float" office:value="74.37" table:style-name="ce7">
            <text:p>74,37</text:p>
          </table:table-cell>
          <table:table-cell office:value-type="float" office:value="126.84" table:style-name="ce7">
            <text:p>126,84</text:p>
          </table:table-cell>
          <table:table-cell office:value-type="float" office:value="122.97" table:style-name="ce7">
            <text:p>122,97</text:p>
          </table:table-cell>
          <table:table-cell office:value-type="float" office:value="94.74" table:style-name="ce7">
            <text:p>94,74</text:p>
          </table:table-cell>
          <table:table-cell office:value-type="float" office:value="74.64" table:style-name="ce7">
            <text:p>74,64</text:p>
          </table:table-cell>
          <table:table-cell office:value-type="float" office:value="12.23" table:style-name="ce7">
            <text:p>12,23</text:p>
          </table:table-cell>
          <table:table-cell office:value-type="float" office:value="-0.36" table:style-name="ce19">
            <text:p>-0,36</text:p>
          </table:table-cell>
          <table:table-cell office:value-type="float" office:value="45.76" table:style-name="ce20">
            <text:p>45,76</text:p>
          </table:table-cell>
          <table:table-cell office:value-type="float" office:value="35.32" table:style-name="ce20">
            <text:p>35,32</text:p>
          </table:table-cell>
          <table:table-cell office:value-type="float" office:value="-51.11" table:style-name="ce19">
            <text:p>-51,11</text:p>
          </table:table-cell>
          <table:table-cell office:value-type="float" office:value="-0.6" table:style-name="ce19">
            <text:p>-0,6</text:p>
          </table:table-cell>
          <table:table-cell office:value-type="float" office:value="-244.88" table:style-name="ce19">
            <text:p>-244,88</text:p>
          </table:table-cell>
          <table:table-cell office:value-type="float" office:value="638.25" table:style-name="ce20">
            <text:p>638,25</text:p>
          </table:table-cell>
          <table:table-cell office:value-type="float" office:value="287.24" table:style-name="ce7">
            <text:p>287,24</text:p>
          </table:table-cell>
          <table:table-cell office:value-type="float" office:value="333.1" table:style-name="ce7">
            <text:p>333,1</text:p>
          </table:table-cell>
          <table:table-cell office:value-type="float" office:value="392.39" table:style-name="ce7">
            <text:p>392,39</text:p>
          </table:table-cell>
          <table:table-cell office:value-type="float" office:value="314.81" table:style-name="ce7">
            <text:p>314,81</text:p>
          </table:table-cell>
          <table:table-cell office:value-type="float" office:value="434.1" table:style-name="ce7">
            <text:p>434,1</text:p>
          </table:table-cell>
          <table:table-cell office:value-type="float" office:value="518.73" table:style-name="ce7">
            <text:p>518,73</text:p>
          </table:table-cell>
          <table:table-cell office:value-type="float" office:value="163.22" table:style-name="ce7">
            <text:p>163,22</text:p>
          </table:table-cell>
          <table:table-cell office:value-type="float" office:value="199" table:style-name="ce4">
            <text:p>199</text:p>
          </table:table-cell>
          <table:table-cell office:value-type="float" office:value="143" table:style-name="ce7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3.12" table:style-name="ce7">
            <text:p>13,12</text:p>
          </table:table-cell>
          <table:table-cell office:value-type="float" office:value="98.73" table:style-name="ce7">
            <text:p>98,73</text:p>
          </table:table-cell>
          <table:table-cell office:value-type="float" office:value="124.42" table:style-name="ce7">
            <text:p>124,42</text:p>
          </table:table-cell>
          <table:table-cell office:value-type="float" office:value="144.53" table:style-name="ce7">
            <text:p>144,53</text:p>
          </table:table-cell>
          <table:table-cell office:value-type="float" office:value="81.17" table:style-name="ce7">
            <text:p>81,17</text:p>
          </table:table-cell>
          <table:table-cell office:value-type="float" office:value="247.94" table:style-name="ce7">
            <text:p>247,94</text:p>
          </table:table-cell>
          <table:table-cell office:value-type="float" office:value="33.54" table:style-name="ce20">
            <text:p>33,54</text:p>
          </table:table-cell>
          <table:table-cell office:value-type="float" office:value="-97.1" table:style-name="ce19">
            <text:p>-97,1</text:p>
          </table:table-cell>
          <table:table-cell office:value-type="float" office:value="-287.43" table:style-name="ce19">
            <text:p>-287,43</text:p>
          </table:table-cell>
          <table:table-cell office:value-type="float" office:value="-93.28" table:style-name="ce19">
            <text:p>-93,28</text:p>
          </table:table-cell>
          <table:table-cell office:value-type="float" office:value="-5.7" table:style-name="ce19">
            <text:p>-5,7</text:p>
          </table:table-cell>
          <table:table-cell office:value-type="float" office:value="-24.07" table:style-name="ce19">
            <text:p>-24,07</text:p>
          </table:table-cell>
          <table:table-cell office:value-type="float" office:value="34.630000000000003" table:style-name="ce20">
            <text:p>34,63</text:p>
          </table:table-cell>
          <table:table-cell office:value-type="float" office:value="-23.94" table:style-name="ce19">
            <text:p>-23,94</text:p>
          </table:table-cell>
          <table:table-cell office:value-type="float" office:value="-21.81" table:style-name="ce19">
            <text:p>-21,81</text:p>
          </table:table-cell>
          <table:table-cell office:value-type="float" office:value="29.41" table:style-name="ce20">
            <text:p>29,41</text:p>
          </table:table-cell>
          <table:table-cell office:value-type="float" office:value="44.56" table:style-name="ce7">
            <text:p>44,56</text:p>
          </table:table-cell>
          <table:table-cell office:value-type="float" office:value="49.47" table:style-name="ce20">
            <text:p>49,47</text:p>
          </table:table-cell>
          <table:table-cell office:value-type="float" office:value="113.54" table:style-name="ce7">
            <text:p>113,54</text:p>
          </table:table-cell>
          <table:table-cell office:value-type="float" office:value="265.95" table:style-name="ce7">
            <text:p>265,95</text:p>
          </table:table-cell>
          <table:table-cell office:value-type="float" office:value="278.79000000000002" table:style-name="ce7">
            <text:p>278,79</text:p>
          </table:table-cell>
          <table:table-cell office:value-type="float" office:value="266.64999999999998" table:style-name="ce7">
            <text:p>266,65</text:p>
          </table:table-cell>
          <table:table-cell office:value-type="float" office:value="235.54" table:style-name="ce7">
            <text:p>235,54</text:p>
          </table:table-cell>
          <table:table-cell office:value-type="float" office:value="219.49" table:style-name="ce7">
            <text:p>219,49</text:p>
          </table:table-cell>
          <table:table-cell office:value-type="float" office:value="164" table:style-name="ce4">
            <text:p>164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5" table:style-name="ce4">
            <text:p>295</text:p>
          </table:table-cell>
          <table:table-cell office:value-type="float" office:value="287" table:style-name="ce4">
            <text:p>287</text:p>
          </table:table-cell>
          <table:table-cell office:value-type="float" office:value="251" table:style-name="ce4">
            <text:p>251</text:p>
          </table:table-cell>
          <table:table-cell office:value-type="float" office:value="240" table:style-name="ce4">
            <text:p>240</text:p>
          </table:table-cell>
          <table:table-cell office:value-type="float" office:value="272" table:style-name="ce4">
            <text:p>272</text:p>
          </table:table-cell>
          <table:table-cell office:value-type="float" office:value="306" table:style-name="ce4">
            <text:p>306</text:p>
          </table:table-cell>
          <table:table-cell office:value-type="float" office:value="291" table:style-name="ce4">
            <text:p>291</text:p>
          </table:table-cell>
          <table:table-cell office:value-type="float" office:value="214" table:style-name="ce4">
            <text:p>214</text:p>
          </table:table-cell>
          <table:table-cell office:value-type="float" office:value="149" table:style-name="ce4">
            <text:p>149</text:p>
          </table:table-cell>
          <table:table-cell office:value-type="float" office:value="84" table:style-name="ce4">
            <text:p>84</text:p>
          </table:table-cell>
          <table:table-cell office:value-type="float" office:value="89" table:style-name="ce4">
            <text:p>89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138" table:style-name="ce4">
            <text:p>138</text:p>
          </table:table-cell>
          <table:table-cell office:value-type="float" office:value="162" table:style-name="ce4">
            <text:p>162</text:p>
          </table:table-cell>
          <table:table-cell office:value-type="float" office:value="265" table:style-name="ce4">
            <text:p>265</text:p>
          </table:table-cell>
          <table:table-cell office:value-type="float" office:value="334" table:style-name="ce4">
            <text:p>334</text:p>
          </table:table-cell>
          <table:table-cell office:value-type="float" office:value="350" table:style-name="ce4">
            <text:p>350</text:p>
          </table:table-cell>
          <table:table-cell office:value-type="float" office:value="344" table:style-name="ce4">
            <text:p>344</text:p>
          </table:table-cell>
          <table:table-cell office:value-type="float" office:value="351" table:style-name="ce4">
            <text:p>351</text:p>
          </table:table-cell>
          <table:table-cell office:value-type="float" office:value="288" table:style-name="ce4">
            <text:p>288</text:p>
          </table:table-cell>
          <table:table-cell office:value-type="float" office:value="260" table:style-name="ce4">
            <text:p>260</text:p>
          </table:table-cell>
          <table:table-cell table:style-name="ce2"/>
          <table:table-cell office:value-type="float" office:value="224" table:style-name="ce4">
            <text:p>22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8" table:style-name="ce4">
            <text:p>198</text:p>
          </table:table-cell>
          <table:table-cell office:value-type="float" office:value="171" table:style-name="ce4">
            <text:p>171</text:p>
          </table:table-cell>
          <table:table-cell office:value-type="float" office:value="144" table:style-name="ce4">
            <text:p>144</text:p>
          </table:table-cell>
          <table:table-cell office:value-type="float" office:value="157" table:style-name="ce4">
            <text:p>157</text:p>
          </table:table-cell>
          <table:table-cell office:value-type="float" office:value="184" table:style-name="ce4">
            <text:p>184</text:p>
          </table:table-cell>
          <table:table-cell office:value-type="float" office:value="231" table:style-name="ce4">
            <text:p>231</text:p>
          </table:table-cell>
          <table:table-cell office:value-type="float" office:value="210" table:style-name="ce4">
            <text:p>210</text:p>
          </table:table-cell>
          <table:table-cell office:value-type="float" office:value="150" table:style-name="ce4">
            <text:p>150</text:p>
          </table:table-cell>
          <table:table-cell office:value-type="float" office:value="85" table:style-name="ce4">
            <text:p>85</text:p>
          </table:table-cell>
          <table:table-cell office:value-type="float" office:value="-26" table:style-name="ce4">
            <text:p>-26</text:p>
          </table:table-cell>
          <table:table-cell office:value-type="float" office:value="-7" table:style-name="ce4">
            <text:p>-7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52" table:style-name="ce4">
            <text:p>52</text:p>
          </table:table-cell>
          <table:table-cell office:value-type="float" office:value="130" table:style-name="ce4">
            <text:p>130</text:p>
          </table:table-cell>
          <table:table-cell office:value-type="float" office:value="188" table:style-name="ce4">
            <text:p>188</text:p>
          </table:table-cell>
          <table:table-cell office:value-type="float" office:value="258" table:style-name="ce4">
            <text:p>258</text:p>
          </table:table-cell>
          <table:table-cell office:value-type="float" office:value="260" table:style-name="ce4">
            <text:p>260</text:p>
          </table:table-cell>
          <table:table-cell office:value-type="float" office:value="277" table:style-name="ce4">
            <text:p>277</text:p>
          </table:table-cell>
          <table:table-cell office:value-type="float" office:value="276" table:style-name="ce4">
            <text:p>276</text:p>
          </table:table-cell>
          <table:table-cell office:value-type="float" office:value="218" table:style-name="ce4">
            <text:p>218</text:p>
          </table:table-cell>
          <table:table-cell office:value-type="float" office:value="189" table:style-name="ce4">
            <text:p>189</text:p>
          </table:table-cell>
          <table:table-cell table:style-name="ce2"/>
          <table:table-cell office:value-type="float" office:value="143" table:style-name="ce4">
            <text:p>14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d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h, t</text:p>
          </table:table-cell>
          <table:table-cell office:value-type="string" table:style-name="ce7">
            <text:p>c, r, 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4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b, s</text:p>
          </table:table-cell>
          <table:table-cell office:value-type="string" table:style-name="ce7">
            <text:p>c, s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April 2020</text:p>
          </table:table-cell>
          <table:table-cell table:number-columns-repeated="9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3.48" table:style-name="ce7">
            <text:p>183,48</text:p>
          </table:table-cell>
          <table:table-cell office:value-type="float" office:value="162.07" table:style-name="ce7">
            <text:p>162,07</text:p>
          </table:table-cell>
          <table:table-cell office:value-type="float" office:value="118.4" table:style-name="ce7">
            <text:p>118,4</text:p>
          </table:table-cell>
          <table:table-cell office:value-type="float" office:value="147.91" table:style-name="ce7">
            <text:p>147,91</text:p>
          </table:table-cell>
          <table:table-cell office:value-type="float" office:value="245.55" table:style-name="ce7">
            <text:p>245,55</text:p>
          </table:table-cell>
          <table:table-cell office:value-type="float" office:value="284.19" table:style-name="ce7">
            <text:p>284,19</text:p>
          </table:table-cell>
          <table:table-cell office:value-type="float" office:value="230.83" table:style-name="ce7">
            <text:p>230,83</text:p>
          </table:table-cell>
          <table:table-cell office:value-type="float" office:value="107.67" table:style-name="ce7">
            <text:p>107,67</text:p>
          </table:table-cell>
          <table:table-cell office:value-type="float" office:value="-13.25" table:style-name="ce19">
            <text:p>-13,25</text:p>
          </table:table-cell>
          <table:table-cell office:value-type="float" office:value="-32.65" table:style-name="ce19">
            <text:p>-32,65</text:p>
          </table:table-cell>
          <table:table-cell office:value-type="float" office:value="-24.82" table:style-name="ce19">
            <text:p>-24,82</text:p>
          </table:table-cell>
          <table:table-cell office:value-type="float" office:value="-21.64" table:style-name="ce19">
            <text:p>-21,64</text:p>
          </table:table-cell>
          <table:table-cell office:value-type="float" office:value="-29.33" table:style-name="ce19">
            <text:p>-29,33</text:p>
          </table:table-cell>
          <table:table-cell office:value-type="float" office:value="-25.64" table:style-name="ce19">
            <text:p>-25,64</text:p>
          </table:table-cell>
          <table:table-cell office:value-type="float" office:value="-16.899999999999999" table:style-name="ce19">
            <text:p>-16,9</text:p>
          </table:table-cell>
          <table:table-cell office:value-type="float" office:value="-20.78" table:style-name="ce19">
            <text:p>-20,78</text:p>
          </table:table-cell>
          <table:table-cell office:value-type="float" office:value="-4.8499999999999996" table:style-name="ce19">
            <text:p>-4,85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88.2" table:style-name="ce7">
            <text:p>88,2</text:p>
          </table:table-cell>
          <table:table-cell office:value-type="float" office:value="119.98" table:style-name="ce7">
            <text:p>119,98</text:p>
          </table:table-cell>
          <table:table-cell office:value-type="float" office:value="112.48" table:style-name="ce20">
            <text:p>112,48</text:p>
          </table:table-cell>
          <table:table-cell office:value-type="float" office:value="113.08" table:style-name="ce20">
            <text:p>113,08</text:p>
          </table:table-cell>
          <table:table-cell office:value-type="float" office:value="93.48" table:style-name="ce20">
            <text:p>93,48</text:p>
          </table:table-cell>
          <table:table-cell office:value-type="float" office:value="69.14" table:style-name="ce20">
            <text:p>69,14</text:p>
          </table:table-cell>
          <table:table-cell office:value-type="float" office:value="169" table:style-name="ce4">
            <text:p>169</text:p>
          </table:table-cell>
          <table:table-cell office:value-type="float" office:value="79" table:style-name="ce7">
            <text:p>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9.21" table:style-name="ce20">
            <text:p>99,21</text:p>
          </table:table-cell>
          <table:table-cell office:value-type="float" office:value="178.82" table:style-name="ce20">
            <text:p>178,82</text:p>
          </table:table-cell>
          <table:table-cell office:value-type="float" office:value="207.24" table:style-name="ce20">
            <text:p>207,24</text:p>
          </table:table-cell>
          <table:table-cell office:value-type="float" office:value="170.31" table:style-name="ce20">
            <text:p>170,31</text:p>
          </table:table-cell>
          <table:table-cell office:value-type="float" office:value="132.18" table:style-name="ce20">
            <text:p>132,18</text:p>
          </table:table-cell>
          <table:table-cell office:value-type="float" office:value="122.75" table:style-name="ce20">
            <text:p>122,75</text:p>
          </table:table-cell>
          <table:table-cell office:value-type="float" office:value="121.95" table:style-name="ce20">
            <text:p>121,95</text:p>
          </table:table-cell>
          <table:table-cell office:value-type="float" office:value="86.74" table:style-name="ce20">
            <text:p>86,74</text:p>
          </table:table-cell>
          <table:table-cell office:value-type="float" office:value="77.25" table:style-name="ce20">
            <text:p>77,25</text:p>
          </table:table-cell>
          <table:table-cell office:value-type="float" office:value="81.83" table:style-name="ce20">
            <text:p>81,83</text:p>
          </table:table-cell>
          <table:table-cell office:value-type="float" office:value="24.81" table:style-name="ce20">
            <text:p>24,81</text:p>
          </table:table-cell>
          <table:table-cell office:value-type="float" office:value="-21.62" table:style-name="ce19">
            <text:p>-21,62</text:p>
          </table:table-cell>
          <table:table-cell office:value-type="float" office:value="-50.84" table:style-name="ce19">
            <text:p>-50,84</text:p>
          </table:table-cell>
          <table:table-cell office:value-type="float" office:value="-17.25" table:style-name="ce19">
            <text:p>-17,25</text:p>
          </table:table-cell>
          <table:table-cell office:value-type="float" office:value="7.1" table:style-name="ce20">
            <text:p>7,1</text:p>
          </table:table-cell>
          <table:table-cell office:value-type="float" office:value="-2.17" table:style-name="ce19">
            <text:p>-2,17</text:p>
          </table:table-cell>
          <table:table-cell office:value-type="float" office:value="-1.48" table:style-name="ce19">
            <text:p>-1,48</text:p>
          </table:table-cell>
          <table:table-cell office:value-type="float" office:value="87.21" table:style-name="ce20">
            <text:p>87,21</text:p>
          </table:table-cell>
          <table:table-cell office:value-type="float" office:value="289.45999999999998" table:style-name="ce7">
            <text:p>289,46</text:p>
          </table:table-cell>
          <table:table-cell office:value-type="float" office:value="420.18" table:style-name="ce7">
            <text:p>420,18</text:p>
          </table:table-cell>
          <table:table-cell office:value-type="float" office:value="345.47" table:style-name="ce7">
            <text:p>345,47</text:p>
          </table:table-cell>
          <table:table-cell office:value-type="float" office:value="278.81" table:style-name="ce7">
            <text:p>278,81</text:p>
          </table:table-cell>
          <table:table-cell office:value-type="float" office:value="229.14" table:style-name="ce7">
            <text:p>229,14</text:p>
          </table:table-cell>
          <table:table-cell office:value-type="float" office:value="299.74" table:style-name="ce7">
            <text:p>299,74</text:p>
          </table:table-cell>
          <table:table-cell office:value-type="float" office:value="310" table:style-name="ce4">
            <text:p>310</text:p>
          </table:table-cell>
          <table:table-cell office:value-type="float" office:value="132" table:style-name="ce7">
            <text:p>1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3.29" table:style-name="ce7">
            <text:p>103,29</text:p>
          </table:table-cell>
          <table:table-cell office:value-type="float" office:value="63.6" table:style-name="ce7">
            <text:p>63,6</text:p>
          </table:table-cell>
          <table:table-cell office:value-type="float" office:value="13.95" table:style-name="ce7">
            <text:p>13,95</text:p>
          </table:table-cell>
          <table:table-cell office:value-type="float" office:value="29.07" table:style-name="ce7">
            <text:p>29,07</text:p>
          </table:table-cell>
          <table:table-cell office:value-type="float" office:value="84.72" table:style-name="ce7">
            <text:p>84,72</text:p>
          </table:table-cell>
          <table:table-cell office:value-type="float" office:value="77.680000000000007" table:style-name="ce7">
            <text:p>77,68</text:p>
          </table:table-cell>
          <table:table-cell office:value-type="float" office:value="10.79" table:style-name="ce20">
            <text:p>10,79</text:p>
          </table:table-cell>
          <table:table-cell office:value-type="float" office:value="24.13" table:style-name="ce20">
            <text:p>24,13</text:p>
          </table:table-cell>
          <table:table-cell office:value-type="float" office:value="43.03" table:style-name="ce20">
            <text:p>43,03</text:p>
          </table:table-cell>
          <table:table-cell office:value-type="float" office:value="-56.29" table:style-name="ce19">
            <text:p>-56,29</text:p>
          </table:table-cell>
          <table:table-cell office:value-type="float" office:value="-104.4" table:style-name="ce19">
            <text:p>-104,4</text:p>
          </table:table-cell>
          <table:table-cell office:value-type="float" office:value="-154.16999999999999" table:style-name="ce19">
            <text:p>-154,17</text:p>
          </table:table-cell>
          <table:table-cell office:value-type="float" office:value="-131.27000000000001" table:style-name="ce19">
            <text:p>-131,27</text:p>
          </table:table-cell>
          <table:table-cell office:value-type="float" office:value="-176.23" table:style-name="ce19">
            <text:p>-176,23</text:p>
          </table:table-cell>
          <table:table-cell office:value-type="float" office:value="-125.85" table:style-name="ce19">
            <text:p>-125,85</text:p>
          </table:table-cell>
          <table:table-cell office:value-type="float" office:value="-131.68" table:style-name="ce19">
            <text:p>-131,68</text:p>
          </table:table-cell>
          <table:table-cell office:value-type="float" office:value="0.54" table:style-name="ce20">
            <text:p>0,54</text:p>
          </table:table-cell>
          <table:table-cell office:value-type="float" office:value="62.79" table:style-name="ce20">
            <text:p>62,79</text:p>
          </table:table-cell>
          <table:table-cell office:value-type="float" office:value="105.7" table:style-name="ce7">
            <text:p>105,7</text:p>
          </table:table-cell>
          <table:table-cell office:value-type="float" office:value="104.55" table:style-name="ce7">
            <text:p>104,55</text:p>
          </table:table-cell>
          <table:table-cell office:value-type="float" office:value="137.59" table:style-name="ce7">
            <text:p>137,59</text:p>
          </table:table-cell>
          <table:table-cell office:value-type="float" office:value="165.27" table:style-name="ce7">
            <text:p>165,27</text:p>
          </table:table-cell>
          <table:table-cell office:value-type="float" office:value="148.9" table:style-name="ce7">
            <text:p>148,9</text:p>
          </table:table-cell>
          <table:table-cell office:value-type="float" office:value="158.32" table:style-name="ce7">
            <text:p>158,32</text:p>
          </table:table-cell>
          <table:table-cell office:value-type="float" office:value="99" table:style-name="ce4">
            <text:p>99</text:p>
          </table:table-cell>
          <table:table-cell office:value-type="float" office:value="19" table:style-name="ce7">
            <text:p>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33.92" table:style-name="ce7">
            <text:p>233,92</text:p>
          </table:table-cell>
          <table:table-cell office:value-type="float" office:value="348.09" table:style-name="ce7">
            <text:p>348,09</text:p>
          </table:table-cell>
          <table:table-cell office:value-type="float" office:value="302.3" table:style-name="ce7">
            <text:p>302,3</text:p>
          </table:table-cell>
          <table:table-cell office:value-type="float" office:value="361.89" table:style-name="ce7">
            <text:p>361,89</text:p>
          </table:table-cell>
          <table:table-cell office:value-type="float" office:value="461.97" table:style-name="ce7">
            <text:p>461,97</text:p>
          </table:table-cell>
          <table:table-cell office:value-type="float" office:value="496.5" table:style-name="ce7">
            <text:p>496,5</text:p>
          </table:table-cell>
          <table:table-cell office:value-type="float" office:value="261.66000000000003" table:style-name="ce7">
            <text:p>261,66</text:p>
          </table:table-cell>
          <table:table-cell office:value-type="float" office:value="235.35" table:style-name="ce7">
            <text:p>235,35</text:p>
          </table:table-cell>
          <table:table-cell office:value-type="float" office:value="87.07" table:style-name="ce7">
            <text:p>87,07</text:p>
          </table:table-cell>
          <table:table-cell office:value-type="float" office:value="26.92" table:style-name="ce20">
            <text:p>26,92</text:p>
          </table:table-cell>
          <table:table-cell office:value-type="float" office:value="-15.59" table:style-name="ce19">
            <text:p>-15,59</text:p>
          </table:table-cell>
          <table:table-cell office:value-type="float" office:value="-35.549999999999997" table:style-name="ce19">
            <text:p>-35,55</text:p>
          </table:table-cell>
          <table:table-cell office:value-type="float" office:value="-57.64" table:style-name="ce19">
            <text:p>-57,64</text:p>
          </table:table-cell>
          <table:table-cell office:value-type="float" office:value="-42.66" table:style-name="ce19">
            <text:p>-42,66</text:p>
          </table:table-cell>
          <table:table-cell office:value-type="float" office:value="-24.28" table:style-name="ce19">
            <text:p>-24,28</text:p>
          </table:table-cell>
          <table:table-cell office:value-type="float" office:value="-22.56" table:style-name="ce19">
            <text:p>-22,56</text:p>
          </table:table-cell>
          <table:table-cell office:value-type="float" office:value="13.3" table:style-name="ce20">
            <text:p>13,3</text:p>
          </table:table-cell>
          <table:table-cell office:value-type="float" office:value="125.22" table:style-name="ce7">
            <text:p>125,22</text:p>
          </table:table-cell>
          <table:table-cell office:value-type="float" office:value="373.62" table:style-name="ce7">
            <text:p>373,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9" table:style-name="ce4">
            <text:p>299</text:p>
          </table:table-cell>
          <table:table-cell office:value-type="float" office:value="165" table:style-name="ce7">
            <text:p>16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736.45" table:style-name="ce7">
            <text:p>736,45</text:p>
          </table:table-cell>
          <table:table-cell office:value-type="float" office:value="527.41" table:style-name="ce7">
            <text:p>527,41</text:p>
          </table:table-cell>
          <table:table-cell office:value-type="float" office:value="304.72000000000003" table:style-name="ce7">
            <text:p>304,72</text:p>
          </table:table-cell>
          <table:table-cell office:value-type="float" office:value="284.95999999999998" table:style-name="ce7">
            <text:p>284,96</text:p>
          </table:table-cell>
          <table:table-cell office:value-type="float" office:value="506.56" table:style-name="ce7">
            <text:p>506,56</text:p>
          </table:table-cell>
          <table:table-cell office:value-type="float" office:value="401.79" table:style-name="ce7">
            <text:p>401,79</text:p>
          </table:table-cell>
          <table:table-cell office:value-type="float" office:value="690.23" table:style-name="ce7">
            <text:p>690,23</text:p>
          </table:table-cell>
          <table:table-cell office:value-type="float" office:value="517.20000000000005" table:style-name="ce7">
            <text:p>517,2</text:p>
          </table:table-cell>
          <table:table-cell office:value-type="float" office:value="165.64" table:style-name="ce7">
            <text:p>165,64</text:p>
          </table:table-cell>
          <table:table-cell office:value-type="float" office:value="46.43" table:style-name="ce7">
            <text:p>46,43</text:p>
          </table:table-cell>
          <table:table-cell office:value-type="float" office:value="42.76" table:style-name="ce7">
            <text:p>42,76</text:p>
          </table:table-cell>
          <table:table-cell office:value-type="float" office:value="50.12" table:style-name="ce7">
            <text:p>50,12</text:p>
          </table:table-cell>
          <table:table-cell office:value-type="float" office:value="34.869999999999997" table:style-name="ce7">
            <text:p>34,87</text:p>
          </table:table-cell>
          <table:table-cell office:value-type="float" office:value="58.11" table:style-name="ce7">
            <text:p>58,11</text:p>
          </table:table-cell>
          <table:table-cell office:value-type="float" office:value="38" table:style-name="ce7">
            <text:p>38</text:p>
          </table:table-cell>
          <table:table-cell office:value-type="float" office:value="48.54" table:style-name="ce7">
            <text:p>48,54</text:p>
          </table:table-cell>
          <table:table-cell office:value-type="float" office:value="88.08" table:style-name="ce7">
            <text:p>88,08</text:p>
          </table:table-cell>
          <table:table-cell office:value-type="float" office:value="281.16000000000003" table:style-name="ce7">
            <text:p>281,16</text:p>
          </table:table-cell>
          <table:table-cell office:value-type="float" office:value="608.33000000000004" table:style-name="ce7">
            <text:p>608,33</text:p>
          </table:table-cell>
          <table:table-cell office:value-type="float" office:value="701.35" table:style-name="ce7">
            <text:p>701,35</text:p>
          </table:table-cell>
          <table:table-cell office:value-type="float" office:value="594.77" table:style-name="ce7">
            <text:p>594,77</text:p>
          </table:table-cell>
          <table:table-cell office:value-type="float" office:value="455.04" table:style-name="ce7">
            <text:p>455,04</text:p>
          </table:table-cell>
          <table:table-cell office:value-type="float" office:value="399.2" table:style-name="ce7">
            <text:p>399,2</text:p>
          </table:table-cell>
          <table:table-cell office:value-type="float" office:value="346.49" table:style-name="ce7">
            <text:p>346,49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7">
            <text:p>33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99.12" table:style-name="ce7">
            <text:p>199,12</text:p>
          </table:table-cell>
          <table:table-cell office:value-type="float" office:value="181" table:style-name="ce7">
            <text:p>181</text:p>
          </table:table-cell>
          <table:table-cell office:value-type="float" office:value="182.74" table:style-name="ce7">
            <text:p>182,74</text:p>
          </table:table-cell>
          <table:table-cell office:value-type="float" office:value="201.8" table:style-name="ce7">
            <text:p>201,8</text:p>
          </table:table-cell>
          <table:table-cell office:value-type="float" office:value="248.82" table:style-name="ce7">
            <text:p>248,82</text:p>
          </table:table-cell>
          <table:table-cell office:value-type="float" office:value="262.48" table:style-name="ce7">
            <text:p>262,48</text:p>
          </table:table-cell>
          <table:table-cell office:value-type="float" office:value="215.79" table:style-name="ce7">
            <text:p>215,79</text:p>
          </table:table-cell>
          <table:table-cell office:value-type="float" office:value="183.27" table:style-name="ce7">
            <text:p>183,27</text:p>
          </table:table-cell>
          <table:table-cell office:value-type="float" office:value="121.12" table:style-name="ce7">
            <text:p>121,12</text:p>
          </table:table-cell>
          <table:table-cell office:value-type="float" office:value="76.97" table:style-name="ce7">
            <text:p>76,97</text:p>
          </table:table-cell>
          <table:table-cell office:value-type="float" office:value="96.36" table:style-name="ce7">
            <text:p>96,36</text:p>
          </table:table-cell>
          <table:table-cell office:value-type="float" office:value="79.489999999999995" table:style-name="ce7">
            <text:p>79,49</text:p>
          </table:table-cell>
          <table:table-cell office:value-type="float" office:value="63.8" table:style-name="ce7">
            <text:p>63,8</text:p>
          </table:table-cell>
          <table:table-cell office:value-type="float" office:value="60.4" table:style-name="ce7">
            <text:p>60,4</text:p>
          </table:table-cell>
          <table:table-cell office:value-type="float" office:value="91.69" table:style-name="ce7">
            <text:p>91,69</text:p>
          </table:table-cell>
          <table:table-cell office:value-type="float" office:value="105.06" table:style-name="ce7">
            <text:p>105,06</text:p>
          </table:table-cell>
          <table:table-cell office:value-type="float" office:value="202.8" table:style-name="ce7">
            <text:p>202,8</text:p>
          </table:table-cell>
          <table:table-cell office:value-type="float" office:value="347.36" table:style-name="ce7">
            <text:p>347,36</text:p>
          </table:table-cell>
          <table:table-cell office:value-type="float" office:value="504.85" table:style-name="ce7">
            <text:p>504,85</text:p>
          </table:table-cell>
          <table:table-cell office:value-type="float" office:value="465.83" table:style-name="ce7">
            <text:p>465,83</text:p>
          </table:table-cell>
          <table:table-cell office:value-type="float" office:value="443.95" table:style-name="ce7">
            <text:p>443,95</text:p>
          </table:table-cell>
          <table:table-cell office:value-type="float" office:value="485.12" table:style-name="ce7">
            <text:p>485,12</text:p>
          </table:table-cell>
          <table:table-cell office:value-type="float" office:value="358.01" table:style-name="ce7">
            <text:p>358,01</text:p>
          </table:table-cell>
          <table:table-cell office:value-type="float" office:value="182.16" table:style-name="ce7">
            <text:p>182,16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7">
            <text:p>2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4.65" table:style-name="ce7">
            <text:p>144,65</text:p>
          </table:table-cell>
          <table:table-cell office:value-type="float" office:value="135.72" table:style-name="ce7">
            <text:p>135,72</text:p>
          </table:table-cell>
          <table:table-cell office:value-type="float" office:value="118.69" table:style-name="ce7">
            <text:p>118,69</text:p>
          </table:table-cell>
          <table:table-cell office:value-type="float" office:value="131.26" table:style-name="ce7">
            <text:p>131,26</text:p>
          </table:table-cell>
          <table:table-cell office:value-type="float" office:value="43.86" table:style-name="ce7">
            <text:p>43,86</text:p>
          </table:table-cell>
          <table:table-cell office:value-type="float" office:value="147.04" table:style-name="ce7">
            <text:p>147,04</text:p>
          </table:table-cell>
          <table:table-cell office:value-type="float" office:value="155.79" table:style-name="ce7">
            <text:p>155,79</text:p>
          </table:table-cell>
          <table:table-cell office:value-type="float" office:value="74.13" table:style-name="ce7">
            <text:p>74,13</text:p>
          </table:table-cell>
          <table:table-cell office:value-type="float" office:value="7.65" table:style-name="ce20">
            <text:p>7,65</text:p>
          </table:table-cell>
          <table:table-cell office:value-type="float" office:value="-23" table:style-name="ce19">
            <text:p>-23</text:p>
          </table:table-cell>
          <table:table-cell office:value-type="float" office:value="-67.290000000000006" table:style-name="ce19">
            <text:p>-67,29</text:p>
          </table:table-cell>
          <table:table-cell office:value-type="float" office:value="-86.99" table:style-name="ce19">
            <text:p>-86,99</text:p>
          </table:table-cell>
          <table:table-cell office:value-type="float" office:value="-20.78" table:style-name="ce19">
            <text:p>-20,78</text:p>
          </table:table-cell>
          <table:table-cell office:value-type="float" office:value="-21.32" table:style-name="ce19">
            <text:p>-21,32</text:p>
          </table:table-cell>
          <table:table-cell office:value-type="float" office:value="-15.36" table:style-name="ce19">
            <text:p>-15,36</text:p>
          </table:table-cell>
          <table:table-cell office:value-type="float" office:value="11.72" table:style-name="ce20">
            <text:p>11,72</text:p>
          </table:table-cell>
          <table:table-cell office:value-type="float" office:value="27.78" table:style-name="ce20">
            <text:p>27,78</text:p>
          </table:table-cell>
          <table:table-cell office:value-type="float" office:value="122.19" table:style-name="ce7">
            <text:p>122,19</text:p>
          </table:table-cell>
          <table:table-cell office:value-type="float" office:value="271.29000000000002" table:style-name="ce7">
            <text:p>271,29</text:p>
          </table:table-cell>
          <table:table-cell office:value-type="float" office:value="610.88" table:style-name="ce7">
            <text:p>610,88</text:p>
          </table:table-cell>
          <table:table-cell office:value-type="float" office:value="587.72" table:style-name="ce7">
            <text:p>587,72</text:p>
          </table:table-cell>
          <table:table-cell office:value-type="float" office:value="386.05" table:style-name="ce7">
            <text:p>386,05</text:p>
          </table:table-cell>
          <table:table-cell office:value-type="float" office:value="36.57" table:style-name="ce7">
            <text:p>36,57</text:p>
          </table:table-cell>
          <table:table-cell office:value-type="float" office:value="18.420000000000002" table:style-name="ce7">
            <text:p>18,42</text:p>
          </table:table-cell>
          <table:table-cell office:value-type="float" office:value="199" table:style-name="ce4">
            <text:p>199</text:p>
          </table:table-cell>
          <table:table-cell office:value-type="float" office:value="117" table:style-name="ce7">
            <text:p>11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0.52" table:style-name="ce7">
            <text:p>50,52</text:p>
          </table:table-cell>
          <table:table-cell office:value-type="float" office:value="123.27" table:style-name="ce7">
            <text:p>123,27</text:p>
          </table:table-cell>
          <table:table-cell office:value-type="float" office:value="135.43" table:style-name="ce7">
            <text:p>135,43</text:p>
          </table:table-cell>
          <table:table-cell office:value-type="float" office:value="301.89999999999998" table:style-name="ce7">
            <text:p>301,9</text:p>
          </table:table-cell>
          <table:table-cell office:value-type="float" office:value="472.36" table:style-name="ce7">
            <text:p>472,36</text:p>
          </table:table-cell>
          <table:table-cell office:value-type="float" office:value="592.26" table:style-name="ce7">
            <text:p>592,26</text:p>
          </table:table-cell>
          <table:table-cell office:value-type="float" office:value="360.72" table:style-name="ce7">
            <text:p>360,72</text:p>
          </table:table-cell>
          <table:table-cell office:value-type="float" office:value="256.17" table:style-name="ce7">
            <text:p>256,17</text:p>
          </table:table-cell>
          <table:table-cell office:value-type="float" office:value="145.88999999999999" table:style-name="ce7">
            <text:p>145,89</text:p>
          </table:table-cell>
          <table:table-cell office:value-type="float" office:value="98.13" table:style-name="ce7">
            <text:p>98,13</text:p>
          </table:table-cell>
          <table:table-cell office:value-type="float" office:value="124.05" table:style-name="ce7">
            <text:p>124,05</text:p>
          </table:table-cell>
          <table:table-cell office:value-type="float" office:value="125.76" table:style-name="ce7">
            <text:p>125,76</text:p>
          </table:table-cell>
          <table:table-cell office:value-type="float" office:value="125.09" table:style-name="ce7">
            <text:p>125,09</text:p>
          </table:table-cell>
          <table:table-cell office:value-type="float" office:value="150.96" table:style-name="ce7">
            <text:p>150,96</text:p>
          </table:table-cell>
          <table:table-cell office:value-type="float" office:value="115.59" table:style-name="ce7">
            <text:p>115,59</text:p>
          </table:table-cell>
          <table:table-cell office:value-type="float" office:value="107.23" table:style-name="ce7">
            <text:p>107,23</text:p>
          </table:table-cell>
          <table:table-cell office:value-type="float" office:value="123.53" table:style-name="ce7">
            <text:p>123,53</text:p>
          </table:table-cell>
          <table:table-cell office:value-type="float" office:value="306.52999999999997" table:style-name="ce7">
            <text:p>306,53</text:p>
          </table:table-cell>
          <table:table-cell office:value-type="float" office:value="597.57000000000005" table:style-name="ce7">
            <text:p>597,57</text:p>
          </table:table-cell>
          <table:table-cell office:value-type="float" office:value="544.91" table:style-name="ce7">
            <text:p>544,91</text:p>
          </table:table-cell>
          <table:table-cell office:value-type="float" office:value="433.94" table:style-name="ce7">
            <text:p>433,94</text:p>
          </table:table-cell>
          <table:table-cell office:value-type="float" office:value="329.23" table:style-name="ce7">
            <text:p>329,23</text:p>
          </table:table-cell>
          <table:table-cell office:value-type="float" office:value="171.27" table:style-name="ce7">
            <text:p>171,27</text:p>
          </table:table-cell>
          <table:table-cell office:value-type="float" office:value="128.71" table:style-name="ce7">
            <text:p>128,71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7">
            <text:p>2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09.93" table:style-name="ce7">
            <text:p>109,93</text:p>
          </table:table-cell>
          <table:table-cell office:value-type="float" office:value="90.21" table:style-name="ce7">
            <text:p>90,21</text:p>
          </table:table-cell>
          <table:table-cell office:value-type="float" office:value="115.73" table:style-name="ce7">
            <text:p>115,73</text:p>
          </table:table-cell>
          <table:table-cell office:value-type="float" office:value="171.06" table:style-name="ce7">
            <text:p>171,06</text:p>
          </table:table-cell>
          <table:table-cell office:value-type="float" office:value="253.63" table:style-name="ce7">
            <text:p>253,63</text:p>
          </table:table-cell>
          <table:table-cell office:value-type="float" office:value="228.57" table:style-name="ce7">
            <text:p>228,57</text:p>
          </table:table-cell>
          <table:table-cell office:value-type="float" office:value="181.14" table:style-name="ce7">
            <text:p>181,14</text:p>
          </table:table-cell>
          <table:table-cell office:value-type="float" office:value="117.42" table:style-name="ce7">
            <text:p>117,42</text:p>
          </table:table-cell>
          <table:table-cell office:value-type="float" office:value="39.74" table:style-name="ce20">
            <text:p>39,74</text:p>
          </table:table-cell>
          <table:table-cell office:value-type="float" office:value="-29.36" table:style-name="ce19">
            <text:p>-29,36</text:p>
          </table:table-cell>
          <table:table-cell office:value-type="float" office:value="-89.47" table:style-name="ce19">
            <text:p>-89,47</text:p>
          </table:table-cell>
          <table:table-cell office:value-type="float" office:value="-220.49" table:style-name="ce19">
            <text:p>-220,49</text:p>
          </table:table-cell>
          <table:table-cell office:value-type="float" office:value="-174.44" table:style-name="ce19">
            <text:p>-174,44</text:p>
          </table:table-cell>
          <table:table-cell office:value-type="float" office:value="-144.74" table:style-name="ce19">
            <text:p>-144,74</text:p>
          </table:table-cell>
          <table:table-cell office:value-type="float" office:value="-186.82" table:style-name="ce19">
            <text:p>-186,82</text:p>
          </table:table-cell>
          <table:table-cell office:value-type="float" office:value="-126.96" table:style-name="ce19">
            <text:p>-126,96</text:p>
          </table:table-cell>
          <table:table-cell office:value-type="float" office:value="-67.760000000000005" table:style-name="ce19">
            <text:p>-67,76</text:p>
          </table:table-cell>
          <table:table-cell office:value-type="float" office:value="16.78" table:style-name="ce20">
            <text:p>16,78</text:p>
          </table:table-cell>
          <table:table-cell office:value-type="float" office:value="78.489999999999995" table:style-name="ce20">
            <text:p>78,49</text:p>
          </table:table-cell>
          <table:table-cell office:value-type="float" office:value="21.13" table:style-name="ce20">
            <text:p>21,13</text:p>
          </table:table-cell>
          <table:table-cell office:value-type="float" office:value="16.829999999999998" table:style-name="ce20">
            <text:p>16,83</text:p>
          </table:table-cell>
          <table:table-cell office:value-type="float" office:value="-24.49" table:style-name="ce19">
            <text:p>-24,49</text:p>
          </table:table-cell>
          <table:table-cell office:value-type="float" office:value="48.14" table:style-name="ce20">
            <text:p>48,14</text:p>
          </table:table-cell>
          <table:table-cell office:value-type="float" office:value="34.47" table:style-name="ce20">
            <text:p>34,47</text:p>
          </table:table-cell>
          <table:table-cell office:value-type="float" office:value="158" table:style-name="ce4">
            <text:p>158</text:p>
          </table:table-cell>
          <table:table-cell office:value-type="float" office:value="19" table:style-name="ce7">
            <text:p>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7.44" table:style-name="ce20">
            <text:p>57,44</text:p>
          </table:table-cell>
          <table:table-cell office:value-type="float" office:value="27.08" table:style-name="ce20">
            <text:p>27,08</text:p>
          </table:table-cell>
          <table:table-cell office:value-type="float" office:value="-35.94" table:style-name="ce19">
            <text:p>-35,94</text:p>
          </table:table-cell>
          <table:table-cell office:value-type="float" office:value="-119.68" table:style-name="ce19">
            <text:p>-119,68</text:p>
          </table:table-cell>
          <table:table-cell office:value-type="float" office:value="-95.07" table:style-name="ce19">
            <text:p>-95,07</text:p>
          </table:table-cell>
          <table:table-cell office:value-type="float" office:value="140.44999999999999" table:style-name="ce20">
            <text:p>140,45</text:p>
          </table:table-cell>
          <table:table-cell office:value-type="float" office:value="121.45" table:style-name="ce20">
            <text:p>121,45</text:p>
          </table:table-cell>
          <table:table-cell office:value-type="float" office:value="37.69" table:style-name="ce20">
            <text:p>37,69</text:p>
          </table:table-cell>
          <table:table-cell office:value-type="float" office:value="25.22" table:style-name="ce20">
            <text:p>25,22</text:p>
          </table:table-cell>
          <table:table-cell office:value-type="float" office:value="-9.4" table:style-name="ce19">
            <text:p>-9,4</text:p>
          </table:table-cell>
          <table:table-cell office:value-type="float" office:value="-28.89" table:style-name="ce19">
            <text:p>-28,89</text:p>
          </table:table-cell>
          <table:table-cell office:value-type="float" office:value="-48.12" table:style-name="ce19">
            <text:p>-48,12</text:p>
          </table:table-cell>
          <table:table-cell office:value-type="float" office:value="-13.36" table:style-name="ce19">
            <text:p>-13,36</text:p>
          </table:table-cell>
          <table:table-cell office:value-type="float" office:value="-13.47" table:style-name="ce19">
            <text:p>-13,47</text:p>
          </table:table-cell>
          <table:table-cell office:value-type="float" office:value="-10.92" table:style-name="ce19">
            <text:p>-10,92</text:p>
          </table:table-cell>
          <table:table-cell office:value-type="float" office:value="-4.1500000000000004" table:style-name="ce19">
            <text:p>-4,15</text:p>
          </table:table-cell>
          <table:table-cell office:value-type="float" office:value="43.06" table:style-name="ce20">
            <text:p>43,06</text:p>
          </table:table-cell>
          <table:table-cell office:value-type="float" office:value="114.67" table:style-name="ce20">
            <text:p>114,67</text:p>
          </table:table-cell>
          <table:table-cell office:value-type="float" office:value="191.08" table:style-name="ce7">
            <text:p>191,08</text:p>
          </table:table-cell>
          <table:table-cell office:value-type="float" office:value="469.96" table:style-name="ce7">
            <text:p>469,96</text:p>
          </table:table-cell>
          <table:table-cell office:value-type="float" office:value="568.33000000000004" table:style-name="ce7">
            <text:p>568,33</text:p>
          </table:table-cell>
          <table:table-cell office:value-type="float" office:value="573.14" table:style-name="ce7">
            <text:p>573,14</text:p>
          </table:table-cell>
          <table:table-cell office:value-type="float" office:value="494.96" table:style-name="ce7">
            <text:p>494,96</text:p>
          </table:table-cell>
          <table:table-cell office:value-type="float" office:value="438.7" table:style-name="ce7">
            <text:p>438,7</text:p>
          </table:table-cell>
          <table:table-cell office:value-type="float" office:value="456" table:style-name="ce4">
            <text:p>456</text:p>
          </table:table-cell>
          <table:table-cell office:value-type="float" office:value="122" table:style-name="ce7">
            <text:p>12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38.46" table:style-name="ce7">
            <text:p>338,46</text:p>
          </table:table-cell>
          <table:table-cell office:value-type="float" office:value="281.5" table:style-name="ce7">
            <text:p>281,5</text:p>
          </table:table-cell>
          <table:table-cell office:value-type="float" office:value="191.52" table:style-name="ce7">
            <text:p>191,52</text:p>
          </table:table-cell>
          <table:table-cell office:value-type="float" office:value="137.1" table:style-name="ce7">
            <text:p>137,1</text:p>
          </table:table-cell>
          <table:table-cell office:value-type="float" office:value="160.76" table:style-name="ce7">
            <text:p>160,76</text:p>
          </table:table-cell>
          <table:table-cell office:value-type="float" office:value="128" table:style-name="ce7">
            <text:p>128</text:p>
          </table:table-cell>
          <table:table-cell office:value-type="float" office:value="116.05" table:style-name="ce7">
            <text:p>116,05</text:p>
          </table:table-cell>
          <table:table-cell office:value-type="float" office:value="89.17" table:style-name="ce7">
            <text:p>89,17</text:p>
          </table:table-cell>
          <table:table-cell office:value-type="float" office:value="68.08" table:style-name="ce7">
            <text:p>68,08</text:p>
          </table:table-cell>
          <table:table-cell office:value-type="float" office:value="63.78" table:style-name="ce7">
            <text:p>63,78</text:p>
          </table:table-cell>
          <table:table-cell office:value-type="float" office:value="32.46" table:style-name="ce7">
            <text:p>32,46</text:p>
          </table:table-cell>
          <table:table-cell office:value-type="float" office:value="14.66" table:style-name="ce7">
            <text:p>14,66</text:p>
          </table:table-cell>
          <table:table-cell office:value-type="float" office:value="25.73" table:style-name="ce7">
            <text:p>25,73</text:p>
          </table:table-cell>
          <table:table-cell office:value-type="float" office:value="46.13" table:style-name="ce7">
            <text:p>46,13</text:p>
          </table:table-cell>
          <table:table-cell office:value-type="float" office:value="52.54" table:style-name="ce7">
            <text:p>52,54</text:p>
          </table:table-cell>
          <table:table-cell office:value-type="float" office:value="84.84" table:style-name="ce7">
            <text:p>84,84</text:p>
          </table:table-cell>
          <table:table-cell office:value-type="float" office:value="100.97" table:style-name="ce7">
            <text:p>100,97</text:p>
          </table:table-cell>
          <table:table-cell office:value-type="float" office:value="222.89" table:style-name="ce7">
            <text:p>222,89</text:p>
          </table:table-cell>
          <table:table-cell office:value-type="float" office:value="396.75" table:style-name="ce7">
            <text:p>396,75</text:p>
          </table:table-cell>
          <table:table-cell office:value-type="float" office:value="555.26" table:style-name="ce7">
            <text:p>555,26</text:p>
          </table:table-cell>
          <table:table-cell office:value-type="float" office:value="534.33000000000004" table:style-name="ce7">
            <text:p>534,33</text:p>
          </table:table-cell>
          <table:table-cell office:value-type="float" office:value="458.23" table:style-name="ce7">
            <text:p>458,23</text:p>
          </table:table-cell>
          <table:table-cell office:value-type="float" office:value="420.27" table:style-name="ce7">
            <text:p>420,27</text:p>
          </table:table-cell>
          <table:table-cell office:value-type="float" office:value="330.75" table:style-name="ce7">
            <text:p>330,75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7">
            <text:p>20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49.97" table:style-name="ce7">
            <text:p>249,97</text:p>
          </table:table-cell>
          <table:table-cell office:value-type="float" office:value="184.82" table:style-name="ce7">
            <text:p>184,82</text:p>
          </table:table-cell>
          <table:table-cell office:value-type="float" office:value="169.16" table:style-name="ce7">
            <text:p>169,16</text:p>
          </table:table-cell>
          <table:table-cell office:value-type="float" office:value="217.21" table:style-name="ce7">
            <text:p>217,21</text:p>
          </table:table-cell>
          <table:table-cell office:value-type="float" office:value="190.79" table:style-name="ce7">
            <text:p>190,79</text:p>
          </table:table-cell>
          <table:table-cell office:value-type="float" office:value="145.5" table:style-name="ce7">
            <text:p>145,5</text:p>
          </table:table-cell>
          <table:table-cell office:value-type="float" office:value="137.21" table:style-name="ce7">
            <text:p>137,21</text:p>
          </table:table-cell>
          <table:table-cell office:value-type="float" office:value="143.1" table:style-name="ce7">
            <text:p>143,1</text:p>
          </table:table-cell>
          <table:table-cell office:value-type="float" office:value="109.46" table:style-name="ce7">
            <text:p>109,46</text:p>
          </table:table-cell>
          <table:table-cell office:value-type="float" office:value="64.47" table:style-name="ce7">
            <text:p>64,47</text:p>
          </table:table-cell>
          <table:table-cell office:value-type="float" office:value="31.69" table:style-name="ce7">
            <text:p>31,69</text:p>
          </table:table-cell>
          <table:table-cell office:value-type="float" office:value="29.06" table:style-name="ce7">
            <text:p>29,06</text:p>
          </table:table-cell>
          <table:table-cell office:value-type="float" office:value="30.97" table:style-name="ce7">
            <text:p>30,97</text:p>
          </table:table-cell>
          <table:table-cell office:value-type="float" office:value="9.66" table:style-name="ce7">
            <text:p>9,66</text:p>
          </table:table-cell>
          <table:table-cell office:value-type="float" office:value="26.07" table:style-name="ce7">
            <text:p>26,07</text:p>
          </table:table-cell>
          <table:table-cell office:value-type="float" office:value="47.14" table:style-name="ce7">
            <text:p>47,14</text:p>
          </table:table-cell>
          <table:table-cell office:value-type="float" office:value="53.49" table:style-name="ce7">
            <text:p>53,49</text:p>
          </table:table-cell>
          <table:table-cell office:value-type="float" office:value="113.95" table:style-name="ce7">
            <text:p>113,95</text:p>
          </table:table-cell>
          <table:table-cell office:value-type="float" office:value="249.54" table:style-name="ce7">
            <text:p>249,54</text:p>
          </table:table-cell>
          <table:table-cell office:value-type="float" office:value="219.09" table:style-name="ce7">
            <text:p>219,09</text:p>
          </table:table-cell>
          <table:table-cell office:value-type="float" office:value="250.77" table:style-name="ce7">
            <text:p>250,77</text:p>
          </table:table-cell>
          <table:table-cell office:value-type="float" office:value="264.76" table:style-name="ce7">
            <text:p>264,76</text:p>
          </table:table-cell>
          <table:table-cell office:value-type="float" office:value="285.99" table:style-name="ce7">
            <text:p>285,99</text:p>
          </table:table-cell>
          <table:table-cell office:value-type="float" office:value="250.63" table:style-name="ce7">
            <text:p>250,63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7">
            <text:p>1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3.53" table:style-name="ce7">
            <text:p>223,53</text:p>
          </table:table-cell>
          <table:table-cell office:value-type="float" office:value="181.13" table:style-name="ce7">
            <text:p>181,13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157.16999999999999" table:style-name="ce7">
            <text:p>157,17</text:p>
          </table:table-cell>
          <table:table-cell office:value-type="float" office:value="101" table:style-name="ce7">
            <text:p>101</text:p>
          </table:table-cell>
          <table:table-cell office:value-type="float" office:value="12.89" table:style-name="ce7">
            <text:p>12,89</text:p>
          </table:table-cell>
          <table:table-cell office:value-type="float" office:value="95.53" table:style-name="ce20">
            <text:p>95,53</text:p>
          </table:table-cell>
          <table:table-cell office:value-type="float" office:value="-46.19" table:style-name="ce24">
            <text:p>-46,19</text:p>
          </table:table-cell>
          <table:table-cell office:value-type="float" office:value="-81.16" table:style-name="ce19">
            <text:p>-81,16</text:p>
          </table:table-cell>
          <table:table-cell office:value-type="float" office:value="57.33" table:style-name="ce20">
            <text:p>57,33</text:p>
          </table:table-cell>
          <table:table-cell office:value-type="float" office:value="-45.2" table:style-name="ce19">
            <text:p>-45,2</text:p>
          </table:table-cell>
          <table:table-cell office:value-type="float" office:value="-128.36000000000001" table:style-name="ce19">
            <text:p>-128,36</text:p>
          </table:table-cell>
          <table:table-cell office:value-type="float" office:value="-378.21" table:style-name="ce19">
            <text:p>-378,21</text:p>
          </table:table-cell>
          <table:table-cell office:value-type="float" office:value="-483.18" table:style-name="ce19">
            <text:p>-483,18</text:p>
          </table:table-cell>
          <table:table-cell office:value-type="float" office:value="-154.62" table:style-name="ce19">
            <text:p>-154,62</text:p>
          </table:table-cell>
          <table:table-cell office:value-type="float" office:value="-11.27" table:style-name="ce19">
            <text:p>-11,27</text:p>
          </table:table-cell>
          <table:table-cell office:value-type="float" office:value="11.84" table:style-name="ce20">
            <text:p>11,84</text:p>
          </table:table-cell>
          <table:table-cell office:value-type="float" office:value="41.48" table:style-name="ce20">
            <text:p>41,48</text:p>
          </table:table-cell>
          <table:table-cell office:value-type="float" office:value="70.52" table:style-name="ce7">
            <text:p>70,52</text:p>
          </table:table-cell>
          <table:table-cell office:value-type="float" office:value="156.54" table:style-name="ce7">
            <text:p>156,54</text:p>
          </table:table-cell>
          <table:table-cell office:value-type="float" office:value="176.23" table:style-name="ce7">
            <text:p>176,23</text:p>
          </table:table-cell>
          <table:table-cell office:value-type="float" office:value="108.19" table:style-name="ce7">
            <text:p>108,19</text:p>
          </table:table-cell>
          <table:table-cell office:value-type="float" office:value="95.21" table:style-name="ce7">
            <text:p>95,21</text:p>
          </table:table-cell>
          <table:table-cell office:value-type="float" office:value="141.21" table:style-name="ce7">
            <text:p>141,21</text:p>
          </table:table-cell>
          <table:table-cell office:value-type="float" office:value="131" table:style-name="ce4">
            <text:p>131</text:p>
          </table:table-cell>
          <table:table-cell office:value-type="float" office:value="19" table:style-name="ce7">
            <text:p>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4.59" table:style-name="ce7">
            <text:p>124,59</text:p>
          </table:table-cell>
          <table:table-cell office:value-type="float" office:value="117.53" table:style-name="ce7">
            <text:p>117,53</text:p>
          </table:table-cell>
          <table:table-cell office:value-type="float" office:value="119.01" table:style-name="ce7">
            <text:p>119,01</text:p>
          </table:table-cell>
          <table:table-cell office:value-type="float" office:value="123.33" table:style-name="ce7">
            <text:p>123,33</text:p>
          </table:table-cell>
          <table:table-cell office:value-type="float" office:value="119.01" table:style-name="ce7">
            <text:p>119,01</text:p>
          </table:table-cell>
          <table:table-cell office:value-type="float" office:value="130.49" table:style-name="ce7">
            <text:p>130,49</text:p>
          </table:table-cell>
          <table:table-cell office:value-type="float" office:value="153.34" table:style-name="ce7">
            <text:p>153,34</text:p>
          </table:table-cell>
          <table:table-cell office:value-type="float" office:value="51.71" table:style-name="ce7">
            <text:p>51,71</text:p>
          </table:table-cell>
          <table:table-cell office:value-type="float" office:value="10.19" table:style-name="ce20">
            <text:p>10,19</text:p>
          </table:table-cell>
          <table:table-cell office:value-type="float" office:value="144.72" table:style-name="ce20">
            <text:p>144,72</text:p>
          </table:table-cell>
          <table:table-cell office:value-type="float" office:value="-6.93" table:style-name="ce19">
            <text:p>-6,93</text:p>
          </table:table-cell>
          <table:table-cell office:value-type="float" office:value="-55.17" table:style-name="ce19">
            <text:p>-55,17</text:p>
          </table:table-cell>
          <table:table-cell office:value-type="float" office:value="-42.58" table:style-name="ce19">
            <text:p>-42,58</text:p>
          </table:table-cell>
          <table:table-cell office:value-type="float" office:value="-24.36" table:style-name="ce19">
            <text:p>-24,36</text:p>
          </table:table-cell>
          <table:table-cell office:value-type="float" office:value="-8.6300000000000008" table:style-name="ce19">
            <text:p>-8,63</text:p>
          </table:table-cell>
          <table:table-cell office:value-type="float" office:value="-2.98" table:style-name="ce19">
            <text:p>-2,98</text:p>
          </table:table-cell>
          <table:table-cell office:value-type="float" office:value="39.93" table:style-name="ce20">
            <text:p>39,93</text:p>
          </table:table-cell>
          <table:table-cell office:value-type="float" office:value="64.58" table:style-name="ce20">
            <text:p>64,58</text:p>
          </table:table-cell>
          <table:table-cell office:value-type="float" office:value="101.3" table:style-name="ce7">
            <text:p>101,3</text:p>
          </table:table-cell>
          <table:table-cell office:value-type="float" office:value="111.08" table:style-name="ce7">
            <text:p>111,08</text:p>
          </table:table-cell>
          <table:table-cell office:value-type="float" office:value="114.48" table:style-name="ce7">
            <text:p>114,48</text:p>
          </table:table-cell>
          <table:table-cell office:value-type="float" office:value="131.59" table:style-name="ce7">
            <text:p>131,59</text:p>
          </table:table-cell>
          <table:table-cell office:value-type="float" office:value="121.88" table:style-name="ce7">
            <text:p>121,88</text:p>
          </table:table-cell>
          <table:table-cell office:value-type="float" office:value="125.4" table:style-name="ce7">
            <text:p>125,4</text:p>
          </table:table-cell>
          <table:table-cell office:value-type="float" office:value="117" table:style-name="ce4">
            <text:p>117</text:p>
          </table:table-cell>
          <table:table-cell office:value-type="float" office:value="73" table:style-name="ce7">
            <text:p>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34.97" table:style-name="ce7">
            <text:p>134,97</text:p>
          </table:table-cell>
          <table:table-cell office:value-type="float" office:value="102.02" table:style-name="ce7">
            <text:p>102,02</text:p>
          </table:table-cell>
          <table:table-cell office:value-type="float" office:value="64.2" table:style-name="ce7">
            <text:p>64,2</text:p>
          </table:table-cell>
          <table:table-cell office:value-type="float" office:value="68.11" table:style-name="ce7">
            <text:p>68,11</text:p>
          </table:table-cell>
          <table:table-cell office:value-type="float" office:value="65.23" table:style-name="ce7">
            <text:p>65,23</text:p>
          </table:table-cell>
          <table:table-cell office:value-type="float" office:value="78.709999999999994" table:style-name="ce7">
            <text:p>78,71</text:p>
          </table:table-cell>
          <table:table-cell office:value-type="float" office:value="40.24" table:style-name="ce7">
            <text:p>40,24</text:p>
          </table:table-cell>
          <table:table-cell office:value-type="float" office:value="17.010000000000002" table:style-name="ce7">
            <text:p>17,01</text:p>
          </table:table-cell>
          <table:table-cell office:value-type="float" office:value="-7.85" table:style-name="ce19">
            <text:p>-7,85</text:p>
          </table:table-cell>
          <table:table-cell office:value-type="float" office:value="-126.88" table:style-name="ce19">
            <text:p>-126,88</text:p>
          </table:table-cell>
          <table:table-cell office:value-type="float" office:value="-144.16" table:style-name="ce19">
            <text:p>-144,16</text:p>
          </table:table-cell>
          <table:table-cell office:value-type="float" office:value="-211.78" table:style-name="ce19">
            <text:p>-211,78</text:p>
          </table:table-cell>
          <table:table-cell office:value-type="float" office:value="-167.35" table:style-name="ce19">
            <text:p>-167,35</text:p>
          </table:table-cell>
          <table:table-cell office:value-type="float" office:value="-140.66" table:style-name="ce19">
            <text:p>-140,66</text:p>
          </table:table-cell>
          <table:table-cell office:value-type="float" office:value="-112.82" table:style-name="ce19">
            <text:p>-112,82</text:p>
          </table:table-cell>
          <table:table-cell office:value-type="float" office:value="-38.520000000000003" table:style-name="ce19">
            <text:p>-38,52</text:p>
          </table:table-cell>
          <table:table-cell office:value-type="float" office:value="-1.49" table:style-name="ce19">
            <text:p>-1,49</text:p>
          </table:table-cell>
          <table:table-cell office:value-type="float" office:value="86.92" table:style-name="ce20">
            <text:p>86,92</text:p>
          </table:table-cell>
          <table:table-cell office:value-type="float" office:value="190.67" table:style-name="ce20">
            <text:p>190,67</text:p>
          </table:table-cell>
          <table:table-cell office:value-type="float" office:value="339.9" table:style-name="ce7">
            <text:p>339,9</text:p>
          </table:table-cell>
          <table:table-cell office:value-type="float" office:value="312.11" table:style-name="ce7">
            <text:p>312,11</text:p>
          </table:table-cell>
          <table:table-cell office:value-type="float" office:value="315.67" table:style-name="ce7">
            <text:p>315,67</text:p>
          </table:table-cell>
          <table:table-cell office:value-type="float" office:value="295.27" table:style-name="ce7">
            <text:p>295,27</text:p>
          </table:table-cell>
          <table:table-cell office:value-type="float" office:value="295.61" table:style-name="ce7">
            <text:p>295,61</text:p>
          </table:table-cell>
          <table:table-cell office:value-type="float" office:value="164" table:style-name="ce4">
            <text:p>164</text:p>
          </table:table-cell>
          <table:table-cell office:value-type="float" office:value="61" table:style-name="ce7">
            <text:p>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33.61" table:style-name="ce7">
            <text:p>333,61</text:p>
          </table:table-cell>
          <table:table-cell office:value-type="float" office:value="233.46" table:style-name="ce7">
            <text:p>233,46</text:p>
          </table:table-cell>
          <table:table-cell office:value-type="float" office:value="194.58" table:style-name="ce7">
            <text:p>194,58</text:p>
          </table:table-cell>
          <table:table-cell office:value-type="float" office:value="211.4" table:style-name="ce7">
            <text:p>211,4</text:p>
          </table:table-cell>
          <table:table-cell office:value-type="float" office:value="209.76" table:style-name="ce7">
            <text:p>209,76</text:p>
          </table:table-cell>
          <table:table-cell office:value-type="float" office:value="206.43" table:style-name="ce7">
            <text:p>206,43</text:p>
          </table:table-cell>
          <table:table-cell office:value-type="float" office:value="194.07" table:style-name="ce7">
            <text:p>194,07</text:p>
          </table:table-cell>
          <table:table-cell office:value-type="float" office:value="-303.66000000000003" table:style-name="ce19">
            <text:p>-303,66</text:p>
          </table:table-cell>
          <table:table-cell office:value-type="float" office:value="-615.92999999999995" table:style-name="ce19">
            <text:p>-615,93</text:p>
          </table:table-cell>
          <table:table-cell office:value-type="float" office:value="-820.56" table:style-name="ce19">
            <text:p>-820,56</text:p>
          </table:table-cell>
          <table:table-cell office:value-type="float" office:value="-679.13" table:style-name="ce19">
            <text:p>-679,13</text:p>
          </table:table-cell>
          <table:table-cell office:value-type="float" office:value="-525.26" table:style-name="ce19">
            <text:p>-525,26</text:p>
          </table:table-cell>
          <table:table-cell office:value-type="float" office:value="-596.02" table:style-name="ce19">
            <text:p>-596,02</text:p>
          </table:table-cell>
          <table:table-cell office:value-type="float" office:value="-287.44" table:style-name="ce19">
            <text:p>-287,44</text:p>
          </table:table-cell>
          <table:table-cell office:value-type="float" office:value="-94.6" table:style-name="ce19">
            <text:p>-94,6</text:p>
          </table:table-cell>
          <table:table-cell office:value-type="float" office:value="-2.97" table:style-name="ce19">
            <text:p>-2,97</text:p>
          </table:table-cell>
          <table:table-cell office:value-type="float" office:value="28.74" table:style-name="ce20">
            <text:p>28,74</text:p>
          </table:table-cell>
          <table:table-cell office:value-type="float" office:value="142.46" table:style-name="ce7">
            <text:p>142,46</text:p>
          </table:table-cell>
          <table:table-cell office:value-type="float" office:value="284.27999999999997" table:style-name="ce7">
            <text:p>284,28</text:p>
          </table:table-cell>
          <table:table-cell office:value-type="float" office:value="184.14" table:style-name="ce7">
            <text:p>184,14</text:p>
          </table:table-cell>
          <table:table-cell office:value-type="float" office:value="193.24" table:style-name="ce7">
            <text:p>193,24</text:p>
          </table:table-cell>
          <table:table-cell office:value-type="float" office:value="210.13" table:style-name="ce7">
            <text:p>210,13</text:p>
          </table:table-cell>
          <table:table-cell office:value-type="float" office:value="252.79" table:style-name="ce7">
            <text:p>252,79</text:p>
          </table:table-cell>
          <table:table-cell office:value-type="float" office:value="345.73" table:style-name="ce7">
            <text:p>345,73</text:p>
          </table:table-cell>
          <table:table-cell office:value-type="float" office:value="228" table:style-name="ce4">
            <text:p>228</text:p>
          </table:table-cell>
          <table:table-cell office:value-type="float" office:value="-29" table:style-name="ce7">
            <text:p>-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86.72" table:style-name="ce7">
            <text:p>386,72</text:p>
          </table:table-cell>
          <table:table-cell office:value-type="float" office:value="401.63" table:style-name="ce7">
            <text:p>401,63</text:p>
          </table:table-cell>
          <table:table-cell office:value-type="float" office:value="369.59" table:style-name="ce7">
            <text:p>369,59</text:p>
          </table:table-cell>
          <table:table-cell office:value-type="float" office:value="379.28" table:style-name="ce7">
            <text:p>379,28</text:p>
          </table:table-cell>
          <table:table-cell office:value-type="float" office:value="435.59" table:style-name="ce7">
            <text:p>435,59</text:p>
          </table:table-cell>
          <table:table-cell office:value-type="float" office:value="265.58" table:style-name="ce7">
            <text:p>265,58</text:p>
          </table:table-cell>
          <table:table-cell office:value-type="float" office:value="291.57" table:style-name="ce7">
            <text:p>291,57</text:p>
          </table:table-cell>
          <table:table-cell office:value-type="float" office:value="187.13" table:style-name="ce7">
            <text:p>187,13</text:p>
          </table:table-cell>
          <table:table-cell office:value-type="float" office:value="74.89" table:style-name="ce20">
            <text:p>74,89</text:p>
          </table:table-cell>
          <table:table-cell office:value-type="float" office:value="45.54" table:style-name="ce20">
            <text:p>45,54</text:p>
          </table:table-cell>
          <table:table-cell office:value-type="float" office:value="4.78" table:style-name="ce20">
            <text:p>4,78</text:p>
          </table:table-cell>
          <table:table-cell office:value-type="float" office:value="-19.95" table:style-name="ce19">
            <text:p>-19,95</text:p>
          </table:table-cell>
          <table:table-cell office:value-type="float" office:value="-47.75" table:style-name="ce19">
            <text:p>-47,75</text:p>
          </table:table-cell>
          <table:table-cell office:value-type="float" office:value="-77.760000000000005" table:style-name="ce19">
            <text:p>-77,76</text:p>
          </table:table-cell>
          <table:table-cell office:value-type="float" office:value="-59.51" table:style-name="ce19">
            <text:p>-59,51</text:p>
          </table:table-cell>
          <table:table-cell office:value-type="float" office:value="3.89" table:style-name="ce20">
            <text:p>3,89</text:p>
          </table:table-cell>
          <table:table-cell office:value-type="float" office:value="86.05" table:style-name="ce7">
            <text:p>86,05</text:p>
          </table:table-cell>
          <table:table-cell office:value-type="float" office:value="138.22" table:style-name="ce7">
            <text:p>138,22</text:p>
          </table:table-cell>
          <table:table-cell office:value-type="float" office:value="179.41" table:style-name="ce7">
            <text:p>179,41</text:p>
          </table:table-cell>
          <table:table-cell office:value-type="float" office:value="302.17" table:style-name="ce7">
            <text:p>302,17</text:p>
          </table:table-cell>
          <table:table-cell office:value-type="float" office:value="329.92" table:style-name="ce7">
            <text:p>329,92</text:p>
          </table:table-cell>
          <table:table-cell office:value-type="float" office:value="296.14999999999998" table:style-name="ce7">
            <text:p>296,15</text:p>
          </table:table-cell>
          <table:table-cell office:value-type="float" office:value="277.93" table:style-name="ce7">
            <text:p>277,93</text:p>
          </table:table-cell>
          <table:table-cell office:value-type="float" office:value="211.21" table:style-name="ce7">
            <text:p>211,21</text:p>
          </table:table-cell>
          <table:table-cell office:value-type="float" office:value="284" table:style-name="ce4">
            <text:p>284</text:p>
          </table:table-cell>
          <table:table-cell office:value-type="float" office:value="186" table:style-name="ce7">
            <text:p>18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40.31" table:style-name="ce7">
            <text:p>240,31</text:p>
          </table:table-cell>
          <table:table-cell office:value-type="float" office:value="355.27" table:style-name="ce7">
            <text:p>355,27</text:p>
          </table:table-cell>
          <table:table-cell office:value-type="float" office:value="408.58" table:style-name="ce7">
            <text:p>408,58</text:p>
          </table:table-cell>
          <table:table-cell office:value-type="float" office:value="427.98" table:style-name="ce7">
            <text:p>427,98</text:p>
          </table:table-cell>
          <table:table-cell office:value-type="float" office:value="494.35" table:style-name="ce7">
            <text:p>494,35</text:p>
          </table:table-cell>
          <table:table-cell office:value-type="float" office:value="515.14" table:style-name="ce7">
            <text:p>515,14</text:p>
          </table:table-cell>
          <table:table-cell office:value-type="float" office:value="368.33" table:style-name="ce7">
            <text:p>368,33</text:p>
          </table:table-cell>
          <table:table-cell office:value-type="float" office:value="289.32" table:style-name="ce7">
            <text:p>289,32</text:p>
          </table:table-cell>
          <table:table-cell office:value-type="float" office:value="206.83" table:style-name="ce7">
            <text:p>206,83</text:p>
          </table:table-cell>
          <table:table-cell office:value-type="float" office:value="118.09" table:style-name="ce7">
            <text:p>118,09</text:p>
          </table:table-cell>
          <table:table-cell office:value-type="float" office:value="52.35" table:style-name="ce7">
            <text:p>52,35</text:p>
          </table:table-cell>
          <table:table-cell office:value-type="float" office:value="35.64" table:style-name="ce7">
            <text:p>35,64</text:p>
          </table:table-cell>
          <table:table-cell office:value-type="float" office:value="42.64" table:style-name="ce7">
            <text:p>42,64</text:p>
          </table:table-cell>
          <table:table-cell office:value-type="float" office:value="32.380000000000003" table:style-name="ce7">
            <text:p>32,38</text:p>
          </table:table-cell>
          <table:table-cell office:value-type="float" office:value="62.81" table:style-name="ce7">
            <text:p>62,81</text:p>
          </table:table-cell>
          <table:table-cell office:value-type="float" office:value="62.78" table:style-name="ce7">
            <text:p>62,78</text:p>
          </table:table-cell>
          <table:table-cell office:value-type="float" office:value="69.13" table:style-name="ce7">
            <text:p>69,13</text:p>
          </table:table-cell>
          <table:table-cell office:value-type="float" office:value="171.33" table:style-name="ce7">
            <text:p>171,33</text:p>
          </table:table-cell>
          <table:table-cell office:value-type="float" office:value="306.99" table:style-name="ce7">
            <text:p>306,99</text:p>
          </table:table-cell>
          <table:table-cell office:value-type="float" office:value="515.72" table:style-name="ce7">
            <text:p>515,7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9" table:style-name="ce4">
            <text:p>239</text:p>
          </table:table-cell>
          <table:table-cell office:value-type="float" office:value="239" table:style-name="ce7">
            <text:p>2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03.31" table:style-name="ce7">
            <text:p>703,31</text:p>
          </table:table-cell>
          <table:table-cell office:value-type="float" office:value="635.24" table:style-name="ce7">
            <text:p>635,24</text:p>
          </table:table-cell>
          <table:table-cell office:value-type="float" office:value="458.72" table:style-name="ce7">
            <text:p>458,72</text:p>
          </table:table-cell>
          <table:table-cell office:value-type="float" office:value="373.95" table:style-name="ce7">
            <text:p>373,95</text:p>
          </table:table-cell>
          <table:table-cell office:value-type="float" office:value="255.68" table:style-name="ce7">
            <text:p>255,68</text:p>
          </table:table-cell>
          <table:table-cell office:value-type="float" office:value="185.31" table:style-name="ce7">
            <text:p>185,31</text:p>
          </table:table-cell>
          <table:table-cell office:value-type="float" office:value="153.91999999999999" table:style-name="ce7">
            <text:p>153,92</text:p>
          </table:table-cell>
          <table:table-cell office:value-type="float" office:value="132.44999999999999" table:style-name="ce7">
            <text:p>132,45</text:p>
          </table:table-cell>
          <table:table-cell office:value-type="float" office:value="139.32" table:style-name="ce7">
            <text:p>139,32</text:p>
          </table:table-cell>
          <table:table-cell office:value-type="float" office:value="108.76" table:style-name="ce7">
            <text:p>108,76</text:p>
          </table:table-cell>
          <table:table-cell office:value-type="float" office:value="83.66" table:style-name="ce7">
            <text:p>83,66</text:p>
          </table:table-cell>
          <table:table-cell office:value-type="float" office:value="44.09" table:style-name="ce7">
            <text:p>44,09</text:p>
          </table:table-cell>
          <table:table-cell office:value-type="float" office:value="34.29" table:style-name="ce7">
            <text:p>34,29</text:p>
          </table:table-cell>
          <table:table-cell office:value-type="float" office:value="-5.53" table:style-name="ce19">
            <text:p>-5,53</text:p>
          </table:table-cell>
          <table:table-cell office:value-type="float" office:value="25.07" table:style-name="ce20">
            <text:p>25,07</text:p>
          </table:table-cell>
          <table:table-cell office:value-type="float" office:value="36.56" table:style-name="ce20">
            <text:p>36,56</text:p>
          </table:table-cell>
          <table:table-cell office:value-type="float" office:value="90.23" table:style-name="ce20">
            <text:p>90,23</text:p>
          </table:table-cell>
          <table:table-cell office:value-type="float" office:value="99.56" table:style-name="ce20">
            <text:p>99,56</text:p>
          </table:table-cell>
          <table:table-cell office:value-type="float" office:value="183.89" table:style-name="ce20">
            <text:p>183,89</text:p>
          </table:table-cell>
          <table:table-cell office:value-type="float" office:value="262.02" table:style-name="ce20">
            <text:p>262,02</text:p>
          </table:table-cell>
          <table:table-cell office:value-type="float" office:value="238.72" table:style-name="ce20">
            <text:p>238,72</text:p>
          </table:table-cell>
          <table:table-cell office:value-type="float" office:value="209.87" table:style-name="ce20">
            <text:p>209,87</text:p>
          </table:table-cell>
          <table:table-cell office:value-type="float" office:value="227.43" table:style-name="ce20">
            <text:p>227,43</text:p>
          </table:table-cell>
          <table:table-cell office:value-type="float" office:value="270.79000000000002" table:style-name="ce20">
            <text:p>270,79</text:p>
          </table:table-cell>
          <table:table-cell office:value-type="float" office:value="255" table:style-name="ce4">
            <text:p>255</text:p>
          </table:table-cell>
          <table:table-cell office:value-type="float" office:value="206" table:style-name="ce7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4.33999999999997" table:style-name="ce7">
            <text:p>284,34</text:p>
          </table:table-cell>
          <table:table-cell office:value-type="float" office:value="268.85000000000002" table:style-name="ce7">
            <text:p>268,85</text:p>
          </table:table-cell>
          <table:table-cell office:value-type="float" office:value="389.29" table:style-name="ce7">
            <text:p>389,29</text:p>
          </table:table-cell>
          <table:table-cell office:value-type="float" office:value="362.53" table:style-name="ce7">
            <text:p>362,53</text:p>
          </table:table-cell>
          <table:table-cell office:value-type="float" office:value="340.34" table:style-name="ce7">
            <text:p>340,34</text:p>
          </table:table-cell>
          <table:table-cell office:value-type="float" office:value="401.28" table:style-name="ce7">
            <text:p>401,28</text:p>
          </table:table-cell>
          <table:table-cell office:value-type="float" office:value="334.97" table:style-name="ce7">
            <text:p>334,97</text:p>
          </table:table-cell>
          <table:table-cell office:value-type="float" office:value="161.46" table:style-name="ce7">
            <text:p>161,46</text:p>
          </table:table-cell>
          <table:table-cell office:value-type="float" office:value="61.22" table:style-name="ce7">
            <text:p>61,22</text:p>
          </table:table-cell>
          <table:table-cell office:value-type="float" office:value="38.68" table:style-name="ce7">
            <text:p>38,68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15.7" table:style-name="ce7">
            <text:p>15,7</text:p>
          </table:table-cell>
          <table:table-cell office:value-type="float" office:value="23.97" table:style-name="ce7">
            <text:p>23,97</text:p>
          </table:table-cell>
          <table:table-cell office:value-type="float" office:value="49.02" table:style-name="ce7">
            <text:p>49,02</text:p>
          </table:table-cell>
          <table:table-cell office:value-type="float" office:value="71.17" table:style-name="ce7">
            <text:p>71,17</text:p>
          </table:table-cell>
          <table:table-cell office:value-type="float" office:value="81.260000000000005" table:style-name="ce7">
            <text:p>81,26</text:p>
          </table:table-cell>
          <table:table-cell office:value-type="float" office:value="118.54" table:style-name="ce7">
            <text:p>118,54</text:p>
          </table:table-cell>
          <table:table-cell office:value-type="float" office:value="152.96" table:style-name="ce7">
            <text:p>152,96</text:p>
          </table:table-cell>
          <table:table-cell office:value-type="float" office:value="375.51" table:style-name="ce20">
            <text:p>375,51</text:p>
          </table:table-cell>
          <table:table-cell office:value-type="float" office:value="534.80999999999995" table:style-name="ce20">
            <text:p>534,81</text:p>
          </table:table-cell>
          <table:table-cell office:value-type="float" office:value="493.18" table:style-name="ce20">
            <text:p>493,18</text:p>
          </table:table-cell>
          <table:table-cell office:value-type="float" office:value="327.93" table:style-name="ce20">
            <text:p>327,93</text:p>
          </table:table-cell>
          <table:table-cell office:value-type="float" office:value="266.01" table:style-name="ce20">
            <text:p>266,01</text:p>
          </table:table-cell>
          <table:table-cell office:value-type="float" office:value="153.30000000000001" table:style-name="ce20">
            <text:p>153,3</text:p>
          </table:table-cell>
          <table:table-cell office:value-type="float" office:value="176" table:style-name="ce4">
            <text:p>176</text:p>
          </table:table-cell>
          <table:table-cell office:value-type="float" office:value="222" table:style-name="ce7">
            <text:p>2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6.23" table:style-name="ce20">
            <text:p>186,23</text:p>
          </table:table-cell>
          <table:table-cell office:value-type="float" office:value="242.53" table:style-name="ce20">
            <text:p>242,53</text:p>
          </table:table-cell>
          <table:table-cell office:value-type="float" office:value="278.81" table:style-name="ce20">
            <text:p>278,81</text:p>
          </table:table-cell>
          <table:table-cell office:value-type="float" office:value="300.3" table:style-name="ce7">
            <text:p>300,3</text:p>
          </table:table-cell>
          <table:table-cell office:value-type="float" office:value="293.77" table:style-name="ce7">
            <text:p>293,77</text:p>
          </table:table-cell>
          <table:table-cell office:value-type="float" office:value="285.22000000000003" table:style-name="ce7">
            <text:p>285,22</text:p>
          </table:table-cell>
          <table:table-cell office:value-type="float" office:value="173.55" table:style-name="ce7">
            <text:p>173,55</text:p>
          </table:table-cell>
          <table:table-cell office:value-type="float" office:value="106.66" table:style-name="ce7">
            <text:p>106,66</text:p>
          </table:table-cell>
          <table:table-cell office:value-type="float" office:value="33.71" table:style-name="ce7">
            <text:p>33,71</text:p>
          </table:table-cell>
          <table:table-cell office:value-type="float" office:value="27.93" table:style-name="ce7">
            <text:p>27,93</text:p>
          </table:table-cell>
          <table:table-cell office:value-type="float" office:value="35.17" table:style-name="ce20">
            <text:p>35,17</text:p>
          </table:table-cell>
          <table:table-cell office:value-type="float" office:value="38.86" table:style-name="ce20">
            <text:p>38,86</text:p>
          </table:table-cell>
          <table:table-cell office:value-type="float" office:value="16.27" table:style-name="ce20">
            <text:p>16,27</text:p>
          </table:table-cell>
          <table:table-cell office:value-type="float" office:value="21.7" table:style-name="ce20">
            <text:p>21,7</text:p>
          </table:table-cell>
          <table:table-cell office:value-type="float" office:value="41.66" table:style-name="ce20">
            <text:p>41,66</text:p>
          </table:table-cell>
          <table:table-cell office:value-type="float" office:value="68.540000000000006" table:style-name="ce20">
            <text:p>68,54</text:p>
          </table:table-cell>
          <table:table-cell office:value-type="float" office:value="115.61" table:style-name="ce20">
            <text:p>115,61</text:p>
          </table:table-cell>
          <table:table-cell office:value-type="float" office:value="109.28" table:style-name="ce20">
            <text:p>109,28</text:p>
          </table:table-cell>
          <table:table-cell office:value-type="float" office:value="144.24" table:style-name="ce20">
            <text:p>144,24</text:p>
          </table:table-cell>
          <table:table-cell office:value-type="float" office:value="431.56" table:style-name="ce7">
            <text:p>431,56</text:p>
          </table:table-cell>
          <table:table-cell office:value-type="float" office:value="436.93" table:style-name="ce7">
            <text:p>436,93</text:p>
          </table:table-cell>
          <table:table-cell office:value-type="float" office:value="498" table:style-name="ce7">
            <text:p>498</text:p>
          </table:table-cell>
          <table:table-cell office:value-type="float" office:value="669.7" table:style-name="ce7">
            <text:p>669,7</text:p>
          </table:table-cell>
          <table:table-cell office:value-type="float" office:value="357.85" table:style-name="ce7">
            <text:p>357,85</text:p>
          </table:table-cell>
          <table:table-cell office:value-type="float" office:value="301" table:style-name="ce4">
            <text:p>301</text:p>
          </table:table-cell>
          <table:table-cell office:value-type="float" office:value="205" table:style-name="ce7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08.71" table:style-name="ce7">
            <text:p>108,71</text:p>
          </table:table-cell>
          <table:table-cell office:value-type="float" office:value="138.94" table:style-name="ce7">
            <text:p>138,94</text:p>
          </table:table-cell>
          <table:table-cell office:value-type="float" office:value="282.89999999999998" table:style-name="ce7">
            <text:p>282,9</text:p>
          </table:table-cell>
          <table:table-cell office:value-type="float" office:value="220.36" table:style-name="ce7">
            <text:p>220,36</text:p>
          </table:table-cell>
          <table:table-cell office:value-type="float" office:value="262.05" table:style-name="ce7">
            <text:p>262,05</text:p>
          </table:table-cell>
          <table:table-cell office:value-type="float" office:value="253.17" table:style-name="ce7">
            <text:p>253,17</text:p>
          </table:table-cell>
          <table:table-cell office:value-type="float" office:value="196.92" table:style-name="ce7">
            <text:p>196,92</text:p>
          </table:table-cell>
          <table:table-cell office:value-type="float" office:value="245.13" table:style-name="ce7">
            <text:p>245,13</text:p>
          </table:table-cell>
          <table:table-cell office:value-type="float" office:value="111.4" table:style-name="ce7">
            <text:p>111,4</text:p>
          </table:table-cell>
          <table:table-cell office:value-type="float" office:value="52.65" table:style-name="ce20">
            <text:p>52,65</text:p>
          </table:table-cell>
          <table:table-cell office:value-type="float" office:value="-21.41" table:style-name="ce19">
            <text:p>-21,41</text:p>
          </table:table-cell>
          <table:table-cell office:value-type="float" office:value="-17.510000000000002" table:style-name="ce19">
            <text:p>-17,51</text:p>
          </table:table-cell>
          <table:table-cell office:value-type="float" office:value="-10.32" table:style-name="ce19">
            <text:p>-10,32</text:p>
          </table:table-cell>
          <table:table-cell office:value-type="float" office:value="10.74" table:style-name="ce20">
            <text:p>10,74</text:p>
          </table:table-cell>
          <table:table-cell office:value-type="float" office:value="34.01" table:style-name="ce20">
            <text:p>34,01</text:p>
          </table:table-cell>
          <table:table-cell office:value-type="float" office:value="56.98" table:style-name="ce20">
            <text:p>56,98</text:p>
          </table:table-cell>
          <table:table-cell office:value-type="float" office:value="120.94" table:style-name="ce7">
            <text:p>120,94</text:p>
          </table:table-cell>
          <table:table-cell office:value-type="float" office:value="238.45" table:style-name="ce7">
            <text:p>238,45</text:p>
          </table:table-cell>
          <table:table-cell office:value-type="float" office:value="311.95999999999998" table:style-name="ce7">
            <text:p>311,96</text:p>
          </table:table-cell>
          <table:table-cell office:value-type="float" office:value="454.27" table:style-name="ce7">
            <text:p>454,27</text:p>
          </table:table-cell>
          <table:table-cell office:value-type="float" office:value="560.99" table:style-name="ce7">
            <text:p>560,99</text:p>
          </table:table-cell>
          <table:table-cell office:value-type="float" office:value="546.4" table:style-name="ce7">
            <text:p>546,4</text:p>
          </table:table-cell>
          <table:table-cell office:value-type="float" office:value="941.39" table:style-name="ce7">
            <text:p>941,39</text:p>
          </table:table-cell>
          <table:table-cell office:value-type="float" office:value="664.48" table:style-name="ce7">
            <text:p>664,48</text:p>
          </table:table-cell>
          <table:table-cell office:value-type="float" office:value="333" table:style-name="ce4">
            <text:p>333</text:p>
          </table:table-cell>
          <table:table-cell office:value-type="float" office:value="240" table:style-name="ce7">
            <text:p>2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79.04999999999995" table:style-name="ce7">
            <text:p>579,05</text:p>
          </table:table-cell>
          <table:table-cell office:value-type="float" office:value="428.78" table:style-name="ce7">
            <text:p>428,78</text:p>
          </table:table-cell>
          <table:table-cell office:value-type="float" office:value="304.87" table:style-name="ce7">
            <text:p>304,87</text:p>
          </table:table-cell>
          <table:table-cell office:value-type="float" office:value="312.04000000000002" table:style-name="ce7">
            <text:p>312,04</text:p>
          </table:table-cell>
          <table:table-cell office:value-type="float" office:value="405.08" table:style-name="ce7">
            <text:p>405,08</text:p>
          </table:table-cell>
          <table:table-cell office:value-type="float" office:value="353.53" table:style-name="ce7">
            <text:p>353,53</text:p>
          </table:table-cell>
          <table:table-cell office:value-type="float" office:value="232.05" table:style-name="ce7">
            <text:p>232,05</text:p>
          </table:table-cell>
          <table:table-cell office:value-type="float" office:value="214.37" table:style-name="ce7">
            <text:p>214,37</text:p>
          </table:table-cell>
          <table:table-cell office:value-type="float" office:value="88.19" table:style-name="ce7">
            <text:p>88,19</text:p>
          </table:table-cell>
          <table:table-cell office:value-type="float" office:value="75.87" table:style-name="ce7">
            <text:p>75,87</text:p>
          </table:table-cell>
          <table:table-cell office:value-type="float" office:value="16.41" table:style-name="ce7">
            <text:p>16,41</text:p>
          </table:table-cell>
          <table:table-cell office:value-type="float" office:value="-14.93" table:style-name="ce19">
            <text:p>-14,93</text:p>
          </table:table-cell>
          <table:table-cell office:value-type="float" office:value="-5.39" table:style-name="ce19">
            <text:p>-5,39</text:p>
          </table:table-cell>
          <table:table-cell office:value-type="float" office:value="-8.93" table:style-name="ce19">
            <text:p>-8,93</text:p>
          </table:table-cell>
          <table:table-cell office:value-type="float" office:value="16.22" table:style-name="ce7">
            <text:p>16,22</text:p>
          </table:table-cell>
          <table:table-cell office:value-type="float" office:value="25.92" table:style-name="ce7">
            <text:p>25,92</text:p>
          </table:table-cell>
          <table:table-cell office:value-type="float" office:value="52.88" table:style-name="ce7">
            <text:p>52,88</text:p>
          </table:table-cell>
          <table:table-cell office:value-type="float" office:value="121.02" table:style-name="ce7">
            <text:p>121,02</text:p>
          </table:table-cell>
          <table:table-cell office:value-type="float" office:value="233.21" table:style-name="ce7">
            <text:p>233,21</text:p>
          </table:table-cell>
          <table:table-cell office:value-type="float" office:value="471.18" table:style-name="ce7">
            <text:p>471,18</text:p>
          </table:table-cell>
          <table:table-cell office:value-type="float" office:value="714.91" table:style-name="ce7">
            <text:p>714,91</text:p>
          </table:table-cell>
          <table:table-cell office:value-type="float" office:value="762.5" table:style-name="ce7">
            <text:p>762,5</text:p>
          </table:table-cell>
          <table:table-cell office:value-type="float" office:value="547.52" table:style-name="ce7">
            <text:p>547,52</text:p>
          </table:table-cell>
          <table:table-cell office:value-type="float" office:value="308.02999999999997" table:style-name="ce7">
            <text:p>308,03</text:p>
          </table:table-cell>
          <table:table-cell office:value-type="float" office:value="298" table:style-name="ce4">
            <text:p>298</text:p>
          </table:table-cell>
          <table:table-cell office:value-type="float" office:value="260" table:style-name="ce7">
            <text:p>2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8.01" table:style-name="ce7">
            <text:p>288,01</text:p>
          </table:table-cell>
          <table:table-cell office:value-type="float" office:value="270.58999999999997" table:style-name="ce7">
            <text:p>270,59</text:p>
          </table:table-cell>
          <table:table-cell office:value-type="float" office:value="222.96" table:style-name="ce7">
            <text:p>222,96</text:p>
          </table:table-cell>
          <table:table-cell office:value-type="float" office:value="288.77" table:style-name="ce7">
            <text:p>288,77</text:p>
          </table:table-cell>
          <table:table-cell office:value-type="float" office:value="318.35000000000002" table:style-name="ce7">
            <text:p>318,35</text:p>
          </table:table-cell>
          <table:table-cell office:value-type="float" office:value="299.33999999999997" table:style-name="ce7">
            <text:p>299,34</text:p>
          </table:table-cell>
          <table:table-cell office:value-type="float" office:value="205.05" table:style-name="ce7">
            <text:p>205,05</text:p>
          </table:table-cell>
          <table:table-cell office:value-type="float" office:value="98.28" table:style-name="ce20">
            <text:p>98,28</text:p>
          </table:table-cell>
          <table:table-cell office:value-type="float" office:value="4.03" table:style-name="ce20">
            <text:p>4,03</text:p>
          </table:table-cell>
          <table:table-cell office:value-type="float" office:value="-48.07" table:style-name="ce19">
            <text:p>-48,07</text:p>
          </table:table-cell>
          <table:table-cell office:value-type="float" office:value="-40.04" table:style-name="ce19">
            <text:p>-40,04</text:p>
          </table:table-cell>
          <table:table-cell office:value-type="float" office:value="-52.06" table:style-name="ce19">
            <text:p>-52,06</text:p>
          </table:table-cell>
          <table:table-cell office:value-type="float" office:value="-57.74" table:style-name="ce19">
            <text:p>-57,74</text:p>
          </table:table-cell>
          <table:table-cell office:value-type="float" office:value="-55.5" table:style-name="ce19">
            <text:p>-55,5</text:p>
          </table:table-cell>
          <table:table-cell office:value-type="float" office:value="-53.24" table:style-name="ce19">
            <text:p>-53,24</text:p>
          </table:table-cell>
          <table:table-cell office:value-type="float" office:value="-46.68" table:style-name="ce19">
            <text:p>-46,68</text:p>
          </table:table-cell>
          <table:table-cell office:value-type="float" office:value="-34.53" table:style-name="ce19">
            <text:p>-34,53</text:p>
          </table:table-cell>
          <table:table-cell office:value-type="float" office:value="-3.74" table:style-name="ce19">
            <text:p>-3,74</text:p>
          </table:table-cell>
          <table:table-cell office:value-type="float" office:value="132.31" table:style-name="ce7">
            <text:p>132,31</text:p>
          </table:table-cell>
          <table:table-cell office:value-type="float" office:value="217.26" table:style-name="ce7">
            <text:p>217,26</text:p>
          </table:table-cell>
          <table:table-cell office:value-type="float" office:value="21.47" table:style-name="ce7">
            <text:p>21,47</text:p>
          </table:table-cell>
          <table:table-cell office:value-type="float" office:value="51.58" table:style-name="ce7">
            <text:p>51,58</text:p>
          </table:table-cell>
          <table:table-cell office:value-type="float" office:value="59.07" table:style-name="ce7">
            <text:p>59,07</text:p>
          </table:table-cell>
          <table:table-cell office:value-type="float" office:value="102.58" table:style-name="ce7">
            <text:p>102,58</text:p>
          </table:table-cell>
          <table:table-cell office:value-type="float" office:value="191" table:style-name="ce4">
            <text:p>191</text:p>
          </table:table-cell>
          <table:table-cell office:value-type="float" office:value="91" table:style-name="ce7">
            <text:p>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15.64" table:style-name="ce7">
            <text:p>115,64</text:p>
          </table:table-cell>
          <table:table-cell office:value-type="float" office:value="24.03" table:style-name="ce7">
            <text:p>24,03</text:p>
          </table:table-cell>
          <table:table-cell office:value-type="float" office:value="-141.1" table:style-name="ce19">
            <text:p>-141,1</text:p>
          </table:table-cell>
          <table:table-cell office:value-type="float" office:value="-31.99" table:style-name="ce19">
            <text:p>-31,99</text:p>
          </table:table-cell>
          <table:table-cell office:value-type="float" office:value="116.03" table:style-name="ce7">
            <text:p>116,03</text:p>
          </table:table-cell>
          <table:table-cell office:value-type="float" office:value="116.96" table:style-name="ce7">
            <text:p>116,96</text:p>
          </table:table-cell>
          <table:table-cell office:value-type="float" office:value="98.59" table:style-name="ce7">
            <text:p>98,59</text:p>
          </table:table-cell>
          <table:table-cell office:value-type="float" office:value="78.2" table:style-name="ce7">
            <text:p>78,2</text:p>
          </table:table-cell>
          <table:table-cell office:value-type="float" office:value="44.03" table:style-name="ce7">
            <text:p>44,03</text:p>
          </table:table-cell>
          <table:table-cell office:value-type="float" office:value="8.2799999999999994" table:style-name="ce20">
            <text:p>8,28</text:p>
          </table:table-cell>
          <table:table-cell office:value-type="float" office:value="-14.94" table:style-name="ce19">
            <text:p>-14,94</text:p>
          </table:table-cell>
          <table:table-cell office:value-type="float" office:value="-31.51" table:style-name="ce19">
            <text:p>-31,51</text:p>
          </table:table-cell>
          <table:table-cell office:value-type="float" office:value="-31.49" table:style-name="ce19">
            <text:p>-31,49</text:p>
          </table:table-cell>
          <table:table-cell office:value-type="float" office:value="-71.489999999999995" table:style-name="ce19">
            <text:p>-71,49</text:p>
          </table:table-cell>
          <table:table-cell office:value-type="float" office:value="-56.34" table:style-name="ce19">
            <text:p>-56,34</text:p>
          </table:table-cell>
          <table:table-cell office:value-type="float" office:value="-0.41" table:style-name="ce19">
            <text:p>-0,41</text:p>
          </table:table-cell>
          <table:table-cell office:value-type="float" office:value="4.8099999999999996" table:style-name="ce20">
            <text:p>4,81</text:p>
          </table:table-cell>
          <table:table-cell office:value-type="float" office:value="50.63" table:style-name="ce20">
            <text:p>50,63</text:p>
          </table:table-cell>
          <table:table-cell office:value-type="float" office:value="75.48" table:style-name="ce20">
            <text:p>75,48</text:p>
          </table:table-cell>
          <table:table-cell office:value-type="float" office:value="86.23" table:style-name="ce20">
            <text:p>86,23</text:p>
          </table:table-cell>
          <table:table-cell office:value-type="float" office:value="120.66" table:style-name="ce20">
            <text:p>120,66</text:p>
          </table:table-cell>
          <table:table-cell office:value-type="float" office:value="153.34" table:style-name="ce7">
            <text:p>153,34</text:p>
          </table:table-cell>
          <table:table-cell office:value-type="float" office:value="179.27" table:style-name="ce7">
            <text:p>179,27</text:p>
          </table:table-cell>
          <table:table-cell office:value-type="float" office:value="222.42" table:style-name="ce7">
            <text:p>222,42</text:p>
          </table:table-cell>
          <table:table-cell office:value-type="float" office:value="115" table:style-name="ce4">
            <text:p>115</text:p>
          </table:table-cell>
          <table:table-cell office:value-type="float" office:value="46" table:style-name="ce7">
            <text:p>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2.45" table:style-name="ce7">
            <text:p>292,45</text:p>
          </table:table-cell>
          <table:table-cell office:value-type="float" office:value="281.44" table:style-name="ce7">
            <text:p>281,44</text:p>
          </table:table-cell>
          <table:table-cell office:value-type="float" office:value="271.76" table:style-name="ce7">
            <text:p>271,76</text:p>
          </table:table-cell>
          <table:table-cell office:value-type="float" office:value="183.69" table:style-name="ce7">
            <text:p>183,69</text:p>
          </table:table-cell>
          <table:table-cell office:value-type="float" office:value="241.5" table:style-name="ce20">
            <text:p>241,5</text:p>
          </table:table-cell>
          <table:table-cell office:value-type="float" office:value="207.25" table:style-name="ce20">
            <text:p>207,25</text:p>
          </table:table-cell>
          <table:table-cell office:value-type="float" office:value="177.1" table:style-name="ce20">
            <text:p>177,1</text:p>
          </table:table-cell>
          <table:table-cell office:value-type="float" office:value="154.68" table:style-name="ce20">
            <text:p>154,68</text:p>
          </table:table-cell>
          <table:table-cell office:value-type="float" office:value="68.72" table:style-name="ce20">
            <text:p>68,72</text:p>
          </table:table-cell>
          <table:table-cell office:value-type="float" office:value="33.5" table:style-name="ce20">
            <text:p>33,5</text:p>
          </table:table-cell>
          <table:table-cell office:value-type="float" office:value="-2.36" table:style-name="ce19">
            <text:p>-2,36</text:p>
          </table:table-cell>
          <table:table-cell office:value-type="float" office:value="-23.31" table:style-name="ce19">
            <text:p>-23,31</text:p>
          </table:table-cell>
          <table:table-cell office:value-type="float" office:value="-31.43" table:style-name="ce19">
            <text:p>-31,43</text:p>
          </table:table-cell>
          <table:table-cell office:value-type="float" office:value="-23.58" table:style-name="ce19">
            <text:p>-23,58</text:p>
          </table:table-cell>
          <table:table-cell office:value-type="float" office:value="-15.12" table:style-name="ce19">
            <text:p>-15,12</text:p>
          </table:table-cell>
          <table:table-cell office:value-type="float" office:value="7.14" table:style-name="ce20">
            <text:p>7,14</text:p>
          </table:table-cell>
          <table:table-cell office:value-type="float" office:value="46.51" table:style-name="ce20">
            <text:p>46,51</text:p>
          </table:table-cell>
          <table:table-cell office:value-type="float" office:value="80.88" table:style-name="ce20">
            <text:p>80,88</text:p>
          </table:table-cell>
          <table:table-cell office:value-type="float" office:value="171.74" table:style-name="ce20">
            <text:p>171,74</text:p>
          </table:table-cell>
          <table:table-cell office:value-type="float" office:value="286.70999999999998" table:style-name="ce7">
            <text:p>286,71</text:p>
          </table:table-cell>
          <table:table-cell office:value-type="float" office:value="410.15" table:style-name="ce7">
            <text:p>410,15</text:p>
          </table:table-cell>
          <table:table-cell office:value-type="float" office:value="657.09" table:style-name="ce7">
            <text:p>657,09</text:p>
          </table:table-cell>
          <table:table-cell office:value-type="float" office:value="575.49" table:style-name="ce7">
            <text:p>575,49</text:p>
          </table:table-cell>
          <table:table-cell office:value-type="float" office:value="578.33000000000004" table:style-name="ce7">
            <text:p>578,33</text:p>
          </table:table-cell>
          <table:table-cell office:value-type="float" office:value="393" table:style-name="ce4">
            <text:p>393</text:p>
          </table:table-cell>
          <table:table-cell office:value-type="float" office:value="193" table:style-name="ce7">
            <text:p>1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53.08000000000004" table:style-name="ce7">
            <text:p>653,08</text:p>
          </table:table-cell>
          <table:table-cell office:value-type="float" office:value="435.15" table:style-name="ce7">
            <text:p>435,15</text:p>
          </table:table-cell>
          <table:table-cell office:value-type="float" office:value="419.36" table:style-name="ce7">
            <text:p>419,36</text:p>
          </table:table-cell>
          <table:table-cell office:value-type="float" office:value="405.62" table:style-name="ce7">
            <text:p>405,62</text:p>
          </table:table-cell>
          <table:table-cell office:value-type="float" office:value="511.87" table:style-name="ce7">
            <text:p>511,87</text:p>
          </table:table-cell>
          <table:table-cell office:value-type="float" office:value="459.04" table:style-name="ce7">
            <text:p>459,04</text:p>
          </table:table-cell>
          <table:table-cell office:value-type="float" office:value="191.76" table:style-name="ce7">
            <text:p>191,76</text:p>
          </table:table-cell>
          <table:table-cell office:value-type="float" office:value="66.48" table:style-name="ce20">
            <text:p>66,48</text:p>
          </table:table-cell>
          <table:table-cell office:value-type="float" office:value="10.49" table:style-name="ce20">
            <text:p>10,49</text:p>
          </table:table-cell>
          <table:table-cell office:value-type="float" office:value="-24.04" table:style-name="ce19">
            <text:p>-24,04</text:p>
          </table:table-cell>
          <table:table-cell office:value-type="float" office:value="-33.049999999999997" table:style-name="ce19">
            <text:p>-33,05</text:p>
          </table:table-cell>
          <table:table-cell office:value-type="float" office:value="-38.380000000000003" table:style-name="ce19">
            <text:p>-38,38</text:p>
          </table:table-cell>
          <table:table-cell office:value-type="float" office:value="-33.43" table:style-name="ce19">
            <text:p>-33,43</text:p>
          </table:table-cell>
          <table:table-cell office:value-type="float" office:value="-31.2" table:style-name="ce19">
            <text:p>-31,2</text:p>
          </table:table-cell>
          <table:table-cell office:value-type="float" office:value="-14.99" table:style-name="ce19">
            <text:p>-14,99</text:p>
          </table:table-cell>
          <table:table-cell office:value-type="float" office:value="-4.58" table:style-name="ce19">
            <text:p>-4,58</text:p>
          </table:table-cell>
          <table:table-cell office:value-type="float" office:value="5.91" table:style-name="ce7">
            <text:p>5,91</text:p>
          </table:table-cell>
          <table:table-cell office:value-type="float" office:value="87.36" table:style-name="ce7">
            <text:p>87,36</text:p>
          </table:table-cell>
          <table:table-cell office:value-type="float" office:value="172.39" table:style-name="ce7">
            <text:p>172,39</text:p>
          </table:table-cell>
          <table:table-cell office:value-type="float" office:value="253.73" table:style-name="ce7">
            <text:p>253,73</text:p>
          </table:table-cell>
          <table:table-cell office:value-type="float" office:value="307.24" table:style-name="ce7">
            <text:p>307,24</text:p>
          </table:table-cell>
          <table:table-cell office:value-type="float" office:value="224.32" table:style-name="ce7">
            <text:p>224,32</text:p>
          </table:table-cell>
          <table:table-cell office:value-type="float" office:value="177.87" table:style-name="ce7">
            <text:p>177,87</text:p>
          </table:table-cell>
          <table:table-cell office:value-type="float" office:value="81.239999999999995" table:style-name="ce7">
            <text:p>81,24</text:p>
          </table:table-cell>
          <table:table-cell office:value-type="float" office:value="292" table:style-name="ce4">
            <text:p>292</text:p>
          </table:table-cell>
          <table:table-cell office:value-type="float" office:value="178" table:style-name="ce7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8.93" table:style-name="ce7">
            <text:p>88,93</text:p>
          </table:table-cell>
          <table:table-cell office:value-type="float" office:value="95.38" table:style-name="ce7">
            <text:p>95,38</text:p>
          </table:table-cell>
          <table:table-cell office:value-type="float" office:value="59.62" table:style-name="ce7">
            <text:p>59,62</text:p>
          </table:table-cell>
          <table:table-cell office:value-type="float" office:value="111.74" table:style-name="ce7">
            <text:p>111,74</text:p>
          </table:table-cell>
          <table:table-cell office:value-type="float" office:value="113.62" table:style-name="ce7">
            <text:p>113,62</text:p>
          </table:table-cell>
          <table:table-cell office:value-type="float" office:value="88.75" table:style-name="ce7">
            <text:p>88,75</text:p>
          </table:table-cell>
          <table:table-cell office:value-type="float" office:value="61.48" table:style-name="ce7">
            <text:p>61,48</text:p>
          </table:table-cell>
          <table:table-cell office:value-type="float" office:value="42.35" table:style-name="ce7">
            <text:p>42,35</text:p>
          </table:table-cell>
          <table:table-cell office:value-type="float" office:value="5.87" table:style-name="ce20">
            <text:p>5,87</text:p>
          </table:table-cell>
          <table:table-cell office:value-type="float" office:value="-60.15" table:style-name="ce19">
            <text:p>-60,15</text:p>
          </table:table-cell>
          <table:table-cell office:value-type="float" office:value="-106.26" table:style-name="ce19">
            <text:p>-106,26</text:p>
          </table:table-cell>
          <table:table-cell office:value-type="float" office:value="-130.07" table:style-name="ce19">
            <text:p>-130,07</text:p>
          </table:table-cell>
          <table:table-cell office:value-type="float" office:value="-134.25" table:style-name="ce19">
            <text:p>-134,25</text:p>
          </table:table-cell>
          <table:table-cell office:value-type="float" office:value="-103.05" table:style-name="ce19">
            <text:p>-103,05</text:p>
          </table:table-cell>
          <table:table-cell office:value-type="float" office:value="-91.24" table:style-name="ce19">
            <text:p>-91,24</text:p>
          </table:table-cell>
          <table:table-cell office:value-type="float" office:value="-74.16" table:style-name="ce19">
            <text:p>-74,16</text:p>
          </table:table-cell>
          <table:table-cell office:value-type="float" office:value="-45.32" table:style-name="ce19">
            <text:p>-45,32</text:p>
          </table:table-cell>
          <table:table-cell office:value-type="float" office:value="30.4" table:style-name="ce20">
            <text:p>30,4</text:p>
          </table:table-cell>
          <table:table-cell office:value-type="float" office:value="86.62" table:style-name="ce7">
            <text:p>86,62</text:p>
          </table:table-cell>
          <table:table-cell office:value-type="float" office:value="146.63" table:style-name="ce7">
            <text:p>146,63</text:p>
          </table:table-cell>
          <table:table-cell office:value-type="float" office:value="152.22999999999999" table:style-name="ce7">
            <text:p>152,23</text:p>
          </table:table-cell>
          <table:table-cell office:value-type="float" office:value="125.81" table:style-name="ce7">
            <text:p>125,81</text:p>
          </table:table-cell>
          <table:table-cell office:value-type="float" office:value="121.35" table:style-name="ce7">
            <text:p>121,35</text:p>
          </table:table-cell>
          <table:table-cell office:value-type="float" office:value="136.52000000000001" table:style-name="ce7">
            <text:p>136,52</text:p>
          </table:table-cell>
          <table:table-cell office:value-type="float" office:value="102" table:style-name="ce4">
            <text:p>102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0.51" table:style-name="ce7">
            <text:p>110,51</text:p>
          </table:table-cell>
          <table:table-cell office:value-type="float" office:value="20.14" table:style-name="ce20">
            <text:p>20,14</text:p>
          </table:table-cell>
          <table:table-cell office:value-type="float" office:value="-3.27" table:style-name="ce19">
            <text:p>-3,27</text:p>
          </table:table-cell>
          <table:table-cell office:value-type="float" office:value="-17.96" table:style-name="ce19">
            <text:p>-17,96</text:p>
          </table:table-cell>
          <table:table-cell office:value-type="float" office:value="-25.81" table:style-name="ce19">
            <text:p>-25,81</text:p>
          </table:table-cell>
          <table:table-cell office:value-type="float" office:value="-30.5" table:style-name="ce19">
            <text:p>-30,5</text:p>
          </table:table-cell>
          <table:table-cell office:value-type="float" office:value="-27.27" table:style-name="ce19">
            <text:p>-27,27</text:p>
          </table:table-cell>
          <table:table-cell office:value-type="float" office:value="-165" table:style-name="ce19">
            <text:p>-165</text:p>
          </table:table-cell>
          <table:table-cell office:value-type="float" office:value="-120.37" table:style-name="ce19">
            <text:p>-120,37</text:p>
          </table:table-cell>
          <table:table-cell office:value-type="float" office:value="-69.28" table:style-name="ce19">
            <text:p>-69,28</text:p>
          </table:table-cell>
          <table:table-cell office:value-type="float" office:value="-17.309999999999999" table:style-name="ce19">
            <text:p>-17,31</text:p>
          </table:table-cell>
          <table:table-cell office:value-type="float" office:value="12.34" table:style-name="ce20">
            <text:p>12,34</text:p>
          </table:table-cell>
          <table:table-cell office:value-type="float" office:value="26.19" table:style-name="ce20">
            <text:p>26,19</text:p>
          </table:table-cell>
          <table:table-cell office:value-type="float" office:value="19.96" table:style-name="ce20">
            <text:p>19,96</text:p>
          </table:table-cell>
          <table:table-cell office:value-type="float" office:value="-15.08" table:style-name="ce19">
            <text:p>-15,08</text:p>
          </table:table-cell>
          <table:table-cell office:value-type="float" office:value="87.14" table:style-name="ce7">
            <text:p>87,14</text:p>
          </table:table-cell>
          <table:table-cell office:value-type="float" office:value="112.33" table:style-name="ce7">
            <text:p>112,33</text:p>
          </table:table-cell>
          <table:table-cell office:value-type="float" office:value="108.24" table:style-name="ce7">
            <text:p>108,24</text:p>
          </table:table-cell>
          <table:table-cell office:value-type="float" office:value="98.38" table:style-name="ce20">
            <text:p>98,38</text:p>
          </table:table-cell>
          <table:table-cell office:value-type="float" office:value="38.78" table:style-name="ce20">
            <text:p>38,78</text:p>
          </table:table-cell>
          <table:table-cell office:value-type="float" office:value="-12.94" table:style-name="ce19">
            <text:p>-12,94</text:p>
          </table:table-cell>
          <table:table-cell office:value-type="float" office:value="-168.26" table:style-name="ce19">
            <text:p>-168,26</text:p>
          </table:table-cell>
          <table:table-cell office:value-type="float" office:value="-352.07" table:style-name="ce19">
            <text:p>-352,07</text:p>
          </table:table-cell>
          <table:table-cell office:value-type="float" office:value="-388.1" table:style-name="ce19">
            <text:p>-388,1</text:p>
          </table:table-cell>
          <table:table-cell office:value-type="float" office:value="105" table:style-name="ce4">
            <text:p>105</text:p>
          </table:table-cell>
          <table:table-cell office:value-type="float" office:value="-32" table:style-name="ce7">
            <text:p>-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225.23" table:style-name="ce19">
            <text:p>-225,23</text:p>
          </table:table-cell>
          <table:table-cell office:value-type="float" office:value="-168.87" table:style-name="ce19">
            <text:p>-168,87</text:p>
          </table:table-cell>
          <table:table-cell office:value-type="float" office:value="-164.96" table:style-name="ce19">
            <text:p>-164,96</text:p>
          </table:table-cell>
          <table:table-cell office:value-type="float" office:value="-183.02" table:style-name="ce19">
            <text:p>-183,02</text:p>
          </table:table-cell>
          <table:table-cell office:value-type="float" office:value="-38.97" table:style-name="ce19">
            <text:p>-38,97</text:p>
          </table:table-cell>
          <table:table-cell office:value-type="float" office:value="-8.08" table:style-name="ce19">
            <text:p>-8,08</text:p>
          </table:table-cell>
          <table:table-cell office:value-type="float" office:value="-2.96" table:style-name="ce19">
            <text:p>-2,96</text:p>
          </table:table-cell>
          <table:table-cell office:value-type="float" office:value="-69.540000000000006" table:style-name="ce19">
            <text:p>-69,54</text:p>
          </table:table-cell>
          <table:table-cell office:value-type="float" office:value="-184.77" table:style-name="ce19">
            <text:p>-184,77</text:p>
          </table:table-cell>
          <table:table-cell office:value-type="float" office:value="-24.67" table:style-name="ce19">
            <text:p>-24,67</text:p>
          </table:table-cell>
          <table:table-cell office:value-type="float" office:value="-51.17" table:style-name="ce19">
            <text:p>-51,17</text:p>
          </table:table-cell>
          <table:table-cell office:value-type="float" office:value="7.12" table:style-name="ce20">
            <text:p>7,12</text:p>
          </table:table-cell>
          <table:table-cell office:value-type="float" office:value="28.56" table:style-name="ce20">
            <text:p>28,56</text:p>
          </table:table-cell>
          <table:table-cell office:value-type="float" office:value="163.09" table:style-name="ce20">
            <text:p>163,09</text:p>
          </table:table-cell>
          <table:table-cell office:value-type="float" office:value="121.53" table:style-name="ce7">
            <text:p>121,53</text:p>
          </table:table-cell>
          <table:table-cell office:value-type="float" office:value="97.46" table:style-name="ce7">
            <text:p>97,46</text:p>
          </table:table-cell>
          <table:table-cell office:value-type="float" office:value="128.66999999999999" table:style-name="ce7">
            <text:p>128,67</text:p>
          </table:table-cell>
          <table:table-cell office:value-type="float" office:value="153.85" table:style-name="ce7">
            <text:p>153,85</text:p>
          </table:table-cell>
          <table:table-cell office:value-type="float" office:value="215.03" table:style-name="ce7">
            <text:p>215,03</text:p>
          </table:table-cell>
          <table:table-cell office:value-type="float" office:value="181.18" table:style-name="ce7">
            <text:p>181,18</text:p>
          </table:table-cell>
          <table:table-cell office:value-type="float" office:value="220.23" table:style-name="ce7">
            <text:p>220,23</text:p>
          </table:table-cell>
          <table:table-cell office:value-type="float" office:value="212.08" table:style-name="ce7">
            <text:p>212,08</text:p>
          </table:table-cell>
          <table:table-cell office:value-type="float" office:value="150.34" table:style-name="ce7">
            <text:p>150,34</text:p>
          </table:table-cell>
          <table:table-cell office:value-type="float" office:value="365.52" table:style-name="ce7">
            <text:p>365,52</text:p>
          </table:table-cell>
          <table:table-cell office:value-type="float" office:value="185" table:style-name="ce4">
            <text:p>185</text:p>
          </table:table-cell>
          <table:table-cell office:value-type="float" office:value="38" table:style-name="ce7">
            <text:p>3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0" table:style-name="ce4">
            <text:p>270</text:p>
          </table:table-cell>
          <table:table-cell office:value-type="float" office:value="243" table:style-name="ce4">
            <text:p>243</text:p>
          </table:table-cell>
          <table:table-cell office:value-type="float" office:value="224" table:style-name="ce4">
            <text:p>224</text:p>
          </table:table-cell>
          <table:table-cell office:value-type="float" office:value="236" table:style-name="ce4">
            <text:p>236</text:p>
          </table:table-cell>
          <table:table-cell office:value-type="float" office:value="268" table:style-name="ce4">
            <text:p>268</text:p>
          </table:table-cell>
          <table:table-cell office:value-type="float" office:value="257" table:style-name="ce4">
            <text:p>257</text:p>
          </table:table-cell>
          <table:table-cell office:value-type="float" office:value="219" table:style-name="ce4">
            <text:p>219</text:p>
          </table:table-cell>
          <table:table-cell office:value-type="float" office:value="162" table:style-name="ce4">
            <text:p>162</text:p>
          </table:table-cell>
          <table:table-cell office:value-type="float" office:value="106" table:style-name="ce4">
            <text:p>106</text:p>
          </table:table-cell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office:value-type="float" office:value="75" table:style-name="ce4">
            <text:p>75</text:p>
          </table:table-cell>
          <table:table-cell office:value-type="float" office:value="97" table:style-name="ce4">
            <text:p>97</text:p>
          </table:table-cell>
          <table:table-cell office:value-type="float" office:value="177" table:style-name="ce4">
            <text:p>177</text:p>
          </table:table-cell>
          <table:table-cell office:value-type="float" office:value="262" table:style-name="ce4">
            <text:p>262</text:p>
          </table:table-cell>
          <table:table-cell office:value-type="float" office:value="344" table:style-name="ce4">
            <text:p>344</text:p>
          </table:table-cell>
          <table:table-cell office:value-type="float" office:value="357" table:style-name="ce4">
            <text:p>357</text:p>
          </table:table-cell>
          <table:table-cell office:value-type="float" office:value="334" table:style-name="ce4">
            <text:p>334</text:p>
          </table:table-cell>
          <table:table-cell office:value-type="float" office:value="305" table:style-name="ce4">
            <text:p>305</text:p>
          </table:table-cell>
          <table:table-cell office:value-type="float" office:value="265" table:style-name="ce4">
            <text:p>265</text:p>
          </table:table-cell>
          <table:table-cell table:style-name="ce2"/>
          <table:table-cell office:value-type="float" office:value="190" table:style-name="ce4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8" table:style-name="ce4">
            <text:p>238</text:p>
          </table:table-cell>
          <table:table-cell office:value-type="float" office:value="212" table:style-name="ce4">
            <text:p>212</text:p>
          </table:table-cell>
          <table:table-cell office:value-type="float" office:value="184" table:style-name="ce4">
            <text:p>184</text:p>
          </table:table-cell>
          <table:table-cell office:value-type="float" office:value="191" table:style-name="ce4">
            <text:p>191</text:p>
          </table:table-cell>
          <table:table-cell office:value-type="float" office:value="231" table:style-name="ce4">
            <text:p>231</text:p>
          </table:table-cell>
          <table:table-cell office:value-type="float" office:value="228" table:style-name="ce4">
            <text:p>228</text:p>
          </table:table-cell>
          <table:table-cell office:value-type="float" office:value="185" table:style-name="ce4">
            <text:p>185</text:p>
          </table:table-cell>
          <table:table-cell office:value-type="float" office:value="104" table:style-name="ce4">
            <text:p>104</text:p>
          </table:table-cell>
          <table:table-cell office:value-type="float" office:value="24" table:style-name="ce4">
            <text:p>24</text:p>
          </table:table-cell>
          <table:table-cell office:value-type="float" office:value="-5" table:style-name="ce4">
            <text:p>-5</text:p>
          </table:table-cell>
          <table:table-cell office:value-type="float" office:value="-31" table:style-name="ce4">
            <text:p>-31</text:p>
          </table:table-cell>
          <table:table-cell office:value-type="float" office:value="-46" table:style-name="ce4">
            <text:p>-46</text:p>
          </table:table-cell>
          <table:table-cell office:value-type="float" office:value="-52" table:style-name="ce4">
            <text:p>-52</text:p>
          </table:table-cell>
          <table:table-cell office:value-type="float" office:value="-38" table:style-name="ce4">
            <text:p>-38</text:p>
          </table:table-cell>
          <table:table-cell office:value-type="float" office:value="-12" table:style-name="ce4">
            <text:p>-12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123" table:style-name="ce4">
            <text:p>123</text:p>
          </table:table-cell>
          <table:table-cell office:value-type="float" office:value="236" table:style-name="ce4">
            <text:p>236</text:p>
          </table:table-cell>
          <table:table-cell office:value-type="float" office:value="317" table:style-name="ce4">
            <text:p>317</text:p>
          </table:table-cell>
          <table:table-cell office:value-type="float" office:value="315" table:style-name="ce4">
            <text:p>315</text:p>
          </table:table-cell>
          <table:table-cell office:value-type="float" office:value="291" table:style-name="ce4">
            <text:p>291</text:p>
          </table:table-cell>
          <table:table-cell office:value-type="float" office:value="260" table:style-name="ce4">
            <text:p>260</text:p>
          </table:table-cell>
          <table:table-cell office:value-type="float" office:value="222" table:style-name="ce4">
            <text:p>222</text:p>
          </table:table-cell>
          <table:table-cell table:style-name="ce2"/>
          <table:table-cell office:value-type="float" office:value="135" table:style-name="ce4">
            <text:p>135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, hf, s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4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20</text:p>
          </table:table-cell>
          <table:table-cell table:number-columns-repeated="9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4.66" table:style-name="ce7">
            <text:p>404,66</text:p>
          </table:table-cell>
          <table:table-cell office:value-type="float" office:value="95.13" table:style-name="ce7">
            <text:p>95,13</text:p>
          </table:table-cell>
          <table:table-cell office:value-type="float" office:value="862.95" table:style-name="ce20">
            <text:p>862,95</text:p>
          </table:table-cell>
          <table:table-cell office:value-type="float" office:value="127.46" table:style-name="ce20">
            <text:p>127,46</text:p>
          </table:table-cell>
          <table:table-cell office:value-type="float" office:value="902.86" table:style-name="ce20">
            <text:p>902,86</text:p>
          </table:table-cell>
          <table:table-cell office:value-type="float" office:value="258.91000000000003" table:style-name="ce20">
            <text:p>258,91</text:p>
          </table:table-cell>
          <table:table-cell office:value-type="float" office:value="41.07" table:style-name="ce20">
            <text:p>41,07</text:p>
          </table:table-cell>
          <table:table-cell office:value-type="float" office:value="35.270000000000003" table:style-name="ce20">
            <text:p>35,27</text:p>
          </table:table-cell>
          <table:table-cell office:value-type="float" office:value="70.760000000000005" table:style-name="ce20">
            <text:p>70,76</text:p>
          </table:table-cell>
          <table:table-cell office:value-type="float" office:value="30.22" table:style-name="ce20">
            <text:p>30,22</text:p>
          </table:table-cell>
          <table:table-cell office:value-type="float" office:value="30.99" table:style-name="ce20">
            <text:p>30,99</text:p>
          </table:table-cell>
          <table:table-cell office:value-type="float" office:value="-5.25" table:style-name="ce24">
            <text:p>-5,25</text:p>
          </table:table-cell>
          <table:table-cell office:value-type="float" office:value="-15.69" table:style-name="ce19">
            <text:p>-15,69</text:p>
          </table:table-cell>
          <table:table-cell office:value-type="float" office:value="47.08" table:style-name="ce20">
            <text:p>47,08</text:p>
          </table:table-cell>
          <table:table-cell office:value-type="float" office:value="78.260000000000005" table:style-name="ce20">
            <text:p>78,26</text:p>
          </table:table-cell>
          <table:table-cell office:value-type="float" office:value="292.67" table:style-name="ce20">
            <text:p>292,67</text:p>
          </table:table-cell>
          <table:table-cell office:value-type="float" office:value="-404.85" table:style-name="ce19">
            <text:p>-404,85</text:p>
          </table:table-cell>
          <table:table-cell office:value-type="float" office:value="-264.18" table:style-name="ce19">
            <text:p>-264,18</text:p>
          </table:table-cell>
          <table:table-cell office:value-type="float" office:value="-282.16000000000003" table:style-name="ce19">
            <text:p>-282,16</text:p>
          </table:table-cell>
          <table:table-cell office:value-type="float" office:value="-547.11" table:style-name="ce19">
            <text:p>-547,11</text:p>
          </table:table-cell>
          <table:table-cell office:value-type="float" office:value="-338.06" table:style-name="ce19">
            <text:p>-338,06</text:p>
          </table:table-cell>
          <table:table-cell office:value-type="float" office:value="-38.15" table:style-name="ce19">
            <text:p>-38,15</text:p>
          </table:table-cell>
          <table:table-cell office:value-type="float" office:value="462.27" table:style-name="ce20">
            <text:p>462,27</text:p>
          </table:table-cell>
          <table:table-cell office:value-type="float" office:value="772.22" table:style-name="ce20">
            <text:p>772,22</text:p>
          </table:table-cell>
          <table:table-cell office:value-type="float" office:value="250" table:style-name="ce4">
            <text:p>250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10.95" table:style-name="ce22">
            <text:p>1110,95</text:p>
          </table:table-cell>
          <table:table-cell office:value-type="float" office:value="269.19" table:style-name="ce7">
            <text:p>269,19</text:p>
          </table:table-cell>
          <table:table-cell office:value-type="float" office:value="206.52" table:style-name="ce20">
            <text:p>206,52</text:p>
          </table:table-cell>
          <table:table-cell office:value-type="float" office:value="184.32" table:style-name="ce20">
            <text:p>184,32</text:p>
          </table:table-cell>
          <table:table-cell office:value-type="float" office:value="295.74" table:style-name="ce20">
            <text:p>295,74</text:p>
          </table:table-cell>
          <table:table-cell office:value-type="float" office:value="318.48" table:style-name="ce20">
            <text:p>318,48</text:p>
          </table:table-cell>
          <table:table-cell office:value-type="float" office:value="-121.45" table:style-name="ce19">
            <text:p>-121,45</text:p>
          </table:table-cell>
          <table:table-cell office:value-type="float" office:value="-289.93" table:style-name="ce19">
            <text:p>-289,93</text:p>
          </table:table-cell>
          <table:table-cell office:value-type="float" office:value="-421.91" table:style-name="ce19">
            <text:p>-421,91</text:p>
          </table:table-cell>
          <table:table-cell office:value-type="float" office:value="-229.79" table:style-name="ce19">
            <text:p>-229,79</text:p>
          </table:table-cell>
          <table:table-cell office:value-type="float" office:value="-406.22" table:style-name="ce19">
            <text:p>-406,22</text:p>
          </table:table-cell>
          <table:table-cell office:value-type="float" office:value="-354.33" table:style-name="ce19">
            <text:p>-354,33</text:p>
          </table:table-cell>
          <table:table-cell office:value-type="float" office:value="-32.08" table:style-name="ce19">
            <text:p>-32,08</text:p>
          </table:table-cell>
          <table:table-cell office:value-type="float" office:value="28.31" table:style-name="ce20">
            <text:p>28,31</text:p>
          </table:table-cell>
          <table:table-cell office:value-type="float" office:value="69.06" table:style-name="ce20">
            <text:p>69,06</text:p>
          </table:table-cell>
          <table:table-cell office:value-type="float" office:value="71.86" table:style-name="ce20">
            <text:p>71,86</text:p>
          </table:table-cell>
          <table:table-cell office:value-type="float" office:value="54.63" table:style-name="ce20">
            <text:p>54,63</text:p>
          </table:table-cell>
          <table:table-cell office:value-type="float" office:value="94.4" table:style-name="ce20">
            <text:p>94,4</text:p>
          </table:table-cell>
          <table:table-cell office:value-type="float" office:value="160.35" table:style-name="ce7">
            <text:p>160,35</text:p>
          </table:table-cell>
          <table:table-cell office:value-type="float" office:value="191.45" table:style-name="ce7">
            <text:p>191,45</text:p>
          </table:table-cell>
          <table:table-cell office:value-type="float" office:value="260.57" table:style-name="ce20">
            <text:p>260,57</text:p>
          </table:table-cell>
          <table:table-cell office:value-type="float" office:value="309.45999999999998" table:style-name="ce7">
            <text:p>309,46</text:p>
          </table:table-cell>
          <table:table-cell office:value-type="float" office:value="541.87" table:style-name="ce7">
            <text:p>541,87</text:p>
          </table:table-cell>
          <table:table-cell office:value-type="float" office:value="361.7" table:style-name="ce7">
            <text:p>361,7</text:p>
          </table:table-cell>
          <table:table-cell office:value-type="float" office:value="306" table:style-name="ce4">
            <text:p>306</text:p>
          </table:table-cell>
          <table:table-cell office:value-type="float" office:value="111" table:style-name="ce7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5.14" table:style-name="ce7">
            <text:p>295,14</text:p>
          </table:table-cell>
          <table:table-cell office:value-type="float" office:value="254.58" table:style-name="ce7">
            <text:p>254,58</text:p>
          </table:table-cell>
          <table:table-cell office:value-type="float" office:value="421.44" table:style-name="ce7">
            <text:p>421,44</text:p>
          </table:table-cell>
          <table:table-cell office:value-type="float" office:value="277.20999999999998" table:style-name="ce7">
            <text:p>277,21</text:p>
          </table:table-cell>
          <table:table-cell office:value-type="float" office:value="263.54000000000002" table:style-name="ce7">
            <text:p>263,54</text:p>
          </table:table-cell>
          <table:table-cell office:value-type="float" office:value="180.95" table:style-name="ce20">
            <text:p>180,95</text:p>
          </table:table-cell>
          <table:table-cell office:value-type="float" office:value="128.63" table:style-name="ce20">
            <text:p>128,63</text:p>
          </table:table-cell>
          <table:table-cell office:value-type="float" office:value="88.48" table:style-name="ce20">
            <text:p>88,48</text:p>
          </table:table-cell>
          <table:table-cell office:value-type="float" office:value="53.26" table:style-name="ce20">
            <text:p>53,26</text:p>
          </table:table-cell>
          <table:table-cell office:value-type="float" office:value="83.69" table:style-name="ce20">
            <text:p>83,69</text:p>
          </table:table-cell>
          <table:table-cell office:value-type="float" office:value="-3" table:style-name="ce19">
            <text:p>-3</text:p>
          </table:table-cell>
          <table:table-cell office:value-type="float" office:value="-24.96" table:style-name="ce19">
            <text:p>-24,96</text:p>
          </table:table-cell>
          <table:table-cell office:value-type="float" office:value="20.7" table:style-name="ce20">
            <text:p>20,7</text:p>
          </table:table-cell>
          <table:table-cell office:value-type="float" office:value="25.62" table:style-name="ce20">
            <text:p>25,62</text:p>
          </table:table-cell>
          <table:table-cell office:value-type="float" office:value="18.78" table:style-name="ce20">
            <text:p>18,78</text:p>
          </table:table-cell>
          <table:table-cell office:value-type="float" office:value="21.33" table:style-name="ce20">
            <text:p>21,33</text:p>
          </table:table-cell>
          <table:table-cell office:value-type="float" office:value="33.86" table:style-name="ce20">
            <text:p>33,86</text:p>
          </table:table-cell>
          <table:table-cell office:value-type="float" office:value="79.08" table:style-name="ce20">
            <text:p>79,08</text:p>
          </table:table-cell>
          <table:table-cell office:value-type="float" office:value="97.35" table:style-name="ce20">
            <text:p>97,35</text:p>
          </table:table-cell>
          <table:table-cell office:value-type="float" office:value="200.88" table:style-name="ce7">
            <text:p>200,88</text:p>
          </table:table-cell>
          <table:table-cell office:value-type="float" office:value="266.3" table:style-name="ce7">
            <text:p>266,3</text:p>
          </table:table-cell>
          <table:table-cell office:value-type="float" office:value="249.3" table:style-name="ce7">
            <text:p>249,3</text:p>
          </table:table-cell>
          <table:table-cell office:value-type="float" office:value="204.16" table:style-name="ce7">
            <text:p>204,16</text:p>
          </table:table-cell>
          <table:table-cell office:value-type="float" office:value="235.95" table:style-name="ce7">
            <text:p>235,95</text:p>
          </table:table-cell>
          <table:table-cell office:value-type="float" office:value="267" table:style-name="ce4">
            <text:p>267</text:p>
          </table:table-cell>
          <table:table-cell office:value-type="float" office:value="145" table:style-name="ce7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3.81" table:style-name="ce7">
            <text:p>223,81</text:p>
          </table:table-cell>
          <table:table-cell office:value-type="float" office:value="235.35" table:style-name="ce7">
            <text:p>235,35</text:p>
          </table:table-cell>
          <table:table-cell office:value-type="float" office:value="281.7" table:style-name="ce7">
            <text:p>281,7</text:p>
          </table:table-cell>
          <table:table-cell office:value-type="float" office:value="369.65" table:style-name="ce7">
            <text:p>369,65</text:p>
          </table:table-cell>
          <table:table-cell office:value-type="float" office:value="389.39" table:style-name="ce7">
            <text:p>389,39</text:p>
          </table:table-cell>
          <table:table-cell office:value-type="float" office:value="365.85" table:style-name="ce7">
            <text:p>365,85</text:p>
          </table:table-cell>
          <table:table-cell office:value-type="float" office:value="197.15" table:style-name="ce7">
            <text:p>197,15</text:p>
          </table:table-cell>
          <table:table-cell office:value-type="float" office:value="160.59" table:style-name="ce7">
            <text:p>160,59</text:p>
          </table:table-cell>
          <table:table-cell office:value-type="float" office:value="126.34" table:style-name="ce7">
            <text:p>126,34</text:p>
          </table:table-cell>
          <table:table-cell office:value-type="float" office:value="71.87" table:style-name="ce7">
            <text:p>71,87</text:p>
          </table:table-cell>
          <table:table-cell office:value-type="float" office:value="58.83" table:style-name="ce7">
            <text:p>58,83</text:p>
          </table:table-cell>
          <table:table-cell office:value-type="float" office:value="49.56" table:style-name="ce7">
            <text:p>49,56</text:p>
          </table:table-cell>
          <table:table-cell office:value-type="float" office:value="81.34" table:style-name="ce20">
            <text:p>81,34</text:p>
          </table:table-cell>
          <table:table-cell office:value-type="float" office:value="71.03" table:style-name="ce7">
            <text:p>71,03</text:p>
          </table:table-cell>
          <table:table-cell office:value-type="float" office:value="70.78" table:style-name="ce7">
            <text:p>70,78</text:p>
          </table:table-cell>
          <table:table-cell office:value-type="float" office:value="61.57" table:style-name="ce7">
            <text:p>61,57</text:p>
          </table:table-cell>
          <table:table-cell office:value-type="float" office:value="46.59" table:style-name="ce20">
            <text:p>46,59</text:p>
          </table:table-cell>
          <table:table-cell office:value-type="float" office:value="64.28" table:style-name="ce20">
            <text:p>64,28</text:p>
          </table:table-cell>
          <table:table-cell office:value-type="float" office:value="212.8" table:style-name="ce7">
            <text:p>212,8</text:p>
          </table:table-cell>
          <table:table-cell office:value-type="float" office:value="303.75" table:style-name="ce7">
            <text:p>303,75</text:p>
          </table:table-cell>
          <table:table-cell office:value-type="float" office:value="351.69" table:style-name="ce7">
            <text:p>351,69</text:p>
          </table:table-cell>
          <table:table-cell office:value-type="float" office:value="348.51" table:style-name="ce7">
            <text:p>348,51</text:p>
          </table:table-cell>
          <table:table-cell office:value-type="float" office:value="281.8" table:style-name="ce7">
            <text:p>281,8</text:p>
          </table:table-cell>
          <table:table-cell office:value-type="float" office:value="254.41" table:style-name="ce7">
            <text:p>254,41</text:p>
          </table:table-cell>
          <table:table-cell office:value-type="float" office:value="214" table:style-name="ce4">
            <text:p>214</text:p>
          </table:table-cell>
          <table:table-cell office:value-type="float" office:value="195" table:style-name="ce7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4.18" table:style-name="ce7">
            <text:p>204,18</text:p>
          </table:table-cell>
          <table:table-cell office:value-type="float" office:value="211.2" table:style-name="ce20">
            <text:p>211,2</text:p>
          </table:table-cell>
          <table:table-cell office:value-type="float" office:value="194.7" table:style-name="ce20">
            <text:p>194,7</text:p>
          </table:table-cell>
          <table:table-cell office:value-type="float" office:value="171.04" table:style-name="ce7">
            <text:p>171,04</text:p>
          </table:table-cell>
          <table:table-cell office:value-type="float" office:value="163.01" table:style-name="ce20">
            <text:p>163,01</text:p>
          </table:table-cell>
          <table:table-cell office:value-type="float" office:value="-69.790000000000006" table:style-name="ce19">
            <text:p>-69,79</text:p>
          </table:table-cell>
          <table:table-cell office:value-type="float" office:value="-369.58" table:style-name="ce19">
            <text:p>-369,58</text:p>
          </table:table-cell>
          <table:table-cell office:value-type="float" office:value="104.14" table:style-name="ce20">
            <text:p>104,14</text:p>
          </table:table-cell>
          <table:table-cell office:value-type="float" office:value="74.400000000000006" table:style-name="ce20">
            <text:p>74,4</text:p>
          </table:table-cell>
          <table:table-cell office:value-type="float" office:value="-914.12" table:style-name="ce19">
            <text:p>-914,12</text:p>
          </table:table-cell>
          <table:table-cell office:value-type="float" office:value="-1145.3800000000001" table:style-name="ce19">
            <text:p>-1145,38</text:p>
          </table:table-cell>
          <table:table-cell office:value-type="float" office:value="-1146.1099999999999" table:style-name="ce19">
            <text:p>-1146,11</text:p>
          </table:table-cell>
          <table:table-cell office:value-type="float" office:value="-516.5" table:style-name="ce19">
            <text:p>-516,5</text:p>
          </table:table-cell>
          <table:table-cell office:value-type="float" office:value="-811.05" table:style-name="ce19">
            <text:p>-811,05</text:p>
          </table:table-cell>
          <table:table-cell office:value-type="float" office:value="-477.9" table:style-name="ce19">
            <text:p>-477,9</text:p>
          </table:table-cell>
          <table:table-cell office:value-type="float" office:value="-45.89" table:style-name="ce19">
            <text:p>-45,89</text:p>
          </table:table-cell>
          <table:table-cell office:value-type="float" office:value="36.619999999999997" table:style-name="ce20">
            <text:p>36,62</text:p>
          </table:table-cell>
          <table:table-cell office:value-type="float" office:value="85.36" table:style-name="ce20">
            <text:p>85,36</text:p>
          </table:table-cell>
          <table:table-cell office:value-type="float" office:value="109.52" table:style-name="ce20">
            <text:p>109,52</text:p>
          </table:table-cell>
          <table:table-cell office:value-type="float" office:value="36.86" table:style-name="ce20">
            <text:p>36,86</text:p>
          </table:table-cell>
          <table:table-cell office:value-type="float" office:value="148.16" table:style-name="ce7">
            <text:p>148,16</text:p>
          </table:table-cell>
          <table:table-cell office:value-type="float" office:value="151.65" table:style-name="ce7">
            <text:p>151,65</text:p>
          </table:table-cell>
          <table:table-cell office:value-type="float" office:value="-799.51" table:style-name="ce24">
            <text:p>-799,51</text:p>
          </table:table-cell>
          <table:table-cell office:value-type="float" office:value="-1042" table:style-name="ce24">
            <text:p>-1042</text:p>
          </table:table-cell>
          <table:table-cell office:value-type="float" office:value="169" table:style-name="ce4">
            <text:p>169</text:p>
          </table:table-cell>
          <table:table-cell office:value-type="float" office:value="-235" table:style-name="ce7">
            <text:p>-2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639.79" table:style-name="ce19">
            <text:p>-639,79</text:p>
          </table:table-cell>
          <table:table-cell office:value-type="float" office:value="-546.85" table:style-name="ce19">
            <text:p>-546,85</text:p>
          </table:table-cell>
          <table:table-cell office:value-type="float" office:value="-203.94" table:style-name="ce19">
            <text:p>-203,94</text:p>
          </table:table-cell>
          <table:table-cell office:value-type="float" office:value="-73.69" table:style-name="ce19">
            <text:p>-73,69</text:p>
          </table:table-cell>
          <table:table-cell office:value-type="float" office:value="-264.27" table:style-name="ce19">
            <text:p>-264,27</text:p>
          </table:table-cell>
          <table:table-cell office:value-type="float" office:value="103.35" table:style-name="ce20">
            <text:p>103,35</text:p>
          </table:table-cell>
          <table:table-cell office:value-type="float" office:value="-274.97000000000003" table:style-name="ce19">
            <text:p>-274,97</text:p>
          </table:table-cell>
          <table:table-cell office:value-type="float" office:value="-609.4" table:style-name="ce19">
            <text:p>-609,4</text:p>
          </table:table-cell>
          <table:table-cell office:value-type="float" office:value="-882.51" table:style-name="ce19">
            <text:p>-882,51</text:p>
          </table:table-cell>
          <table:table-cell office:value-type="float" office:value="-1141.46" table:style-name="ce19">
            <text:p>-1141,46</text:p>
          </table:table-cell>
          <table:table-cell office:value-type="float" office:value="-989.23" table:style-name="ce19">
            <text:p>-989,23</text:p>
          </table:table-cell>
          <table:table-cell office:value-type="float" office:value="-551.79" table:style-name="ce19">
            <text:p>-551,79</text:p>
          </table:table-cell>
          <table:table-cell office:value-type="float" office:value="-909.22" table:style-name="ce19">
            <text:p>-909,22</text:p>
          </table:table-cell>
          <table:table-cell office:value-type="float" office:value="-1098.3599999999999" table:style-name="ce19">
            <text:p>-1098,36</text:p>
          </table:table-cell>
          <table:table-cell office:value-type="float" office:value="-703.54" table:style-name="ce19">
            <text:p>-703,54</text:p>
          </table:table-cell>
          <table:table-cell office:value-type="float" office:value="-59.58" table:style-name="ce19">
            <text:p>-59,58</text:p>
          </table:table-cell>
          <table:table-cell office:value-type="float" office:value="-36.119999999999997" table:style-name="ce19">
            <text:p>-36,12</text:p>
          </table:table-cell>
          <table:table-cell office:value-type="float" office:value="177.57" table:style-name="ce20">
            <text:p>177,57</text:p>
          </table:table-cell>
          <table:table-cell office:value-type="float" office:value="-91.79" table:style-name="ce19">
            <text:p>-91,79</text:p>
          </table:table-cell>
          <table:table-cell office:value-type="float" office:value="-144.44999999999999" table:style-name="ce19">
            <text:p>-144,45</text:p>
          </table:table-cell>
          <table:table-cell office:value-type="float" office:value="-54.99" table:style-name="ce19">
            <text:p>-54,99</text:p>
          </table:table-cell>
          <table:table-cell office:value-type="float" office:value="48.78" table:style-name="ce7">
            <text:p>48,78</text:p>
          </table:table-cell>
          <table:table-cell office:value-type="float" office:value="126.99" table:style-name="ce7">
            <text:p>126,99</text:p>
          </table:table-cell>
          <table:table-cell office:value-type="float" office:value="146.99" table:style-name="ce7">
            <text:p>146,99</text:p>
          </table:table-cell>
          <table:table-cell office:value-type="float" office:value="108" table:style-name="ce4">
            <text:p>108</text:p>
          </table:table-cell>
          <table:table-cell office:value-type="float" office:value="-361" table:style-name="ce7">
            <text:p>-3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83.73" table:style-name="ce7">
            <text:p>183,73</text:p>
          </table:table-cell>
          <table:table-cell office:value-type="float" office:value="135.15" table:style-name="ce7">
            <text:p>135,15</text:p>
          </table:table-cell>
          <table:table-cell office:value-type="float" office:value="89.01" table:style-name="ce7">
            <text:p>89,01</text:p>
          </table:table-cell>
          <table:table-cell office:value-type="float" office:value="153.44" table:style-name="ce7">
            <text:p>153,44</text:p>
          </table:table-cell>
          <table:table-cell office:value-type="float" office:value="140.68" table:style-name="ce7">
            <text:p>140,68</text:p>
          </table:table-cell>
          <table:table-cell office:value-type="float" office:value="100.77" table:style-name="ce7">
            <text:p>100,77</text:p>
          </table:table-cell>
          <table:table-cell office:value-type="float" office:value="-74.78" table:style-name="ce19">
            <text:p>-74,78</text:p>
          </table:table-cell>
          <table:table-cell office:value-type="float" office:value="-320.52" table:style-name="ce19">
            <text:p>-320,52</text:p>
          </table:table-cell>
          <table:table-cell office:value-type="float" office:value="-391.24" table:style-name="ce19">
            <text:p>-391,24</text:p>
          </table:table-cell>
          <table:table-cell office:value-type="float" office:value="-268.99" table:style-name="ce19">
            <text:p>-268,99</text:p>
          </table:table-cell>
          <table:table-cell office:value-type="float" office:value="-98.64" table:style-name="ce19">
            <text:p>-98,64</text:p>
          </table:table-cell>
          <table:table-cell office:value-type="float" office:value="-40.630000000000003" table:style-name="ce19">
            <text:p>-40,63</text:p>
          </table:table-cell>
          <table:table-cell office:value-type="float" office:value="-7.05" table:style-name="ce19">
            <text:p>-7,05</text:p>
          </table:table-cell>
          <table:table-cell office:value-type="float" office:value="-36.130000000000003" table:style-name="ce19">
            <text:p>-36,13</text:p>
          </table:table-cell>
          <table:table-cell office:value-type="float" office:value="30.62" table:style-name="ce20">
            <text:p>30,62</text:p>
          </table:table-cell>
          <table:table-cell office:value-type="float" office:value="59.95" table:style-name="ce20">
            <text:p>59,95</text:p>
          </table:table-cell>
          <table:table-cell office:value-type="float" office:value="83.12" table:style-name="ce20">
            <text:p>83,12</text:p>
          </table:table-cell>
          <table:table-cell office:value-type="float" office:value="86.63" table:style-name="ce20">
            <text:p>86,63</text:p>
          </table:table-cell>
          <table:table-cell office:value-type="float" office:value="84.58" table:style-name="ce20">
            <text:p>84,58</text:p>
          </table:table-cell>
          <table:table-cell office:value-type="float" office:value="125.65" table:style-name="ce20">
            <text:p>125,65</text:p>
          </table:table-cell>
          <table:table-cell office:value-type="float" office:value="281.12" table:style-name="ce20">
            <text:p>281,12</text:p>
          </table:table-cell>
          <table:table-cell office:value-type="float" office:value="270.76" table:style-name="ce20">
            <text:p>270,76</text:p>
          </table:table-cell>
          <table:table-cell office:value-type="float" office:value="158.80000000000001" table:style-name="ce20">
            <text:p>158,8</text:p>
          </table:table-cell>
          <table:table-cell office:value-type="float" office:value="181.01" table:style-name="ce20">
            <text:p>181,01</text:p>
          </table:table-cell>
          <table:table-cell office:value-type="float" office:value="134" table:style-name="ce4">
            <text:p>134</text:p>
          </table:table-cell>
          <table:table-cell office:value-type="float" office:value="39" table:style-name="ce7">
            <text:p>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5.57" table:style-name="ce20">
            <text:p>205,57</text:p>
          </table:table-cell>
          <table:table-cell office:value-type="float" office:value="196.4" table:style-name="ce20">
            <text:p>196,4</text:p>
          </table:table-cell>
          <table:table-cell office:value-type="float" office:value="159.13999999999999" table:style-name="ce20">
            <text:p>159,14</text:p>
          </table:table-cell>
          <table:table-cell office:value-type="float" office:value="154.76" table:style-name="ce20">
            <text:p>154,76</text:p>
          </table:table-cell>
          <table:table-cell office:value-type="float" office:value="229.22" table:style-name="ce7">
            <text:p>229,22</text:p>
          </table:table-cell>
          <table:table-cell office:value-type="float" office:value="175.47" table:style-name="ce7">
            <text:p>175,47</text:p>
          </table:table-cell>
          <table:table-cell office:value-type="float" office:value="112.92" table:style-name="ce7">
            <text:p>112,92</text:p>
          </table:table-cell>
          <table:table-cell office:value-type="float" office:value="95.95" table:style-name="ce7">
            <text:p>95,95</text:p>
          </table:table-cell>
          <table:table-cell office:value-type="float" office:value="51.88" table:style-name="ce7">
            <text:p>51,88</text:p>
          </table:table-cell>
          <table:table-cell office:value-type="float" office:value="46.13" table:style-name="ce7">
            <text:p>46,13</text:p>
          </table:table-cell>
          <table:table-cell office:value-type="float" office:value="52.43" table:style-name="ce20">
            <text:p>52,43</text:p>
          </table:table-cell>
          <table:table-cell office:value-type="float" office:value="70.010000000000005" table:style-name="ce20">
            <text:p>70,01</text:p>
          </table:table-cell>
          <table:table-cell office:value-type="float" office:value="71.05" table:style-name="ce20">
            <text:p>71,05</text:p>
          </table:table-cell>
          <table:table-cell office:value-type="float" office:value="35.409999999999997" table:style-name="ce20">
            <text:p>35,41</text:p>
          </table:table-cell>
          <table:table-cell office:value-type="float" office:value="21.31" table:style-name="ce7">
            <text:p>21,31</text:p>
          </table:table-cell>
          <table:table-cell office:value-type="float" office:value="33.04" table:style-name="ce7">
            <text:p>33,04</text:p>
          </table:table-cell>
          <table:table-cell office:value-type="float" office:value="57.22" table:style-name="ce7">
            <text:p>57,22</text:p>
          </table:table-cell>
          <table:table-cell office:value-type="float" office:value="88.01" table:style-name="ce7">
            <text:p>88,01</text:p>
          </table:table-cell>
          <table:table-cell office:value-type="float" office:value="154.06" table:style-name="ce7">
            <text:p>154,06</text:p>
          </table:table-cell>
          <table:table-cell office:value-type="float" office:value="269.95999999999998" table:style-name="ce7">
            <text:p>269,96</text:p>
          </table:table-cell>
          <table:table-cell office:value-type="float" office:value="248.36" table:style-name="ce7">
            <text:p>248,36</text:p>
          </table:table-cell>
          <table:table-cell office:value-type="float" office:value="242.37" table:style-name="ce7">
            <text:p>242,37</text:p>
          </table:table-cell>
          <table:table-cell office:value-type="float" office:value="305.13" table:style-name="ce7">
            <text:p>305,13</text:p>
          </table:table-cell>
          <table:table-cell office:value-type="float" office:value="349.97" table:style-name="ce7">
            <text:p>349,97</text:p>
          </table:table-cell>
          <table:table-cell office:value-type="float" office:value="155" table:style-name="ce4">
            <text:p>155</text:p>
          </table:table-cell>
          <table:table-cell office:value-type="float" office:value="143" table:style-name="ce7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5.81" table:style-name="ce7">
            <text:p>395,81</text:p>
          </table:table-cell>
          <table:table-cell office:value-type="float" office:value="431.24" table:style-name="ce7">
            <text:p>431,24</text:p>
          </table:table-cell>
          <table:table-cell office:value-type="float" office:value="510.28" table:style-name="ce7">
            <text:p>510,28</text:p>
          </table:table-cell>
          <table:table-cell office:value-type="float" office:value="439.51" table:style-name="ce7">
            <text:p>439,51</text:p>
          </table:table-cell>
          <table:table-cell office:value-type="float" office:value="413.92" table:style-name="ce7">
            <text:p>413,92</text:p>
          </table:table-cell>
          <table:table-cell office:value-type="float" office:value="389.29" table:style-name="ce7">
            <text:p>389,29</text:p>
          </table:table-cell>
          <table:table-cell office:value-type="float" office:value="247.05" table:style-name="ce7">
            <text:p>247,05</text:p>
          </table:table-cell>
          <table:table-cell office:value-type="float" office:value="191.15" table:style-name="ce7">
            <text:p>191,15</text:p>
          </table:table-cell>
          <table:table-cell office:value-type="float" office:value="151.63999999999999" table:style-name="ce7">
            <text:p>151,64</text:p>
          </table:table-cell>
          <table:table-cell office:value-type="float" office:value="154.16" table:style-name="ce7">
            <text:p>154,16</text:p>
          </table:table-cell>
          <table:table-cell office:value-type="float" office:value="142.85" table:style-name="ce7">
            <text:p>142,85</text:p>
          </table:table-cell>
          <table:table-cell office:value-type="float" office:value="132.81" table:style-name="ce7">
            <text:p>132,81</text:p>
          </table:table-cell>
          <table:table-cell office:value-type="float" office:value="100.97" table:style-name="ce7">
            <text:p>100,97</text:p>
          </table:table-cell>
          <table:table-cell office:value-type="float" office:value="117.41" table:style-name="ce7">
            <text:p>117,41</text:p>
          </table:table-cell>
          <table:table-cell office:value-type="float" office:value="100.99" table:style-name="ce7">
            <text:p>100,99</text:p>
          </table:table-cell>
          <table:table-cell office:value-type="float" office:value="101.36" table:style-name="ce7">
            <text:p>101,36</text:p>
          </table:table-cell>
          <table:table-cell office:value-type="float" office:value="173.58" table:style-name="ce7">
            <text:p>173,58</text:p>
          </table:table-cell>
          <table:table-cell office:value-type="float" office:value="210.38" table:style-name="ce7">
            <text:p>210,38</text:p>
          </table:table-cell>
          <table:table-cell office:value-type="float" office:value="332.92" table:style-name="ce20">
            <text:p>332,92</text:p>
          </table:table-cell>
          <table:table-cell office:value-type="float" office:value="829.41" table:style-name="ce7">
            <text:p>829,41</text:p>
          </table:table-cell>
          <table:table-cell office:value-type="float" office:value="907.21" table:style-name="ce7">
            <text:p>907,21</text:p>
          </table:table-cell>
          <table:table-cell office:value-type="float" office:value="802.95" table:style-name="ce7">
            <text:p>802,95</text:p>
          </table:table-cell>
          <table:table-cell office:value-type="float" office:value="691.25" table:style-name="ce7">
            <text:p>691,25</text:p>
          </table:table-cell>
          <table:table-cell office:value-type="float" office:value="517.07000000000005" table:style-name="ce7">
            <text:p>517,07</text:p>
          </table:table-cell>
          <table:table-cell office:value-type="float" office:value="354" table:style-name="ce4">
            <text:p>354</text:p>
          </table:table-cell>
          <table:table-cell office:value-type="float" office:value="354" table:style-name="ce7">
            <text:p>3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23.12" table:style-name="ce7">
            <text:p>523,12</text:p>
          </table:table-cell>
          <table:table-cell office:value-type="float" office:value="522.49" table:style-name="ce7">
            <text:p>522,49</text:p>
          </table:table-cell>
          <table:table-cell office:value-type="float" office:value="563.83000000000004" table:style-name="ce7">
            <text:p>563,83</text:p>
          </table:table-cell>
          <table:table-cell office:value-type="float" office:value="891.06" table:style-name="ce7">
            <text:p>891,06</text:p>
          </table:table-cell>
          <table:table-cell office:value-type="float" office:value="532.12" table:style-name="ce7">
            <text:p>532,12</text:p>
          </table:table-cell>
          <table:table-cell office:value-type="float" office:value="211.56" table:style-name="ce7">
            <text:p>211,56</text:p>
          </table:table-cell>
          <table:table-cell office:value-type="float" office:value="63.45" table:style-name="ce7">
            <text:p>63,45</text:p>
          </table:table-cell>
          <table:table-cell office:value-type="float" office:value="101.57" table:style-name="ce7">
            <text:p>101,57</text:p>
          </table:table-cell>
          <table:table-cell office:value-type="float" office:value="129.96" table:style-name="ce7">
            <text:p>129,96</text:p>
          </table:table-cell>
          <table:table-cell office:value-type="float" office:value="118.62" table:style-name="ce7">
            <text:p>118,62</text:p>
          </table:table-cell>
          <table:table-cell office:value-type="float" office:value="126.73" table:style-name="ce7">
            <text:p>126,73</text:p>
          </table:table-cell>
          <table:table-cell office:value-type="float" office:value="123.42" table:style-name="ce7">
            <text:p>123,42</text:p>
          </table:table-cell>
          <table:table-cell office:value-type="float" office:value="93.76" table:style-name="ce7">
            <text:p>93,76</text:p>
          </table:table-cell>
          <table:table-cell office:value-type="float" office:value="53.45" table:style-name="ce7">
            <text:p>53,45</text:p>
          </table:table-cell>
          <table:table-cell office:value-type="float" office:value="48.93" table:style-name="ce7">
            <text:p>48,93</text:p>
          </table:table-cell>
          <table:table-cell office:value-type="float" office:value="47.52" table:style-name="ce7">
            <text:p>47,52</text:p>
          </table:table-cell>
          <table:table-cell office:value-type="float" office:value="109.1" table:style-name="ce7">
            <text:p>109,1</text:p>
          </table:table-cell>
          <table:table-cell office:value-type="float" office:value="133.75" table:style-name="ce7">
            <text:p>133,75</text:p>
          </table:table-cell>
          <table:table-cell office:value-type="float" office:value="-129.69999999999999" table:style-name="ce19">
            <text:p>-129,7</text:p>
          </table:table-cell>
          <table:table-cell office:value-type="float" office:value="65.61" table:style-name="ce7">
            <text:p>65,61</text:p>
          </table:table-cell>
          <table:table-cell office:value-type="float" office:value="57.6" table:style-name="ce20">
            <text:p>57,6</text:p>
          </table:table-cell>
          <table:table-cell office:value-type="float" office:value="120.69" table:style-name="ce20">
            <text:p>120,69</text:p>
          </table:table-cell>
          <table:table-cell office:value-type="float" office:value="197.53" table:style-name="ce20">
            <text:p>197,53</text:p>
          </table:table-cell>
          <table:table-cell office:value-type="float" office:value="92.08" table:style-name="ce20">
            <text:p>92,08</text:p>
          </table:table-cell>
          <table:table-cell office:value-type="float" office:value="235" table:style-name="ce4">
            <text:p>235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0.53" table:style-name="ce20">
            <text:p>140,53</text:p>
          </table:table-cell>
          <table:table-cell office:value-type="float" office:value="101.24" table:style-name="ce7">
            <text:p>101,24</text:p>
          </table:table-cell>
          <table:table-cell office:value-type="float" office:value="187.88" table:style-name="ce7">
            <text:p>187,88</text:p>
          </table:table-cell>
          <table:table-cell office:value-type="float" office:value="220.65" table:style-name="ce7">
            <text:p>220,65</text:p>
          </table:table-cell>
          <table:table-cell office:value-type="float" office:value="177.02" table:style-name="ce7">
            <text:p>177,02</text:p>
          </table:table-cell>
          <table:table-cell office:value-type="float" office:value="146.55000000000001" table:style-name="ce7">
            <text:p>146,55</text:p>
          </table:table-cell>
          <table:table-cell office:value-type="float" office:value="111.65" table:style-name="ce7">
            <text:p>111,65</text:p>
          </table:table-cell>
          <table:table-cell office:value-type="float" office:value="151.63999999999999" table:style-name="ce7">
            <text:p>151,64</text:p>
          </table:table-cell>
          <table:table-cell office:value-type="float" office:value="173.53" table:style-name="ce7">
            <text:p>173,53</text:p>
          </table:table-cell>
          <table:table-cell office:value-type="float" office:value="102.57" table:style-name="ce7">
            <text:p>102,57</text:p>
          </table:table-cell>
          <table:table-cell office:value-type="float" office:value="65.42" table:style-name="ce7">
            <text:p>65,42</text:p>
          </table:table-cell>
          <table:table-cell office:value-type="float" office:value="83.81" table:style-name="ce7">
            <text:p>83,81</text:p>
          </table:table-cell>
          <table:table-cell office:value-type="float" office:value="83.16" table:style-name="ce7">
            <text:p>83,16</text:p>
          </table:table-cell>
          <table:table-cell office:value-type="float" office:value="65.92" table:style-name="ce7">
            <text:p>65,92</text:p>
          </table:table-cell>
          <table:table-cell office:value-type="float" office:value="78.73" table:style-name="ce7">
            <text:p>78,73</text:p>
          </table:table-cell>
          <table:table-cell office:value-type="float" office:value="49.72" table:style-name="ce20">
            <text:p>49,72</text:p>
          </table:table-cell>
          <table:table-cell office:value-type="float" office:value="98.93" table:style-name="ce20">
            <text:p>98,93</text:p>
          </table:table-cell>
          <table:table-cell office:value-type="float" office:value="-541.03" table:style-name="ce19">
            <text:p>-541,03</text:p>
          </table:table-cell>
          <table:table-cell office:value-type="float" office:value="12.86" table:style-name="ce20">
            <text:p>12,86</text:p>
          </table:table-cell>
          <table:table-cell office:value-type="float" office:value="-734.17" table:style-name="ce19">
            <text:p>-734,17</text:p>
          </table:table-cell>
          <table:table-cell office:value-type="float" office:value="-258.52999999999997" table:style-name="ce19">
            <text:p>-258,53</text:p>
          </table:table-cell>
          <table:table-cell office:value-type="float" office:value="13.64" table:style-name="ce20">
            <text:p>13,64</text:p>
          </table:table-cell>
          <table:table-cell office:value-type="float" office:value="51.61" table:style-name="ce20">
            <text:p>51,61</text:p>
          </table:table-cell>
          <table:table-cell office:value-type="float" office:value="-144.28" table:style-name="ce19">
            <text:p>-144,28</text:p>
          </table:table-cell>
          <table:table-cell office:value-type="float" office:value="125" table:style-name="ce4">
            <text:p>125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.14" table:style-name="ce20">
            <text:p>35,14</text:p>
          </table:table-cell>
          <table:table-cell office:value-type="float" office:value="-593.04" table:style-name="ce19">
            <text:p>-593,04</text:p>
          </table:table-cell>
          <table:table-cell office:value-type="float" office:value="-484.13" table:style-name="ce19">
            <text:p>-484,13</text:p>
          </table:table-cell>
          <table:table-cell office:value-type="float" office:value="15.56" table:style-name="ce20">
            <text:p>15,56</text:p>
          </table:table-cell>
          <table:table-cell office:value-type="float" office:value="566.67999999999995" table:style-name="ce20">
            <text:p>566,68</text:p>
          </table:table-cell>
          <table:table-cell office:value-type="float" office:value="-4.1399999999999997" table:style-name="ce19">
            <text:p>-4,14</text:p>
          </table:table-cell>
          <table:table-cell office:value-type="float" office:value="-306.55" table:style-name="ce19">
            <text:p>-306,55</text:p>
          </table:table-cell>
          <table:table-cell office:value-type="float" office:value="-232.58" table:style-name="ce19">
            <text:p>-232,58</text:p>
          </table:table-cell>
          <table:table-cell office:value-type="float" office:value="-333.31" table:style-name="ce19">
            <text:p>-333,31</text:p>
          </table:table-cell>
          <table:table-cell office:value-type="float" office:value="-168.05" table:style-name="ce19">
            <text:p>-168,05</text:p>
          </table:table-cell>
          <table:table-cell office:value-type="float" office:value="-53.79" table:style-name="ce19">
            <text:p>-53,79</text:p>
          </table:table-cell>
          <table:table-cell office:value-type="float" office:value="-74.680000000000007" table:style-name="ce19">
            <text:p>-74,68</text:p>
          </table:table-cell>
          <table:table-cell office:value-type="float" office:value="-65.83" table:style-name="ce19">
            <text:p>-65,83</text:p>
          </table:table-cell>
          <table:table-cell office:value-type="float" office:value="-10.45" table:style-name="ce19">
            <text:p>-10,45</text:p>
          </table:table-cell>
          <table:table-cell office:value-type="float" office:value="2.57" table:style-name="ce7">
            <text:p>2,57</text:p>
          </table:table-cell>
          <table:table-cell office:value-type="float" office:value="57.58" table:style-name="ce7">
            <text:p>57,58</text:p>
          </table:table-cell>
          <table:table-cell office:value-type="float" office:value="74.23" table:style-name="ce7">
            <text:p>74,23</text:p>
          </table:table-cell>
          <table:table-cell office:value-type="float" office:value="97.63" table:style-name="ce7">
            <text:p>97,63</text:p>
          </table:table-cell>
          <table:table-cell office:value-type="float" office:value="127.63" table:style-name="ce7">
            <text:p>127,63</text:p>
          </table:table-cell>
          <table:table-cell office:value-type="float" office:value="204.58" table:style-name="ce7">
            <text:p>204,58</text:p>
          </table:table-cell>
          <table:table-cell office:value-type="float" office:value="211.25" table:style-name="ce7">
            <text:p>211,25</text:p>
          </table:table-cell>
          <table:table-cell office:value-type="float" office:value="203.58" table:style-name="ce7">
            <text:p>203,58</text:p>
          </table:table-cell>
          <table:table-cell office:value-type="float" office:value="233.07" table:style-name="ce7">
            <text:p>233,07</text:p>
          </table:table-cell>
          <table:table-cell office:value-type="float" office:value="219.74" table:style-name="ce7">
            <text:p>219,74</text:p>
          </table:table-cell>
          <table:table-cell office:value-type="float" office:value="143" table:style-name="ce4">
            <text:p>143</text:p>
          </table:table-cell>
          <table:table-cell office:value-type="float" office:value="-12" table:style-name="ce7">
            <text:p>-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0.85" table:style-name="ce20">
            <text:p>190,85</text:p>
          </table:table-cell>
          <table:table-cell office:value-type="float" office:value="179.72" table:style-name="ce20">
            <text:p>179,72</text:p>
          </table:table-cell>
          <table:table-cell office:value-type="float" office:value="208.51" table:style-name="ce20">
            <text:p>208,51</text:p>
          </table:table-cell>
          <table:table-cell office:value-type="float" office:value="245.57" table:style-name="ce20">
            <text:p>245,57</text:p>
          </table:table-cell>
          <table:table-cell office:value-type="float" office:value="230.25" table:style-name="ce20">
            <text:p>230,25</text:p>
          </table:table-cell>
          <table:table-cell office:value-type="float" office:value="174.05" table:style-name="ce20">
            <text:p>174,05</text:p>
          </table:table-cell>
          <table:table-cell office:value-type="float" office:value="164.55" table:style-name="ce20">
            <text:p>164,55</text:p>
          </table:table-cell>
          <table:table-cell office:value-type="float" office:value="167.77" table:style-name="ce20">
            <text:p>167,77</text:p>
          </table:table-cell>
          <table:table-cell office:value-type="float" office:value="98.31" table:style-name="ce20">
            <text:p>98,31</text:p>
          </table:table-cell>
          <table:table-cell office:value-type="float" office:value="109.8" table:style-name="ce20">
            <text:p>109,8</text:p>
          </table:table-cell>
          <table:table-cell office:value-type="float" office:value="43.19" table:style-name="ce20">
            <text:p>43,19</text:p>
          </table:table-cell>
          <table:table-cell office:value-type="float" office:value="8.5" table:style-name="ce20">
            <text:p>8,5</text:p>
          </table:table-cell>
          <table:table-cell office:value-type="float" office:value="14.14" table:style-name="ce20">
            <text:p>14,14</text:p>
          </table:table-cell>
          <table:table-cell office:value-type="float" office:value="64.48" table:style-name="ce20">
            <text:p>64,48</text:p>
          </table:table-cell>
          <table:table-cell office:value-type="float" office:value="69.87" table:style-name="ce20">
            <text:p>69,87</text:p>
          </table:table-cell>
          <table:table-cell office:value-type="float" office:value="61.79" table:style-name="ce20">
            <text:p>61,79</text:p>
          </table:table-cell>
          <table:table-cell office:value-type="float" office:value="76.89" table:style-name="ce20">
            <text:p>76,89</text:p>
          </table:table-cell>
          <table:table-cell office:value-type="float" office:value="138.22" table:style-name="ce20">
            <text:p>138,22</text:p>
          </table:table-cell>
          <table:table-cell office:value-type="float" office:value="268.05" table:style-name="ce7">
            <text:p>268,05</text:p>
          </table:table-cell>
          <table:table-cell office:value-type="float" office:value="274.98" table:style-name="ce7">
            <text:p>274,98</text:p>
          </table:table-cell>
          <table:table-cell office:value-type="float" office:value="93.95" table:style-name="ce7">
            <text:p>93,95</text:p>
          </table:table-cell>
          <table:table-cell office:value-type="float" office:value="42.73" table:style-name="ce7">
            <text:p>42,73</text:p>
          </table:table-cell>
          <table:table-cell office:value-type="float" office:value="64.02" table:style-name="ce7">
            <text:p>64,02</text:p>
          </table:table-cell>
          <table:table-cell office:value-type="float" office:value="-13.34" table:style-name="ce19">
            <text:p>-13,34</text:p>
          </table:table-cell>
          <table:table-cell office:value-type="float" office:value="149" table:style-name="ce4">
            <text:p>149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573.75" table:style-name="ce19">
            <text:p>-573,75</text:p>
          </table:table-cell>
          <table:table-cell office:value-type="float" office:value="-960.1" table:style-name="ce19">
            <text:p>-960,1</text:p>
          </table:table-cell>
          <table:table-cell office:value-type="float" office:value="-371.96" table:style-name="ce19">
            <text:p>-371,96</text:p>
          </table:table-cell>
          <table:table-cell office:value-type="float" office:value="-490.89" table:style-name="ce19">
            <text:p>-490,89</text:p>
          </table:table-cell>
          <table:table-cell office:value-type="float" office:value="-86.5" table:style-name="ce24">
            <text:p>-86,5</text:p>
          </table:table-cell>
          <table:table-cell office:value-type="float" office:value="23.99" table:style-name="ce20">
            <text:p>23,99</text:p>
          </table:table-cell>
          <table:table-cell office:value-type="float" office:value="23.38" table:style-name="ce20">
            <text:p>23,38</text:p>
          </table:table-cell>
          <table:table-cell office:value-type="float" office:value="28.83" table:style-name="ce20">
            <text:p>28,83</text:p>
          </table:table-cell>
          <table:table-cell office:value-type="float" office:value="33.93" table:style-name="ce20">
            <text:p>33,93</text:p>
          </table:table-cell>
          <table:table-cell office:value-type="float" office:value="52.75" table:style-name="ce20">
            <text:p>52,75</text:p>
          </table:table-cell>
          <table:table-cell office:value-type="float" office:value="57.95" table:style-name="ce20">
            <text:p>57,95</text:p>
          </table:table-cell>
          <table:table-cell office:value-type="float" office:value="308.86" table:style-name="ce20">
            <text:p>308,86</text:p>
          </table:table-cell>
          <table:table-cell office:value-type="float" office:value="325.39999999999998" table:style-name="ce20">
            <text:p>325,4</text:p>
          </table:table-cell>
          <table:table-cell office:value-type="float" office:value="-195.27" table:style-name="ce19">
            <text:p>-195,27</text:p>
          </table:table-cell>
          <table:table-cell office:value-type="float" office:value="-185.23" table:style-name="ce19">
            <text:p>-185,23</text:p>
          </table:table-cell>
          <table:table-cell office:value-type="float" office:value="-65.459999999999994" table:style-name="ce19">
            <text:p>-65,46</text:p>
          </table:table-cell>
          <table:table-cell office:value-type="float" office:value="68.06" table:style-name="ce20">
            <text:p>68,06</text:p>
          </table:table-cell>
          <table:table-cell office:value-type="float" office:value="166.32" table:style-name="ce20">
            <text:p>166,32</text:p>
          </table:table-cell>
          <table:table-cell office:value-type="float" office:value="187.01" table:style-name="ce20">
            <text:p>187,01</text:p>
          </table:table-cell>
          <table:table-cell office:value-type="float" office:value="186.82" table:style-name="ce20">
            <text:p>186,82</text:p>
          </table:table-cell>
          <table:table-cell office:value-type="float" office:value="20.71" table:style-name="ce20">
            <text:p>20,71</text:p>
          </table:table-cell>
          <table:table-cell office:value-type="float" office:value="1070.8499999999999" table:style-name="ce22">
            <text:p>1070,85</text:p>
          </table:table-cell>
          <table:table-cell office:value-type="float" office:value="398.36" table:style-name="ce20">
            <text:p>398,36</text:p>
          </table:table-cell>
          <table:table-cell office:value-type="float" office:value="536.13" table:style-name="ce20">
            <text:p>536,13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14.83" table:style-name="ce20">
            <text:p>314,83</text:p>
          </table:table-cell>
          <table:table-cell office:value-type="float" office:value="317.23" table:style-name="ce20">
            <text:p>317,23</text:p>
          </table:table-cell>
          <table:table-cell office:value-type="float" office:value="426.77" table:style-name="ce20">
            <text:p>426,77</text:p>
          </table:table-cell>
          <table:table-cell office:value-type="float" office:value="410.45" table:style-name="ce7">
            <text:p>410,45</text:p>
          </table:table-cell>
          <table:table-cell office:value-type="float" office:value="174.35" table:style-name="ce7">
            <text:p>174,35</text:p>
          </table:table-cell>
          <table:table-cell office:value-type="float" office:value="180.79" table:style-name="ce7">
            <text:p>180,79</text:p>
          </table:table-cell>
          <table:table-cell office:value-type="float" office:value="125.5" table:style-name="ce7">
            <text:p>125,5</text:p>
          </table:table-cell>
          <table:table-cell office:value-type="float" office:value="42.93" table:style-name="ce7">
            <text:p>42,93</text:p>
          </table:table-cell>
          <table:table-cell office:value-type="float" office:value="-43.28" table:style-name="ce19">
            <text:p>-43,28</text:p>
          </table:table-cell>
          <table:table-cell office:value-type="float" office:value="-97.34" table:style-name="ce19">
            <text:p>-97,34</text:p>
          </table:table-cell>
          <table:table-cell office:value-type="float" office:value="-31.74" table:style-name="ce19">
            <text:p>-31,74</text:p>
          </table:table-cell>
          <table:table-cell office:value-type="float" office:value="-48.39" table:style-name="ce19">
            <text:p>-48,39</text:p>
          </table:table-cell>
          <table:table-cell office:value-type="float" office:value="-21.6" table:style-name="ce19">
            <text:p>-21,6</text:p>
          </table:table-cell>
          <table:table-cell office:value-type="float" office:value="7.63" table:style-name="ce20">
            <text:p>7,63</text:p>
          </table:table-cell>
          <table:table-cell office:value-type="float" office:value="71.22" table:style-name="ce20">
            <text:p>71,22</text:p>
          </table:table-cell>
          <table:table-cell office:value-type="float" office:value="85.87" table:style-name="ce20">
            <text:p>85,87</text:p>
          </table:table-cell>
          <table:table-cell office:value-type="float" office:value="101.68" table:style-name="ce7">
            <text:p>101,68</text:p>
          </table:table-cell>
          <table:table-cell office:value-type="float" office:value="108.57" table:style-name="ce7">
            <text:p>108,57</text:p>
          </table:table-cell>
          <table:table-cell office:value-type="float" office:value="140.09" table:style-name="ce7">
            <text:p>140,09</text:p>
          </table:table-cell>
          <table:table-cell office:value-type="float" office:value="205.87" table:style-name="ce7">
            <text:p>205,87</text:p>
          </table:table-cell>
          <table:table-cell office:value-type="float" office:value="269.95" table:style-name="ce7">
            <text:p>269,95</text:p>
          </table:table-cell>
          <table:table-cell office:value-type="float" office:value="287.26" table:style-name="ce7">
            <text:p>287,26</text:p>
          </table:table-cell>
          <table:table-cell office:value-type="float" office:value="316.08" table:style-name="ce7">
            <text:p>316,08</text:p>
          </table:table-cell>
          <table:table-cell office:value-type="float" office:value="249.92" table:style-name="ce7">
            <text:p>249,92</text:p>
          </table:table-cell>
          <table:table-cell office:value-type="float" office:value="201" table:style-name="ce4">
            <text:p>201</text:p>
          </table:table-cell>
          <table:table-cell office:value-type="float" office:value="150" table:style-name="ce7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0.25" table:style-name="ce7">
            <text:p>220,25</text:p>
          </table:table-cell>
          <table:table-cell office:value-type="float" office:value="232.05" table:style-name="ce7">
            <text:p>232,05</text:p>
          </table:table-cell>
          <table:table-cell office:value-type="float" office:value="303.08" table:style-name="ce7">
            <text:p>303,08</text:p>
          </table:table-cell>
          <table:table-cell office:value-type="float" office:value="403.03" table:style-name="ce7">
            <text:p>403,03</text:p>
          </table:table-cell>
          <table:table-cell office:value-type="float" office:value="323.24" table:style-name="ce7">
            <text:p>323,24</text:p>
          </table:table-cell>
          <table:table-cell office:value-type="float" office:value="181.97" table:style-name="ce7">
            <text:p>181,97</text:p>
          </table:table-cell>
          <table:table-cell office:value-type="float" office:value="163.32" table:style-name="ce7">
            <text:p>163,32</text:p>
          </table:table-cell>
          <table:table-cell office:value-type="float" office:value="169.88" table:style-name="ce20">
            <text:p>169,88</text:p>
          </table:table-cell>
          <table:table-cell office:value-type="float" office:value="144.52000000000001" table:style-name="ce20">
            <text:p>144,52</text:p>
          </table:table-cell>
          <table:table-cell office:value-type="float" office:value="90.78" table:style-name="ce20">
            <text:p>90,78</text:p>
          </table:table-cell>
          <table:table-cell office:value-type="float" office:value="42.88" table:style-name="ce7">
            <text:p>42,88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8.91" table:style-name="ce20">
            <text:p>18,91</text:p>
          </table:table-cell>
          <table:table-cell office:value-type="float" office:value="15.8" table:style-name="ce20">
            <text:p>15,8</text:p>
          </table:table-cell>
          <table:table-cell office:value-type="float" office:value="21.99" table:style-name="ce20">
            <text:p>21,99</text:p>
          </table:table-cell>
          <table:table-cell office:value-type="float" office:value="54.23" table:style-name="ce20">
            <text:p>54,23</text:p>
          </table:table-cell>
          <table:table-cell office:value-type="float" office:value="66.290000000000006" table:style-name="ce7">
            <text:p>66,29</text:p>
          </table:table-cell>
          <table:table-cell office:value-type="float" office:value="102.94" table:style-name="ce7">
            <text:p>102,94</text:p>
          </table:table-cell>
          <table:table-cell office:value-type="float" office:value="206.84" table:style-name="ce7">
            <text:p>206,84</text:p>
          </table:table-cell>
          <table:table-cell office:value-type="float" office:value="384.87" table:style-name="ce7">
            <text:p>384,87</text:p>
          </table:table-cell>
          <table:table-cell office:value-type="float" office:value="601.1" table:style-name="ce7">
            <text:p>601,1</text:p>
          </table:table-cell>
          <table:table-cell office:value-type="float" office:value="488.69" table:style-name="ce7">
            <text:p>488,69</text:p>
          </table:table-cell>
          <table:table-cell office:value-type="float" office:value="503" table:style-name="ce7">
            <text:p>503</text:p>
          </table:table-cell>
          <table:table-cell office:value-type="float" office:value="429.62" table:style-name="ce7">
            <text:p>429,62</text:p>
          </table:table-cell>
          <table:table-cell office:value-type="float" office:value="276" table:style-name="ce4">
            <text:p>276</text:p>
          </table:table-cell>
          <table:table-cell office:value-type="float" office:value="217" table:style-name="ce7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31.28" table:style-name="ce7">
            <text:p>331,28</text:p>
          </table:table-cell>
          <table:table-cell office:value-type="float" office:value="347.4" table:style-name="ce7">
            <text:p>347,4</text:p>
          </table:table-cell>
          <table:table-cell office:value-type="float" office:value="439.18" table:style-name="ce7">
            <text:p>439,18</text:p>
          </table:table-cell>
          <table:table-cell office:value-type="float" office:value="369.05" table:style-name="ce7">
            <text:p>369,05</text:p>
          </table:table-cell>
          <table:table-cell office:value-type="float" office:value="354.93" table:style-name="ce7">
            <text:p>354,93</text:p>
          </table:table-cell>
          <table:table-cell office:value-type="float" office:value="230.01" table:style-name="ce7">
            <text:p>230,01</text:p>
          </table:table-cell>
          <table:table-cell office:value-type="float" office:value="164.9" table:style-name="ce7">
            <text:p>164,9</text:p>
          </table:table-cell>
          <table:table-cell office:value-type="float" office:value="127.29" table:style-name="ce7">
            <text:p>127,29</text:p>
          </table:table-cell>
          <table:table-cell office:value-type="float" office:value="91.49" table:style-name="ce7">
            <text:p>91,49</text:p>
          </table:table-cell>
          <table:table-cell office:value-type="float" office:value="98.2" table:style-name="ce7">
            <text:p>98,2</text:p>
          </table:table-cell>
          <table:table-cell office:value-type="float" office:value="-23.3" table:style-name="ce19">
            <text:p>-23,3</text:p>
          </table:table-cell>
          <table:table-cell office:value-type="float" office:value="-12.73" table:style-name="ce19">
            <text:p>-12,73</text:p>
          </table:table-cell>
          <table:table-cell office:value-type="float" office:value="18.14" table:style-name="ce20">
            <text:p>18,14</text:p>
          </table:table-cell>
          <table:table-cell office:value-type="float" office:value="-8.42" table:style-name="ce19">
            <text:p>-8,42</text:p>
          </table:table-cell>
          <table:table-cell office:value-type="float" office:value="20.67" table:style-name="ce20">
            <text:p>20,67</text:p>
          </table:table-cell>
          <table:table-cell office:value-type="float" office:value="14.84" table:style-name="ce20">
            <text:p>14,84</text:p>
          </table:table-cell>
          <table:table-cell office:value-type="float" office:value="88.39" table:style-name="ce20">
            <text:p>88,39</text:p>
          </table:table-cell>
          <table:table-cell office:value-type="float" office:value="126.72" table:style-name="ce7">
            <text:p>126,72</text:p>
          </table:table-cell>
          <table:table-cell office:value-type="float" office:value="177.35" table:style-name="ce7">
            <text:p>177,35</text:p>
          </table:table-cell>
          <table:table-cell office:value-type="float" office:value="276.27999999999997" table:style-name="ce7">
            <text:p>276,28</text:p>
          </table:table-cell>
          <table:table-cell office:value-type="float" office:value="383.37" table:style-name="ce7">
            <text:p>383,37</text:p>
          </table:table-cell>
          <table:table-cell office:value-type="float" office:value="369.46" table:style-name="ce7">
            <text:p>369,46</text:p>
          </table:table-cell>
          <table:table-cell office:value-type="float" office:value="321.33999999999997" table:style-name="ce7">
            <text:p>321,34</text:p>
          </table:table-cell>
          <table:table-cell office:value-type="float" office:value="239.17" table:style-name="ce7">
            <text:p>239,17</text:p>
          </table:table-cell>
          <table:table-cell office:value-type="float" office:value="262" table:style-name="ce4">
            <text:p>262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0.67" table:style-name="ce7">
            <text:p>170,67</text:p>
          </table:table-cell>
          <table:table-cell office:value-type="float" office:value="172.15" table:style-name="ce7">
            <text:p>172,15</text:p>
          </table:table-cell>
          <table:table-cell office:value-type="float" office:value="168.99" table:style-name="ce7">
            <text:p>168,99</text:p>
          </table:table-cell>
          <table:table-cell office:value-type="float" office:value="118.14" table:style-name="ce7">
            <text:p>118,14</text:p>
          </table:table-cell>
          <table:table-cell office:value-type="float" office:value="106.22" table:style-name="ce7">
            <text:p>106,22</text:p>
          </table:table-cell>
          <table:table-cell office:value-type="float" office:value="76.790000000000006" table:style-name="ce7">
            <text:p>76,79</text:p>
          </table:table-cell>
          <table:table-cell office:value-type="float" office:value="-4.3600000000000003" table:style-name="ce19">
            <text:p>-4,36</text:p>
          </table:table-cell>
          <table:table-cell office:value-type="float" office:value="13.73" table:style-name="ce20">
            <text:p>13,73</text:p>
          </table:table-cell>
          <table:table-cell office:value-type="float" office:value="60.08" table:style-name="ce20">
            <text:p>60,08</text:p>
          </table:table-cell>
          <table:table-cell office:value-type="float" office:value="44.62" table:style-name="ce20">
            <text:p>44,62</text:p>
          </table:table-cell>
          <table:table-cell office:value-type="float" office:value="16.75" table:style-name="ce20">
            <text:p>16,75</text:p>
          </table:table-cell>
          <table:table-cell office:value-type="float" office:value="22.4" table:style-name="ce20">
            <text:p>22,4</text:p>
          </table:table-cell>
          <table:table-cell office:value-type="float" office:value="42.67" table:style-name="ce20">
            <text:p>42,67</text:p>
          </table:table-cell>
          <table:table-cell office:value-type="float" office:value="23.8" table:style-name="ce20">
            <text:p>23,8</text:p>
          </table:table-cell>
          <table:table-cell office:value-type="float" office:value="48.77" table:style-name="ce20">
            <text:p>48,77</text:p>
          </table:table-cell>
          <table:table-cell office:value-type="float" office:value="-17.010000000000002" table:style-name="ce19">
            <text:p>-17,01</text:p>
          </table:table-cell>
          <table:table-cell office:value-type="float" office:value="327.98" table:style-name="ce20">
            <text:p>327,98</text:p>
          </table:table-cell>
          <table:table-cell office:value-type="float" office:value="-6.21" table:style-name="ce19">
            <text:p>-6,21</text:p>
          </table:table-cell>
          <table:table-cell office:value-type="float" office:value="-692.41" table:style-name="ce19">
            <text:p>-692,41</text:p>
          </table:table-cell>
          <table:table-cell office:value-type="float" office:value="-497.53" table:style-name="ce19">
            <text:p>-497,53</text:p>
          </table:table-cell>
          <table:table-cell office:value-type="float" office:value="50.01" table:style-name="ce20">
            <text:p>50,01</text:p>
          </table:table-cell>
          <table:table-cell office:value-type="float" office:value="78.06" table:style-name="ce20">
            <text:p>78,06</text:p>
          </table:table-cell>
          <table:table-cell office:value-type="float" office:value="21.63" table:style-name="ce20">
            <text:p>21,63</text:p>
          </table:table-cell>
          <table:table-cell office:value-type="float" office:value="-240.01" table:style-name="ce19">
            <text:p>-240,01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7">
            <text:p>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2.319999999999993" table:style-name="ce20">
            <text:p>72,32</text:p>
          </table:table-cell>
          <table:table-cell office:value-type="float" office:value="-25.21" table:style-name="ce19">
            <text:p>-25,21</text:p>
          </table:table-cell>
          <table:table-cell office:value-type="float" office:value="-160.82" table:style-name="ce19">
            <text:p>-160,82</text:p>
          </table:table-cell>
          <table:table-cell office:value-type="float" office:value="-52.68" table:style-name="ce19">
            <text:p>-52,68</text:p>
          </table:table-cell>
          <table:table-cell office:value-type="float" office:value="41.65" table:style-name="ce20">
            <text:p>41,65</text:p>
          </table:table-cell>
          <table:table-cell office:value-type="float" office:value="-3.22" table:style-name="ce19">
            <text:p>-3,22</text:p>
          </table:table-cell>
          <table:table-cell office:value-type="float" office:value="-124.14" table:style-name="ce19">
            <text:p>-124,14</text:p>
          </table:table-cell>
          <table:table-cell office:value-type="float" office:value="-157.91999999999999" table:style-name="ce19">
            <text:p>-157,92</text:p>
          </table:table-cell>
          <table:table-cell office:value-type="float" office:value="-148.4" table:style-name="ce19">
            <text:p>-148,4</text:p>
          </table:table-cell>
          <table:table-cell office:value-type="float" office:value="-242.87" table:style-name="ce19">
            <text:p>-242,87</text:p>
          </table:table-cell>
          <table:table-cell office:value-type="float" office:value="-178.78" table:style-name="ce19">
            <text:p>-178,78</text:p>
          </table:table-cell>
          <table:table-cell office:value-type="float" office:value="-51.19" table:style-name="ce19">
            <text:p>-51,19</text:p>
          </table:table-cell>
          <table:table-cell office:value-type="float" office:value="0.21" table:style-name="ce20">
            <text:p>0,21</text:p>
          </table:table-cell>
          <table:table-cell office:value-type="float" office:value="-9.42" table:style-name="ce19">
            <text:p>-9,42</text:p>
          </table:table-cell>
          <table:table-cell office:value-type="float" office:value="-94.88" table:style-name="ce19">
            <text:p>-94,88</text:p>
          </table:table-cell>
          <table:table-cell office:value-type="float" office:value="-142.68" table:style-name="ce19">
            <text:p>-142,68</text:p>
          </table:table-cell>
          <table:table-cell office:value-type="float" office:value="35.78" table:style-name="ce20">
            <text:p>35,78</text:p>
          </table:table-cell>
          <table:table-cell office:value-type="float" office:value="20.16" table:style-name="ce20">
            <text:p>20,16</text:p>
          </table:table-cell>
          <table:table-cell office:value-type="float" office:value="-126.91" table:style-name="ce19">
            <text:p>-126,91</text:p>
          </table:table-cell>
          <table:table-cell office:value-type="float" office:value="185.73" table:style-name="ce20">
            <text:p>185,73</text:p>
          </table:table-cell>
          <table:table-cell office:value-type="float" office:value="170.86" table:style-name="ce7">
            <text:p>170,86</text:p>
          </table:table-cell>
          <table:table-cell office:value-type="float" office:value="185.81" table:style-name="ce7">
            <text:p>185,81</text:p>
          </table:table-cell>
          <table:table-cell office:value-type="float" office:value="250.1" table:style-name="ce7">
            <text:p>250,1</text:p>
          </table:table-cell>
          <table:table-cell office:value-type="float" office:value="195.71" table:style-name="ce7">
            <text:p>195,71</text:p>
          </table:table-cell>
          <table:table-cell office:value-type="float" office:value="201" table:style-name="ce4">
            <text:p>201</text:p>
          </table:table-cell>
          <table:table-cell office:value-type="float" office:value="-15" table:style-name="ce7">
            <text:p>-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78.86" table:style-name="ce7">
            <text:p>178,86</text:p>
          </table:table-cell>
          <table:table-cell office:value-type="float" office:value="152.1" table:style-name="ce7">
            <text:p>152,1</text:p>
          </table:table-cell>
          <table:table-cell office:value-type="float" office:value="279.8" table:style-name="ce7">
            <text:p>279,8</text:p>
          </table:table-cell>
          <table:table-cell office:value-type="float" office:value="394.87" table:style-name="ce20">
            <text:p>394,87</text:p>
          </table:table-cell>
          <table:table-cell office:value-type="float" office:value="490.8" table:style-name="ce20">
            <text:p>490,8</text:p>
          </table:table-cell>
          <table:table-cell office:value-type="float" office:value="171.51" table:style-name="ce20">
            <text:p>171,51</text:p>
          </table:table-cell>
          <table:table-cell office:value-type="float" office:value="64.09" table:style-name="ce20">
            <text:p>64,09</text:p>
          </table:table-cell>
          <table:table-cell office:value-type="float" office:value="3.32" table:style-name="ce20">
            <text:p>3,32</text:p>
          </table:table-cell>
          <table:table-cell office:value-type="float" office:value="-36.6" table:style-name="ce19">
            <text:p>-36,6</text:p>
          </table:table-cell>
          <table:table-cell office:value-type="float" office:value="-88.15" table:style-name="ce19">
            <text:p>-88,15</text:p>
          </table:table-cell>
          <table:table-cell office:value-type="float" office:value="-57.26" table:style-name="ce19">
            <text:p>-57,26</text:p>
          </table:table-cell>
          <table:table-cell office:value-type="float" office:value="3.19" table:style-name="ce20">
            <text:p>3,19</text:p>
          </table:table-cell>
          <table:table-cell office:value-type="float" office:value="27.42" table:style-name="ce20">
            <text:p>27,42</text:p>
          </table:table-cell>
          <table:table-cell office:value-type="float" office:value="77.81" table:style-name="ce20">
            <text:p>77,81</text:p>
          </table:table-cell>
          <table:table-cell office:value-type="float" office:value="65.94" table:style-name="ce20">
            <text:p>65,94</text:p>
          </table:table-cell>
          <table:table-cell office:value-type="float" office:value="73.47" table:style-name="ce20">
            <text:p>73,47</text:p>
          </table:table-cell>
          <table:table-cell office:value-type="float" office:value="63.38" table:style-name="ce20">
            <text:p>63,38</text:p>
          </table:table-cell>
          <table:table-cell office:value-type="float" office:value="117.82" table:style-name="ce7">
            <text:p>117,82</text:p>
          </table:table-cell>
          <table:table-cell office:value-type="float" office:value="172.38" table:style-name="ce7">
            <text:p>172,38</text:p>
          </table:table-cell>
          <table:table-cell office:value-type="float" office:value="319.63" table:style-name="ce7">
            <text:p>319,63</text:p>
          </table:table-cell>
          <table:table-cell office:value-type="float" office:value="404.6" table:style-name="ce7">
            <text:p>404,6</text:p>
          </table:table-cell>
          <table:table-cell office:value-type="float" office:value="445.25" table:style-name="ce7">
            <text:p>445,25</text:p>
          </table:table-cell>
          <table:table-cell office:value-type="float" office:value="311.60000000000002" table:style-name="ce20">
            <text:p>311,6</text:p>
          </table:table-cell>
          <table:table-cell office:value-type="float" office:value="289.24" table:style-name="ce20">
            <text:p>289,24</text:p>
          </table:table-cell>
          <table:table-cell office:value-type="float" office:value="259" table:style-name="ce4">
            <text:p>259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72.34" table:style-name="ce20">
            <text:p>172,34</text:p>
          </table:table-cell>
          <table:table-cell office:value-type="float" office:value="187.32" table:style-name="ce7">
            <text:p>187,32</text:p>
          </table:table-cell>
          <table:table-cell office:value-type="float" office:value="209.54" table:style-name="ce7">
            <text:p>209,54</text:p>
          </table:table-cell>
          <table:table-cell office:value-type="float" office:value="250.35" table:style-name="ce7">
            <text:p>250,35</text:p>
          </table:table-cell>
          <table:table-cell office:value-type="float" office:value="231.57" table:style-name="ce7">
            <text:p>231,57</text:p>
          </table:table-cell>
          <table:table-cell office:value-type="float" office:value="215.41" table:style-name="ce7">
            <text:p>215,41</text:p>
          </table:table-cell>
          <table:table-cell office:value-type="float" office:value="174.86" table:style-name="ce7">
            <text:p>174,86</text:p>
          </table:table-cell>
          <table:table-cell office:value-type="float" office:value="128.99" table:style-name="ce7">
            <text:p>128,99</text:p>
          </table:table-cell>
          <table:table-cell office:value-type="float" office:value="127.32" table:style-name="ce7">
            <text:p>127,32</text:p>
          </table:table-cell>
          <table:table-cell office:value-type="float" office:value="91.6" table:style-name="ce7">
            <text:p>91,6</text:p>
          </table:table-cell>
          <table:table-cell office:value-type="float" office:value="79.650000000000006" table:style-name="ce7">
            <text:p>79,65</text:p>
          </table:table-cell>
          <table:table-cell office:value-type="float" office:value="66.78" table:style-name="ce20">
            <text:p>66,78</text:p>
          </table:table-cell>
          <table:table-cell office:value-type="float" office:value="65.08" table:style-name="ce20">
            <text:p>65,08</text:p>
          </table:table-cell>
          <table:table-cell office:value-type="float" office:value="44.43" table:style-name="ce20">
            <text:p>44,43</text:p>
          </table:table-cell>
          <table:table-cell office:value-type="float" office:value="40.74" table:style-name="ce20">
            <text:p>40,74</text:p>
          </table:table-cell>
          <table:table-cell office:value-type="float" office:value="43.95" table:style-name="ce20">
            <text:p>43,95</text:p>
          </table:table-cell>
          <table:table-cell office:value-type="float" office:value="83.57" table:style-name="ce7">
            <text:p>83,57</text:p>
          </table:table-cell>
          <table:table-cell office:value-type="float" office:value="115.09" table:style-name="ce7">
            <text:p>115,09</text:p>
          </table:table-cell>
          <table:table-cell office:value-type="float" office:value="158.72" table:style-name="ce7">
            <text:p>158,72</text:p>
          </table:table-cell>
          <table:table-cell office:value-type="float" office:value="228.88" table:style-name="ce7">
            <text:p>228,88</text:p>
          </table:table-cell>
          <table:table-cell office:value-type="float" office:value="288.57" table:style-name="ce7">
            <text:p>288,57</text:p>
          </table:table-cell>
          <table:table-cell office:value-type="float" office:value="302.60000000000002" table:style-name="ce7">
            <text:p>302,6</text:p>
          </table:table-cell>
          <table:table-cell office:value-type="float" office:value="297.10000000000002" table:style-name="ce7">
            <text:p>297,1</text:p>
          </table:table-cell>
          <table:table-cell office:value-type="float" office:value="261.76" table:style-name="ce7">
            <text:p>261,76</text:p>
          </table:table-cell>
          <table:table-cell office:value-type="float" office:value="191" table:style-name="ce4">
            <text:p>191</text:p>
          </table:table-cell>
          <table:table-cell office:value-type="float" office:value="161" table:style-name="ce7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2.83" table:style-name="ce7">
            <text:p>192,83</text:p>
          </table:table-cell>
          <table:table-cell office:value-type="float" office:value="187.75" table:style-name="ce7">
            <text:p>187,75</text:p>
          </table:table-cell>
          <table:table-cell office:value-type="float" office:value="217.73" table:style-name="ce7">
            <text:p>217,73</text:p>
          </table:table-cell>
          <table:table-cell office:value-type="float" office:value="227.31" table:style-name="ce7">
            <text:p>227,31</text:p>
          </table:table-cell>
          <table:table-cell office:value-type="float" office:value="281.36" table:style-name="ce7">
            <text:p>281,36</text:p>
          </table:table-cell>
          <table:table-cell office:value-type="float" office:value="257.86" table:style-name="ce7">
            <text:p>257,86</text:p>
          </table:table-cell>
          <table:table-cell office:value-type="float" office:value="236.77" table:style-name="ce7">
            <text:p>236,77</text:p>
          </table:table-cell>
          <table:table-cell office:value-type="float" office:value="229.84" table:style-name="ce7">
            <text:p>229,84</text:p>
          </table:table-cell>
          <table:table-cell office:value-type="float" office:value="209.98" table:style-name="ce7">
            <text:p>209,98</text:p>
          </table:table-cell>
          <table:table-cell office:value-type="float" office:value="187.46" table:style-name="ce7">
            <text:p>187,46</text:p>
          </table:table-cell>
          <table:table-cell office:value-type="float" office:value="150.94999999999999" table:style-name="ce7">
            <text:p>150,95</text:p>
          </table:table-cell>
          <table:table-cell office:value-type="float" office:value="126.07" table:style-name="ce7">
            <text:p>126,07</text:p>
          </table:table-cell>
          <table:table-cell office:value-type="float" office:value="86.55" table:style-name="ce7">
            <text:p>86,55</text:p>
          </table:table-cell>
          <table:table-cell office:value-type="float" office:value="72.72" table:style-name="ce20">
            <text:p>72,72</text:p>
          </table:table-cell>
          <table:table-cell office:value-type="float" office:value="94.81" table:style-name="ce20">
            <text:p>94,81</text:p>
          </table:table-cell>
          <table:table-cell office:value-type="float" office:value="113.1" table:style-name="ce20">
            <text:p>113,1</text:p>
          </table:table-cell>
          <table:table-cell office:value-type="float" office:value="133.94" table:style-name="ce20">
            <text:p>133,94</text:p>
          </table:table-cell>
          <table:table-cell office:value-type="float" office:value="188.19" table:style-name="ce7">
            <text:p>188,19</text:p>
          </table:table-cell>
          <table:table-cell office:value-type="float" office:value="290.69" table:style-name="ce7">
            <text:p>290,69</text:p>
          </table:table-cell>
          <table:table-cell office:value-type="float" office:value="618.66999999999996" table:style-name="ce7">
            <text:p>618,67</text:p>
          </table:table-cell>
          <table:table-cell office:value-type="float" office:value="916.31" table:style-name="ce7">
            <text:p>916,31</text:p>
          </table:table-cell>
          <table:table-cell office:value-type="float" office:value="1115.55" table:style-name="ce22">
            <text:p>1115,55</text:p>
          </table:table-cell>
          <table:table-cell office:value-type="float" office:value="1138.97" table:style-name="ce22">
            <text:p>1138,97</text:p>
          </table:table-cell>
          <table:table-cell office:value-type="float" office:value="803.95" table:style-name="ce7">
            <text:p>803,95</text:p>
          </table:table-cell>
          <table:table-cell office:value-type="float" office:value="301" table:style-name="ce4">
            <text:p>301</text:p>
          </table:table-cell>
          <table:table-cell office:value-type="float" office:value="337" table:style-name="ce7">
            <text:p>3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72.24" table:style-name="ce7">
            <text:p>772,24</text:p>
          </table:table-cell>
          <table:table-cell office:value-type="float" office:value="515.70000000000005" table:style-name="ce7">
            <text:p>515,7</text:p>
          </table:table-cell>
          <table:table-cell office:value-type="float" office:value="610.44000000000005" table:style-name="ce7">
            <text:p>610,44</text:p>
          </table:table-cell>
          <table:table-cell office:value-type="float" office:value="604.79" table:style-name="ce7">
            <text:p>604,79</text:p>
          </table:table-cell>
          <table:table-cell office:value-type="float" office:value="487.24" table:style-name="ce7">
            <text:p>487,24</text:p>
          </table:table-cell>
          <table:table-cell office:value-type="float" office:value="501.12" table:style-name="ce7">
            <text:p>501,12</text:p>
          </table:table-cell>
          <table:table-cell office:value-type="float" office:value="321.93" table:style-name="ce7">
            <text:p>321,93</text:p>
          </table:table-cell>
          <table:table-cell office:value-type="float" office:value="204.47" table:style-name="ce7">
            <text:p>204,47</text:p>
          </table:table-cell>
          <table:table-cell office:value-type="float" office:value="129.44999999999999" table:style-name="ce7">
            <text:p>129,45</text:p>
          </table:table-cell>
          <table:table-cell office:value-type="float" office:value="112.06" table:style-name="ce7">
            <text:p>112,06</text:p>
          </table:table-cell>
          <table:table-cell office:value-type="float" office:value="124.92" table:style-name="ce7">
            <text:p>124,92</text:p>
          </table:table-cell>
          <table:table-cell office:value-type="float" office:value="74.22" table:style-name="ce7">
            <text:p>74,22</text:p>
          </table:table-cell>
          <table:table-cell office:value-type="float" office:value="60.12" table:style-name="ce7">
            <text:p>60,12</text:p>
          </table:table-cell>
          <table:table-cell office:value-type="float" office:value="58.5" table:style-name="ce7">
            <text:p>58,5</text:p>
          </table:table-cell>
          <table:table-cell office:value-type="float" office:value="78.66" table:style-name="ce7">
            <text:p>78,66</text:p>
          </table:table-cell>
          <table:table-cell office:value-type="float" office:value="104.78" table:style-name="ce7">
            <text:p>104,78</text:p>
          </table:table-cell>
          <table:table-cell office:value-type="float" office:value="140.56" table:style-name="ce7">
            <text:p>140,56</text:p>
          </table:table-cell>
          <table:table-cell office:value-type="float" office:value="104.62" table:style-name="ce7">
            <text:p>104,62</text:p>
          </table:table-cell>
          <table:table-cell office:value-type="float" office:value="124.89" table:style-name="ce20">
            <text:p>124,89</text:p>
          </table:table-cell>
          <table:table-cell office:value-type="float" office:value="184.06" table:style-name="ce20">
            <text:p>184,06</text:p>
          </table:table-cell>
          <table:table-cell office:value-type="float" office:value="257.69" table:style-name="ce20">
            <text:p>257,69</text:p>
          </table:table-cell>
          <table:table-cell office:value-type="float" office:value="-797.33" table:style-name="ce19">
            <text:p>-797,33</text:p>
          </table:table-cell>
          <table:table-cell office:value-type="float" office:value="-158.87" table:style-name="ce19">
            <text:p>-158,87</text:p>
          </table:table-cell>
          <table:table-cell office:value-type="float" office:value="104.77" table:style-name="ce20">
            <text:p>104,77</text:p>
          </table:table-cell>
          <table:table-cell office:value-type="float" office:value="278" table:style-name="ce4">
            <text:p>278</text:p>
          </table:table-cell>
          <table:table-cell office:value-type="float" office:value="197" table:style-name="ce7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415.62" table:style-name="ce19">
            <text:p>-415,62</text:p>
          </table:table-cell>
          <table:table-cell office:value-type="float" office:value="178.42" table:style-name="ce20">
            <text:p>178,42</text:p>
          </table:table-cell>
          <table:table-cell office:value-type="float" office:value="-386.02" table:style-name="ce19">
            <text:p>-386,02</text:p>
          </table:table-cell>
          <table:table-cell office:value-type="float" office:value="89.12" table:style-name="ce20">
            <text:p>89,12</text:p>
          </table:table-cell>
          <table:table-cell office:value-type="float" office:value="-296.93" table:style-name="ce19">
            <text:p>-296,93</text:p>
          </table:table-cell>
          <table:table-cell office:value-type="float" office:value="-100.41" table:style-name="ce19">
            <text:p>-100,41</text:p>
          </table:table-cell>
          <table:table-cell office:value-type="float" office:value="36.200000000000003" table:style-name="ce20">
            <text:p>36,2</text:p>
          </table:table-cell>
          <table:table-cell office:value-type="float" office:value="-599.95000000000005" table:style-name="ce19">
            <text:p>-599,95</text:p>
          </table:table-cell>
          <table:table-cell office:value-type="float" office:value="-502.44" table:style-name="ce19">
            <text:p>-502,44</text:p>
          </table:table-cell>
          <table:table-cell office:value-type="float" office:value="-413.91" table:style-name="ce19">
            <text:p>-413,91</text:p>
          </table:table-cell>
          <table:table-cell office:value-type="float" office:value="-168.23" table:style-name="ce19">
            <text:p>-168,23</text:p>
          </table:table-cell>
          <table:table-cell office:value-type="float" office:value="-162.32" table:style-name="ce19">
            <text:p>-162,32</text:p>
          </table:table-cell>
          <table:table-cell office:value-type="float" office:value="-98.66" table:style-name="ce19">
            <text:p>-98,66</text:p>
          </table:table-cell>
          <table:table-cell office:value-type="float" office:value="-37.340000000000003" table:style-name="ce19">
            <text:p>-37,34</text:p>
          </table:table-cell>
          <table:table-cell office:value-type="float" office:value="21.69" table:style-name="ce20">
            <text:p>21,69</text:p>
          </table:table-cell>
          <table:table-cell office:value-type="float" office:value="21.74" table:style-name="ce20">
            <text:p>21,74</text:p>
          </table:table-cell>
          <table:table-cell office:value-type="float" office:value="55.85" table:style-name="ce20">
            <text:p>55,85</text:p>
          </table:table-cell>
          <table:table-cell office:value-type="float" office:value="138.68" table:style-name="ce20">
            <text:p>138,68</text:p>
          </table:table-cell>
          <table:table-cell office:value-type="float" office:value="62.58" table:style-name="ce20">
            <text:p>62,58</text:p>
          </table:table-cell>
          <table:table-cell office:value-type="float" office:value="159.47999999999999" table:style-name="ce20">
            <text:p>159,48</text:p>
          </table:table-cell>
          <table:table-cell office:value-type="float" office:value="274.22000000000003" table:style-name="ce7">
            <text:p>274,22</text:p>
          </table:table-cell>
          <table:table-cell office:value-type="float" office:value="273.75" table:style-name="ce7">
            <text:p>273,75</text:p>
          </table:table-cell>
          <table:table-cell office:value-type="float" office:value="236.33" table:style-name="ce7">
            <text:p>236,33</text:p>
          </table:table-cell>
          <table:table-cell office:value-type="float" office:value="172.75" table:style-name="ce20">
            <text:p>172,75</text:p>
          </table:table-cell>
          <table:table-cell office:value-type="float" office:value="261" table:style-name="ce4">
            <text:p>261</text:p>
          </table:table-cell>
          <table:table-cell office:value-type="float" office:value="-61" table:style-name="ce7">
            <text:p>-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0.29" table:style-name="ce20">
            <text:p>130,29</text:p>
          </table:table-cell>
          <table:table-cell office:value-type="float" office:value="77.430000000000007" table:style-name="ce20">
            <text:p>77,43</text:p>
          </table:table-cell>
          <table:table-cell office:value-type="float" office:value="66.75" table:style-name="ce7">
            <text:p>66,75</text:p>
          </table:table-cell>
          <table:table-cell office:value-type="float" office:value="94.53" table:style-name="ce7">
            <text:p>94,53</text:p>
          </table:table-cell>
          <table:table-cell office:value-type="float" office:value="91.53" table:style-name="ce7">
            <text:p>91,53</text:p>
          </table:table-cell>
          <table:table-cell office:value-type="float" office:value="87.37" table:style-name="ce20">
            <text:p>87,37</text:p>
          </table:table-cell>
          <table:table-cell office:value-type="float" office:value="130.44" table:style-name="ce7">
            <text:p>130,44</text:p>
          </table:table-cell>
          <table:table-cell office:value-type="float" office:value="86.57" table:style-name="ce20">
            <text:p>86,57</text:p>
          </table:table-cell>
          <table:table-cell office:value-type="float" office:value="-1" table:style-name="ce19">
            <text:p>-1</text:p>
          </table:table-cell>
          <table:table-cell office:value-type="float" office:value="-67.849999999999994" table:style-name="ce19">
            <text:p>-67,85</text:p>
          </table:table-cell>
          <table:table-cell office:value-type="float" office:value="-162.08000000000001" table:style-name="ce19">
            <text:p>-162,08</text:p>
          </table:table-cell>
          <table:table-cell office:value-type="float" office:value="-350.25" table:style-name="ce19">
            <text:p>-350,25</text:p>
          </table:table-cell>
          <table:table-cell office:value-type="float" office:value="-253.81" table:style-name="ce19">
            <text:p>-253,81</text:p>
          </table:table-cell>
          <table:table-cell office:value-type="float" office:value="-329.99" table:style-name="ce19">
            <text:p>-329,99</text:p>
          </table:table-cell>
          <table:table-cell office:value-type="float" office:value="-195.98" table:style-name="ce19">
            <text:p>-195,98</text:p>
          </table:table-cell>
          <table:table-cell office:value-type="float" office:value="-5.53" table:style-name="ce19">
            <text:p>-5,53</text:p>
          </table:table-cell>
          <table:table-cell office:value-type="float" office:value="29.67" table:style-name="ce20">
            <text:p>29,67</text:p>
          </table:table-cell>
          <table:table-cell office:value-type="float" office:value="127.12" table:style-name="ce7">
            <text:p>127,12</text:p>
          </table:table-cell>
          <table:table-cell office:value-type="float" office:value="263.89999999999998" table:style-name="ce7">
            <text:p>263,9</text:p>
          </table:table-cell>
          <table:table-cell office:value-type="float" office:value="658.03" table:style-name="ce7">
            <text:p>658,03</text:p>
          </table:table-cell>
          <table:table-cell office:value-type="float" office:value="714.12" table:style-name="ce7">
            <text:p>714,12</text:p>
          </table:table-cell>
          <table:table-cell office:value-type="float" office:value="598.89" table:style-name="ce7">
            <text:p>598,89</text:p>
          </table:table-cell>
          <table:table-cell office:value-type="float" office:value="552.41" table:style-name="ce7">
            <text:p>552,41</text:p>
          </table:table-cell>
          <table:table-cell office:value-type="float" office:value="619.46" table:style-name="ce7">
            <text:p>619,46</text:p>
          </table:table-cell>
          <table:table-cell office:value-type="float" office:value="356" table:style-name="ce4">
            <text:p>356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5.87" table:style-name="ce7">
            <text:p>375,87</text:p>
          </table:table-cell>
          <table:table-cell office:value-type="float" office:value="306.12" table:style-name="ce7">
            <text:p>306,12</text:p>
          </table:table-cell>
          <table:table-cell office:value-type="float" office:value="267.83" table:style-name="ce7">
            <text:p>267,83</text:p>
          </table:table-cell>
          <table:table-cell office:value-type="float" office:value="248.19" table:style-name="ce7">
            <text:p>248,19</text:p>
          </table:table-cell>
          <table:table-cell office:value-type="float" office:value="206.15" table:style-name="ce20">
            <text:p>206,15</text:p>
          </table:table-cell>
          <table:table-cell office:value-type="float" office:value="160.63999999999999" table:style-name="ce20">
            <text:p>160,64</text:p>
          </table:table-cell>
          <table:table-cell office:value-type="float" office:value="131.31" table:style-name="ce20">
            <text:p>131,31</text:p>
          </table:table-cell>
          <table:table-cell office:value-type="float" office:value="55.57" table:style-name="ce20">
            <text:p>55,57</text:p>
          </table:table-cell>
          <table:table-cell office:value-type="float" office:value="70.81" table:style-name="ce20">
            <text:p>70,81</text:p>
          </table:table-cell>
          <table:table-cell office:value-type="float" office:value="75.05" table:style-name="ce20">
            <text:p>75,05</text:p>
          </table:table-cell>
          <table:table-cell office:value-type="float" office:value="84.04" table:style-name="ce7">
            <text:p>84,04</text:p>
          </table:table-cell>
          <table:table-cell office:value-type="float" office:value="97.08" table:style-name="ce7">
            <text:p>97,08</text:p>
          </table:table-cell>
          <table:table-cell office:value-type="float" office:value="99.78" table:style-name="ce7">
            <text:p>99,78</text:p>
          </table:table-cell>
          <table:table-cell office:value-type="float" office:value="-100.1" table:style-name="ce19">
            <text:p>-100,1</text:p>
          </table:table-cell>
          <table:table-cell office:value-type="float" office:value="-178.99" table:style-name="ce19">
            <text:p>-178,99</text:p>
          </table:table-cell>
          <table:table-cell office:value-type="float" office:value="81.42" table:style-name="ce20">
            <text:p>81,42</text:p>
          </table:table-cell>
          <table:table-cell office:value-type="float" office:value="98" table:style-name="ce20">
            <text:p>98</text:p>
          </table:table-cell>
          <table:table-cell office:value-type="float" office:value="136.88999999999999" table:style-name="ce7">
            <text:p>136,89</text:p>
          </table:table-cell>
          <table:table-cell office:value-type="float" office:value="141.59" table:style-name="ce7">
            <text:p>141,59</text:p>
          </table:table-cell>
          <table:table-cell office:value-type="float" office:value="263.92" table:style-name="ce7">
            <text:p>263,92</text:p>
          </table:table-cell>
          <table:table-cell office:value-type="float" office:value="305.39" table:style-name="ce7">
            <text:p>305,39</text:p>
          </table:table-cell>
          <table:table-cell office:value-type="float" office:value="280.8" table:style-name="ce7">
            <text:p>280,8</text:p>
          </table:table-cell>
          <table:table-cell office:value-type="float" office:value="303.13" table:style-name="ce7">
            <text:p>303,13</text:p>
          </table:table-cell>
          <table:table-cell office:value-type="float" office:value="283.08" table:style-name="ce7">
            <text:p>283,08</text:p>
          </table:table-cell>
          <table:table-cell office:value-type="float" office:value="228" table:style-name="ce4">
            <text:p>228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2.45" table:style-name="ce7">
            <text:p>232,45</text:p>
          </table:table-cell>
          <table:table-cell office:value-type="float" office:value="234.1" table:style-name="ce7">
            <text:p>234,1</text:p>
          </table:table-cell>
          <table:table-cell office:value-type="float" office:value="200.15" table:style-name="ce7">
            <text:p>200,15</text:p>
          </table:table-cell>
          <table:table-cell office:value-type="float" office:value="224.08" table:style-name="ce20">
            <text:p>224,08</text:p>
          </table:table-cell>
          <table:table-cell office:value-type="float" office:value="223.21" table:style-name="ce20">
            <text:p>223,21</text:p>
          </table:table-cell>
          <table:table-cell office:value-type="float" office:value="158.83000000000001" table:style-name="ce7">
            <text:p>158,83</text:p>
          </table:table-cell>
          <table:table-cell office:value-type="float" office:value="193.14" table:style-name="ce7">
            <text:p>193,14</text:p>
          </table:table-cell>
          <table:table-cell office:value-type="float" office:value="157.33000000000001" table:style-name="ce7">
            <text:p>157,33</text:p>
          </table:table-cell>
          <table:table-cell office:value-type="float" office:value="144.84" table:style-name="ce7">
            <text:p>144,84</text:p>
          </table:table-cell>
          <table:table-cell office:value-type="float" office:value="177.18" table:style-name="ce7">
            <text:p>177,18</text:p>
          </table:table-cell>
          <table:table-cell office:value-type="float" office:value="172.82" table:style-name="ce7">
            <text:p>172,82</text:p>
          </table:table-cell>
          <table:table-cell office:value-type="float" office:value="86.43" table:style-name="ce20">
            <text:p>86,43</text:p>
          </table:table-cell>
          <table:table-cell office:value-type="float" office:value="109.47" table:style-name="ce20">
            <text:p>109,47</text:p>
          </table:table-cell>
          <table:table-cell office:value-type="float" office:value="66.64" table:style-name="ce20">
            <text:p>66,64</text:p>
          </table:table-cell>
          <table:table-cell office:value-type="float" office:value="93.25" table:style-name="ce20">
            <text:p>93,25</text:p>
          </table:table-cell>
          <table:table-cell office:value-type="float" office:value="104.57" table:style-name="ce20">
            <text:p>104,57</text:p>
          </table:table-cell>
          <table:table-cell office:value-type="float" office:value="116.24" table:style-name="ce20">
            <text:p>116,24</text:p>
          </table:table-cell>
          <table:table-cell office:value-type="float" office:value="204.19" table:style-name="ce7">
            <text:p>204,19</text:p>
          </table:table-cell>
          <table:table-cell office:value-type="float" office:value="253.3" table:style-name="ce7">
            <text:p>253,3</text:p>
          </table:table-cell>
          <table:table-cell office:value-type="float" office:value="343.76" table:style-name="ce7">
            <text:p>343,76</text:p>
          </table:table-cell>
          <table:table-cell office:value-type="float" office:value="470.55" table:style-name="ce7">
            <text:p>470,55</text:p>
          </table:table-cell>
          <table:table-cell office:value-type="float" office:value="508.21" table:style-name="ce7">
            <text:p>508,21</text:p>
          </table:table-cell>
          <table:table-cell office:value-type="float" office:value="386.63" table:style-name="ce7">
            <text:p>386,63</text:p>
          </table:table-cell>
          <table:table-cell office:value-type="float" office:value="349.82" table:style-name="ce7">
            <text:p>349,82</text:p>
          </table:table-cell>
          <table:table-cell office:value-type="float" office:value="262" table:style-name="ce4">
            <text:p>262</text:p>
          </table:table-cell>
          <table:table-cell office:value-type="float" office:value="217" table:style-name="ce7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5.7" table:style-name="ce7">
            <text:p>345,7</text:p>
          </table:table-cell>
          <table:table-cell office:value-type="float" office:value="375.61" table:style-name="ce7">
            <text:p>375,61</text:p>
          </table:table-cell>
          <table:table-cell office:value-type="float" office:value="292.88" table:style-name="ce7">
            <text:p>292,88</text:p>
          </table:table-cell>
          <table:table-cell office:value-type="float" office:value="319.54000000000002" table:style-name="ce7">
            <text:p>319,54</text:p>
          </table:table-cell>
          <table:table-cell office:value-type="float" office:value="266.23" table:style-name="ce7">
            <text:p>266,23</text:p>
          </table:table-cell>
          <table:table-cell office:value-type="float" office:value="249.9" table:style-name="ce7">
            <text:p>249,9</text:p>
          </table:table-cell>
          <table:table-cell office:value-type="float" office:value="230.17" table:style-name="ce7">
            <text:p>230,17</text:p>
          </table:table-cell>
          <table:table-cell office:value-type="float" office:value="149.78" table:style-name="ce7">
            <text:p>149,78</text:p>
          </table:table-cell>
          <table:table-cell office:value-type="float" office:value="59.46" table:style-name="ce20">
            <text:p>59,46</text:p>
          </table:table-cell>
          <table:table-cell office:value-type="float" office:value="-41.72" table:style-name="ce19">
            <text:p>-41,72</text:p>
          </table:table-cell>
          <table:table-cell office:value-type="float" office:value="123.57" table:style-name="ce20">
            <text:p>123,57</text:p>
          </table:table-cell>
          <table:table-cell office:value-type="float" office:value="-83.97" table:style-name="ce19">
            <text:p>-83,97</text:p>
          </table:table-cell>
          <table:table-cell office:value-type="float" office:value="-233.08" table:style-name="ce19">
            <text:p>-233,08</text:p>
          </table:table-cell>
          <table:table-cell office:value-type="float" office:value="-168.05" table:style-name="ce19">
            <text:p>-168,05</text:p>
          </table:table-cell>
          <table:table-cell office:value-type="float" office:value="-21.67" table:style-name="ce19">
            <text:p>-21,67</text:p>
          </table:table-cell>
          <table:table-cell office:value-type="float" office:value="-5.22" table:style-name="ce19">
            <text:p>-5,22</text:p>
          </table:table-cell>
          <table:table-cell office:value-type="float" office:value="40.94" table:style-name="ce20">
            <text:p>40,94</text:p>
          </table:table-cell>
          <table:table-cell office:value-type="float" office:value="-56.36" table:style-name="ce19">
            <text:p>-56,36</text:p>
          </table:table-cell>
          <table:table-cell office:value-type="float" office:value="176.75" table:style-name="ce7">
            <text:p>176,75</text:p>
          </table:table-cell>
          <table:table-cell office:value-type="float" office:value="234.56" table:style-name="ce7">
            <text:p>234,56</text:p>
          </table:table-cell>
          <table:table-cell office:value-type="float" office:value="290.10000000000002" table:style-name="ce7">
            <text:p>290,1</text:p>
          </table:table-cell>
          <table:table-cell office:value-type="float" office:value="282.10000000000002" table:style-name="ce7">
            <text:p>282,1</text:p>
          </table:table-cell>
          <table:table-cell office:value-type="float" office:value="239.28" table:style-name="ce7">
            <text:p>239,28</text:p>
          </table:table-cell>
          <table:table-cell office:value-type="float" office:value="204.7" table:style-name="ce7">
            <text:p>204,7</text:p>
          </table:table-cell>
          <table:table-cell office:value-type="float" office:value="261" table:style-name="ce4">
            <text:p>261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2.83" table:style-name="ce7">
            <text:p>202,83</text:p>
          </table:table-cell>
          <table:table-cell office:value-type="float" office:value="198.02" table:style-name="ce7">
            <text:p>198,02</text:p>
          </table:table-cell>
          <table:table-cell office:value-type="float" office:value="211.52" table:style-name="ce7">
            <text:p>211,52</text:p>
          </table:table-cell>
          <table:table-cell office:value-type="float" office:value="220.32" table:style-name="ce7">
            <text:p>220,32</text:p>
          </table:table-cell>
          <table:table-cell office:value-type="float" office:value="199.08" table:style-name="ce7">
            <text:p>199,08</text:p>
          </table:table-cell>
          <table:table-cell office:value-type="float" office:value="232.2" table:style-name="ce7">
            <text:p>232,2</text:p>
          </table:table-cell>
          <table:table-cell office:value-type="float" office:value="235.18" table:style-name="ce7">
            <text:p>235,18</text:p>
          </table:table-cell>
          <table:table-cell office:value-type="float" office:value="167.52" table:style-name="ce7">
            <text:p>167,52</text:p>
          </table:table-cell>
          <table:table-cell office:value-type="float" office:value="190.04" table:style-name="ce7">
            <text:p>190,04</text:p>
          </table:table-cell>
          <table:table-cell office:value-type="float" office:value="204.36" table:style-name="ce7">
            <text:p>204,36</text:p>
          </table:table-cell>
          <table:table-cell office:value-type="float" office:value="178.26" table:style-name="ce7">
            <text:p>178,26</text:p>
          </table:table-cell>
          <table:table-cell office:value-type="float" office:value="145.75" table:style-name="ce7">
            <text:p>145,75</text:p>
          </table:table-cell>
          <table:table-cell office:value-type="float" office:value="130.66" table:style-name="ce7">
            <text:p>130,66</text:p>
          </table:table-cell>
          <table:table-cell office:value-type="float" office:value="108.2" table:style-name="ce7">
            <text:p>108,2</text:p>
          </table:table-cell>
          <table:table-cell office:value-type="float" office:value="142.61000000000001" table:style-name="ce7">
            <text:p>142,61</text:p>
          </table:table-cell>
          <table:table-cell office:value-type="float" office:value="32.979999999999997" table:style-name="ce7">
            <text:p>32,98</text:p>
          </table:table-cell>
          <table:table-cell office:value-type="float" office:value="57.35" table:style-name="ce7">
            <text:p>57,35</text:p>
          </table:table-cell>
          <table:table-cell office:value-type="float" office:value="50.94" table:style-name="ce20">
            <text:p>50,94</text:p>
          </table:table-cell>
          <table:table-cell office:value-type="float" office:value="93.73" table:style-name="ce20">
            <text:p>93,73</text:p>
          </table:table-cell>
          <table:table-cell office:value-type="float" office:value="162.55000000000001" table:style-name="ce7">
            <text:p>162,55</text:p>
          </table:table-cell>
          <table:table-cell office:value-type="float" office:value="178.12" table:style-name="ce7">
            <text:p>178,12</text:p>
          </table:table-cell>
          <table:table-cell office:value-type="float" office:value="197.93" table:style-name="ce7">
            <text:p>197,93</text:p>
          </table:table-cell>
          <table:table-cell office:value-type="float" office:value="204.49" table:style-name="ce7">
            <text:p>204,49</text:p>
          </table:table-cell>
          <table:table-cell office:value-type="float" office:value="205.83" table:style-name="ce7">
            <text:p>205,83</text:p>
          </table:table-cell>
          <table:table-cell office:value-type="float" office:value="173" table:style-name="ce4">
            <text:p>173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5.18" table:style-name="ce7">
            <text:p>175,18</text:p>
          </table:table-cell>
          <table:table-cell office:value-type="float" office:value="166.14" table:style-name="ce7">
            <text:p>166,14</text:p>
          </table:table-cell>
          <table:table-cell office:value-type="float" office:value="152.69999999999999" table:style-name="ce7">
            <text:p>152,7</text:p>
          </table:table-cell>
          <table:table-cell office:value-type="float" office:value="101.15" table:style-name="ce7">
            <text:p>101,15</text:p>
          </table:table-cell>
          <table:table-cell office:value-type="float" office:value="86.57" table:style-name="ce20">
            <text:p>86,57</text:p>
          </table:table-cell>
          <table:table-cell office:value-type="float" office:value="79.66" table:style-name="ce20">
            <text:p>79,66</text:p>
          </table:table-cell>
          <table:table-cell office:value-type="float" office:value="76.42" table:style-name="ce7">
            <text:p>76,42</text:p>
          </table:table-cell>
          <table:table-cell office:value-type="float" office:value="54.5" table:style-name="ce20">
            <text:p>54,5</text:p>
          </table:table-cell>
          <table:table-cell office:value-type="float" office:value="-683.74" table:style-name="ce19">
            <text:p>-683,74</text:p>
          </table:table-cell>
          <table:table-cell office:value-type="float" office:value="-414.76" table:style-name="ce19">
            <text:p>-414,76</text:p>
          </table:table-cell>
          <table:table-cell office:value-type="float" office:value="11.87" table:style-name="ce20">
            <text:p>11,87</text:p>
          </table:table-cell>
          <table:table-cell office:value-type="float" office:value="7.22" table:style-name="ce20">
            <text:p>7,22</text:p>
          </table:table-cell>
          <table:table-cell office:value-type="float" office:value="55.22" table:style-name="ce20">
            <text:p>55,22</text:p>
          </table:table-cell>
          <table:table-cell office:value-type="float" office:value="-507.75" table:style-name="ce19">
            <text:p>-507,75</text:p>
          </table:table-cell>
          <table:table-cell office:value-type="float" office:value="-1029.54" table:style-name="ce19">
            <text:p>-1029,54</text:p>
          </table:table-cell>
          <table:table-cell office:value-type="float" office:value="-1052.3699999999999" table:style-name="ce19">
            <text:p>-1052,37</text:p>
          </table:table-cell>
          <table:table-cell office:value-type="float" office:value="-1141.0899999999999" table:style-name="ce19">
            <text:p>-1141,09</text:p>
          </table:table-cell>
          <table:table-cell office:value-type="float" office:value="-767.91" table:style-name="ce19">
            <text:p>-767,91</text:p>
          </table:table-cell>
          <table:table-cell office:value-type="float" office:value="-467.86" table:style-name="ce19">
            <text:p>-467,86</text:p>
          </table:table-cell>
          <table:table-cell office:value-type="float" office:value="-564.36" table:style-name="ce19">
            <text:p>-564,36</text:p>
          </table:table-cell>
          <table:table-cell office:value-type="float" office:value="-935.62" table:style-name="ce19">
            <text:p>-935,62</text:p>
          </table:table-cell>
          <table:table-cell office:value-type="float" office:value="-930.75" table:style-name="ce19">
            <text:p>-930,75</text:p>
          </table:table-cell>
          <table:table-cell office:value-type="float" office:value="-721.61" table:style-name="ce19">
            <text:p>-721,61</text:p>
          </table:table-cell>
          <table:table-cell office:value-type="float" office:value="576" table:style-name="ce20">
            <text:p>576</text:p>
          </table:table-cell>
          <table:table-cell office:value-type="float" office:value="134" table:style-name="ce4">
            <text:p>134</text:p>
          </table:table-cell>
          <table:table-cell office:value-type="float" office:value="-320" table:style-name="ce7">
            <text:p>-3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16" table:style-name="ce20">
            <text:p>516</text:p>
          </table:table-cell>
          <table:table-cell office:value-type="float" office:value="245" table:style-name="ce20">
            <text:p>245</text:p>
          </table:table-cell>
          <table:table-cell office:value-type="float" office:value="-59" table:style-name="ce19">
            <text:p>-59</text:p>
          </table:table-cell>
          <table:table-cell office:value-type="float" office:value="-162" table:style-name="ce19">
            <text:p>-162</text:p>
          </table:table-cell>
          <table:table-cell office:value-type="float" office:value="-134" table:style-name="ce19">
            <text:p>-134</text:p>
          </table:table-cell>
          <table:table-cell office:value-type="float" office:value="-67" table:style-name="ce19">
            <text:p>-67</text:p>
          </table:table-cell>
          <table:table-cell office:value-type="float" office:value="-66" table:style-name="ce19">
            <text:p>-66</text:p>
          </table:table-cell>
          <table:table-cell office:value-type="float" office:value="-260" table:style-name="ce19">
            <text:p>-260</text:p>
          </table:table-cell>
          <table:table-cell office:value-type="float" office:value="-150" table:style-name="ce19">
            <text:p>-150</text:p>
          </table:table-cell>
          <table:table-cell office:value-type="float" office:value="-44" table:style-name="ce19">
            <text:p>-44</text:p>
          </table:table-cell>
          <table:table-cell office:value-type="float" office:value="-89" table:style-name="ce19">
            <text:p>-89</text:p>
          </table:table-cell>
          <table:table-cell office:value-type="float" office:value="-107" table:style-name="ce19">
            <text:p>-107</text:p>
          </table:table-cell>
          <table:table-cell office:value-type="float" office:value="-82" table:style-name="ce19">
            <text:p>-82</text:p>
          </table:table-cell>
          <table:table-cell office:value-type="float" office:value="-23" table:style-name="ce19">
            <text:p>-23</text:p>
          </table:table-cell>
          <table:table-cell office:value-type="float" office:value="5" table:style-name="ce20">
            <text:p>5</text:p>
          </table:table-cell>
          <table:table-cell office:value-type="float" office:value="-10" table:style-name="ce19">
            <text:p>-10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74" table:style-name="ce7">
            <text:p>74</text:p>
          </table:table-cell>
          <table:table-cell office:value-type="float" office:value="215" table:style-name="ce7">
            <text:p>215</text:p>
          </table:table-cell>
          <table:table-cell office:value-type="float" office:value="248" table:style-name="ce7">
            <text:p>248</text:p>
          </table:table-cell>
          <table:table-cell office:value-type="float" office:value="238" table:style-name="ce7">
            <text:p>238</text:p>
          </table:table-cell>
          <table:table-cell office:value-type="float" office:value="205" table:style-name="ce7">
            <text:p>205</text:p>
          </table:table-cell>
          <table:table-cell office:value-type="float" office:value="177" table:style-name="ce7">
            <text:p>177</text:p>
          </table:table-cell>
          <table:table-cell office:value-type="float" office:value="193" table:style-name="ce4">
            <text:p>193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2" table:style-name="ce4">
            <text:p>302</text:p>
          </table:table-cell>
          <table:table-cell office:value-type="float" office:value="256" table:style-name="ce4">
            <text:p>256</text:p>
          </table:table-cell>
          <table:table-cell office:value-type="float" office:value="288" table:style-name="ce4">
            <text:p>288</text:p>
          </table:table-cell>
          <table:table-cell office:value-type="float" office:value="310" table:style-name="ce4">
            <text:p>310</text:p>
          </table:table-cell>
          <table:table-cell office:value-type="float" office:value="274" table:style-name="ce4">
            <text:p>274</text:p>
          </table:table-cell>
          <table:table-cell office:value-type="float" office:value="230" table:style-name="ce4">
            <text:p>230</text:p>
          </table:table-cell>
          <table:table-cell office:value-type="float" office:value="174" table:style-name="ce4">
            <text:p>174</text:p>
          </table:table-cell>
          <table:table-cell office:value-type="float" office:value="147" table:style-name="ce4">
            <text:p>147</text:p>
          </table:table-cell>
          <table:table-cell office:value-type="float" office:value="139" table:style-name="ce4">
            <text:p>139</text:p>
          </table:table-cell>
          <table:table-cell office:value-type="float" office:value="124" table:style-name="ce4">
            <text:p>124</text:p>
          </table:table-cell>
          <table:table-cell office:value-type="float" office:value="112" table:style-name="ce4">
            <text:p>112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79" table:style-name="ce4">
            <text:p>79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96" table:style-name="ce4">
            <text:p>96</text:p>
          </table:table-cell>
          <table:table-cell office:value-type="float" office:value="133" table:style-name="ce4">
            <text:p>133</text:p>
          </table:table-cell>
          <table:table-cell office:value-type="float" office:value="186" table:style-name="ce4">
            <text:p>186</text:p>
          </table:table-cell>
          <table:table-cell office:value-type="float" office:value="313" table:style-name="ce4">
            <text:p>313</text:p>
          </table:table-cell>
          <table:table-cell office:value-type="float" office:value="369" table:style-name="ce4">
            <text:p>369</text:p>
          </table:table-cell>
          <table:table-cell office:value-type="float" office:value="312" table:style-name="ce4">
            <text:p>312</text:p>
          </table:table-cell>
          <table:table-cell office:value-type="float" office:value="313" table:style-name="ce4">
            <text:p>313</text:p>
          </table:table-cell>
          <table:table-cell office:value-type="float" office:value="321" table:style-name="ce4">
            <text:p>321</text:p>
          </table:table-cell>
          <table:table-cell table:style-name="ce2"/>
          <table:table-cell office:value-type="float" office:value="200" table:style-name="ce4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6" table:style-name="ce4">
            <text:p>216</text:p>
          </table:table-cell>
          <table:table-cell office:value-type="float" office:value="142" table:style-name="ce4">
            <text:p>142</text:p>
          </table:table-cell>
          <table:table-cell office:value-type="float" office:value="189" table:style-name="ce4">
            <text:p>189</text:p>
          </table:table-cell>
          <table:table-cell office:value-type="float" office:value="211" table:style-name="ce4">
            <text:p>211</text:p>
          </table:table-cell>
          <table:table-cell office:value-type="float" office:value="229" table:style-name="ce4">
            <text:p>229</text:p>
          </table:table-cell>
          <table:table-cell office:value-type="float" office:value="161" table:style-name="ce4">
            <text:p>161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-45" table:style-name="ce4">
            <text:p>-45</text:p>
          </table:table-cell>
          <table:table-cell office:value-type="float" office:value="-74" table:style-name="ce4">
            <text:p>-74</text:p>
          </table:table-cell>
          <table:table-cell office:value-type="float" office:value="-59" table:style-name="ce4">
            <text:p>-59</text:p>
          </table:table-cell>
          <table:table-cell office:value-type="float" office:value="-51" table:style-name="ce4">
            <text:p>-51</text:p>
          </table:table-cell>
          <table:table-cell office:value-type="float" office:value="-24" table:style-name="ce4">
            <text:p>-24</text:p>
          </table:table-cell>
          <table:table-cell office:value-type="float" office:value="-76" table:style-name="ce4">
            <text:p>-76</text:p>
          </table:table-cell>
          <table:table-cell office:value-type="float" office:value="-51" table:style-name="ce4">
            <text:p>-5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float" office:value="150" table:style-name="ce4">
            <text:p>150</text:p>
          </table:table-cell>
          <table:table-cell office:value-type="float" office:value="228" table:style-name="ce4">
            <text:p>228</text:p>
          </table:table-cell>
          <table:table-cell office:value-type="float" office:value="250" table:style-name="ce4">
            <text:p>250</text:p>
          </table:table-cell>
          <table:table-cell office:value-type="float" office:value="236" table:style-name="ce4">
            <text:p>236</text:p>
          </table:table-cell>
          <table:table-cell office:value-type="float" office:value="238" table:style-name="ce4">
            <text:p>238</text:p>
          </table:table-cell>
          <table:table-cell table:style-name="ce2"/>
          <table:table-cell office:value-type="float" office:value="87" table:style-name="ce4">
            <text:p>8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June 2020</text:p>
          </table:table-cell>
          <table:table-cell table:number-columns-repeated="9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8.78" table:style-name="ce7">
            <text:p>208,78</text:p>
          </table:table-cell>
          <table:table-cell office:value-type="float" office:value="190.67" table:style-name="ce7">
            <text:p>190,67</text:p>
          </table:table-cell>
          <table:table-cell office:value-type="float" office:value="145.62" table:style-name="ce7">
            <text:p>145,62</text:p>
          </table:table-cell>
          <table:table-cell office:value-type="float" office:value="212.16" table:style-name="ce7">
            <text:p>212,16</text:p>
          </table:table-cell>
          <table:table-cell office:value-type="float" office:value="210.03" table:style-name="ce7">
            <text:p>210,03</text:p>
          </table:table-cell>
          <table:table-cell office:value-type="float" office:value="184.88" table:style-name="ce7">
            <text:p>184,88</text:p>
          </table:table-cell>
          <table:table-cell office:value-type="float" office:value="201.65" table:style-name="ce7">
            <text:p>201,65</text:p>
          </table:table-cell>
          <table:table-cell office:value-type="float" office:value="178.62" table:style-name="ce7">
            <text:p>178,62</text:p>
          </table:table-cell>
          <table:table-cell office:value-type="float" office:value="135.6" table:style-name="ce7">
            <text:p>135,6</text:p>
          </table:table-cell>
          <table:table-cell office:value-type="float" office:value="207.19" table:style-name="ce7">
            <text:p>207,19</text:p>
          </table:table-cell>
          <table:table-cell office:value-type="float" office:value="154.26" table:style-name="ce7">
            <text:p>154,26</text:p>
          </table:table-cell>
          <table:table-cell office:value-type="float" office:value="114.5" table:style-name="ce7">
            <text:p>114,5</text:p>
          </table:table-cell>
          <table:table-cell office:value-type="float" office:value="75.760000000000005" table:style-name="ce7">
            <text:p>75,76</text:p>
          </table:table-cell>
          <table:table-cell office:value-type="float" office:value="10.039999999999999" table:style-name="ce7">
            <text:p>10,04</text:p>
          </table:table-cell>
          <table:table-cell office:value-type="float" office:value="46.11" table:style-name="ce7">
            <text:p>46,11</text:p>
          </table:table-cell>
          <table:table-cell office:value-type="float" office:value="104.93" table:style-name="ce7">
            <text:p>104,93</text:p>
          </table:table-cell>
          <table:table-cell office:value-type="float" office:value="133.65" table:style-name="ce7">
            <text:p>133,65</text:p>
          </table:table-cell>
          <table:table-cell office:value-type="float" office:value="147.43" table:style-name="ce7">
            <text:p>147,43</text:p>
          </table:table-cell>
          <table:table-cell office:value-type="float" office:value="115.93" table:style-name="ce7">
            <text:p>115,93</text:p>
          </table:table-cell>
          <table:table-cell office:value-type="float" office:value="59.83" table:style-name="ce20">
            <text:p>59,83</text:p>
          </table:table-cell>
          <table:table-cell office:value-type="float" office:value="-165.98" table:style-name="ce19">
            <text:p>-165,98</text:p>
          </table:table-cell>
          <table:table-cell office:value-type="float" office:value="-73.8" table:style-name="ce19">
            <text:p>-73,8</text:p>
          </table:table-cell>
          <table:table-cell office:value-type="float" office:value="276.94" table:style-name="ce20">
            <text:p>276,94</text:p>
          </table:table-cell>
          <table:table-cell office:value-type="float" office:value="342.57" table:style-name="ce20">
            <text:p>342,57</text:p>
          </table:table-cell>
          <table:table-cell office:value-type="float" office:value="146" table:style-name="ce4">
            <text:p>146</text:p>
          </table:table-cell>
          <table:table-cell office:value-type="float" office:value="134" table:style-name="ce7">
            <text:p>1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43.74" table:style-name="ce20">
            <text:p>243,74</text:p>
          </table:table-cell>
          <table:table-cell office:value-type="float" office:value="288.55" table:style-name="ce20">
            <text:p>288,55</text:p>
          </table:table-cell>
          <table:table-cell office:value-type="float" office:value="161.66" table:style-name="ce20">
            <text:p>161,66</text:p>
          </table:table-cell>
          <table:table-cell office:value-type="float" office:value="165.16" table:style-name="ce20">
            <text:p>165,16</text:p>
          </table:table-cell>
          <table:table-cell office:value-type="float" office:value="1.1499999999999999" table:style-name="ce20">
            <text:p>1,15</text:p>
          </table:table-cell>
          <table:table-cell office:value-type="float" office:value="-26.83" table:style-name="ce19">
            <text:p>-26,83</text:p>
          </table:table-cell>
          <table:table-cell office:value-type="float" office:value="-74.92" table:style-name="ce19">
            <text:p>-74,92</text:p>
          </table:table-cell>
          <table:table-cell office:value-type="float" office:value="-279.52" table:style-name="ce19">
            <text:p>-279,52</text:p>
          </table:table-cell>
          <table:table-cell office:value-type="float" office:value="-279.43" table:style-name="ce19">
            <text:p>-279,43</text:p>
          </table:table-cell>
          <table:table-cell office:value-type="float" office:value="-111.33" table:style-name="ce19">
            <text:p>-111,33</text:p>
          </table:table-cell>
          <table:table-cell office:value-type="float" office:value="-30.2" table:style-name="ce19">
            <text:p>-30,2</text:p>
          </table:table-cell>
          <table:table-cell office:value-type="float" office:value="0.98" table:style-name="ce20">
            <text:p>0,98</text:p>
          </table:table-cell>
          <table:table-cell office:value-type="float" office:value="41.28" table:style-name="ce20">
            <text:p>41,28</text:p>
          </table:table-cell>
          <table:table-cell office:value-type="float" office:value="-58.9" table:style-name="ce19">
            <text:p>-58,9</text:p>
          </table:table-cell>
          <table:table-cell office:value-type="float" office:value="-77.95" table:style-name="ce19">
            <text:p>-77,95</text:p>
          </table:table-cell>
          <table:table-cell office:value-type="float" office:value="-44.52" table:style-name="ce19">
            <text:p>-44,52</text:p>
          </table:table-cell>
          <table:table-cell office:value-type="float" office:value="69.989999999999995" table:style-name="ce20">
            <text:p>69,99</text:p>
          </table:table-cell>
          <table:table-cell office:value-type="float" office:value="26.58" table:style-name="ce20">
            <text:p>26,58</text:p>
          </table:table-cell>
          <table:table-cell office:value-type="float" office:value="27.21" table:style-name="ce20">
            <text:p>27,21</text:p>
          </table:table-cell>
          <table:table-cell office:value-type="float" office:value="105.82" table:style-name="ce20">
            <text:p>105,82</text:p>
          </table:table-cell>
          <table:table-cell office:value-type="float" office:value="182.5" table:style-name="ce7">
            <text:p>182,5</text:p>
          </table:table-cell>
          <table:table-cell office:value-type="float" office:value="198.2" table:style-name="ce7">
            <text:p>198,2</text:p>
          </table:table-cell>
          <table:table-cell office:value-type="float" office:value="245.33" table:style-name="ce7">
            <text:p>245,33</text:p>
          </table:table-cell>
          <table:table-cell office:value-type="float" office:value="247.7" table:style-name="ce7">
            <text:p>247,7</text:p>
          </table:table-cell>
          <table:table-cell office:value-type="float" office:value="218" table:style-name="ce4">
            <text:p>218</text:p>
          </table:table-cell>
          <table:table-cell office:value-type="float" office:value="43" table:style-name="ce7">
            <text:p>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06.68" table:style-name="ce7">
            <text:p>206,68</text:p>
          </table:table-cell>
          <table:table-cell office:value-type="float" office:value="143.78" table:style-name="ce7">
            <text:p>143,78</text:p>
          </table:table-cell>
          <table:table-cell office:value-type="float" office:value="-15.06" table:style-name="ce19">
            <text:p>-15,06</text:p>
          </table:table-cell>
          <table:table-cell office:value-type="float" office:value="56.49" table:style-name="ce20">
            <text:p>56,49</text:p>
          </table:table-cell>
          <table:table-cell office:value-type="float" office:value="151.16" table:style-name="ce20">
            <text:p>151,16</text:p>
          </table:table-cell>
          <table:table-cell office:value-type="float" office:value="147.80000000000001" table:style-name="ce20">
            <text:p>147,8</text:p>
          </table:table-cell>
          <table:table-cell office:value-type="float" office:value="157.13" table:style-name="ce20">
            <text:p>157,13</text:p>
          </table:table-cell>
          <table:table-cell office:value-type="float" office:value="88.41" table:style-name="ce20">
            <text:p>88,41</text:p>
          </table:table-cell>
          <table:table-cell office:value-type="float" office:value="39.96" table:style-name="ce20">
            <text:p>39,96</text:p>
          </table:table-cell>
          <table:table-cell office:value-type="float" office:value="14.77" table:style-name="ce20">
            <text:p>14,77</text:p>
          </table:table-cell>
          <table:table-cell office:value-type="float" office:value="-240.04" table:style-name="ce19">
            <text:p>-240,04</text:p>
          </table:table-cell>
          <table:table-cell office:value-type="float" office:value="-33.35" table:style-name="ce19">
            <text:p>-33,35</text:p>
          </table:table-cell>
          <table:table-cell office:value-type="float" office:value="51.33" table:style-name="ce20">
            <text:p>51,33</text:p>
          </table:table-cell>
          <table:table-cell office:value-type="float" office:value="63.23" table:style-name="ce20">
            <text:p>63,23</text:p>
          </table:table-cell>
          <table:table-cell office:value-type="float" office:value="38.94" table:style-name="ce20">
            <text:p>38,94</text:p>
          </table:table-cell>
          <table:table-cell office:value-type="float" office:value="-94.16" table:style-name="ce19">
            <text:p>-94,16</text:p>
          </table:table-cell>
          <table:table-cell office:value-type="float" office:value="-112.98" table:style-name="ce19">
            <text:p>-112,98</text:p>
          </table:table-cell>
          <table:table-cell office:value-type="float" office:value="192.92" table:style-name="ce7">
            <text:p>192,92</text:p>
          </table:table-cell>
          <table:table-cell office:value-type="float" office:value="192.93" table:style-name="ce20">
            <text:p>192,93</text:p>
          </table:table-cell>
          <table:table-cell office:value-type="float" office:value="408.07" table:style-name="ce20">
            <text:p>408,07</text:p>
          </table:table-cell>
          <table:table-cell office:value-type="float" office:value="589.38" table:style-name="ce20">
            <text:p>589,38</text:p>
          </table:table-cell>
          <table:table-cell office:value-type="float" office:value="680.6" table:style-name="ce20">
            <text:p>680,6</text:p>
          </table:table-cell>
          <table:table-cell office:value-type="float" office:value="786.37" table:style-name="ce20">
            <text:p>786,37</text:p>
          </table:table-cell>
          <table:table-cell office:value-type="float" office:value="925.22" table:style-name="ce7">
            <text:p>925,22</text:p>
          </table:table-cell>
          <table:table-cell office:value-type="float" office:value="367" table:style-name="ce4">
            <text:p>367</text:p>
          </table:table-cell>
          <table:table-cell office:value-type="float" office:value="185" table:style-name="ce7">
            <text:p>1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17.17" table:style-name="ce7">
            <text:p>717,17</text:p>
          </table:table-cell>
          <table:table-cell office:value-type="float" office:value="583.83000000000004" table:style-name="ce7">
            <text:p>583,83</text:p>
          </table:table-cell>
          <table:table-cell office:value-type="float" office:value="540.74" table:style-name="ce7">
            <text:p>540,74</text:p>
          </table:table-cell>
          <table:table-cell office:value-type="float" office:value="559.66999999999996" table:style-name="ce7">
            <text:p>559,67</text:p>
          </table:table-cell>
          <table:table-cell office:value-type="float" office:value="603.45000000000005" table:style-name="ce7">
            <text:p>603,45</text:p>
          </table:table-cell>
          <table:table-cell office:value-type="float" office:value="441.21" table:style-name="ce7">
            <text:p>441,21</text:p>
          </table:table-cell>
          <table:table-cell office:value-type="float" office:value="349.14" table:style-name="ce7">
            <text:p>349,14</text:p>
          </table:table-cell>
          <table:table-cell office:value-type="float" office:value="298.67" table:style-name="ce7">
            <text:p>298,67</text:p>
          </table:table-cell>
          <table:table-cell office:value-type="float" office:value="312.16000000000003" table:style-name="ce20">
            <text:p>312,16</text:p>
          </table:table-cell>
          <table:table-cell office:value-type="float" office:value="243.53" table:style-name="ce20">
            <text:p>243,53</text:p>
          </table:table-cell>
          <table:table-cell office:value-type="float" office:value="138.91999999999999" table:style-name="ce7">
            <text:p>138,92</text:p>
          </table:table-cell>
          <table:table-cell office:value-type="float" office:value="99.69" table:style-name="ce7">
            <text:p>99,69</text:p>
          </table:table-cell>
          <table:table-cell office:value-type="float" office:value="82" table:style-name="ce7">
            <text:p>82</text:p>
          </table:table-cell>
          <table:table-cell office:value-type="float" office:value="44.19" table:style-name="ce7">
            <text:p>44,19</text:p>
          </table:table-cell>
          <table:table-cell office:value-type="float" office:value="85.87" table:style-name="ce7">
            <text:p>85,87</text:p>
          </table:table-cell>
          <table:table-cell office:value-type="float" office:value="106.11" table:style-name="ce7">
            <text:p>106,11</text:p>
          </table:table-cell>
          <table:table-cell office:value-type="float" office:value="122.6" table:style-name="ce7">
            <text:p>122,6</text:p>
          </table:table-cell>
          <table:table-cell office:value-type="float" office:value="66.2" table:style-name="ce7">
            <text:p>66,2</text:p>
          </table:table-cell>
          <table:table-cell office:value-type="float" office:value="183.17" table:style-name="ce7">
            <text:p>183,17</text:p>
          </table:table-cell>
          <table:table-cell office:value-type="float" office:value="267.31" table:style-name="ce7">
            <text:p>267,31</text:p>
          </table:table-cell>
          <table:table-cell office:value-type="float" office:value="265.17" table:style-name="ce7">
            <text:p>265,17</text:p>
          </table:table-cell>
          <table:table-cell office:value-type="float" office:value="198.47" table:style-name="ce7">
            <text:p>198,47</text:p>
          </table:table-cell>
          <table:table-cell office:value-type="float" office:value="139.86000000000001" table:style-name="ce7">
            <text:p>139,86</text:p>
          </table:table-cell>
          <table:table-cell office:value-type="float" office:value="138.51" table:style-name="ce7">
            <text:p>138,51</text:p>
          </table:table-cell>
          <table:table-cell office:value-type="float" office:value="274" table:style-name="ce4">
            <text:p>274</text:p>
          </table:table-cell>
          <table:table-cell office:value-type="float" office:value="274" table:style-name="ce7">
            <text:p>2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17.12" table:style-name="ce7">
            <text:p>117,12</text:p>
          </table:table-cell>
          <table:table-cell office:value-type="float" office:value="118.31" table:style-name="ce7">
            <text:p>118,31</text:p>
          </table:table-cell>
          <table:table-cell office:value-type="float" office:value="105.92" table:style-name="ce7">
            <text:p>105,92</text:p>
          </table:table-cell>
          <table:table-cell office:value-type="float" office:value="182.3" table:style-name="ce20">
            <text:p>182,3</text:p>
          </table:table-cell>
          <table:table-cell office:value-type="float" office:value="191.06" table:style-name="ce20">
            <text:p>191,06</text:p>
          </table:table-cell>
          <table:table-cell office:value-type="float" office:value="171.98" table:style-name="ce20">
            <text:p>171,98</text:p>
          </table:table-cell>
          <table:table-cell office:value-type="float" office:value="158.86000000000001" table:style-name="ce20">
            <text:p>158,86</text:p>
          </table:table-cell>
          <table:table-cell office:value-type="float" office:value="116.79" table:style-name="ce7">
            <text:p>116,79</text:p>
          </table:table-cell>
          <table:table-cell office:value-type="float" office:value="109.49" table:style-name="ce7">
            <text:p>109,49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45.81" table:style-name="ce20">
            <text:p>45,81</text:p>
          </table:table-cell>
          <table:table-cell office:value-type="float" office:value="13.39" table:style-name="ce20">
            <text:p>13,39</text:p>
          </table:table-cell>
          <table:table-cell office:value-type="float" office:value="9.06" table:style-name="ce20">
            <text:p>9,06</text:p>
          </table:table-cell>
          <table:table-cell office:value-type="float" office:value="43" table:style-name="ce20">
            <text:p>43</text:p>
          </table:table-cell>
          <table:table-cell office:value-type="float" office:value="9.5299999999999994" table:style-name="ce20">
            <text:p>9,53</text:p>
          </table:table-cell>
          <table:table-cell office:value-type="float" office:value="-100.39" table:style-name="ce19">
            <text:p>-100,39</text:p>
          </table:table-cell>
          <table:table-cell office:value-type="float" office:value="114.84" table:style-name="ce20">
            <text:p>114,84</text:p>
          </table:table-cell>
          <table:table-cell office:value-type="float" office:value="105.4" table:style-name="ce20">
            <text:p>105,4</text:p>
          </table:table-cell>
          <table:table-cell office:value-type="float" office:value="143.04" table:style-name="ce20">
            <text:p>143,04</text:p>
          </table:table-cell>
          <table:table-cell office:value-type="float" office:value="-69.53" table:style-name="ce19">
            <text:p>-69,53</text:p>
          </table:table-cell>
          <table:table-cell office:value-type="float" office:value="26.38" table:style-name="ce20">
            <text:p>26,38</text:p>
          </table:table-cell>
          <table:table-cell office:value-type="float" office:value="264.49" table:style-name="ce7">
            <text:p>264,49</text:p>
          </table:table-cell>
          <table:table-cell office:value-type="float" office:value="256.44" table:style-name="ce7">
            <text:p>256,44</text:p>
          </table:table-cell>
          <table:table-cell office:value-type="float" office:value="328.65" table:style-name="ce7">
            <text:p>328,65</text:p>
          </table:table-cell>
          <table:table-cell office:value-type="float" office:value="172" table:style-name="ce4">
            <text:p>172</text:p>
          </table:table-cell>
          <table:table-cell office:value-type="float" office:value="108" table:style-name="ce7">
            <text:p>1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90.44" table:style-name="ce22">
            <text:p>1090,44</text:p>
          </table:table-cell>
          <table:table-cell office:value-type="float" office:value="446.42" table:style-name="ce20">
            <text:p>446,42</text:p>
          </table:table-cell>
          <table:table-cell office:value-type="float" office:value="24.83" table:style-name="ce20">
            <text:p>24,83</text:p>
          </table:table-cell>
          <table:table-cell office:value-type="float" office:value="56.96" table:style-name="ce20">
            <text:p>56,96</text:p>
          </table:table-cell>
          <table:table-cell office:value-type="float" office:value="144.6" table:style-name="ce20">
            <text:p>144,6</text:p>
          </table:table-cell>
          <table:table-cell office:value-type="float" office:value="132.86000000000001" table:style-name="ce20">
            <text:p>132,86</text:p>
          </table:table-cell>
          <table:table-cell office:value-type="float" office:value="-11.36" table:style-name="ce19">
            <text:p>-11,36</text:p>
          </table:table-cell>
          <table:table-cell office:value-type="float" office:value="-100.84" table:style-name="ce19">
            <text:p>-100,84</text:p>
          </table:table-cell>
          <table:table-cell office:value-type="float" office:value="-24.14" table:style-name="ce19">
            <text:p>-24,14</text:p>
          </table:table-cell>
          <table:table-cell office:value-type="float" office:value="34.44" table:style-name="ce20">
            <text:p>34,44</text:p>
          </table:table-cell>
          <table:table-cell office:value-type="float" office:value="4.08" table:style-name="ce20">
            <text:p>4,08</text:p>
          </table:table-cell>
          <table:table-cell office:value-type="float" office:value="-52.53" table:style-name="ce19">
            <text:p>-52,53</text:p>
          </table:table-cell>
          <table:table-cell office:value-type="float" office:value="-8.26" table:style-name="ce19">
            <text:p>-8,26</text:p>
          </table:table-cell>
          <table:table-cell office:value-type="float" office:value="34.96" table:style-name="ce20">
            <text:p>34,96</text:p>
          </table:table-cell>
          <table:table-cell office:value-type="float" office:value="71.760000000000005" table:style-name="ce20">
            <text:p>71,76</text:p>
          </table:table-cell>
          <table:table-cell office:value-type="float" office:value="28.9" table:style-name="ce20">
            <text:p>28,9</text:p>
          </table:table-cell>
          <table:table-cell office:value-type="float" office:value="209.04" table:style-name="ce7">
            <text:p>209,04</text:p>
          </table:table-cell>
          <table:table-cell office:value-type="float" office:value="206.62" table:style-name="ce7">
            <text:p>206,62</text:p>
          </table:table-cell>
          <table:table-cell office:value-type="float" office:value="208.99" table:style-name="ce7">
            <text:p>208,99</text:p>
          </table:table-cell>
          <table:table-cell office:value-type="float" office:value="-276.27" table:style-name="ce19">
            <text:p>-276,27</text:p>
          </table:table-cell>
          <table:table-cell office:value-type="float" office:value="-146.44" table:style-name="ce19">
            <text:p>-146,44</text:p>
          </table:table-cell>
          <table:table-cell office:value-type="float" office:value="48.33" table:style-name="ce20">
            <text:p>48,33</text:p>
          </table:table-cell>
          <table:table-cell office:value-type="float" office:value="697.12" table:style-name="ce20">
            <text:p>697,12</text:p>
          </table:table-cell>
          <table:table-cell office:value-type="float" office:value="345.58" table:style-name="ce7">
            <text:p>345,58</text:p>
          </table:table-cell>
          <table:table-cell office:value-type="float" office:value="243" table:style-name="ce4">
            <text:p>243</text:p>
          </table:table-cell>
          <table:table-cell office:value-type="float" office:value="132" table:style-name="ce7">
            <text:p>1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7.08" table:style-name="ce7">
            <text:p>367,08</text:p>
          </table:table-cell>
          <table:table-cell office:value-type="float" office:value="436.12" table:style-name="ce7">
            <text:p>436,12</text:p>
          </table:table-cell>
          <table:table-cell office:value-type="float" office:value="332.89" table:style-name="ce7">
            <text:p>332,89</text:p>
          </table:table-cell>
          <table:table-cell office:value-type="float" office:value="305.76" table:style-name="ce7">
            <text:p>305,76</text:p>
          </table:table-cell>
          <table:table-cell office:value-type="float" office:value="398.05" table:style-name="ce7">
            <text:p>398,05</text:p>
          </table:table-cell>
          <table:table-cell office:value-type="float" office:value="398.5" table:style-name="ce7">
            <text:p>398,5</text:p>
          </table:table-cell>
          <table:table-cell office:value-type="float" office:value="135.63999999999999" table:style-name="ce7">
            <text:p>135,64</text:p>
          </table:table-cell>
          <table:table-cell office:value-type="float" office:value="-49.74" table:style-name="ce19">
            <text:p>-49,74</text:p>
          </table:table-cell>
          <table:table-cell office:value-type="float" office:value="24.57" table:style-name="ce7">
            <text:p>24,57</text:p>
          </table:table-cell>
          <table:table-cell office:value-type="float" office:value="123.12" table:style-name="ce7">
            <text:p>123,12</text:p>
          </table:table-cell>
          <table:table-cell office:value-type="float" office:value="121.27" table:style-name="ce7">
            <text:p>121,27</text:p>
          </table:table-cell>
          <table:table-cell office:value-type="float" office:value="90.81" table:style-name="ce7">
            <text:p>90,81</text:p>
          </table:table-cell>
          <table:table-cell office:value-type="float" office:value="77.5" table:style-name="ce7">
            <text:p>77,5</text:p>
          </table:table-cell>
          <table:table-cell office:value-type="float" office:value="85.92" table:style-name="ce7">
            <text:p>85,92</text:p>
          </table:table-cell>
          <table:table-cell office:value-type="float" office:value="138.68" table:style-name="ce20">
            <text:p>138,68</text:p>
          </table:table-cell>
          <table:table-cell office:value-type="float" office:value="672.94" table:style-name="ce20">
            <text:p>672,94</text:p>
          </table:table-cell>
          <table:table-cell office:value-type="float" office:value="-944.73" table:style-name="ce19">
            <text:p>-944,73</text:p>
          </table:table-cell>
          <table:table-cell office:value-type="float" office:value="410.56" table:style-name="ce20">
            <text:p>410,56</text:p>
          </table:table-cell>
          <table:table-cell office:value-type="float" office:value="601.96" table:style-name="ce20">
            <text:p>601,96</text:p>
          </table:table-cell>
          <table:table-cell office:value-type="float" office:value="-950.9" table:style-name="ce19">
            <text:p>-950,9</text:p>
          </table:table-cell>
          <table:table-cell office:value-type="float" office:value="213" table:style-name="ce20">
            <text:p>213</text:p>
          </table:table-cell>
          <table:table-cell office:value-type="float" office:value="456.43" table:style-name="ce7">
            <text:p>456,43</text:p>
          </table:table-cell>
          <table:table-cell office:value-type="float" office:value="686.72" table:style-name="ce7">
            <text:p>686,72</text:p>
          </table:table-cell>
          <table:table-cell office:value-type="float" office:value="688.94" table:style-name="ce7">
            <text:p>688,94</text:p>
          </table:table-cell>
          <table:table-cell office:value-type="float" office:value="296" table:style-name="ce4">
            <text:p>296</text:p>
          </table:table-cell>
          <table:table-cell office:value-type="float" office:value="201" table:style-name="ce7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95.96" table:style-name="ce7">
            <text:p>495,96</text:p>
          </table:table-cell>
          <table:table-cell office:value-type="float" office:value="202.08" table:style-name="ce7">
            <text:p>202,08</text:p>
          </table:table-cell>
          <table:table-cell office:value-type="float" office:value="12.45" table:style-name="ce7">
            <text:p>12,45</text:p>
          </table:table-cell>
          <table:table-cell office:value-type="float" office:value="189.44" table:style-name="ce7">
            <text:p>189,44</text:p>
          </table:table-cell>
          <table:table-cell office:value-type="float" office:value="529.42999999999995" table:style-name="ce7">
            <text:p>529,43</text:p>
          </table:table-cell>
          <table:table-cell office:value-type="float" office:value="441.4" table:style-name="ce7">
            <text:p>441,4</text:p>
          </table:table-cell>
          <table:table-cell office:value-type="float" office:value="478.96" table:style-name="ce20">
            <text:p>478,96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-5.3" table:style-name="ce19">
            <text:p>-5,3</text:p>
          </table:table-cell>
          <table:table-cell office:value-type="float" office:value="-164.35" table:style-name="ce19">
            <text:p>-164,35</text:p>
          </table:table-cell>
          <table:table-cell office:value-type="float" office:value="-67.650000000000006" table:style-name="ce19">
            <text:p>-67,65</text:p>
          </table:table-cell>
          <table:table-cell office:value-type="float" office:value="-52.53" table:style-name="ce19">
            <text:p>-52,53</text:p>
          </table:table-cell>
          <table:table-cell office:value-type="float" office:value="-106.22" table:style-name="ce19">
            <text:p>-106,22</text:p>
          </table:table-cell>
          <table:table-cell office:value-type="float" office:value="-9.5399999999999991" table:style-name="ce19">
            <text:p>-9,54</text:p>
          </table:table-cell>
          <table:table-cell office:value-type="float" office:value="15.25" table:style-name="ce20">
            <text:p>15,25</text:p>
          </table:table-cell>
          <table:table-cell office:value-type="float" office:value="15.12" table:style-name="ce20">
            <text:p>15,12</text:p>
          </table:table-cell>
          <table:table-cell office:value-type="float" office:value="14.49" table:style-name="ce20">
            <text:p>14,49</text:p>
          </table:table-cell>
          <table:table-cell office:value-type="float" office:value="16.41" table:style-name="ce20">
            <text:p>16,41</text:p>
          </table:table-cell>
          <table:table-cell office:value-type="float" office:value="-1.31" table:style-name="ce19">
            <text:p>-1,31</text:p>
          </table:table-cell>
          <table:table-cell office:value-type="float" office:value="-87.65" table:style-name="ce19">
            <text:p>-87,65</text:p>
          </table:table-cell>
          <table:table-cell office:value-type="float" office:value="-5.61" table:style-name="ce19">
            <text:p>-5,61</text:p>
          </table:table-cell>
          <table:table-cell office:value-type="float" office:value="-95.34" table:style-name="ce19">
            <text:p>-95,34</text:p>
          </table:table-cell>
          <table:table-cell office:value-type="float" office:value="-14" table:style-name="ce19">
            <text:p>-14</text:p>
          </table:table-cell>
          <table:table-cell office:value-type="float" office:value="-29.66" table:style-name="ce19">
            <text:p>-29,66</text:p>
          </table:table-cell>
          <table:table-cell office:value-type="float" office:value="289" table:style-name="ce4">
            <text:p>289</text:p>
          </table:table-cell>
          <table:table-cell office:value-type="float" office:value="80" table:style-name="ce7">
            <text:p>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58.4" table:style-name="ce19">
            <text:p>-58,4</text:p>
          </table:table-cell>
          <table:table-cell office:value-type="float" office:value="-103.23" table:style-name="ce19">
            <text:p>-103,23</text:p>
          </table:table-cell>
          <table:table-cell office:value-type="float" office:value="-41.56" table:style-name="ce19">
            <text:p>-41,56</text:p>
          </table:table-cell>
          <table:table-cell office:value-type="float" office:value="-71.08" table:style-name="ce19">
            <text:p>-71,08</text:p>
          </table:table-cell>
          <table:table-cell office:value-type="float" office:value="38.47" table:style-name="ce20">
            <text:p>38,47</text:p>
          </table:table-cell>
          <table:table-cell office:value-type="float" office:value="29.71" table:style-name="ce20">
            <text:p>29,71</text:p>
          </table:table-cell>
          <table:table-cell office:value-type="float" office:value="-24.75" table:style-name="ce19">
            <text:p>-24,75</text:p>
          </table:table-cell>
          <table:table-cell office:value-type="float" office:value="-31.24" table:style-name="ce19">
            <text:p>-31,24</text:p>
          </table:table-cell>
          <table:table-cell office:value-type="float" office:value="23.6" table:style-name="ce20">
            <text:p>23,6</text:p>
          </table:table-cell>
          <table:table-cell office:value-type="float" office:value="129.26" table:style-name="ce20">
            <text:p>129,26</text:p>
          </table:table-cell>
          <table:table-cell office:value-type="float" office:value="49.92" table:style-name="ce20">
            <text:p>49,92</text:p>
          </table:table-cell>
          <table:table-cell office:value-type="float" office:value="59.43" table:style-name="ce20">
            <text:p>59,43</text:p>
          </table:table-cell>
          <table:table-cell office:value-type="float" office:value="49.56" table:style-name="ce20">
            <text:p>49,56</text:p>
          </table:table-cell>
          <table:table-cell office:value-type="float" office:value="66.75" table:style-name="ce20">
            <text:p>66,75</text:p>
          </table:table-cell>
          <table:table-cell office:value-type="float" office:value="73.97" table:style-name="ce20">
            <text:p>73,97</text:p>
          </table:table-cell>
          <table:table-cell office:value-type="float" office:value="88.19" table:style-name="ce20">
            <text:p>88,19</text:p>
          </table:table-cell>
          <table:table-cell office:value-type="float" office:value="45.19" table:style-name="ce20">
            <text:p>45,19</text:p>
          </table:table-cell>
          <table:table-cell office:value-type="float" office:value="1.32" table:style-name="ce20">
            <text:p>1,32</text:p>
          </table:table-cell>
          <table:table-cell office:value-type="float" office:value="-67.959999999999994" table:style-name="ce19">
            <text:p>-67,96</text:p>
          </table:table-cell>
          <table:table-cell office:value-type="float" office:value="181.31" table:style-name="ce20">
            <text:p>181,31</text:p>
          </table:table-cell>
          <table:table-cell office:value-type="float" office:value="-469.41" table:style-name="ce19">
            <text:p>-469,41</text:p>
          </table:table-cell>
          <table:table-cell office:value-type="float" office:value="4.8099999999999996" table:style-name="ce20">
            <text:p>4,81</text:p>
          </table:table-cell>
          <table:table-cell office:value-type="float" office:value="-72.87" table:style-name="ce19">
            <text:p>-72,87</text:p>
          </table:table-cell>
          <table:table-cell office:value-type="float" office:value="191.79" table:style-name="ce20">
            <text:p>191,79</text:p>
          </table:table-cell>
          <table:table-cell office:value-type="string" table:style-name="ce4">
            <text:p>-</text:p>
          </table:table-cell>
          <table:table-cell office:value-type="float" office:value="4" table:style-name="ce7">
            <text:p>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90.12" table:style-name="ce20">
            <text:p>90,12</text:p>
          </table:table-cell>
          <table:table-cell office:value-type="float" office:value="-118.23" table:style-name="ce19">
            <text:p>-118,23</text:p>
          </table:table-cell>
          <table:table-cell office:value-type="float" office:value="292.19" table:style-name="ce20">
            <text:p>292,19</text:p>
          </table:table-cell>
          <table:table-cell office:value-type="float" office:value="-63.45" table:style-name="ce19">
            <text:p>-63,45</text:p>
          </table:table-cell>
          <table:table-cell office:value-type="float" office:value="-180.39" table:style-name="ce19">
            <text:p>-180,39</text:p>
          </table:table-cell>
          <table:table-cell office:value-type="float" office:value="-6.66" table:style-name="ce19">
            <text:p>-6,66</text:p>
          </table:table-cell>
          <table:table-cell office:value-type="float" office:value="112.63" table:style-name="ce20">
            <text:p>112,63</text:p>
          </table:table-cell>
          <table:table-cell office:value-type="float" office:value="274.33" table:style-name="ce20">
            <text:p>274,33</text:p>
          </table:table-cell>
          <table:table-cell office:value-type="float" office:value="142.16" table:style-name="ce20">
            <text:p>142,16</text:p>
          </table:table-cell>
          <table:table-cell office:value-type="float" office:value="245.76" table:style-name="ce20">
            <text:p>245,76</text:p>
          </table:table-cell>
          <table:table-cell office:value-type="float" office:value="114.65" table:style-name="ce20">
            <text:p>114,65</text:p>
          </table:table-cell>
          <table:table-cell office:value-type="float" office:value="45.31" table:style-name="ce20">
            <text:p>45,31</text:p>
          </table:table-cell>
          <table:table-cell office:value-type="float" office:value="-77.92" table:style-name="ce19">
            <text:p>-77,92</text:p>
          </table:table-cell>
          <table:table-cell office:value-type="float" office:value="-20.49" table:style-name="ce19">
            <text:p>-20,49</text:p>
          </table:table-cell>
          <table:table-cell office:value-type="float" office:value="37.61" table:style-name="ce20">
            <text:p>37,61</text:p>
          </table:table-cell>
          <table:table-cell office:value-type="float" office:value="-158.11000000000001" table:style-name="ce19">
            <text:p>-158,11</text:p>
          </table:table-cell>
          <table:table-cell office:value-type="float" office:value="58.09" table:style-name="ce20">
            <text:p>58,09</text:p>
          </table:table-cell>
          <table:table-cell office:value-type="float" office:value="-162.82" table:style-name="ce19">
            <text:p>-162,82</text:p>
          </table:table-cell>
          <table:table-cell office:value-type="float" office:value="368.88" table:style-name="ce7">
            <text:p>368,88</text:p>
          </table:table-cell>
          <table:table-cell office:value-type="float" office:value="267.38" table:style-name="ce20">
            <text:p>267,38</text:p>
          </table:table-cell>
          <table:table-cell office:value-type="float" office:value="-540.97" table:style-name="ce19">
            <text:p>-540,97</text:p>
          </table:table-cell>
          <table:table-cell office:value-type="float" office:value="-516.46" table:style-name="ce19">
            <text:p>-516,46</text:p>
          </table:table-cell>
          <table:table-cell office:value-type="float" office:value="133.87" table:style-name="ce20">
            <text:p>133,87</text:p>
          </table:table-cell>
          <table:table-cell office:value-type="float" office:value="650.13" table:style-name="ce20">
            <text:p>650,13</text:p>
          </table:table-cell>
          <table:table-cell office:value-type="float" office:value="369" table:style-name="ce4">
            <text:p>369</text:p>
          </table:table-cell>
          <table:table-cell office:value-type="float" office:value="41" table:style-name="ce7">
            <text:p>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23.19000000000005" table:style-name="ce20">
            <text:p>623,19</text:p>
          </table:table-cell>
          <table:table-cell office:value-type="float" office:value="735.46" table:style-name="ce20">
            <text:p>735,46</text:p>
          </table:table-cell>
          <table:table-cell office:value-type="float" office:value="1101.3499999999999" table:style-name="ce22">
            <text:p>1101,35</text:p>
          </table:table-cell>
          <table:table-cell office:value-type="float" office:value="322.20999999999998" table:style-name="ce20">
            <text:p>322,21</text:p>
          </table:table-cell>
          <table:table-cell office:value-type="float" office:value="404.58" table:style-name="ce20">
            <text:p>404,58</text:p>
          </table:table-cell>
          <table:table-cell office:value-type="float" office:value="732.42" table:style-name="ce20">
            <text:p>732,42</text:p>
          </table:table-cell>
          <table:table-cell office:value-type="float" office:value="466.87" table:style-name="ce20">
            <text:p>466,87</text:p>
          </table:table-cell>
          <table:table-cell office:value-type="float" office:value="332.08" table:style-name="ce20">
            <text:p>332,08</text:p>
          </table:table-cell>
          <table:table-cell office:value-type="float" office:value="154.22999999999999" table:style-name="ce20">
            <text:p>154,23</text:p>
          </table:table-cell>
          <table:table-cell office:value-type="float" office:value="150.4" table:style-name="ce20">
            <text:p>150,4</text:p>
          </table:table-cell>
          <table:table-cell office:value-type="float" office:value="105.95" table:style-name="ce20">
            <text:p>105,95</text:p>
          </table:table-cell>
          <table:table-cell office:value-type="float" office:value="73.19" table:style-name="ce20">
            <text:p>73,19</text:p>
          </table:table-cell>
          <table:table-cell office:value-type="float" office:value="94.01" table:style-name="ce7">
            <text:p>94,01</text:p>
          </table:table-cell>
          <table:table-cell office:value-type="float" office:value="88.11" table:style-name="ce7">
            <text:p>88,11</text:p>
          </table:table-cell>
          <table:table-cell office:value-type="float" office:value="117.45" table:style-name="ce7">
            <text:p>117,45</text:p>
          </table:table-cell>
          <table:table-cell office:value-type="float" office:value="102.61" table:style-name="ce7">
            <text:p>102,61</text:p>
          </table:table-cell>
          <table:table-cell office:value-type="float" office:value="148.57" table:style-name="ce7">
            <text:p>148,57</text:p>
          </table:table-cell>
          <table:table-cell office:value-type="float" office:value="142.65" table:style-name="ce7">
            <text:p>142,65</text:p>
          </table:table-cell>
          <table:table-cell office:value-type="float" office:value="168.92" table:style-name="ce7">
            <text:p>168,92</text:p>
          </table:table-cell>
          <table:table-cell office:value-type="float" office:value="17.91" table:style-name="ce7">
            <text:p>17,91</text:p>
          </table:table-cell>
          <table:table-cell office:value-type="float" office:value="148.44999999999999" table:style-name="ce7">
            <text:p>148,45</text:p>
          </table:table-cell>
          <table:table-cell office:value-type="float" office:value="208.41" table:style-name="ce20">
            <text:p>208,41</text:p>
          </table:table-cell>
          <table:table-cell office:value-type="float" office:value="377.26" table:style-name="ce20">
            <text:p>377,26</text:p>
          </table:table-cell>
          <table:table-cell office:value-type="float" office:value="377.03" table:style-name="ce7">
            <text:p>377,03</text:p>
          </table:table-cell>
          <table:table-cell office:value-type="float" office:value="141" table:style-name="ce4">
            <text:p>141</text:p>
          </table:table-cell>
          <table:table-cell office:value-type="float" office:value="300" table:style-name="ce7">
            <text:p>3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54.95" table:style-name="ce7">
            <text:p>454,95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<text:s/>-</text:p>
          </table:table-cell>
          <table:table-cell office:value-type="float" office:value="391.69" table:style-name="ce7">
            <text:p>391,69</text:p>
          </table:table-cell>
          <table:table-cell office:value-type="float" office:value="382.22" table:style-name="ce7">
            <text:p>382,22</text:p>
          </table:table-cell>
          <table:table-cell office:value-type="float" office:value="383.91" table:style-name="ce7">
            <text:p>383,91</text:p>
          </table:table-cell>
          <table:table-cell office:value-type="float" office:value="249.17" table:style-name="ce7">
            <text:p>249,17</text:p>
          </table:table-cell>
          <table:table-cell office:value-type="float" office:value="177.44" table:style-name="ce7">
            <text:p>177,44</text:p>
          </table:table-cell>
          <table:table-cell office:value-type="float" office:value="168.88" table:style-name="ce7">
            <text:p>168,88</text:p>
          </table:table-cell>
          <table:table-cell office:value-type="float" office:value="112.82" table:style-name="ce7">
            <text:p>112,82</text:p>
          </table:table-cell>
          <table:table-cell office:value-type="float" office:value="193.89" table:style-name="ce7">
            <text:p>193,89</text:p>
          </table:table-cell>
          <table:table-cell office:value-type="float" office:value="185.8" table:style-name="ce7">
            <text:p>185,8</text:p>
          </table:table-cell>
          <table:table-cell office:value-type="float" office:value="123.94" table:style-name="ce7">
            <text:p>123,94</text:p>
          </table:table-cell>
          <table:table-cell office:value-type="float" office:value="98.22" table:style-name="ce7">
            <text:p>98,22</text:p>
          </table:table-cell>
          <table:table-cell office:value-type="float" office:value="146.85" table:style-name="ce7">
            <text:p>146,85</text:p>
          </table:table-cell>
          <table:table-cell office:value-type="float" office:value="169.67" table:style-name="ce7">
            <text:p>169,67</text:p>
          </table:table-cell>
          <table:table-cell office:value-type="float" office:value="145.88999999999999" table:style-name="ce7">
            <text:p>145,89</text:p>
          </table:table-cell>
          <table:table-cell office:value-type="float" office:value="174.64" table:style-name="ce7">
            <text:p>174,64</text:p>
          </table:table-cell>
          <table:table-cell office:value-type="float" office:value="228.71" table:style-name="ce7">
            <text:p>228,71</text:p>
          </table:table-cell>
          <table:table-cell office:value-type="float" office:value="316.7" table:style-name="ce7">
            <text:p>316,7</text:p>
          </table:table-cell>
          <table:table-cell office:value-type="float" office:value="305.08999999999997" table:style-name="ce7">
            <text:p>305,09</text:p>
          </table:table-cell>
          <table:table-cell office:value-type="float" office:value="299.52999999999997" table:style-name="ce7">
            <text:p>299,53</text:p>
          </table:table-cell>
          <table:table-cell office:value-type="float" office:value="229.86" table:style-name="ce7">
            <text:p>229,86</text:p>
          </table:table-cell>
          <table:table-cell office:value-type="float" office:value="221.99" table:style-name="ce7">
            <text:p>221,99</text:p>
          </table:table-cell>
          <table:table-cell office:value-type="float" office:value="235" table:style-name="ce4">
            <text:p>235</text:p>
          </table:table-cell>
          <table:table-cell office:value-type="float" office:value="235" table:style-name="ce7">
            <text:p>2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6.66" table:style-name="ce7">
            <text:p>216,66</text:p>
          </table:table-cell>
          <table:table-cell office:value-type="float" office:value="262.76" table:style-name="ce7">
            <text:p>262,76</text:p>
          </table:table-cell>
          <table:table-cell office:value-type="float" office:value="252.99" table:style-name="ce7">
            <text:p>252,99</text:p>
          </table:table-cell>
          <table:table-cell office:value-type="float" office:value="206.84" table:style-name="ce7">
            <text:p>206,84</text:p>
          </table:table-cell>
          <table:table-cell office:value-type="float" office:value="186.14" table:style-name="ce7">
            <text:p>186,14</text:p>
          </table:table-cell>
          <table:table-cell office:value-type="float" office:value="160.65" table:style-name="ce7">
            <text:p>160,65</text:p>
          </table:table-cell>
          <table:table-cell office:value-type="float" office:value="195.36" table:style-name="ce7">
            <text:p>195,36</text:p>
          </table:table-cell>
          <table:table-cell office:value-type="float" office:value="258.82" table:style-name="ce7">
            <text:p>258,82</text:p>
          </table:table-cell>
          <table:table-cell office:value-type="float" office:value="347.08" table:style-name="ce7">
            <text:p>347,08</text:p>
          </table:table-cell>
          <table:table-cell office:value-type="float" office:value="363.92" table:style-name="ce7">
            <text:p>363,92</text:p>
          </table:table-cell>
          <table:table-cell office:value-type="float" office:value="374.07" table:style-name="ce7">
            <text:p>374,07</text:p>
          </table:table-cell>
          <table:table-cell office:value-type="float" office:value="270.48" table:style-name="ce7">
            <text:p>270,48</text:p>
          </table:table-cell>
          <table:table-cell office:value-type="float" office:value="255.44" table:style-name="ce7">
            <text:p>255,44</text:p>
          </table:table-cell>
          <table:table-cell office:value-type="float" office:value="198.82" table:style-name="ce7">
            <text:p>198,82</text:p>
          </table:table-cell>
          <table:table-cell office:value-type="float" office:value="184.23" table:style-name="ce20">
            <text:p>184,23</text:p>
          </table:table-cell>
          <table:table-cell office:value-type="float" office:value="206.94" table:style-name="ce20">
            <text:p>206,94</text:p>
          </table:table-cell>
          <table:table-cell office:value-type="float" office:value="217.46" table:style-name="ce20">
            <text:p>217,46</text:p>
          </table:table-cell>
          <table:table-cell office:value-type="float" office:value="156.93" table:style-name="ce20">
            <text:p>156,93</text:p>
          </table:table-cell>
          <table:table-cell office:value-type="float" office:value="165.77" table:style-name="ce20">
            <text:p>165,77</text:p>
          </table:table-cell>
          <table:table-cell office:value-type="float" office:value="102.72" table:style-name="ce20">
            <text:p>102,72</text:p>
          </table:table-cell>
          <table:table-cell office:value-type="float" office:value="154.1" table:style-name="ce20">
            <text:p>154,1</text:p>
          </table:table-cell>
          <table:table-cell office:value-type="float" office:value="192.83" table:style-name="ce20">
            <text:p>192,83</text:p>
          </table:table-cell>
          <table:table-cell office:value-type="float" office:value="201.14" table:style-name="ce20">
            <text:p>201,14</text:p>
          </table:table-cell>
          <table:table-cell office:value-type="float" office:value="230.64" table:style-name="ce20">
            <text:p>230,64</text:p>
          </table:table-cell>
          <table:table-cell office:value-type="float" office:value="254" table:style-name="ce4">
            <text:p>254</text:p>
          </table:table-cell>
          <table:table-cell office:value-type="float" office:value="223" table:style-name="ce7">
            <text:p>2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12.72" table:style-name="ce20">
            <text:p>212,72</text:p>
          </table:table-cell>
          <table:table-cell office:value-type="float" office:value="206.54" table:style-name="ce20">
            <text:p>206,54</text:p>
          </table:table-cell>
          <table:table-cell office:value-type="float" office:value="235.76" table:style-name="ce20">
            <text:p>235,76</text:p>
          </table:table-cell>
          <table:table-cell office:value-type="float" office:value="251.44" table:style-name="ce20">
            <text:p>251,44</text:p>
          </table:table-cell>
          <table:table-cell office:value-type="float" office:value="273.93" table:style-name="ce20">
            <text:p>273,93</text:p>
          </table:table-cell>
          <table:table-cell office:value-type="float" office:value="166.39" table:style-name="ce20">
            <text:p>166,39</text:p>
          </table:table-cell>
          <table:table-cell office:value-type="float" office:value="263.56" table:style-name="ce20">
            <text:p>263,56</text:p>
          </table:table-cell>
          <table:table-cell office:value-type="float" office:value="241.7" table:style-name="ce20">
            <text:p>241,7</text:p>
          </table:table-cell>
          <table:table-cell office:value-type="float" office:value="286.83" table:style-name="ce20">
            <text:p>286,83</text:p>
          </table:table-cell>
          <table:table-cell office:value-type="float" office:value="222.4" table:style-name="ce20">
            <text:p>222,4</text:p>
          </table:table-cell>
          <table:table-cell office:value-type="float" office:value="209.94" table:style-name="ce20">
            <text:p>209,94</text:p>
          </table:table-cell>
          <table:table-cell office:value-type="float" office:value="154.16" table:style-name="ce20">
            <text:p>154,16</text:p>
          </table:table-cell>
          <table:table-cell office:value-type="float" office:value="155.68" table:style-name="ce20">
            <text:p>155,68</text:p>
          </table:table-cell>
          <table:table-cell office:value-type="float" office:value="175.28" table:style-name="ce20">
            <text:p>175,28</text:p>
          </table:table-cell>
          <table:table-cell office:value-type="float" office:value="122.75" table:style-name="ce20">
            <text:p>122,75</text:p>
          </table:table-cell>
          <table:table-cell office:value-type="float" office:value="93.17" table:style-name="ce20">
            <text:p>93,17</text:p>
          </table:table-cell>
          <table:table-cell office:value-type="float" office:value="164.58" table:style-name="ce7">
            <text:p>164,58</text:p>
          </table:table-cell>
          <table:table-cell office:value-type="float" office:value="138.19" table:style-name="ce7">
            <text:p>138,19</text:p>
          </table:table-cell>
          <table:table-cell office:value-type="float" office:value="251.97" table:style-name="ce7">
            <text:p>251,97</text:p>
          </table:table-cell>
          <table:table-cell office:value-type="float" office:value="298.75" table:style-name="ce7">
            <text:p>298,75</text:p>
          </table:table-cell>
          <table:table-cell office:value-type="float" office:value="448.43" table:style-name="ce7">
            <text:p>448,43</text:p>
          </table:table-cell>
          <table:table-cell office:value-type="float" office:value="760.3" table:style-name="ce7">
            <text:p>760,3</text:p>
          </table:table-cell>
          <table:table-cell office:value-type="float" office:value="600.15" table:style-name="ce7">
            <text:p>600,15</text:p>
          </table:table-cell>
          <table:table-cell office:value-type="float" office:value="418.21" table:style-name="ce7">
            <text:p>418,21</text:p>
          </table:table-cell>
          <table:table-cell office:value-type="float" office:value="385" table:style-name="ce4">
            <text:p>385</text:p>
          </table:table-cell>
          <table:table-cell office:value-type="float" office:value="265" table:style-name="ce7">
            <text:p>2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54.81" table:style-name="ce7">
            <text:p>454,81</text:p>
          </table:table-cell>
          <table:table-cell office:value-type="float" office:value="351.59" table:style-name="ce7">
            <text:p>351,59</text:p>
          </table:table-cell>
          <table:table-cell office:value-type="float" office:value="440.18" table:style-name="ce7">
            <text:p>440,18</text:p>
          </table:table-cell>
          <table:table-cell office:value-type="float" office:value="408.11" table:style-name="ce7">
            <text:p>408,11</text:p>
          </table:table-cell>
          <table:table-cell office:value-type="float" office:value="417.91" table:style-name="ce7">
            <text:p>417,91</text:p>
          </table:table-cell>
          <table:table-cell office:value-type="float" office:value="282.8" table:style-name="ce7">
            <text:p>282,8</text:p>
          </table:table-cell>
          <table:table-cell office:value-type="float" office:value="205.47" table:style-name="ce7">
            <text:p>205,47</text:p>
          </table:table-cell>
          <table:table-cell office:value-type="float" office:value="74.84" table:style-name="ce7">
            <text:p>74,84</text:p>
          </table:table-cell>
          <table:table-cell office:value-type="float" office:value="121.21" table:style-name="ce7">
            <text:p>121,21</text:p>
          </table:table-cell>
          <table:table-cell office:value-type="float" office:value="119.16" table:style-name="ce20">
            <text:p>119,16</text:p>
          </table:table-cell>
          <table:table-cell office:value-type="float" office:value="94.83" table:style-name="ce20">
            <text:p>94,83</text:p>
          </table:table-cell>
          <table:table-cell office:value-type="float" office:value="57.84" table:style-name="ce20">
            <text:p>57,84</text:p>
          </table:table-cell>
          <table:table-cell office:value-type="float" office:value="37.82" table:style-name="ce20">
            <text:p>37,82</text:p>
          </table:table-cell>
          <table:table-cell office:value-type="float" office:value="71.42" table:style-name="ce20">
            <text:p>71,42</text:p>
          </table:table-cell>
          <table:table-cell office:value-type="float" office:value="108.99" table:style-name="ce7">
            <text:p>108,99</text:p>
          </table:table-cell>
          <table:table-cell office:value-type="float" office:value="93.44" table:style-name="ce7">
            <text:p>93,44</text:p>
          </table:table-cell>
          <table:table-cell office:value-type="float" office:value="123.72" table:style-name="ce7">
            <text:p>123,72</text:p>
          </table:table-cell>
          <table:table-cell office:value-type="float" office:value="167.41" table:style-name="ce7">
            <text:p>167,41</text:p>
          </table:table-cell>
          <table:table-cell office:value-type="float" office:value="214.77" table:style-name="ce7">
            <text:p>214,77</text:p>
          </table:table-cell>
          <table:table-cell office:value-type="float" office:value="274.54000000000002" table:style-name="ce7">
            <text:p>274,54</text:p>
          </table:table-cell>
          <table:table-cell office:value-type="float" office:value="348.2" table:style-name="ce7">
            <text:p>348,2</text:p>
          </table:table-cell>
          <table:table-cell office:value-type="float" office:value="338.15" table:style-name="ce7">
            <text:p>338,15</text:p>
          </table:table-cell>
          <table:table-cell office:value-type="float" office:value="371.61" table:style-name="ce7">
            <text:p>371,61</text:p>
          </table:table-cell>
          <table:table-cell office:value-type="float" office:value="527.72" table:style-name="ce7">
            <text:p>527,72</text:p>
          </table:table-cell>
          <table:table-cell office:value-type="float" office:value="280" table:style-name="ce4">
            <text:p>280</text:p>
          </table:table-cell>
          <table:table-cell office:value-type="float" office:value="238" table:style-name="ce7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01.28" table:style-name="ce7">
            <text:p>601,28</text:p>
          </table:table-cell>
          <table:table-cell office:value-type="float" office:value="403.85" table:style-name="ce7">
            <text:p>403,85</text:p>
          </table:table-cell>
          <table:table-cell office:value-type="float" office:value="363.02" table:style-name="ce7">
            <text:p>363,02</text:p>
          </table:table-cell>
          <table:table-cell office:value-type="float" office:value="355.93" table:style-name="ce7">
            <text:p>355,93</text:p>
          </table:table-cell>
          <table:table-cell office:value-type="float" office:value="337.26" table:style-name="ce7">
            <text:p>337,26</text:p>
          </table:table-cell>
          <table:table-cell office:value-type="float" office:value="249.81" table:style-name="ce7">
            <text:p>249,81</text:p>
          </table:table-cell>
          <table:table-cell office:value-type="float" office:value="144.16999999999999" table:style-name="ce7">
            <text:p>144,17</text:p>
          </table:table-cell>
          <table:table-cell office:value-type="float" office:value="123.33" table:style-name="ce7">
            <text:p>123,33</text:p>
          </table:table-cell>
          <table:table-cell office:value-type="float" office:value="153.81" table:style-name="ce7">
            <text:p>153,81</text:p>
          </table:table-cell>
          <table:table-cell office:value-type="float" office:value="150.47" table:style-name="ce7">
            <text:p>150,47</text:p>
          </table:table-cell>
          <table:table-cell office:value-type="float" office:value="135.47999999999999" table:style-name="ce20">
            <text:p>135,48</text:p>
          </table:table-cell>
          <table:table-cell office:value-type="float" office:value="206.17" table:style-name="ce20">
            <text:p>206,17</text:p>
          </table:table-cell>
          <table:table-cell office:value-type="float" office:value="162.66" table:style-name="ce20">
            <text:p>162,66</text:p>
          </table:table-cell>
          <table:table-cell office:value-type="float" office:value="121" table:style-name="ce7">
            <text:p>121</text:p>
          </table:table-cell>
          <table:table-cell office:value-type="float" office:value="-6.81" table:style-name="ce19">
            <text:p>-6,81</text:p>
          </table:table-cell>
          <table:table-cell office:value-type="float" office:value="-4.26" table:style-name="ce19">
            <text:p>-4,26</text:p>
          </table:table-cell>
          <table:table-cell office:value-type="float" office:value="49.89" table:style-name="ce20">
            <text:p>49,89</text:p>
          </table:table-cell>
          <table:table-cell office:value-type="float" office:value="186.48" table:style-name="ce20">
            <text:p>186,48</text:p>
          </table:table-cell>
          <table:table-cell office:value-type="float" office:value="284.7" table:style-name="ce7">
            <text:p>284,7</text:p>
          </table:table-cell>
          <table:table-cell office:value-type="float" office:value="533.41999999999996" table:style-name="ce7">
            <text:p>533,42</text:p>
          </table:table-cell>
          <table:table-cell office:value-type="float" office:value="507.2" table:style-name="ce7">
            <text:p>507,2</text:p>
          </table:table-cell>
          <table:table-cell office:value-type="float" office:value="530.88" table:style-name="ce7">
            <text:p>530,88</text:p>
          </table:table-cell>
          <table:table-cell office:value-type="float" office:value="473.87" table:style-name="ce7">
            <text:p>473,87</text:p>
          </table:table-cell>
          <table:table-cell office:value-type="float" office:value="320.01" table:style-name="ce7">
            <text:p>320,01</text:p>
          </table:table-cell>
          <table:table-cell office:value-type="float" office:value="333" table:style-name="ce4">
            <text:p>333</text:p>
          </table:table-cell>
          <table:table-cell office:value-type="float" office:value="266" table:style-name="ce7">
            <text:p>2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61.8" table:style-name="ce7">
            <text:p>361,8</text:p>
          </table:table-cell>
          <table:table-cell office:value-type="float" office:value="398.32" table:style-name="ce7">
            <text:p>398,32</text:p>
          </table:table-cell>
          <table:table-cell office:value-type="float" office:value="336.34" table:style-name="ce7">
            <text:p>336,34</text:p>
          </table:table-cell>
          <table:table-cell office:value-type="float" office:value="300.33999999999997" table:style-name="ce7">
            <text:p>300,34</text:p>
          </table:table-cell>
          <table:table-cell office:value-type="float" office:value="250.69" table:style-name="ce7">
            <text:p>250,69</text:p>
          </table:table-cell>
          <table:table-cell office:value-type="float" office:value="219.35" table:style-name="ce7">
            <text:p>219,35</text:p>
          </table:table-cell>
          <table:table-cell office:value-type="float" office:value="203.8" table:style-name="ce7">
            <text:p>203,8</text:p>
          </table:table-cell>
          <table:table-cell office:value-type="float" office:value="170.76" table:style-name="ce7">
            <text:p>170,76</text:p>
          </table:table-cell>
          <table:table-cell office:value-type="float" office:value="172.42" table:style-name="ce7">
            <text:p>172,42</text:p>
          </table:table-cell>
          <table:table-cell office:value-type="float" office:value="-536.53" table:style-name="ce19">
            <text:p>-536,53</text:p>
          </table:table-cell>
          <table:table-cell office:value-type="float" office:value="119.29" table:style-name="ce20">
            <text:p>119,29</text:p>
          </table:table-cell>
          <table:table-cell office:value-type="float" office:value="-49.52" table:style-name="ce19">
            <text:p>-49,52</text:p>
          </table:table-cell>
          <table:table-cell office:value-type="float" office:value="-280.33" table:style-name="ce19">
            <text:p>-280,33</text:p>
          </table:table-cell>
          <table:table-cell office:value-type="float" office:value="-354.3" table:style-name="ce19">
            <text:p>-354,3</text:p>
          </table:table-cell>
          <table:table-cell office:value-type="float" office:value="277.14" table:style-name="ce20">
            <text:p>277,14</text:p>
          </table:table-cell>
          <table:table-cell office:value-type="float" office:value="116.45" table:style-name="ce20">
            <text:p>116,45</text:p>
          </table:table-cell>
          <table:table-cell office:value-type="float" office:value="-23.25" table:style-name="ce19">
            <text:p>-23,25</text:p>
          </table:table-cell>
          <table:table-cell office:value-type="float" office:value="-161.19999999999999" table:style-name="ce19">
            <text:p>-161,2</text:p>
          </table:table-cell>
          <table:table-cell office:value-type="float" office:value="229.45" table:style-name="ce20">
            <text:p>229,45</text:p>
          </table:table-cell>
          <table:table-cell office:value-type="float" office:value="63.24" table:style-name="ce20">
            <text:p>63,24</text:p>
          </table:table-cell>
          <table:table-cell office:value-type="float" office:value="337.26" table:style-name="ce20">
            <text:p>337,26</text:p>
          </table:table-cell>
          <table:table-cell office:value-type="float" office:value="228.1" table:style-name="ce20">
            <text:p>228,1</text:p>
          </table:table-cell>
          <table:table-cell office:value-type="float" office:value="648.77" table:style-name="ce20">
            <text:p>648,77</text:p>
          </table:table-cell>
          <table:table-cell office:value-type="float" office:value="330.13" table:style-name="ce20">
            <text:p>330,13</text:p>
          </table:table-cell>
          <table:table-cell office:value-type="float" office:value="268" table:style-name="ce4">
            <text:p>268</text:p>
          </table:table-cell>
          <table:table-cell office:value-type="float" office:value="140" table:style-name="ce7">
            <text:p>1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5.34" table:style-name="ce20">
            <text:p>115,34</text:p>
          </table:table-cell>
          <table:table-cell office:value-type="float" office:value="602.49" table:style-name="ce20">
            <text:p>602,49</text:p>
          </table:table-cell>
          <table:table-cell office:value-type="float" office:value="1158.31" table:style-name="ce22">
            <text:p>1158,31</text:p>
          </table:table-cell>
          <table:table-cell office:value-type="float" office:value="341.87" table:style-name="ce20">
            <text:p>341,87</text:p>
          </table:table-cell>
          <table:table-cell office:value-type="float" office:value="317.41000000000003" table:style-name="ce20">
            <text:p>317,41</text:p>
          </table:table-cell>
          <table:table-cell office:value-type="float" office:value="356.18" table:style-name="ce20">
            <text:p>356,18</text:p>
          </table:table-cell>
          <table:table-cell office:value-type="float" office:value="402.57" table:style-name="ce7">
            <text:p>402,57</text:p>
          </table:table-cell>
          <table:table-cell office:value-type="float" office:value="239.49" table:style-name="ce20">
            <text:p>239,49</text:p>
          </table:table-cell>
          <table:table-cell office:value-type="float" office:value="-512.23" table:style-name="ce19">
            <text:p>-512,23</text:p>
          </table:table-cell>
          <table:table-cell office:value-type="float" office:value="-222.66" table:style-name="ce19">
            <text:p>-222,66</text:p>
          </table:table-cell>
          <table:table-cell office:value-type="float" office:value="239.3" table:style-name="ce20">
            <text:p>239,3</text:p>
          </table:table-cell>
          <table:table-cell office:value-type="float" office:value="-360.29" table:style-name="ce19">
            <text:p>-360,29</text:p>
          </table:table-cell>
          <table:table-cell office:value-type="float" office:value="272.95999999999998" table:style-name="ce20">
            <text:p>272,96</text:p>
          </table:table-cell>
          <table:table-cell office:value-type="float" office:value="-204.15" table:style-name="ce19">
            <text:p>-204,15</text:p>
          </table:table-cell>
          <table:table-cell office:value-type="float" office:value="-281.27" table:style-name="ce19">
            <text:p>-281,27</text:p>
          </table:table-cell>
          <table:table-cell office:value-type="float" office:value="-7.54" table:style-name="ce19">
            <text:p>-7,54</text:p>
          </table:table-cell>
          <table:table-cell office:value-type="float" office:value="88.93" table:style-name="ce7">
            <text:p>88,93</text:p>
          </table:table-cell>
          <table:table-cell office:value-type="float" office:value="150.87" table:style-name="ce20">
            <text:p>150,87</text:p>
          </table:table-cell>
          <table:table-cell office:value-type="float" office:value="358.51" table:style-name="ce20">
            <text:p>358,51</text:p>
          </table:table-cell>
          <table:table-cell office:value-type="float" office:value="-836.57" table:style-name="ce19">
            <text:p>-836,57</text:p>
          </table:table-cell>
          <table:table-cell office:value-type="float" office:value="-122.21" table:style-name="ce19">
            <text:p>-122,21</text:p>
          </table:table-cell>
          <table:table-cell table:number-columns-repeated="3" table:style-name="ce26"/>
          <table:table-cell office:value-type="float" office:value="246" table:style-name="ce4">
            <text:p>246</text:p>
          </table:table-cell>
          <table:table-cell office:value-type="float" office:value="100" table:style-name="ce7">
            <text:p>1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41.21" table:style-name="ce7">
            <text:p>441,21</text:p>
          </table:table-cell>
          <table:table-cell office:value-type="float" office:value="361.96" table:style-name="ce7">
            <text:p>361,96</text:p>
          </table:table-cell>
          <table:table-cell office:value-type="float" office:value="203.6" table:style-name="ce7">
            <text:p>203,6</text:p>
          </table:table-cell>
          <table:table-cell office:value-type="float" office:value="202.39" table:style-name="ce7">
            <text:p>202,39</text:p>
          </table:table-cell>
          <table:table-cell office:value-type="float" office:value="224.87" table:style-name="ce7">
            <text:p>224,87</text:p>
          </table:table-cell>
          <table:table-cell office:value-type="float" office:value="106.06" table:style-name="ce7">
            <text:p>106,06</text:p>
          </table:table-cell>
          <table:table-cell office:value-type="float" office:value="145.43" table:style-name="ce20">
            <text:p>145,43</text:p>
          </table:table-cell>
          <table:table-cell office:value-type="float" office:value="120.14" table:style-name="ce7">
            <text:p>120,14</text:p>
          </table:table-cell>
          <table:table-cell office:value-type="float" office:value="-214.18" table:style-name="ce19">
            <text:p>-214,18</text:p>
          </table:table-cell>
          <table:table-cell office:value-type="float" office:value="-760.19" table:style-name="ce19">
            <text:p>-760,19</text:p>
          </table:table-cell>
          <table:table-cell office:value-type="float" office:value="171.59" table:style-name="ce20">
            <text:p>171,59</text:p>
          </table:table-cell>
          <table:table-cell office:value-type="float" office:value="-26.65" table:style-name="ce19">
            <text:p>-26,65</text:p>
          </table:table-cell>
          <table:table-cell office:value-type="float" office:value="-1008.05" table:style-name="ce19">
            <text:p>-1008,05</text:p>
          </table:table-cell>
          <table:table-cell office:value-type="float" office:value="-130.07" table:style-name="ce19">
            <text:p>-130,07</text:p>
          </table:table-cell>
          <table:table-cell office:value-type="float" office:value="-492.57" table:style-name="ce19">
            <text:p>-492,57</text:p>
          </table:table-cell>
          <table:table-cell office:value-type="float" office:value="290.99" table:style-name="ce20">
            <text:p>290,99</text:p>
          </table:table-cell>
          <table:table-cell office:value-type="float" office:value="174.28" table:style-name="ce20">
            <text:p>174,28</text:p>
          </table:table-cell>
          <table:table-cell office:value-type="float" office:value="390.63" table:style-name="ce7">
            <text:p>390,63</text:p>
          </table:table-cell>
          <table:table-cell office:value-type="float" office:value="1036.95" table:style-name="ce22">
            <text:p>1036,95</text:p>
          </table:table-cell>
          <table:table-cell office:value-type="float" office:value="256" table:style-name="ce4">
            <text:p>256</text:p>
          </table:table-cell>
          <table:table-cell office:value-type="float" office:value="65" table:style-name="ce7">
            <text:p>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206.8599999999999" table:style-name="ce22">
            <text:p>1206,86</text:p>
          </table:table-cell>
          <table:table-cell office:value-type="float" office:value="1206.47" table:style-name="ce22">
            <text:p>1206,47</text:p>
          </table:table-cell>
          <table:table-cell office:value-type="float" office:value="345.01" table:style-name="ce20">
            <text:p>345,01</text:p>
          </table:table-cell>
          <table:table-cell office:value-type="float" office:value="573.47" table:style-name="ce20">
            <text:p>573,47</text:p>
          </table:table-cell>
          <table:table-cell office:value-type="float" office:value="406" table:style-name="ce20">
            <text:p>406</text:p>
          </table:table-cell>
          <table:table-cell office:value-type="float" office:value="317.70999999999998" table:style-name="ce20">
            <text:p>317,71</text:p>
          </table:table-cell>
          <table:table-cell office:value-type="float" office:value="192.51" table:style-name="ce20">
            <text:p>192,51</text:p>
          </table:table-cell>
          <table:table-cell office:value-type="float" office:value="184.24" table:style-name="ce20">
            <text:p>184,24</text:p>
          </table:table-cell>
          <table:table-cell office:value-type="float" office:value="102.34" table:style-name="ce20">
            <text:p>102,34</text:p>
          </table:table-cell>
          <table:table-cell office:value-type="float" office:value="93.67" table:style-name="ce20">
            <text:p>93,67</text:p>
          </table:table-cell>
          <table:table-cell office:value-type="float" office:value="-14.07" table:style-name="ce19">
            <text:p>-14,07</text:p>
          </table:table-cell>
          <table:table-cell office:value-type="float" office:value="-87.4" table:style-name="ce19">
            <text:p>-87,4</text:p>
          </table:table-cell>
          <table:table-cell office:value-type="float" office:value="-312.70999999999998" table:style-name="ce19">
            <text:p>-312,71</text:p>
          </table:table-cell>
          <table:table-cell office:value-type="float" office:value="182.36" table:style-name="ce20">
            <text:p>182,36</text:p>
          </table:table-cell>
          <table:table-cell office:value-type="float" office:value="555.29" table:style-name="ce20">
            <text:p>555,29</text:p>
          </table:table-cell>
          <table:table-cell office:value-type="float" office:value="613.08000000000004" table:style-name="ce20">
            <text:p>613,08</text:p>
          </table:table-cell>
          <table:table-cell office:value-type="float" office:value="188.65" table:style-name="ce7">
            <text:p>188,65</text:p>
          </table:table-cell>
          <table:table-cell office:value-type="float" office:value="325.67" table:style-name="ce7">
            <text:p>325,67</text:p>
          </table:table-cell>
          <table:table-cell office:value-type="float" office:value="139.51" table:style-name="ce7">
            <text:p>139,51</text:p>
          </table:table-cell>
          <table:table-cell office:value-type="float" office:value="354.93" table:style-name="ce20">
            <text:p>354,93</text:p>
          </table:table-cell>
          <table:table-cell office:value-type="float" office:value="-271.66000000000003" table:style-name="ce19">
            <text:p>-271,66</text:p>
          </table:table-cell>
          <table:table-cell office:value-type="float" office:value="1015.88" table:style-name="ce22">
            <text:p>1015,88</text:p>
          </table:table-cell>
          <table:table-cell office:value-type="float" office:value="335.9" table:style-name="ce20">
            <text:p>335,9</text:p>
          </table:table-cell>
          <table:table-cell office:value-type="float" office:value="198.1" table:style-name="ce20">
            <text:p>198,1</text:p>
          </table:table-cell>
          <table:table-cell office:value-type="float" office:value="218" table:style-name="ce4">
            <text:p>218</text:p>
          </table:table-cell>
          <table:table-cell office:value-type="float" office:value="327" table:style-name="ce7">
            <text:p>3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0.36" table:style-name="ce20">
            <text:p>290,36</text:p>
          </table:table-cell>
          <table:table-cell office:value-type="float" office:value="149.63999999999999" table:style-name="ce20">
            <text:p>149,64</text:p>
          </table:table-cell>
          <table:table-cell office:value-type="float" office:value="213.61" table:style-name="ce20">
            <text:p>213,61</text:p>
          </table:table-cell>
          <table:table-cell office:value-type="float" office:value="473.75" table:style-name="ce20">
            <text:p>473,75</text:p>
          </table:table-cell>
          <table:table-cell office:value-type="float" office:value="464.5" table:style-name="ce20">
            <text:p>464,5</text:p>
          </table:table-cell>
          <table:table-cell office:value-type="float" office:value="267.3" table:style-name="ce20">
            <text:p>267,3</text:p>
          </table:table-cell>
          <table:table-cell office:value-type="float" office:value="33.49" table:style-name="ce20">
            <text:p>33,49</text:p>
          </table:table-cell>
          <table:table-cell office:value-type="float" office:value="147.84" table:style-name="ce20">
            <text:p>147,84</text:p>
          </table:table-cell>
          <table:table-cell office:value-type="float" office:value="205" table:style-name="ce20">
            <text:p>205</text:p>
          </table:table-cell>
          <table:table-cell office:value-type="float" office:value="183.73" table:style-name="ce7">
            <text:p>183,73</text:p>
          </table:table-cell>
          <table:table-cell office:value-type="float" office:value="46.4" table:style-name="ce20">
            <text:p>46,4</text:p>
          </table:table-cell>
          <table:table-cell office:value-type="float" office:value="-899.2" table:style-name="ce19">
            <text:p>-899,2</text:p>
          </table:table-cell>
          <table:table-cell office:value-type="float" office:value="-1037.3800000000001" table:style-name="ce19">
            <text:p>-1037,38</text:p>
          </table:table-cell>
          <table:table-cell office:value-type="float" office:value="-118.23" table:style-name="ce19">
            <text:p>-118,23</text:p>
          </table:table-cell>
          <table:table-cell office:value-type="float" office:value="-363.89" table:style-name="ce19">
            <text:p>-363,89</text:p>
          </table:table-cell>
          <table:table-cell office:value-type="float" office:value="-409.29" table:style-name="ce19">
            <text:p>-409,29</text:p>
          </table:table-cell>
          <table:table-cell office:value-type="float" office:value="241.32" table:style-name="ce20">
            <text:p>241,32</text:p>
          </table:table-cell>
          <table:table-cell office:value-type="float" office:value="632.16" table:style-name="ce20">
            <text:p>632,16</text:p>
          </table:table-cell>
          <table:table-cell office:value-type="float" office:value="810.94" table:style-name="ce20">
            <text:p>810,94</text:p>
          </table:table-cell>
          <table:table-cell office:value-type="float" office:value="350.15" table:style-name="ce20">
            <text:p>350,15</text:p>
          </table:table-cell>
          <table:table-cell office:value-type="float" office:value="144.74" table:style-name="ce20">
            <text:p>144,74</text:p>
          </table:table-cell>
          <table:table-cell office:value-type="float" office:value="100.43" table:style-name="ce20">
            <text:p>100,43</text:p>
          </table:table-cell>
          <table:table-cell office:value-type="float" office:value="203.85" table:style-name="ce20">
            <text:p>203,85</text:p>
          </table:table-cell>
          <table:table-cell office:value-type="float" office:value="154.47999999999999" table:style-name="ce20">
            <text:p>154,48</text:p>
          </table:table-cell>
          <table:table-cell office:value-type="float" office:value="184" table:style-name="ce4">
            <text:p>184</text:p>
          </table:table-cell>
          <table:table-cell office:value-type="float" office:value="95" table:style-name="ce7">
            <text:p>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3.87" table:style-name="ce20">
            <text:p>93,87</text:p>
          </table:table-cell>
          <table:table-cell office:value-type="float" office:value="74.650000000000006" table:style-name="ce20">
            <text:p>74,65</text:p>
          </table:table-cell>
          <table:table-cell office:value-type="float" office:value="79.34" table:style-name="ce20">
            <text:p>79,34</text:p>
          </table:table-cell>
          <table:table-cell office:value-type="float" office:value="-36.71" table:style-name="ce19">
            <text:p>-36,71</text:p>
          </table:table-cell>
          <table:table-cell office:value-type="float" office:value="102.39" table:style-name="ce20">
            <text:p>102,39</text:p>
          </table:table-cell>
          <table:table-cell office:value-type="float" office:value="151.05000000000001" table:style-name="ce20">
            <text:p>151,05</text:p>
          </table:table-cell>
          <table:table-cell office:value-type="float" office:value="142.52000000000001" table:style-name="ce20">
            <text:p>142,52</text:p>
          </table:table-cell>
          <table:table-cell office:value-type="float" office:value="0.34" table:style-name="ce20">
            <text:p>0,34</text:p>
          </table:table-cell>
          <table:table-cell office:value-type="float" office:value="-26.53" table:style-name="ce19">
            <text:p>-26,53</text:p>
          </table:table-cell>
          <table:table-cell office:value-type="float" office:value="99.12" table:style-name="ce20">
            <text:p>99,12</text:p>
          </table:table-cell>
          <table:table-cell office:value-type="float" office:value="67.22" table:style-name="ce20">
            <text:p>67,22</text:p>
          </table:table-cell>
          <table:table-cell office:value-type="float" office:value="-341.61" table:style-name="ce19">
            <text:p>-341,61</text:p>
          </table:table-cell>
          <table:table-cell office:value-type="float" office:value="125.18" table:style-name="ce20">
            <text:p>125,18</text:p>
          </table:table-cell>
          <table:table-cell office:value-type="float" office:value="-139.97" table:style-name="ce19">
            <text:p>-139,97</text:p>
          </table:table-cell>
          <table:table-cell office:value-type="float" office:value="323.14999999999998" table:style-name="ce20">
            <text:p>323,15</text:p>
          </table:table-cell>
          <table:table-cell office:value-type="float" office:value="-764.4" table:style-name="ce19">
            <text:p>-764,4</text:p>
          </table:table-cell>
          <table:table-cell office:value-type="float" office:value="-238.39" table:style-name="ce19">
            <text:p>-238,39</text:p>
          </table:table-cell>
          <table:table-cell office:value-type="float" office:value="-520.72" table:style-name="ce19">
            <text:p>-520,72</text:p>
          </table:table-cell>
          <table:table-cell office:value-type="float" office:value="-830.02" table:style-name="ce19">
            <text:p>-830,02</text:p>
          </table:table-cell>
          <table:table-cell office:value-type="float" office:value="-347.3" table:style-name="ce19">
            <text:p>-347,3</text:p>
          </table:table-cell>
          <table:table-cell office:value-type="float" office:value="-75.150000000000006" table:style-name="ce19">
            <text:p>-75,15</text:p>
          </table:table-cell>
          <table:table-cell office:value-type="float" office:value="385.64" table:style-name="ce20">
            <text:p>385,64</text:p>
          </table:table-cell>
          <table:table-cell office:value-type="float" office:value="125.39" table:style-name="ce20">
            <text:p>125,39</text:p>
          </table:table-cell>
          <table:table-cell office:value-type="float" office:value="267.22000000000003" table:style-name="ce20">
            <text:p>267,22</text:p>
          </table:table-cell>
          <table:table-cell office:value-type="string" table:style-name="ce4">
            <text:p>-</text:p>
          </table:table-cell>
          <table:table-cell office:value-type="float" office:value="-53" table:style-name="ce7">
            <text:p>-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1.66" table:style-name="ce20">
            <text:p>11,66</text:p>
          </table:table-cell>
          <table:table-cell office:value-type="float" office:value="67.75" table:style-name="ce20">
            <text:p>67,75</text:p>
          </table:table-cell>
          <table:table-cell office:value-type="float" office:value="111.05" table:style-name="ce20">
            <text:p>111,05</text:p>
          </table:table-cell>
          <table:table-cell office:value-type="float" office:value="57.25" table:style-name="ce20">
            <text:p>57,25</text:p>
          </table:table-cell>
          <table:table-cell office:value-type="float" office:value="10.98" table:style-name="ce20">
            <text:p>10,98</text:p>
          </table:table-cell>
          <table:table-cell office:value-type="float" office:value="243.39" table:style-name="ce20">
            <text:p>243,39</text:p>
          </table:table-cell>
          <table:table-cell office:value-type="float" office:value="260.01" table:style-name="ce20">
            <text:p>260,01</text:p>
          </table:table-cell>
          <table:table-cell office:value-type="float" office:value="225.31" table:style-name="ce20">
            <text:p>225,31</text:p>
          </table:table-cell>
          <table:table-cell office:value-type="float" office:value="237.62" table:style-name="ce20">
            <text:p>237,62</text:p>
          </table:table-cell>
          <table:table-cell office:value-type="float" office:value="213.14" table:style-name="ce20">
            <text:p>213,14</text:p>
          </table:table-cell>
          <table:table-cell office:value-type="float" office:value="160.19999999999999" table:style-name="ce20">
            <text:p>160,2</text:p>
          </table:table-cell>
          <table:table-cell office:value-type="float" office:value="144.33000000000001" table:style-name="ce20">
            <text:p>144,33</text:p>
          </table:table-cell>
          <table:table-cell office:value-type="float" office:value="125.7" table:style-name="ce7">
            <text:p>125,7</text:p>
          </table:table-cell>
          <table:table-cell office:value-type="float" office:value="124.1" table:style-name="ce7">
            <text:p>124,1</text:p>
          </table:table-cell>
          <table:table-cell office:value-type="float" office:value="190.07" table:style-name="ce7">
            <text:p>190,07</text:p>
          </table:table-cell>
          <table:table-cell office:value-type="float" office:value="198.84" table:style-name="ce20">
            <text:p>198,84</text:p>
          </table:table-cell>
          <table:table-cell office:value-type="float" office:value="240.02" table:style-name="ce20">
            <text:p>240,02</text:p>
          </table:table-cell>
          <table:table-cell office:value-type="float" office:value="219.76" table:style-name="ce20">
            <text:p>219,76</text:p>
          </table:table-cell>
          <table:table-cell office:value-type="float" office:value="177.57" table:style-name="ce20">
            <text:p>177,57</text:p>
          </table:table-cell>
          <table:table-cell office:value-type="float" office:value="87.98" table:style-name="ce20">
            <text:p>87,98</text:p>
          </table:table-cell>
          <table:table-cell office:value-type="float" office:value="145.41" table:style-name="ce20">
            <text:p>145,41</text:p>
          </table:table-cell>
          <table:table-cell office:value-type="float" office:value="189.46" table:style-name="ce20">
            <text:p>189,46</text:p>
          </table:table-cell>
          <table:table-cell office:value-type="float" office:value="95.65" table:style-name="ce20">
            <text:p>95,65</text:p>
          </table:table-cell>
          <table:table-cell office:value-type="float" office:value="124.69" table:style-name="ce20">
            <text:p>124,69</text:p>
          </table:table-cell>
          <table:table-cell office:value-type="float" office:value="147" table:style-name="ce4">
            <text:p>147</text:p>
          </table:table-cell>
          <table:table-cell office:value-type="float" office:value="153" table:style-name="ce7">
            <text:p>1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3.3" table:style-name="ce20">
            <text:p>63,3</text:p>
          </table:table-cell>
          <table:table-cell office:value-type="float" office:value="45.9" table:style-name="ce20">
            <text:p>45,9</text:p>
          </table:table-cell>
          <table:table-cell office:value-type="float" office:value="6.43" table:style-name="ce20">
            <text:p>6,43</text:p>
          </table:table-cell>
          <table:table-cell office:value-type="float" office:value="-818.24" table:style-name="ce19">
            <text:p>-818,24</text:p>
          </table:table-cell>
          <table:table-cell office:value-type="float" office:value="-957.2" table:style-name="ce19">
            <text:p>-957,2</text:p>
          </table:table-cell>
          <table:table-cell office:value-type="float" office:value="-278.62" table:style-name="ce19">
            <text:p>-278,62</text:p>
          </table:table-cell>
          <table:table-cell office:value-type="float" office:value="-774.05" table:style-name="ce19">
            <text:p>-774,05</text:p>
          </table:table-cell>
          <table:table-cell office:value-type="float" office:value="-984.85" table:style-name="ce19">
            <text:p>-984,85</text:p>
          </table:table-cell>
          <table:table-cell office:value-type="float" office:value="-782.78" table:style-name="ce19">
            <text:p>-782,78</text:p>
          </table:table-cell>
          <table:table-cell office:value-type="float" office:value="298.04000000000002" table:style-name="ce20">
            <text:p>298,04</text:p>
          </table:table-cell>
          <table:table-cell office:value-type="float" office:value="152.78" table:style-name="ce20">
            <text:p>152,78</text:p>
          </table:table-cell>
          <table:table-cell office:value-type="float" office:value="-115.48" table:style-name="ce19">
            <text:p>-115,48</text:p>
          </table:table-cell>
          <table:table-cell office:value-type="float" office:value="309.08" table:style-name="ce20">
            <text:p>309,08</text:p>
          </table:table-cell>
          <table:table-cell office:value-type="float" office:value="193.21" table:style-name="ce20">
            <text:p>193,21</text:p>
          </table:table-cell>
          <table:table-cell office:value-type="float" office:value="139.22" table:style-name="ce20">
            <text:p>139,22</text:p>
          </table:table-cell>
          <table:table-cell office:value-type="float" office:value="171.33" table:style-name="ce20">
            <text:p>171,33</text:p>
          </table:table-cell>
          <table:table-cell office:value-type="float" office:value="374.41" table:style-name="ce20">
            <text:p>374,41</text:p>
          </table:table-cell>
          <table:table-cell office:value-type="float" office:value="391.27" table:style-name="ce20">
            <text:p>391,27</text:p>
          </table:table-cell>
          <table:table-cell office:value-type="float" office:value="338.76" table:style-name="ce20">
            <text:p>338,76</text:p>
          </table:table-cell>
          <table:table-cell office:value-type="float" office:value="354.31" table:style-name="ce20">
            <text:p>354,31</text:p>
          </table:table-cell>
          <table:table-cell office:value-type="float" office:value="316.74" table:style-name="ce20">
            <text:p>316,74</text:p>
          </table:table-cell>
          <table:table-cell office:value-type="float" office:value="341.25" table:style-name="ce7">
            <text:p>341,25</text:p>
          </table:table-cell>
          <table:table-cell office:value-type="float" office:value="401.72" table:style-name="ce7">
            <text:p>401,72</text:p>
          </table:table-cell>
          <table:table-cell office:value-type="float" office:value="427.51" table:style-name="ce7">
            <text:p>427,51</text:p>
          </table:table-cell>
          <table:table-cell office:value-type="float" office:value="390" table:style-name="ce4">
            <text:p>390</text:p>
          </table:table-cell>
          <table:table-cell office:value-type="float" office:value="-16" table:style-name="ce7">
            <text:p>-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52.69000000000005" table:style-name="ce7">
            <text:p>552,69</text:p>
          </table:table-cell>
          <table:table-cell office:value-type="float" office:value="486.2" table:style-name="ce20">
            <text:p>486,2</text:p>
          </table:table-cell>
          <table:table-cell office:value-type="float" office:value="549.67999999999995" table:style-name="ce20">
            <text:p>549,68</text:p>
          </table:table-cell>
          <table:table-cell office:value-type="float" office:value="491.77" table:style-name="ce20">
            <text:p>491,77</text:p>
          </table:table-cell>
          <table:table-cell office:value-type="float" office:value="604.98" table:style-name="ce20">
            <text:p>604,98</text:p>
          </table:table-cell>
          <table:table-cell office:value-type="float" office:value="416.96" table:style-name="ce20">
            <text:p>416,96</text:p>
          </table:table-cell>
          <table:table-cell office:value-type="float" office:value="385.46" table:style-name="ce7">
            <text:p>385,46</text:p>
          </table:table-cell>
          <table:table-cell office:value-type="float" office:value="321.5" table:style-name="ce7">
            <text:p>321,5</text:p>
          </table:table-cell>
          <table:table-cell office:value-type="float" office:value="281.66000000000003" table:style-name="ce7">
            <text:p>281,66</text:p>
          </table:table-cell>
          <table:table-cell office:value-type="float" office:value="197" table:style-name="ce7">
            <text:p>197</text:p>
          </table:table-cell>
          <table:table-cell office:value-type="float" office:value="166.47" table:style-name="ce7">
            <text:p>166,47</text:p>
          </table:table-cell>
          <table:table-cell office:value-type="float" office:value="185.74" table:style-name="ce20">
            <text:p>185,74</text:p>
          </table:table-cell>
          <table:table-cell office:value-type="float" office:value="173.3" table:style-name="ce7">
            <text:p>173,3</text:p>
          </table:table-cell>
          <table:table-cell office:value-type="float" office:value="106.6" table:style-name="ce7">
            <text:p>106,6</text:p>
          </table:table-cell>
          <table:table-cell office:value-type="float" office:value="91.76" table:style-name="ce7">
            <text:p>91,76</text:p>
          </table:table-cell>
          <table:table-cell office:value-type="float" office:value="87.62" table:style-name="ce7">
            <text:p>87,62</text:p>
          </table:table-cell>
          <table:table-cell office:value-type="float" office:value="138.37" table:style-name="ce7">
            <text:p>138,37</text:p>
          </table:table-cell>
          <table:table-cell office:value-type="float" office:value="205.06" table:style-name="ce7">
            <text:p>205,06</text:p>
          </table:table-cell>
          <table:table-cell office:value-type="float" office:value="229.95" table:style-name="ce7">
            <text:p>229,95</text:p>
          </table:table-cell>
          <table:table-cell office:value-type="float" office:value="324.26" table:style-name="ce7">
            <text:p>324,26</text:p>
          </table:table-cell>
          <table:table-cell office:value-type="float" office:value="270.49" table:style-name="ce7">
            <text:p>270,49</text:p>
          </table:table-cell>
          <table:table-cell office:value-type="float" office:value="313.7" table:style-name="ce7">
            <text:p>313,7</text:p>
          </table:table-cell>
          <table:table-cell office:value-type="float" office:value="267.18" table:style-name="ce7">
            <text:p>267,18</text:p>
          </table:table-cell>
          <table:table-cell office:value-type="float" office:value="228.33" table:style-name="ce7">
            <text:p>228,33</text:p>
          </table:table-cell>
          <table:table-cell office:value-type="float" office:value="241" table:style-name="ce4">
            <text:p>241</text:p>
          </table:table-cell>
          <table:table-cell office:value-type="float" office:value="295" table:style-name="ce7">
            <text:p>2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55.88" table:style-name="ce7">
            <text:p>255,88</text:p>
          </table:table-cell>
          <table:table-cell office:value-type="float" office:value="210.41" table:style-name="ce7">
            <text:p>210,41</text:p>
          </table:table-cell>
          <table:table-cell office:value-type="float" office:value="207.6" table:style-name="ce7">
            <text:p>207,6</text:p>
          </table:table-cell>
          <table:table-cell office:value-type="float" office:value="253.45" table:style-name="ce7">
            <text:p>253,45</text:p>
          </table:table-cell>
          <table:table-cell office:value-type="float" office:value="262.79000000000002" table:style-name="ce7">
            <text:p>262,79</text:p>
          </table:table-cell>
          <table:table-cell office:value-type="float" office:value="266.45" table:style-name="ce7">
            <text:p>266,45</text:p>
          </table:table-cell>
          <table:table-cell office:value-type="float" office:value="290.06" table:style-name="ce7">
            <text:p>290,06</text:p>
          </table:table-cell>
          <table:table-cell office:value-type="float" office:value="280.5" table:style-name="ce7">
            <text:p>280,5</text:p>
          </table:table-cell>
          <table:table-cell office:value-type="float" office:value="228.09" table:style-name="ce7">
            <text:p>228,09</text:p>
          </table:table-cell>
          <table:table-cell office:value-type="float" office:value="178.98" table:style-name="ce7">
            <text:p>178,98</text:p>
          </table:table-cell>
          <table:table-cell office:value-type="float" office:value="150.25" table:style-name="ce7">
            <text:p>150,25</text:p>
          </table:table-cell>
          <table:table-cell office:value-type="float" office:value="151.29" table:style-name="ce7">
            <text:p>151,29</text:p>
          </table:table-cell>
          <table:table-cell office:value-type="float" office:value="157.78" table:style-name="ce7">
            <text:p>157,78</text:p>
          </table:table-cell>
          <table:table-cell office:value-type="float" office:value="137.93" table:style-name="ce7">
            <text:p>137,93</text:p>
          </table:table-cell>
          <table:table-cell office:value-type="float" office:value="114.58" table:style-name="ce7">
            <text:p>114,58</text:p>
          </table:table-cell>
          <table:table-cell office:value-type="float" office:value="180.81" table:style-name="ce20">
            <text:p>180,81</text:p>
          </table:table-cell>
          <table:table-cell office:value-type="float" office:value="-971.4" table:style-name="ce19">
            <text:p>-971,4</text:p>
          </table:table-cell>
          <table:table-cell office:value-type="float" office:value="331.73" table:style-name="ce20">
            <text:p>331,73</text:p>
          </table:table-cell>
          <table:table-cell office:value-type="float" office:value="230.33" table:style-name="ce20">
            <text:p>230,33</text:p>
          </table:table-cell>
          <table:table-cell office:value-type="float" office:value="120.29" table:style-name="ce20">
            <text:p>120,29</text:p>
          </table:table-cell>
          <table:table-cell office:value-type="float" office:value="254.89" table:style-name="ce7">
            <text:p>254,89</text:p>
          </table:table-cell>
          <table:table-cell office:value-type="float" office:value="248.13" table:style-name="ce7">
            <text:p>248,13</text:p>
          </table:table-cell>
          <table:table-cell office:value-type="float" office:value="241.49" table:style-name="ce7">
            <text:p>241,49</text:p>
          </table:table-cell>
          <table:table-cell office:value-type="float" office:value="150.19" table:style-name="ce7">
            <text:p>150,19</text:p>
          </table:table-cell>
          <table:table-cell office:value-type="float" office:value="213" table:style-name="ce4">
            <text:p>213</text:p>
          </table:table-cell>
          <table:table-cell office:value-type="float" office:value="164" table:style-name="ce7">
            <text:p>1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20.16" table:style-name="ce7">
            <text:p>120,16</text:p>
          </table:table-cell>
          <table:table-cell office:value-type="float" office:value="125.23" table:style-name="ce7">
            <text:p>125,23</text:p>
          </table:table-cell>
          <table:table-cell office:value-type="float" office:value="122.06" table:style-name="ce7">
            <text:p>122,06</text:p>
          </table:table-cell>
          <table:table-cell office:value-type="float" office:value="-58.84" table:style-name="ce19">
            <text:p>-58,84</text:p>
          </table:table-cell>
          <table:table-cell office:value-type="float" office:value="223.54" table:style-name="ce20">
            <text:p>223,54</text:p>
          </table:table-cell>
          <table:table-cell office:value-type="float" office:value="-30.33" table:style-name="ce19">
            <text:p>-30,33</text:p>
          </table:table-cell>
          <table:table-cell office:value-type="float" office:value="192.98" table:style-name="ce7">
            <text:p>192,98</text:p>
          </table:table-cell>
          <table:table-cell office:value-type="float" office:value="127.96" table:style-name="ce7">
            <text:p>127,96</text:p>
          </table:table-cell>
          <table:table-cell office:value-type="float" office:value="154.81" table:style-name="ce7">
            <text:p>154,81</text:p>
          </table:table-cell>
          <table:table-cell office:value-type="float" office:value="148.01" table:style-name="ce7">
            <text:p>148,01</text:p>
          </table:table-cell>
          <table:table-cell office:value-type="float" office:value="66.41" table:style-name="ce7">
            <text:p>66,41</text:p>
          </table:table-cell>
          <table:table-cell office:value-type="float" office:value="-1014.34" table:style-name="ce19">
            <text:p>-1014,34</text:p>
          </table:table-cell>
          <table:table-cell office:value-type="float" office:value="-596.86" table:style-name="ce19">
            <text:p>-596,86</text:p>
          </table:table-cell>
          <table:table-cell office:value-type="float" office:value="-380.64" table:style-name="ce19">
            <text:p>-380,64</text:p>
          </table:table-cell>
          <table:table-cell office:value-type="float" office:value="-83.01" table:style-name="ce19">
            <text:p>-83,01</text:p>
          </table:table-cell>
          <table:table-cell office:value-type="float" office:value="-69.510000000000005" table:style-name="ce19">
            <text:p>-69,51</text:p>
          </table:table-cell>
          <table:table-cell office:value-type="float" office:value="139.68" table:style-name="ce7">
            <text:p>139,68</text:p>
          </table:table-cell>
          <table:table-cell office:value-type="float" office:value="150.08000000000001" table:style-name="ce7">
            <text:p>150,08</text:p>
          </table:table-cell>
          <table:table-cell office:value-type="float" office:value="125.39" table:style-name="ce7">
            <text:p>125,39</text:p>
          </table:table-cell>
          <table:table-cell office:value-type="float" office:value="294.42" table:style-name="ce7">
            <text:p>294,42</text:p>
          </table:table-cell>
          <table:table-cell office:value-type="float" office:value="414.78" table:style-name="ce7">
            <text:p>414,78</text:p>
          </table:table-cell>
          <table:table-cell office:value-type="float" office:value="239.59" table:style-name="ce7">
            <text:p>239,59</text:p>
          </table:table-cell>
          <table:table-cell office:value-type="float" office:value="107.65" table:style-name="ce7">
            <text:p>107,65</text:p>
          </table:table-cell>
          <table:table-cell office:value-type="float" office:value="21.61" table:style-name="ce7">
            <text:p>21,61</text:p>
          </table:table-cell>
          <table:table-cell office:value-type="float" office:value="159" table:style-name="ce4">
            <text:p>159</text:p>
          </table:table-cell>
          <table:table-cell office:value-type="float" office:value="23" table:style-name="ce7">
            <text:p>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0.69" table:style-name="ce7">
            <text:p>60,69</text:p>
          </table:table-cell>
          <table:table-cell office:value-type="float" office:value="390.98" table:style-name="ce20">
            <text:p>390,98</text:p>
          </table:table-cell>
          <table:table-cell office:value-type="float" office:value="47.67" table:style-name="ce7">
            <text:p>47,67</text:p>
          </table:table-cell>
          <table:table-cell office:value-type="float" office:value="317.20999999999998" table:style-name="ce7">
            <text:p>317,21</text:p>
          </table:table-cell>
          <table:table-cell office:value-type="float" office:value="57.67" table:style-name="ce7">
            <text:p>57,67</text:p>
          </table:table-cell>
          <table:table-cell office:value-type="float" office:value="211.13" table:style-name="ce7">
            <text:p>211,13</text:p>
          </table:table-cell>
          <table:table-cell office:value-type="float" office:value="172.92" table:style-name="ce7">
            <text:p>172,92</text:p>
          </table:table-cell>
          <table:table-cell office:value-type="float" office:value="114.93" table:style-name="ce7">
            <text:p>114,93</text:p>
          </table:table-cell>
          <table:table-cell office:value-type="float" office:value="59.45" table:style-name="ce7">
            <text:p>59,45</text:p>
          </table:table-cell>
          <table:table-cell office:value-type="float" office:value="58.02" table:style-name="ce7">
            <text:p>58,02</text:p>
          </table:table-cell>
          <table:table-cell office:value-type="float" office:value="45.36" table:style-name="ce7">
            <text:p>45,36</text:p>
          </table:table-cell>
          <table:table-cell office:value-type="float" office:value="32.36" table:style-name="ce7">
            <text:p>32,36</text:p>
          </table:table-cell>
          <table:table-cell office:value-type="float" office:value="29.69" table:style-name="ce7">
            <text:p>29,69</text:p>
          </table:table-cell>
          <table:table-cell office:value-type="float" office:value="21.78" table:style-name="ce7">
            <text:p>21,78</text:p>
          </table:table-cell>
          <table:table-cell office:value-type="float" office:value="31.84" table:style-name="ce7">
            <text:p>31,84</text:p>
          </table:table-cell>
          <table:table-cell office:value-type="float" office:value="59.23" table:style-name="ce7">
            <text:p>59,23</text:p>
          </table:table-cell>
          <table:table-cell office:value-type="float" office:value="82.39" table:style-name="ce7">
            <text:p>82,39</text:p>
          </table:table-cell>
          <table:table-cell office:value-type="float" office:value="113.9" table:style-name="ce7">
            <text:p>113,9</text:p>
          </table:table-cell>
          <table:table-cell office:value-type="float" office:value="146.5" table:style-name="ce7">
            <text:p>146,5</text:p>
          </table:table-cell>
          <table:table-cell office:value-type="float" office:value="197.65" table:style-name="ce7">
            <text:p>197,65</text:p>
          </table:table-cell>
          <table:table-cell office:value-type="float" office:value="285.86" table:style-name="ce7">
            <text:p>285,86</text:p>
          </table:table-cell>
          <table:table-cell office:value-type="float" office:value="323.86" table:style-name="ce20">
            <text:p>323,86</text:p>
          </table:table-cell>
          <table:table-cell office:value-type="float" office:value="298.06" table:style-name="ce20">
            <text:p>298,06</text:p>
          </table:table-cell>
          <table:table-cell office:value-type="float" office:value="211.25" table:style-name="ce7">
            <text:p>211,25</text:p>
          </table:table-cell>
          <table:table-cell office:value-type="float" office:value="112" table:style-name="ce4">
            <text:p>112</text:p>
          </table:table-cell>
          <table:table-cell office:value-type="float" office:value="140" table:style-name="ce7">
            <text:p>1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4.11" table:style-name="ce7">
            <text:p>184,11</text:p>
          </table:table-cell>
          <table:table-cell office:value-type="float" office:value="117.83" table:style-name="ce7">
            <text:p>117,83</text:p>
          </table:table-cell>
          <table:table-cell office:value-type="float" office:value="114.44" table:style-name="ce7">
            <text:p>114,44</text:p>
          </table:table-cell>
          <table:table-cell office:value-type="float" office:value="112.06" table:style-name="ce7">
            <text:p>112,06</text:p>
          </table:table-cell>
          <table:table-cell office:value-type="float" office:value="192.13" table:style-name="ce7">
            <text:p>192,13</text:p>
          </table:table-cell>
          <table:table-cell office:value-type="float" office:value="136.76" table:style-name="ce7">
            <text:p>136,76</text:p>
          </table:table-cell>
          <table:table-cell office:value-type="float" office:value="214.31" table:style-name="ce7">
            <text:p>214,31</text:p>
          </table:table-cell>
          <table:table-cell office:value-type="float" office:value="256.91000000000003" table:style-name="ce7">
            <text:p>256,91</text:p>
          </table:table-cell>
          <table:table-cell office:value-type="float" office:value="184.39" table:style-name="ce7">
            <text:p>184,39</text:p>
          </table:table-cell>
          <table:table-cell office:value-type="float" office:value="170.18" table:style-name="ce20">
            <text:p>170,18</text:p>
          </table:table-cell>
          <table:table-cell office:value-type="float" office:value="140.38999999999999" table:style-name="ce20">
            <text:p>140,39</text:p>
          </table:table-cell>
          <table:table-cell office:value-type="float" office:value="154.21" table:style-name="ce20">
            <text:p>154,21</text:p>
          </table:table-cell>
          <table:table-cell office:value-type="float" office:value="159.41999999999999" table:style-name="ce20">
            <text:p>159,42</text:p>
          </table:table-cell>
          <table:table-cell office:value-type="float" office:value="117.75" table:style-name="ce20">
            <text:p>117,75</text:p>
          </table:table-cell>
          <table:table-cell office:value-type="float" office:value="-581.66999999999996" table:style-name="ce19">
            <text:p>-581,67</text:p>
          </table:table-cell>
          <table:table-cell office:value-type="float" office:value="-565.94000000000005" table:style-name="ce19">
            <text:p>-565,94</text:p>
          </table:table-cell>
          <table:table-cell office:value-type="float" office:value="-418.68" table:style-name="ce19">
            <text:p>-418,68</text:p>
          </table:table-cell>
          <table:table-cell office:value-type="float" office:value="-66.92" table:style-name="ce19">
            <text:p>-66,92</text:p>
          </table:table-cell>
          <table:table-cell office:value-type="float" office:value="-176.25" table:style-name="ce19">
            <text:p>-176,25</text:p>
          </table:table-cell>
          <table:table-cell office:value-type="float" office:value="-72.06" table:style-name="ce19">
            <text:p>-72,06</text:p>
          </table:table-cell>
          <table:table-cell office:value-type="float" office:value="189.77" table:style-name="ce20">
            <text:p>189,77</text:p>
          </table:table-cell>
          <table:table-cell office:value-type="float" office:value="120.57" table:style-name="ce20">
            <text:p>120,57</text:p>
          </table:table-cell>
          <table:table-cell office:value-type="float" office:value="92.37" table:style-name="ce20">
            <text:p>92,37</text:p>
          </table:table-cell>
          <table:table-cell office:value-type="float" office:value="181.01" table:style-name="ce20">
            <text:p>181,01</text:p>
          </table:table-cell>
          <table:table-cell office:value-type="float" office:value="168" table:style-name="ce4">
            <text:p>168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77.25" table:style-name="ce20">
            <text:p>377,25</text:p>
          </table:table-cell>
          <table:table-cell office:value-type="float" office:value="236.65" table:style-name="ce20">
            <text:p>236,65</text:p>
          </table:table-cell>
          <table:table-cell office:value-type="float" office:value="342.01" table:style-name="ce20">
            <text:p>342,01</text:p>
          </table:table-cell>
          <table:table-cell office:value-type="float" office:value="219.68" table:style-name="ce20">
            <text:p>219,68</text:p>
          </table:table-cell>
          <table:table-cell office:value-type="float" office:value="276.04000000000002" table:style-name="ce20">
            <text:p>276,04</text:p>
          </table:table-cell>
          <table:table-cell office:value-type="float" office:value="410.71" table:style-name="ce20">
            <text:p>410,71</text:p>
          </table:table-cell>
          <table:table-cell office:value-type="float" office:value="405.08" table:style-name="ce7">
            <text:p>405,08</text:p>
          </table:table-cell>
          <table:table-cell office:value-type="float" office:value="354.95" table:style-name="ce7">
            <text:p>354,95</text:p>
          </table:table-cell>
          <table:table-cell office:value-type="float" office:value="246.48" table:style-name="ce7">
            <text:p>246,48</text:p>
          </table:table-cell>
          <table:table-cell office:value-type="float" office:value="235.29" table:style-name="ce20">
            <text:p>235,29</text:p>
          </table:table-cell>
          <table:table-cell office:value-type="float" office:value="139.07" table:style-name="ce20">
            <text:p>139,07</text:p>
          </table:table-cell>
          <table:table-cell office:value-type="float" office:value="144.65" table:style-name="ce20">
            <text:p>144,65</text:p>
          </table:table-cell>
          <table:table-cell office:value-type="float" office:value="102.35" table:style-name="ce20">
            <text:p>102,35</text:p>
          </table:table-cell>
          <table:table-cell office:value-type="float" office:value="-5.68" table:style-name="ce19">
            <text:p>-5,68</text:p>
          </table:table-cell>
          <table:table-cell office:value-type="float" office:value="36.89" table:style-name="ce20">
            <text:p>36,89</text:p>
          </table:table-cell>
          <table:table-cell office:value-type="float" office:value="56.86" table:style-name="ce7">
            <text:p>56,86</text:p>
          </table:table-cell>
          <table:table-cell office:value-type="float" office:value="24.78" table:style-name="ce7">
            <text:p>24,78</text:p>
          </table:table-cell>
          <table:table-cell office:value-type="float" office:value="116.96" table:style-name="ce7">
            <text:p>116,96</text:p>
          </table:table-cell>
          <table:table-cell office:value-type="float" office:value="170.52" table:style-name="ce7">
            <text:p>170,52</text:p>
          </table:table-cell>
          <table:table-cell office:value-type="float" office:value="361.62" table:style-name="ce7">
            <text:p>361,62</text:p>
          </table:table-cell>
          <table:table-cell office:value-type="float" office:value="432" table:style-name="ce7">
            <text:p>432</text:p>
          </table:table-cell>
          <table:table-cell office:value-type="float" office:value="398.55" table:style-name="ce7">
            <text:p>398,55</text:p>
          </table:table-cell>
          <table:table-cell office:value-type="float" office:value="343.95" table:style-name="ce7">
            <text:p>343,95</text:p>
          </table:table-cell>
          <table:table-cell office:value-type="float" office:value="299.91000000000003" table:style-name="ce7">
            <text:p>299,91</text:p>
          </table:table-cell>
          <table:table-cell office:value-type="float" office:value="268" table:style-name="ce4">
            <text:p>268</text:p>
          </table:table-cell>
          <table:table-cell office:value-type="float" office:value="239" table:style-name="ce7">
            <text:p>23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6" table:style-name="ce4">
            <text:p>336</text:p>
          </table:table-cell>
          <table:table-cell office:value-type="float" office:value="273" table:style-name="ce4">
            <text:p>273</text:p>
          </table:table-cell>
          <table:table-cell office:value-type="float" office:value="232" table:style-name="ce4">
            <text:p>232</text:p>
          </table:table-cell>
          <table:table-cell office:value-type="float" office:value="301" table:style-name="ce4">
            <text:p>301</text:p>
          </table:table-cell>
          <table:table-cell office:value-type="float" office:value="319" table:style-name="ce4">
            <text:p>319</text:p>
          </table:table-cell>
          <table:table-cell office:value-type="float" office:value="294" table:style-name="ce4">
            <text:p>294</text:p>
          </table:table-cell>
          <table:table-cell office:value-type="float" office:value="257" table:style-name="ce4">
            <text:p>257</text:p>
          </table:table-cell>
          <table:table-cell office:value-type="float" office:value="201" table:style-name="ce4">
            <text:p>201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4">
            <text:p>173</text:p>
          </table:table-cell>
          <table:table-cell office:value-type="float" office:value="152" table:style-name="ce4">
            <text:p>152</text:p>
          </table:table-cell>
          <table:table-cell office:value-type="float" office:value="135" table:style-name="ce4">
            <text:p>135</text:p>
          </table:table-cell>
          <table:table-cell office:value-type="float" office:value="120" table:style-name="ce4">
            <text:p>120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132" table:style-name="ce4">
            <text:p>132</text:p>
          </table:table-cell>
          <table:table-cell office:value-type="float" office:value="165" table:style-name="ce4">
            <text:p>165</text:p>
          </table:table-cell>
          <table:table-cell office:value-type="float" office:value="203" table:style-name="ce4">
            <text:p>203</text:p>
          </table:table-cell>
          <table:table-cell office:value-type="float" office:value="289" table:style-name="ce4">
            <text:p>289</text:p>
          </table:table-cell>
          <table:table-cell office:value-type="float" office:value="322" table:style-name="ce4">
            <text:p>322</text:p>
          </table:table-cell>
          <table:table-cell office:value-type="float" office:value="353" table:style-name="ce4">
            <text:p>353</text:p>
          </table:table-cell>
          <table:table-cell office:value-type="float" office:value="340" table:style-name="ce4">
            <text:p>340</text:p>
          </table:table-cell>
          <table:table-cell office:value-type="float" office:value="346" table:style-name="ce4">
            <text:p>346</text:p>
          </table:table-cell>
          <table:table-cell table:style-name="ce2"/>
          <table:table-cell office:value-type="float" office:value="225" table:style-name="ce4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6" table:style-name="ce4">
            <text:p>336</text:p>
          </table:table-cell>
          <table:table-cell office:value-type="float" office:value="295" table:style-name="ce4">
            <text:p>295</text:p>
          </table:table-cell>
          <table:table-cell office:value-type="float" office:value="271" table:style-name="ce4">
            <text:p>271</text:p>
          </table:table-cell>
          <table:table-cell office:value-type="float" office:value="199" table:style-name="ce4">
            <text:p>199</text:p>
          </table:table-cell>
          <table:table-cell office:value-type="float" office:value="217" table:style-name="ce4">
            <text:p>217</text:p>
          </table:table-cell>
          <table:table-cell office:value-type="float" office:value="234" table:style-name="ce4">
            <text:p>234</text:p>
          </table:table-cell>
          <table:table-cell office:value-type="float" office:value="183" table:style-name="ce4">
            <text:p>183</text:p>
          </table:table-cell>
          <table:table-cell office:value-type="float" office:value="117" table:style-name="ce4">
            <text:p>117</text:p>
          </table:table-cell>
          <table:table-cell office:value-type="float" office:value="82" table:style-name="ce4">
            <text:p>82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-23" table:style-name="ce4">
            <text:p>-23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95" table:style-name="ce4">
            <text:p>95</text:p>
          </table:table-cell>
          <table:table-cell office:value-type="float" office:value="164" table:style-name="ce4">
            <text:p>164</text:p>
          </table:table-cell>
          <table:table-cell office:value-type="float" office:value="74" table:style-name="ce4">
            <text:p>74</text:p>
          </table:table-cell>
          <table:table-cell office:value-type="float" office:value="149" table:style-name="ce4">
            <text:p>149</text:p>
          </table:table-cell>
          <table:table-cell office:value-type="float" office:value="261" table:style-name="ce4">
            <text:p>261</text:p>
          </table:table-cell>
          <table:table-cell office:value-type="float" office:value="308" table:style-name="ce4">
            <text:p>308</text:p>
          </table:table-cell>
          <table:table-cell office:value-type="float" office:value="330" table:style-name="ce4">
            <text:p>330</text:p>
          </table:table-cell>
          <table:table-cell table:style-name="ce2"/>
          <table:table-cell office:value-type="float" office:value="150" table:style-name="ce4">
            <text:p>150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c,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r</text:p>
          </table:table-cell>
          <table:table-cell office:value-type="string" table:style-name="ce7">
            <text:p>b,r</text:p>
          </table:table-cell>
          <table:table-cell office:value-type="string" table:style-name="ce7">
            <text:p>c,r, l</text:p>
          </table:table-cell>
          <table:table-cell office:value-type="string" table:style-name="ce7">
            <text:p>o,r</text:p>
          </table:table-cell>
          <table:table-cell office:value-type="string" table:style-name="ce7">
            <text:p>o,r, d, t</text:p>
          </table:table-cell>
          <table:table-cell office:value-type="string" table:style-name="ce7">
            <text:p>o, t, r, l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r<text:s/></text:p>
          </table:table-cell>
          <table:table-cell office:value-type="string" table:style-name="ce7">
            <text:p>c, l, t, r</text:p>
          </table:table-cell>
          <table:table-cell office:value-type="string" table:style-name="ce7">
            <text:p>c, t, l, r</text:p>
          </table:table-cell>
          <table:table-cell office:value-type="string" table:style-name="ce7">
            <text:p>c, t, l, r</text:p>
          </table:table-cell>
          <table:table-cell office:value-type="string" table:style-name="ce7">
            <text:p>o, r , t</text:p>
          </table:table-cell>
          <table:table-cell office:value-type="string" table:style-name="ce7">
            <text:p>o, d, t, l, r</text:p>
          </table:table-cell>
          <table:table-cell office:value-type="string" table:style-name="ce7">
            <text:p>o, r, l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4">
            <text:p>c, r,l</text:p>
          </table:table-cell>
          <table:table-cell office:value-type="string" table:style-name="ce7">
            <text:p>c, r, t,l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c, t,l,r</text:p>
          </table:table-cell>
          <table:table-cell office:value-type="string" table:style-name="ce7">
            <text:p>c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20</text:p>
          </table:table-cell>
          <table:table-cell table:number-columns-repeated="9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24.4" table:style-name="ce7">
            <text:p>224,4</text:p>
          </table:table-cell>
          <table:table-cell office:value-type="float" office:value="203.84" table:style-name="ce7">
            <text:p>203,84</text:p>
          </table:table-cell>
          <table:table-cell office:value-type="float" office:value="215.78" table:style-name="ce7">
            <text:p>215,78</text:p>
          </table:table-cell>
          <table:table-cell office:value-type="float" office:value="165.71" table:style-name="ce7">
            <text:p>165,71</text:p>
          </table:table-cell>
          <table:table-cell office:value-type="float" office:value="143.37" table:style-name="ce7">
            <text:p>143,37</text:p>
          </table:table-cell>
          <table:table-cell office:value-type="float" office:value="180.65" table:style-name="ce7">
            <text:p>180,65</text:p>
          </table:table-cell>
          <table:table-cell office:value-type="float" office:value="179.99" table:style-name="ce7">
            <text:p>179,99</text:p>
          </table:table-cell>
          <table:table-cell office:value-type="float" office:value="197.91" table:style-name="ce7">
            <text:p>197,91</text:p>
          </table:table-cell>
          <table:table-cell office:value-type="float" office:value="202.81" table:style-name="ce7">
            <text:p>202,81</text:p>
          </table:table-cell>
          <table:table-cell office:value-type="float" office:value="198.98" table:style-name="ce7">
            <text:p>198,98</text:p>
          </table:table-cell>
          <table:table-cell office:value-type="float" office:value="165.03" table:style-name="ce7">
            <text:p>165,03</text:p>
          </table:table-cell>
          <table:table-cell office:value-type="float" office:value="144.06" table:style-name="ce7">
            <text:p>144,06</text:p>
          </table:table-cell>
          <table:table-cell office:value-type="float" office:value="115.22" table:style-name="ce7">
            <text:p>115,22</text:p>
          </table:table-cell>
          <table:table-cell office:value-type="float" office:value="34.85" table:style-name="ce7">
            <text:p>34,85</text:p>
          </table:table-cell>
          <table:table-cell office:value-type="float" office:value="52.61" table:style-name="ce7">
            <text:p>52,61</text:p>
          </table:table-cell>
          <table:table-cell office:value-type="float" office:value="99.37" table:style-name="ce7">
            <text:p>99,37</text:p>
          </table:table-cell>
          <table:table-cell office:value-type="float" office:value="70.53" table:style-name="ce7">
            <text:p>70,53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259.68" table:style-name="ce7">
            <text:p>259,68</text:p>
          </table:table-cell>
          <table:table-cell office:value-type="float" office:value="307.10000000000002" table:style-name="ce7">
            <text:p>307,1</text:p>
          </table:table-cell>
          <table:table-cell office:value-type="float" office:value="299" table:style-name="ce7">
            <text:p>299</text:p>
          </table:table-cell>
          <table:table-cell office:value-type="float" office:value="336.34" table:style-name="ce7">
            <text:p>336,34</text:p>
          </table:table-cell>
          <table:table-cell office:value-type="float" office:value="331.65" table:style-name="ce7">
            <text:p>331,65</text:p>
          </table:table-cell>
          <table:table-cell office:value-type="float" office:value="382.58" table:style-name="ce7">
            <text:p>382,58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52.91" table:style-name="ce7">
            <text:p>352,91</text:p>
          </table:table-cell>
          <table:table-cell office:value-type="float" office:value="107.07" table:style-name="ce7">
            <text:p>107,07</text:p>
          </table:table-cell>
          <table:table-cell office:value-type="float" office:value="210.18" table:style-name="ce20">
            <text:p>210,18</text:p>
          </table:table-cell>
          <table:table-cell office:value-type="float" office:value="175.2" table:style-name="ce7">
            <text:p>175,2</text:p>
          </table:table-cell>
          <table:table-cell office:value-type="float" office:value="335.69" table:style-name="ce7">
            <text:p>335,69</text:p>
          </table:table-cell>
          <table:table-cell office:value-type="float" office:value="320.69" table:style-name="ce7">
            <text:p>320,69</text:p>
          </table:table-cell>
          <table:table-cell office:value-type="float" office:value="293.13" table:style-name="ce7">
            <text:p>293,13</text:p>
          </table:table-cell>
          <table:table-cell office:value-type="float" office:value="315.8" table:style-name="ce7">
            <text:p>315,8</text:p>
          </table:table-cell>
          <table:table-cell office:value-type="float" office:value="263.29000000000002" table:style-name="ce7">
            <text:p>263,29</text:p>
          </table:table-cell>
          <table:table-cell office:value-type="float" office:value="167.6" table:style-name="ce7">
            <text:p>167,6</text:p>
          </table:table-cell>
          <table:table-cell office:value-type="float" office:value="211.8" table:style-name="ce7">
            <text:p>211,8</text:p>
          </table:table-cell>
          <table:table-cell office:value-type="float" office:value="173.9" table:style-name="ce7">
            <text:p>173,9</text:p>
          </table:table-cell>
          <table:table-cell office:value-type="float" office:value="125.04" table:style-name="ce7">
            <text:p>125,04</text:p>
          </table:table-cell>
          <table:table-cell office:value-type="float" office:value="439.25" table:style-name="ce20">
            <text:p>439,25</text:p>
          </table:table-cell>
          <table:table-cell office:value-type="float" office:value="-525.92999999999995" table:style-name="ce19">
            <text:p>-525,93</text:p>
          </table:table-cell>
          <table:table-cell office:value-type="float" office:value="116.03" table:style-name="ce7">
            <text:p>116,03</text:p>
          </table:table-cell>
          <table:table-cell office:value-type="float" office:value="164.56" table:style-name="ce7">
            <text:p>164,56</text:p>
          </table:table-cell>
          <table:table-cell office:value-type="float" office:value="229.35" table:style-name="ce7">
            <text:p>229,35</text:p>
          </table:table-cell>
          <table:table-cell office:value-type="float" office:value="237.96" table:style-name="ce7">
            <text:p>237,96</text:p>
          </table:table-cell>
          <table:table-cell office:value-type="float" office:value="392.46" table:style-name="ce20">
            <text:p>392,46</text:p>
          </table:table-cell>
          <table:table-cell office:value-type="float" office:value="468.35" table:style-name="ce20">
            <text:p>468,35</text:p>
          </table:table-cell>
          <table:table-cell office:value-type="float" office:value="433.34" table:style-name="ce20">
            <text:p>433,34</text:p>
          </table:table-cell>
          <table:table-cell office:value-type="float" office:value="354.11" table:style-name="ce20">
            <text:p>354,11</text:p>
          </table:table-cell>
          <table:table-cell office:value-type="float" office:value="188.8" table:style-name="ce20">
            <text:p>188,8</text:p>
          </table:table-cell>
          <table:table-cell office:value-type="float" office:value="224" table:style-name="ce4">
            <text:p>224</text:p>
          </table:table-cell>
          <table:table-cell office:value-type="float" office:value="231" table:style-name="ce7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5.63" table:style-name="ce7">
            <text:p>165,63</text:p>
          </table:table-cell>
          <table:table-cell office:value-type="float" office:value="116.8" table:style-name="ce20">
            <text:p>116,8</text:p>
          </table:table-cell>
          <table:table-cell office:value-type="float" office:value="813.07" table:style-name="ce20">
            <text:p>813,07</text:p>
          </table:table-cell>
          <table:table-cell office:value-type="float" office:value="-0.3" table:style-name="ce19">
            <text:p>-0,3</text:p>
          </table:table-cell>
          <table:table-cell office:value-type="float" office:value="-79.53" table:style-name="ce19">
            <text:p>-79,53</text:p>
          </table:table-cell>
          <table:table-cell office:value-type="float" office:value="303.63" table:style-name="ce7">
            <text:p>303,63</text:p>
          </table:table-cell>
          <table:table-cell office:value-type="float" office:value="256.24" table:style-name="ce7">
            <text:p>256,24</text:p>
          </table:table-cell>
          <table:table-cell office:value-type="float" office:value="220.05" table:style-name="ce7">
            <text:p>220,05</text:p>
          </table:table-cell>
          <table:table-cell office:value-type="float" office:value="212.61" table:style-name="ce7">
            <text:p>212,61</text:p>
          </table:table-cell>
          <table:table-cell office:value-type="float" office:value="172.45" table:style-name="ce20">
            <text:p>172,45</text:p>
          </table:table-cell>
          <table:table-cell office:value-type="float" office:value="203.54" table:style-name="ce20">
            <text:p>203,54</text:p>
          </table:table-cell>
          <table:table-cell office:value-type="float" office:value="-136.4" table:style-name="ce19">
            <text:p>-136,4</text:p>
          </table:table-cell>
          <table:table-cell office:value-type="float" office:value="233.67" table:style-name="ce20">
            <text:p>233,67</text:p>
          </table:table-cell>
          <table:table-cell office:value-type="float" office:value="169.38" table:style-name="ce7">
            <text:p>169,38</text:p>
          </table:table-cell>
          <table:table-cell office:value-type="float" office:value="101.38" table:style-name="ce7">
            <text:p>101,38</text:p>
          </table:table-cell>
          <table:table-cell office:value-type="float" office:value="58.82" table:style-name="ce7">
            <text:p>58,82</text:p>
          </table:table-cell>
          <table:table-cell office:value-type="float" office:value="111.14" table:style-name="ce7">
            <text:p>111,14</text:p>
          </table:table-cell>
          <table:table-cell office:value-type="float" office:value="191.05" table:style-name="ce7">
            <text:p>191,05</text:p>
          </table:table-cell>
          <table:table-cell office:value-type="float" office:value="228.14" table:style-name="ce7">
            <text:p>228,14</text:p>
          </table:table-cell>
          <table:table-cell office:value-type="float" office:value="312.45999999999998" table:style-name="ce7">
            <text:p>312,46</text:p>
          </table:table-cell>
          <table:table-cell office:value-type="float" office:value="419.12" table:style-name="ce7">
            <text:p>419,12</text:p>
          </table:table-cell>
          <table:table-cell office:value-type="float" office:value="447.11" table:style-name="ce7">
            <text:p>447,11</text:p>
          </table:table-cell>
          <table:table-cell office:value-type="float" office:value="326.97000000000003" table:style-name="ce7">
            <text:p>326,97</text:p>
          </table:table-cell>
          <table:table-cell office:value-type="float" office:value="319.25" table:style-name="ce7">
            <text:p>319,25</text:p>
          </table:table-cell>
          <table:table-cell office:value-type="float" office:value="240" table:style-name="ce4">
            <text:p>240</text:p>
          </table:table-cell>
          <table:table-cell office:value-type="float" office:value="215" table:style-name="ce7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23.21" table:style-name="ce7">
            <text:p>423,21</text:p>
          </table:table-cell>
          <table:table-cell office:value-type="float" office:value="362.51" table:style-name="ce7">
            <text:p>362,51</text:p>
          </table:table-cell>
          <table:table-cell office:value-type="float" office:value="416.22" table:style-name="ce7">
            <text:p>416,22</text:p>
          </table:table-cell>
          <table:table-cell office:value-type="float" office:value="341.67" table:style-name="ce7">
            <text:p>341,67</text:p>
          </table:table-cell>
          <table:table-cell office:value-type="float" office:value="277.5" table:style-name="ce7">
            <text:p>277,5</text:p>
          </table:table-cell>
          <table:table-cell office:value-type="float" office:value="311.99" table:style-name="ce7">
            <text:p>311,99</text:p>
          </table:table-cell>
          <table:table-cell office:value-type="float" office:value="270.82" table:style-name="ce7">
            <text:p>270,82</text:p>
          </table:table-cell>
          <table:table-cell office:value-type="float" office:value="170.04" table:style-name="ce7">
            <text:p>170,04</text:p>
          </table:table-cell>
          <table:table-cell office:value-type="float" office:value="109.46" table:style-name="ce7">
            <text:p>109,46</text:p>
          </table:table-cell>
          <table:table-cell office:value-type="float" office:value="118.82" table:style-name="ce7">
            <text:p>118,82</text:p>
          </table:table-cell>
          <table:table-cell office:value-type="float" office:value="125.59" table:style-name="ce7">
            <text:p>125,59</text:p>
          </table:table-cell>
          <table:table-cell office:value-type="float" office:value="120.05" table:style-name="ce7">
            <text:p>120,05</text:p>
          </table:table-cell>
          <table:table-cell office:value-type="float" office:value="129.22" table:style-name="ce7">
            <text:p>129,22</text:p>
          </table:table-cell>
          <table:table-cell office:value-type="float" office:value="128.97999999999999" table:style-name="ce7">
            <text:p>128,98</text:p>
          </table:table-cell>
          <table:table-cell office:value-type="float" office:value="128.81" table:style-name="ce7">
            <text:p>128,81</text:p>
          </table:table-cell>
          <table:table-cell office:value-type="float" office:value="122.03" table:style-name="ce7">
            <text:p>122,03</text:p>
          </table:table-cell>
          <table:table-cell office:value-type="float" office:value="156.46" table:style-name="ce7">
            <text:p>156,46</text:p>
          </table:table-cell>
          <table:table-cell office:value-type="float" office:value="162.72999999999999" table:style-name="ce7">
            <text:p>162,73</text:p>
          </table:table-cell>
          <table:table-cell office:value-type="float" office:value="231.83" table:style-name="ce7">
            <text:p>231,83</text:p>
          </table:table-cell>
          <table:table-cell office:value-type="float" office:value="419.47" table:style-name="ce7">
            <text:p>419,47</text:p>
          </table:table-cell>
          <table:table-cell office:value-type="float" office:value="416.28" table:style-name="ce7">
            <text:p>416,28</text:p>
          </table:table-cell>
          <table:table-cell office:value-type="float" office:value="404.87" table:style-name="ce7">
            <text:p>404,87</text:p>
          </table:table-cell>
          <table:table-cell office:value-type="float" office:value="417.29" table:style-name="ce7">
            <text:p>417,29</text:p>
          </table:table-cell>
          <table:table-cell office:value-type="float" office:value="429.93" table:style-name="ce7">
            <text:p>429,93</text:p>
          </table:table-cell>
          <table:table-cell office:value-type="float" office:value="258" table:style-name="ce4">
            <text:p>258</text:p>
          </table:table-cell>
          <table:table-cell office:value-type="float" office:value="258" table:style-name="ce7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7.46" table:style-name="ce7">
            <text:p>357,46</text:p>
          </table:table-cell>
          <table:table-cell office:value-type="float" office:value="313.42" table:style-name="ce7">
            <text:p>313,42</text:p>
          </table:table-cell>
          <table:table-cell office:value-type="float" office:value="312.99" table:style-name="ce7">
            <text:p>312,99</text:p>
          </table:table-cell>
          <table:table-cell office:value-type="float" office:value="312.39" table:style-name="ce7">
            <text:p>312,39</text:p>
          </table:table-cell>
          <table:table-cell office:value-type="float" office:value="258.44" table:style-name="ce7">
            <text:p>258,44</text:p>
          </table:table-cell>
          <table:table-cell office:value-type="float" office:value="230.13" table:style-name="ce7">
            <text:p>230,13</text:p>
          </table:table-cell>
          <table:table-cell office:value-type="float" office:value="213.58" table:style-name="ce7">
            <text:p>213,58</text:p>
          </table:table-cell>
          <table:table-cell office:value-type="float" office:value="192.6" table:style-name="ce7">
            <text:p>192,6</text:p>
          </table:table-cell>
          <table:table-cell office:value-type="float" office:value="210.03" table:style-name="ce7">
            <text:p>210,03</text:p>
          </table:table-cell>
          <table:table-cell office:value-type="float" office:value="162.65" table:style-name="ce7">
            <text:p>162,65</text:p>
          </table:table-cell>
          <table:table-cell office:value-type="float" office:value="124.61" table:style-name="ce20">
            <text:p>124,61</text:p>
          </table:table-cell>
          <table:table-cell office:value-type="float" office:value="108.23" table:style-name="ce20">
            <text:p>108,23</text:p>
          </table:table-cell>
          <table:table-cell office:value-type="float" office:value="133.26" table:style-name="ce7">
            <text:p>133,26</text:p>
          </table:table-cell>
          <table:table-cell office:value-type="float" office:value="146" table:style-name="ce7">
            <text:p>146</text:p>
          </table:table-cell>
          <table:table-cell office:value-type="float" office:value="107.88" table:style-name="ce7">
            <text:p>107,88</text:p>
          </table:table-cell>
          <table:table-cell office:value-type="float" office:value="124.75" table:style-name="ce7">
            <text:p>124,75</text:p>
          </table:table-cell>
          <table:table-cell office:value-type="float" office:value="112.78" table:style-name="ce7">
            <text:p>112,78</text:p>
          </table:table-cell>
          <table:table-cell office:value-type="float" office:value="138.41999999999999" table:style-name="ce7">
            <text:p>138,42</text:p>
          </table:table-cell>
          <table:table-cell office:value-type="float" office:value="185.42" table:style-name="ce7">
            <text:p>185,42</text:p>
          </table:table-cell>
          <table:table-cell office:value-type="float" office:value="279.08999999999997" table:style-name="ce7">
            <text:p>279,09</text:p>
          </table:table-cell>
          <table:table-cell office:value-type="float" office:value="365.61" table:style-name="ce7">
            <text:p>365,61</text:p>
          </table:table-cell>
          <table:table-cell office:value-type="float" office:value="333.24" table:style-name="ce7">
            <text:p>333,24</text:p>
          </table:table-cell>
          <table:table-cell office:value-type="float" office:value="260.92" table:style-name="ce7">
            <text:p>260,92</text:p>
          </table:table-cell>
          <table:table-cell office:value-type="float" office:value="252.37" table:style-name="ce7">
            <text:p>252,37</text:p>
          </table:table-cell>
          <table:table-cell office:value-type="float" office:value="227" table:style-name="ce4">
            <text:p>227</text:p>
          </table:table-cell>
          <table:table-cell office:value-type="float" office:value="218" table:style-name="ce7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32.76" table:style-name="ce7">
            <text:p>232,76</text:p>
          </table:table-cell>
          <table:table-cell office:value-type="float" office:value="187.24" table:style-name="ce7">
            <text:p>187,24</text:p>
          </table:table-cell>
          <table:table-cell office:value-type="float" office:value="204.54" table:style-name="ce7">
            <text:p>204,54</text:p>
          </table:table-cell>
          <table:table-cell office:value-type="float" office:value="210.68" table:style-name="ce7">
            <text:p>210,68</text:p>
          </table:table-cell>
          <table:table-cell office:value-type="float" office:value="219.6" table:style-name="ce7">
            <text:p>219,6</text:p>
          </table:table-cell>
          <table:table-cell office:value-type="float" office:value="215.59" table:style-name="ce7">
            <text:p>215,59</text:p>
          </table:table-cell>
          <table:table-cell office:value-type="float" office:value="206.5" table:style-name="ce7">
            <text:p>206,5</text:p>
          </table:table-cell>
          <table:table-cell office:value-type="float" office:value="135.28" table:style-name="ce7">
            <text:p>135,28</text:p>
          </table:table-cell>
          <table:table-cell office:value-type="float" office:value="-18.079999999999998" table:style-name="ce19">
            <text:p>-18,08</text:p>
          </table:table-cell>
          <table:table-cell office:value-type="float" office:value="-70.53" table:style-name="ce19">
            <text:p>-70,53</text:p>
          </table:table-cell>
          <table:table-cell office:value-type="float" office:value="45.5" table:style-name="ce20">
            <text:p>45,5</text:p>
          </table:table-cell>
          <table:table-cell office:value-type="float" office:value="12.66" table:style-name="ce20">
            <text:p>12,66</text:p>
          </table:table-cell>
          <table:table-cell office:value-type="float" office:value="-13.91" table:style-name="ce19">
            <text:p>-13,91</text:p>
          </table:table-cell>
          <table:table-cell office:value-type="float" office:value="16.399999999999999" table:style-name="ce20">
            <text:p>16,4</text:p>
          </table:table-cell>
          <table:table-cell office:value-type="float" office:value="-68.66" table:style-name="ce19">
            <text:p>-68,66</text:p>
          </table:table-cell>
          <table:table-cell office:value-type="float" office:value="83.51" table:style-name="ce20">
            <text:p>83,51</text:p>
          </table:table-cell>
          <table:table-cell office:value-type="float" office:value="177.79" table:style-name="ce20">
            <text:p>177,79</text:p>
          </table:table-cell>
          <table:table-cell office:value-type="float" office:value="-91.06" table:style-name="ce19">
            <text:p>-91,06</text:p>
          </table:table-cell>
          <table:table-cell office:value-type="float" office:value="84.09" table:style-name="ce7">
            <text:p>84,09</text:p>
          </table:table-cell>
          <table:table-cell office:value-type="float" office:value="148.91999999999999" table:style-name="ce7">
            <text:p>148,92</text:p>
          </table:table-cell>
          <table:table-cell office:value-type="float" office:value="187.93" table:style-name="ce7">
            <text:p>187,93</text:p>
          </table:table-cell>
          <table:table-cell office:value-type="float" office:value="181.9" table:style-name="ce7">
            <text:p>181,9</text:p>
          </table:table-cell>
          <table:table-cell office:value-type="float" office:value="82.62" table:style-name="ce7">
            <text:p>82,62</text:p>
          </table:table-cell>
          <table:table-cell office:value-type="float" office:value="132.55000000000001" table:style-name="ce7">
            <text:p>132,55</text:p>
          </table:table-cell>
          <table:table-cell office:value-type="float" office:value="174" table:style-name="ce4">
            <text:p>174</text:p>
          </table:table-cell>
          <table:table-cell office:value-type="float" office:value="104" table:style-name="ce7">
            <text:p>1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0.26" table:style-name="ce7">
            <text:p>140,26</text:p>
          </table:table-cell>
          <table:table-cell office:value-type="float" office:value="177.89" table:style-name="ce7">
            <text:p>177,89</text:p>
          </table:table-cell>
          <table:table-cell office:value-type="float" office:value="130.87" table:style-name="ce7">
            <text:p>130,87</text:p>
          </table:table-cell>
          <table:table-cell office:value-type="float" office:value="121.92" table:style-name="ce7">
            <text:p>121,92</text:p>
          </table:table-cell>
          <table:table-cell office:value-type="float" office:value="152.54" table:style-name="ce7">
            <text:p>152,54</text:p>
          </table:table-cell>
          <table:table-cell office:value-type="float" office:value="207.24" table:style-name="ce7">
            <text:p>207,24</text:p>
          </table:table-cell>
          <table:table-cell office:value-type="float" office:value="234.4" table:style-name="ce7">
            <text:p>234,4</text:p>
          </table:table-cell>
          <table:table-cell office:value-type="float" office:value="88.38" table:style-name="ce7">
            <text:p>88,38</text:p>
          </table:table-cell>
          <table:table-cell office:value-type="float" office:value="40.69" table:style-name="ce7">
            <text:p>40,69</text:p>
          </table:table-cell>
          <table:table-cell office:value-type="float" office:value="47.96" table:style-name="ce20">
            <text:p>47,96</text:p>
          </table:table-cell>
          <table:table-cell office:value-type="float" office:value="87.04" table:style-name="ce20">
            <text:p>87,04</text:p>
          </table:table-cell>
          <table:table-cell office:value-type="float" office:value="64.5" table:style-name="ce20">
            <text:p>64,5</text:p>
          </table:table-cell>
          <table:table-cell office:value-type="float" office:value="41.24" table:style-name="ce7">
            <text:p>41,24</text:p>
          </table:table-cell>
          <table:table-cell office:value-type="float" office:value="54.16" table:style-name="ce7">
            <text:p>54,16</text:p>
          </table:table-cell>
          <table:table-cell office:value-type="float" office:value="84.59" table:style-name="ce7">
            <text:p>84,59</text:p>
          </table:table-cell>
          <table:table-cell office:value-type="float" office:value="89.39" table:style-name="ce7">
            <text:p>89,39</text:p>
          </table:table-cell>
          <table:table-cell office:value-type="float" office:value="104.98" table:style-name="ce7">
            <text:p>104,98</text:p>
          </table:table-cell>
          <table:table-cell office:value-type="float" office:value="168.42" table:style-name="ce7">
            <text:p>168,42</text:p>
          </table:table-cell>
          <table:table-cell office:value-type="float" office:value="179.89" table:style-name="ce7">
            <text:p>179,89</text:p>
          </table:table-cell>
          <table:table-cell office:value-type="float" office:value="261.92" table:style-name="ce7">
            <text:p>261,92</text:p>
          </table:table-cell>
          <table:table-cell office:value-type="float" office:value="316.68" table:style-name="ce7">
            <text:p>316,68</text:p>
          </table:table-cell>
          <table:table-cell office:value-type="float" office:value="450.38" table:style-name="ce7">
            <text:p>450,38</text:p>
          </table:table-cell>
          <table:table-cell office:value-type="float" office:value="396.38" table:style-name="ce7">
            <text:p>396,38</text:p>
          </table:table-cell>
          <table:table-cell office:value-type="float" office:value="374.47" table:style-name="ce7">
            <text:p>374,47</text:p>
          </table:table-cell>
          <table:table-cell office:value-type="float" office:value="182" table:style-name="ce4">
            <text:p>182</text:p>
          </table:table-cell>
          <table:table-cell office:value-type="float" office:value="167" table:style-name="ce7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5.1" table:style-name="ce7">
            <text:p>405,1</text:p>
          </table:table-cell>
          <table:table-cell office:value-type="float" office:value="395.99" table:style-name="ce7">
            <text:p>395,99</text:p>
          </table:table-cell>
          <table:table-cell office:value-type="float" office:value="242.02" table:style-name="ce7">
            <text:p>242,02</text:p>
          </table:table-cell>
          <table:table-cell office:value-type="float" office:value="188.37" table:style-name="ce7">
            <text:p>188,37</text:p>
          </table:table-cell>
          <table:table-cell office:value-type="float" office:value="124.44" table:style-name="ce7">
            <text:p>124,44</text:p>
          </table:table-cell>
          <table:table-cell office:value-type="float" office:value="65.61" table:style-name="ce7">
            <text:p>65,61</text:p>
          </table:table-cell>
          <table:table-cell office:value-type="float" office:value="52.91" table:style-name="ce7">
            <text:p>52,91</text:p>
          </table:table-cell>
          <table:table-cell office:value-type="float" office:value="49.74" table:style-name="ce7">
            <text:p>49,74</text:p>
          </table:table-cell>
          <table:table-cell office:value-type="float" office:value="-67.069999999999993" table:style-name="ce19">
            <text:p>-67,07</text:p>
          </table:table-cell>
          <table:table-cell office:value-type="float" office:value="-122.7" table:style-name="ce19">
            <text:p>-122,7</text:p>
          </table:table-cell>
          <table:table-cell office:value-type="float" office:value="50.91" table:style-name="ce20">
            <text:p>50,91</text:p>
          </table:table-cell>
          <table:table-cell office:value-type="float" office:value="19.23" table:style-name="ce20">
            <text:p>19,23</text:p>
          </table:table-cell>
          <table:table-cell office:value-type="float" office:value="38.9" table:style-name="ce20">
            <text:p>38,9</text:p>
          </table:table-cell>
          <table:table-cell office:value-type="float" office:value="3.07" table:style-name="ce20">
            <text:p>3,07</text:p>
          </table:table-cell>
          <table:table-cell office:value-type="float" office:value="33.04" table:style-name="ce20">
            <text:p>33,04</text:p>
          </table:table-cell>
          <table:table-cell office:value-type="float" office:value="11.87" table:style-name="ce20">
            <text:p>11,87</text:p>
          </table:table-cell>
          <table:table-cell office:value-type="float" office:value="91.73" table:style-name="ce7">
            <text:p>91,73</text:p>
          </table:table-cell>
          <table:table-cell office:value-type="float" office:value="163.78" table:style-name="ce7">
            <text:p>163,78</text:p>
          </table:table-cell>
          <table:table-cell office:value-type="float" office:value="172.51" table:style-name="ce7">
            <text:p>172,51</text:p>
          </table:table-cell>
          <table:table-cell office:value-type="float" office:value="179.47" table:style-name="ce20">
            <text:p>179,47</text:p>
          </table:table-cell>
          <table:table-cell office:value-type="float" office:value="161.21" table:style-name="ce7">
            <text:p>161,21</text:p>
          </table:table-cell>
          <table:table-cell office:value-type="float" office:value="162.28" table:style-name="ce7">
            <text:p>162,28</text:p>
          </table:table-cell>
          <table:table-cell office:value-type="float" office:value="203.47" table:style-name="ce7">
            <text:p>203,47</text:p>
          </table:table-cell>
          <table:table-cell office:value-type="float" office:value="196.46" table:style-name="ce7">
            <text:p>196,46</text:p>
          </table:table-cell>
          <table:table-cell office:value-type="float" office:value="178" table:style-name="ce4">
            <text:p>178</text:p>
          </table:table-cell>
          <table:table-cell office:value-type="float" office:value="118" table:style-name="ce7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6.6" table:style-name="ce7">
            <text:p>176,6</text:p>
          </table:table-cell>
          <table:table-cell office:value-type="float" office:value="131.32" table:style-name="ce7">
            <text:p>131,32</text:p>
          </table:table-cell>
          <table:table-cell office:value-type="float" office:value="126.35" table:style-name="ce7">
            <text:p>126,35</text:p>
          </table:table-cell>
          <table:table-cell office:value-type="float" office:value="138.26" table:style-name="ce7">
            <text:p>138,26</text:p>
          </table:table-cell>
          <table:table-cell office:value-type="float" office:value="121.84" table:style-name="ce7">
            <text:p>121,84</text:p>
          </table:table-cell>
          <table:table-cell office:value-type="float" office:value="127.22" table:style-name="ce7">
            <text:p>127,22</text:p>
          </table:table-cell>
          <table:table-cell office:value-type="float" office:value="100.11" table:style-name="ce7">
            <text:p>100,11</text:p>
          </table:table-cell>
          <table:table-cell office:value-type="float" office:value="61.32" table:style-name="ce7">
            <text:p>61,32</text:p>
          </table:table-cell>
          <table:table-cell office:value-type="float" office:value="35.53" table:style-name="ce7">
            <text:p>35,53</text:p>
          </table:table-cell>
          <table:table-cell office:value-type="float" office:value="41.25" table:style-name="ce20">
            <text:p>41,25</text:p>
          </table:table-cell>
          <table:table-cell office:value-type="float" office:value="26.95" table:style-name="ce20">
            <text:p>26,95</text:p>
          </table:table-cell>
          <table:table-cell office:value-type="float" office:value="13.63" table:style-name="ce20">
            <text:p>13,63</text:p>
          </table:table-cell>
          <table:table-cell office:value-type="float" office:value="19.46" table:style-name="ce20">
            <text:p>19,46</text:p>
          </table:table-cell>
          <table:table-cell office:value-type="float" office:value="27.34" table:style-name="ce20">
            <text:p>27,34</text:p>
          </table:table-cell>
          <table:table-cell office:value-type="float" office:value="48.02" table:style-name="ce7">
            <text:p>48,02</text:p>
          </table:table-cell>
          <table:table-cell office:value-type="float" office:value="56.8" table:style-name="ce7">
            <text:p>56,8</text:p>
          </table:table-cell>
          <table:table-cell office:value-type="float" office:value="92.78" table:style-name="ce7">
            <text:p>92,78</text:p>
          </table:table-cell>
          <table:table-cell office:value-type="float" office:value="71.510000000000005" table:style-name="ce20">
            <text:p>71,51</text:p>
          </table:table-cell>
          <table:table-cell office:value-type="float" office:value="219.81" table:style-name="ce20">
            <text:p>219,81</text:p>
          </table:table-cell>
          <table:table-cell office:value-type="float" office:value="613.91" table:style-name="ce20">
            <text:p>613,91</text:p>
          </table:table-cell>
          <table:table-cell office:value-type="float" office:value="385.06" table:style-name="ce20">
            <text:p>385,06</text:p>
          </table:table-cell>
          <table:table-cell office:value-type="float" office:value="-0.55000000000000004" table:style-name="ce19">
            <text:p>-0,55</text:p>
          </table:table-cell>
          <table:table-cell office:value-type="float" office:value="167.63" table:style-name="ce20">
            <text:p>167,63</text:p>
          </table:table-cell>
          <table:table-cell office:value-type="float" office:value="220.72" table:style-name="ce7">
            <text:p>220,72</text:p>
          </table:table-cell>
          <table:table-cell office:value-type="float" office:value="111" table:style-name="ce4">
            <text:p>111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1.87" table:style-name="ce7">
            <text:p>221,87</text:p>
          </table:table-cell>
          <table:table-cell office:value-type="float" office:value="166.15" table:style-name="ce20">
            <text:p>166,15</text:p>
          </table:table-cell>
          <table:table-cell office:value-type="float" office:value="14.93" table:style-name="ce20">
            <text:p>14,93</text:p>
          </table:table-cell>
          <table:table-cell office:value-type="float" office:value="62.86" table:style-name="ce20">
            <text:p>62,86</text:p>
          </table:table-cell>
          <table:table-cell office:value-type="float" office:value="200.81" table:style-name="ce20">
            <text:p>200,81</text:p>
          </table:table-cell>
          <table:table-cell office:value-type="float" office:value="135.03" table:style-name="ce7">
            <text:p>135,03</text:p>
          </table:table-cell>
          <table:table-cell office:value-type="float" office:value="190.7" table:style-name="ce7">
            <text:p>190,7</text:p>
          </table:table-cell>
          <table:table-cell office:value-type="float" office:value="139.25" table:style-name="ce20">
            <text:p>139,25</text:p>
          </table:table-cell>
          <table:table-cell office:value-type="float" office:value="104.5" table:style-name="ce20">
            <text:p>104,5</text:p>
          </table:table-cell>
          <table:table-cell office:value-type="float" office:value="152.94999999999999" table:style-name="ce7">
            <text:p>152,95</text:p>
          </table:table-cell>
          <table:table-cell office:value-type="float" office:value="144.27000000000001" table:style-name="ce7">
            <text:p>144,27</text:p>
          </table:table-cell>
          <table:table-cell office:value-type="float" office:value="128.36000000000001" table:style-name="ce7">
            <text:p>128,36</text:p>
          </table:table-cell>
          <table:table-cell office:value-type="float" office:value="-101.52" table:style-name="ce19">
            <text:p>-101,52</text:p>
          </table:table-cell>
          <table:table-cell office:value-type="float" office:value="244.84" table:style-name="ce20">
            <text:p>244,84</text:p>
          </table:table-cell>
          <table:table-cell office:value-type="float" office:value="96.81" table:style-name="ce20">
            <text:p>96,81</text:p>
          </table:table-cell>
          <table:table-cell office:value-type="float" office:value="-506.39" table:style-name="ce19">
            <text:p>-506,39</text:p>
          </table:table-cell>
          <table:table-cell office:value-type="float" office:value="105.04" table:style-name="ce7">
            <text:p>105,04</text:p>
          </table:table-cell>
          <table:table-cell office:value-type="float" office:value="195.34" table:style-name="ce7">
            <text:p>195,34</text:p>
          </table:table-cell>
          <table:table-cell office:value-type="float" office:value="530.41999999999996" table:style-name="ce7">
            <text:p>530,42</text:p>
          </table:table-cell>
          <table:table-cell office:value-type="float" office:value="-375.78" table:style-name="ce19">
            <text:p>-375,78</text:p>
          </table:table-cell>
          <table:table-cell office:value-type="float" office:value="-196.71" table:style-name="ce19">
            <text:p>-196,71</text:p>
          </table:table-cell>
          <table:table-cell office:value-type="float" office:value="-271.51" table:style-name="ce19">
            <text:p>-271,51</text:p>
          </table:table-cell>
          <table:table-cell office:value-type="float" office:value="-76.19" table:style-name="ce19">
            <text:p>-76,19</text:p>
          </table:table-cell>
          <table:table-cell office:value-type="float" office:value="-47.42" table:style-name="ce19">
            <text:p>-47,42</text:p>
          </table:table-cell>
          <table:table-cell office:value-type="float" office:value="200" table:style-name="ce4">
            <text:p>200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8.27" table:style-name="ce7">
            <text:p>48,27</text:p>
          </table:table-cell>
          <table:table-cell office:value-type="float" office:value="-14.3" table:style-name="ce19">
            <text:p>-14,3</text:p>
          </table:table-cell>
          <table:table-cell office:value-type="float" office:value="101.82" table:style-name="ce20">
            <text:p>101,82</text:p>
          </table:table-cell>
          <table:table-cell office:value-type="float" office:value="-274.08" table:style-name="ce19">
            <text:p>-274,08</text:p>
          </table:table-cell>
          <table:table-cell office:value-type="float" office:value="48.99" table:style-name="ce20">
            <text:p>48,99</text:p>
          </table:table-cell>
          <table:table-cell office:value-type="float" office:value="47.32" table:style-name="ce20">
            <text:p>47,32</text:p>
          </table:table-cell>
          <table:table-cell office:value-type="float" office:value="174.85" table:style-name="ce7">
            <text:p>174,85</text:p>
          </table:table-cell>
          <table:table-cell office:value-type="float" office:value="133" table:style-name="ce7">
            <text:p>133</text:p>
          </table:table-cell>
          <table:table-cell office:value-type="float" office:value="104.44" table:style-name="ce7">
            <text:p>104,44</text:p>
          </table:table-cell>
          <table:table-cell office:value-type="float" office:value="145.97" table:style-name="ce7">
            <text:p>145,97</text:p>
          </table:table-cell>
          <table:table-cell office:value-type="float" office:value="65.77" table:style-name="ce20">
            <text:p>65,77</text:p>
          </table:table-cell>
          <table:table-cell office:value-type="float" office:value="222.82" table:style-name="ce20">
            <text:p>222,82</text:p>
          </table:table-cell>
          <table:table-cell office:value-type="float" office:value="-289.48" table:style-name="ce19">
            <text:p>-289,48</text:p>
          </table:table-cell>
          <table:table-cell office:value-type="float" office:value="98.84" table:style-name="ce20">
            <text:p>98,84</text:p>
          </table:table-cell>
          <table:table-cell office:value-type="float" office:value="317.26" table:style-name="ce20">
            <text:p>317,26</text:p>
          </table:table-cell>
          <table:table-cell office:value-type="float" office:value="4.38" table:style-name="ce20">
            <text:p>4,38</text:p>
          </table:table-cell>
          <table:table-cell office:value-type="float" office:value="4.9400000000000004" table:style-name="ce20">
            <text:p>4,94</text:p>
          </table:table-cell>
          <table:table-cell office:value-type="float" office:value="149.31" table:style-name="ce7">
            <text:p>149,31</text:p>
          </table:table-cell>
          <table:table-cell office:value-type="float" office:value="185.41" table:style-name="ce7">
            <text:p>185,41</text:p>
          </table:table-cell>
          <table:table-cell office:value-type="float" office:value="195.69" table:style-name="ce7">
            <text:p>195,69</text:p>
          </table:table-cell>
          <table:table-cell office:value-type="float" office:value="279.48" table:style-name="ce7">
            <text:p>279,48</text:p>
          </table:table-cell>
          <table:table-cell office:value-type="float" office:value="375.82" table:style-name="ce7">
            <text:p>375,82</text:p>
          </table:table-cell>
          <table:table-cell office:value-type="float" office:value="408.29" table:style-name="ce7">
            <text:p>408,29</text:p>
          </table:table-cell>
          <table:table-cell office:value-type="float" office:value="361.75" table:style-name="ce7">
            <text:p>361,75</text:p>
          </table:table-cell>
          <table:table-cell office:value-type="float" office:value="214" table:style-name="ce4">
            <text:p>214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28.56" table:style-name="ce7">
            <text:p>328,56</text:p>
          </table:table-cell>
          <table:table-cell office:value-type="float" office:value="292.77" table:style-name="ce7">
            <text:p>292,77</text:p>
          </table:table-cell>
          <table:table-cell office:value-type="float" office:value="289.47000000000003" table:style-name="ce7">
            <text:p>289,47</text:p>
          </table:table-cell>
          <table:table-cell office:value-type="float" office:value="295.54000000000002" table:style-name="ce7">
            <text:p>295,54</text:p>
          </table:table-cell>
          <table:table-cell office:value-type="float" office:value="327.19" table:style-name="ce7">
            <text:p>327,19</text:p>
          </table:table-cell>
          <table:table-cell office:value-type="float" office:value="347.58" table:style-name="ce7">
            <text:p>347,58</text:p>
          </table:table-cell>
          <table:table-cell office:value-type="float" office:value="310.17" table:style-name="ce7">
            <text:p>310,17</text:p>
          </table:table-cell>
          <table:table-cell office:value-type="float" office:value="288.66000000000003" table:style-name="ce20">
            <text:p>288,66</text:p>
          </table:table-cell>
          <table:table-cell office:value-type="float" office:value="182.11" table:style-name="ce20">
            <text:p>182,11</text:p>
          </table:table-cell>
          <table:table-cell office:value-type="float" office:value="126.72" table:style-name="ce20">
            <text:p>126,72</text:p>
          </table:table-cell>
          <table:table-cell office:value-type="float" office:value="94.45" table:style-name="ce20">
            <text:p>94,45</text:p>
          </table:table-cell>
          <table:table-cell office:value-type="float" office:value="-230.61" table:style-name="ce19">
            <text:p>-230,61</text:p>
          </table:table-cell>
          <table:table-cell office:value-type="float" office:value="-4.22" table:style-name="ce19">
            <text:p>-4,22</text:p>
          </table:table-cell>
          <table:table-cell office:value-type="float" office:value="34.15" table:style-name="ce20">
            <text:p>34,15</text:p>
          </table:table-cell>
          <table:table-cell office:value-type="float" office:value="110.43" table:style-name="ce7">
            <text:p>110,43</text:p>
          </table:table-cell>
          <table:table-cell office:value-type="float" office:value="91.91" table:style-name="ce7">
            <text:p>91,91</text:p>
          </table:table-cell>
          <table:table-cell office:value-type="float" office:value="98.35" table:style-name="ce7">
            <text:p>98,35</text:p>
          </table:table-cell>
          <table:table-cell office:value-type="float" office:value="146.4" table:style-name="ce7">
            <text:p>146,4</text:p>
          </table:table-cell>
          <table:table-cell office:value-type="float" office:value="192.86" table:style-name="ce7">
            <text:p>192,86</text:p>
          </table:table-cell>
          <table:table-cell office:value-type="float" office:value="204.31" table:style-name="ce7">
            <text:p>204,31</text:p>
          </table:table-cell>
          <table:table-cell office:value-type="float" office:value="358.44" table:style-name="ce7">
            <text:p>358,44</text:p>
          </table:table-cell>
          <table:table-cell office:value-type="float" office:value="375.95" table:style-name="ce7">
            <text:p>375,95</text:p>
          </table:table-cell>
          <table:table-cell office:value-type="float" office:value="377.32" table:style-name="ce7">
            <text:p>377,32</text:p>
          </table:table-cell>
          <table:table-cell office:value-type="float" office:value="348.03" table:style-name="ce7">
            <text:p>348,03</text:p>
          </table:table-cell>
          <table:table-cell office:value-type="float" office:value="264" table:style-name="ce4">
            <text:p>264</text:p>
          </table:table-cell>
          <table:table-cell office:value-type="float" office:value="208" table:style-name="ce7">
            <text:p>2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4.24" table:style-name="ce7">
            <text:p>284,24</text:p>
          </table:table-cell>
          <table:table-cell office:value-type="float" office:value="295.23" table:style-name="ce7">
            <text:p>295,23</text:p>
          </table:table-cell>
          <table:table-cell office:value-type="float" office:value="246.34" table:style-name="ce7">
            <text:p>246,34</text:p>
          </table:table-cell>
          <table:table-cell office:value-type="float" office:value="185.55" table:style-name="ce7">
            <text:p>185,55</text:p>
          </table:table-cell>
          <table:table-cell office:value-type="float" office:value="158.29" table:style-name="ce7">
            <text:p>158,29</text:p>
          </table:table-cell>
          <table:table-cell office:value-type="float" office:value="160.07" table:style-name="ce7">
            <text:p>160,07</text:p>
          </table:table-cell>
          <table:table-cell office:value-type="float" office:value="198" table:style-name="ce20">
            <text:p>198</text:p>
          </table:table-cell>
          <table:table-cell office:value-type="float" office:value="135.76" table:style-name="ce20">
            <text:p>135,76</text:p>
          </table:table-cell>
          <table:table-cell office:value-type="float" office:value="110.31" table:style-name="ce20">
            <text:p>110,31</text:p>
          </table:table-cell>
          <table:table-cell office:value-type="float" office:value="117.01" table:style-name="ce20">
            <text:p>117,01</text:p>
          </table:table-cell>
          <table:table-cell office:value-type="float" office:value="34.29" table:style-name="ce20">
            <text:p>34,29</text:p>
          </table:table-cell>
          <table:table-cell office:value-type="float" office:value="107.27" table:style-name="ce20">
            <text:p>107,27</text:p>
          </table:table-cell>
          <table:table-cell office:value-type="float" office:value="24.24" table:style-name="ce20">
            <text:p>24,24</text:p>
          </table:table-cell>
          <table:table-cell office:value-type="float" office:value="109.27" table:style-name="ce20">
            <text:p>109,27</text:p>
          </table:table-cell>
          <table:table-cell office:value-type="float" office:value="18.57" table:style-name="ce20">
            <text:p>18,57</text:p>
          </table:table-cell>
          <table:table-cell office:value-type="float" office:value="90.39" table:style-name="ce20">
            <text:p>90,39</text:p>
          </table:table-cell>
          <table:table-cell office:value-type="float" office:value="103.66" table:style-name="ce20">
            <text:p>103,66</text:p>
          </table:table-cell>
          <table:table-cell office:value-type="float" office:value="96.27" table:style-name="ce7">
            <text:p>96,27</text:p>
          </table:table-cell>
          <table:table-cell office:value-type="float" office:value="93.11" table:style-name="ce7">
            <text:p>93,11</text:p>
          </table:table-cell>
          <table:table-cell office:value-type="float" office:value="117.15" table:style-name="ce7">
            <text:p>117,15</text:p>
          </table:table-cell>
          <table:table-cell office:value-type="float" office:value="249.39" table:style-name="ce7">
            <text:p>249,39</text:p>
          </table:table-cell>
          <table:table-cell office:value-type="float" office:value="298.72000000000003" table:style-name="ce7">
            <text:p>298,72</text:p>
          </table:table-cell>
          <table:table-cell office:value-type="float" office:value="316.47000000000003" table:style-name="ce7">
            <text:p>316,47</text:p>
          </table:table-cell>
          <table:table-cell office:value-type="float" office:value="337.93" table:style-name="ce7">
            <text:p>337,93</text:p>
          </table:table-cell>
          <table:table-cell office:value-type="float" office:value="218" table:style-name="ce4">
            <text:p>218</text:p>
          </table:table-cell>
          <table:table-cell office:value-type="float" office:value="162" table:style-name="ce7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2.77999999999997" table:style-name="ce7">
            <text:p>272,78</text:p>
          </table:table-cell>
          <table:table-cell office:value-type="float" office:value="244.33" table:style-name="ce20">
            <text:p>244,33</text:p>
          </table:table-cell>
          <table:table-cell office:value-type="float" office:value="158.71" table:style-name="ce20">
            <text:p>158,71</text:p>
          </table:table-cell>
          <table:table-cell office:value-type="float" office:value="166.53" table:style-name="ce20">
            <text:p>166,53</text:p>
          </table:table-cell>
          <table:table-cell office:value-type="float" office:value="174.82" table:style-name="ce7">
            <text:p>174,82</text:p>
          </table:table-cell>
          <table:table-cell office:value-type="float" office:value="153.03" table:style-name="ce7">
            <text:p>153,03</text:p>
          </table:table-cell>
          <table:table-cell office:value-type="float" office:value="86.03" table:style-name="ce7">
            <text:p>86,03</text:p>
          </table:table-cell>
          <table:table-cell office:value-type="float" office:value="56" table:style-name="ce7">
            <text:p>56</text:p>
          </table:table-cell>
          <table:table-cell office:value-type="float" office:value="60.33" table:style-name="ce7">
            <text:p>60,33</text:p>
          </table:table-cell>
          <table:table-cell office:value-type="float" office:value="29.46" table:style-name="ce20">
            <text:p>29,46</text:p>
          </table:table-cell>
          <table:table-cell office:value-type="float" office:value="22.03" table:style-name="ce20">
            <text:p>22,03</text:p>
          </table:table-cell>
          <table:table-cell office:value-type="float" office:value="20.81" table:style-name="ce20">
            <text:p>20,81</text:p>
          </table:table-cell>
          <table:table-cell office:value-type="float" office:value="20.54" table:style-name="ce20">
            <text:p>20,54</text:p>
          </table:table-cell>
          <table:table-cell office:value-type="float" office:value="-32.869999999999997" table:style-name="ce19">
            <text:p>-32,87</text:p>
          </table:table-cell>
          <table:table-cell office:value-type="float" office:value="26.81" table:style-name="ce20">
            <text:p>26,81</text:p>
          </table:table-cell>
          <table:table-cell office:value-type="float" office:value="68.38" table:style-name="ce7">
            <text:p>68,38</text:p>
          </table:table-cell>
          <table:table-cell office:value-type="float" office:value="106.71" table:style-name="ce7">
            <text:p>106,71</text:p>
          </table:table-cell>
          <table:table-cell office:value-type="float" office:value="151.94999999999999" table:style-name="ce7">
            <text:p>151,95</text:p>
          </table:table-cell>
          <table:table-cell office:value-type="float" office:value="167.12" table:style-name="ce7">
            <text:p>167,12</text:p>
          </table:table-cell>
          <table:table-cell office:value-type="float" office:value="186.63" table:style-name="ce7">
            <text:p>186,63</text:p>
          </table:table-cell>
          <table:table-cell office:value-type="float" office:value="271.64999999999998" table:style-name="ce7">
            <text:p>271,65</text:p>
          </table:table-cell>
          <table:table-cell office:value-type="float" office:value="276.69" table:style-name="ce7">
            <text:p>276,69</text:p>
          </table:table-cell>
          <table:table-cell office:value-type="float" office:value="270.97000000000003" table:style-name="ce7">
            <text:p>270,97</text:p>
          </table:table-cell>
          <table:table-cell office:value-type="float" office:value="203.8" table:style-name="ce7">
            <text:p>203,8</text:p>
          </table:table-cell>
          <table:table-cell office:value-type="float" office:value="167" table:style-name="ce4">
            <text:p>167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2.96" table:style-name="ce7">
            <text:p>182,96</text:p>
          </table:table-cell>
          <table:table-cell office:value-type="float" office:value="205.4" table:style-name="ce7">
            <text:p>205,4</text:p>
          </table:table-cell>
          <table:table-cell office:value-type="float" office:value="194.68" table:style-name="ce7">
            <text:p>194,68</text:p>
          </table:table-cell>
          <table:table-cell office:value-type="float" office:value="153.25" table:style-name="ce7">
            <text:p>153,25</text:p>
          </table:table-cell>
          <table:table-cell office:value-type="float" office:value="206.81" table:style-name="ce7">
            <text:p>206,81</text:p>
          </table:table-cell>
          <table:table-cell office:value-type="float" office:value="252.34" table:style-name="ce7">
            <text:p>252,34</text:p>
          </table:table-cell>
          <table:table-cell office:value-type="float" office:value="158.97" table:style-name="ce7">
            <text:p>158,97</text:p>
          </table:table-cell>
          <table:table-cell office:value-type="float" office:value="61" table:style-name="ce7">
            <text:p>61</text:p>
          </table:table-cell>
          <table:table-cell office:value-type="float" office:value="20.22" table:style-name="ce20">
            <text:p>20,22</text:p>
          </table:table-cell>
          <table:table-cell office:value-type="float" office:value="11" table:style-name="ce20">
            <text:p>11</text:p>
          </table:table-cell>
          <table:table-cell office:value-type="float" office:value="6.2" table:style-name="ce20">
            <text:p>6,2</text:p>
          </table:table-cell>
          <table:table-cell office:value-type="float" office:value="1.71" table:style-name="ce20">
            <text:p>1,71</text:p>
          </table:table-cell>
          <table:table-cell office:value-type="float" office:value="-3.18" table:style-name="ce19">
            <text:p>-3,18</text:p>
          </table:table-cell>
          <table:table-cell office:value-type="float" office:value="-1.49" table:style-name="ce19">
            <text:p>-1,49</text:p>
          </table:table-cell>
          <table:table-cell office:value-type="float" office:value="7.53" table:style-name="ce20">
            <text:p>7,53</text:p>
          </table:table-cell>
          <table:table-cell office:value-type="float" office:value="15.05" table:style-name="ce20">
            <text:p>15,05</text:p>
          </table:table-cell>
          <table:table-cell office:value-type="float" office:value="51.06" table:style-name="ce20">
            <text:p>51,06</text:p>
          </table:table-cell>
          <table:table-cell office:value-type="float" office:value="92.22" table:style-name="ce7">
            <text:p>92,22</text:p>
          </table:table-cell>
          <table:table-cell office:value-type="float" office:value="167.91" table:style-name="ce7">
            <text:p>167,91</text:p>
          </table:table-cell>
          <table:table-cell office:value-type="float" office:value="351.22" table:style-name="ce7">
            <text:p>351,22</text:p>
          </table:table-cell>
          <table:table-cell office:value-type="float" office:value="436.48" table:style-name="ce7">
            <text:p>436,48</text:p>
          </table:table-cell>
          <table:table-cell office:value-type="float" office:value="365.77" table:style-name="ce7">
            <text:p>365,77</text:p>
          </table:table-cell>
          <table:table-cell office:value-type="float" office:value="264.48" table:style-name="ce7">
            <text:p>264,48</text:p>
          </table:table-cell>
          <table:table-cell office:value-type="float" office:value="184.38" table:style-name="ce7">
            <text:p>184,38</text:p>
          </table:table-cell>
          <table:table-cell office:value-type="float" office:value="219" table:style-name="ce4">
            <text:p>219</text:p>
          </table:table-cell>
          <table:table-cell office:value-type="float" office:value="141" table:style-name="ce7">
            <text:p>1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0.97999999999999" table:style-name="ce7">
            <text:p>130,98</text:p>
          </table:table-cell>
          <table:table-cell office:value-type="float" office:value="132.91999999999999" table:style-name="ce7">
            <text:p>132,92</text:p>
          </table:table-cell>
          <table:table-cell office:value-type="float" office:value="118.84" table:style-name="ce7">
            <text:p>118,84</text:p>
          </table:table-cell>
          <table:table-cell office:value-type="float" office:value="68.819999999999993" table:style-name="ce7">
            <text:p>68,82</text:p>
          </table:table-cell>
          <table:table-cell office:value-type="float" office:value="75.900000000000006" table:style-name="ce7">
            <text:p>75,9</text:p>
          </table:table-cell>
          <table:table-cell office:value-type="float" office:value="45.08" table:style-name="ce7">
            <text:p>45,08</text:p>
          </table:table-cell>
          <table:table-cell office:value-type="float" office:value="35.71" table:style-name="ce7">
            <text:p>35,71</text:p>
          </table:table-cell>
          <table:table-cell office:value-type="float" office:value="33.26" table:style-name="ce7">
            <text:p>33,26</text:p>
          </table:table-cell>
          <table:table-cell office:value-type="float" office:value="13.13" table:style-name="ce7">
            <text:p>13,13</text:p>
          </table:table-cell>
          <table:table-cell office:value-type="float" office:value="-54" table:style-name="ce19">
            <text:p>-54</text:p>
          </table:table-cell>
          <table:table-cell office:value-type="float" office:value="-319.75" table:style-name="ce19">
            <text:p>-319,75</text:p>
          </table:table-cell>
          <table:table-cell office:value-type="float" office:value="-69.02" table:style-name="ce19">
            <text:p>-69,02</text:p>
          </table:table-cell>
          <table:table-cell office:value-type="float" office:value="3.55" table:style-name="ce20">
            <text:p>3,55</text:p>
          </table:table-cell>
          <table:table-cell office:value-type="float" office:value="4.41" table:style-name="ce20">
            <text:p>4,41</text:p>
          </table:table-cell>
          <table:table-cell office:value-type="float" office:value="185.04" table:style-name="ce20">
            <text:p>185,04</text:p>
          </table:table-cell>
          <table:table-cell office:value-type="float" office:value="-314.86" table:style-name="ce19">
            <text:p>-314,86</text:p>
          </table:table-cell>
          <table:table-cell office:value-type="float" office:value="-452.85" table:style-name="ce19">
            <text:p>-452,85</text:p>
          </table:table-cell>
          <table:table-cell office:value-type="float" office:value="99.25" table:style-name="ce20">
            <text:p>99,25</text:p>
          </table:table-cell>
          <table:table-cell office:value-type="float" office:value="256.44" table:style-name="ce7">
            <text:p>256,44</text:p>
          </table:table-cell>
          <table:table-cell office:value-type="float" office:value="477.71" table:style-name="ce7">
            <text:p>477,71</text:p>
          </table:table-cell>
          <table:table-cell office:value-type="float" office:value="569.54" table:style-name="ce20">
            <text:p>569,54</text:p>
          </table:table-cell>
          <table:table-cell office:value-type="float" office:value="587.45000000000005" table:style-name="ce20">
            <text:p>587,45</text:p>
          </table:table-cell>
          <table:table-cell office:value-type="float" office:value="424.4" table:style-name="ce7">
            <text:p>424,4</text:p>
          </table:table-cell>
          <table:table-cell office:value-type="float" office:value="379.75" table:style-name="ce20">
            <text:p>379,75</text:p>
          </table:table-cell>
          <table:table-cell office:value-type="float" office:value="151" table:style-name="ce4">
            <text:p>151</text:p>
          </table:table-cell>
          <table:table-cell office:value-type="float" office:value="101" table:style-name="ce7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7.17" table:style-name="ce20">
            <text:p>317,17</text:p>
          </table:table-cell>
          <table:table-cell office:value-type="float" office:value="312.31" table:style-name="ce7">
            <text:p>312,31</text:p>
          </table:table-cell>
          <table:table-cell office:value-type="float" office:value="245.16" table:style-name="ce20">
            <text:p>245,16</text:p>
          </table:table-cell>
          <table:table-cell office:value-type="float" office:value="176.24" table:style-name="ce20">
            <text:p>176,24</text:p>
          </table:table-cell>
          <table:table-cell office:value-type="float" office:value="208.74" table:style-name="ce20">
            <text:p>208,74</text:p>
          </table:table-cell>
          <table:table-cell office:value-type="float" office:value="274.35000000000002" table:style-name="ce20">
            <text:p>274,35</text:p>
          </table:table-cell>
          <table:table-cell office:value-type="float" office:value="170.43" table:style-name="ce20">
            <text:p>170,43</text:p>
          </table:table-cell>
          <table:table-cell office:value-type="float" office:value="145.84" table:style-name="ce20">
            <text:p>145,84</text:p>
          </table:table-cell>
          <table:table-cell office:value-type="float" office:value="150.43" table:style-name="ce20">
            <text:p>150,43</text:p>
          </table:table-cell>
          <table:table-cell office:value-type="float" office:value="96.35" table:style-name="ce20">
            <text:p>96,35</text:p>
          </table:table-cell>
          <table:table-cell office:value-type="float" office:value="115.46" table:style-name="ce20">
            <text:p>115,46</text:p>
          </table:table-cell>
          <table:table-cell office:value-type="float" office:value="88.39" table:style-name="ce20">
            <text:p>88,39</text:p>
          </table:table-cell>
          <table:table-cell office:value-type="float" office:value="48" table:style-name="ce20">
            <text:p>48</text:p>
          </table:table-cell>
          <table:table-cell office:value-type="float" office:value="87.39" table:style-name="ce7">
            <text:p>87,39</text:p>
          </table:table-cell>
          <table:table-cell office:value-type="float" office:value="69" table:style-name="ce7">
            <text:p>69</text:p>
          </table:table-cell>
          <table:table-cell office:value-type="float" office:value="68.790000000000006" table:style-name="ce7">
            <text:p>68,79</text:p>
          </table:table-cell>
          <table:table-cell office:value-type="float" office:value="124.19" table:style-name="ce7">
            <text:p>124,19</text:p>
          </table:table-cell>
          <table:table-cell office:value-type="float" office:value="144.49" table:style-name="ce7">
            <text:p>144,49</text:p>
          </table:table-cell>
          <table:table-cell office:value-type="float" office:value="214.8" table:style-name="ce7">
            <text:p>214,8</text:p>
          </table:table-cell>
          <table:table-cell office:value-type="float" office:value="348.42" table:style-name="ce7">
            <text:p>348,42</text:p>
          </table:table-cell>
          <table:table-cell office:value-type="float" office:value="589.59" table:style-name="ce7">
            <text:p>589,59</text:p>
          </table:table-cell>
          <table:table-cell office:value-type="float" office:value="750.1" table:style-name="ce7">
            <text:p>750,1</text:p>
          </table:table-cell>
          <table:table-cell office:value-type="float" office:value="578.23" table:style-name="ce7">
            <text:p>578,23</text:p>
          </table:table-cell>
          <table:table-cell office:value-type="float" office:value="435.99" table:style-name="ce7">
            <text:p>435,99</text:p>
          </table:table-cell>
          <table:table-cell office:value-type="float" office:value="310" table:style-name="ce4">
            <text:p>310</text:p>
          </table:table-cell>
          <table:table-cell office:value-type="float" office:value="240" table:style-name="ce7">
            <text:p>2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38.62" table:style-name="ce7">
            <text:p>238,62</text:p>
          </table:table-cell>
          <table:table-cell office:value-type="float" office:value="165.71" table:style-name="ce7">
            <text:p>165,71</text:p>
          </table:table-cell>
          <table:table-cell office:value-type="float" office:value="174.87" table:style-name="ce7">
            <text:p>174,87</text:p>
          </table:table-cell>
          <table:table-cell office:value-type="float" office:value="195.34" table:style-name="ce7">
            <text:p>195,34</text:p>
          </table:table-cell>
          <table:table-cell office:value-type="float" office:value="171.39" table:style-name="ce7">
            <text:p>171,39</text:p>
          </table:table-cell>
          <table:table-cell office:value-type="float" office:value="176.04" table:style-name="ce7">
            <text:p>176,04</text:p>
          </table:table-cell>
          <table:table-cell office:value-type="float" office:value="148.97" table:style-name="ce7">
            <text:p>148,97</text:p>
          </table:table-cell>
          <table:table-cell office:value-type="float" office:value="62.56" table:style-name="ce7">
            <text:p>62,56</text:p>
          </table:table-cell>
          <table:table-cell office:value-type="float" office:value="33.24" table:style-name="ce20">
            <text:p>33,24</text:p>
          </table:table-cell>
          <table:table-cell office:value-type="float" office:value="-0.22" table:style-name="ce19">
            <text:p>-0,22</text:p>
          </table:table-cell>
          <table:table-cell office:value-type="float" office:value="8.7200000000000006" table:style-name="ce20">
            <text:p>8,72</text:p>
          </table:table-cell>
          <table:table-cell office:value-type="float" office:value="12.16" table:style-name="ce20">
            <text:p>12,16</text:p>
          </table:table-cell>
          <table:table-cell office:value-type="float" office:value="-42.05" table:style-name="ce19">
            <text:p>-42,05</text:p>
          </table:table-cell>
          <table:table-cell office:value-type="float" office:value="-39.590000000000003" table:style-name="ce19">
            <text:p>-39,59</text:p>
          </table:table-cell>
          <table:table-cell office:value-type="float" office:value="-884.15" table:style-name="ce19">
            <text:p>-884,15</text:p>
          </table:table-cell>
          <table:table-cell office:value-type="float" office:value="-215.5" table:style-name="ce19">
            <text:p>-215,5</text:p>
          </table:table-cell>
          <table:table-cell office:value-type="float" office:value="-119.72" table:style-name="ce19">
            <text:p>-119,72</text:p>
          </table:table-cell>
          <table:table-cell office:value-type="float" office:value="-24.04" table:style-name="ce19">
            <text:p>-24,04</text:p>
          </table:table-cell>
          <table:table-cell office:value-type="float" office:value="107.59" table:style-name="ce7">
            <text:p>107,59</text:p>
          </table:table-cell>
          <table:table-cell office:value-type="float" office:value="190.65" table:style-name="ce7">
            <text:p>190,65</text:p>
          </table:table-cell>
          <table:table-cell office:value-type="float" office:value="343.25" table:style-name="ce7">
            <text:p>343,25</text:p>
          </table:table-cell>
          <table:table-cell office:value-type="float" office:value="317.8" table:style-name="ce7">
            <text:p>317,8</text:p>
          </table:table-cell>
          <table:table-cell office:value-type="float" office:value="313.06" table:style-name="ce7">
            <text:p>313,06</text:p>
          </table:table-cell>
          <table:table-cell office:value-type="float" office:value="268.52" table:style-name="ce7">
            <text:p>268,52</text:p>
          </table:table-cell>
          <table:table-cell office:value-type="float" office:value="205" table:style-name="ce4">
            <text:p>205</text:p>
          </table:table-cell>
          <table:table-cell office:value-type="float" office:value="67" table:style-name="ce7">
            <text:p>6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65.16000000000003" table:style-name="ce7">
            <text:p>265,16</text:p>
          </table:table-cell>
          <table:table-cell office:value-type="float" office:value="255.51" table:style-name="ce7">
            <text:p>255,51</text:p>
          </table:table-cell>
          <table:table-cell office:value-type="float" office:value="279.10000000000002" table:style-name="ce7">
            <text:p>279,1</text:p>
          </table:table-cell>
          <table:table-cell office:value-type="float" office:value="304" table:style-name="ce7">
            <text:p>304</text:p>
          </table:table-cell>
          <table:table-cell office:value-type="float" office:value="197.11" table:style-name="ce7">
            <text:p>197,11</text:p>
          </table:table-cell>
          <table:table-cell office:value-type="float" office:value="130.09" table:style-name="ce7">
            <text:p>130,09</text:p>
          </table:table-cell>
          <table:table-cell office:value-type="float" office:value="90.07" table:style-name="ce7">
            <text:p>90,07</text:p>
          </table:table-cell>
          <table:table-cell office:value-type="float" office:value="44.89" table:style-name="ce7">
            <text:p>44,89</text:p>
          </table:table-cell>
          <table:table-cell office:value-type="float" office:value="36.29" table:style-name="ce7">
            <text:p>36,29</text:p>
          </table:table-cell>
          <table:table-cell office:value-type="float" office:value="37.15" table:style-name="ce7">
            <text:p>37,15</text:p>
          </table:table-cell>
          <table:table-cell office:value-type="float" office:value="54.89" table:style-name="ce7">
            <text:p>54,89</text:p>
          </table:table-cell>
          <table:table-cell office:value-type="float" office:value="48.58" table:style-name="ce7">
            <text:p>48,58</text:p>
          </table:table-cell>
          <table:table-cell office:value-type="float" office:value="65.430000000000007" table:style-name="ce7">
            <text:p>65,43</text:p>
          </table:table-cell>
          <table:table-cell office:value-type="float" office:value="38.36" table:style-name="ce7">
            <text:p>38,36</text:p>
          </table:table-cell>
          <table:table-cell office:value-type="float" office:value="26.16" table:style-name="ce7">
            <text:p>26,16</text:p>
          </table:table-cell>
          <table:table-cell office:value-type="float" office:value="37.39" table:style-name="ce7">
            <text:p>37,39</text:p>
          </table:table-cell>
          <table:table-cell office:value-type="float" office:value="64.48" table:style-name="ce7">
            <text:p>64,48</text:p>
          </table:table-cell>
          <table:table-cell office:value-type="float" office:value="209.51" table:style-name="ce7">
            <text:p>209,51</text:p>
          </table:table-cell>
          <table:table-cell office:value-type="float" office:value="285.2" table:style-name="ce7">
            <text:p>285,2</text:p>
          </table:table-cell>
          <table:table-cell office:value-type="float" office:value="301.23" table:style-name="ce7">
            <text:p>301,23</text:p>
          </table:table-cell>
          <table:table-cell office:value-type="float" office:value="482.41" table:style-name="ce7">
            <text:p>482,41</text:p>
          </table:table-cell>
          <table:table-cell office:value-type="float" office:value="476.14" table:style-name="ce7">
            <text:p>476,14</text:p>
          </table:table-cell>
          <table:table-cell office:value-type="float" office:value="512.02" table:style-name="ce7">
            <text:p>512,02</text:p>
          </table:table-cell>
          <table:table-cell office:value-type="float" office:value="362.15" table:style-name="ce7">
            <text:p>362,15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7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50.12" table:style-name="ce7">
            <text:p>250,12</text:p>
          </table:table-cell>
          <table:table-cell office:value-type="float" office:value="240.44" table:style-name="ce7">
            <text:p>240,44</text:p>
          </table:table-cell>
          <table:table-cell office:value-type="float" office:value="259.87" table:style-name="ce7">
            <text:p>259,87</text:p>
          </table:table-cell>
          <table:table-cell office:value-type="float" office:value="309.12" table:style-name="ce7">
            <text:p>309,12</text:p>
          </table:table-cell>
          <table:table-cell office:value-type="float" office:value="321" table:style-name="ce7">
            <text:p>321</text:p>
          </table:table-cell>
          <table:table-cell office:value-type="float" office:value="331.57" table:style-name="ce7">
            <text:p>331,57</text:p>
          </table:table-cell>
          <table:table-cell office:value-type="float" office:value="302.97000000000003" table:style-name="ce7">
            <text:p>302,97</text:p>
          </table:table-cell>
          <table:table-cell office:value-type="float" office:value="219.13" table:style-name="ce7">
            <text:p>219,13</text:p>
          </table:table-cell>
          <table:table-cell office:value-type="float" office:value="139.11000000000001" table:style-name="ce7">
            <text:p>139,11</text:p>
          </table:table-cell>
          <table:table-cell office:value-type="float" office:value="120.19" table:style-name="ce7">
            <text:p>120,19</text:p>
          </table:table-cell>
          <table:table-cell office:value-type="float" office:value="111.77" table:style-name="ce7">
            <text:p>111,77</text:p>
          </table:table-cell>
          <table:table-cell office:value-type="float" office:value="66.150000000000006" table:style-name="ce7">
            <text:p>66,15</text:p>
          </table:table-cell>
          <table:table-cell office:value-type="float" office:value="40.119999999999997" table:style-name="ce7">
            <text:p>40,12</text:p>
          </table:table-cell>
          <table:table-cell office:value-type="float" office:value="52.47" table:style-name="ce7">
            <text:p>52,47</text:p>
          </table:table-cell>
          <table:table-cell office:value-type="float" office:value="21.53" table:style-name="ce20">
            <text:p>21,53</text:p>
          </table:table-cell>
          <table:table-cell office:value-type="float" office:value="-6.43" table:style-name="ce19">
            <text:p>-6,43</text:p>
          </table:table-cell>
          <table:table-cell office:value-type="float" office:value="-109.94" table:style-name="ce19">
            <text:p>-109,94</text:p>
          </table:table-cell>
          <table:table-cell office:value-type="float" office:value="175.06" table:style-name="ce20">
            <text:p>175,06</text:p>
          </table:table-cell>
          <table:table-cell office:value-type="float" office:value="-556.53" table:style-name="ce19">
            <text:p>-556,53</text:p>
          </table:table-cell>
          <table:table-cell office:value-type="float" office:value="70.349999999999994" table:style-name="ce20">
            <text:p>70,35</text:p>
          </table:table-cell>
          <table:table-cell office:value-type="float" office:value="119.78" table:style-name="ce7">
            <text:p>119,78</text:p>
          </table:table-cell>
          <table:table-cell office:value-type="float" office:value="383.7" table:style-name="ce7">
            <text:p>383,7</text:p>
          </table:table-cell>
          <table:table-cell office:value-type="float" office:value="252.54" table:style-name="ce20">
            <text:p>252,54</text:p>
          </table:table-cell>
          <table:table-cell office:value-type="float" office:value="98.06" table:style-name="ce20">
            <text:p>98,06</text:p>
          </table:table-cell>
          <table:table-cell office:value-type="float" office:value="204" table:style-name="ce4">
            <text:p>204</text:p>
          </table:table-cell>
          <table:table-cell office:value-type="float" office:value="134" table:style-name="ce7">
            <text:p>1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5.37" table:style-name="ce7">
            <text:p>225,37</text:p>
          </table:table-cell>
          <table:table-cell office:value-type="float" office:value="260.04000000000002" table:style-name="ce7">
            <text:p>260,04</text:p>
          </table:table-cell>
          <table:table-cell office:value-type="float" office:value="198.24" table:style-name="ce20">
            <text:p>198,24</text:p>
          </table:table-cell>
          <table:table-cell office:value-type="float" office:value="105.84" table:style-name="ce20">
            <text:p>105,84</text:p>
          </table:table-cell>
          <table:table-cell office:value-type="float" office:value="138.30000000000001" table:style-name="ce20">
            <text:p>138,3</text:p>
          </table:table-cell>
          <table:table-cell office:value-type="float" office:value="188.65" table:style-name="ce20">
            <text:p>188,65</text:p>
          </table:table-cell>
          <table:table-cell office:value-type="float" office:value="81.22" table:style-name="ce20">
            <text:p>81,22</text:p>
          </table:table-cell>
          <table:table-cell office:value-type="float" office:value="204.46" table:style-name="ce20">
            <text:p>204,46</text:p>
          </table:table-cell>
          <table:table-cell office:value-type="float" office:value="158.91999999999999" table:style-name="ce20">
            <text:p>158,92</text:p>
          </table:table-cell>
          <table:table-cell office:value-type="float" office:value="139.44999999999999" table:style-name="ce7">
            <text:p>139,45</text:p>
          </table:table-cell>
          <table:table-cell office:value-type="float" office:value="143.52000000000001" table:style-name="ce7">
            <text:p>143,52</text:p>
          </table:table-cell>
          <table:table-cell office:value-type="float" office:value="106.92" table:style-name="ce20">
            <text:p>106,92</text:p>
          </table:table-cell>
          <table:table-cell office:value-type="float" office:value="102.54" table:style-name="ce20">
            <text:p>102,54</text:p>
          </table:table-cell>
          <table:table-cell office:value-type="float" office:value="61.04" table:style-name="ce7">
            <text:p>61,04</text:p>
          </table:table-cell>
          <table:table-cell office:value-type="float" office:value="68.47" table:style-name="ce7">
            <text:p>68,47</text:p>
          </table:table-cell>
          <table:table-cell office:value-type="float" office:value="72.58" table:style-name="ce7">
            <text:p>72,58</text:p>
          </table:table-cell>
          <table:table-cell office:value-type="float" office:value="107.88" table:style-name="ce7">
            <text:p>107,88</text:p>
          </table:table-cell>
          <table:table-cell office:value-type="float" office:value="104.99" table:style-name="ce7">
            <text:p>104,99</text:p>
          </table:table-cell>
          <table:table-cell office:value-type="float" office:value="136.69" table:style-name="ce7">
            <text:p>136,69</text:p>
          </table:table-cell>
          <table:table-cell office:value-type="float" office:value="142.47999999999999" table:style-name="ce7">
            <text:p>142,48</text:p>
          </table:table-cell>
          <table:table-cell office:value-type="float" office:value="223.69" table:style-name="ce7">
            <text:p>223,69</text:p>
          </table:table-cell>
          <table:table-cell office:value-type="float" office:value="238.02" table:style-name="ce7">
            <text:p>238,02</text:p>
          </table:table-cell>
          <table:table-cell office:value-type="float" office:value="268.27" table:style-name="ce7">
            <text:p>268,27</text:p>
          </table:table-cell>
          <table:table-cell office:value-type="float" office:value="251.39" table:style-name="ce7">
            <text:p>251,39</text:p>
          </table:table-cell>
          <table:table-cell office:value-type="float" office:value="163" table:style-name="ce4">
            <text:p>163</text:p>
          </table:table-cell>
          <table:table-cell office:value-type="float" office:value="155" table:style-name="ce7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5.19" table:style-name="ce7">
            <text:p>235,19</text:p>
          </table:table-cell>
          <table:table-cell office:value-type="float" office:value="273.98" table:style-name="ce7">
            <text:p>273,98</text:p>
          </table:table-cell>
          <table:table-cell office:value-type="float" office:value="267.76" table:style-name="ce7">
            <text:p>267,76</text:p>
          </table:table-cell>
          <table:table-cell office:value-type="float" office:value="250.44" table:style-name="ce7">
            <text:p>250,44</text:p>
          </table:table-cell>
          <table:table-cell office:value-type="float" office:value="174" table:style-name="ce7">
            <text:p>174</text:p>
          </table:table-cell>
          <table:table-cell office:value-type="float" office:value="175.41" table:style-name="ce7">
            <text:p>175,41</text:p>
          </table:table-cell>
          <table:table-cell office:value-type="float" office:value="143.65" table:style-name="ce7">
            <text:p>143,65</text:p>
          </table:table-cell>
          <table:table-cell office:value-type="float" office:value="105.34" table:style-name="ce7">
            <text:p>105,34</text:p>
          </table:table-cell>
          <table:table-cell office:value-type="float" office:value="117.92" table:style-name="ce7">
            <text:p>117,92</text:p>
          </table:table-cell>
          <table:table-cell office:value-type="float" office:value="99.83" table:style-name="ce7">
            <text:p>99,83</text:p>
          </table:table-cell>
          <table:table-cell office:value-type="float" office:value="26.63" table:style-name="ce20">
            <text:p>26,63</text:p>
          </table:table-cell>
          <table:table-cell office:value-type="float" office:value="12.5" table:style-name="ce20">
            <text:p>12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83" table:style-name="ce20">
            <text:p>10,83</text:p>
          </table:table-cell>
          <table:table-cell office:value-type="float" office:value="30.79" table:style-name="ce20">
            <text:p>30,79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16.89" table:style-name="ce20">
            <text:p>16,89</text:p>
          </table:table-cell>
          <table:table-cell office:value-type="float" office:value="68.75" table:style-name="ce7">
            <text:p>68,75</text:p>
          </table:table-cell>
          <table:table-cell office:value-type="float" office:value="139.37" table:style-name="ce7">
            <text:p>139,37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234.81" table:style-name="ce7">
            <text:p>234,81</text:p>
          </table:table-cell>
          <table:table-cell office:value-type="float" office:value="246.34" table:style-name="ce7">
            <text:p>246,34</text:p>
          </table:table-cell>
          <table:table-cell office:value-type="float" office:value="195.23" table:style-name="ce7">
            <text:p>195,23</text:p>
          </table:table-cell>
          <table:table-cell office:value-type="float" office:value="214.64" table:style-name="ce7">
            <text:p>214,64</text:p>
          </table:table-cell>
          <table:table-cell office:value-type="float" office:value="182" table:style-name="ce4">
            <text:p>182</text:p>
          </table:table-cell>
          <table:table-cell office:value-type="float" office:value="134" table:style-name="ce7">
            <text:p>1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4.11" table:style-name="ce7">
            <text:p>214,11</text:p>
          </table:table-cell>
          <table:table-cell office:value-type="float" office:value="181.27" table:style-name="ce7">
            <text:p>181,27</text:p>
          </table:table-cell>
          <table:table-cell office:value-type="float" office:value="178.35" table:style-name="ce7">
            <text:p>178,35</text:p>
          </table:table-cell>
          <table:table-cell office:value-type="float" office:value="181.3" table:style-name="ce7">
            <text:p>181,3</text:p>
          </table:table-cell>
          <table:table-cell office:value-type="float" office:value="247.83" table:style-name="ce7">
            <text:p>247,83</text:p>
          </table:table-cell>
          <table:table-cell office:value-type="float" office:value="124.88" table:style-name="ce7">
            <text:p>124,88</text:p>
          </table:table-cell>
          <table:table-cell office:value-type="float" office:value="213.28" table:style-name="ce7">
            <text:p>213,28</text:p>
          </table:table-cell>
          <table:table-cell office:value-type="float" office:value="102.06" table:style-name="ce7">
            <text:p>102,06</text:p>
          </table:table-cell>
          <table:table-cell office:value-type="float" office:value="64.58" table:style-name="ce20">
            <text:p>64,58</text:p>
          </table:table-cell>
          <table:table-cell office:value-type="float" office:value="1.86" table:style-name="ce20">
            <text:p>1,86</text:p>
          </table:table-cell>
          <table:table-cell office:value-type="float" office:value="126.48" table:style-name="ce7">
            <text:p>126,48</text:p>
          </table:table-cell>
          <table:table-cell office:value-type="float" office:value="95.26" table:style-name="ce7">
            <text:p>95,26</text:p>
          </table:table-cell>
          <table:table-cell office:value-type="float" office:value="49.96" table:style-name="ce20">
            <text:p>49,96</text:p>
          </table:table-cell>
          <table:table-cell office:value-type="float" office:value="16.95" table:style-name="ce20">
            <text:p>16,95</text:p>
          </table:table-cell>
          <table:table-cell office:value-type="float" office:value="-5.49" table:style-name="ce19">
            <text:p>-5,49</text:p>
          </table:table-cell>
          <table:table-cell office:value-type="float" office:value="-4.71" table:style-name="ce19">
            <text:p>-4,71</text:p>
          </table:table-cell>
          <table:table-cell office:value-type="float" office:value="40.01" table:style-name="ce7">
            <text:p>40,01</text:p>
          </table:table-cell>
          <table:table-cell office:value-type="float" office:value="133.66" table:style-name="ce7">
            <text:p>133,66</text:p>
          </table:table-cell>
          <table:table-cell office:value-type="float" office:value="190.26" table:style-name="ce7">
            <text:p>190,26</text:p>
          </table:table-cell>
          <table:table-cell office:value-type="float" office:value="213.15" table:style-name="ce7">
            <text:p>213,15</text:p>
          </table:table-cell>
          <table:table-cell office:value-type="float" office:value="193.56" table:style-name="ce7">
            <text:p>193,56</text:p>
          </table:table-cell>
          <table:table-cell office:value-type="float" office:value="172.39" table:style-name="ce7">
            <text:p>172,39</text:p>
          </table:table-cell>
          <table:table-cell office:value-type="float" office:value="201.34" table:style-name="ce7">
            <text:p>201,34</text:p>
          </table:table-cell>
          <table:table-cell office:value-type="float" office:value="248.01" table:style-name="ce7">
            <text:p>248,01</text:p>
          </table:table-cell>
          <table:table-cell office:value-type="float" office:value="170" table:style-name="ce4">
            <text:p>170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3.33999999999997" table:style-name="ce7">
            <text:p>263,34</text:p>
          </table:table-cell>
          <table:table-cell office:value-type="float" office:value="252.01" table:style-name="ce7">
            <text:p>252,01</text:p>
          </table:table-cell>
          <table:table-cell office:value-type="float" office:value="241.25" table:style-name="ce7">
            <text:p>241,25</text:p>
          </table:table-cell>
          <table:table-cell office:value-type="float" office:value="251.32" table:style-name="ce7">
            <text:p>251,32</text:p>
          </table:table-cell>
          <table:table-cell office:value-type="float" office:value="410.89" table:style-name="ce7">
            <text:p>410,89</text:p>
          </table:table-cell>
          <table:table-cell office:value-type="float" office:value="350.92" table:style-name="ce7">
            <text:p>350,92</text:p>
          </table:table-cell>
          <table:table-cell office:value-type="float" office:value="196.74" table:style-name="ce7">
            <text:p>196,74</text:p>
          </table:table-cell>
          <table:table-cell office:value-type="float" office:value="118.04" table:style-name="ce7">
            <text:p>118,04</text:p>
          </table:table-cell>
          <table:table-cell office:value-type="float" office:value="127.96" table:style-name="ce7">
            <text:p>127,96</text:p>
          </table:table-cell>
          <table:table-cell office:value-type="float" office:value="161.44999999999999" table:style-name="ce7">
            <text:p>161,45</text:p>
          </table:table-cell>
          <table:table-cell office:value-type="float" office:value="182.31" table:style-name="ce7">
            <text:p>182,31</text:p>
          </table:table-cell>
          <table:table-cell office:value-type="float" office:value="136.35" table:style-name="ce7">
            <text:p>136,35</text:p>
          </table:table-cell>
          <table:table-cell office:value-type="float" office:value="120.23" table:style-name="ce7">
            <text:p>120,23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03.16" table:style-name="ce7">
            <text:p>103,16</text:p>
          </table:table-cell>
          <table:table-cell office:value-type="float" office:value="66.36" table:style-name="ce7">
            <text:p>66,36</text:p>
          </table:table-cell>
          <table:table-cell office:value-type="float" office:value="53.65" table:style-name="ce7">
            <text:p>53,65</text:p>
          </table:table-cell>
          <table:table-cell office:value-type="float" office:value="97.72" table:style-name="ce7">
            <text:p>97,72</text:p>
          </table:table-cell>
          <table:table-cell office:value-type="float" office:value="138.86000000000001" table:style-name="ce7">
            <text:p>138,86</text:p>
          </table:table-cell>
          <table:table-cell office:value-type="float" office:value="193.48" table:style-name="ce7">
            <text:p>193,48</text:p>
          </table:table-cell>
          <table:table-cell office:value-type="float" office:value="-2.5099999999999998" table:style-name="ce19">
            <text:p>-2,51</text:p>
          </table:table-cell>
          <table:table-cell office:value-type="float" office:value="199.42" table:style-name="ce7">
            <text:p>199,42</text:p>
          </table:table-cell>
          <table:table-cell office:value-type="float" office:value="159.83000000000001" table:style-name="ce7">
            <text:p>159,83</text:p>
          </table:table-cell>
          <table:table-cell office:value-type="float" office:value="110.53" table:style-name="ce7">
            <text:p>110,53</text:p>
          </table:table-cell>
          <table:table-cell office:value-type="float" office:value="177" table:style-name="ce4">
            <text:p>177</text:p>
          </table:table-cell>
          <table:table-cell office:value-type="float" office:value="169" table:style-name="ce7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12.97" table:style-name="ce7">
            <text:p>112,97</text:p>
          </table:table-cell>
          <table:table-cell office:value-type="float" office:value="84.21" table:style-name="ce7">
            <text:p>84,21</text:p>
          </table:table-cell>
          <table:table-cell office:value-type="float" office:value="128.03" table:style-name="ce7">
            <text:p>128,03</text:p>
          </table:table-cell>
          <table:table-cell office:value-type="float" office:value="192.85" table:style-name="ce7">
            <text:p>192,85</text:p>
          </table:table-cell>
          <table:table-cell office:value-type="float" office:value="133.56" table:style-name="ce7">
            <text:p>133,56</text:p>
          </table:table-cell>
          <table:table-cell office:value-type="float" office:value="123.82" table:style-name="ce7">
            <text:p>123,82</text:p>
          </table:table-cell>
          <table:table-cell office:value-type="float" office:value="96.3" table:style-name="ce7">
            <text:p>96,3</text:p>
          </table:table-cell>
          <table:table-cell office:value-type="float" office:value="120.4" table:style-name="ce7">
            <text:p>120,4</text:p>
          </table:table-cell>
          <table:table-cell office:value-type="float" office:value="127.46" table:style-name="ce7">
            <text:p>127,46</text:p>
          </table:table-cell>
          <table:table-cell office:value-type="float" office:value="95.17" table:style-name="ce7">
            <text:p>95,17</text:p>
          </table:table-cell>
          <table:table-cell office:value-type="float" office:value="50.05" table:style-name="ce7">
            <text:p>50,05</text:p>
          </table:table-cell>
          <table:table-cell office:value-type="float" office:value="68.41" table:style-name="ce7">
            <text:p>68,41</text:p>
          </table:table-cell>
          <table:table-cell office:value-type="float" office:value="59.18" table:style-name="ce7">
            <text:p>59,18</text:p>
          </table:table-cell>
          <table:table-cell office:value-type="float" office:value="71.09" table:style-name="ce7">
            <text:p>71,09</text:p>
          </table:table-cell>
          <table:table-cell office:value-type="float" office:value="62.05" table:style-name="ce7">
            <text:p>62,05</text:p>
          </table:table-cell>
          <table:table-cell office:value-type="float" office:value="111.38" table:style-name="ce7">
            <text:p>111,38</text:p>
          </table:table-cell>
          <table:table-cell office:value-type="float" office:value="140.80000000000001" table:style-name="ce7">
            <text:p>140,8</text:p>
          </table:table-cell>
          <table:table-cell office:value-type="float" office:value="173.86" table:style-name="ce7">
            <text:p>173,86</text:p>
          </table:table-cell>
          <table:table-cell office:value-type="float" office:value="198.98" table:style-name="ce7">
            <text:p>198,98</text:p>
          </table:table-cell>
          <table:table-cell office:value-type="float" office:value="312.88" table:style-name="ce7">
            <text:p>312,88</text:p>
          </table:table-cell>
          <table:table-cell office:value-type="float" office:value="400.25" table:style-name="ce7">
            <text:p>400,25</text:p>
          </table:table-cell>
          <table:table-cell office:value-type="float" office:value="478.79" table:style-name="ce7">
            <text:p>478,79</text:p>
          </table:table-cell>
          <table:table-cell office:value-type="float" office:value="513.52" table:style-name="ce7">
            <text:p>513,52</text:p>
          </table:table-cell>
          <table:table-cell office:value-type="float" office:value="364.53" table:style-name="ce7">
            <text:p>364,53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7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66.5" table:style-name="ce7">
            <text:p>366,5</text:p>
          </table:table-cell>
          <table:table-cell office:value-type="float" office:value="393.48" table:style-name="ce7">
            <text:p>393,48</text:p>
          </table:table-cell>
          <table:table-cell office:value-type="float" office:value="370.08" table:style-name="ce7">
            <text:p>370,08</text:p>
          </table:table-cell>
          <table:table-cell office:value-type="float" office:value="345.6" table:style-name="ce7">
            <text:p>345,6</text:p>
          </table:table-cell>
          <table:table-cell office:value-type="float" office:value="273.32" table:style-name="ce7">
            <text:p>273,32</text:p>
          </table:table-cell>
          <table:table-cell office:value-type="float" office:value="291.27" table:style-name="ce7">
            <text:p>291,27</text:p>
          </table:table-cell>
          <table:table-cell office:value-type="float" office:value="236.57" table:style-name="ce7">
            <text:p>236,57</text:p>
          </table:table-cell>
          <table:table-cell office:value-type="float" office:value="128.31" table:style-name="ce7">
            <text:p>128,31</text:p>
          </table:table-cell>
          <table:table-cell office:value-type="float" office:value="95.63" table:style-name="ce7">
            <text:p>95,63</text:p>
          </table:table-cell>
          <table:table-cell office:value-type="float" office:value="38.630000000000003" table:style-name="ce20">
            <text:p>38,63</text:p>
          </table:table-cell>
          <table:table-cell office:value-type="float" office:value="-3.31" table:style-name="ce19">
            <text:p>-3,31</text:p>
          </table:table-cell>
          <table:table-cell office:value-type="float" office:value="-24.72" table:style-name="ce19">
            <text:p>-24,72</text:p>
          </table:table-cell>
          <table:table-cell office:value-type="float" office:value="-34.43" table:style-name="ce19">
            <text:p>-34,43</text:p>
          </table:table-cell>
          <table:table-cell office:value-type="float" office:value="-65.67" table:style-name="ce19">
            <text:p>-65,67</text:p>
          </table:table-cell>
          <table:table-cell office:value-type="float" office:value="-64.180000000000007" table:style-name="ce19">
            <text:p>-64,18</text:p>
          </table:table-cell>
          <table:table-cell office:value-type="float" office:value="-53.5" table:style-name="ce19">
            <text:p>-53,5</text:p>
          </table:table-cell>
          <table:table-cell office:value-type="float" office:value="-18.52" table:style-name="ce19">
            <text:p>-18,52</text:p>
          </table:table-cell>
          <table:table-cell office:value-type="float" office:value="19.54" table:style-name="ce20">
            <text:p>19,54</text:p>
          </table:table-cell>
          <table:table-cell office:value-type="float" office:value="121.78" table:style-name="ce7">
            <text:p>121,78</text:p>
          </table:table-cell>
          <table:table-cell office:value-type="float" office:value="281.26" table:style-name="ce7">
            <text:p>281,26</text:p>
          </table:table-cell>
          <table:table-cell office:value-type="float" office:value="117.31" table:style-name="ce7">
            <text:p>117,31</text:p>
          </table:table-cell>
          <table:table-cell office:value-type="float" office:value="95.06" table:style-name="ce7">
            <text:p>95,06</text:p>
          </table:table-cell>
          <table:table-cell office:value-type="float" office:value="92.01" table:style-name="ce7">
            <text:p>92,01</text:p>
          </table:table-cell>
          <table:table-cell office:value-type="float" office:value="84.62" table:style-name="ce7">
            <text:p>84,62</text:p>
          </table:table-cell>
          <table:table-cell office:value-type="float" office:value="220" table:style-name="ce4">
            <text:p>220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6.28" table:style-name="ce7">
            <text:p>56,28</text:p>
          </table:table-cell>
          <table:table-cell office:value-type="float" office:value="73.33" table:style-name="ce7">
            <text:p>73,33</text:p>
          </table:table-cell>
          <table:table-cell office:value-type="float" office:value="67.180000000000007" table:style-name="ce7">
            <text:p>67,18</text:p>
          </table:table-cell>
          <table:table-cell office:value-type="float" office:value="59.96" table:style-name="ce7">
            <text:p>59,96</text:p>
          </table:table-cell>
          <table:table-cell office:value-type="float" office:value="30.94" table:style-name="ce7">
            <text:p>30,94</text:p>
          </table:table-cell>
          <table:table-cell office:value-type="float" office:value="19.05" table:style-name="ce20">
            <text:p>19,05</text:p>
          </table:table-cell>
          <table:table-cell office:value-type="float" office:value="75.88" table:style-name="ce7">
            <text:p>75,88</text:p>
          </table:table-cell>
          <table:table-cell office:value-type="float" office:value="20.260000000000002" table:style-name="ce7">
            <text:p>20,26</text:p>
          </table:table-cell>
          <table:table-cell office:value-type="float" office:value="56.98" table:style-name="ce7">
            <text:p>56,98</text:p>
          </table:table-cell>
          <table:table-cell office:value-type="float" office:value="-1.8" table:style-name="ce19">
            <text:p>-1,8</text:p>
          </table:table-cell>
          <table:table-cell office:value-type="float" office:value="-1.2" table:style-name="ce19">
            <text:p>-1,2</text:p>
          </table:table-cell>
          <table:table-cell office:value-type="float" office:value="-12.46" table:style-name="ce19">
            <text:p>-12,46</text:p>
          </table:table-cell>
          <table:table-cell office:value-type="float" office:value="-74.38" table:style-name="ce19">
            <text:p>-74,38</text:p>
          </table:table-cell>
          <table:table-cell office:value-type="float" office:value="-46.98" table:style-name="ce19">
            <text:p>-46,98</text:p>
          </table:table-cell>
          <table:table-cell office:value-type="float" office:value="-56.34" table:style-name="ce19">
            <text:p>-56,34</text:p>
          </table:table-cell>
          <table:table-cell office:value-type="float" office:value="-40.15" table:style-name="ce19">
            <text:p>-40,15</text:p>
          </table:table-cell>
          <table:table-cell office:value-type="float" office:value="-295.64" table:style-name="ce19">
            <text:p>-295,64</text:p>
          </table:table-cell>
          <table:table-cell office:value-type="float" office:value="-334.49" table:style-name="ce19">
            <text:p>-334,49</text:p>
          </table:table-cell>
          <table:table-cell office:value-type="float" office:value="289.45999999999998" table:style-name="ce7">
            <text:p>289,46</text:p>
          </table:table-cell>
          <table:table-cell office:value-type="float" office:value="170.31" table:style-name="ce7">
            <text:p>170,31</text:p>
          </table:table-cell>
          <table:table-cell office:value-type="float" office:value="148.84" table:style-name="ce7">
            <text:p>148,84</text:p>
          </table:table-cell>
          <table:table-cell office:value-type="float" office:value="195.27" table:style-name="ce7">
            <text:p>195,27</text:p>
          </table:table-cell>
          <table:table-cell office:value-type="float" office:value="122.51" table:style-name="ce7">
            <text:p>122,51</text:p>
          </table:table-cell>
          <table:table-cell office:value-type="float" office:value="103.83" table:style-name="ce7">
            <text:p>103,83</text:p>
          </table:table-cell>
          <table:table-cell office:value-type="float" office:value="105" table:style-name="ce4">
            <text:p>105</text:p>
          </table:table-cell>
          <table:table-cell office:value-type="float" office:value="26" table:style-name="ce7">
            <text:p>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4.77" table:style-name="ce7">
            <text:p>74,77</text:p>
          </table:table-cell>
          <table:table-cell office:value-type="float" office:value="28.24" table:style-name="ce7">
            <text:p>28,24</text:p>
          </table:table-cell>
          <table:table-cell office:value-type="float" office:value="48.08" table:style-name="ce7">
            <text:p>48,08</text:p>
          </table:table-cell>
          <table:table-cell office:value-type="float" office:value="21.91" table:style-name="ce7">
            <text:p>21,91</text:p>
          </table:table-cell>
          <table:table-cell office:value-type="float" office:value="32.65" table:style-name="ce7">
            <text:p>32,65</text:p>
          </table:table-cell>
          <table:table-cell office:value-type="float" office:value="110.08" table:style-name="ce7">
            <text:p>110,08</text:p>
          </table:table-cell>
          <table:table-cell office:value-type="float" office:value="86.98" table:style-name="ce7">
            <text:p>86,98</text:p>
          </table:table-cell>
          <table:table-cell office:value-type="float" office:value="43.78" table:style-name="ce7">
            <text:p>43,78</text:p>
          </table:table-cell>
          <table:table-cell office:value-type="float" office:value="65.66" table:style-name="ce7">
            <text:p>65,66</text:p>
          </table:table-cell>
          <table:table-cell office:value-type="float" office:value="51.49" table:style-name="ce7">
            <text:p>51,49</text:p>
          </table:table-cell>
          <table:table-cell office:value-type="float" office:value="28.19" table:style-name="ce7">
            <text:p>28,19</text:p>
          </table:table-cell>
          <table:table-cell office:value-type="float" office:value="17.53" table:style-name="ce20">
            <text:p>17,53</text:p>
          </table:table-cell>
          <table:table-cell office:value-type="float" office:value="-2.2799999999999998" table:style-name="ce19">
            <text:p>-2,28</text:p>
          </table:table-cell>
          <table:table-cell office:value-type="float" office:value="-31.45" table:style-name="ce19">
            <text:p>-31,45</text:p>
          </table:table-cell>
          <table:table-cell office:value-type="float" office:value="-43.97" table:style-name="ce19">
            <text:p>-43,97</text:p>
          </table:table-cell>
          <table:table-cell office:value-type="float" office:value="85.43" table:style-name="ce7">
            <text:p>85,43</text:p>
          </table:table-cell>
          <table:table-cell office:value-type="float" office:value="-21.87" table:style-name="ce19">
            <text:p>-21,87</text:p>
          </table:table-cell>
          <table:table-cell office:value-type="float" office:value="29.18" table:style-name="ce7">
            <text:p>29,18</text:p>
          </table:table-cell>
          <table:table-cell office:value-type="float" office:value="73.52" table:style-name="ce7">
            <text:p>73,52</text:p>
          </table:table-cell>
          <table:table-cell office:value-type="float" office:value="72.12" table:style-name="ce20">
            <text:p>72,12</text:p>
          </table:table-cell>
          <table:table-cell office:value-type="float" office:value="544.04" table:style-name="ce20">
            <text:p>544,04</text:p>
          </table:table-cell>
          <table:table-cell office:value-type="float" office:value="122.19" table:style-name="ce20">
            <text:p>122,19</text:p>
          </table:table-cell>
          <table:table-cell office:value-type="float" office:value="39.18" table:style-name="ce20">
            <text:p>39,18</text:p>
          </table:table-cell>
          <table:table-cell office:value-type="float" office:value="-0.57999999999999996" table:style-name="ce19">
            <text:p>-0,58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7">
            <text:p>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.3" table:style-name="ce20">
            <text:p>6,3</text:p>
          </table:table-cell>
          <table:table-cell office:value-type="float" office:value="-124.2" table:style-name="ce19">
            <text:p>-124,2</text:p>
          </table:table-cell>
          <table:table-cell office:value-type="float" office:value="-94.96" table:style-name="ce19">
            <text:p>-94,96</text:p>
          </table:table-cell>
          <table:table-cell office:value-type="float" office:value="135.09" table:style-name="ce20">
            <text:p>135,09</text:p>
          </table:table-cell>
          <table:table-cell office:value-type="float" office:value="173.99" table:style-name="ce20">
            <text:p>173,99</text:p>
          </table:table-cell>
          <table:table-cell office:value-type="float" office:value="-34.450000000000003" table:style-name="ce19">
            <text:p>-34,45</text:p>
          </table:table-cell>
          <table:table-cell office:value-type="float" office:value="-54.63" table:style-name="ce19">
            <text:p>-54,63</text:p>
          </table:table-cell>
          <table:table-cell office:value-type="float" office:value="90.8" table:style-name="ce7">
            <text:p>90,8</text:p>
          </table:table-cell>
          <table:table-cell office:value-type="float" office:value="71.92" table:style-name="ce7">
            <text:p>71,92</text:p>
          </table:table-cell>
          <table:table-cell office:value-type="float" office:value="44.74" table:style-name="ce7">
            <text:p>44,74</text:p>
          </table:table-cell>
          <table:table-cell office:value-type="float" office:value="-0.78" table:style-name="ce19">
            <text:p>-0,78</text:p>
          </table:table-cell>
          <table:table-cell office:value-type="float" office:value="-12.78" table:style-name="ce19">
            <text:p>-12,78</text:p>
          </table:table-cell>
          <table:table-cell office:value-type="float" office:value="-47.09" table:style-name="ce19">
            <text:p>-47,09</text:p>
          </table:table-cell>
          <table:table-cell office:value-type="float" office:value="-39.65" table:style-name="ce19">
            <text:p>-39,65</text:p>
          </table:table-cell>
          <table:table-cell office:value-type="float" office:value="-30.23" table:style-name="ce19">
            <text:p>-30,23</text:p>
          </table:table-cell>
          <table:table-cell office:value-type="float" office:value="-34.44" table:style-name="ce19">
            <text:p>-34,44</text:p>
          </table:table-cell>
          <table:table-cell office:value-type="float" office:value="-8.7200000000000006" table:style-name="ce19">
            <text:p>-8,72</text:p>
          </table:table-cell>
          <table:table-cell office:value-type="float" office:value="34.28" table:style-name="ce7">
            <text:p>34,28</text:p>
          </table:table-cell>
          <table:table-cell office:value-type="float" office:value="70.33" table:style-name="ce7">
            <text:p>70,33</text:p>
          </table:table-cell>
          <table:table-cell office:value-type="float" office:value="162.69" table:style-name="ce7">
            <text:p>162,69</text:p>
          </table:table-cell>
          <table:table-cell office:value-type="float" office:value="204.65" table:style-name="ce7">
            <text:p>204,65</text:p>
          </table:table-cell>
          <table:table-cell office:value-type="float" office:value="235.55" table:style-name="ce7">
            <text:p>235,55</text:p>
          </table:table-cell>
          <table:table-cell office:value-type="float" office:value="186.38" table:style-name="ce7">
            <text:p>186,38</text:p>
          </table:table-cell>
          <table:table-cell office:value-type="float" office:value="110.07" table:style-name="ce7">
            <text:p>110,07</text:p>
          </table:table-cell>
          <table:table-cell office:value-type="float" office:value="121" table:style-name="ce4">
            <text:p>121</text:p>
          </table:table-cell>
          <table:table-cell office:value-type="float" office:value="44" table:style-name="ce7">
            <text:p>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7.510000000000005" table:style-name="ce7">
            <text:p>67,51</text:p>
          </table:table-cell>
          <table:table-cell office:value-type="float" office:value="89.81" table:style-name="ce7">
            <text:p>89,81</text:p>
          </table:table-cell>
          <table:table-cell office:value-type="float" office:value="125.38" table:style-name="ce7">
            <text:p>125,38</text:p>
          </table:table-cell>
          <table:table-cell office:value-type="float" office:value="151.57" table:style-name="ce7">
            <text:p>151,57</text:p>
          </table:table-cell>
          <table:table-cell office:value-type="float" office:value="197.69" table:style-name="ce7">
            <text:p>197,69</text:p>
          </table:table-cell>
          <table:table-cell office:value-type="float" office:value="163.89" table:style-name="ce7">
            <text:p>163,89</text:p>
          </table:table-cell>
          <table:table-cell office:value-type="float" office:value="89.47" table:style-name="ce7">
            <text:p>89,47</text:p>
          </table:table-cell>
          <table:table-cell office:value-type="float" office:value="37.28" table:style-name="ce7">
            <text:p>37,28</text:p>
          </table:table-cell>
          <table:table-cell office:value-type="float" office:value="27.21" table:style-name="ce7">
            <text:p>27,21</text:p>
          </table:table-cell>
          <table:table-cell office:value-type="float" office:value="41.01" table:style-name="ce7">
            <text:p>41,01</text:p>
          </table:table-cell>
          <table:table-cell office:value-type="float" office:value="-34.83" table:style-name="ce19">
            <text:p>-34,83</text:p>
          </table:table-cell>
          <table:table-cell office:value-type="float" office:value="-44.19" table:style-name="ce19">
            <text:p>-44,19</text:p>
          </table:table-cell>
          <table:table-cell office:value-type="float" office:value="-40.97" table:style-name="ce19">
            <text:p>-40,97</text:p>
          </table:table-cell>
          <table:table-cell office:value-type="float" office:value="-57.21" table:style-name="ce19">
            <text:p>-57,21</text:p>
          </table:table-cell>
          <table:table-cell office:value-type="float" office:value="-69.81" table:style-name="ce19">
            <text:p>-69,81</text:p>
          </table:table-cell>
          <table:table-cell office:value-type="float" office:value="-53.17" table:style-name="ce19">
            <text:p>-53,17</text:p>
          </table:table-cell>
          <table:table-cell office:value-type="float" office:value="21.89" table:style-name="ce20">
            <text:p>21,89</text:p>
          </table:table-cell>
          <table:table-cell office:value-type="float" office:value="74.459999999999994" table:style-name="ce7">
            <text:p>74,46</text:p>
          </table:table-cell>
          <table:table-cell office:value-type="float" office:value="110.96" table:style-name="ce7">
            <text:p>110,96</text:p>
          </table:table-cell>
          <table:table-cell office:value-type="float" office:value="159.36000000000001" table:style-name="ce7">
            <text:p>159,36</text:p>
          </table:table-cell>
          <table:table-cell office:value-type="float" office:value="174.2" table:style-name="ce7">
            <text:p>174,2</text:p>
          </table:table-cell>
          <table:table-cell office:value-type="float" office:value="181.93" table:style-name="ce7">
            <text:p>181,93</text:p>
          </table:table-cell>
          <table:table-cell office:value-type="float" office:value="185.52" table:style-name="ce7">
            <text:p>185,52</text:p>
          </table:table-cell>
          <table:table-cell office:value-type="float" office:value="198.07" table:style-name="ce7">
            <text:p>198,07</text:p>
          </table:table-cell>
          <table:table-cell office:value-type="float" office:value="122" table:style-name="ce4">
            <text:p>122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74" table:style-name="ce7">
            <text:p>174</text:p>
          </table:table-cell>
          <table:table-cell office:value-type="float" office:value="215" table:style-name="ce7">
            <text:p>215</text:p>
          </table:table-cell>
          <table:table-cell office:value-type="float" office:value="213" table:style-name="ce7">
            <text:p>213</text:p>
          </table:table-cell>
          <table:table-cell office:value-type="float" office:value="140" table:style-name="ce7">
            <text:p>140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-34" table:style-name="ce19">
            <text:p>-34</text:p>
          </table:table-cell>
          <table:table-cell office:value-type="float" office:value="-21" table:style-name="ce19">
            <text:p>-21</text:p>
          </table:table-cell>
          <table:table-cell office:value-type="float" office:value="-5" table:style-name="ce19">
            <text:p>-5</text:p>
          </table:table-cell>
          <table:table-cell office:value-type="float" office:value="-50" table:style-name="ce19">
            <text:p>-50</text:p>
          </table:table-cell>
          <table:table-cell office:value-type="float" office:value="-60" table:style-name="ce19">
            <text:p>-60</text:p>
          </table:table-cell>
          <table:table-cell office:value-type="float" office:value="-62" table:style-name="ce19">
            <text:p>-62</text:p>
          </table:table-cell>
          <table:table-cell office:value-type="float" office:value="-70" table:style-name="ce19">
            <text:p>-70</text:p>
          </table:table-cell>
          <table:table-cell office:value-type="float" office:value="-69" table:style-name="ce19">
            <text:p>-69</text:p>
          </table:table-cell>
          <table:table-cell office:value-type="float" office:value="-61" table:style-name="ce19">
            <text:p>-61</text:p>
          </table:table-cell>
          <table:table-cell office:value-type="float" office:value="-57" table:style-name="ce19">
            <text:p>-57</text:p>
          </table:table-cell>
          <table:table-cell office:value-type="float" office:value="-22" table:style-name="ce19">
            <text:p>-22</text:p>
          </table:table-cell>
          <table:table-cell office:value-type="float" office:value="27" table:style-name="ce20">
            <text:p>27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139" table:style-name="ce4">
            <text:p>139</text:p>
          </table:table-cell>
          <table:table-cell office:value-type="float" office:value="28" table:style-name="ce7">
            <text:p>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4" table:style-name="ce4">
            <text:p>224</text:p>
          </table:table-cell>
          <table:table-cell office:value-type="float" office:value="217" table:style-name="ce4">
            <text:p>217</text:p>
          </table:table-cell>
          <table:table-cell office:value-type="float" office:value="211" table:style-name="ce4">
            <text:p>211</text:p>
          </table:table-cell>
          <table:table-cell office:value-type="float" office:value="198" table:style-name="ce4">
            <text:p>198</text:p>
          </table:table-cell>
          <table:table-cell office:value-type="float" office:value="195" table:style-name="ce4">
            <text:p>195</text:p>
          </table:table-cell>
          <table:table-cell office:value-type="float" office:value="197" table:style-name="ce4">
            <text:p>197</text:p>
          </table:table-cell>
          <table:table-cell office:value-type="float" office:value="166" table:style-name="ce4">
            <text:p>166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116" table:style-name="ce4">
            <text:p>116</text:p>
          </table:table-cell>
          <table:table-cell office:value-type="float" office:value="122" table:style-name="ce4">
            <text:p>122</text:p>
          </table:table-cell>
          <table:table-cell office:value-type="float" office:value="109" table:style-name="ce4">
            <text:p>109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103" table:style-name="ce4">
            <text:p>103</text:p>
          </table:table-cell>
          <table:table-cell office:value-type="float" office:value="135" table:style-name="ce4">
            <text:p>135</text:p>
          </table:table-cell>
          <table:table-cell office:value-type="float" office:value="188" table:style-name="ce4">
            <text:p>188</text:p>
          </table:table-cell>
          <table:table-cell office:value-type="float" office:value="245" table:style-name="ce4">
            <text:p>245</text:p>
          </table:table-cell>
          <table:table-cell office:value-type="float" office:value="291" table:style-name="ce4">
            <text:p>291</text:p>
          </table:table-cell>
          <table:table-cell office:value-type="float" office:value="319" table:style-name="ce4">
            <text:p>319</text:p>
          </table:table-cell>
          <table:table-cell office:value-type="float" office:value="296" table:style-name="ce4">
            <text:p>296</text:p>
          </table:table-cell>
          <table:table-cell office:value-type="float" office:value="260" table:style-name="ce4">
            <text:p>260</text:p>
          </table:table-cell>
          <table:table-cell table:style-name="ce2"/>
          <table:table-cell office:value-type="float" office:value="173" table:style-name="ce4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0" table:style-name="ce4">
            <text:p>220</text:p>
          </table:table-cell>
          <table:table-cell office:value-type="float" office:value="194" table:style-name="ce4">
            <text:p>194</text:p>
          </table:table-cell>
          <table:table-cell office:value-type="float" office:value="210" table:style-name="ce4">
            <text:p>210</text:p>
          </table:table-cell>
          <table:table-cell office:value-type="float" office:value="166" table:style-name="ce4">
            <text:p>166</text:p>
          </table:table-cell>
          <table:table-cell office:value-type="float" office:value="179" table:style-name="ce4">
            <text:p>179</text:p>
          </table:table-cell>
          <table:table-cell office:value-type="float" office:value="181" table:style-name="ce4">
            <text:p>181</text:p>
          </table:table-cell>
          <table:table-cell office:value-type="float" office:value="157" table:style-name="ce4">
            <text:p>157</text:p>
          </table:table-cell>
          <table:table-cell office:value-type="float" office:value="119" table:style-name="ce4">
            <text:p>119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-4" table:style-name="ce4">
            <text:p>-4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97" table:style-name="ce4">
            <text:p>97</text:p>
          </table:table-cell>
          <table:table-cell office:value-type="float" office:value="159" table:style-name="ce4">
            <text:p>159</text:p>
          </table:table-cell>
          <table:table-cell office:value-type="float" office:value="223" table:style-name="ce4">
            <text:p>223</text:p>
          </table:table-cell>
          <table:table-cell office:value-type="float" office:value="284" table:style-name="ce4">
            <text:p>284</text:p>
          </table:table-cell>
          <table:table-cell office:value-type="float" office:value="286" table:style-name="ce4">
            <text:p>286</text:p>
          </table:table-cell>
          <table:table-cell office:value-type="float" office:value="264" table:style-name="ce4">
            <text:p>264</text:p>
          </table:table-cell>
          <table:table-cell office:value-type="float" office:value="231" table:style-name="ce4">
            <text:p>231</text:p>
          </table:table-cell>
          <table:table-cell table:style-name="ce2"/>
          <table:table-cell office:value-type="float" office:value="139" table:style-name="ce4">
            <text:p>13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7">
            <text:p>c,r, t, l</text:p>
          </table:table-cell>
          <table:table-cell office:value-type="string" table:style-name="ce27">
            <text:p>c,r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r, d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r</text:p>
          </table:table-cell>
          <table:table-cell office:value-type="string" table:style-name="ce27">
            <text:p>c,r<text:s/></text:p>
          </table:table-cell>
          <table:table-cell office:value-type="string" table:style-name="ce27">
            <text:p>c, r, t, l</text:p>
          </table:table-cell>
          <table:table-cell office:value-type="string" table:style-name="ce27">
            <text:p>o,r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3">
            <text:p>b</text:p>
          </table:table-cell>
          <table:table-cell office:value-type="string" table:style-name="ce27">
            <text:p>c, r, l</text:p>
          </table:table-cell>
          <table:table-cell office:value-type="string" table:style-name="ce27">
            <text:p>c, r, d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August 202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0.7" table:style-name="ce20">
            <text:p>30,7</text:p>
          </table:table-cell>
          <table:table-cell office:value-type="float" office:value="13.63" table:style-name="ce20">
            <text:p>13,63</text:p>
          </table:table-cell>
          <table:table-cell office:value-type="float" office:value="-8.94" table:style-name="ce19">
            <text:p>-8,94</text:p>
          </table:table-cell>
          <table:table-cell office:value-type="float" office:value="-0.83" table:style-name="ce19">
            <text:p>-0,83</text:p>
          </table:table-cell>
          <table:table-cell office:value-type="float" office:value="29.86" table:style-name="ce20">
            <text:p>29,86</text:p>
          </table:table-cell>
          <table:table-cell office:value-type="float" office:value="19.579999999999998" table:style-name="ce20">
            <text:p>19,58</text:p>
          </table:table-cell>
          <table:table-cell office:value-type="float" office:value="10.32" table:style-name="ce20">
            <text:p>10,32</text:p>
          </table:table-cell>
          <table:table-cell office:value-type="float" office:value="17.09" table:style-name="ce20">
            <text:p>17,09</text:p>
          </table:table-cell>
          <table:table-cell office:value-type="float" office:value="13.81" table:style-name="ce20">
            <text:p>13,81</text:p>
          </table:table-cell>
          <table:table-cell office:value-type="float" office:value="-14.44" table:style-name="ce19">
            <text:p>-14,44</text:p>
          </table:table-cell>
          <table:table-cell office:value-type="float" office:value="-21.31" table:style-name="ce19">
            <text:p>-21,31</text:p>
          </table:table-cell>
          <table:table-cell office:value-type="float" office:value="-22.63" table:style-name="ce19">
            <text:p>-22,63</text:p>
          </table:table-cell>
          <table:table-cell office:value-type="float" office:value="-43.14" table:style-name="ce19">
            <text:p>-43,14</text:p>
          </table:table-cell>
          <table:table-cell office:value-type="float" office:value="-45.68" table:style-name="ce19">
            <text:p>-45,68</text:p>
          </table:table-cell>
          <table:table-cell office:value-type="float" office:value="-60.05" table:style-name="ce19">
            <text:p>-60,05</text:p>
          </table:table-cell>
          <table:table-cell office:value-type="float" office:value="-47.71" table:style-name="ce19">
            <text:p>-47,71</text:p>
          </table:table-cell>
          <table:table-cell office:value-type="float" office:value="-42.25" table:style-name="ce19">
            <text:p>-42,25</text:p>
          </table:table-cell>
          <table:table-cell office:value-type="float" office:value="-5.0199999999999996" table:style-name="ce19">
            <text:p>-5,02</text:p>
          </table:table-cell>
          <table:table-cell office:value-type="float" office:value="85.35" table:style-name="ce7">
            <text:p>85,35</text:p>
          </table:table-cell>
          <table:table-cell office:value-type="float" office:value="316.20999999999998" table:style-name="ce7">
            <text:p>316,21</text:p>
          </table:table-cell>
          <table:table-cell office:value-type="float" office:value="549.89" table:style-name="ce7">
            <text:p>549,89</text:p>
          </table:table-cell>
          <table:table-cell office:value-type="float" office:value="490.39" table:style-name="ce7">
            <text:p>490,39</text:p>
          </table:table-cell>
          <table:table-cell office:value-type="float" office:value="534.89" table:style-name="ce7">
            <text:p>534,89</text:p>
          </table:table-cell>
          <table:table-cell office:value-type="float" office:value="484.49" table:style-name="ce7">
            <text:p>484,49</text:p>
          </table:table-cell>
          <table:table-cell office:value-type="float" office:value="410" table:style-name="ce4">
            <text:p>410</text:p>
          </table:table-cell>
          <table:table-cell office:value-type="float" office:value="95" table:style-name="ce7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54.58" table:style-name="ce7">
            <text:p>454,58</text:p>
          </table:table-cell>
          <table:table-cell office:value-type="float" office:value="374.61" table:style-name="ce7">
            <text:p>374,61</text:p>
          </table:table-cell>
          <table:table-cell office:value-type="float" office:value="466.82" table:style-name="ce7">
            <text:p>466,82</text:p>
          </table:table-cell>
          <table:table-cell office:value-type="float" office:value="405.36" table:style-name="ce7">
            <text:p>405,36</text:p>
          </table:table-cell>
          <table:table-cell office:value-type="float" office:value="395.09" table:style-name="ce7">
            <text:p>395,09</text:p>
          </table:table-cell>
          <table:table-cell office:value-type="float" office:value="269.27" table:style-name="ce7">
            <text:p>269,27</text:p>
          </table:table-cell>
          <table:table-cell office:value-type="float" office:value="166.93" table:style-name="ce7">
            <text:p>166,93</text:p>
          </table:table-cell>
          <table:table-cell office:value-type="float" office:value="138.88" table:style-name="ce7">
            <text:p>138,88</text:p>
          </table:table-cell>
          <table:table-cell office:value-type="float" office:value="57.58" table:style-name="ce7">
            <text:p>57,58</text:p>
          </table:table-cell>
          <table:table-cell office:value-type="float" office:value="-9.01" table:style-name="ce19">
            <text:p>-9,01</text:p>
          </table:table-cell>
          <table:table-cell office:value-type="float" office:value="-25.74" table:style-name="ce19">
            <text:p>-25,74</text:p>
          </table:table-cell>
          <table:table-cell office:value-type="float" office:value="-39.11" table:style-name="ce19">
            <text:p>-39,11</text:p>
          </table:table-cell>
          <table:table-cell office:value-type="float" office:value="-36.450000000000003" table:style-name="ce19">
            <text:p>-36,45</text:p>
          </table:table-cell>
          <table:table-cell office:value-type="float" office:value="-9.9499999999999993" table:style-name="ce19">
            <text:p>-9,95</text:p>
          </table:table-cell>
          <table:table-cell office:value-type="float" office:value="-19.12" table:style-name="ce19">
            <text:p>-19,12</text:p>
          </table:table-cell>
          <table:table-cell office:value-type="float" office:value="-16.32" table:style-name="ce19">
            <text:p>-16,32</text:p>
          </table:table-cell>
          <table:table-cell office:value-type="float" office:value="-5.96" table:style-name="ce19">
            <text:p>-5,96</text:p>
          </table:table-cell>
          <table:table-cell office:value-type="float" office:value="55.35" table:style-name="ce7">
            <text:p>55,35</text:p>
          </table:table-cell>
          <table:table-cell office:value-type="float" office:value="198.18" table:style-name="ce7">
            <text:p>198,18</text:p>
          </table:table-cell>
          <table:table-cell office:value-type="float" office:value="247.22" table:style-name="ce7">
            <text:p>247,22</text:p>
          </table:table-cell>
          <table:table-cell office:value-type="float" office:value="245.51" table:style-name="ce7">
            <text:p>245,51</text:p>
          </table:table-cell>
          <table:table-cell office:value-type="float" office:value="165.12" table:style-name="ce7">
            <text:p>165,12</text:p>
          </table:table-cell>
          <table:table-cell office:value-type="float" office:value="105.64" table:style-name="ce7">
            <text:p>105,64</text:p>
          </table:table-cell>
          <table:table-cell office:value-type="float" office:value="109.55" table:style-name="ce7">
            <text:p>109,55</text:p>
          </table:table-cell>
          <table:table-cell office:value-type="float" office:value="241" table:style-name="ce4">
            <text:p>241</text:p>
          </table:table-cell>
          <table:table-cell office:value-type="float" office:value="154" table:style-name="ce7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8.569999999999993" table:style-name="ce7">
            <text:p>78,57</text:p>
          </table:table-cell>
          <table:table-cell office:value-type="float" office:value="47.92" table:style-name="ce7">
            <text:p>47,92</text:p>
          </table:table-cell>
          <table:table-cell office:value-type="float" office:value="13.37" table:style-name="ce20">
            <text:p>13,37</text:p>
          </table:table-cell>
          <table:table-cell office:value-type="float" office:value="3.99" table:style-name="ce20">
            <text:p>3,99</text:p>
          </table:table-cell>
          <table:table-cell office:value-type="float" office:value="-27.5" table:style-name="ce19">
            <text:p>-27,5</text:p>
          </table:table-cell>
          <table:table-cell office:value-type="float" office:value="4.84" table:style-name="ce20">
            <text:p>4,84</text:p>
          </table:table-cell>
          <table:table-cell office:value-type="float" office:value="59.99" table:style-name="ce20">
            <text:p>59,99</text:p>
          </table:table-cell>
          <table:table-cell office:value-type="float" office:value="21.59" table:style-name="ce20">
            <text:p>21,59</text:p>
          </table:table-cell>
          <table:table-cell office:value-type="float" office:value="-24.83" table:style-name="ce19">
            <text:p>-24,83</text:p>
          </table:table-cell>
          <table:table-cell office:value-type="float" office:value="-16.3" table:style-name="ce19">
            <text:p>-16,3</text:p>
          </table:table-cell>
          <table:table-cell office:value-type="float" office:value="-33.93" table:style-name="ce19">
            <text:p>-33,93</text:p>
          </table:table-cell>
          <table:table-cell office:value-type="float" office:value="-64.92" table:style-name="ce19">
            <text:p>-64,92</text:p>
          </table:table-cell>
          <table:table-cell office:value-type="float" office:value="-54.32" table:style-name="ce19">
            <text:p>-54,32</text:p>
          </table:table-cell>
          <table:table-cell office:value-type="float" office:value="-107.88" table:style-name="ce19">
            <text:p>-107,88</text:p>
          </table:table-cell>
          <table:table-cell office:value-type="float" office:value="-13.46" table:style-name="ce19">
            <text:p>-13,46</text:p>
          </table:table-cell>
          <table:table-cell office:value-type="float" office:value="-167.51" table:style-name="ce19">
            <text:p>-167,51</text:p>
          </table:table-cell>
          <table:table-cell office:value-type="float" office:value="-97.01" table:style-name="ce19">
            <text:p>-97,01</text:p>
          </table:table-cell>
          <table:table-cell office:value-type="float" office:value="-268.52999999999997" table:style-name="ce19">
            <text:p>-268,53</text:p>
          </table:table-cell>
          <table:table-cell office:value-type="float" office:value="168.58" table:style-name="ce20">
            <text:p>168,58</text:p>
          </table:table-cell>
          <table:table-cell office:value-type="float" office:value="-360.17" table:style-name="ce19">
            <text:p>-360,17</text:p>
          </table:table-cell>
          <table:table-cell office:value-type="float" office:value="-113.03" table:style-name="ce19">
            <text:p>-113,03</text:p>
          </table:table-cell>
          <table:table-cell office:value-type="float" office:value="53.28" table:style-name="ce20">
            <text:p>53,28</text:p>
          </table:table-cell>
          <table:table-cell office:value-type="float" office:value="309.94" table:style-name="ce7">
            <text:p>309,94</text:p>
          </table:table-cell>
          <table:table-cell office:value-type="float" office:value="260.75" table:style-name="ce7">
            <text:p>260,75</text:p>
          </table:table-cell>
          <table:table-cell office:value-type="float" office:value="174" table:style-name="ce4">
            <text:p>174</text:p>
          </table:table-cell>
          <table:table-cell office:value-type="float" office:value="-14" table:style-name="ce7">
            <text:p>-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8.89999999999998" table:style-name="ce7">
            <text:p>268,9</text:p>
          </table:table-cell>
          <table:table-cell office:value-type="float" office:value="239.28" table:style-name="ce7">
            <text:p>239,28</text:p>
          </table:table-cell>
          <table:table-cell office:value-type="float" office:value="249.33" table:style-name="ce7">
            <text:p>249,33</text:p>
          </table:table-cell>
          <table:table-cell office:value-type="float" office:value="289.94" table:style-name="ce7">
            <text:p>289,94</text:p>
          </table:table-cell>
          <table:table-cell office:value-type="float" office:value="-201.32" table:style-name="ce19">
            <text:p>-201,32</text:p>
          </table:table-cell>
          <table:table-cell office:value-type="float" office:value="-202.57" table:style-name="ce19">
            <text:p>-202,57</text:p>
          </table:table-cell>
          <table:table-cell office:value-type="float" office:value="2.75" table:style-name="ce20">
            <text:p>2,75</text:p>
          </table:table-cell>
          <table:table-cell office:value-type="float" office:value="-32.979999999999997" table:style-name="ce19">
            <text:p>-32,98</text:p>
          </table:table-cell>
          <table:table-cell office:value-type="float" office:value="-35.94" table:style-name="ce19">
            <text:p>-35,94</text:p>
          </table:table-cell>
          <table:table-cell office:value-type="float" office:value="-92.96" table:style-name="ce19">
            <text:p>-92,96</text:p>
          </table:table-cell>
          <table:table-cell office:value-type="float" office:value="-132.03" table:style-name="ce19">
            <text:p>-132,03</text:p>
          </table:table-cell>
          <table:table-cell office:value-type="float" office:value="-101.52" table:style-name="ce19">
            <text:p>-101,52</text:p>
          </table:table-cell>
          <table:table-cell office:value-type="float" office:value="-90.82" table:style-name="ce19">
            <text:p>-90,82</text:p>
          </table:table-cell>
          <table:table-cell office:value-type="float" office:value="-100.09" table:style-name="ce19">
            <text:p>-100,09</text:p>
          </table:table-cell>
          <table:table-cell office:value-type="float" office:value="-132.49" table:style-name="ce19">
            <text:p>-132,49</text:p>
          </table:table-cell>
          <table:table-cell office:value-type="float" office:value="-110.73" table:style-name="ce19">
            <text:p>-110,73</text:p>
          </table:table-cell>
          <table:table-cell office:value-type="float" office:value="-110.44" table:style-name="ce19">
            <text:p>-110,44</text:p>
          </table:table-cell>
          <table:table-cell office:value-type="float" office:value="-85.09" table:style-name="ce19">
            <text:p>-85,09</text:p>
          </table:table-cell>
          <table:table-cell office:value-type="float" office:value="-65.31" table:style-name="ce19">
            <text:p>-65,31</text:p>
          </table:table-cell>
          <table:table-cell office:value-type="float" office:value="-152.59" table:style-name="ce19">
            <text:p>-152,59</text:p>
          </table:table-cell>
          <table:table-cell office:value-type="float" office:value="-21.32" table:style-name="ce19">
            <text:p>-21,32</text:p>
          </table:table-cell>
          <table:table-cell office:value-type="float" office:value="28.23" table:style-name="ce20">
            <text:p>28,23</text:p>
          </table:table-cell>
          <table:table-cell office:value-type="float" office:value="51.5" table:style-name="ce20">
            <text:p>51,5</text:p>
          </table:table-cell>
          <table:table-cell office:value-type="float" office:value="-51.43" table:style-name="ce19">
            <text:p>-51,43</text:p>
          </table:table-cell>
          <table:table-cell office:value-type="float" office:value="262" table:style-name="ce4">
            <text:p>262</text:p>
          </table:table-cell>
          <table:table-cell office:value-type="float" office:value="-25" table:style-name="ce7">
            <text:p>-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41.5" table:style-name="ce19">
            <text:p>-41,5</text:p>
          </table:table-cell>
          <table:table-cell office:value-type="float" office:value="60.23" table:style-name="ce20">
            <text:p>60,23</text:p>
          </table:table-cell>
          <table:table-cell office:value-type="float" office:value="86.54" table:style-name="ce20">
            <text:p>86,54</text:p>
          </table:table-cell>
          <table:table-cell office:value-type="float" office:value="257.13" table:style-name="ce20">
            <text:p>257,13</text:p>
          </table:table-cell>
          <table:table-cell office:value-type="float" office:value="247.75" table:style-name="ce20">
            <text:p>247,75</text:p>
          </table:table-cell>
          <table:table-cell office:value-type="float" office:value="230.2" table:style-name="ce20">
            <text:p>230,2</text:p>
          </table:table-cell>
          <table:table-cell office:value-type="float" office:value="191.98" table:style-name="ce7">
            <text:p>191,98</text:p>
          </table:table-cell>
          <table:table-cell office:value-type="float" office:value="335.8" table:style-name="ce7">
            <text:p>335,8</text:p>
          </table:table-cell>
          <table:table-cell office:value-type="float" office:value="224.18" table:style-name="ce7">
            <text:p>224,18</text:p>
          </table:table-cell>
          <table:table-cell office:value-type="float" office:value="167.78" table:style-name="ce7">
            <text:p>167,78</text:p>
          </table:table-cell>
          <table:table-cell office:value-type="float" office:value="120.94" table:style-name="ce7">
            <text:p>120,94</text:p>
          </table:table-cell>
          <table:table-cell office:value-type="float" office:value="107.29" table:style-name="ce7">
            <text:p>107,29</text:p>
          </table:table-cell>
          <table:table-cell office:value-type="float" office:value="54.85" table:style-name="ce7">
            <text:p>54,85</text:p>
          </table:table-cell>
          <table:table-cell office:value-type="float" office:value="50.93" table:style-name="ce7">
            <text:p>50,93</text:p>
          </table:table-cell>
          <table:table-cell office:value-type="float" office:value="59.19" table:style-name="ce7">
            <text:p>59,19</text:p>
          </table:table-cell>
          <table:table-cell office:value-type="float" office:value="42.89" table:style-name="ce7">
            <text:p>42,89</text:p>
          </table:table-cell>
          <table:table-cell office:value-type="float" office:value="64.739999999999995" table:style-name="ce7">
            <text:p>64,74</text:p>
          </table:table-cell>
          <table:table-cell office:value-type="float" office:value="104.02" table:style-name="ce7">
            <text:p>104,02</text:p>
          </table:table-cell>
          <table:table-cell office:value-type="float" office:value="240.99" table:style-name="ce7">
            <text:p>240,99</text:p>
          </table:table-cell>
          <table:table-cell office:value-type="float" office:value="298.14999999999998" table:style-name="ce7">
            <text:p>298,15</text:p>
          </table:table-cell>
          <table:table-cell office:value-type="float" office:value="434.11" table:style-name="ce7">
            <text:p>434,11</text:p>
          </table:table-cell>
          <table:table-cell office:value-type="float" office:value="435.24" table:style-name="ce7">
            <text:p>435,24</text:p>
          </table:table-cell>
          <table:table-cell office:value-type="float" office:value="504.1" table:style-name="ce7">
            <text:p>504,1</text:p>
          </table:table-cell>
          <table:table-cell office:value-type="float" office:value="342.61" table:style-name="ce7">
            <text:p>342,61</text:p>
          </table:table-cell>
          <table:table-cell office:value-type="float" office:value="210" table:style-name="ce4">
            <text:p>210</text:p>
          </table:table-cell>
          <table:table-cell office:value-type="float" office:value="193" table:style-name="ce7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11.08" table:style-name="ce7">
            <text:p>211,08</text:p>
          </table:table-cell>
          <table:table-cell office:value-type="float" office:value="130.97" table:style-name="ce7">
            <text:p>130,97</text:p>
          </table:table-cell>
          <table:table-cell office:value-type="float" office:value="74.150000000000006" table:style-name="ce7">
            <text:p>74,15</text:p>
          </table:table-cell>
          <table:table-cell office:value-type="float" office:value="71.02" table:style-name="ce7">
            <text:p>71,02</text:p>
          </table:table-cell>
          <table:table-cell office:value-type="float" office:value="66.069999999999993" table:style-name="ce7">
            <text:p>66,07</text:p>
          </table:table-cell>
          <table:table-cell office:value-type="float" office:value="72.34" table:style-name="ce7">
            <text:p>72,34</text:p>
          </table:table-cell>
          <table:table-cell office:value-type="float" office:value="80.45" table:style-name="ce7">
            <text:p>80,45</text:p>
          </table:table-cell>
          <table:table-cell office:value-type="float" office:value="77.17" table:style-name="ce7">
            <text:p>77,17</text:p>
          </table:table-cell>
          <table:table-cell office:value-type="float" office:value="25.4" table:style-name="ce20">
            <text:p>25,4</text:p>
          </table:table-cell>
          <table:table-cell office:value-type="float" office:value="-7.57" table:style-name="ce19">
            <text:p>-7,57</text:p>
          </table:table-cell>
          <table:table-cell office:value-type="float" office:value="-16.28" table:style-name="ce19">
            <text:p>-16,28</text:p>
          </table:table-cell>
          <table:table-cell office:value-type="float" office:value="-28.84" table:style-name="ce19">
            <text:p>-28,84</text:p>
          </table:table-cell>
          <table:table-cell office:value-type="float" office:value="-19.059999999999999" table:style-name="ce19">
            <text:p>-19,06</text:p>
          </table:table-cell>
          <table:table-cell office:value-type="float" office:value="-28.08" table:style-name="ce19">
            <text:p>-28,08</text:p>
          </table:table-cell>
          <table:table-cell office:value-type="float" office:value="-29.46" table:style-name="ce19">
            <text:p>-29,46</text:p>
          </table:table-cell>
          <table:table-cell office:value-type="float" office:value="-15.74" table:style-name="ce19">
            <text:p>-15,74</text:p>
          </table:table-cell>
          <table:table-cell office:value-type="float" office:value="13.96" table:style-name="ce20">
            <text:p>13,96</text:p>
          </table:table-cell>
          <table:table-cell office:value-type="float" office:value="44.17" table:style-name="ce20">
            <text:p>44,17</text:p>
          </table:table-cell>
          <table:table-cell office:value-type="float" office:value="84.27" table:style-name="ce7">
            <text:p>84,27</text:p>
          </table:table-cell>
          <table:table-cell office:value-type="float" office:value="116.92" table:style-name="ce7">
            <text:p>116,92</text:p>
          </table:table-cell>
          <table:table-cell office:value-type="float" office:value="117.8" table:style-name="ce7">
            <text:p>117,8</text:p>
          </table:table-cell>
          <table:table-cell office:value-type="float" office:value="105.36" table:style-name="ce7">
            <text:p>105,36</text:p>
          </table:table-cell>
          <table:table-cell office:value-type="float" office:value="65.58" table:style-name="ce7">
            <text:p>65,58</text:p>
          </table:table-cell>
          <table:table-cell office:value-type="float" office:value="54.74" table:style-name="ce7">
            <text:p>54,74</text:p>
          </table:table-cell>
          <table:table-cell office:value-type="float" office:value="95" table:style-name="ce4">
            <text:p>95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.61" table:style-name="ce7">
            <text:p>37,61</text:p>
          </table:table-cell>
          <table:table-cell office:value-type="float" office:value="27.45" table:style-name="ce20">
            <text:p>27,45</text:p>
          </table:table-cell>
          <table:table-cell office:value-type="float" office:value="6.63" table:style-name="ce20">
            <text:p>6,63</text:p>
          </table:table-cell>
          <table:table-cell office:value-type="float" office:value="12.73" table:style-name="ce20">
            <text:p>12,73</text:p>
          </table:table-cell>
          <table:table-cell office:value-type="float" office:value="48.25" table:style-name="ce20">
            <text:p>48,25</text:p>
          </table:table-cell>
          <table:table-cell office:value-type="float" office:value="93.04" table:style-name="ce7">
            <text:p>93,04</text:p>
          </table:table-cell>
          <table:table-cell office:value-type="float" office:value="85.7" table:style-name="ce7">
            <text:p>85,7</text:p>
          </table:table-cell>
          <table:table-cell office:value-type="float" office:value="60.74" table:style-name="ce7">
            <text:p>60,74</text:p>
          </table:table-cell>
          <table:table-cell office:value-type="float" office:value="12.71" table:style-name="ce20">
            <text:p>12,71</text:p>
          </table:table-cell>
          <table:table-cell office:value-type="float" office:value="-13.21" table:style-name="ce19">
            <text:p>-13,21</text:p>
          </table:table-cell>
          <table:table-cell office:value-type="float" office:value="-20.14" table:style-name="ce19">
            <text:p>-20,14</text:p>
          </table:table-cell>
          <table:table-cell office:value-type="float" office:value="-12.46" table:style-name="ce19">
            <text:p>-12,46</text:p>
          </table:table-cell>
          <table:table-cell office:value-type="float" office:value="-43.52" table:style-name="ce19">
            <text:p>-43,52</text:p>
          </table:table-cell>
          <table:table-cell office:value-type="float" office:value="-58.95" table:style-name="ce19">
            <text:p>-58,95</text:p>
          </table:table-cell>
          <table:table-cell office:value-type="float" office:value="-56.02" table:style-name="ce19">
            <text:p>-56,02</text:p>
          </table:table-cell>
          <table:table-cell office:value-type="float" office:value="-60.58" table:style-name="ce19">
            <text:p>-60,58</text:p>
          </table:table-cell>
          <table:table-cell office:value-type="float" office:value="-32.69" table:style-name="ce19">
            <text:p>-32,69</text:p>
          </table:table-cell>
          <table:table-cell office:value-type="float" office:value="39.03" table:style-name="ce7">
            <text:p>39,03</text:p>
          </table:table-cell>
          <table:table-cell office:value-type="float" office:value="138.4" table:style-name="ce7">
            <text:p>138,4</text:p>
          </table:table-cell>
          <table:table-cell office:value-type="float" office:value="235.86" table:style-name="ce7">
            <text:p>235,86</text:p>
          </table:table-cell>
          <table:table-cell office:value-type="float" office:value="221.39" table:style-name="ce7">
            <text:p>221,39</text:p>
          </table:table-cell>
          <table:table-cell office:value-type="float" office:value="178.65" table:style-name="ce7">
            <text:p>178,65</text:p>
          </table:table-cell>
          <table:table-cell office:value-type="float" office:value="139.65" table:style-name="ce7">
            <text:p>139,65</text:p>
          </table:table-cell>
          <table:table-cell office:value-type="float" office:value="133.97" table:style-name="ce7">
            <text:p>133,97</text:p>
          </table:table-cell>
          <table:table-cell office:value-type="float" office:value="124" table:style-name="ce4">
            <text:p>124</text:p>
          </table:table-cell>
          <table:table-cell office:value-type="float" office:value="49" table:style-name="ce7">
            <text:p>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16.81" table:style-name="ce7">
            <text:p>116,81</text:p>
          </table:table-cell>
          <table:table-cell office:value-type="float" office:value="117.75" table:style-name="ce7">
            <text:p>117,75</text:p>
          </table:table-cell>
          <table:table-cell office:value-type="float" office:value="105.59" table:style-name="ce7">
            <text:p>105,59</text:p>
          </table:table-cell>
          <table:table-cell office:value-type="float" office:value="123.25" table:style-name="ce7">
            <text:p>123,25</text:p>
          </table:table-cell>
          <table:table-cell office:value-type="float" office:value="150.63999999999999" table:style-name="ce7">
            <text:p>150,64</text:p>
          </table:table-cell>
          <table:table-cell office:value-type="float" office:value="133.83000000000001" table:style-name="ce7">
            <text:p>133,83</text:p>
          </table:table-cell>
          <table:table-cell office:value-type="float" office:value="107.38" table:style-name="ce7">
            <text:p>107,38</text:p>
          </table:table-cell>
          <table:table-cell office:value-type="float" office:value="69.56" table:style-name="ce7">
            <text:p>69,56</text:p>
          </table:table-cell>
          <table:table-cell office:value-type="float" office:value="40.450000000000003" table:style-name="ce7">
            <text:p>40,45</text:p>
          </table:table-cell>
          <table:table-cell office:value-type="float" office:value="21.72" table:style-name="ce7">
            <text:p>21,72</text:p>
          </table:table-cell>
          <table:table-cell office:value-type="float" office:value="11.93" table:style-name="ce20">
            <text:p>11,93</text:p>
          </table:table-cell>
          <table:table-cell office:value-type="float" office:value="-0.81" table:style-name="ce19">
            <text:p>-0,81</text:p>
          </table:table-cell>
          <table:table-cell office:value-type="float" office:value="-0.16" table:style-name="ce19">
            <text:p>-0,16</text:p>
          </table:table-cell>
          <table:table-cell office:value-type="float" office:value="-33.61" table:style-name="ce19">
            <text:p>-33,61</text:p>
          </table:table-cell>
          <table:table-cell office:value-type="float" office:value="-42.1" table:style-name="ce19">
            <text:p>-42,1</text:p>
          </table:table-cell>
          <table:table-cell office:value-type="float" office:value="8.98" table:style-name="ce20">
            <text:p>8,98</text:p>
          </table:table-cell>
          <table:table-cell office:value-type="float" office:value="-4.91" table:style-name="ce19">
            <text:p>-4,91</text:p>
          </table:table-cell>
          <table:table-cell office:value-type="float" office:value="36.89" table:style-name="ce20">
            <text:p>36,89</text:p>
          </table:table-cell>
          <table:table-cell office:value-type="float" office:value="120.27" table:style-name="ce7">
            <text:p>120,27</text:p>
          </table:table-cell>
          <table:table-cell office:value-type="float" office:value="243.08" table:style-name="ce7">
            <text:p>243,08</text:p>
          </table:table-cell>
          <table:table-cell office:value-type="float" office:value="330.79" table:style-name="ce7">
            <text:p>330,79</text:p>
          </table:table-cell>
          <table:table-cell office:value-type="float" office:value="330.16" table:style-name="ce7">
            <text:p>330,16</text:p>
          </table:table-cell>
          <table:table-cell office:value-type="float" office:value="218.47" table:style-name="ce7">
            <text:p>218,47</text:p>
          </table:table-cell>
          <table:table-cell office:value-type="float" office:value="201.29" table:style-name="ce7">
            <text:p>201,29</text:p>
          </table:table-cell>
          <table:table-cell office:value-type="float" office:value="152" table:style-name="ce4">
            <text:p>152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38.62" table:style-name="ce7">
            <text:p>238,62</text:p>
          </table:table-cell>
          <table:table-cell office:value-type="float" office:value="222.36" table:style-name="ce7">
            <text:p>222,36</text:p>
          </table:table-cell>
          <table:table-cell office:value-type="float" office:value="215.33" table:style-name="ce7">
            <text:p>215,33</text:p>
          </table:table-cell>
          <table:table-cell office:value-type="float" office:value="179.14" table:style-name="ce7">
            <text:p>179,14</text:p>
          </table:table-cell>
          <table:table-cell office:value-type="float" office:value="123.83" table:style-name="ce7">
            <text:p>123,83</text:p>
          </table:table-cell>
          <table:table-cell office:value-type="float" office:value="173.71" table:style-name="ce7">
            <text:p>173,71</text:p>
          </table:table-cell>
          <table:table-cell office:value-type="float" office:value="124.75" table:style-name="ce7">
            <text:p>124,75</text:p>
          </table:table-cell>
          <table:table-cell office:value-type="float" office:value="41.16" table:style-name="ce7">
            <text:p>41,16</text:p>
          </table:table-cell>
          <table:table-cell office:value-type="float" office:value="19.29" table:style-name="ce20">
            <text:p>19,29</text:p>
          </table:table-cell>
          <table:table-cell office:value-type="float" office:value="-3.3" table:style-name="ce19">
            <text:p>-3,3</text:p>
          </table:table-cell>
          <table:table-cell office:value-type="float" office:value="-30.91" table:style-name="ce19">
            <text:p>-30,91</text:p>
          </table:table-cell>
          <table:table-cell office:value-type="float" office:value="-45.4" table:style-name="ce19">
            <text:p>-45,4</text:p>
          </table:table-cell>
          <table:table-cell office:value-type="float" office:value="-12.93" table:style-name="ce19">
            <text:p>-12,93</text:p>
          </table:table-cell>
          <table:table-cell office:value-type="float" office:value="11.43" table:style-name="ce20">
            <text:p>11,43</text:p>
          </table:table-cell>
          <table:table-cell office:value-type="float" office:value="-67.83" table:style-name="ce19">
            <text:p>-67,83</text:p>
          </table:table-cell>
          <table:table-cell office:value-type="float" office:value="6.39" table:style-name="ce20">
            <text:p>6,39</text:p>
          </table:table-cell>
          <table:table-cell office:value-type="float" office:value="27.18" table:style-name="ce20">
            <text:p>27,18</text:p>
          </table:table-cell>
          <table:table-cell office:value-type="float" office:value="-11.79" table:style-name="ce19">
            <text:p>-11,79</text:p>
          </table:table-cell>
          <table:table-cell office:value-type="float" office:value="62.24" table:style-name="ce7">
            <text:p>62,24</text:p>
          </table:table-cell>
          <table:table-cell office:value-type="float" office:value="138.85" table:style-name="ce7">
            <text:p>138,85</text:p>
          </table:table-cell>
          <table:table-cell office:value-type="float" office:value="164.08" table:style-name="ce7">
            <text:p>164,08</text:p>
          </table:table-cell>
          <table:table-cell office:value-type="float" office:value="181.47" table:style-name="ce7">
            <text:p>181,47</text:p>
          </table:table-cell>
          <table:table-cell office:value-type="float" office:value="236.81" table:style-name="ce7">
            <text:p>236,81</text:p>
          </table:table-cell>
          <table:table-cell office:value-type="float" office:value="228.7" table:style-name="ce7">
            <text:p>228,7</text:p>
          </table:table-cell>
          <table:table-cell office:value-type="float" office:value="167" table:style-name="ce4">
            <text:p>167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0.84" table:style-name="ce7">
            <text:p>170,84</text:p>
          </table:table-cell>
          <table:table-cell office:value-type="float" office:value="153.5" table:style-name="ce7">
            <text:p>153,5</text:p>
          </table:table-cell>
          <table:table-cell office:value-type="float" office:value="165.91" table:style-name="ce7">
            <text:p>165,91</text:p>
          </table:table-cell>
          <table:table-cell office:value-type="float" office:value="143.36000000000001" table:style-name="ce7">
            <text:p>143,36</text:p>
          </table:table-cell>
          <table:table-cell office:value-type="float" office:value="169.35" table:style-name="ce7">
            <text:p>169,35</text:p>
          </table:table-cell>
          <table:table-cell office:value-type="float" office:value="226.51" table:style-name="ce7">
            <text:p>226,51</text:p>
          </table:table-cell>
          <table:table-cell office:value-type="float" office:value="164.82" table:style-name="ce7">
            <text:p>164,82</text:p>
          </table:table-cell>
          <table:table-cell office:value-type="float" office:value="126.45" table:style-name="ce7">
            <text:p>126,45</text:p>
          </table:table-cell>
          <table:table-cell office:value-type="float" office:value="76.19" table:style-name="ce7">
            <text:p>76,19</text:p>
          </table:table-cell>
          <table:table-cell office:value-type="float" office:value="35.340000000000003" table:style-name="ce7">
            <text:p>35,34</text:p>
          </table:table-cell>
          <table:table-cell office:value-type="float" office:value="24.94" table:style-name="ce20">
            <text:p>24,94</text:p>
          </table:table-cell>
          <table:table-cell office:value-type="float" office:value="5.03" table:style-name="ce20">
            <text:p>5,03</text:p>
          </table:table-cell>
          <table:table-cell office:value-type="float" office:value="1.46" table:style-name="ce20">
            <text:p>1,46</text:p>
          </table:table-cell>
          <table:table-cell office:value-type="float" office:value="-24" table:style-name="ce19">
            <text:p>-24</text:p>
          </table:table-cell>
          <table:table-cell office:value-type="float" office:value="-49.75" table:style-name="ce19">
            <text:p>-49,75</text:p>
          </table:table-cell>
          <table:table-cell office:value-type="float" office:value="-40.54" table:style-name="ce19">
            <text:p>-40,54</text:p>
          </table:table-cell>
          <table:table-cell office:value-type="float" office:value="5.91" table:style-name="ce20">
            <text:p>5,91</text:p>
          </table:table-cell>
          <table:table-cell office:value-type="float" office:value="46.82" table:style-name="ce7">
            <text:p>46,82</text:p>
          </table:table-cell>
          <table:table-cell office:value-type="float" office:value="116.51" table:style-name="ce7">
            <text:p>116,51</text:p>
          </table:table-cell>
          <table:table-cell office:value-type="float" office:value="201.4" table:style-name="ce7">
            <text:p>201,4</text:p>
          </table:table-cell>
          <table:table-cell office:value-type="float" office:value="254.43" table:style-name="ce7">
            <text:p>254,43</text:p>
          </table:table-cell>
          <table:table-cell office:value-type="float" office:value="216.85" table:style-name="ce7">
            <text:p>216,85</text:p>
          </table:table-cell>
          <table:table-cell office:value-type="float" office:value="208.1" table:style-name="ce7">
            <text:p>208,1</text:p>
          </table:table-cell>
          <table:table-cell office:value-type="float" office:value="185.39" table:style-name="ce7">
            <text:p>185,39</text:p>
          </table:table-cell>
          <table:table-cell office:value-type="float" office:value="157" table:style-name="ce4">
            <text:p>157</text:p>
          </table:table-cell>
          <table:table-cell office:value-type="float" office:value="108" table:style-name="ce7">
            <text:p>10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57.19" table:style-name="ce7">
            <text:p>157,19</text:p>
          </table:table-cell>
          <table:table-cell office:value-type="float" office:value="132.41999999999999" table:style-name="ce7">
            <text:p>132,42</text:p>
          </table:table-cell>
          <table:table-cell office:value-type="float" office:value="116.86" table:style-name="ce7">
            <text:p>116,86</text:p>
          </table:table-cell>
          <table:table-cell office:value-type="float" office:value="95.19" table:style-name="ce7">
            <text:p>95,19</text:p>
          </table:table-cell>
          <table:table-cell office:value-type="float" office:value="135.5" table:style-name="ce7">
            <text:p>135,5</text:p>
          </table:table-cell>
          <table:table-cell office:value-type="float" office:value="87.51" table:style-name="ce7">
            <text:p>87,51</text:p>
          </table:table-cell>
          <table:table-cell office:value-type="float" office:value="97.74" table:style-name="ce7">
            <text:p>97,74</text:p>
          </table:table-cell>
          <table:table-cell office:value-type="float" office:value="55.16" table:style-name="ce7">
            <text:p>55,16</text:p>
          </table:table-cell>
          <table:table-cell office:value-type="float" office:value="43.78" table:style-name="ce7">
            <text:p>43,78</text:p>
          </table:table-cell>
          <table:table-cell office:value-type="float" office:value="16.41" table:style-name="ce7">
            <text:p>16,41</text:p>
          </table:table-cell>
          <table:table-cell office:value-type="float" office:value="41.92" table:style-name="ce7">
            <text:p>41,92</text:p>
          </table:table-cell>
          <table:table-cell office:value-type="float" office:value="35.880000000000003" table:style-name="ce7">
            <text:p>35,88</text:p>
          </table:table-cell>
          <table:table-cell office:value-type="float" office:value="41.29" table:style-name="ce7">
            <text:p>41,29</text:p>
          </table:table-cell>
          <table:table-cell office:value-type="float" office:value="25.38" table:style-name="ce7">
            <text:p>25,38</text:p>
          </table:table-cell>
          <table:table-cell office:value-type="float" office:value="18.3" table:style-name="ce7">
            <text:p>18,3</text:p>
          </table:table-cell>
          <table:table-cell office:value-type="float" office:value="34.44" table:style-name="ce7">
            <text:p>34,44</text:p>
          </table:table-cell>
          <table:table-cell office:value-type="float" office:value="87.52" table:style-name="ce7">
            <text:p>87,52</text:p>
          </table:table-cell>
          <table:table-cell office:value-type="float" office:value="172.53" table:style-name="ce7">
            <text:p>172,53</text:p>
          </table:table-cell>
          <table:table-cell office:value-type="float" office:value="202.05" table:style-name="ce7">
            <text:p>202,05</text:p>
          </table:table-cell>
          <table:table-cell office:value-type="float" office:value="253.17" table:style-name="ce7">
            <text:p>253,17</text:p>
          </table:table-cell>
          <table:table-cell office:value-type="float" office:value="318.82" table:style-name="ce7">
            <text:p>318,82</text:p>
          </table:table-cell>
          <table:table-cell office:value-type="float" office:value="321.99" table:style-name="ce7">
            <text:p>321,99</text:p>
          </table:table-cell>
          <table:table-cell office:value-type="float" office:value="295.52999999999997" table:style-name="ce7">
            <text:p>295,53</text:p>
          </table:table-cell>
          <table:table-cell office:value-type="float" office:value="244.83" table:style-name="ce7">
            <text:p>244,83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7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18.84" table:style-name="ce7">
            <text:p>218,84</text:p>
          </table:table-cell>
          <table:table-cell office:value-type="float" office:value="173.3" table:style-name="ce7">
            <text:p>173,3</text:p>
          </table:table-cell>
          <table:table-cell office:value-type="float" office:value="160.78" table:style-name="ce7">
            <text:p>160,78</text:p>
          </table:table-cell>
          <table:table-cell office:value-type="float" office:value="197.62" table:style-name="ce7">
            <text:p>197,62</text:p>
          </table:table-cell>
          <table:table-cell office:value-type="float" office:value="209.44" table:style-name="ce7">
            <text:p>209,44</text:p>
          </table:table-cell>
          <table:table-cell office:value-type="float" office:value="211.84" table:style-name="ce7">
            <text:p>211,84</text:p>
          </table:table-cell>
          <table:table-cell office:value-type="float" office:value="188.88" table:style-name="ce7">
            <text:p>188,88</text:p>
          </table:table-cell>
          <table:table-cell office:value-type="float" office:value="160.81" table:style-name="ce7">
            <text:p>160,81</text:p>
          </table:table-cell>
          <table:table-cell office:value-type="float" office:value="108.32" table:style-name="ce7">
            <text:p>108,32</text:p>
          </table:table-cell>
          <table:table-cell office:value-type="float" office:value="77.739999999999995" table:style-name="ce7">
            <text:p>77,74</text:p>
          </table:table-cell>
          <table:table-cell office:value-type="float" office:value="54.92" table:style-name="ce7">
            <text:p>54,92</text:p>
          </table:table-cell>
          <table:table-cell office:value-type="float" office:value="72.94" table:style-name="ce7">
            <text:p>72,94</text:p>
          </table:table-cell>
          <table:table-cell office:value-type="float" office:value="67.52" table:style-name="ce7">
            <text:p>67,52</text:p>
          </table:table-cell>
          <table:table-cell office:value-type="float" office:value="43.59" table:style-name="ce7">
            <text:p>43,59</text:p>
          </table:table-cell>
          <table:table-cell office:value-type="float" office:value="54.38" table:style-name="ce7">
            <text:p>54,38</text:p>
          </table:table-cell>
          <table:table-cell office:value-type="float" office:value="83.15" table:style-name="ce7">
            <text:p>83,15</text:p>
          </table:table-cell>
          <table:table-cell office:value-type="float" office:value="90.82" table:style-name="ce7">
            <text:p>90,82</text:p>
          </table:table-cell>
          <table:table-cell office:value-type="float" office:value="127.8" table:style-name="ce7">
            <text:p>127,8</text:p>
          </table:table-cell>
          <table:table-cell office:value-type="float" office:value="273.47000000000003" table:style-name="ce7">
            <text:p>273,47</text:p>
          </table:table-cell>
          <table:table-cell office:value-type="float" office:value="419.52" table:style-name="ce7">
            <text:p>419,52</text:p>
          </table:table-cell>
          <table:table-cell office:value-type="float" office:value="479.98" table:style-name="ce7">
            <text:p>479,98</text:p>
          </table:table-cell>
          <table:table-cell office:value-type="float" office:value="311.91000000000003" table:style-name="ce7">
            <text:p>311,91</text:p>
          </table:table-cell>
          <table:table-cell office:value-type="float" office:value="229.66" table:style-name="ce7">
            <text:p>229,66</text:p>
          </table:table-cell>
          <table:table-cell office:value-type="float" office:value="226.72" table:style-name="ce7">
            <text:p>226,72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7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5.59" table:style-name="ce7">
            <text:p>165,59</text:p>
          </table:table-cell>
          <table:table-cell office:value-type="float" office:value="139.69" table:style-name="ce7">
            <text:p>139,69</text:p>
          </table:table-cell>
          <table:table-cell office:value-type="float" office:value="129.02000000000001" table:style-name="ce7">
            <text:p>129,02</text:p>
          </table:table-cell>
          <table:table-cell office:value-type="float" office:value="113.41" table:style-name="ce7">
            <text:p>113,41</text:p>
          </table:table-cell>
          <table:table-cell office:value-type="float" office:value="129.94" table:style-name="ce7">
            <text:p>129,94</text:p>
          </table:table-cell>
          <table:table-cell office:value-type="float" office:value="139.12" table:style-name="ce7">
            <text:p>139,12</text:p>
          </table:table-cell>
          <table:table-cell office:value-type="float" office:value="181.83" table:style-name="ce7">
            <text:p>181,83</text:p>
          </table:table-cell>
          <table:table-cell office:value-type="float" office:value="134.59" table:style-name="ce7">
            <text:p>134,59</text:p>
          </table:table-cell>
          <table:table-cell office:value-type="float" office:value="82.14" table:style-name="ce7">
            <text:p>82,14</text:p>
          </table:table-cell>
          <table:table-cell office:value-type="float" office:value="44.77" table:style-name="ce7">
            <text:p>44,77</text:p>
          </table:table-cell>
          <table:table-cell office:value-type="float" office:value="34.630000000000003" table:style-name="ce7">
            <text:p>34,63</text:p>
          </table:table-cell>
          <table:table-cell office:value-type="float" office:value="-9.3699999999999992" table:style-name="ce19">
            <text:p>-9,37</text:p>
          </table:table-cell>
          <table:table-cell office:value-type="float" office:value="-62.64" table:style-name="ce19">
            <text:p>-62,64</text:p>
          </table:table-cell>
          <table:table-cell office:value-type="float" office:value="-72.760000000000005" table:style-name="ce19">
            <text:p>-72,76</text:p>
          </table:table-cell>
          <table:table-cell office:value-type="float" office:value="-76.05" table:style-name="ce19">
            <text:p>-76,05</text:p>
          </table:table-cell>
          <table:table-cell office:value-type="float" office:value="-46.29" table:style-name="ce19">
            <text:p>-46,29</text:p>
          </table:table-cell>
          <table:table-cell office:value-type="float" office:value="-1.85" table:style-name="ce19">
            <text:p>-1,85</text:p>
          </table:table-cell>
          <table:table-cell office:value-type="float" office:value="42.47" table:style-name="ce7">
            <text:p>42,47</text:p>
          </table:table-cell>
          <table:table-cell office:value-type="float" office:value="121.04" table:style-name="ce7">
            <text:p>121,04</text:p>
          </table:table-cell>
          <table:table-cell office:value-type="float" office:value="206.48" table:style-name="ce7">
            <text:p>206,48</text:p>
          </table:table-cell>
          <table:table-cell office:value-type="float" office:value="159.57" table:style-name="ce7">
            <text:p>159,57</text:p>
          </table:table-cell>
          <table:table-cell office:value-type="float" office:value="119.73" table:style-name="ce7">
            <text:p>119,73</text:p>
          </table:table-cell>
          <table:table-cell office:value-type="float" office:value="94.16" table:style-name="ce7">
            <text:p>94,16</text:p>
          </table:table-cell>
          <table:table-cell office:value-type="float" office:value="77.739999999999995" table:style-name="ce7">
            <text:p>77,74</text:p>
          </table:table-cell>
          <table:table-cell office:value-type="float" office:value="118" table:style-name="ce4">
            <text:p>118</text:p>
          </table:table-cell>
          <table:table-cell office:value-type="float" office:value="77" table:style-name="ce7">
            <text:p>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4.24" table:style-name="ce7">
            <text:p>84,24</text:p>
          </table:table-cell>
          <table:table-cell office:value-type="float" office:value="69.73" table:style-name="ce7">
            <text:p>69,73</text:p>
          </table:table-cell>
          <table:table-cell office:value-type="float" office:value="45.21" table:style-name="ce7">
            <text:p>45,21</text:p>
          </table:table-cell>
          <table:table-cell office:value-type="float" office:value="33.28" table:style-name="ce7">
            <text:p>33,28</text:p>
          </table:table-cell>
          <table:table-cell office:value-type="float" office:value="63.8" table:style-name="ce7">
            <text:p>63,8</text:p>
          </table:table-cell>
          <table:table-cell office:value-type="float" office:value="124.01" table:style-name="ce7">
            <text:p>124,01</text:p>
          </table:table-cell>
          <table:table-cell office:value-type="float" office:value="100.27" table:style-name="ce7">
            <text:p>100,27</text:p>
          </table:table-cell>
          <table:table-cell office:value-type="float" office:value="64.2" table:style-name="ce7">
            <text:p>64,2</text:p>
          </table:table-cell>
          <table:table-cell office:value-type="float" office:value="47.21" table:style-name="ce7">
            <text:p>47,21</text:p>
          </table:table-cell>
          <table:table-cell office:value-type="float" office:value="41.71" table:style-name="ce7">
            <text:p>41,71</text:p>
          </table:table-cell>
          <table:table-cell office:value-type="float" office:value="24.34" table:style-name="ce20">
            <text:p>24,34</text:p>
          </table:table-cell>
          <table:table-cell office:value-type="float" office:value="-18.7" table:style-name="ce19">
            <text:p>-18,7</text:p>
          </table:table-cell>
          <table:table-cell office:value-type="float" office:value="-51.51" table:style-name="ce19">
            <text:p>-51,51</text:p>
          </table:table-cell>
          <table:table-cell office:value-type="float" office:value="-57.76" table:style-name="ce19">
            <text:p>-57,76</text:p>
          </table:table-cell>
          <table:table-cell office:value-type="float" office:value="-73.44" table:style-name="ce19">
            <text:p>-73,44</text:p>
          </table:table-cell>
          <table:table-cell office:value-type="float" office:value="-53.4" table:style-name="ce19">
            <text:p>-53,4</text:p>
          </table:table-cell>
          <table:table-cell office:value-type="float" office:value="-23.06" table:style-name="ce19">
            <text:p>-23,06</text:p>
          </table:table-cell>
          <table:table-cell office:value-type="float" office:value="19.13" table:style-name="ce20">
            <text:p>19,13</text:p>
          </table:table-cell>
          <table:table-cell office:value-type="float" office:value="92.16" table:style-name="ce7">
            <text:p>92,16</text:p>
          </table:table-cell>
          <table:table-cell office:value-type="float" office:value="96.79" table:style-name="ce7">
            <text:p>96,79</text:p>
          </table:table-cell>
          <table:table-cell office:value-type="float" office:value="66.13" table:style-name="ce7">
            <text:p>66,13</text:p>
          </table:table-cell>
          <table:table-cell office:value-type="float" office:value="44.43" table:style-name="ce7">
            <text:p>44,43</text:p>
          </table:table-cell>
          <table:table-cell office:value-type="float" office:value="25.47" table:style-name="ce7">
            <text:p>25,47</text:p>
          </table:table-cell>
          <table:table-cell office:value-type="float" office:value="21.06" table:style-name="ce7">
            <text:p>21,06</text:p>
          </table:table-cell>
          <table:table-cell office:value-type="float" office:value="64" table:style-name="ce4">
            <text:p>64</text:p>
          </table:table-cell>
          <table:table-cell office:value-type="float" office:value="33" table:style-name="ce7">
            <text:p>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2.96" table:style-name="ce19">
            <text:p>-2,96</text:p>
          </table:table-cell>
          <table:table-cell office:value-type="float" office:value="-16.32" table:style-name="ce19">
            <text:p>-16,32</text:p>
          </table:table-cell>
          <table:table-cell office:value-type="float" office:value="-28.13" table:style-name="ce19">
            <text:p>-28,13</text:p>
          </table:table-cell>
          <table:table-cell office:value-type="float" office:value="0.16" table:style-name="ce20">
            <text:p>0,16</text:p>
          </table:table-cell>
          <table:table-cell office:value-type="float" office:value="33.46" table:style-name="ce7">
            <text:p>33,46</text:p>
          </table:table-cell>
          <table:table-cell office:value-type="float" office:value="49.03" table:style-name="ce7">
            <text:p>49,03</text:p>
          </table:table-cell>
          <table:table-cell office:value-type="float" office:value="48.44" table:style-name="ce7">
            <text:p>48,44</text:p>
          </table:table-cell>
          <table:table-cell office:value-type="float" office:value="52.8" table:style-name="ce7">
            <text:p>52,8</text:p>
          </table:table-cell>
          <table:table-cell office:value-type="float" office:value="40.880000000000003" table:style-name="ce7">
            <text:p>40,88</text:p>
          </table:table-cell>
          <table:table-cell office:value-type="float" office:value="65.05" table:style-name="ce7">
            <text:p>65,05</text:p>
          </table:table-cell>
          <table:table-cell office:value-type="float" office:value="27.01" table:style-name="ce7">
            <text:p>27,01</text:p>
          </table:table-cell>
          <table:table-cell office:value-type="float" office:value="-10.29" table:style-name="ce19">
            <text:p>-10,29</text:p>
          </table:table-cell>
          <table:table-cell office:value-type="float" office:value="-10.08" table:style-name="ce19">
            <text:p>-10,08</text:p>
          </table:table-cell>
          <table:table-cell office:value-type="float" office:value="14.77" table:style-name="ce20">
            <text:p>14,77</text:p>
          </table:table-cell>
          <table:table-cell office:value-type="float" office:value="-0.72" table:style-name="ce19">
            <text:p>-0,72</text:p>
          </table:table-cell>
          <table:table-cell office:value-type="float" office:value="15.33" table:style-name="ce20">
            <text:p>15,33</text:p>
          </table:table-cell>
          <table:table-cell office:value-type="float" office:value="42.64" table:style-name="ce7">
            <text:p>42,64</text:p>
          </table:table-cell>
          <table:table-cell office:value-type="float" office:value="122.74" table:style-name="ce7">
            <text:p>122,74</text:p>
          </table:table-cell>
          <table:table-cell office:value-type="float" office:value="247.21" table:style-name="ce7">
            <text:p>247,21</text:p>
          </table:table-cell>
          <table:table-cell office:value-type="float" office:value="425.37" table:style-name="ce7">
            <text:p>425,37</text:p>
          </table:table-cell>
          <table:table-cell office:value-type="float" office:value="466.93" table:style-name="ce7">
            <text:p>466,93</text:p>
          </table:table-cell>
          <table:table-cell office:value-type="float" office:value="486.37" table:style-name="ce7">
            <text:p>486,37</text:p>
          </table:table-cell>
          <table:table-cell office:value-type="float" office:value="384.9" table:style-name="ce7">
            <text:p>384,9</text:p>
          </table:table-cell>
          <table:table-cell office:value-type="float" office:value="318.16000000000003" table:style-name="ce7">
            <text:p>318,16</text:p>
          </table:table-cell>
          <table:table-cell office:value-type="float" office:value="187" table:style-name="ce4">
            <text:p>187</text:p>
          </table:table-cell>
          <table:table-cell office:value-type="float" office:value="116" table:style-name="ce7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28.71" table:style-name="ce7">
            <text:p>328,71</text:p>
          </table:table-cell>
          <table:table-cell office:value-type="float" office:value="232.78" table:style-name="ce7">
            <text:p>232,78</text:p>
          </table:table-cell>
          <table:table-cell office:value-type="float" office:value="217.18" table:style-name="ce7">
            <text:p>217,18</text:p>
          </table:table-cell>
          <table:table-cell office:value-type="float" office:value="219.22" table:style-name="ce7">
            <text:p>219,22</text:p>
          </table:table-cell>
          <table:table-cell office:value-type="float" office:value="215.55" table:style-name="ce7">
            <text:p>215,55</text:p>
          </table:table-cell>
          <table:table-cell office:value-type="float" office:value="188.51" table:style-name="ce7">
            <text:p>188,51</text:p>
          </table:table-cell>
          <table:table-cell office:value-type="float" office:value="140.22" table:style-name="ce7">
            <text:p>140,22</text:p>
          </table:table-cell>
          <table:table-cell office:value-type="float" office:value="89.45" table:style-name="ce7">
            <text:p>89,45</text:p>
          </table:table-cell>
          <table:table-cell office:value-type="float" office:value="67.69" table:style-name="ce7">
            <text:p>67,69</text:p>
          </table:table-cell>
          <table:table-cell office:value-type="float" office:value="66.739999999999995" table:style-name="ce7">
            <text:p>66,74</text:p>
          </table:table-cell>
          <table:table-cell office:value-type="float" office:value="71.12" table:style-name="ce7">
            <text:p>71,12</text:p>
          </table:table-cell>
          <table:table-cell office:value-type="float" office:value="45.09" table:style-name="ce7">
            <text:p>45,09</text:p>
          </table:table-cell>
          <table:table-cell office:value-type="float" office:value="28.42" table:style-name="ce7">
            <text:p>28,42</text:p>
          </table:table-cell>
          <table:table-cell office:value-type="float" office:value="8.56" table:style-name="ce20">
            <text:p>8,56</text:p>
          </table:table-cell>
          <table:table-cell office:value-type="float" office:value="-5.27" table:style-name="ce19">
            <text:p>-5,27</text:p>
          </table:table-cell>
          <table:table-cell office:value-type="float" office:value="8.9600000000000009" table:style-name="ce20">
            <text:p>8,96</text:p>
          </table:table-cell>
          <table:table-cell office:value-type="float" office:value="43.02" table:style-name="ce7">
            <text:p>43,02</text:p>
          </table:table-cell>
          <table:table-cell office:value-type="float" office:value="114.08" table:style-name="ce7">
            <text:p>114,08</text:p>
          </table:table-cell>
          <table:table-cell office:value-type="float" office:value="235.97" table:style-name="ce7">
            <text:p>235,97</text:p>
          </table:table-cell>
          <table:table-cell office:value-type="float" office:value="338.34" table:style-name="ce7">
            <text:p>338,34</text:p>
          </table:table-cell>
          <table:table-cell office:value-type="float" office:value="317.69" table:style-name="ce7">
            <text:p>317,69</text:p>
          </table:table-cell>
          <table:table-cell office:value-type="float" office:value="294.02" table:style-name="ce7">
            <text:p>294,02</text:p>
          </table:table-cell>
          <table:table-cell office:value-type="float" office:value="221.28" table:style-name="ce7">
            <text:p>221,28</text:p>
          </table:table-cell>
          <table:table-cell office:value-type="float" office:value="166.56" table:style-name="ce7">
            <text:p>166,56</text:p>
          </table:table-cell>
          <table:table-cell office:value-type="float" office:value="173" table:style-name="ce4">
            <text:p>173</text:p>
          </table:table-cell>
          <table:table-cell office:value-type="float" office:value="152" table:style-name="ce7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2.95" table:style-name="ce7">
            <text:p>92,95</text:p>
          </table:table-cell>
          <table:table-cell office:value-type="float" office:value="80.94" table:style-name="ce7">
            <text:p>80,94</text:p>
          </table:table-cell>
          <table:table-cell office:value-type="float" office:value="54.47" table:style-name="ce7">
            <text:p>54,47</text:p>
          </table:table-cell>
          <table:table-cell office:value-type="float" office:value="53.69" table:style-name="ce7">
            <text:p>53,69</text:p>
          </table:table-cell>
          <table:table-cell office:value-type="float" office:value="95.83" table:style-name="ce7">
            <text:p>95,83</text:p>
          </table:table-cell>
          <table:table-cell office:value-type="float" office:value="109.62" table:style-name="ce7">
            <text:p>109,62</text:p>
          </table:table-cell>
          <table:table-cell office:value-type="float" office:value="81.81" table:style-name="ce7">
            <text:p>81,81</text:p>
          </table:table-cell>
          <table:table-cell office:value-type="float" office:value="91.46" table:style-name="ce7">
            <text:p>91,46</text:p>
          </table:table-cell>
          <table:table-cell office:value-type="float" office:value="74.540000000000006" table:style-name="ce7">
            <text:p>74,54</text:p>
          </table:table-cell>
          <table:table-cell office:value-type="float" office:value="155.96" table:style-name="ce20">
            <text:p>155,96</text:p>
          </table:table-cell>
          <table:table-cell office:value-type="float" office:value="149.56" table:style-name="ce20">
            <text:p>149,56</text:p>
          </table:table-cell>
          <table:table-cell office:value-type="float" office:value="1.49" table:style-name="ce20">
            <text:p>1,49</text:p>
          </table:table-cell>
          <table:table-cell office:value-type="float" office:value="-0.56999999999999995" table:style-name="ce19">
            <text:p>-0,57</text:p>
          </table:table-cell>
          <table:table-cell office:value-type="float" office:value="-21.77" table:style-name="ce19">
            <text:p>-21,77</text:p>
          </table:table-cell>
          <table:table-cell office:value-type="float" office:value="-17.739999999999998" table:style-name="ce19">
            <text:p>-17,74</text:p>
          </table:table-cell>
          <table:table-cell office:value-type="float" office:value="29.96" table:style-name="ce20">
            <text:p>29,96</text:p>
          </table:table-cell>
          <table:table-cell office:value-type="float" office:value="92.02" table:style-name="ce20">
            <text:p>92,02</text:p>
          </table:table-cell>
          <table:table-cell office:value-type="float" office:value="57.53" table:style-name="ce20">
            <text:p>57,53</text:p>
          </table:table-cell>
          <table:table-cell office:value-type="float" office:value="386.39" table:style-name="ce20">
            <text:p>386,39</text:p>
          </table:table-cell>
          <table:table-cell office:value-type="float" office:value="625.28" table:style-name="ce20">
            <text:p>625,28</text:p>
          </table:table-cell>
          <table:table-cell office:value-type="float" office:value="-580.66" table:style-name="ce19">
            <text:p>-580,66</text:p>
          </table:table-cell>
          <table:table-cell office:value-type="float" office:value="688.82" table:style-name="ce20">
            <text:p>688,82</text:p>
          </table:table-cell>
          <table:table-cell office:value-type="float" office:value="263.86" table:style-name="ce7">
            <text:p>263,86</text:p>
          </table:table-cell>
          <table:table-cell office:value-type="float" office:value="298.74" table:style-name="ce7">
            <text:p>298,74</text:p>
          </table:table-cell>
          <table:table-cell office:value-type="float" office:value="118" table:style-name="ce4">
            <text:p>118</text:p>
          </table:table-cell>
          <table:table-cell office:value-type="float" office:value="119" table:style-name="ce7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27.33999999999997" table:style-name="ce7">
            <text:p>327,34</text:p>
          </table:table-cell>
          <table:table-cell office:value-type="float" office:value="404.55" table:style-name="ce20">
            <text:p>404,55</text:p>
          </table:table-cell>
          <table:table-cell office:value-type="float" office:value="439.33" table:style-name="ce20">
            <text:p>439,33</text:p>
          </table:table-cell>
          <table:table-cell office:value-type="float" office:value="456.38" table:style-name="ce20">
            <text:p>456,38</text:p>
          </table:table-cell>
          <table:table-cell office:value-type="float" office:value="409.93" table:style-name="ce20">
            <text:p>409,93</text:p>
          </table:table-cell>
          <table:table-cell office:value-type="float" office:value="545.73" table:style-name="ce20">
            <text:p>545,73</text:p>
          </table:table-cell>
          <table:table-cell office:value-type="float" office:value="440.77" table:style-name="ce20">
            <text:p>440,77</text:p>
          </table:table-cell>
          <table:table-cell office:value-type="float" office:value="226.68" table:style-name="ce20">
            <text:p>226,68</text:p>
          </table:table-cell>
          <table:table-cell office:value-type="float" office:value="149.41" table:style-name="ce20">
            <text:p>149,41</text:p>
          </table:table-cell>
          <table:table-cell office:value-type="float" office:value="333.3" table:style-name="ce20">
            <text:p>333,3</text:p>
          </table:table-cell>
          <table:table-cell office:value-type="float" office:value="139.19999999999999" table:style-name="ce20">
            <text:p>139,2</text:p>
          </table:table-cell>
          <table:table-cell office:value-type="float" office:value="111.35" table:style-name="ce7">
            <text:p>111,35</text:p>
          </table:table-cell>
          <table:table-cell office:value-type="float" office:value="57.94" table:style-name="ce7">
            <text:p>57,94</text:p>
          </table:table-cell>
          <table:table-cell office:value-type="float" office:value="21.11" table:style-name="ce7">
            <text:p>21,11</text:p>
          </table:table-cell>
          <table:table-cell office:value-type="float" office:value="27.31" table:style-name="ce7">
            <text:p>27,31</text:p>
          </table:table-cell>
          <table:table-cell office:value-type="float" office:value="19.489999999999998" table:style-name="ce7">
            <text:p>19,49</text:p>
          </table:table-cell>
          <table:table-cell office:value-type="float" office:value="38.01" table:style-name="ce7">
            <text:p>38,01</text:p>
          </table:table-cell>
          <table:table-cell office:value-type="float" office:value="85.71" table:style-name="ce7">
            <text:p>85,71</text:p>
          </table:table-cell>
          <table:table-cell office:value-type="float" office:value="89.59" table:style-name="ce7">
            <text:p>89,59</text:p>
          </table:table-cell>
          <table:table-cell office:value-type="float" office:value="113.23" table:style-name="ce20">
            <text:p>113,23</text:p>
          </table:table-cell>
          <table:table-cell office:value-type="float" office:value="119.31" table:style-name="ce20">
            <text:p>119,31</text:p>
          </table:table-cell>
          <table:table-cell office:value-type="float" office:value="270.79000000000002" table:style-name="ce20">
            <text:p>270,79</text:p>
          </table:table-cell>
          <table:table-cell office:value-type="float" office:value="455.43" table:style-name="ce20">
            <text:p>455,43</text:p>
          </table:table-cell>
          <table:table-cell office:value-type="float" office:value="125.72" table:style-name="ce20">
            <text:p>125,72</text:p>
          </table:table-cell>
          <table:table-cell office:value-type="float" office:value="86" table:style-name="ce4">
            <text:p>86</text:p>
          </table:table-cell>
          <table:table-cell office:value-type="float" office:value="225" table:style-name="ce7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0.4" table:style-name="ce20">
            <text:p>60,4</text:p>
          </table:table-cell>
          <table:table-cell office:value-type="float" office:value="44.77" table:style-name="ce20">
            <text:p>44,77</text:p>
          </table:table-cell>
          <table:table-cell office:value-type="float" office:value="123.05" table:style-name="ce20">
            <text:p>123,05</text:p>
          </table:table-cell>
          <table:table-cell office:value-type="float" office:value="197.96" table:style-name="ce20">
            <text:p>197,96</text:p>
          </table:table-cell>
          <table:table-cell office:value-type="float" office:value="183.08" table:style-name="ce20">
            <text:p>183,08</text:p>
          </table:table-cell>
          <table:table-cell office:value-type="float" office:value="167.07" table:style-name="ce20">
            <text:p>167,07</text:p>
          </table:table-cell>
          <table:table-cell office:value-type="float" office:value="275" table:style-name="ce20">
            <text:p>275</text:p>
          </table:table-cell>
          <table:table-cell office:value-type="float" office:value="158.56" table:style-name="ce7">
            <text:p>158,56</text:p>
          </table:table-cell>
          <table:table-cell office:value-type="float" office:value="85.76" table:style-name="ce20">
            <text:p>85,76</text:p>
          </table:table-cell>
          <table:table-cell office:value-type="float" office:value="87.78" table:style-name="ce20">
            <text:p>87,78</text:p>
          </table:table-cell>
          <table:table-cell office:value-type="float" office:value="31.54" table:style-name="ce20">
            <text:p>31,54</text:p>
          </table:table-cell>
          <table:table-cell office:value-type="float" office:value="45.13" table:style-name="ce7">
            <text:p>45,13</text:p>
          </table:table-cell>
          <table:table-cell office:value-type="float" office:value="63.19" table:style-name="ce7">
            <text:p>63,19</text:p>
          </table:table-cell>
          <table:table-cell office:value-type="float" office:value="24.58" table:style-name="ce20">
            <text:p>24,58</text:p>
          </table:table-cell>
          <table:table-cell office:value-type="float" office:value="-7.73" table:style-name="ce19">
            <text:p>-7,73</text:p>
          </table:table-cell>
          <table:table-cell office:value-type="float" office:value="15.79" table:style-name="ce7">
            <text:p>15,79</text:p>
          </table:table-cell>
          <table:table-cell office:value-type="float" office:value="30.75" table:style-name="ce7">
            <text:p>30,75</text:p>
          </table:table-cell>
          <table:table-cell office:value-type="float" office:value="83.43" table:style-name="ce7">
            <text:p>83,43</text:p>
          </table:table-cell>
          <table:table-cell office:value-type="float" office:value="118.77" table:style-name="ce7">
            <text:p>118,77</text:p>
          </table:table-cell>
          <table:table-cell office:value-type="float" office:value="147.9" table:style-name="ce7">
            <text:p>147,9</text:p>
          </table:table-cell>
          <table:table-cell office:value-type="float" office:value="95.84" table:style-name="ce20">
            <text:p>95,84</text:p>
          </table:table-cell>
          <table:table-cell office:value-type="float" office:value="99.53" table:style-name="ce20">
            <text:p>99,53</text:p>
          </table:table-cell>
          <table:table-cell office:value-type="float" office:value="130.37" table:style-name="ce7">
            <text:p>130,37</text:p>
          </table:table-cell>
          <table:table-cell office:value-type="float" office:value="162.46" table:style-name="ce7">
            <text:p>162,46</text:p>
          </table:table-cell>
          <table:table-cell office:value-type="float" office:value="96" table:style-name="ce4">
            <text:p>96</text:p>
          </table:table-cell>
          <table:table-cell office:value-type="float" office:value="101" table:style-name="ce7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16.2" table:style-name="ce7">
            <text:p>116,2</text:p>
          </table:table-cell>
          <table:table-cell office:value-type="float" office:value="105.83" table:style-name="ce7">
            <text:p>105,83</text:p>
          </table:table-cell>
          <table:table-cell office:value-type="float" office:value="100.21" table:style-name="ce7">
            <text:p>100,21</text:p>
          </table:table-cell>
          <table:table-cell office:value-type="float" office:value="97.41" table:style-name="ce7">
            <text:p>97,41</text:p>
          </table:table-cell>
          <table:table-cell office:value-type="float" office:value="105.76" table:style-name="ce7">
            <text:p>105,76</text:p>
          </table:table-cell>
          <table:table-cell office:value-type="float" office:value="176.57" table:style-name="ce7">
            <text:p>176,57</text:p>
          </table:table-cell>
          <table:table-cell office:value-type="float" office:value="202.07" table:style-name="ce7">
            <text:p>202,07</text:p>
          </table:table-cell>
          <table:table-cell office:value-type="float" office:value="149.54" table:style-name="ce7">
            <text:p>149,54</text:p>
          </table:table-cell>
          <table:table-cell office:value-type="float" office:value="123.14" table:style-name="ce7">
            <text:p>123,14</text:p>
          </table:table-cell>
          <table:table-cell office:value-type="float" office:value="114.06" table:style-name="ce7">
            <text:p>114,06</text:p>
          </table:table-cell>
          <table:table-cell office:value-type="float" office:value="59.47" table:style-name="ce7">
            <text:p>59,47</text:p>
          </table:table-cell>
          <table:table-cell office:value-type="float" office:value="38.11" table:style-name="ce7">
            <text:p>38,11</text:p>
          </table:table-cell>
          <table:table-cell office:value-type="float" office:value="17.39" table:style-name="ce7">
            <text:p>17,39</text:p>
          </table:table-cell>
          <table:table-cell office:value-type="float" office:value="25.59" table:style-name="ce7">
            <text:p>25,59</text:p>
          </table:table-cell>
          <table:table-cell office:value-type="float" office:value="7.95" table:style-name="ce20">
            <text:p>7,95</text:p>
          </table:table-cell>
          <table:table-cell office:value-type="float" office:value="2.5499999999999998" table:style-name="ce20">
            <text:p>2,55</text:p>
          </table:table-cell>
          <table:table-cell office:value-type="float" office:value="34.96" table:style-name="ce20">
            <text:p>34,96</text:p>
          </table:table-cell>
          <table:table-cell office:value-type="float" office:value="97.87" table:style-name="ce7">
            <text:p>97,87</text:p>
          </table:table-cell>
          <table:table-cell office:value-type="float" office:value="153.87" table:style-name="ce7">
            <text:p>153,87</text:p>
          </table:table-cell>
          <table:table-cell office:value-type="float" office:value="266.79000000000002" table:style-name="ce7">
            <text:p>266,79</text:p>
          </table:table-cell>
          <table:table-cell office:value-type="float" office:value="445.34" table:style-name="ce7">
            <text:p>445,34</text:p>
          </table:table-cell>
          <table:table-cell office:value-type="float" office:value="374.26" table:style-name="ce7">
            <text:p>374,26</text:p>
          </table:table-cell>
          <table:table-cell office:value-type="float" office:value="298.92" table:style-name="ce7">
            <text:p>298,92</text:p>
          </table:table-cell>
          <table:table-cell office:value-type="float" office:value="227.08" table:style-name="ce7">
            <text:p>227,08</text:p>
          </table:table-cell>
          <table:table-cell office:value-type="float" office:value="157" table:style-name="ce4">
            <text:p>157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0.08" table:style-name="ce7">
            <text:p>210,08</text:p>
          </table:table-cell>
          <table:table-cell office:value-type="float" office:value="288.77999999999997" table:style-name="ce7">
            <text:p>288,78</text:p>
          </table:table-cell>
          <table:table-cell office:value-type="float" office:value="271.99" table:style-name="ce7">
            <text:p>271,99</text:p>
          </table:table-cell>
          <table:table-cell office:value-type="float" office:value="297.27999999999997" table:style-name="ce7">
            <text:p>297,28</text:p>
          </table:table-cell>
          <table:table-cell office:value-type="float" office:value="356.6" table:style-name="ce7">
            <text:p>356,6</text:p>
          </table:table-cell>
          <table:table-cell office:value-type="float" office:value="324.43" table:style-name="ce7">
            <text:p>324,43</text:p>
          </table:table-cell>
          <table:table-cell office:value-type="float" office:value="286.11" table:style-name="ce7">
            <text:p>286,11</text:p>
          </table:table-cell>
          <table:table-cell office:value-type="float" office:value="192.36" table:style-name="ce7">
            <text:p>192,36</text:p>
          </table:table-cell>
          <table:table-cell office:value-type="float" office:value="136.13999999999999" table:style-name="ce7">
            <text:p>136,14</text:p>
          </table:table-cell>
          <table:table-cell office:value-type="float" office:value="84.54" table:style-name="ce7">
            <text:p>84,54</text:p>
          </table:table-cell>
          <table:table-cell office:value-type="float" office:value="37.46" table:style-name="ce7">
            <text:p>37,46</text:p>
          </table:table-cell>
          <table:table-cell office:value-type="float" office:value="11.98" table:style-name="ce7">
            <text:p>11,98</text:p>
          </table:table-cell>
          <table:table-cell office:value-type="float" office:value="30.49" table:style-name="ce7">
            <text:p>30,49</text:p>
          </table:table-cell>
          <table:table-cell office:value-type="float" office:value="18.39" table:style-name="ce7">
            <text:p>18,39</text:p>
          </table:table-cell>
          <table:table-cell office:value-type="float" office:value="21.1" table:style-name="ce7">
            <text:p>21,1</text:p>
          </table:table-cell>
          <table:table-cell office:value-type="float" office:value="23.01" table:style-name="ce7">
            <text:p>23,01</text:p>
          </table:table-cell>
          <table:table-cell office:value-type="float" office:value="53.77" table:style-name="ce7">
            <text:p>53,77</text:p>
          </table:table-cell>
          <table:table-cell office:value-type="float" office:value="151.38" table:style-name="ce7">
            <text:p>151,38</text:p>
          </table:table-cell>
          <table:table-cell office:value-type="float" office:value="301.63" table:style-name="ce7">
            <text:p>301,63</text:p>
          </table:table-cell>
          <table:table-cell office:value-type="float" office:value="446.98" table:style-name="ce7">
            <text:p>446,98</text:p>
          </table:table-cell>
          <table:table-cell office:value-type="float" office:value="403.43" table:style-name="ce7">
            <text:p>403,43</text:p>
          </table:table-cell>
          <table:table-cell office:value-type="float" office:value="290.83" table:style-name="ce7">
            <text:p>290,83</text:p>
          </table:table-cell>
          <table:table-cell office:value-type="float" office:value="163.26" table:style-name="ce7">
            <text:p>163,26</text:p>
          </table:table-cell>
          <table:table-cell office:value-type="float" office:value="129.38999999999999" table:style-name="ce7">
            <text:p>129,39</text:p>
          </table:table-cell>
          <table:table-cell office:value-type="float" office:value="189" table:style-name="ce4">
            <text:p>189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0.81" table:style-name="ce7">
            <text:p>140,81</text:p>
          </table:table-cell>
          <table:table-cell office:value-type="float" office:value="145.91" table:style-name="ce7">
            <text:p>145,91</text:p>
          </table:table-cell>
          <table:table-cell office:value-type="float" office:value="145.57" table:style-name="ce7">
            <text:p>145,57</text:p>
          </table:table-cell>
          <table:table-cell office:value-type="float" office:value="146.41" table:style-name="ce7">
            <text:p>146,41</text:p>
          </table:table-cell>
          <table:table-cell office:value-type="float" office:value="161.80000000000001" table:style-name="ce7">
            <text:p>161,8</text:p>
          </table:table-cell>
          <table:table-cell office:value-type="float" office:value="202.43" table:style-name="ce7">
            <text:p>202,43</text:p>
          </table:table-cell>
          <table:table-cell office:value-type="float" office:value="206.25" table:style-name="ce7">
            <text:p>206,25</text:p>
          </table:table-cell>
          <table:table-cell office:value-type="float" office:value="169.83" table:style-name="ce7">
            <text:p>169,83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57.06" table:style-name="ce20">
            <text:p>57,06</text:p>
          </table:table-cell>
          <table:table-cell office:value-type="float" office:value="13.87" table:style-name="ce20">
            <text:p>13,87</text:p>
          </table:table-cell>
          <table:table-cell office:value-type="float" office:value="12.52" table:style-name="ce20">
            <text:p>12,52</text:p>
          </table:table-cell>
          <table:table-cell office:value-type="float" office:value="-15.36" table:style-name="ce19">
            <text:p>-15,36</text:p>
          </table:table-cell>
          <table:table-cell office:value-type="float" office:value="-43.65" table:style-name="ce19">
            <text:p>-43,65</text:p>
          </table:table-cell>
          <table:table-cell office:value-type="float" office:value="-221.51" table:style-name="ce19">
            <text:p>-221,51</text:p>
          </table:table-cell>
          <table:table-cell office:value-type="float" office:value="-65.959999999999994" table:style-name="ce19">
            <text:p>-65,96</text:p>
          </table:table-cell>
          <table:table-cell office:value-type="float" office:value="153.43" table:style-name="ce20">
            <text:p>153,43</text:p>
          </table:table-cell>
          <table:table-cell office:value-type="float" office:value="168.11" table:style-name="ce20">
            <text:p>168,11</text:p>
          </table:table-cell>
          <table:table-cell office:value-type="float" office:value="468.48" table:style-name="ce20">
            <text:p>468,48</text:p>
          </table:table-cell>
          <table:table-cell office:value-type="float" office:value="-286.12" table:style-name="ce19">
            <text:p>-286,12</text:p>
          </table:table-cell>
          <table:table-cell office:value-type="float" office:value="-27.43" table:style-name="ce19">
            <text:p>-27,43</text:p>
          </table:table-cell>
          <table:table-cell office:value-type="float" office:value="2.14" table:style-name="ce20">
            <text:p>2,14</text:p>
          </table:table-cell>
          <table:table-cell office:value-type="float" office:value="51.07" table:style-name="ce20">
            <text:p>51,07</text:p>
          </table:table-cell>
          <table:table-cell office:value-type="float" office:value="9.18" table:style-name="ce20">
            <text:p>9,18</text:p>
          </table:table-cell>
          <table:table-cell office:value-type="float" office:value="162" table:style-name="ce4">
            <text:p>162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25.7" table:style-name="ce19">
            <text:p>-25,7</text:p>
          </table:table-cell>
          <table:table-cell office:value-type="float" office:value="49.08" table:style-name="ce7">
            <text:p>49,08</text:p>
          </table:table-cell>
          <table:table-cell office:value-type="float" office:value="100.42" table:style-name="ce20">
            <text:p>100,42</text:p>
          </table:table-cell>
          <table:table-cell office:value-type="float" office:value="54.15" table:style-name="ce20">
            <text:p>54,15</text:p>
          </table:table-cell>
          <table:table-cell office:value-type="float" office:value="-96.13" table:style-name="ce19">
            <text:p>-96,13</text:p>
          </table:table-cell>
          <table:table-cell office:value-type="float" office:value="-0.71" table:style-name="ce19">
            <text:p>-0,71</text:p>
          </table:table-cell>
          <table:table-cell office:value-type="float" office:value="83.5" table:style-name="ce20">
            <text:p>83,5</text:p>
          </table:table-cell>
          <table:table-cell office:value-type="float" office:value="131.82" table:style-name="ce20">
            <text:p>131,82</text:p>
          </table:table-cell>
          <table:table-cell office:value-type="float" office:value="18.510000000000002" table:style-name="ce20">
            <text:p>18,51</text:p>
          </table:table-cell>
          <table:table-cell office:value-type="float" office:value="-272.74" table:style-name="ce19">
            <text:p>-272,74</text:p>
          </table:table-cell>
          <table:table-cell office:value-type="float" office:value="60.48" table:style-name="ce20">
            <text:p>60,48</text:p>
          </table:table-cell>
          <table:table-cell office:value-type="float" office:value="106.88" table:style-name="ce20">
            <text:p>106,88</text:p>
          </table:table-cell>
          <table:table-cell office:value-type="float" office:value="103.33" table:style-name="ce20">
            <text:p>103,33</text:p>
          </table:table-cell>
          <table:table-cell office:value-type="float" office:value="62.15" table:style-name="ce20">
            <text:p>62,15</text:p>
          </table:table-cell>
          <table:table-cell office:value-type="float" office:value="34.17" table:style-name="ce20">
            <text:p>34,17</text:p>
          </table:table-cell>
          <table:table-cell office:value-type="float" office:value="-37.72" table:style-name="ce19">
            <text:p>-37,72</text:p>
          </table:table-cell>
          <table:table-cell office:value-type="float" office:value="-69.989999999999995" table:style-name="ce19">
            <text:p>-69,99</text:p>
          </table:table-cell>
          <table:table-cell office:value-type="float" office:value="-59.61" table:style-name="ce19">
            <text:p>-59,61</text:p>
          </table:table-cell>
          <table:table-cell office:value-type="float" office:value="120.76" table:style-name="ce7">
            <text:p>120,76</text:p>
          </table:table-cell>
          <table:table-cell office:value-type="float" office:value="192.17" table:style-name="ce7">
            <text:p>192,17</text:p>
          </table:table-cell>
          <table:table-cell office:value-type="float" office:value="155.85" table:style-name="ce7">
            <text:p>155,85</text:p>
          </table:table-cell>
          <table:table-cell office:value-type="float" office:value="160.22" table:style-name="ce7">
            <text:p>160,22</text:p>
          </table:table-cell>
          <table:table-cell office:value-type="float" office:value="153.11000000000001" table:style-name="ce7">
            <text:p>153,11</text:p>
          </table:table-cell>
          <table:table-cell office:value-type="float" office:value="180.7" table:style-name="ce7">
            <text:p>180,7</text:p>
          </table:table-cell>
          <table:table-cell office:value-type="float" office:value="145" table:style-name="ce4">
            <text:p>145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19.72" table:style-name="ce7">
            <text:p>219,72</text:p>
          </table:table-cell>
          <table:table-cell office:value-type="float" office:value="143.22" table:style-name="ce7">
            <text:p>143,22</text:p>
          </table:table-cell>
          <table:table-cell office:value-type="float" office:value="121.28" table:style-name="ce7">
            <text:p>121,28</text:p>
          </table:table-cell>
          <table:table-cell office:value-type="float" office:value="73.319999999999993" table:style-name="ce20">
            <text:p>73,32</text:p>
          </table:table-cell>
          <table:table-cell office:value-type="float" office:value="89.52" table:style-name="ce20">
            <text:p>89,52</text:p>
          </table:table-cell>
          <table:table-cell office:value-type="float" office:value="271.63" table:style-name="ce20">
            <text:p>271,63</text:p>
          </table:table-cell>
          <table:table-cell office:value-type="float" office:value="132.44999999999999" table:style-name="ce20">
            <text:p>132,45</text:p>
          </table:table-cell>
          <table:table-cell office:value-type="float" office:value="203.1" table:style-name="ce7">
            <text:p>203,1</text:p>
          </table:table-cell>
          <table:table-cell office:value-type="float" office:value="121.23" table:style-name="ce7">
            <text:p>121,23</text:p>
          </table:table-cell>
          <table:table-cell office:value-type="float" office:value="99.69" table:style-name="ce7">
            <text:p>99,69</text:p>
          </table:table-cell>
          <table:table-cell office:value-type="float" office:value="33.64" table:style-name="ce7">
            <text:p>33,64</text:p>
          </table:table-cell>
          <table:table-cell office:value-type="float" office:value="15.81" table:style-name="ce20">
            <text:p>15,81</text:p>
          </table:table-cell>
          <table:table-cell office:value-type="float" office:value="3.52" table:style-name="ce20">
            <text:p>3,52</text:p>
          </table:table-cell>
          <table:table-cell office:value-type="float" office:value="-18.23" table:style-name="ce19">
            <text:p>-18,23</text:p>
          </table:table-cell>
          <table:table-cell office:value-type="float" office:value="-13.89" table:style-name="ce19">
            <text:p>-13,89</text:p>
          </table:table-cell>
          <table:table-cell office:value-type="float" office:value="18.52" table:style-name="ce20">
            <text:p>18,52</text:p>
          </table:table-cell>
          <table:table-cell office:value-type="float" office:value="63.66" table:style-name="ce7">
            <text:p>63,66</text:p>
          </table:table-cell>
          <table:table-cell office:value-type="float" office:value="95.05" table:style-name="ce7">
            <text:p>95,05</text:p>
          </table:table-cell>
          <table:table-cell office:value-type="float" office:value="164.91" table:style-name="ce7">
            <text:p>164,91</text:p>
          </table:table-cell>
          <table:table-cell office:value-type="float" office:value="209.16" table:style-name="ce7">
            <text:p>209,16</text:p>
          </table:table-cell>
          <table:table-cell office:value-type="float" office:value="263.14999999999998" table:style-name="ce7">
            <text:p>263,15</text:p>
          </table:table-cell>
          <table:table-cell office:value-type="float" office:value="204.64" table:style-name="ce7">
            <text:p>204,64</text:p>
          </table:table-cell>
          <table:table-cell office:value-type="float" office:value="268.44" table:style-name="ce7">
            <text:p>268,44</text:p>
          </table:table-cell>
          <table:table-cell office:value-type="float" office:value="277.12" table:style-name="ce7">
            <text:p>277,12</text:p>
          </table:table-cell>
          <table:table-cell office:value-type="float" office:value="166" table:style-name="ce4">
            <text:p>166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13.25" table:style-name="ce7">
            <text:p>313,25</text:p>
          </table:table-cell>
          <table:table-cell office:value-type="float" office:value="305.17" table:style-name="ce7">
            <text:p>305,17</text:p>
          </table:table-cell>
          <table:table-cell office:value-type="float" office:value="182.71" table:style-name="ce7">
            <text:p>182,71</text:p>
          </table:table-cell>
          <table:table-cell office:value-type="float" office:value="-79.069999999999993" table:style-name="ce19">
            <text:p>-79,07</text:p>
          </table:table-cell>
          <table:table-cell office:value-type="float" office:value="-175.9" table:style-name="ce19">
            <text:p>-175,9</text:p>
          </table:table-cell>
          <table:table-cell office:value-type="float" office:value="-287.88" table:style-name="ce19">
            <text:p>-287,88</text:p>
          </table:table-cell>
          <table:table-cell office:value-type="float" office:value="272.5" table:style-name="ce7">
            <text:p>272,5</text:p>
          </table:table-cell>
          <table:table-cell office:value-type="float" office:value="175.69" table:style-name="ce7">
            <text:p>175,69</text:p>
          </table:table-cell>
          <table:table-cell office:value-type="float" office:value="283.86" table:style-name="ce7">
            <text:p>283,86</text:p>
          </table:table-cell>
          <table:table-cell office:value-type="float" office:value="159.87" table:style-name="ce7">
            <text:p>159,87</text:p>
          </table:table-cell>
          <table:table-cell office:value-type="float" office:value="87.27" table:style-name="ce20">
            <text:p>87,27</text:p>
          </table:table-cell>
          <table:table-cell office:value-type="float" office:value="-209.68" table:style-name="ce19">
            <text:p>-209,68</text:p>
          </table:table-cell>
          <table:table-cell office:value-type="float" office:value="-306.83" table:style-name="ce19">
            <text:p>-306,83</text:p>
          </table:table-cell>
          <table:table-cell office:value-type="float" office:value="-5.18" table:style-name="ce19">
            <text:p>-5,18</text:p>
          </table:table-cell>
          <table:table-cell office:value-type="float" office:value="-5" table:style-name="ce19">
            <text:p>-5</text:p>
          </table:table-cell>
          <table:table-cell office:value-type="float" office:value="7.22" table:style-name="ce20">
            <text:p>7,22</text:p>
          </table:table-cell>
          <table:table-cell office:value-type="float" office:value="36.28" table:style-name="ce7">
            <text:p>36,28</text:p>
          </table:table-cell>
          <table:table-cell office:value-type="float" office:value="53.33" table:style-name="ce7">
            <text:p>53,33</text:p>
          </table:table-cell>
          <table:table-cell office:value-type="float" office:value="177.01" table:style-name="ce7">
            <text:p>177,01</text:p>
          </table:table-cell>
          <table:table-cell office:value-type="float" office:value="287.02999999999997" table:style-name="ce7">
            <text:p>287,03</text:p>
          </table:table-cell>
          <table:table-cell office:value-type="float" office:value="257.94" table:style-name="ce7">
            <text:p>257,94</text:p>
          </table:table-cell>
          <table:table-cell office:value-type="float" office:value="299.89999999999998" table:style-name="ce7">
            <text:p>299,9</text:p>
          </table:table-cell>
          <table:table-cell office:value-type="float" office:value="393.29" table:style-name="ce7">
            <text:p>393,29</text:p>
          </table:table-cell>
          <table:table-cell office:value-type="float" office:value="343.71" table:style-name="ce7">
            <text:p>343,71</text:p>
          </table:table-cell>
          <table:table-cell office:value-type="float" office:value="236" table:style-name="ce4">
            <text:p>236</text:p>
          </table:table-cell>
          <table:table-cell office:value-type="float" office:value="107" table:style-name="ce7">
            <text:p>1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9.59" table:style-name="ce7">
            <text:p>199,59</text:p>
          </table:table-cell>
          <table:table-cell office:value-type="float" office:value="155.26" table:style-name="ce7">
            <text:p>155,26</text:p>
          </table:table-cell>
          <table:table-cell office:value-type="float" office:value="122.02" table:style-name="ce7">
            <text:p>122,02</text:p>
          </table:table-cell>
          <table:table-cell office:value-type="float" office:value="162.81" table:style-name="ce7">
            <text:p>162,81</text:p>
          </table:table-cell>
          <table:table-cell office:value-type="float" office:value="142.65" table:style-name="ce7">
            <text:p>142,65</text:p>
          </table:table-cell>
          <table:table-cell office:value-type="float" office:value="169.14" table:style-name="ce7">
            <text:p>169,14</text:p>
          </table:table-cell>
          <table:table-cell office:value-type="float" office:value="146.56" table:style-name="ce7">
            <text:p>146,56</text:p>
          </table:table-cell>
          <table:table-cell office:value-type="float" office:value="112.74" table:style-name="ce7">
            <text:p>112,74</text:p>
          </table:table-cell>
          <table:table-cell office:value-type="float" office:value="122.97" table:style-name="ce20">
            <text:p>122,97</text:p>
          </table:table-cell>
          <table:table-cell office:value-type="float" office:value="153.99" table:style-name="ce20">
            <text:p>153,99</text:p>
          </table:table-cell>
          <table:table-cell office:value-type="float" office:value="49.77" table:style-name="ce20">
            <text:p>49,77</text:p>
          </table:table-cell>
          <table:table-cell office:value-type="float" office:value="4.5199999999999996" table:style-name="ce20">
            <text:p>4,52</text:p>
          </table:table-cell>
          <table:table-cell office:value-type="float" office:value="-210.87" table:style-name="ce19">
            <text:p>-210,87</text:p>
          </table:table-cell>
          <table:table-cell office:value-type="float" office:value="-248.25" table:style-name="ce19">
            <text:p>-248,25</text:p>
          </table:table-cell>
          <table:table-cell office:value-type="float" office:value="-317.64999999999998" table:style-name="ce19">
            <text:p>-317,65</text:p>
          </table:table-cell>
          <table:table-cell office:value-type="float" office:value="-15.19" table:style-name="ce19">
            <text:p>-15,19</text:p>
          </table:table-cell>
          <table:table-cell office:value-type="float" office:value="55.13" table:style-name="ce7">
            <text:p>55,13</text:p>
          </table:table-cell>
          <table:table-cell office:value-type="float" office:value="105.53" table:style-name="ce7">
            <text:p>105,53</text:p>
          </table:table-cell>
          <table:table-cell office:value-type="float" office:value="113.91" table:style-name="ce7">
            <text:p>113,91</text:p>
          </table:table-cell>
          <table:table-cell office:value-type="float" office:value="106.79" table:style-name="ce20">
            <text:p>106,79</text:p>
          </table:table-cell>
          <table:table-cell office:value-type="float" office:value="88.35" table:style-name="ce20">
            <text:p>88,35</text:p>
          </table:table-cell>
          <table:table-cell office:value-type="float" office:value="43.79" table:style-name="ce20">
            <text:p>43,79</text:p>
          </table:table-cell>
          <table:table-cell office:value-type="float" office:value="86.7" table:style-name="ce20">
            <text:p>86,7</text:p>
          </table:table-cell>
          <table:table-cell office:value-type="float" office:value="95.67" table:style-name="ce20">
            <text:p>95,67</text:p>
          </table:table-cell>
          <table:table-cell office:value-type="float" office:value="135" table:style-name="ce4">
            <text:p>135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117.1" table:style-name="ce19">
            <text:p>-117,1</text:p>
          </table:table-cell>
          <table:table-cell office:value-type="float" office:value="8.2799999999999994" table:style-name="ce20">
            <text:p>8,28</text:p>
          </table:table-cell>
          <table:table-cell office:value-type="float" office:value="-411.27" table:style-name="ce19">
            <text:p>-411,27</text:p>
          </table:table-cell>
          <table:table-cell office:value-type="float" office:value="-48.61" table:style-name="ce19">
            <text:p>-48,61</text:p>
          </table:table-cell>
          <table:table-cell office:value-type="float" office:value="-51.74" table:style-name="ce19">
            <text:p>-51,74</text:p>
          </table:table-cell>
          <table:table-cell office:value-type="float" office:value="-36.799999999999997" table:style-name="ce19">
            <text:p>-36,8</text:p>
          </table:table-cell>
          <table:table-cell office:value-type="float" office:value="-18.23" table:style-name="ce19">
            <text:p>-18,23</text:p>
          </table:table-cell>
          <table:table-cell office:value-type="float" office:value="54.76" table:style-name="ce20">
            <text:p>54,76</text:p>
          </table:table-cell>
          <table:table-cell office:value-type="float" office:value="35.94" table:style-name="ce20">
            <text:p>35,94</text:p>
          </table:table-cell>
          <table:table-cell office:value-type="float" office:value="31.47" table:style-name="ce20">
            <text:p>31,47</text:p>
          </table:table-cell>
          <table:table-cell office:value-type="float" office:value="-209.01" table:style-name="ce19">
            <text:p>-209,01</text:p>
          </table:table-cell>
          <table:table-cell office:value-type="float" office:value="41.54" table:style-name="ce20">
            <text:p>41,54</text:p>
          </table:table-cell>
          <table:table-cell office:value-type="float" office:value="-49.69" table:style-name="ce19">
            <text:p>-49,69</text:p>
          </table:table-cell>
          <table:table-cell office:value-type="float" office:value="26.81" table:style-name="ce20">
            <text:p>26,81</text:p>
          </table:table-cell>
          <table:table-cell office:value-type="float" office:value="18.04" table:style-name="ce20">
            <text:p>18,04</text:p>
          </table:table-cell>
          <table:table-cell office:value-type="float" office:value="-78.930000000000007" table:style-name="ce19">
            <text:p>-78,93</text:p>
          </table:table-cell>
          <table:table-cell office:value-type="float" office:value="21.33" table:style-name="ce20">
            <text:p>21,33</text:p>
          </table:table-cell>
          <table:table-cell office:value-type="float" office:value="21.7" table:style-name="ce20">
            <text:p>21,7</text:p>
          </table:table-cell>
          <table:table-cell office:value-type="float" office:value="-34.39" table:style-name="ce19">
            <text:p>-34,39</text:p>
          </table:table-cell>
          <table:table-cell office:value-type="float" office:value="-65.19" table:style-name="ce19">
            <text:p>-65,19</text:p>
          </table:table-cell>
          <table:table-cell office:value-type="float" office:value="24.92" table:style-name="ce20">
            <text:p>24,92</text:p>
          </table:table-cell>
          <table:table-cell office:value-type="float" office:value="56.45" table:style-name="ce20">
            <text:p>56,45</text:p>
          </table:table-cell>
          <table:table-cell office:value-type="float" office:value="46.11" table:style-name="ce20">
            <text:p>46,11</text:p>
          </table:table-cell>
          <table:table-cell office:value-type="float" office:value="11.86" table:style-name="ce20">
            <text:p>11,86</text:p>
          </table:table-cell>
          <table:table-cell office:value-type="string" table:style-name="ce4">
            <text:p>-</text:p>
          </table:table-cell>
          <table:table-cell office:value-type="float" office:value="-30" table:style-name="ce7">
            <text:p>-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41.82" table:style-name="ce19">
            <text:p>-41,82</text:p>
          </table:table-cell>
          <table:table-cell office:value-type="float" office:value="-103.39" table:style-name="ce19">
            <text:p>-103,39</text:p>
          </table:table-cell>
          <table:table-cell office:value-type="float" office:value="-68.400000000000006" table:style-name="ce19">
            <text:p>-68,4</text:p>
          </table:table-cell>
          <table:table-cell office:value-type="float" office:value="-163.11000000000001" table:style-name="ce19">
            <text:p>-163,11</text:p>
          </table:table-cell>
          <table:table-cell office:value-type="float" office:value="-207.02" table:style-name="ce19">
            <text:p>-207,02</text:p>
          </table:table-cell>
          <table:table-cell office:value-type="float" office:value="-12.48" table:style-name="ce19">
            <text:p>-12,48</text:p>
          </table:table-cell>
          <table:table-cell office:value-type="float" office:value="137.94" table:style-name="ce20">
            <text:p>137,94</text:p>
          </table:table-cell>
          <table:table-cell office:value-type="float" office:value="120.14" table:style-name="ce20">
            <text:p>120,14</text:p>
          </table:table-cell>
          <table:table-cell office:value-type="float" office:value="115.66" table:style-name="ce20">
            <text:p>115,66</text:p>
          </table:table-cell>
          <table:table-cell office:value-type="float" office:value="100.14" table:style-name="ce20">
            <text:p>100,14</text:p>
          </table:table-cell>
          <table:table-cell office:value-type="float" office:value="93.39" table:style-name="ce20">
            <text:p>93,39</text:p>
          </table:table-cell>
          <table:table-cell office:value-type="float" office:value="128.83000000000001" table:style-name="ce7">
            <text:p>128,83</text:p>
          </table:table-cell>
          <table:table-cell office:value-type="float" office:value="70.13" table:style-name="ce7">
            <text:p>70,13</text:p>
          </table:table-cell>
          <table:table-cell office:value-type="float" office:value="95.31" table:style-name="ce7">
            <text:p>95,31</text:p>
          </table:table-cell>
          <table:table-cell office:value-type="float" office:value="61.54" table:style-name="ce7">
            <text:p>61,54</text:p>
          </table:table-cell>
          <table:table-cell office:value-type="float" office:value="84.05" table:style-name="ce7">
            <text:p>84,05</text:p>
          </table:table-cell>
          <table:table-cell office:value-type="float" office:value="138.16" table:style-name="ce7">
            <text:p>138,16</text:p>
          </table:table-cell>
          <table:table-cell office:value-type="float" office:value="182.11" table:style-name="ce7">
            <text:p>182,11</text:p>
          </table:table-cell>
          <table:table-cell office:value-type="float" office:value="236.57" table:style-name="ce7">
            <text:p>236,57</text:p>
          </table:table-cell>
          <table:table-cell office:value-type="float" office:value="285.91000000000003" table:style-name="ce7">
            <text:p>285,91</text:p>
          </table:table-cell>
          <table:table-cell office:value-type="float" office:value="283.89999999999998" table:style-name="ce7">
            <text:p>283,9</text:p>
          </table:table-cell>
          <table:table-cell office:value-type="float" office:value="300.83999999999997" table:style-name="ce7">
            <text:p>300,84</text:p>
          </table:table-cell>
          <table:table-cell office:value-type="float" office:value="370.44" table:style-name="ce7">
            <text:p>370,44</text:p>
          </table:table-cell>
          <table:table-cell office:value-type="float" office:value="48.05" table:style-name="ce20">
            <text:p>48,05</text:p>
          </table:table-cell>
          <table:table-cell office:value-type="float" office:value="186" table:style-name="ce4">
            <text:p>186</text:p>
          </table:table-cell>
          <table:table-cell office:value-type="float" office:value="94" table:style-name="ce7">
            <text:p>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5.61" table:style-name="ce7">
            <text:p>305,61</text:p>
          </table:table-cell>
          <table:table-cell office:value-type="float" office:value="280.27" table:style-name="ce7">
            <text:p>280,27</text:p>
          </table:table-cell>
          <table:table-cell office:value-type="float" office:value="148.19" table:style-name="ce7">
            <text:p>148,19</text:p>
          </table:table-cell>
          <table:table-cell office:value-type="float" office:value="111.67" table:style-name="ce20">
            <text:p>111,67</text:p>
          </table:table-cell>
          <table:table-cell office:value-type="float" office:value="42.24" table:style-name="ce7">
            <text:p>42,24</text:p>
          </table:table-cell>
          <table:table-cell office:value-type="float" office:value="8.7799999999999994" table:style-name="ce20">
            <text:p>8,78</text:p>
          </table:table-cell>
          <table:table-cell office:value-type="float" office:value="-183.34" table:style-name="ce19">
            <text:p>-183,34</text:p>
          </table:table-cell>
          <table:table-cell office:value-type="float" office:value="1.2" table:style-name="ce20">
            <text:p>1,2</text:p>
          </table:table-cell>
          <table:table-cell office:value-type="float" office:value="-33.729999999999997" table:style-name="ce19">
            <text:p>-33,73</text:p>
          </table:table-cell>
          <table:table-cell office:value-type="float" office:value="26.27" table:style-name="ce20">
            <text:p>26,27</text:p>
          </table:table-cell>
          <table:table-cell office:value-type="float" office:value="-345.7" table:style-name="ce19">
            <text:p>-345,7</text:p>
          </table:table-cell>
          <table:table-cell office:value-type="float" office:value="-9.23" table:style-name="ce19">
            <text:p>-9,23</text:p>
          </table:table-cell>
          <table:table-cell office:value-type="float" office:value="149.06" table:style-name="ce20">
            <text:p>149,06</text:p>
          </table:table-cell>
          <table:table-cell office:value-type="float" office:value="147.66" table:style-name="ce20">
            <text:p>147,66</text:p>
          </table:table-cell>
          <table:table-cell office:value-type="float" office:value="202.31" table:style-name="ce20">
            <text:p>202,31</text:p>
          </table:table-cell>
          <table:table-cell office:value-type="float" office:value="230.41" table:style-name="ce7">
            <text:p>230,41</text:p>
          </table:table-cell>
          <table:table-cell office:value-type="float" office:value="287.89" table:style-name="ce7">
            <text:p>287,89</text:p>
          </table:table-cell>
          <table:table-cell office:value-type="float" office:value="342.45" table:style-name="ce7">
            <text:p>342,45</text:p>
          </table:table-cell>
          <table:table-cell office:value-type="float" office:value="542.49" table:style-name="ce7">
            <text:p>542,49</text:p>
          </table:table-cell>
          <table:table-cell office:value-type="float" office:value="584.13" table:style-name="ce7">
            <text:p>584,13</text:p>
          </table:table-cell>
          <table:table-cell office:value-type="float" office:value="600" table:style-name="ce7">
            <text:p>600</text:p>
          </table:table-cell>
          <table:table-cell office:value-type="float" office:value="551.71" table:style-name="ce7">
            <text:p>551,71</text:p>
          </table:table-cell>
          <table:table-cell office:value-type="float" office:value="534.76" table:style-name="ce7">
            <text:p>534,76</text:p>
          </table:table-cell>
          <table:table-cell office:value-type="float" office:value="776.47" table:style-name="ce7">
            <text:p>776,47</text:p>
          </table:table-cell>
          <table:table-cell office:value-type="float" office:value="402" table:style-name="ce4">
            <text:p>402</text:p>
          </table:table-cell>
          <table:table-cell office:value-type="float" office:value="221" table:style-name="ce7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81.95000000000005" table:style-name="ce7">
            <text:p>581,95</text:p>
          </table:table-cell>
          <table:table-cell office:value-type="float" office:value="-81.22" table:style-name="ce19">
            <text:p>-81,22</text:p>
          </table:table-cell>
          <table:table-cell office:value-type="float" office:value="528.96" table:style-name="ce20">
            <text:p>528,96</text:p>
          </table:table-cell>
          <table:table-cell office:value-type="float" office:value="357.51" table:style-name="ce20">
            <text:p>357,51</text:p>
          </table:table-cell>
          <table:table-cell office:value-type="float" office:value="-373.2" table:style-name="ce19">
            <text:p>-373,2</text:p>
          </table:table-cell>
          <table:table-cell office:value-type="float" office:value="78.22" table:style-name="ce20">
            <text:p>78,22</text:p>
          </table:table-cell>
          <table:table-cell office:value-type="float" office:value="-160.59" table:style-name="ce19">
            <text:p>-160,59</text:p>
          </table:table-cell>
          <table:table-cell office:value-type="float" office:value="-157.83000000000001" table:style-name="ce19">
            <text:p>-157,83</text:p>
          </table:table-cell>
          <table:table-cell office:value-type="float" office:value="48.91" table:style-name="ce20">
            <text:p>48,91</text:p>
          </table:table-cell>
          <table:table-cell office:value-type="float" office:value="71.12" table:style-name="ce20">
            <text:p>71,12</text:p>
          </table:table-cell>
          <table:table-cell office:value-type="float" office:value="-27.23" table:style-name="ce19">
            <text:p>-27,23</text:p>
          </table:table-cell>
          <table:table-cell office:value-type="float" office:value="-50.15" table:style-name="ce19">
            <text:p>-50,15</text:p>
          </table:table-cell>
          <table:table-cell office:value-type="float" office:value="-1.6" table:style-name="ce19">
            <text:p>-1,6</text:p>
          </table:table-cell>
          <table:table-cell office:value-type="float" office:value="-38.159999999999997" table:style-name="ce19">
            <text:p>-38,16</text:p>
          </table:table-cell>
          <table:table-cell office:value-type="float" office:value="67.25" table:style-name="ce20">
            <text:p>67,25</text:p>
          </table:table-cell>
          <table:table-cell office:value-type="float" office:value="-48.62" table:style-name="ce19">
            <text:p>-48,62</text:p>
          </table:table-cell>
          <table:table-cell office:value-type="float" office:value="48.6" table:style-name="ce20">
            <text:p>48,6</text:p>
          </table:table-cell>
          <table:table-cell office:value-type="float" office:value="13.89" table:style-name="ce20">
            <text:p>13,89</text:p>
          </table:table-cell>
          <table:table-cell office:value-type="float" office:value="-298.52999999999997" table:style-name="ce19">
            <text:p>-298,53</text:p>
          </table:table-cell>
          <table:table-cell office:value-type="float" office:value="-437.95" table:style-name="ce19">
            <text:p>-437,95</text:p>
          </table:table-cell>
          <table:table-cell office:value-type="float" office:value="-158.32" table:style-name="ce19">
            <text:p>-158,32</text:p>
          </table:table-cell>
          <table:table-cell office:value-type="float" office:value="-167.55" table:style-name="ce19">
            <text:p>-167,55</text:p>
          </table:table-cell>
          <table:table-cell office:value-type="float" office:value="-35.08" table:style-name="ce19">
            <text:p>-35,08</text:p>
          </table:table-cell>
          <table:table-cell office:value-type="float" office:value="84.84" table:style-name="ce20">
            <text:p>84,84</text:p>
          </table:table-cell>
          <table:table-cell office:value-type="float" office:value="582" table:style-name="ce4">
            <text:p>582</text:p>
          </table:table-cell>
          <table:table-cell office:value-type="float" office:value="-6" table:style-name="ce7">
            <text:p>-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46" table:style-name="ce7">
            <text:p>46</text:p>
          </table:table-cell>
          <table:table-cell office:value-type="float" office:value="289" table:style-name="ce20">
            <text:p>289</text:p>
          </table:table-cell>
          <table:table-cell office:value-type="float" office:value="238" table:style-name="ce20">
            <text:p>238</text:p>
          </table:table-cell>
          <table:table-cell office:value-type="float" office:value="230" table:style-name="ce20">
            <text:p>230</text:p>
          </table:table-cell>
          <table:table-cell office:value-type="float" office:value="258" table:style-name="ce20">
            <text:p>258</text:p>
          </table:table-cell>
          <table:table-cell office:value-type="float" office:value="244" table:style-name="ce20">
            <text:p>244</text:p>
          </table:table-cell>
          <table:table-cell office:value-type="float" office:value="25" table:style-name="ce20">
            <text:p>25</text:p>
          </table:table-cell>
          <table:table-cell office:value-type="float" office:value="90" table:style-name="ce20">
            <text:p>90</text:p>
          </table:table-cell>
          <table:table-cell office:value-type="float" office:value="47" table:style-name="ce20">
            <text:p>47</text:p>
          </table:table-cell>
          <table:table-cell office:value-type="float" office:value="-43" table:style-name="ce19">
            <text:p>-43</text:p>
          </table:table-cell>
          <table:table-cell office:value-type="float" office:value="-53" table:style-name="ce19">
            <text:p>-53</text:p>
          </table:table-cell>
          <table:table-cell office:value-type="float" office:value="7" table:style-name="ce20">
            <text:p>7</text:p>
          </table:table-cell>
          <table:table-cell office:value-type="float" office:value="-23" table:style-name="ce19">
            <text:p>-23</text:p>
          </table:table-cell>
          <table:table-cell office:value-type="float" office:value="91" table:style-name="ce20">
            <text:p>91</text:p>
          </table:table-cell>
          <table:table-cell office:value-type="float" office:value="173" table:style-name="ce20">
            <text:p>173</text:p>
          </table:table-cell>
          <table:table-cell office:value-type="float" office:value="330" table:style-name="ce20">
            <text:p>330</text:p>
          </table:table-cell>
          <table:table-cell office:value-type="float" office:value="559" table:style-name="ce7">
            <text:p>5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46" table:style-name="ce20">
            <text:p>846</text:p>
          </table:table-cell>
          <table:table-cell office:value-type="float" office:value="208" table:style-name="ce4">
            <text:p>208</text:p>
          </table:table-cell>
          <table:table-cell office:value-type="float" office:value="179" table:style-name="ce7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5" table:style-name="ce4">
            <text:p>215</text:p>
          </table:table-cell>
          <table:table-cell office:value-type="float" office:value="168" table:style-name="ce4">
            <text:p>168</text:p>
          </table:table-cell>
          <table:table-cell office:value-type="float" office:value="157" table:style-name="ce4">
            <text:p>157</text:p>
          </table:table-cell>
          <table:table-cell office:value-type="float" office:value="164" table:style-name="ce4">
            <text:p>164</text:p>
          </table:table-cell>
          <table:table-cell office:value-type="float" office:value="153" table:style-name="ce4">
            <text:p>153</text:p>
          </table:table-cell>
          <table:table-cell office:value-type="float" office:value="162" table:style-name="ce4">
            <text:p>162</text:p>
          </table:table-cell>
          <table:table-cell office:value-type="float" office:value="151" table:style-name="ce4">
            <text:p>151</text:p>
          </table:table-cell>
          <table:table-cell office:value-type="float" office:value="127" table:style-name="ce4">
            <text:p>127</text:p>
          </table:table-cell>
          <table:table-cell office:value-type="float" office:value="104" table:style-name="ce4">
            <text:p>104</text:p>
          </table:table-cell>
          <table:table-cell office:value-type="float" office:value="77" table:style-name="ce4">
            <text:p>77</text:p>
          </table:table-cell>
          <table:table-cell office:value-type="float" office:value="53" table:style-name="ce4">
            <text:p>53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79" table:style-name="ce4">
            <text:p>79</text:p>
          </table:table-cell>
          <table:table-cell office:value-type="float" office:value="112" table:style-name="ce4">
            <text:p>112</text:p>
          </table:table-cell>
          <table:table-cell office:value-type="float" office:value="192" table:style-name="ce4">
            <text:p>192</text:p>
          </table:table-cell>
          <table:table-cell office:value-type="float" office:value="271" table:style-name="ce4">
            <text:p>271</text:p>
          </table:table-cell>
          <table:table-cell office:value-type="float" office:value="311" table:style-name="ce4">
            <text:p>311</text:p>
          </table:table-cell>
          <table:table-cell office:value-type="float" office:value="279" table:style-name="ce4">
            <text:p>279</text:p>
          </table:table-cell>
          <table:table-cell office:value-type="float" office:value="256" table:style-name="ce4">
            <text:p>256</text:p>
          </table:table-cell>
          <table:table-cell office:value-type="float" office:value="237" table:style-name="ce4">
            <text:p>237</text:p>
          </table:table-cell>
          <table:table-cell table:style-name="ce2"/>
          <table:table-cell office:value-type="float" office:value="147" table:style-name="ce4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2" table:style-name="ce4">
            <text:p>162</text:p>
          </table:table-cell>
          <table:table-cell office:value-type="float" office:value="131" table:style-name="ce4">
            <text:p>131</text:p>
          </table:table-cell>
          <table:table-cell office:value-type="float" office:value="126" table:style-name="ce4">
            <text:p>126</text:p>
          </table:table-cell>
          <table:table-cell office:value-type="float" office:value="134" table:style-name="ce4">
            <text:p>134</text:p>
          </table:table-cell>
          <table:table-cell office:value-type="float" office:value="87" table:style-name="ce4">
            <text:p>87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106" table:style-name="ce4">
            <text:p>106</text:p>
          </table:table-cell>
          <table:table-cell office:value-type="float" office:value="72" table:style-name="ce4">
            <text:p>72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-12" table:style-name="ce4">
            <text:p>-12</text:p>
          </table:table-cell>
          <table:table-cell office:value-type="float" office:value="-11" table:style-name="ce4">
            <text:p>-11</text:p>
          </table:table-cell>
          <table:table-cell office:value-type="float" office:value="-21" table:style-name="ce4">
            <text:p>-21</text:p>
          </table:table-cell>
          <table:table-cell office:value-type="float" office:value="-3" table:style-name="ce4">
            <text:p>-3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75" table:style-name="ce4">
            <text:p>175</text:p>
          </table:table-cell>
          <table:table-cell office:value-type="float" office:value="183" table:style-name="ce4">
            <text:p>183</text:p>
          </table:table-cell>
          <table:table-cell office:value-type="float" office:value="199" table:style-name="ce4">
            <text:p>199</text:p>
          </table:table-cell>
          <table:table-cell office:value-type="float" office:value="231" table:style-name="ce4">
            <text:p>231</text:p>
          </table:table-cell>
          <table:table-cell office:value-type="float" office:value="227" table:style-name="ce4">
            <text:p>227</text:p>
          </table:table-cell>
          <table:table-cell office:value-type="float" office:value="214" table:style-name="ce4">
            <text:p>214</text:p>
          </table:table-cell>
          <table:table-cell table:style-name="ce2"/>
          <table:table-cell office:value-type="float" office:value="101" table:style-name="ce4">
            <text:p>10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o, r, m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r, l</text:p>
          </table:table-cell>
          <table:table-cell office:value-type="string" table:style-name="ce27">
            <text:p>c, f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r, l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, r</text:p>
          </table:table-cell>
          <table:table-cell office:value-type="string" table:style-name="ce3">
            <text:p>c, r, t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o, r, t, l</text:p>
          </table:table-cell>
          <table:table-cell office:value-type="string" table:style-name="ce27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September 202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17.5" table:style-name="ce20">
            <text:p>617,5</text:p>
          </table:table-cell>
          <table:table-cell office:value-type="float" office:value="613.04" table:style-name="ce7">
            <text:p>613,04</text:p>
          </table:table-cell>
          <table:table-cell office:value-type="float" office:value="540.30999999999995" table:style-name="ce7">
            <text:p>540,31</text:p>
          </table:table-cell>
          <table:table-cell office:value-type="float" office:value="851.39" table:style-name="ce20">
            <text:p>851,39</text:p>
          </table:table-cell>
          <table:table-cell office:value-type="float" office:value="-750.6" table:style-name="ce19">
            <text:p>-750,6</text:p>
          </table:table-cell>
          <table:table-cell office:value-type="float" office:value="-825.88" table:style-name="ce19">
            <text:p>-825,88</text:p>
          </table:table-cell>
          <table:table-cell office:value-type="float" office:value="81.63" table:style-name="ce20">
            <text:p>81,63</text:p>
          </table:table-cell>
          <table:table-cell office:value-type="float" office:value="93.16" table:style-name="ce20">
            <text:p>93,16</text:p>
          </table:table-cell>
          <table:table-cell office:value-type="float" office:value="176.92" table:style-name="ce20">
            <text:p>176,92</text:p>
          </table:table-cell>
          <table:table-cell office:value-type="float" office:value="127" table:style-name="ce20">
            <text:p>127</text:p>
          </table:table-cell>
          <table:table-cell office:value-type="float" office:value="62.67" table:style-name="ce20">
            <text:p>62,67</text:p>
          </table:table-cell>
          <table:table-cell office:value-type="float" office:value="145.13999999999999" table:style-name="ce20">
            <text:p>145,14</text:p>
          </table:table-cell>
          <table:table-cell office:value-type="float" office:value="176.25" table:style-name="ce20">
            <text:p>176,25</text:p>
          </table:table-cell>
          <table:table-cell office:value-type="float" office:value="9.64" table:style-name="ce20">
            <text:p>9,64</text:p>
          </table:table-cell>
          <table:table-cell office:value-type="float" office:value="-6.13" table:style-name="ce19">
            <text:p>-6,13</text:p>
          </table:table-cell>
          <table:table-cell office:value-type="float" office:value="22.82" table:style-name="ce20">
            <text:p>22,82</text:p>
          </table:table-cell>
          <table:table-cell office:value-type="float" office:value="18.98" table:style-name="ce20">
            <text:p>18,98</text:p>
          </table:table-cell>
          <table:table-cell office:value-type="float" office:value="-17.489999999999998" table:style-name="ce19">
            <text:p>-17,49</text:p>
          </table:table-cell>
          <table:table-cell office:value-type="float" office:value="-45.8" table:style-name="ce19">
            <text:p>-45,8</text:p>
          </table:table-cell>
          <table:table-cell office:value-type="float" office:value="49.16" table:style-name="ce20">
            <text:p>49,16</text:p>
          </table:table-cell>
          <table:table-cell office:value-type="float" office:value="137.06" table:style-name="ce20">
            <text:p>137,06</text:p>
          </table:table-cell>
          <table:table-cell office:value-type="float" office:value="181.83" table:style-name="ce20">
            <text:p>181,83</text:p>
          </table:table-cell>
          <table:table-cell office:value-type="float" office:value="302.8" table:style-name="ce20">
            <text:p>302,8</text:p>
          </table:table-cell>
          <table:table-cell office:value-type="float" office:value="139.91" table:style-name="ce20">
            <text:p>139,91</text:p>
          </table:table-cell>
          <table:table-cell office:value-type="float" office:value="577" table:style-name="ce4">
            <text:p>577</text:p>
          </table:table-cell>
          <table:table-cell office:value-type="float" office:value="113" table:style-name="ce7">
            <text:p>11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18.14" table:style-name="ce20">
            <text:p>218,14</text:p>
          </table:table-cell>
          <table:table-cell office:value-type="float" office:value="168.88" table:style-name="ce20">
            <text:p>168,88</text:p>
          </table:table-cell>
          <table:table-cell office:value-type="float" office:value="105.92" table:style-name="ce20">
            <text:p>105,92</text:p>
          </table:table-cell>
          <table:table-cell office:value-type="float" office:value="229.17" table:style-name="ce20">
            <text:p>229,17</text:p>
          </table:table-cell>
          <table:table-cell office:value-type="float" office:value="18.850000000000001" table:style-name="ce20">
            <text:p>18,85</text:p>
          </table:table-cell>
          <table:table-cell office:value-type="float" office:value="10.039999999999999" table:style-name="ce20">
            <text:p>10,04</text:p>
          </table:table-cell>
          <table:table-cell office:value-type="float" office:value="-23.07" table:style-name="ce19">
            <text:p>-23,07</text:p>
          </table:table-cell>
          <table:table-cell office:value-type="float" office:value="55.24" table:style-name="ce20">
            <text:p>55,24</text:p>
          </table:table-cell>
          <table:table-cell office:value-type="float" office:value="-27.92" table:style-name="ce19">
            <text:p>-27,92</text:p>
          </table:table-cell>
          <table:table-cell office:value-type="float" office:value="58.3" table:style-name="ce20">
            <text:p>58,3</text:p>
          </table:table-cell>
          <table:table-cell office:value-type="float" office:value="-42.16" table:style-name="ce19">
            <text:p>-42,16</text:p>
          </table:table-cell>
          <table:table-cell office:value-type="float" office:value="-5.92" table:style-name="ce19">
            <text:p>-5,92</text:p>
          </table:table-cell>
          <table:table-cell office:value-type="float" office:value="-59.56" table:style-name="ce19">
            <text:p>-59,56</text:p>
          </table:table-cell>
          <table:table-cell office:value-type="float" office:value="-12.28" table:style-name="ce19">
            <text:p>-12,28</text:p>
          </table:table-cell>
          <table:table-cell office:value-type="float" office:value="34.92" table:style-name="ce20">
            <text:p>34,92</text:p>
          </table:table-cell>
          <table:table-cell office:value-type="float" office:value="140.91" table:style-name="ce20">
            <text:p>140,91</text:p>
          </table:table-cell>
          <table:table-cell office:value-type="float" office:value="136.59" table:style-name="ce7">
            <text:p>136,59</text:p>
          </table:table-cell>
          <table:table-cell office:value-type="float" office:value="273.57" table:style-name="ce7">
            <text:p>273,57</text:p>
          </table:table-cell>
          <table:table-cell office:value-type="float" office:value="489.61" table:style-name="ce7">
            <text:p>489,61</text:p>
          </table:table-cell>
          <table:table-cell office:value-type="float" office:value="511.66" table:style-name="ce7">
            <text:p>511,66</text:p>
          </table:table-cell>
          <table:table-cell office:value-type="float" office:value="446.98" table:style-name="ce7">
            <text:p>446,98</text:p>
          </table:table-cell>
          <table:table-cell office:value-type="float" office:value="367.63" table:style-name="ce7">
            <text:p>367,63</text:p>
          </table:table-cell>
          <table:table-cell office:value-type="float" office:value="366.34" table:style-name="ce7">
            <text:p>366,34</text:p>
          </table:table-cell>
          <table:table-cell office:value-type="float" office:value="285.04000000000002" table:style-name="ce7">
            <text:p>285,04</text:p>
          </table:table-cell>
          <table:table-cell office:value-type="float" office:value="360" table:style-name="ce4">
            <text:p>360</text:p>
          </table:table-cell>
          <table:table-cell office:value-type="float" office:value="156" table:style-name="ce7">
            <text:p>15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56.07" table:style-name="ce7">
            <text:p>256,07</text:p>
          </table:table-cell>
          <table:table-cell office:value-type="float" office:value="265.58999999999997" table:style-name="ce7">
            <text:p>265,59</text:p>
          </table:table-cell>
          <table:table-cell office:value-type="float" office:value="173.1" table:style-name="ce7">
            <text:p>173,1</text:p>
          </table:table-cell>
          <table:table-cell office:value-type="float" office:value="232.78" table:style-name="ce7">
            <text:p>232,78</text:p>
          </table:table-cell>
          <table:table-cell office:value-type="float" office:value="268.83999999999997" table:style-name="ce7">
            <text:p>268,84</text:p>
          </table:table-cell>
          <table:table-cell office:value-type="float" office:value="494.67" table:style-name="ce7">
            <text:p>494,67</text:p>
          </table:table-cell>
          <table:table-cell office:value-type="float" office:value="425.76" table:style-name="ce7">
            <text:p>425,76</text:p>
          </table:table-cell>
          <table:table-cell office:value-type="float" office:value="236.33" table:style-name="ce7">
            <text:p>236,33</text:p>
          </table:table-cell>
          <table:table-cell office:value-type="float" office:value="155.46" table:style-name="ce7">
            <text:p>155,46</text:p>
          </table:table-cell>
          <table:table-cell office:value-type="float" office:value="197.72" table:style-name="ce7">
            <text:p>197,72</text:p>
          </table:table-cell>
          <table:table-cell office:value-type="float" office:value="157.96" table:style-name="ce7">
            <text:p>157,96</text:p>
          </table:table-cell>
          <table:table-cell office:value-type="float" office:value="177.33" table:style-name="ce7">
            <text:p>177,33</text:p>
          </table:table-cell>
          <table:table-cell office:value-type="float" office:value="151.82" table:style-name="ce20">
            <text:p>151,82</text:p>
          </table:table-cell>
          <table:table-cell office:value-type="float" office:value="129.46" table:style-name="ce20">
            <text:p>129,46</text:p>
          </table:table-cell>
          <table:table-cell office:value-type="float" office:value="131.02000000000001" table:style-name="ce20">
            <text:p>131,02</text:p>
          </table:table-cell>
          <table:table-cell office:value-type="float" office:value="162.94" table:style-name="ce20">
            <text:p>162,94</text:p>
          </table:table-cell>
          <table:table-cell office:value-type="float" office:value="175.5" table:style-name="ce20">
            <text:p>175,5</text:p>
          </table:table-cell>
          <table:table-cell office:value-type="float" office:value="223.28" table:style-name="ce20">
            <text:p>223,28</text:p>
          </table:table-cell>
          <table:table-cell office:value-type="float" office:value="211.88" table:style-name="ce20">
            <text:p>211,88</text:p>
          </table:table-cell>
          <table:table-cell office:value-type="float" office:value="276.83999999999997" table:style-name="ce20">
            <text:p>276,84</text:p>
          </table:table-cell>
          <table:table-cell office:value-type="float" office:value="380.66" table:style-name="ce20">
            <text:p>380,66</text:p>
          </table:table-cell>
          <table:table-cell office:value-type="float" office:value="424.36" table:style-name="ce7">
            <text:p>424,36</text:p>
          </table:table-cell>
          <table:table-cell office:value-type="float" office:value="394.32" table:style-name="ce7">
            <text:p>394,32</text:p>
          </table:table-cell>
          <table:table-cell office:value-type="float" office:value="361.39" table:style-name="ce7">
            <text:p>361,39</text:p>
          </table:table-cell>
          <table:table-cell office:value-type="float" office:value="281" table:style-name="ce4">
            <text:p>281</text:p>
          </table:table-cell>
          <table:table-cell office:value-type="float" office:value="253" table:style-name="ce7">
            <text:p>25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84.86" table:style-name="ce7">
            <text:p>384,86</text:p>
          </table:table-cell>
          <table:table-cell office:value-type="float" office:value="336.46" table:style-name="ce7">
            <text:p>336,46</text:p>
          </table:table-cell>
          <table:table-cell office:value-type="float" office:value="234.11" table:style-name="ce7">
            <text:p>234,11</text:p>
          </table:table-cell>
          <table:table-cell office:value-type="float" office:value="234.08" table:style-name="ce7">
            <text:p>234,08</text:p>
          </table:table-cell>
          <table:table-cell office:value-type="float" office:value="201.25" table:style-name="ce7">
            <text:p>201,25</text:p>
          </table:table-cell>
          <table:table-cell office:value-type="float" office:value="246.05" table:style-name="ce7">
            <text:p>246,05</text:p>
          </table:table-cell>
          <table:table-cell office:value-type="float" office:value="254.34" table:style-name="ce7">
            <text:p>254,34</text:p>
          </table:table-cell>
          <table:table-cell office:value-type="float" office:value="202.17" table:style-name="ce7">
            <text:p>202,17</text:p>
          </table:table-cell>
          <table:table-cell office:value-type="float" office:value="158.13999999999999" table:style-name="ce7">
            <text:p>158,14</text:p>
          </table:table-cell>
          <table:table-cell office:value-type="float" office:value="149.22" table:style-name="ce7">
            <text:p>149,22</text:p>
          </table:table-cell>
          <table:table-cell office:value-type="float" office:value="149.82" table:style-name="ce7">
            <text:p>149,82</text:p>
          </table:table-cell>
          <table:table-cell office:value-type="float" office:value="155.22" table:style-name="ce7">
            <text:p>155,22</text:p>
          </table:table-cell>
          <table:table-cell office:value-type="float" office:value="144.65" table:style-name="ce20">
            <text:p>144,65</text:p>
          </table:table-cell>
          <table:table-cell office:value-type="float" office:value="83.73" table:style-name="ce20">
            <text:p>83,73</text:p>
          </table:table-cell>
          <table:table-cell office:value-type="float" office:value="-2.29" table:style-name="ce19">
            <text:p>-2,29</text:p>
          </table:table-cell>
          <table:table-cell office:value-type="float" office:value="40.5" table:style-name="ce20">
            <text:p>40,5</text:p>
          </table:table-cell>
          <table:table-cell office:value-type="float" office:value="-22.33" table:style-name="ce19">
            <text:p>-22,33</text:p>
          </table:table-cell>
          <table:table-cell office:value-type="float" office:value="97.09" table:style-name="ce20">
            <text:p>97,09</text:p>
          </table:table-cell>
          <table:table-cell office:value-type="float" office:value="54.99" table:style-name="ce20">
            <text:p>54,99</text:p>
          </table:table-cell>
          <table:table-cell office:value-type="float" office:value="246.78" table:style-name="ce20">
            <text:p>246,78</text:p>
          </table:table-cell>
          <table:table-cell office:value-type="float" office:value="394.81" table:style-name="ce20">
            <text:p>394,81</text:p>
          </table:table-cell>
          <table:table-cell office:value-type="float" office:value="450.7" table:style-name="ce20">
            <text:p>450,7</text:p>
          </table:table-cell>
          <table:table-cell office:value-type="float" office:value="395.42" table:style-name="ce20">
            <text:p>395,42</text:p>
          </table:table-cell>
          <table:table-cell office:value-type="float" office:value="401.09" table:style-name="ce20">
            <text:p>401,09</text:p>
          </table:table-cell>
          <table:table-cell office:value-type="float" office:value="225" table:style-name="ce4">
            <text:p>225</text:p>
          </table:table-cell>
          <table:table-cell office:value-type="float" office:value="208" table:style-name="ce7">
            <text:p>20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23.5" table:style-name="ce20">
            <text:p>423,5</text:p>
          </table:table-cell>
          <table:table-cell office:value-type="float" office:value="639.67999999999995" table:style-name="ce20">
            <text:p>639,68</text:p>
          </table:table-cell>
          <table:table-cell office:value-type="float" office:value="850.05" table:style-name="ce20">
            <text:p>850,05</text:p>
          </table:table-cell>
          <table:table-cell office:value-type="float" office:value="819.67" table:style-name="ce20">
            <text:p>819,67</text:p>
          </table:table-cell>
          <table:table-cell office:value-type="float" office:value="412.42" table:style-name="ce20">
            <text:p>412,42</text:p>
          </table:table-cell>
          <table:table-cell office:value-type="float" office:value="412.22" table:style-name="ce20">
            <text:p>412,22</text:p>
          </table:table-cell>
          <table:table-cell office:value-type="float" office:value="436.31" table:style-name="ce7">
            <text:p>436,31</text:p>
          </table:table-cell>
          <table:table-cell office:value-type="float" office:value="373.16" table:style-name="ce7">
            <text:p>373,16</text:p>
          </table:table-cell>
          <table:table-cell office:value-type="float" office:value="268.77999999999997" table:style-name="ce7">
            <text:p>268,78</text:p>
          </table:table-cell>
          <table:table-cell office:value-type="float" office:value="236.78" table:style-name="ce7">
            <text:p>236,78</text:p>
          </table:table-cell>
          <table:table-cell office:value-type="float" office:value="220.22" table:style-name="ce7">
            <text:p>220,22</text:p>
          </table:table-cell>
          <table:table-cell office:value-type="float" office:value="192.32" table:style-name="ce7">
            <text:p>192,32</text:p>
          </table:table-cell>
          <table:table-cell office:value-type="float" office:value="237.74" table:style-name="ce7">
            <text:p>237,74</text:p>
          </table:table-cell>
          <table:table-cell office:value-type="float" office:value="181.1" table:style-name="ce7">
            <text:p>181,1</text:p>
          </table:table-cell>
          <table:table-cell office:value-type="float" office:value="109.41" table:style-name="ce7">
            <text:p>109,41</text:p>
          </table:table-cell>
          <table:table-cell office:value-type="float" office:value="140.71" table:style-name="ce7">
            <text:p>140,71</text:p>
          </table:table-cell>
          <table:table-cell office:value-type="float" office:value="319.82" table:style-name="ce20">
            <text:p>319,82</text:p>
          </table:table-cell>
          <table:table-cell office:value-type="float" office:value="-237.29" table:style-name="ce19">
            <text:p>-237,29</text:p>
          </table:table-cell>
          <table:table-cell office:value-type="float" office:value="330.76" table:style-name="ce20">
            <text:p>330,76</text:p>
          </table:table-cell>
          <table:table-cell office:value-type="float" office:value="-107.65" table:style-name="ce19">
            <text:p>-107,65</text:p>
          </table:table-cell>
          <table:table-cell office:value-type="float" office:value="406.56" table:style-name="ce20">
            <text:p>406,56</text:p>
          </table:table-cell>
          <table:table-cell office:value-type="float" office:value="275.22000000000003" table:style-name="ce20">
            <text:p>275,22</text:p>
          </table:table-cell>
          <table:table-cell office:value-type="float" office:value="251.81" table:style-name="ce20">
            <text:p>251,81</text:p>
          </table:table-cell>
          <table:table-cell office:value-type="float" office:value="171.85" table:style-name="ce20">
            <text:p>171,85</text:p>
          </table:table-cell>
          <table:table-cell office:value-type="float" office:value="240" table:style-name="ce4">
            <text:p>240</text:p>
          </table:table-cell>
          <table:table-cell office:value-type="float" office:value="307" table:style-name="ce7">
            <text:p>30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.53" table:style-name="ce20">
            <text:p>16,53</text:p>
          </table:table-cell>
          <table:table-cell office:value-type="float" office:value="137.97" table:style-name="ce20">
            <text:p>137,97</text:p>
          </table:table-cell>
          <table:table-cell office:value-type="float" office:value="134.46" table:style-name="ce20">
            <text:p>134,46</text:p>
          </table:table-cell>
          <table:table-cell office:value-type="float" office:value="149.41" table:style-name="ce20">
            <text:p>149,41</text:p>
          </table:table-cell>
          <table:table-cell office:value-type="float" office:value="40.64" table:style-name="ce20">
            <text:p>40,64</text:p>
          </table:table-cell>
          <table:table-cell office:value-type="float" office:value="169.74" table:style-name="ce20">
            <text:p>169,74</text:p>
          </table:table-cell>
          <table:table-cell office:value-type="float" office:value="177.48" table:style-name="ce20">
            <text:p>177,48</text:p>
          </table:table-cell>
          <table:table-cell office:value-type="float" office:value="343.69" table:style-name="ce7">
            <text:p>343,69</text:p>
          </table:table-cell>
          <table:table-cell office:value-type="float" office:value="376.46" table:style-name="ce7">
            <text:p>376,46</text:p>
          </table:table-cell>
          <table:table-cell office:value-type="float" office:value="330.58" table:style-name="ce7">
            <text:p>330,58</text:p>
          </table:table-cell>
          <table:table-cell office:value-type="float" office:value="229.95" table:style-name="ce7">
            <text:p>229,95</text:p>
          </table:table-cell>
          <table:table-cell office:value-type="float" office:value="208.6" table:style-name="ce20">
            <text:p>208,6</text:p>
          </table:table-cell>
          <table:table-cell office:value-type="float" office:value="176.68" table:style-name="ce7">
            <text:p>176,68</text:p>
          </table:table-cell>
          <table:table-cell office:value-type="float" office:value="121.18" table:style-name="ce7">
            <text:p>121,18</text:p>
          </table:table-cell>
          <table:table-cell office:value-type="float" office:value="122.59" table:style-name="ce7">
            <text:p>122,59</text:p>
          </table:table-cell>
          <table:table-cell office:value-type="float" office:value="120.79" table:style-name="ce7">
            <text:p>120,79</text:p>
          </table:table-cell>
          <table:table-cell office:value-type="float" office:value="123.04" table:style-name="ce7">
            <text:p>123,04</text:p>
          </table:table-cell>
          <table:table-cell office:value-type="float" office:value="193.64" table:style-name="ce7">
            <text:p>193,64</text:p>
          </table:table-cell>
          <table:table-cell office:value-type="float" office:value="309.18" table:style-name="ce7">
            <text:p>309,18</text:p>
          </table:table-cell>
          <table:table-cell office:value-type="float" office:value="374.08" table:style-name="ce7">
            <text:p>374,08</text:p>
          </table:table-cell>
          <table:table-cell office:value-type="float" office:value="424.89" table:style-name="ce7">
            <text:p>424,89</text:p>
          </table:table-cell>
          <table:table-cell office:value-type="float" office:value="601.58000000000004" table:style-name="ce7">
            <text:p>601,58</text:p>
          </table:table-cell>
          <table:table-cell office:value-type="float" office:value="554.80999999999995" table:style-name="ce7">
            <text:p>554,81</text:p>
          </table:table-cell>
          <table:table-cell office:value-type="float" office:value="529.83000000000004" table:style-name="ce7">
            <text:p>529,83</text:p>
          </table:table-cell>
          <table:table-cell office:value-type="float" office:value="308" table:style-name="ce4">
            <text:p>308</text:p>
          </table:table-cell>
          <table:table-cell office:value-type="float" office:value="249" table:style-name="ce7">
            <text:p>24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26.6" table:style-name="ce7">
            <text:p>526,6</text:p>
          </table:table-cell>
          <table:table-cell office:value-type="float" office:value="471.69" table:style-name="ce7">
            <text:p>471,69</text:p>
          </table:table-cell>
          <table:table-cell office:value-type="float" office:value="530.92999999999995" table:style-name="ce7">
            <text:p>530,93</text:p>
          </table:table-cell>
          <table:table-cell office:value-type="float" office:value="594.16" table:style-name="ce7">
            <text:p>594,16</text:p>
          </table:table-cell>
          <table:table-cell office:value-type="float" office:value="488.14" table:style-name="ce7">
            <text:p>488,14</text:p>
          </table:table-cell>
          <table:table-cell office:value-type="float" office:value="581.82000000000005" table:style-name="ce7">
            <text:p>581,82</text:p>
          </table:table-cell>
          <table:table-cell office:value-type="float" office:value="582.38" table:style-name="ce7">
            <text:p>582,38</text:p>
          </table:table-cell>
          <table:table-cell office:value-type="float" office:value="368.04" table:style-name="ce7">
            <text:p>368,04</text:p>
          </table:table-cell>
          <table:table-cell office:value-type="float" office:value="249.01" table:style-name="ce7">
            <text:p>249,01</text:p>
          </table:table-cell>
          <table:table-cell office:value-type="float" office:value="269.77" table:style-name="ce7">
            <text:p>269,77</text:p>
          </table:table-cell>
          <table:table-cell office:value-type="float" office:value="169.68" table:style-name="ce7">
            <text:p>169,68</text:p>
          </table:table-cell>
          <table:table-cell office:value-type="float" office:value="139.91999999999999" table:style-name="ce7">
            <text:p>139,92</text:p>
          </table:table-cell>
          <table:table-cell office:value-type="float" office:value="143.66" table:style-name="ce20">
            <text:p>143,66</text:p>
          </table:table-cell>
          <table:table-cell office:value-type="float" office:value="125.29" table:style-name="ce20">
            <text:p>125,29</text:p>
          </table:table-cell>
          <table:table-cell office:value-type="float" office:value="123.48" table:style-name="ce20">
            <text:p>123,48</text:p>
          </table:table-cell>
          <table:table-cell office:value-type="float" office:value="146.21" table:style-name="ce20">
            <text:p>146,21</text:p>
          </table:table-cell>
          <table:table-cell office:value-type="float" office:value="143.51" table:style-name="ce7">
            <text:p>143,51</text:p>
          </table:table-cell>
          <table:table-cell office:value-type="float" office:value="212.8" table:style-name="ce7">
            <text:p>212,8</text:p>
          </table:table-cell>
          <table:table-cell office:value-type="float" office:value="372.36" table:style-name="ce20">
            <text:p>372,36</text:p>
          </table:table-cell>
          <table:table-cell office:value-type="float" office:value="421.44" table:style-name="ce20">
            <text:p>421,44</text:p>
          </table:table-cell>
          <table:table-cell office:value-type="float" office:value="629.07000000000005" table:style-name="ce7">
            <text:p>629,07</text:p>
          </table:table-cell>
          <table:table-cell office:value-type="float" office:value="591.96" table:style-name="ce7">
            <text:p>591,96</text:p>
          </table:table-cell>
          <table:table-cell office:value-type="float" office:value="522.6" table:style-name="ce7">
            <text:p>522,6</text:p>
          </table:table-cell>
          <table:table-cell office:value-type="float" office:value="551.49" table:style-name="ce7">
            <text:p>551,49</text:p>
          </table:table-cell>
          <table:table-cell office:value-type="float" office:value="424" table:style-name="ce4">
            <text:p>424</text:p>
          </table:table-cell>
          <table:table-cell office:value-type="float" office:value="373" table:style-name="ce7">
            <text:p>3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61.75" table:style-name="ce7">
            <text:p>561,75</text:p>
          </table:table-cell>
          <table:table-cell office:value-type="float" office:value="494.17" table:style-name="ce7">
            <text:p>494,17</text:p>
          </table:table-cell>
          <table:table-cell office:value-type="float" office:value="542.85" table:style-name="ce7">
            <text:p>542,85</text:p>
          </table:table-cell>
          <table:table-cell office:value-type="float" office:value="629.44000000000005" table:style-name="ce7">
            <text:p>629,44</text:p>
          </table:table-cell>
          <table:table-cell office:value-type="float" office:value="591.41" table:style-name="ce7">
            <text:p>591,41</text:p>
          </table:table-cell>
          <table:table-cell office:value-type="float" office:value="592.89" table:style-name="ce7">
            <text:p>592,89</text:p>
          </table:table-cell>
          <table:table-cell office:value-type="float" office:value="399.87" table:style-name="ce7">
            <text:p>399,87</text:p>
          </table:table-cell>
          <table:table-cell office:value-type="float" office:value="278.61" table:style-name="ce7">
            <text:p>278,61</text:p>
          </table:table-cell>
          <table:table-cell office:value-type="float" office:value="259.07" table:style-name="ce7">
            <text:p>259,07</text:p>
          </table:table-cell>
          <table:table-cell office:value-type="float" office:value="176.69" table:style-name="ce7">
            <text:p>176,69</text:p>
          </table:table-cell>
          <table:table-cell office:value-type="float" office:value="138.88999999999999" table:style-name="ce7">
            <text:p>138,89</text:p>
          </table:table-cell>
          <table:table-cell office:value-type="float" office:value="171.16" table:style-name="ce7">
            <text:p>171,16</text:p>
          </table:table-cell>
          <table:table-cell office:value-type="float" office:value="144.25" table:style-name="ce7">
            <text:p>144,25</text:p>
          </table:table-cell>
          <table:table-cell office:value-type="float" office:value="123.32" table:style-name="ce7">
            <text:p>123,32</text:p>
          </table:table-cell>
          <table:table-cell office:value-type="float" office:value="136.53" table:style-name="ce7">
            <text:p>136,53</text:p>
          </table:table-cell>
          <table:table-cell office:value-type="float" office:value="145.69" table:style-name="ce7">
            <text:p>145,69</text:p>
          </table:table-cell>
          <table:table-cell office:value-type="float" office:value="163.84" table:style-name="ce7">
            <text:p>163,84</text:p>
          </table:table-cell>
          <table:table-cell office:value-type="float" office:value="187.11" table:style-name="ce7">
            <text:p>187,11</text:p>
          </table:table-cell>
          <table:table-cell office:value-type="float" office:value="214.36" table:style-name="ce20">
            <text:p>214,36</text:p>
          </table:table-cell>
          <table:table-cell office:value-type="float" office:value="222.12" table:style-name="ce20">
            <text:p>222,12</text:p>
          </table:table-cell>
          <table:table-cell office:value-type="float" office:value="312.22000000000003" table:style-name="ce20">
            <text:p>312,22</text:p>
          </table:table-cell>
          <table:table-cell office:value-type="float" office:value="328.45" table:style-name="ce20">
            <text:p>328,45</text:p>
          </table:table-cell>
          <table:table-cell office:value-type="float" office:value="375.34" table:style-name="ce20">
            <text:p>375,34</text:p>
          </table:table-cell>
          <table:table-cell office:value-type="float" office:value="407.91" table:style-name="ce20">
            <text:p>407,91</text:p>
          </table:table-cell>
          <table:table-cell office:value-type="float" office:value="319" table:style-name="ce4">
            <text:p>319</text:p>
          </table:table-cell>
          <table:table-cell office:value-type="float" office:value="317" table:style-name="ce7">
            <text:p>3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45.25" table:style-name="ce7">
            <text:p>345,25</text:p>
          </table:table-cell>
          <table:table-cell office:value-type="float" office:value="285.18" table:style-name="ce7">
            <text:p>285,18</text:p>
          </table:table-cell>
          <table:table-cell office:value-type="float" office:value="260.11" table:style-name="ce7">
            <text:p>260,11</text:p>
          </table:table-cell>
          <table:table-cell office:value-type="float" office:value="239.32" table:style-name="ce7">
            <text:p>239,32</text:p>
          </table:table-cell>
          <table:table-cell office:value-type="float" office:value="329.75" table:style-name="ce7">
            <text:p>329,75</text:p>
          </table:table-cell>
          <table:table-cell office:value-type="float" office:value="342" table:style-name="ce20">
            <text:p>342</text:p>
          </table:table-cell>
          <table:table-cell office:value-type="float" office:value="281.47000000000003" table:style-name="ce20">
            <text:p>281,47</text:p>
          </table:table-cell>
          <table:table-cell office:value-type="float" office:value="253.69" table:style-name="ce7">
            <text:p>253,69</text:p>
          </table:table-cell>
          <table:table-cell office:value-type="float" office:value="174.22" table:style-name="ce7">
            <text:p>174,22</text:p>
          </table:table-cell>
          <table:table-cell office:value-type="float" office:value="139.06" table:style-name="ce20">
            <text:p>139,06</text:p>
          </table:table-cell>
          <table:table-cell office:value-type="float" office:value="128.35" table:style-name="ce20">
            <text:p>128,35</text:p>
          </table:table-cell>
          <table:table-cell office:value-type="float" office:value="120.22" table:style-name="ce20">
            <text:p>120,22</text:p>
          </table:table-cell>
          <table:table-cell office:value-type="float" office:value="110.78" table:style-name="ce20">
            <text:p>110,78</text:p>
          </table:table-cell>
          <table:table-cell office:value-type="float" office:value="87.95" table:style-name="ce20">
            <text:p>87,95</text:p>
          </table:table-cell>
          <table:table-cell office:value-type="float" office:value="95.34" table:style-name="ce20">
            <text:p>95,34</text:p>
          </table:table-cell>
          <table:table-cell office:value-type="float" office:value="105.99" table:style-name="ce20">
            <text:p>105,99</text:p>
          </table:table-cell>
          <table:table-cell office:value-type="float" office:value="129.13999999999999" table:style-name="ce7">
            <text:p>129,14</text:p>
          </table:table-cell>
          <table:table-cell office:value-type="float" office:value="144.63999999999999" table:style-name="ce7">
            <text:p>144,64</text:p>
          </table:table-cell>
          <table:table-cell office:value-type="float" office:value="231.05" table:style-name="ce7">
            <text:p>231,05</text:p>
          </table:table-cell>
          <table:table-cell office:value-type="float" office:value="402.89" table:style-name="ce7">
            <text:p>402,89</text:p>
          </table:table-cell>
          <table:table-cell office:value-type="float" office:value="501.82" table:style-name="ce7">
            <text:p>501,82</text:p>
          </table:table-cell>
          <table:table-cell office:value-type="float" office:value="428.91" table:style-name="ce7">
            <text:p>428,91</text:p>
          </table:table-cell>
          <table:table-cell office:value-type="float" office:value="276.27" table:style-name="ce7">
            <text:p>276,27</text:p>
          </table:table-cell>
          <table:table-cell office:value-type="float" office:value="177.6" table:style-name="ce7">
            <text:p>177,6</text:p>
          </table:table-cell>
          <table:table-cell office:value-type="float" office:value="279" table:style-name="ce4">
            <text:p>279</text:p>
          </table:table-cell>
          <table:table-cell office:value-type="float" office:value="233" table:style-name="ce7">
            <text:p>2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0.31" table:style-name="ce7">
            <text:p>140,31</text:p>
          </table:table-cell>
          <table:table-cell office:value-type="float" office:value="139.54" table:style-name="ce20">
            <text:p>139,54</text:p>
          </table:table-cell>
          <table:table-cell office:value-type="float" office:value="164.07" table:style-name="ce20">
            <text:p>164,07</text:p>
          </table:table-cell>
          <table:table-cell office:value-type="float" office:value="154.06" table:style-name="ce20">
            <text:p>154,06</text:p>
          </table:table-cell>
          <table:table-cell office:value-type="float" office:value="146.15" table:style-name="ce20">
            <text:p>146,15</text:p>
          </table:table-cell>
          <table:table-cell office:value-type="float" office:value="16.78" table:style-name="ce20">
            <text:p>16,78</text:p>
          </table:table-cell>
          <table:table-cell office:value-type="float" office:value="-60.08" table:style-name="ce19">
            <text:p>-60,08</text:p>
          </table:table-cell>
          <table:table-cell office:value-type="float" office:value="207.6" table:style-name="ce20">
            <text:p>207,6</text:p>
          </table:table-cell>
          <table:table-cell office:value-type="float" office:value="217.56" table:style-name="ce7">
            <text:p>217,56</text:p>
          </table:table-cell>
          <table:table-cell office:value-type="float" office:value="223.43" table:style-name="ce7">
            <text:p>223,43</text:p>
          </table:table-cell>
          <table:table-cell office:value-type="float" office:value="183.76" table:style-name="ce7">
            <text:p>183,76</text:p>
          </table:table-cell>
          <table:table-cell office:value-type="float" office:value="173.17" table:style-name="ce7">
            <text:p>173,17</text:p>
          </table:table-cell>
          <table:table-cell office:value-type="float" office:value="143.29" table:style-name="ce7">
            <text:p>143,29</text:p>
          </table:table-cell>
          <table:table-cell office:value-type="float" office:value="163.97" table:style-name="ce7">
            <text:p>163,97</text:p>
          </table:table-cell>
          <table:table-cell office:value-type="float" office:value="129.61000000000001" table:style-name="ce7">
            <text:p>129,61</text:p>
          </table:table-cell>
          <table:table-cell office:value-type="float" office:value="137.62" table:style-name="ce7">
            <text:p>137,62</text:p>
          </table:table-cell>
          <table:table-cell office:value-type="float" office:value="181.36" table:style-name="ce7">
            <text:p>181,36</text:p>
          </table:table-cell>
          <table:table-cell office:value-type="float" office:value="221.44" table:style-name="ce7">
            <text:p>221,44</text:p>
          </table:table-cell>
          <table:table-cell office:value-type="float" office:value="366.21" table:style-name="ce7">
            <text:p>366,21</text:p>
          </table:table-cell>
          <table:table-cell office:value-type="float" office:value="473.86" table:style-name="ce7">
            <text:p>473,86</text:p>
          </table:table-cell>
          <table:table-cell office:value-type="float" office:value="597.89" table:style-name="ce7">
            <text:p>597,89</text:p>
          </table:table-cell>
          <table:table-cell office:value-type="float" office:value="553.11" table:style-name="ce7">
            <text:p>553,11</text:p>
          </table:table-cell>
          <table:table-cell office:value-type="float" office:value="435.05" table:style-name="ce7">
            <text:p>435,05</text:p>
          </table:table-cell>
          <table:table-cell office:value-type="float" office:value="393.35" table:style-name="ce7">
            <text:p>393,35</text:p>
          </table:table-cell>
          <table:table-cell office:value-type="float" office:value="279" table:style-name="ce4">
            <text:p>279</text:p>
          </table:table-cell>
          <table:table-cell office:value-type="float" office:value="229" table:style-name="ce7">
            <text:p>2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64.69" table:style-name="ce7">
            <text:p>364,69</text:p>
          </table:table-cell>
          <table:table-cell office:value-type="float" office:value="339.21" table:style-name="ce7">
            <text:p>339,21</text:p>
          </table:table-cell>
          <table:table-cell office:value-type="float" office:value="418.76" table:style-name="ce7">
            <text:p>418,76</text:p>
          </table:table-cell>
          <table:table-cell office:value-type="float" office:value="425.27" table:style-name="ce7">
            <text:p>425,27</text:p>
          </table:table-cell>
          <table:table-cell office:value-type="float" office:value="451.6" table:style-name="ce20">
            <text:p>451,6</text:p>
          </table:table-cell>
          <table:table-cell office:value-type="float" office:value="549.54" table:style-name="ce20">
            <text:p>549,54</text:p>
          </table:table-cell>
          <table:table-cell office:value-type="float" office:value="633.4" table:style-name="ce7">
            <text:p>633,4</text:p>
          </table:table-cell>
          <table:table-cell office:value-type="float" office:value="419.61" table:style-name="ce7">
            <text:p>419,61</text:p>
          </table:table-cell>
          <table:table-cell office:value-type="float" office:value="198.93" table:style-name="ce7">
            <text:p>198,93</text:p>
          </table:table-cell>
          <table:table-cell office:value-type="float" office:value="207.87" table:style-name="ce7">
            <text:p>207,87</text:p>
          </table:table-cell>
          <table:table-cell office:value-type="float" office:value="168.84" table:style-name="ce7">
            <text:p>168,84</text:p>
          </table:table-cell>
          <table:table-cell office:value-type="float" office:value="147.16" table:style-name="ce7">
            <text:p>147,16</text:p>
          </table:table-cell>
          <table:table-cell office:value-type="float" office:value="120.88" table:style-name="ce7">
            <text:p>120,88</text:p>
          </table:table-cell>
          <table:table-cell office:value-type="float" office:value="104.57" table:style-name="ce7">
            <text:p>104,57</text:p>
          </table:table-cell>
          <table:table-cell office:value-type="float" office:value="149" table:style-name="ce7">
            <text:p>149</text:p>
          </table:table-cell>
          <table:table-cell office:value-type="float" office:value="176.04" table:style-name="ce7">
            <text:p>176,04</text:p>
          </table:table-cell>
          <table:table-cell office:value-type="float" office:value="269.12" table:style-name="ce7">
            <text:p>269,12</text:p>
          </table:table-cell>
          <table:table-cell office:value-type="float" office:value="407.32" table:style-name="ce7">
            <text:p>407,32</text:p>
          </table:table-cell>
          <table:table-cell office:value-type="float" office:value="539.12" table:style-name="ce7">
            <text:p>539,12</text:p>
          </table:table-cell>
          <table:table-cell office:value-type="float" office:value="522.59" table:style-name="ce7">
            <text:p>522,59</text:p>
          </table:table-cell>
          <table:table-cell office:value-type="float" office:value="576.08000000000004" table:style-name="ce7">
            <text:p>576,08</text:p>
          </table:table-cell>
          <table:table-cell office:value-type="float" office:value="568.98" table:style-name="ce7">
            <text:p>568,98</text:p>
          </table:table-cell>
          <table:table-cell office:value-type="float" office:value="515.83000000000004" table:style-name="ce7">
            <text:p>515,83</text:p>
          </table:table-cell>
          <table:table-cell office:value-type="float" office:value="470.72" table:style-name="ce7">
            <text:p>470,72</text:p>
          </table:table-cell>
          <table:table-cell office:value-type="float" office:value="352" table:style-name="ce4">
            <text:p>352</text:p>
          </table:table-cell>
          <table:table-cell office:value-type="float" office:value="364" table:style-name="ce7">
            <text:p>36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34.03" table:style-name="ce7">
            <text:p>434,03</text:p>
          </table:table-cell>
          <table:table-cell office:value-type="float" office:value="348.84" table:style-name="ce7">
            <text:p>348,84</text:p>
          </table:table-cell>
          <table:table-cell office:value-type="float" office:value="234.84" table:style-name="ce7">
            <text:p>234,84</text:p>
          </table:table-cell>
          <table:table-cell office:value-type="float" office:value="210.67" table:style-name="ce7">
            <text:p>210,67</text:p>
          </table:table-cell>
          <table:table-cell office:value-type="float" office:value="215.03" table:style-name="ce7">
            <text:p>215,03</text:p>
          </table:table-cell>
          <table:table-cell office:value-type="float" office:value="207.1" table:style-name="ce7">
            <text:p>207,1</text:p>
          </table:table-cell>
          <table:table-cell office:value-type="float" office:value="216.9" table:style-name="ce7">
            <text:p>216,9</text:p>
          </table:table-cell>
          <table:table-cell office:value-type="float" office:value="219" table:style-name="ce7">
            <text:p>219</text:p>
          </table:table-cell>
          <table:table-cell office:value-type="float" office:value="212.11" table:style-name="ce7">
            <text:p>212,11</text:p>
          </table:table-cell>
          <table:table-cell office:value-type="float" office:value="229.16" table:style-name="ce7">
            <text:p>229,16</text:p>
          </table:table-cell>
          <table:table-cell office:value-type="float" office:value="225.11" table:style-name="ce7">
            <text:p>225,11</text:p>
          </table:table-cell>
          <table:table-cell office:value-type="float" office:value="218.44" table:style-name="ce7">
            <text:p>218,44</text:p>
          </table:table-cell>
          <table:table-cell office:value-type="float" office:value="190.75" table:style-name="ce7">
            <text:p>190,75</text:p>
          </table:table-cell>
          <table:table-cell office:value-type="float" office:value="164.71" table:style-name="ce7">
            <text:p>164,71</text:p>
          </table:table-cell>
          <table:table-cell office:value-type="float" office:value="166.72" table:style-name="ce7">
            <text:p>166,72</text:p>
          </table:table-cell>
          <table:table-cell office:value-type="float" office:value="166.1" table:style-name="ce7">
            <text:p>166,1</text:p>
          </table:table-cell>
          <table:table-cell office:value-type="float" office:value="220.54" table:style-name="ce7">
            <text:p>220,54</text:p>
          </table:table-cell>
          <table:table-cell office:value-type="float" office:value="317" table:style-name="ce7">
            <text:p>317</text:p>
          </table:table-cell>
          <table:table-cell office:value-type="float" office:value="344.09" table:style-name="ce7">
            <text:p>344,09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284.74" table:style-name="ce7">
            <text:p>284,74</text:p>
          </table:table-cell>
          <table:table-cell office:value-type="float" office:value="317.54000000000002" table:style-name="ce7">
            <text:p>317,54</text:p>
          </table:table-cell>
          <table:table-cell office:value-type="float" office:value="336.11" table:style-name="ce7">
            <text:p>336,11</text:p>
          </table:table-cell>
          <table:table-cell office:value-type="float" office:value="299.22000000000003" table:style-name="ce7">
            <text:p>299,22</text:p>
          </table:table-cell>
          <table:table-cell office:value-type="float" office:value="253" table:style-name="ce4">
            <text:p>253</text:p>
          </table:table-cell>
          <table:table-cell office:value-type="float" office:value="253" table:style-name="ce7">
            <text:p>25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10.23" table:style-name="ce7">
            <text:p>310,23</text:p>
          </table:table-cell>
          <table:table-cell office:value-type="float" office:value="289.87" table:style-name="ce7">
            <text:p>289,87</text:p>
          </table:table-cell>
          <table:table-cell office:value-type="float" office:value="334.63" table:style-name="ce7">
            <text:p>334,63</text:p>
          </table:table-cell>
          <table:table-cell office:value-type="float" office:value="351.94" table:style-name="ce7">
            <text:p>351,94</text:p>
          </table:table-cell>
          <table:table-cell office:value-type="float" office:value="509" table:style-name="ce7">
            <text:p>509</text:p>
          </table:table-cell>
          <table:table-cell office:value-type="float" office:value="443.5" table:style-name="ce7">
            <text:p>443,5</text:p>
          </table:table-cell>
          <table:table-cell office:value-type="float" office:value="378.04" table:style-name="ce7">
            <text:p>378,04</text:p>
          </table:table-cell>
          <table:table-cell office:value-type="float" office:value="252.32" table:style-name="ce7">
            <text:p>252,32</text:p>
          </table:table-cell>
          <table:table-cell office:value-type="float" office:value="159.69" table:style-name="ce7">
            <text:p>159,69</text:p>
          </table:table-cell>
          <table:table-cell office:value-type="float" office:value="199.97" table:style-name="ce7">
            <text:p>199,97</text:p>
          </table:table-cell>
          <table:table-cell office:value-type="float" office:value="231.79" table:style-name="ce7">
            <text:p>231,79</text:p>
          </table:table-cell>
          <table:table-cell office:value-type="float" office:value="195.34" table:style-name="ce7">
            <text:p>195,34</text:p>
          </table:table-cell>
          <table:table-cell office:value-type="float" office:value="161.1" table:style-name="ce7">
            <text:p>161,1</text:p>
          </table:table-cell>
          <table:table-cell office:value-type="float" office:value="166.91" table:style-name="ce7">
            <text:p>166,91</text:p>
          </table:table-cell>
          <table:table-cell office:value-type="float" office:value="165.14" table:style-name="ce7">
            <text:p>165,14</text:p>
          </table:table-cell>
          <table:table-cell office:value-type="float" office:value="162.83000000000001" table:style-name="ce7">
            <text:p>162,83</text:p>
          </table:table-cell>
          <table:table-cell office:value-type="float" office:value="169.25" table:style-name="ce7">
            <text:p>169,25</text:p>
          </table:table-cell>
          <table:table-cell office:value-type="float" office:value="249.18" table:style-name="ce7">
            <text:p>249,18</text:p>
          </table:table-cell>
          <table:table-cell office:value-type="float" office:value="453.69" table:style-name="ce7">
            <text:p>453,69</text:p>
          </table:table-cell>
          <table:table-cell office:value-type="float" office:value="655.39" table:style-name="ce7">
            <text:p>655,39</text:p>
          </table:table-cell>
          <table:table-cell office:value-type="float" office:value="710.93" table:style-name="ce7">
            <text:p>710,93</text:p>
          </table:table-cell>
          <table:table-cell office:value-type="float" office:value="572.17999999999995" table:style-name="ce7">
            <text:p>572,18</text:p>
          </table:table-cell>
          <table:table-cell office:value-type="float" office:value="671.48" table:style-name="ce7">
            <text:p>671,48</text:p>
          </table:table-cell>
          <table:table-cell office:value-type="float" office:value="524.27" table:style-name="ce7">
            <text:p>524,27</text:p>
          </table:table-cell>
          <table:table-cell office:value-type="float" office:value="347" table:style-name="ce4">
            <text:p>347</text:p>
          </table:table-cell>
          <table:table-cell office:value-type="float" office:value="347" table:style-name="ce7">
            <text:p>34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94.29" table:style-name="ce7">
            <text:p>494,29</text:p>
          </table:table-cell>
          <table:table-cell office:value-type="float" office:value="478.24" table:style-name="ce7">
            <text:p>478,24</text:p>
          </table:table-cell>
          <table:table-cell office:value-type="float" office:value="310.16000000000003" table:style-name="ce7">
            <text:p>310,16</text:p>
          </table:table-cell>
          <table:table-cell office:value-type="float" office:value="387.52" table:style-name="ce7">
            <text:p>387,52</text:p>
          </table:table-cell>
          <table:table-cell office:value-type="float" office:value="397.37" table:style-name="ce7">
            <text:p>397,37</text:p>
          </table:table-cell>
          <table:table-cell office:value-type="float" office:value="328.99" table:style-name="ce7">
            <text:p>328,99</text:p>
          </table:table-cell>
          <table:table-cell office:value-type="float" office:value="266.82" table:style-name="ce7">
            <text:p>266,82</text:p>
          </table:table-cell>
          <table:table-cell office:value-type="float" office:value="321.64999999999998" table:style-name="ce7">
            <text:p>321,65</text:p>
          </table:table-cell>
          <table:table-cell office:value-type="float" office:value="281.45" table:style-name="ce7">
            <text:p>281,45</text:p>
          </table:table-cell>
          <table:table-cell office:value-type="float" office:value="277.63" table:style-name="ce7">
            <text:p>277,63</text:p>
          </table:table-cell>
          <table:table-cell office:value-type="float" office:value="302.41000000000003" table:style-name="ce7">
            <text:p>302,41</text:p>
          </table:table-cell>
          <table:table-cell office:value-type="float" office:value="267.12" table:style-name="ce7">
            <text:p>267,12</text:p>
          </table:table-cell>
          <table:table-cell office:value-type="float" office:value="241.74" table:style-name="ce7">
            <text:p>241,74</text:p>
          </table:table-cell>
          <table:table-cell office:value-type="float" office:value="230.04" table:style-name="ce7">
            <text:p>230,04</text:p>
          </table:table-cell>
          <table:table-cell office:value-type="float" office:value="220.26" table:style-name="ce7">
            <text:p>220,26</text:p>
          </table:table-cell>
          <table:table-cell office:value-type="float" office:value="230.6" table:style-name="ce7">
            <text:p>230,6</text:p>
          </table:table-cell>
          <table:table-cell office:value-type="float" office:value="290.04000000000002" table:style-name="ce7">
            <text:p>290,04</text:p>
          </table:table-cell>
          <table:table-cell office:value-type="float" office:value="466.13" table:style-name="ce7">
            <text:p>466,13</text:p>
          </table:table-cell>
          <table:table-cell office:value-type="float" office:value="587.47" table:style-name="ce7">
            <text:p>587,47</text:p>
          </table:table-cell>
          <table:table-cell office:value-type="float" office:value="710.98" table:style-name="ce7">
            <text:p>710,98</text:p>
          </table:table-cell>
          <table:table-cell office:value-type="float" office:value="813.12" table:style-name="ce7">
            <text:p>813,12</text:p>
          </table:table-cell>
          <table:table-cell office:value-type="float" office:value="811.4" table:style-name="ce7">
            <text:p>811,4</text:p>
          </table:table-cell>
          <table:table-cell office:value-type="float" office:value="612.77" table:style-name="ce7">
            <text:p>612,77</text:p>
          </table:table-cell>
          <table:table-cell office:value-type="float" office:value="477.3" table:style-name="ce7">
            <text:p>477,3</text:p>
          </table:table-cell>
          <table:table-cell office:value-type="float" office:value="409" table:style-name="ce4">
            <text:p>409</text:p>
          </table:table-cell>
          <table:table-cell office:value-type="float" office:value="409" table:style-name="ce7">
            <text:p>40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65.84" table:style-name="ce7">
            <text:p>465,84</text:p>
          </table:table-cell>
          <table:table-cell office:value-type="float" office:value="586.32000000000005" table:style-name="ce7">
            <text:p>586,32</text:p>
          </table:table-cell>
          <table:table-cell office:value-type="float" office:value="545.77" table:style-name="ce7">
            <text:p>545,77</text:p>
          </table:table-cell>
          <table:table-cell office:value-type="float" office:value="650.55999999999995" table:style-name="ce7">
            <text:p>650,56</text:p>
          </table:table-cell>
          <table:table-cell office:value-type="float" office:value="659.62" table:style-name="ce7">
            <text:p>659,62</text:p>
          </table:table-cell>
          <table:table-cell office:value-type="float" office:value="580.9" table:style-name="ce7">
            <text:p>580,9</text:p>
          </table:table-cell>
          <table:table-cell office:value-type="float" office:value="459.22" table:style-name="ce7">
            <text:p>459,22</text:p>
          </table:table-cell>
          <table:table-cell office:value-type="float" office:value="476.16" table:style-name="ce7">
            <text:p>476,16</text:p>
          </table:table-cell>
          <table:table-cell office:value-type="float" office:value="395.2" table:style-name="ce7">
            <text:p>395,2</text:p>
          </table:table-cell>
          <table:table-cell office:value-type="float" office:value="359.51" table:style-name="ce7">
            <text:p>359,51</text:p>
          </table:table-cell>
          <table:table-cell office:value-type="float" office:value="428.07" table:style-name="ce7">
            <text:p>428,07</text:p>
          </table:table-cell>
          <table:table-cell office:value-type="float" office:value="407.91" table:style-name="ce7">
            <text:p>407,91</text:p>
          </table:table-cell>
          <table:table-cell office:value-type="float" office:value="363.18" table:style-name="ce7">
            <text:p>363,18</text:p>
          </table:table-cell>
          <table:table-cell office:value-type="float" office:value="334.39" table:style-name="ce7">
            <text:p>334,39</text:p>
          </table:table-cell>
          <table:table-cell office:value-type="float" office:value="264.62" table:style-name="ce7">
            <text:p>264,62</text:p>
          </table:table-cell>
          <table:table-cell office:value-type="float" office:value="306.54000000000002" table:style-name="ce7">
            <text:p>306,54</text:p>
          </table:table-cell>
          <table:table-cell office:value-type="float" office:value="458.8" table:style-name="ce7">
            <text:p>458,8</text:p>
          </table:table-cell>
          <table:table-cell office:value-type="float" office:value="756.72" table:style-name="ce7">
            <text:p>756,72</text:p>
          </table:table-cell>
          <table:table-cell office:value-type="float" office:value="686.77" table:style-name="ce7">
            <text:p>686,77</text:p>
          </table:table-cell>
          <table:table-cell office:value-type="float" office:value="631.76" table:style-name="ce7">
            <text:p>631,76</text:p>
          </table:table-cell>
          <table:table-cell office:value-type="float" office:value="614.09" table:style-name="ce7">
            <text:p>614,09</text:p>
          </table:table-cell>
          <table:table-cell office:value-type="float" office:value="582.09" table:style-name="ce7">
            <text:p>582,09</text:p>
          </table:table-cell>
          <table:table-cell office:value-type="float" office:value="488.94" table:style-name="ce7">
            <text:p>488,94</text:p>
          </table:table-cell>
          <table:table-cell office:value-type="float" office:value="419.2" table:style-name="ce7">
            <text:p>419,2</text:p>
          </table:table-cell>
          <table:table-cell office:value-type="float" office:value="497" table:style-name="ce4">
            <text:p>497</text:p>
          </table:table-cell>
          <table:table-cell office:value-type="float" office:value="497" table:style-name="ce7">
            <text:p>49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461.05" table:style-name="ce7">
            <text:p>461,05</text:p>
          </table:table-cell>
          <table:table-cell office:value-type="float" office:value="346.42" table:style-name="ce7">
            <text:p>346,42</text:p>
          </table:table-cell>
          <table:table-cell office:value-type="float" office:value="295.01" table:style-name="ce7">
            <text:p>295,01</text:p>
          </table:table-cell>
          <table:table-cell office:value-type="float" office:value="287.70999999999998" table:style-name="ce7">
            <text:p>287,71</text:p>
          </table:table-cell>
          <table:table-cell office:value-type="float" office:value="325.07" table:style-name="ce7">
            <text:p>325,07</text:p>
          </table:table-cell>
          <table:table-cell office:value-type="float" office:value="382.18" table:style-name="ce7">
            <text:p>382,18</text:p>
          </table:table-cell>
          <table:table-cell office:value-type="float" office:value="310.01" table:style-name="ce7">
            <text:p>310,01</text:p>
          </table:table-cell>
          <table:table-cell office:value-type="float" office:value="335.34" table:style-name="ce7">
            <text:p>335,34</text:p>
          </table:table-cell>
          <table:table-cell office:value-type="float" office:value="301.82" table:style-name="ce7">
            <text:p>301,82</text:p>
          </table:table-cell>
          <table:table-cell office:value-type="float" office:value="302.37" table:style-name="ce7">
            <text:p>302,37</text:p>
          </table:table-cell>
          <table:table-cell office:value-type="float" office:value="239.91" table:style-name="ce7">
            <text:p>239,91</text:p>
          </table:table-cell>
          <table:table-cell office:value-type="float" office:value="208.35" table:style-name="ce7">
            <text:p>208,35</text:p>
          </table:table-cell>
          <table:table-cell office:value-type="float" office:value="282.72000000000003" table:style-name="ce7">
            <text:p>282,72</text:p>
          </table:table-cell>
          <table:table-cell office:value-type="float" office:value="292.67" table:style-name="ce7">
            <text:p>292,67</text:p>
          </table:table-cell>
          <table:table-cell office:value-type="float" office:value="152.72" table:style-name="ce7">
            <text:p>152,72</text:p>
          </table:table-cell>
          <table:table-cell office:value-type="float" office:value="161.13999999999999" table:style-name="ce7">
            <text:p>161,14</text:p>
          </table:table-cell>
          <table:table-cell office:value-type="float" office:value="189.21" table:style-name="ce7">
            <text:p>189,21</text:p>
          </table:table-cell>
          <table:table-cell office:value-type="float" office:value="128.05000000000001" table:style-name="ce7">
            <text:p>128,05</text:p>
          </table:table-cell>
          <table:table-cell office:value-type="float" office:value="155.79" table:style-name="ce7">
            <text:p>155,79</text:p>
          </table:table-cell>
          <table:table-cell office:value-type="float" office:value="206.75" table:style-name="ce7">
            <text:p>206,75</text:p>
          </table:table-cell>
          <table:table-cell office:value-type="float" office:value="203.84" table:style-name="ce7">
            <text:p>203,84</text:p>
          </table:table-cell>
          <table:table-cell office:value-type="float" office:value="208.72" table:style-name="ce7">
            <text:p>208,72</text:p>
          </table:table-cell>
          <table:table-cell office:value-type="float" office:value="209.49" table:style-name="ce7">
            <text:p>209,49</text:p>
          </table:table-cell>
          <table:table-cell office:value-type="float" office:value="160.26" table:style-name="ce7">
            <text:p>160,26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7">
            <text:p>2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13.45" table:style-name="ce20">
            <text:p>213,45</text:p>
          </table:table-cell>
          <table:table-cell office:value-type="float" office:value="-40.5" table:style-name="ce19">
            <text:p>-40,5</text:p>
          </table:table-cell>
          <table:table-cell office:value-type="float" office:value="161.02000000000001" table:style-name="ce7">
            <text:p>161,02</text:p>
          </table:table-cell>
          <table:table-cell office:value-type="float" office:value="154.85" table:style-name="ce20">
            <text:p>154,85</text:p>
          </table:table-cell>
          <table:table-cell office:value-type="float" office:value="67.34" table:style-name="ce20">
            <text:p>67,34</text:p>
          </table:table-cell>
          <table:table-cell office:value-type="float" office:value="101.64" table:style-name="ce20">
            <text:p>101,64</text:p>
          </table:table-cell>
          <table:table-cell office:value-type="float" office:value="-31.66" table:style-name="ce19">
            <text:p>-31,66</text:p>
          </table:table-cell>
          <table:table-cell office:value-type="float" office:value="65.680000000000007" table:style-name="ce20">
            <text:p>65,68</text:p>
          </table:table-cell>
          <table:table-cell office:value-type="float" office:value="127.74" table:style-name="ce20">
            <text:p>127,74</text:p>
          </table:table-cell>
          <table:table-cell office:value-type="float" office:value="187.75" table:style-name="ce20">
            <text:p>187,75</text:p>
          </table:table-cell>
          <table:table-cell office:value-type="float" office:value="137.62" table:style-name="ce20">
            <text:p>137,62</text:p>
          </table:table-cell>
          <table:table-cell office:value-type="float" office:value="139.94999999999999" table:style-name="ce20">
            <text:p>139,95</text:p>
          </table:table-cell>
          <table:table-cell office:value-type="float" office:value="174.52" table:style-name="ce20">
            <text:p>174,52</text:p>
          </table:table-cell>
          <table:table-cell office:value-type="float" office:value="205.19" table:style-name="ce20">
            <text:p>205,19</text:p>
          </table:table-cell>
          <table:table-cell office:value-type="float" office:value="194.63" table:style-name="ce7">
            <text:p>194,63</text:p>
          </table:table-cell>
          <table:table-cell office:value-type="float" office:value="174.94" table:style-name="ce7">
            <text:p>174,94</text:p>
          </table:table-cell>
          <table:table-cell office:value-type="float" office:value="227.42" table:style-name="ce7">
            <text:p>227,42</text:p>
          </table:table-cell>
          <table:table-cell office:value-type="float" office:value="295.29000000000002" table:style-name="ce7">
            <text:p>295,29</text:p>
          </table:table-cell>
          <table:table-cell office:value-type="float" office:value="352.22" table:style-name="ce7">
            <text:p>352,22</text:p>
          </table:table-cell>
          <table:table-cell office:value-type="float" office:value="364.21" table:style-name="ce7">
            <text:p>364,21</text:p>
          </table:table-cell>
          <table:table-cell office:value-type="float" office:value="345.69" table:style-name="ce7">
            <text:p>345,69</text:p>
          </table:table-cell>
          <table:table-cell office:value-type="float" office:value="261.32" table:style-name="ce7">
            <text:p>261,32</text:p>
          </table:table-cell>
          <table:table-cell office:value-type="float" office:value="214.69" table:style-name="ce7">
            <text:p>214,69</text:p>
          </table:table-cell>
          <table:table-cell office:value-type="float" office:value="173.47" table:style-name="ce7">
            <text:p>173,47</text:p>
          </table:table-cell>
          <table:table-cell office:value-type="float" office:value="251" table:style-name="ce4">
            <text:p>251</text:p>
          </table:table-cell>
          <table:table-cell office:value-type="float" office:value="178" table:style-name="ce7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94.14" table:style-name="ce7">
            <text:p>194,14</text:p>
          </table:table-cell>
          <table:table-cell office:value-type="float" office:value="173.26" table:style-name="ce7">
            <text:p>173,26</text:p>
          </table:table-cell>
          <table:table-cell office:value-type="float" office:value="191.44" table:style-name="ce7">
            <text:p>191,44</text:p>
          </table:table-cell>
          <table:table-cell office:value-type="float" office:value="193.69" table:style-name="ce7">
            <text:p>193,69</text:p>
          </table:table-cell>
          <table:table-cell office:value-type="float" office:value="193.33" table:style-name="ce7">
            <text:p>193,33</text:p>
          </table:table-cell>
          <table:table-cell office:value-type="float" office:value="278.19" table:style-name="ce7">
            <text:p>278,19</text:p>
          </table:table-cell>
          <table:table-cell office:value-type="float" office:value="318" table:style-name="ce7">
            <text:p>318</text:p>
          </table:table-cell>
          <table:table-cell office:value-type="float" office:value="294.35000000000002" table:style-name="ce7">
            <text:p>294,35</text:p>
          </table:table-cell>
          <table:table-cell office:value-type="float" office:value="229.45" table:style-name="ce7">
            <text:p>229,45</text:p>
          </table:table-cell>
          <table:table-cell office:value-type="float" office:value="191.38" table:style-name="ce7">
            <text:p>191,38</text:p>
          </table:table-cell>
          <table:table-cell office:value-type="float" office:value="194.66" table:style-name="ce7">
            <text:p>194,66</text:p>
          </table:table-cell>
          <table:table-cell office:value-type="float" office:value="196.56" table:style-name="ce7">
            <text:p>196,56</text:p>
          </table:table-cell>
          <table:table-cell office:value-type="float" office:value="194.38" table:style-name="ce7">
            <text:p>194,38</text:p>
          </table:table-cell>
          <table:table-cell office:value-type="float" office:value="197.43" table:style-name="ce7">
            <text:p>197,43</text:p>
          </table:table-cell>
          <table:table-cell office:value-type="float" office:value="221.89" table:style-name="ce7">
            <text:p>221,89</text:p>
          </table:table-cell>
          <table:table-cell office:value-type="float" office:value="258.63" table:style-name="ce7">
            <text:p>258,63</text:p>
          </table:table-cell>
          <table:table-cell office:value-type="float" office:value="265.91000000000003" table:style-name="ce7">
            <text:p>265,91</text:p>
          </table:table-cell>
          <table:table-cell office:value-type="float" office:value="324.86" table:style-name="ce7">
            <text:p>324,86</text:p>
          </table:table-cell>
          <table:table-cell office:value-type="float" office:value="423.62" table:style-name="ce7">
            <text:p>423,62</text:p>
          </table:table-cell>
          <table:table-cell office:value-type="float" office:value="450.9" table:style-name="ce7">
            <text:p>450,9</text:p>
          </table:table-cell>
          <table:table-cell office:value-type="float" office:value="610.36" table:style-name="ce7">
            <text:p>610,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6" table:style-name="ce4">
            <text:p>266</text:p>
          </table:table-cell>
          <table:table-cell office:value-type="float" office:value="266" table:style-name="ce7">
            <text:p>26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539.20000000000005" table:style-name="ce7">
            <text:p>539,2</text:p>
          </table:table-cell>
          <table:table-cell office:value-type="float" office:value="586.22" table:style-name="ce7">
            <text:p>586,22</text:p>
          </table:table-cell>
          <table:table-cell office:value-type="float" office:value="553.80999999999995" table:style-name="ce7">
            <text:p>553,81</text:p>
          </table:table-cell>
          <table:table-cell office:value-type="float" office:value="440.1" table:style-name="ce7">
            <text:p>440,1</text:p>
          </table:table-cell>
          <table:table-cell office:value-type="float" office:value="607.47" table:style-name="ce7">
            <text:p>607,47</text:p>
          </table:table-cell>
          <table:table-cell office:value-type="float" office:value="514.54999999999995" table:style-name="ce7">
            <text:p>514,55</text:p>
          </table:table-cell>
          <table:table-cell office:value-type="float" office:value="423.89" table:style-name="ce7">
            <text:p>423,89</text:p>
          </table:table-cell>
          <table:table-cell office:value-type="float" office:value="353.13" table:style-name="ce7">
            <text:p>353,13</text:p>
          </table:table-cell>
          <table:table-cell office:value-type="float" office:value="268.77999999999997" table:style-name="ce7">
            <text:p>268,78</text:p>
          </table:table-cell>
          <table:table-cell office:value-type="float" office:value="213.68" table:style-name="ce7">
            <text:p>213,68</text:p>
          </table:table-cell>
          <table:table-cell office:value-type="float" office:value="217.95" table:style-name="ce7">
            <text:p>217,95</text:p>
          </table:table-cell>
          <table:table-cell office:value-type="float" office:value="217.06" table:style-name="ce7">
            <text:p>217,06</text:p>
          </table:table-cell>
          <table:table-cell office:value-type="float" office:value="218.78" table:style-name="ce7">
            <text:p>218,78</text:p>
          </table:table-cell>
          <table:table-cell office:value-type="float" office:value="234.33" table:style-name="ce7">
            <text:p>234,33</text:p>
          </table:table-cell>
          <table:table-cell office:value-type="float" office:value="225.96" table:style-name="ce7">
            <text:p>225,96</text:p>
          </table:table-cell>
          <table:table-cell office:value-type="float" office:value="247.12" table:style-name="ce7">
            <text:p>247,12</text:p>
          </table:table-cell>
          <table:table-cell office:value-type="float" office:value="411.44" table:style-name="ce7">
            <text:p>411,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9" table:style-name="ce4">
            <text:p>369</text:p>
          </table:table-cell>
          <table:table-cell office:value-type="float" office:value="369" table:style-name="ce7">
            <text:p>36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0.11" table:style-name="ce7">
            <text:p>600,11</text:p>
          </table:table-cell>
          <table:table-cell office:value-type="float" office:value="371.15" table:style-name="ce7">
            <text:p>371,15</text:p>
          </table:table-cell>
          <table:table-cell office:value-type="float" office:value="275.74" table:style-name="ce7">
            <text:p>275,74</text:p>
          </table:table-cell>
          <table:table-cell office:value-type="float" office:value="218.51" table:style-name="ce7">
            <text:p>218,51</text:p>
          </table:table-cell>
          <table:table-cell office:value-type="float" office:value="206.73" table:style-name="ce7">
            <text:p>206,73</text:p>
          </table:table-cell>
          <table:table-cell office:value-type="float" office:value="192.47" table:style-name="ce7">
            <text:p>192,47</text:p>
          </table:table-cell>
          <table:table-cell office:value-type="float" office:value="197.68" table:style-name="ce7">
            <text:p>197,68</text:p>
          </table:table-cell>
          <table:table-cell office:value-type="float" office:value="168.09" table:style-name="ce7">
            <text:p>168,09</text:p>
          </table:table-cell>
          <table:table-cell office:value-type="float" office:value="164.95" table:style-name="ce7">
            <text:p>164,95</text:p>
          </table:table-cell>
          <table:table-cell office:value-type="float" office:value="202.09" table:style-name="ce7">
            <text:p>202,09</text:p>
          </table:table-cell>
          <table:table-cell office:value-type="float" office:value="341.98" table:style-name="ce7">
            <text:p>341,98</text:p>
          </table:table-cell>
          <table:table-cell office:value-type="float" office:value="276.44" table:style-name="ce7">
            <text:p>276,44</text:p>
          </table:table-cell>
          <table:table-cell office:value-type="float" office:value="521.95000000000005" table:style-name="ce7">
            <text:p>521,95</text:p>
          </table:table-cell>
          <table:table-cell office:value-type="float" office:value="641.5" table:style-name="ce7">
            <text:p>641,5</text:p>
          </table:table-cell>
          <table:table-cell office:value-type="float" office:value="642.25" table:style-name="ce7">
            <text:p>642,25</text:p>
          </table:table-cell>
          <table:table-cell office:value-type="float" office:value="724.87" table:style-name="ce7">
            <text:p>724,87</text:p>
          </table:table-cell>
          <table:table-cell office:value-type="float" office:value="721.43" table:style-name="ce7">
            <text:p>721,43</text:p>
          </table:table-cell>
          <table:table-cell office:value-type="float" office:value="606.27" table:style-name="ce7">
            <text:p>606,27</text:p>
          </table:table-cell>
          <table:table-cell office:value-type="float" office:value="629.16999999999996" table:style-name="ce7">
            <text:p>629,17</text:p>
          </table:table-cell>
          <table:table-cell office:value-type="float" office:value="405" table:style-name="ce4">
            <text:p>405</text:p>
          </table:table-cell>
          <table:table-cell office:value-type="float" office:value="405" table:style-name="ce7">
            <text:p>40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584.15" table:style-name="ce7">
            <text:p>584,15</text:p>
          </table:table-cell>
          <table:table-cell office:value-type="float" office:value="355.7" table:style-name="ce7">
            <text:p>355,7</text:p>
          </table:table-cell>
          <table:table-cell office:value-type="float" office:value="275.35000000000002" table:style-name="ce7">
            <text:p>275,35</text:p>
          </table:table-cell>
          <table:table-cell office:value-type="float" office:value="295.49" table:style-name="ce7">
            <text:p>295,49</text:p>
          </table:table-cell>
          <table:table-cell office:value-type="float" office:value="316.44" table:style-name="ce7">
            <text:p>316,44</text:p>
          </table:table-cell>
          <table:table-cell office:value-type="float" office:value="387.92" table:style-name="ce7">
            <text:p>387,92</text:p>
          </table:table-cell>
          <table:table-cell office:value-type="float" office:value="370.28" table:style-name="ce7">
            <text:p>370,28</text:p>
          </table:table-cell>
          <table:table-cell office:value-type="float" office:value="219.15" table:style-name="ce7">
            <text:p>219,15</text:p>
          </table:table-cell>
          <table:table-cell office:value-type="float" office:value="335.44" table:style-name="ce7">
            <text:p>335,44</text:p>
          </table:table-cell>
          <table:table-cell office:value-type="float" office:value="451.32" table:style-name="ce7">
            <text:p>451,32</text:p>
          </table:table-cell>
          <table:table-cell office:value-type="float" office:value="304.63" table:style-name="ce7">
            <text:p>304,63</text:p>
          </table:table-cell>
          <table:table-cell office:value-type="float" office:value="381.71" table:style-name="ce7">
            <text:p>381,71</text:p>
          </table:table-cell>
          <table:table-cell office:value-type="float" office:value="347.26" table:style-name="ce7">
            <text:p>347,26</text:p>
          </table:table-cell>
          <table:table-cell office:value-type="float" office:value="297.45" table:style-name="ce7">
            <text:p>297,45</text:p>
          </table:table-cell>
          <table:table-cell office:value-type="float" office:value="211.19" table:style-name="ce7">
            <text:p>211,19</text:p>
          </table:table-cell>
          <table:table-cell office:value-type="float" office:value="211.9" table:style-name="ce7">
            <text:p>211,9</text:p>
          </table:table-cell>
          <table:table-cell office:value-type="float" office:value="297.13" table:style-name="ce7">
            <text:p>297,13</text:p>
          </table:table-cell>
          <table:table-cell office:value-type="float" office:value="581.41999999999996" table:style-name="ce7">
            <text:p>581,42</text:p>
          </table:table-cell>
          <table:table-cell office:value-type="float" office:value="867.78" table:style-name="ce7">
            <text:p>867,78</text:p>
          </table:table-cell>
          <table:table-cell office:value-type="float" office:value="734.06" table:style-name="ce7">
            <text:p>734,06</text:p>
          </table:table-cell>
          <table:table-cell office:value-type="float" office:value="590.09" table:style-name="ce7">
            <text:p>590,09</text:p>
          </table:table-cell>
          <table:table-cell office:value-type="float" office:value="504.57" table:style-name="ce7">
            <text:p>504,57</text:p>
          </table:table-cell>
          <table:table-cell office:value-type="float" office:value="443.66" table:style-name="ce7">
            <text:p>443,66</text:p>
          </table:table-cell>
          <table:table-cell office:value-type="float" office:value="379.6" table:style-name="ce7">
            <text:p>379,6</text:p>
          </table:table-cell>
          <table:table-cell office:value-type="float" office:value="406" table:style-name="ce4">
            <text:p>406</text:p>
          </table:table-cell>
          <table:table-cell office:value-type="float" office:value="406" table:style-name="ce7">
            <text:p>40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70.36" table:style-name="ce7">
            <text:p>270,36</text:p>
          </table:table-cell>
          <table:table-cell office:value-type="float" office:value="257.87" table:style-name="ce7">
            <text:p>257,87</text:p>
          </table:table-cell>
          <table:table-cell office:value-type="float" office:value="230.62" table:style-name="ce7">
            <text:p>230,62</text:p>
          </table:table-cell>
          <table:table-cell office:value-type="float" office:value="232.99" table:style-name="ce7">
            <text:p>232,99</text:p>
          </table:table-cell>
          <table:table-cell office:value-type="float" office:value="297.70999999999998" table:style-name="ce7">
            <text:p>297,71</text:p>
          </table:table-cell>
          <table:table-cell office:value-type="float" office:value="322.26" table:style-name="ce7">
            <text:p>322,26</text:p>
          </table:table-cell>
          <table:table-cell office:value-type="float" office:value="301.94" table:style-name="ce7">
            <text:p>301,94</text:p>
          </table:table-cell>
          <table:table-cell office:value-type="float" office:value="255.7" table:style-name="ce7">
            <text:p>255,7</text:p>
          </table:table-cell>
          <table:table-cell office:value-type="float" office:value="229.74" table:style-name="ce7">
            <text:p>229,74</text:p>
          </table:table-cell>
          <table:table-cell office:value-type="float" office:value="200.81" table:style-name="ce7">
            <text:p>200,81</text:p>
          </table:table-cell>
          <table:table-cell office:value-type="float" office:value="200.51" table:style-name="ce7">
            <text:p>200,51</text:p>
          </table:table-cell>
          <table:table-cell office:value-type="float" office:value="240.38" table:style-name="ce7">
            <text:p>240,38</text:p>
          </table:table-cell>
          <table:table-cell office:value-type="float" office:value="146.09" table:style-name="ce7">
            <text:p>146,09</text:p>
          </table:table-cell>
          <table:table-cell office:value-type="float" office:value="202.9" table:style-name="ce7">
            <text:p>202,9</text:p>
          </table:table-cell>
          <table:table-cell office:value-type="float" office:value="187.03" table:style-name="ce7">
            <text:p>187,03</text:p>
          </table:table-cell>
          <table:table-cell office:value-type="float" office:value="220.6" table:style-name="ce7">
            <text:p>220,6</text:p>
          </table:table-cell>
          <table:table-cell office:value-type="float" office:value="324.08999999999997" table:style-name="ce7">
            <text:p>324,09</text:p>
          </table:table-cell>
          <table:table-cell office:value-type="float" office:value="488.6" table:style-name="ce7">
            <text:p>488,6</text:p>
          </table:table-cell>
          <table:table-cell office:value-type="float" office:value="427.25" table:style-name="ce7">
            <text:p>427,25</text:p>
          </table:table-cell>
          <table:table-cell office:value-type="float" office:value="372.25" table:style-name="ce7">
            <text:p>372,25</text:p>
          </table:table-cell>
          <table:table-cell office:value-type="float" office:value="378.36" table:style-name="ce7">
            <text:p>378,36</text:p>
          </table:table-cell>
          <table:table-cell office:value-type="float" office:value="333.28" table:style-name="ce7">
            <text:p>333,28</text:p>
          </table:table-cell>
          <table:table-cell office:value-type="float" office:value="292.10000000000002" table:style-name="ce7">
            <text:p>292,1</text:p>
          </table:table-cell>
          <table:table-cell office:value-type="float" office:value="310.36" table:style-name="ce7">
            <text:p>310,36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7">
            <text:p>28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87.69" table:style-name="ce7">
            <text:p>287,69</text:p>
          </table:table-cell>
          <table:table-cell office:value-type="float" office:value="285.89999999999998" table:style-name="ce7">
            <text:p>285,9</text:p>
          </table:table-cell>
          <table:table-cell office:value-type="float" office:value="242.55" table:style-name="ce7">
            <text:p>242,55</text:p>
          </table:table-cell>
          <table:table-cell office:value-type="float" office:value="214.72" table:style-name="ce7">
            <text:p>214,72</text:p>
          </table:table-cell>
          <table:table-cell office:value-type="float" office:value="222.97" table:style-name="ce7">
            <text:p>222,97</text:p>
          </table:table-cell>
          <table:table-cell office:value-type="float" office:value="292.83" table:style-name="ce7">
            <text:p>292,83</text:p>
          </table:table-cell>
          <table:table-cell office:value-type="float" office:value="312.83999999999997" table:style-name="ce7">
            <text:p>312,84</text:p>
          </table:table-cell>
          <table:table-cell office:value-type="float" office:value="331.48" table:style-name="ce7">
            <text:p>331,48</text:p>
          </table:table-cell>
          <table:table-cell office:value-type="float" office:value="294.97000000000003" table:style-name="ce7">
            <text:p>294,97</text:p>
          </table:table-cell>
          <table:table-cell office:value-type="float" office:value="266.92" table:style-name="ce7">
            <text:p>266,92</text:p>
          </table:table-cell>
          <table:table-cell office:value-type="float" office:value="292.05" table:style-name="ce7">
            <text:p>292,05</text:p>
          </table:table-cell>
          <table:table-cell office:value-type="float" office:value="265.82" table:style-name="ce7">
            <text:p>265,82</text:p>
          </table:table-cell>
          <table:table-cell office:value-type="float" office:value="188.13" table:style-name="ce7">
            <text:p>188,13</text:p>
          </table:table-cell>
          <table:table-cell office:value-type="float" office:value="203.75" table:style-name="ce7">
            <text:p>203,75</text:p>
          </table:table-cell>
          <table:table-cell office:value-type="float" office:value="233.43" table:style-name="ce7">
            <text:p>233,43</text:p>
          </table:table-cell>
          <table:table-cell office:value-type="float" office:value="262.52" table:style-name="ce7">
            <text:p>262,52</text:p>
          </table:table-cell>
          <table:table-cell office:value-type="float" office:value="334.6" table:style-name="ce7">
            <text:p>334,6</text:p>
          </table:table-cell>
          <table:table-cell office:value-type="float" office:value="409.51" table:style-name="ce7">
            <text:p>409,51</text:p>
          </table:table-cell>
          <table:table-cell office:value-type="float" office:value="462.71" table:style-name="ce7">
            <text:p>462,71</text:p>
          </table:table-cell>
          <table:table-cell office:value-type="float" office:value="360.62" table:style-name="ce7">
            <text:p>360,62</text:p>
          </table:table-cell>
          <table:table-cell office:value-type="float" office:value="335.21" table:style-name="ce7">
            <text:p>335,21</text:p>
          </table:table-cell>
          <table:table-cell office:value-type="float" office:value="330.41" table:style-name="ce7">
            <text:p>330,41</text:p>
          </table:table-cell>
          <table:table-cell office:value-type="float" office:value="267.22000000000003" table:style-name="ce7">
            <text:p>267,22</text:p>
          </table:table-cell>
          <table:table-cell office:value-type="float" office:value="233.86" table:style-name="ce7">
            <text:p>233,86</text:p>
          </table:table-cell>
          <table:table-cell office:value-type="float" office:value="289" table:style-name="ce4">
            <text:p>289</text:p>
          </table:table-cell>
          <table:table-cell office:value-type="float" office:value="289" table:style-name="ce7">
            <text:p>2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69.58" table:style-name="ce7">
            <text:p>169,58</text:p>
          </table:table-cell>
          <table:table-cell office:value-type="float" office:value="171.84" table:style-name="ce7">
            <text:p>171,84</text:p>
          </table:table-cell>
          <table:table-cell office:value-type="float" office:value="164.63" table:style-name="ce7">
            <text:p>164,63</text:p>
          </table:table-cell>
          <table:table-cell office:value-type="float" office:value="151.46" table:style-name="ce7">
            <text:p>151,46</text:p>
          </table:table-cell>
          <table:table-cell office:value-type="float" office:value="141.24" table:style-name="ce7">
            <text:p>141,24</text:p>
          </table:table-cell>
          <table:table-cell office:value-type="float" office:value="173.02" table:style-name="ce7">
            <text:p>173,02</text:p>
          </table:table-cell>
          <table:table-cell office:value-type="float" office:value="178.33" table:style-name="ce7">
            <text:p>178,33</text:p>
          </table:table-cell>
          <table:table-cell office:value-type="float" office:value="187.49" table:style-name="ce7">
            <text:p>187,49</text:p>
          </table:table-cell>
          <table:table-cell office:value-type="float" office:value="135.16999999999999" table:style-name="ce7">
            <text:p>135,17</text:p>
          </table:table-cell>
          <table:table-cell office:value-type="float" office:value="105.56" table:style-name="ce7">
            <text:p>105,56</text:p>
          </table:table-cell>
          <table:table-cell office:value-type="float" office:value="172.82" table:style-name="ce7">
            <text:p>172,82</text:p>
          </table:table-cell>
          <table:table-cell office:value-type="float" office:value="148.28" table:style-name="ce7">
            <text:p>148,28</text:p>
          </table:table-cell>
          <table:table-cell office:value-type="float" office:value="116.83" table:style-name="ce7">
            <text:p>116,83</text:p>
          </table:table-cell>
          <table:table-cell office:value-type="float" office:value="-373.83" table:style-name="ce19">
            <text:p>-373,83</text:p>
          </table:table-cell>
          <table:table-cell office:value-type="float" office:value="-546.55999999999995" table:style-name="ce19">
            <text:p>-546,56</text:p>
          </table:table-cell>
          <table:table-cell office:value-type="float" office:value="-121.44" table:style-name="ce19">
            <text:p>-121,44</text:p>
          </table:table-cell>
          <table:table-cell office:value-type="float" office:value="161.49" table:style-name="ce7">
            <text:p>161,49</text:p>
          </table:table-cell>
          <table:table-cell office:value-type="float" office:value="418.06" table:style-name="ce7">
            <text:p>418,06</text:p>
          </table:table-cell>
          <table:table-cell office:value-type="float" office:value="340.75" table:style-name="ce7">
            <text:p>340,75</text:p>
          </table:table-cell>
          <table:table-cell office:value-type="float" office:value="237.14" table:style-name="ce7">
            <text:p>237,14</text:p>
          </table:table-cell>
          <table:table-cell office:value-type="float" office:value="214.14" table:style-name="ce7">
            <text:p>214,14</text:p>
          </table:table-cell>
          <table:table-cell office:value-type="float" office:value="138.63999999999999" table:style-name="ce7">
            <text:p>138,64</text:p>
          </table:table-cell>
          <table:table-cell office:value-type="float" office:value="75.180000000000007" table:style-name="ce7">
            <text:p>75,18</text:p>
          </table:table-cell>
          <table:table-cell office:value-type="float" office:value="43.41" table:style-name="ce7">
            <text:p>43,41</text:p>
          </table:table-cell>
          <table:table-cell office:value-type="float" office:value="174" table:style-name="ce4">
            <text:p>174</text:p>
          </table:table-cell>
          <table:table-cell office:value-type="float" office:value="108" table:style-name="ce7">
            <text:p>1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4.14" table:style-name="ce7">
            <text:p>34,14</text:p>
          </table:table-cell>
          <table:table-cell office:value-type="float" office:value="26.51" table:style-name="ce7">
            <text:p>26,51</text:p>
          </table:table-cell>
          <table:table-cell office:value-type="float" office:value="33.130000000000003" table:style-name="ce7">
            <text:p>33,13</text:p>
          </table:table-cell>
          <table:table-cell office:value-type="float" office:value="591.74" table:style-name="ce7">
            <text:p>591,74</text:p>
          </table:table-cell>
          <table:table-cell office:value-type="float" office:value="146.41" table:style-name="ce7">
            <text:p>146,41</text:p>
          </table:table-cell>
          <table:table-cell office:value-type="float" office:value="21.5" table:style-name="ce7">
            <text:p>21,5</text:p>
          </table:table-cell>
          <table:table-cell office:value-type="float" office:value="226.58" table:style-name="ce7">
            <text:p>226,58</text:p>
          </table:table-cell>
          <table:table-cell office:value-type="float" office:value="319.17" table:style-name="ce7">
            <text:p>319,17</text:p>
          </table:table-cell>
          <table:table-cell office:value-type="float" office:value="236.12" table:style-name="ce7">
            <text:p>236,12</text:p>
          </table:table-cell>
          <table:table-cell office:value-type="float" office:value="222.18" table:style-name="ce7">
            <text:p>222,18</text:p>
          </table:table-cell>
          <table:table-cell office:value-type="float" office:value="168.93" table:style-name="ce7">
            <text:p>168,93</text:p>
          </table:table-cell>
          <table:table-cell office:value-type="float" office:value="182.55" table:style-name="ce7">
            <text:p>182,55</text:p>
          </table:table-cell>
          <table:table-cell office:value-type="float" office:value="200.48" table:style-name="ce7">
            <text:p>200,48</text:p>
          </table:table-cell>
          <table:table-cell office:value-type="float" office:value="224.96" table:style-name="ce7">
            <text:p>224,96</text:p>
          </table:table-cell>
          <table:table-cell office:value-type="float" office:value="173.19" table:style-name="ce7">
            <text:p>173,19</text:p>
          </table:table-cell>
          <table:table-cell office:value-type="float" office:value="205.04" table:style-name="ce7">
            <text:p>205,04</text:p>
          </table:table-cell>
          <table:table-cell office:value-type="float" office:value="223.03" table:style-name="ce7">
            <text:p>223,03</text:p>
          </table:table-cell>
          <table:table-cell office:value-type="float" office:value="161.06" table:style-name="ce7">
            <text:p>161,06</text:p>
          </table:table-cell>
          <table:table-cell office:value-type="float" office:value="98.78" table:style-name="ce20">
            <text:p>98,78</text:p>
          </table:table-cell>
          <table:table-cell office:value-type="float" office:value="187.06" table:style-name="ce20">
            <text:p>187,06</text:p>
          </table:table-cell>
          <table:table-cell office:value-type="float" office:value="85.86" table:style-name="ce7">
            <text:p>85,86</text:p>
          </table:table-cell>
          <table:table-cell office:value-type="float" office:value="171.08" table:style-name="ce20">
            <text:p>171,08</text:p>
          </table:table-cell>
          <table:table-cell office:value-type="float" office:value="255.06" table:style-name="ce7">
            <text:p>255,06</text:p>
          </table:table-cell>
          <table:table-cell office:value-type="float" office:value="242.42" table:style-name="ce7">
            <text:p>242,42</text:p>
          </table:table-cell>
          <table:table-cell office:value-type="float" office:value="190" table:style-name="ce4">
            <text:p>190</text:p>
          </table:table-cell>
          <table:table-cell office:value-type="float" office:value="185" table:style-name="ce7">
            <text:p>1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5.2" table:style-name="ce20">
            <text:p>195,2</text:p>
          </table:table-cell>
          <table:table-cell office:value-type="float" office:value="190.24" table:style-name="ce20">
            <text:p>190,24</text:p>
          </table:table-cell>
          <table:table-cell office:value-type="float" office:value="171.3" table:style-name="ce7">
            <text:p>171,3</text:p>
          </table:table-cell>
          <table:table-cell office:value-type="float" office:value="387.33" table:style-name="ce20">
            <text:p>387,33</text:p>
          </table:table-cell>
          <table:table-cell office:value-type="float" office:value="216.59" table:style-name="ce7">
            <text:p>216,59</text:p>
          </table:table-cell>
          <table:table-cell office:value-type="float" office:value="209.1" table:style-name="ce7">
            <text:p>209,1</text:p>
          </table:table-cell>
          <table:table-cell office:value-type="float" office:value="211.43" table:style-name="ce7">
            <text:p>211,43</text:p>
          </table:table-cell>
          <table:table-cell office:value-type="float" office:value="222.88" table:style-name="ce7">
            <text:p>222,88</text:p>
          </table:table-cell>
          <table:table-cell office:value-type="float" office:value="192.07" table:style-name="ce7">
            <text:p>192,07</text:p>
          </table:table-cell>
          <table:table-cell office:value-type="float" office:value="159.63999999999999" table:style-name="ce7">
            <text:p>159,64</text:p>
          </table:table-cell>
          <table:table-cell office:value-type="float" office:value="148.11000000000001" table:style-name="ce7">
            <text:p>148,11</text:p>
          </table:table-cell>
          <table:table-cell office:value-type="float" office:value="123.99" table:style-name="ce20">
            <text:p>123,99</text:p>
          </table:table-cell>
          <table:table-cell office:value-type="float" office:value="130.22999999999999" table:style-name="ce20">
            <text:p>130,23</text:p>
          </table:table-cell>
          <table:table-cell office:value-type="float" office:value="91.34" table:style-name="ce20">
            <text:p>91,34</text:p>
          </table:table-cell>
          <table:table-cell office:value-type="float" office:value="104.12" table:style-name="ce20">
            <text:p>104,12</text:p>
          </table:table-cell>
          <table:table-cell office:value-type="float" office:value="-6.81" table:style-name="ce19">
            <text:p>-6,81</text:p>
          </table:table-cell>
          <table:table-cell office:value-type="float" office:value="269.68" table:style-name="ce20">
            <text:p>269,68</text:p>
          </table:table-cell>
          <table:table-cell office:value-type="float" office:value="373.25" table:style-name="ce20">
            <text:p>373,25</text:p>
          </table:table-cell>
          <table:table-cell office:value-type="float" office:value="-151.78" table:style-name="ce19">
            <text:p>-151,78</text:p>
          </table:table-cell>
          <table:table-cell office:value-type="float" office:value="249.36" table:style-name="ce20">
            <text:p>249,36</text:p>
          </table:table-cell>
          <table:table-cell office:value-type="float" office:value="76.11" table:style-name="ce20">
            <text:p>76,11</text:p>
          </table:table-cell>
          <table:table-cell office:value-type="float" office:value="81.92" table:style-name="ce20">
            <text:p>81,92</text:p>
          </table:table-cell>
          <table:table-cell office:value-type="float" office:value="-134.84" table:style-name="ce19">
            <text:p>-134,84</text:p>
          </table:table-cell>
          <table:table-cell office:value-type="float" office:value="-20.91" table:style-name="ce19">
            <text:p>-20,91</text:p>
          </table:table-cell>
          <table:table-cell office:value-type="float" office:value="191" table:style-name="ce4">
            <text:p>191</text:p>
          </table:table-cell>
          <table:table-cell office:value-type="float" office:value="145" table:style-name="ce7">
            <text:p>1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147.55000000000001" table:style-name="ce19">
            <text:p>-147,55</text:p>
          </table:table-cell>
          <table:table-cell office:value-type="float" office:value="-137.83000000000001" table:style-name="ce19">
            <text:p>-137,83</text:p>
          </table:table-cell>
          <table:table-cell office:value-type="float" office:value="-260.44" table:style-name="ce19">
            <text:p>-260,44</text:p>
          </table:table-cell>
          <table:table-cell office:value-type="float" office:value="-108.54" table:style-name="ce19">
            <text:p>-108,54</text:p>
          </table:table-cell>
          <table:table-cell office:value-type="float" office:value="-133.21" table:style-name="ce19">
            <text:p>-133,21</text:p>
          </table:table-cell>
          <table:table-cell office:value-type="float" office:value="-37.020000000000003" table:style-name="ce19">
            <text:p>-37,02</text:p>
          </table:table-cell>
          <table:table-cell office:value-type="float" office:value="-58.24" table:style-name="ce19">
            <text:p>-58,24</text:p>
          </table:table-cell>
          <table:table-cell office:value-type="float" office:value="-94.34" table:style-name="ce19">
            <text:p>-94,34</text:p>
          </table:table-cell>
          <table:table-cell office:value-type="float" office:value="-75.91" table:style-name="ce19">
            <text:p>-75,91</text:p>
          </table:table-cell>
          <table:table-cell office:value-type="float" office:value="-301.33999999999997" table:style-name="ce19">
            <text:p>-301,34</text:p>
          </table:table-cell>
          <table:table-cell office:value-type="float" office:value="-165.32" table:style-name="ce19">
            <text:p>-165,32</text:p>
          </table:table-cell>
          <table:table-cell office:value-type="float" office:value="-62.41" table:style-name="ce19">
            <text:p>-62,41</text:p>
          </table:table-cell>
          <table:table-cell office:value-type="float" office:value="-65.510000000000005" table:style-name="ce19">
            <text:p>-65,51</text:p>
          </table:table-cell>
          <table:table-cell office:value-type="float" office:value="-636.75" table:style-name="ce19">
            <text:p>-636,75</text:p>
          </table:table-cell>
          <table:table-cell office:value-type="float" office:value="-205.28" table:style-name="ce19">
            <text:p>-205,28</text:p>
          </table:table-cell>
          <table:table-cell office:value-type="float" office:value="-741.12" table:style-name="ce19">
            <text:p>-741,12</text:p>
          </table:table-cell>
          <table:table-cell office:value-type="float" office:value="-507.93" table:style-name="ce19">
            <text:p>-507,93</text:p>
          </table:table-cell>
          <table:table-cell office:value-type="float" office:value="139.05000000000001" table:style-name="ce7">
            <text:p>139,05</text:p>
          </table:table-cell>
          <table:table-cell office:value-type="float" office:value="406.41" table:style-name="ce7">
            <text:p>406,41</text:p>
          </table:table-cell>
          <table:table-cell office:value-type="float" office:value="470.01" table:style-name="ce7">
            <text:p>470,01</text:p>
          </table:table-cell>
          <table:table-cell office:value-type="float" office:value="894.33" table:style-name="ce20">
            <text:p>894,33</text:p>
          </table:table-cell>
          <table:table-cell office:value-type="float" office:value="441.87" table:style-name="ce20">
            <text:p>441,87</text:p>
          </table:table-cell>
          <table:table-cell office:value-type="float" office:value="408.2" table:style-name="ce20">
            <text:p>408,2</text:p>
          </table:table-cell>
          <table:table-cell office:value-type="float" office:value="352.47" table:style-name="ce20">
            <text:p>352,47</text:p>
          </table:table-cell>
          <table:table-cell office:value-type="float" office:value="338" table:style-name="ce4">
            <text:p>338</text:p>
          </table:table-cell>
          <table:table-cell office:value-type="float" office:value="-26" table:style-name="ce7">
            <text:p>-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41.51" table:style-name="ce20">
            <text:p>441,51</text:p>
          </table:table-cell>
          <table:table-cell office:value-type="float" office:value="310.57" table:style-name="ce20">
            <text:p>310,57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float" office:value="409.74" table:style-name="ce7">
            <text:p>409,74</text:p>
          </table:table-cell>
          <table:table-cell office:value-type="float" office:value="291.95" table:style-name="ce7">
            <text:p>291,95</text:p>
          </table:table-cell>
          <table:table-cell office:value-type="float" office:value="301.95999999999998" table:style-name="ce7">
            <text:p>301,96</text:p>
          </table:table-cell>
          <table:table-cell office:value-type="float" office:value="311.25" table:style-name="ce7">
            <text:p>311,25</text:p>
          </table:table-cell>
          <table:table-cell office:value-type="float" office:value="327.51" table:style-name="ce7">
            <text:p>327,51</text:p>
          </table:table-cell>
          <table:table-cell office:value-type="float" office:value="344.02" table:style-name="ce7">
            <text:p>344,02</text:p>
          </table:table-cell>
          <table:table-cell office:value-type="float" office:value="463.91" table:style-name="ce7">
            <text:p>463,91</text:p>
          </table:table-cell>
          <table:table-cell office:value-type="float" office:value="537.59" table:style-name="ce7">
            <text:p>537,59</text:p>
          </table:table-cell>
          <table:table-cell office:value-type="float" office:value="543.96" table:style-name="ce7">
            <text:p>543,96</text:p>
          </table:table-cell>
          <table:table-cell office:value-type="float" office:value="621.59" table:style-name="ce7">
            <text:p>621,59</text:p>
          </table:table-cell>
          <table:table-cell office:value-type="float" office:value="749.48" table:style-name="ce7">
            <text:p>749,48</text:p>
          </table:table-cell>
          <table:table-cell office:value-type="float" office:value="800.1" table:style-name="ce7">
            <text:p>800,1</text:p>
          </table:table-cell>
          <table:table-cell office:value-type="float" office:value="711.98" table:style-name="ce7">
            <text:p>711,98</text:p>
          </table:table-cell>
          <table:table-cell office:value-type="float" office:value="592.54" table:style-name="ce7">
            <text:p>592,54</text:p>
          </table:table-cell>
          <table:table-cell office:value-type="float" office:value="514.67999999999995" table:style-name="ce7">
            <text:p>514,68</text:p>
          </table:table-cell>
          <table:table-cell office:value-type="float" office:value="452.82" table:style-name="ce20">
            <text:p>452,82</text:p>
          </table:table-cell>
          <table:table-cell office:value-type="float" office:value="501" table:style-name="ce4">
            <text:p>501</text:p>
          </table:table-cell>
          <table:table-cell office:value-type="float" office:value="485" table:style-name="ce7">
            <text:p>4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24.63" table:style-name="ce7">
            <text:p>424,63</text:p>
          </table:table-cell>
          <table:table-cell office:value-type="float" office:value="326.07" table:style-name="ce7">
            <text:p>326,07</text:p>
          </table:table-cell>
          <table:table-cell office:value-type="float" office:value="254.85" table:style-name="ce20">
            <text:p>254,85</text:p>
          </table:table-cell>
          <table:table-cell office:value-type="float" office:value="217.09" table:style-name="ce20">
            <text:p>217,09</text:p>
          </table:table-cell>
          <table:table-cell office:value-type="float" office:value="216.47" table:style-name="ce20">
            <text:p>216,47</text:p>
          </table:table-cell>
          <table:table-cell office:value-type="float" office:value="288.76" table:style-name="ce20">
            <text:p>288,76</text:p>
          </table:table-cell>
          <table:table-cell office:value-type="float" office:value="289.24" table:style-name="ce7">
            <text:p>289,24</text:p>
          </table:table-cell>
          <table:table-cell office:value-type="float" office:value="279.72000000000003" table:style-name="ce20">
            <text:p>279,72</text:p>
          </table:table-cell>
          <table:table-cell office:value-type="float" office:value="209.84" table:style-name="ce20">
            <text:p>209,84</text:p>
          </table:table-cell>
          <table:table-cell office:value-type="float" office:value="87.84" table:style-name="ce20">
            <text:p>87,84</text:p>
          </table:table-cell>
          <table:table-cell office:value-type="float" office:value="99.65" table:style-name="ce20">
            <text:p>99,65</text:p>
          </table:table-cell>
          <table:table-cell office:value-type="float" office:value="60.48" table:style-name="ce20">
            <text:p>60,48</text:p>
          </table:table-cell>
          <table:table-cell office:value-type="float" office:value="95.38" table:style-name="ce20">
            <text:p>95,38</text:p>
          </table:table-cell>
          <table:table-cell office:value-type="float" office:value="1.99" table:style-name="ce20">
            <text:p>1,99</text:p>
          </table:table-cell>
          <table:table-cell office:value-type="float" office:value="51.95" table:style-name="ce20">
            <text:p>51,95</text:p>
          </table:table-cell>
          <table:table-cell office:value-type="float" office:value="55.87" table:style-name="ce20">
            <text:p>55,87</text:p>
          </table:table-cell>
          <table:table-cell office:value-type="float" office:value="-677.05" table:style-name="ce19">
            <text:p>-677,05</text:p>
          </table:table-cell>
          <table:table-cell office:value-type="float" office:value="-203.59" table:style-name="ce19">
            <text:p>-203,59</text:p>
          </table:table-cell>
          <table:table-cell office:value-type="float" office:value="16.14" table:style-name="ce7">
            <text:p>16,14</text:p>
          </table:table-cell>
          <table:table-cell office:value-type="float" office:value="69.5" table:style-name="ce20">
            <text:p>69,5</text:p>
          </table:table-cell>
          <table:table-cell office:value-type="float" office:value="-131.85" table:style-name="ce19">
            <text:p>-131,85</text:p>
          </table:table-cell>
          <table:table-cell office:value-type="float" office:value="-106.09" table:style-name="ce19">
            <text:p>-106,09</text:p>
          </table:table-cell>
          <table:table-cell office:value-type="float" office:value="156.03" table:style-name="ce7">
            <text:p>156,03</text:p>
          </table:table-cell>
          <table:table-cell office:value-type="float" office:value="289.61" table:style-name="ce7">
            <text:p>289,61</text:p>
          </table:table-cell>
          <table:table-cell office:value-type="float" office:value="250" table:style-name="ce4">
            <text:p>250</text:p>
          </table:table-cell>
          <table:table-cell office:value-type="float" office:value="99" table:style-name="ce7">
            <text:p>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86.07" table:style-name="ce7">
            <text:p>286,07</text:p>
          </table:table-cell>
          <table:table-cell office:value-type="float" office:value="255.72" table:style-name="ce7">
            <text:p>255,72</text:p>
          </table:table-cell>
          <table:table-cell office:value-type="float" office:value="309.73" table:style-name="ce7">
            <text:p>309,73</text:p>
          </table:table-cell>
          <table:table-cell office:value-type="float" office:value="179.38" table:style-name="ce7">
            <text:p>179,38</text:p>
          </table:table-cell>
          <table:table-cell office:value-type="float" office:value="122.21" table:style-name="ce20">
            <text:p>122,21</text:p>
          </table:table-cell>
          <table:table-cell office:value-type="float" office:value="124.7" table:style-name="ce20">
            <text:p>124,7</text:p>
          </table:table-cell>
          <table:table-cell office:value-type="float" office:value="166.43" table:style-name="ce20">
            <text:p>166,43</text:p>
          </table:table-cell>
          <table:table-cell office:value-type="float" office:value="197.94" table:style-name="ce20">
            <text:p>197,94</text:p>
          </table:table-cell>
          <table:table-cell office:value-type="float" office:value="288.36" table:style-name="ce7">
            <text:p>288,36</text:p>
          </table:table-cell>
          <table:table-cell office:value-type="float" office:value="287.14" table:style-name="ce20">
            <text:p>287,14</text:p>
          </table:table-cell>
          <table:table-cell office:value-type="float" office:value="187.54" table:style-name="ce7">
            <text:p>187,54</text:p>
          </table:table-cell>
          <table:table-cell office:value-type="float" office:value="174.04" table:style-name="ce7">
            <text:p>174,04</text:p>
          </table:table-cell>
          <table:table-cell office:value-type="float" office:value="141.04" table:style-name="ce20">
            <text:p>141,04</text:p>
          </table:table-cell>
          <table:table-cell office:value-type="float" office:value="-125.96" table:style-name="ce19">
            <text:p>-125,96</text:p>
          </table:table-cell>
          <table:table-cell office:value-type="float" office:value="-594.28" table:style-name="ce19">
            <text:p>-594,28</text:p>
          </table:table-cell>
          <table:table-cell office:value-type="float" office:value="-304.45" table:style-name="ce19">
            <text:p>-304,45</text:p>
          </table:table-cell>
          <table:table-cell office:value-type="float" office:value="-218.54" table:style-name="ce19">
            <text:p>-218,54</text:p>
          </table:table-cell>
          <table:table-cell office:value-type="float" office:value="-182.35" table:style-name="ce19">
            <text:p>-182,35</text:p>
          </table:table-cell>
          <table:table-cell office:value-type="float" office:value="-79.66" table:style-name="ce19">
            <text:p>-79,66</text:p>
          </table:table-cell>
          <table:table-cell office:value-type="float" office:value="22.8" table:style-name="ce20">
            <text:p>22,8</text:p>
          </table:table-cell>
          <table:table-cell office:value-type="float" office:value="118.57" table:style-name="ce20">
            <text:p>118,57</text:p>
          </table:table-cell>
          <table:table-cell office:value-type="float" office:value="-51.57" table:style-name="ce19">
            <text:p>-51,57</text:p>
          </table:table-cell>
          <table:table-cell office:value-type="float" office:value="21.86" table:style-name="ce20">
            <text:p>21,86</text:p>
          </table:table-cell>
          <table:table-cell office:value-type="float" office:value="-1.97" table:style-name="ce19">
            <text:p>-1,97</text:p>
          </table:table-cell>
          <table:table-cell office:value-type="float" office:value="240" table:style-name="ce4">
            <text:p>240</text:p>
          </table:table-cell>
          <table:table-cell office:value-type="float" office:value="55" table:style-name="ce7">
            <text:p>5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9" table:style-name="ce4">
            <text:p>359</text:p>
          </table:table-cell>
          <table:table-cell office:value-type="float" office:value="347" table:style-name="ce4">
            <text:p>347</text:p>
          </table:table-cell>
          <table:table-cell office:value-type="float" office:value="307" table:style-name="ce4">
            <text:p>307</text:p>
          </table:table-cell>
          <table:table-cell office:value-type="float" office:value="344" table:style-name="ce4">
            <text:p>344</text:p>
          </table:table-cell>
          <table:table-cell office:value-type="float" office:value="340" table:style-name="ce4">
            <text:p>340</text:p>
          </table:table-cell>
          <table:table-cell office:value-type="float" office:value="370" table:style-name="ce4">
            <text:p>370</text:p>
          </table:table-cell>
          <table:table-cell office:value-type="float" office:value="351" table:style-name="ce4">
            <text:p>351</text:p>
          </table:table-cell>
          <table:table-cell office:value-type="float" office:value="297" table:style-name="ce4">
            <text:p>297</text:p>
          </table:table-cell>
          <table:table-cell office:value-type="float" office:value="250" table:style-name="ce4">
            <text:p>250</text:p>
          </table:table-cell>
          <table:table-cell office:value-type="float" office:value="238" table:style-name="ce4">
            <text:p>238</text:p>
          </table:table-cell>
          <table:table-cell office:value-type="float" office:value="218" table:style-name="ce4">
            <text:p>218</text:p>
          </table:table-cell>
          <table:table-cell office:value-type="float" office:value="217" table:style-name="ce4">
            <text:p>217</text:p>
          </table:table-cell>
          <table:table-cell office:value-type="float" office:value="209" table:style-name="ce4">
            <text:p>209</text:p>
          </table:table-cell>
          <table:table-cell office:value-type="float" office:value="208" table:style-name="ce4">
            <text:p>208</text:p>
          </table:table-cell>
          <table:table-cell office:value-type="float" office:value="196" table:style-name="ce4">
            <text:p>196</text:p>
          </table:table-cell>
          <table:table-cell office:value-type="float" office:value="221" table:style-name="ce4">
            <text:p>221</text:p>
          </table:table-cell>
          <table:table-cell office:value-type="float" office:value="252" table:style-name="ce4">
            <text:p>252</text:p>
          </table:table-cell>
          <table:table-cell office:value-type="float" office:value="342" table:style-name="ce4">
            <text:p>342</text:p>
          </table:table-cell>
          <table:table-cell office:value-type="float" office:value="443" table:style-name="ce4">
            <text:p>443</text:p>
          </table:table-cell>
          <table:table-cell office:value-type="float" office:value="485" table:style-name="ce4">
            <text:p>485</text:p>
          </table:table-cell>
          <table:table-cell office:value-type="float" office:value="490" table:style-name="ce4">
            <text:p>490</text:p>
          </table:table-cell>
          <table:table-cell office:value-type="float" office:value="469" table:style-name="ce4">
            <text:p>469</text:p>
          </table:table-cell>
          <table:table-cell office:value-type="float" office:value="391" table:style-name="ce4">
            <text:p>391</text:p>
          </table:table-cell>
          <table:table-cell office:value-type="float" office:value="348" table:style-name="ce4">
            <text:p>348</text:p>
          </table:table-cell>
          <table:table-cell table:style-name="ce2"/>
          <table:table-cell office:value-type="float" office:value="321" table:style-name="ce4">
            <text:p>3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8" table:style-name="ce4">
            <text:p>328</text:p>
          </table:table-cell>
          <table:table-cell office:value-type="float" office:value="300" table:style-name="ce4">
            <text:p>300</text:p>
          </table:table-cell>
          <table:table-cell office:value-type="float" office:value="286" table:style-name="ce4">
            <text:p>286</text:p>
          </table:table-cell>
          <table:table-cell office:value-type="float" office:value="336" table:style-name="ce4">
            <text:p>336</text:p>
          </table:table-cell>
          <table:table-cell office:value-type="float" office:value="240" table:style-name="ce4">
            <text:p>240</text:p>
          </table:table-cell>
          <table:table-cell office:value-type="float" office:value="269" table:style-name="ce4">
            <text:p>269</text:p>
          </table:table-cell>
          <table:table-cell office:value-type="float" office:value="272" table:style-name="ce4">
            <text:p>272</text:p>
          </table:table-cell>
          <table:table-cell office:value-type="float" office:value="253" table:style-name="ce4">
            <text:p>253</text:p>
          </table:table-cell>
          <table:table-cell office:value-type="float" office:value="222" table:style-name="ce4">
            <text:p>222</text:p>
          </table:table-cell>
          <table:table-cell office:value-type="float" office:value="202" table:style-name="ce4">
            <text:p>202</text:p>
          </table:table-cell>
          <table:table-cell office:value-type="float" office:value="182" table:style-name="ce4">
            <text:p>182</text:p>
          </table:table-cell>
          <table:table-cell office:value-type="float" office:value="183" table:style-name="ce4">
            <text:p>183</text:p>
          </table:table-cell>
          <table:table-cell office:value-type="float" office:value="170" table:style-name="ce4">
            <text:p>170</text:p>
          </table:table-cell>
          <table:table-cell office:value-type="float" office:value="111" table:style-name="ce4">
            <text:p>111</text:p>
          </table:table-cell>
          <table:table-cell office:value-type="float" office:value="97" table:style-name="ce4">
            <text:p>97</text:p>
          </table:table-cell>
          <table:table-cell office:value-type="float" office:value="124" table:style-name="ce4">
            <text:p>124</text:p>
          </table:table-cell>
          <table:table-cell office:value-type="float" office:value="163" table:style-name="ce4">
            <text:p>163</text:p>
          </table:table-cell>
          <table:table-cell office:value-type="float" office:value="261" table:style-name="ce4">
            <text:p>261</text:p>
          </table:table-cell>
          <table:table-cell office:value-type="float" office:value="340" table:style-name="ce4">
            <text:p>340</text:p>
          </table:table-cell>
          <table:table-cell office:value-type="float" office:value="374" table:style-name="ce4">
            <text:p>374</text:p>
          </table:table-cell>
          <table:table-cell office:value-type="float" office:value="427" table:style-name="ce4">
            <text:p>427</text:p>
          </table:table-cell>
          <table:table-cell office:value-type="float" office:value="382" table:style-name="ce4">
            <text:p>382</text:p>
          </table:table-cell>
          <table:table-cell office:value-type="float" office:value="351" table:style-name="ce4">
            <text:p>351</text:p>
          </table:table-cell>
          <table:table-cell office:value-type="float" office:value="316" table:style-name="ce4">
            <text:p>316</text:p>
          </table:table-cell>
          <table:table-cell table:style-name="ce2"/>
          <table:table-cell office:value-type="float" office:value="258" table:style-name="ce4">
            <text:p>258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t, l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, t<text:s/>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, t</text:p>
          </table:table-cell>
          <table:table-cell office:value-type="string" table:style-name="ce7">
            <text:p>c, m, r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f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October 202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1.31" table:style-name="ce20">
            <text:p>131,31</text:p>
          </table:table-cell>
          <table:table-cell office:value-type="float" office:value="486.24" table:style-name="ce20">
            <text:p>486,24</text:p>
          </table:table-cell>
          <table:table-cell office:value-type="float" office:value="237.95" table:style-name="ce20">
            <text:p>237,95</text:p>
          </table:table-cell>
          <table:table-cell office:value-type="float" office:value="214.23" table:style-name="ce20">
            <text:p>214,23</text:p>
          </table:table-cell>
          <table:table-cell office:value-type="float" office:value="129.15" table:style-name="ce20">
            <text:p>129,15</text:p>
          </table:table-cell>
          <table:table-cell office:value-type="float" office:value="60.36" table:style-name="ce20">
            <text:p>60,36</text:p>
          </table:table-cell>
          <table:table-cell office:value-type="float" office:value="33.869999999999997" table:style-name="ce20">
            <text:p>33,87</text:p>
          </table:table-cell>
          <table:table-cell office:value-type="float" office:value="126.9" table:style-name="ce20">
            <text:p>126,9</text:p>
          </table:table-cell>
          <table:table-cell office:value-type="float" office:value="7.21" table:style-name="ce20">
            <text:p>7,21</text:p>
          </table:table-cell>
          <table:table-cell office:value-type="float" office:value="147.19" table:style-name="ce20">
            <text:p>147,19</text:p>
          </table:table-cell>
          <table:table-cell office:value-type="float" office:value="106.19" table:style-name="ce20">
            <text:p>106,19</text:p>
          </table:table-cell>
          <table:table-cell office:value-type="float" office:value="136.26" table:style-name="ce20">
            <text:p>136,26</text:p>
          </table:table-cell>
          <table:table-cell office:value-type="float" office:value="177.69" table:style-name="ce20">
            <text:p>177,69</text:p>
          </table:table-cell>
          <table:table-cell office:value-type="float" office:value="167.56" table:style-name="ce20">
            <text:p>167,56</text:p>
          </table:table-cell>
          <table:table-cell office:value-type="float" office:value="97.99" table:style-name="ce20">
            <text:p>97,99</text:p>
          </table:table-cell>
          <table:table-cell office:value-type="float" office:value="66.319999999999993" table:style-name="ce20">
            <text:p>66,32</text:p>
          </table:table-cell>
          <table:table-cell office:value-type="float" office:value="233.5" table:style-name="ce20">
            <text:p>233,5</text:p>
          </table:table-cell>
          <table:table-cell office:value-type="float" office:value="-111.91" table:style-name="ce19">
            <text:p>-111,91</text:p>
          </table:table-cell>
          <table:table-cell office:value-type="float" office:value="95.46" table:style-name="ce20">
            <text:p>95,46</text:p>
          </table:table-cell>
          <table:table-cell office:value-type="float" office:value="223.62" table:style-name="ce20">
            <text:p>223,62</text:p>
          </table:table-cell>
          <table:table-cell office:value-type="float" office:value="153.96" table:style-name="ce20">
            <text:p>153,96</text:p>
          </table:table-cell>
          <table:table-cell office:value-type="float" office:value="12.57" table:style-name="ce20">
            <text:p>12,57</text:p>
          </table:table-cell>
          <table:table-cell office:value-type="float" office:value="8.26" table:style-name="ce20">
            <text:p>8,26</text:p>
          </table:table-cell>
          <table:table-cell office:value-type="float" office:value="17.46" table:style-name="ce20">
            <text:p>17,46</text:p>
          </table:table-cell>
          <table:table-cell office:value-type="string" table:style-name="ce4">
            <text:p>-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5.23" table:style-name="ce20">
            <text:p>25,23</text:p>
          </table:table-cell>
          <table:table-cell office:value-type="float" office:value="6.39" table:style-name="ce20">
            <text:p>6,39</text:p>
          </table:table-cell>
          <table:table-cell office:value-type="float" office:value="14.98" table:style-name="ce20">
            <text:p>14,98</text:p>
          </table:table-cell>
          <table:table-cell office:value-type="float" office:value="1.64" table:style-name="ce20">
            <text:p>1,64</text:p>
          </table:table-cell>
          <table:table-cell office:value-type="float" office:value="30.33" table:style-name="ce20">
            <text:p>30,33</text:p>
          </table:table-cell>
          <table:table-cell office:value-type="float" office:value="100.72" table:style-name="ce20">
            <text:p>100,72</text:p>
          </table:table-cell>
          <table:table-cell office:value-type="float" office:value="-245.97" table:style-name="ce19">
            <text:p>-245,97</text:p>
          </table:table-cell>
          <table:table-cell office:value-type="float" office:value="-105.85" table:style-name="ce19">
            <text:p>-105,85</text:p>
          </table:table-cell>
          <table:table-cell office:value-type="float" office:value="45.67" table:style-name="ce20">
            <text:p>45,67</text:p>
          </table:table-cell>
          <table:table-cell office:value-type="float" office:value="109.8" table:style-name="ce20">
            <text:p>109,8</text:p>
          </table:table-cell>
          <table:table-cell office:value-type="float" office:value="56" table:style-name="ce20">
            <text:p>56</text:p>
          </table:table-cell>
          <table:table-cell office:value-type="float" office:value="-73.52" table:style-name="ce19">
            <text:p>-73,52</text:p>
          </table:table-cell>
          <table:table-cell office:value-type="float" office:value="104.54" table:style-name="ce20">
            <text:p>104,54</text:p>
          </table:table-cell>
          <table:table-cell office:value-type="float" office:value="106.65" table:style-name="ce20">
            <text:p>106,65</text:p>
          </table:table-cell>
          <table:table-cell office:value-type="float" office:value="96.88" table:style-name="ce20">
            <text:p>96,88</text:p>
          </table:table-cell>
          <table:table-cell office:value-type="float" office:value="146.24" table:style-name="ce20">
            <text:p>146,24</text:p>
          </table:table-cell>
          <table:table-cell office:value-type="float" office:value="217.86" table:style-name="ce20">
            <text:p>217,86</text:p>
          </table:table-cell>
          <table:table-cell office:value-type="float" office:value="253.65" table:style-name="ce20">
            <text:p>253,65</text:p>
          </table:table-cell>
          <table:table-cell office:value-type="float" office:value="210.1" table:style-name="ce20">
            <text:p>210,1</text:p>
          </table:table-cell>
          <table:table-cell office:value-type="float" office:value="253.07" table:style-name="ce20">
            <text:p>253,07</text:p>
          </table:table-cell>
          <table:table-cell office:value-type="float" office:value="330.01" table:style-name="ce7">
            <text:p>330,01</text:p>
          </table:table-cell>
          <table:table-cell office:value-type="float" office:value="347.59" table:style-name="ce7">
            <text:p>347,59</text:p>
          </table:table-cell>
          <table:table-cell office:value-type="float" office:value="273.74" table:style-name="ce7">
            <text:p>273,74</text:p>
          </table:table-cell>
          <table:table-cell office:value-type="float" office:value="217.08" table:style-name="ce7">
            <text:p>217,08</text:p>
          </table:table-cell>
          <table:table-cell office:value-type="float" office:value="292" table:style-name="ce4">
            <text:p>292</text:p>
          </table:table-cell>
          <table:table-cell office:value-type="float" office:value="105" table:style-name="ce7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3.87" table:style-name="ce7">
            <text:p>63,87</text:p>
          </table:table-cell>
          <table:table-cell office:value-type="float" office:value="-328.85" table:style-name="ce19">
            <text:p>-328,85</text:p>
          </table:table-cell>
          <table:table-cell office:value-type="float" office:value="-75.959999999999994" table:style-name="ce19">
            <text:p>-75,96</text:p>
          </table:table-cell>
          <table:table-cell office:value-type="float" office:value="-38.01" table:style-name="ce19">
            <text:p>-38,01</text:p>
          </table:table-cell>
          <table:table-cell office:value-type="float" office:value="26.78" table:style-name="ce7">
            <text:p>26,78</text:p>
          </table:table-cell>
          <table:table-cell office:value-type="float" office:value="80.05" table:style-name="ce7">
            <text:p>80,05</text:p>
          </table:table-cell>
          <table:table-cell office:value-type="float" office:value="182.47" table:style-name="ce7">
            <text:p>182,47</text:p>
          </table:table-cell>
          <table:table-cell office:value-type="float" office:value="264.23" table:style-name="ce7">
            <text:p>264,23</text:p>
          </table:table-cell>
          <table:table-cell office:value-type="float" office:value="216.75" table:style-name="ce7">
            <text:p>216,75</text:p>
          </table:table-cell>
          <table:table-cell office:value-type="float" office:value="253.67" table:style-name="ce7">
            <text:p>253,67</text:p>
          </table:table-cell>
          <table:table-cell office:value-type="float" office:value="261.29000000000002" table:style-name="ce7">
            <text:p>261,29</text:p>
          </table:table-cell>
          <table:table-cell office:value-type="float" office:value="253.52" table:style-name="ce7">
            <text:p>253,52</text:p>
          </table:table-cell>
          <table:table-cell office:value-type="float" office:value="277.97000000000003" table:style-name="ce7">
            <text:p>277,97</text:p>
          </table:table-cell>
          <table:table-cell office:value-type="float" office:value="300.75" table:style-name="ce7">
            <text:p>300,75</text:p>
          </table:table-cell>
          <table:table-cell office:value-type="float" office:value="245.79" table:style-name="ce7">
            <text:p>245,79</text:p>
          </table:table-cell>
          <table:table-cell office:value-type="float" office:value="191.94" table:style-name="ce7">
            <text:p>191,94</text:p>
          </table:table-cell>
          <table:table-cell office:value-type="float" office:value="234.95" table:style-name="ce7">
            <text:p>234,95</text:p>
          </table:table-cell>
          <table:table-cell office:value-type="float" office:value="254.17" table:style-name="ce7">
            <text:p>254,17</text:p>
          </table:table-cell>
          <table:table-cell office:value-type="float" office:value="258.24" table:style-name="ce7">
            <text:p>258,24</text:p>
          </table:table-cell>
          <table:table-cell office:value-type="float" office:value="294.08" table:style-name="ce7">
            <text:p>294,08</text:p>
          </table:table-cell>
          <table:table-cell office:value-type="float" office:value="309.2" table:style-name="ce7">
            <text:p>309,2</text:p>
          </table:table-cell>
          <table:table-cell office:value-type="float" office:value="302.75" table:style-name="ce7">
            <text:p>302,75</text:p>
          </table:table-cell>
          <table:table-cell office:value-type="float" office:value="227.48" table:style-name="ce7">
            <text:p>227,48</text:p>
          </table:table-cell>
          <table:table-cell office:value-type="float" office:value="173.86" table:style-name="ce7">
            <text:p>173,86</text:p>
          </table:table-cell>
          <table:table-cell office:value-type="float" office:value="223" table:style-name="ce4">
            <text:p>223</text:p>
          </table:table-cell>
          <table:table-cell office:value-type="float" office:value="176" table:style-name="ce7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7.1" table:style-name="ce7">
            <text:p>147,1</text:p>
          </table:table-cell>
          <table:table-cell office:value-type="float" office:value="119.88" table:style-name="ce7">
            <text:p>119,88</text:p>
          </table:table-cell>
          <table:table-cell office:value-type="float" office:value="119.34" table:style-name="ce7">
            <text:p>119,34</text:p>
          </table:table-cell>
          <table:table-cell office:value-type="float" office:value="126.19" table:style-name="ce7">
            <text:p>126,19</text:p>
          </table:table-cell>
          <table:table-cell office:value-type="float" office:value="141.12" table:style-name="ce7">
            <text:p>141,12</text:p>
          </table:table-cell>
          <table:table-cell office:value-type="float" office:value="156.13" table:style-name="ce7">
            <text:p>156,13</text:p>
          </table:table-cell>
          <table:table-cell office:value-type="float" office:value="192.97" table:style-name="ce7">
            <text:p>192,97</text:p>
          </table:table-cell>
          <table:table-cell office:value-type="float" office:value="187.13" table:style-name="ce7">
            <text:p>187,13</text:p>
          </table:table-cell>
          <table:table-cell office:value-type="float" office:value="174.45" table:style-name="ce7">
            <text:p>174,45</text:p>
          </table:table-cell>
          <table:table-cell office:value-type="float" office:value="188.15" table:style-name="ce7">
            <text:p>188,15</text:p>
          </table:table-cell>
          <table:table-cell office:value-type="float" office:value="107.31" table:style-name="ce7">
            <text:p>107,31</text:p>
          </table:table-cell>
          <table:table-cell office:value-type="float" office:value="74.62" table:style-name="ce7">
            <text:p>74,62</text:p>
          </table:table-cell>
          <table:table-cell office:value-type="float" office:value="-377.25" table:style-name="ce19">
            <text:p>-377,25</text:p>
          </table:table-cell>
          <table:table-cell office:value-type="float" office:value="88.5" table:style-name="ce20">
            <text:p>88,5</text:p>
          </table:table-cell>
          <table:table-cell office:value-type="float" office:value="173.08" table:style-name="ce20">
            <text:p>173,08</text:p>
          </table:table-cell>
          <table:table-cell office:value-type="float" office:value="179.68" table:style-name="ce20">
            <text:p>179,68</text:p>
          </table:table-cell>
          <table:table-cell office:value-type="float" office:value="226.39" table:style-name="ce20">
            <text:p>226,39</text:p>
          </table:table-cell>
          <table:table-cell office:value-type="float" office:value="249.96" table:style-name="ce20">
            <text:p>249,96</text:p>
          </table:table-cell>
          <table:table-cell office:value-type="float" office:value="417.21" table:style-name="ce7">
            <text:p>417,21</text:p>
          </table:table-cell>
          <table:table-cell office:value-type="float" office:value="469.03" table:style-name="ce7">
            <text:p>469,03</text:p>
          </table:table-cell>
          <table:table-cell office:value-type="float" office:value="443.65" table:style-name="ce7">
            <text:p>443,65</text:p>
          </table:table-cell>
          <table:table-cell office:value-type="float" office:value="393.22" table:style-name="ce7">
            <text:p>393,22</text:p>
          </table:table-cell>
          <table:table-cell office:value-type="float" office:value="347.11" table:style-name="ce7">
            <text:p>347,11</text:p>
          </table:table-cell>
          <table:table-cell office:value-type="float" office:value="324.58" table:style-name="ce7">
            <text:p>324,58</text:p>
          </table:table-cell>
          <table:table-cell office:value-type="float" office:value="229" table:style-name="ce4">
            <text:p>229</text:p>
          </table:table-cell>
          <table:table-cell office:value-type="float" office:value="195" table:style-name="ce7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44.51" table:style-name="ce7">
            <text:p>244,51</text:p>
          </table:table-cell>
          <table:table-cell office:value-type="float" office:value="242.35" table:style-name="ce7">
            <text:p>242,35</text:p>
          </table:table-cell>
          <table:table-cell office:value-type="float" office:value="225.89" table:style-name="ce7">
            <text:p>225,89</text:p>
          </table:table-cell>
          <table:table-cell office:value-type="float" office:value="240.87" table:style-name="ce7">
            <text:p>240,87</text:p>
          </table:table-cell>
          <table:table-cell office:value-type="float" office:value="269.61" table:style-name="ce7">
            <text:p>269,61</text:p>
          </table:table-cell>
          <table:table-cell office:value-type="float" office:value="389.88" table:style-name="ce7">
            <text:p>389,88</text:p>
          </table:table-cell>
          <table:table-cell office:value-type="float" office:value="355.57" table:style-name="ce7">
            <text:p>355,57</text:p>
          </table:table-cell>
          <table:table-cell office:value-type="float" office:value="289.41000000000003" table:style-name="ce7">
            <text:p>289,41</text:p>
          </table:table-cell>
          <table:table-cell office:value-type="float" office:value="290.57" table:style-name="ce7">
            <text:p>290,57</text:p>
          </table:table-cell>
          <table:table-cell office:value-type="float" office:value="281.29000000000002" table:style-name="ce7">
            <text:p>281,29</text:p>
          </table:table-cell>
          <table:table-cell office:value-type="float" office:value="133.82" table:style-name="ce7">
            <text:p>133,82</text:p>
          </table:table-cell>
          <table:table-cell office:value-type="float" office:value="246.02" table:style-name="ce20">
            <text:p>246,02</text:p>
          </table:table-cell>
          <table:table-cell office:value-type="float" office:value="825.29" table:style-name="ce7">
            <text:p>825,29</text:p>
          </table:table-cell>
          <table:table-cell office:value-type="float" office:value="275.39" table:style-name="ce7">
            <text:p>275,39</text:p>
          </table:table-cell>
          <table:table-cell office:value-type="float" office:value="150.88" table:style-name="ce20">
            <text:p>150,88</text:p>
          </table:table-cell>
          <table:table-cell office:value-type="float" office:value="221.88" table:style-name="ce20">
            <text:p>221,88</text:p>
          </table:table-cell>
          <table:table-cell office:value-type="float" office:value="238.87" table:style-name="ce20">
            <text:p>238,87</text:p>
          </table:table-cell>
          <table:table-cell office:value-type="float" office:value="131.79" table:style-name="ce20">
            <text:p>131,79</text:p>
          </table:table-cell>
          <table:table-cell office:value-type="float" office:value="148.69999999999999" table:style-name="ce20">
            <text:p>148,7</text:p>
          </table:table-cell>
          <table:table-cell office:value-type="float" office:value="88.33" table:style-name="ce20">
            <text:p>88,33</text:p>
          </table:table-cell>
          <table:table-cell office:value-type="float" office:value="81.53" table:style-name="ce20">
            <text:p>81,53</text:p>
          </table:table-cell>
          <table:table-cell office:value-type="float" office:value="162.22999999999999" table:style-name="ce20">
            <text:p>162,23</text:p>
          </table:table-cell>
          <table:table-cell office:value-type="float" office:value="93.94" table:style-name="ce20">
            <text:p>93,94</text:p>
          </table:table-cell>
          <table:table-cell office:value-type="float" office:value="134.07" table:style-name="ce20">
            <text:p>134,07</text:p>
          </table:table-cell>
          <table:table-cell office:value-type="float" office:value="313" table:style-name="ce4">
            <text:p>313</text:p>
          </table:table-cell>
          <table:table-cell office:value-type="float" office:value="240" table:style-name="ce7">
            <text:p>2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7.61" table:style-name="ce20">
            <text:p>97,61</text:p>
          </table:table-cell>
          <table:table-cell office:value-type="float" office:value="190.32" table:style-name="ce20">
            <text:p>190,32</text:p>
          </table:table-cell>
          <table:table-cell office:value-type="float" office:value="238.61" table:style-name="ce20">
            <text:p>238,61</text:p>
          </table:table-cell>
          <table:table-cell office:value-type="float" office:value="269.76" table:style-name="ce20">
            <text:p>269,76</text:p>
          </table:table-cell>
          <table:table-cell office:value-type="float" office:value="350.51" table:style-name="ce20">
            <text:p>350,51</text:p>
          </table:table-cell>
          <table:table-cell office:value-type="float" office:value="429.95" table:style-name="ce20">
            <text:p>429,95</text:p>
          </table:table-cell>
          <table:table-cell office:value-type="float" office:value="364.1" table:style-name="ce7">
            <text:p>364,1</text:p>
          </table:table-cell>
          <table:table-cell office:value-type="float" office:value="293.04000000000002" table:style-name="ce7">
            <text:p>293,04</text:p>
          </table:table-cell>
          <table:table-cell office:value-type="float" office:value="240.68" table:style-name="ce7">
            <text:p>240,68</text:p>
          </table:table-cell>
          <table:table-cell office:value-type="float" office:value="208.58" table:style-name="ce7">
            <text:p>208,58</text:p>
          </table:table-cell>
          <table:table-cell office:value-type="float" office:value="175.08" table:style-name="ce7">
            <text:p>175,08</text:p>
          </table:table-cell>
          <table:table-cell office:value-type="float" office:value="131.97" table:style-name="ce7">
            <text:p>131,97</text:p>
          </table:table-cell>
          <table:table-cell office:value-type="float" office:value="123.48" table:style-name="ce7">
            <text:p>123,48</text:p>
          </table:table-cell>
          <table:table-cell office:value-type="float" office:value="115.15" table:style-name="ce7">
            <text:p>115,15</text:p>
          </table:table-cell>
          <table:table-cell office:value-type="float" office:value="159.35" table:style-name="ce7">
            <text:p>159,35</text:p>
          </table:table-cell>
          <table:table-cell office:value-type="float" office:value="274.72000000000003" table:style-name="ce7">
            <text:p>274,72</text:p>
          </table:table-cell>
          <table:table-cell office:value-type="float" office:value="317.7" table:style-name="ce7">
            <text:p>317,7</text:p>
          </table:table-cell>
          <table:table-cell office:value-type="float" office:value="428.32" table:style-name="ce7">
            <text:p>428,32</text:p>
          </table:table-cell>
          <table:table-cell office:value-type="float" office:value="441.27" table:style-name="ce7">
            <text:p>441,27</text:p>
          </table:table-cell>
          <table:table-cell office:value-type="float" office:value="388.04" table:style-name="ce7">
            <text:p>388,04</text:p>
          </table:table-cell>
          <table:table-cell office:value-type="float" office:value="423.91" table:style-name="ce20">
            <text:p>423,91</text:p>
          </table:table-cell>
          <table:table-cell office:value-type="float" office:value="372.65" table:style-name="ce20">
            <text:p>372,65</text:p>
          </table:table-cell>
          <table:table-cell office:value-type="float" office:value="391.27" table:style-name="ce20">
            <text:p>391,27</text:p>
          </table:table-cell>
          <table:table-cell office:value-type="float" office:value="359.56" table:style-name="ce20">
            <text:p>359,56</text:p>
          </table:table-cell>
          <table:table-cell office:value-type="float" office:value="262" table:style-name="ce4">
            <text:p>262</text:p>
          </table:table-cell>
          <table:table-cell office:value-type="float" office:value="283" table:style-name="ce7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4.58" table:style-name="ce20">
            <text:p>354,58</text:p>
          </table:table-cell>
          <table:table-cell office:value-type="float" office:value="470.46" table:style-name="ce7">
            <text:p>470,46</text:p>
          </table:table-cell>
          <table:table-cell office:value-type="float" office:value="330.28" table:style-name="ce7">
            <text:p>330,28</text:p>
          </table:table-cell>
          <table:table-cell office:value-type="float" office:value="336.95" table:style-name="ce7">
            <text:p>336,95</text:p>
          </table:table-cell>
          <table:table-cell office:value-type="float" office:value="321.42" table:style-name="ce7">
            <text:p>321,42</text:p>
          </table:table-cell>
          <table:table-cell office:value-type="float" office:value="384.56" table:style-name="ce7">
            <text:p>384,56</text:p>
          </table:table-cell>
          <table:table-cell office:value-type="float" office:value="370.85" table:style-name="ce7">
            <text:p>370,85</text:p>
          </table:table-cell>
          <table:table-cell office:value-type="float" office:value="366.45" table:style-name="ce7">
            <text:p>366,45</text:p>
          </table:table-cell>
          <table:table-cell office:value-type="float" office:value="246.67" table:style-name="ce7">
            <text:p>246,67</text:p>
          </table:table-cell>
          <table:table-cell office:value-type="float" office:value="178.91" table:style-name="ce7">
            <text:p>178,91</text:p>
          </table:table-cell>
          <table:table-cell office:value-type="float" office:value="160.53" table:style-name="ce7">
            <text:p>160,53</text:p>
          </table:table-cell>
          <table:table-cell office:value-type="float" office:value="132.26" table:style-name="ce7">
            <text:p>132,26</text:p>
          </table:table-cell>
          <table:table-cell office:value-type="float" office:value="141.84" table:style-name="ce7">
            <text:p>141,84</text:p>
          </table:table-cell>
          <table:table-cell office:value-type="float" office:value="131.19" table:style-name="ce7">
            <text:p>131,19</text:p>
          </table:table-cell>
          <table:table-cell office:value-type="float" office:value="168.02" table:style-name="ce7">
            <text:p>168,02</text:p>
          </table:table-cell>
          <table:table-cell office:value-type="float" office:value="266.73" table:style-name="ce7">
            <text:p>266,73</text:p>
          </table:table-cell>
          <table:table-cell office:value-type="float" office:value="304.99" table:style-name="ce20">
            <text:p>304,99</text:p>
          </table:table-cell>
          <table:table-cell office:value-type="float" office:value="602.69000000000005" table:style-name="ce20">
            <text:p>602,69</text:p>
          </table:table-cell>
          <table:table-cell office:value-type="float" office:value="662.46" table:style-name="ce7">
            <text:p>662,46</text:p>
          </table:table-cell>
          <table:table-cell office:value-type="float" office:value="702.5" table:style-name="ce7">
            <text:p>702,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6" table:style-name="ce4">
            <text:p>316</text:p>
          </table:table-cell>
          <table:table-cell office:value-type="float" office:value="332" table:style-name="ce7">
            <text:p>3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00" table:style-name="ce7">
            <text:p>800</text:p>
          </table:table-cell>
          <table:table-cell office:value-type="float" office:value="731.62" table:style-name="ce7">
            <text:p>731,62</text:p>
          </table:table-cell>
          <table:table-cell office:value-type="float" office:value="526.58000000000004" table:style-name="ce7">
            <text:p>526,58</text:p>
          </table:table-cell>
          <table:table-cell office:value-type="float" office:value="675.35" table:style-name="ce7">
            <text:p>675,35</text:p>
          </table:table-cell>
          <table:table-cell office:value-type="float" office:value="622.94000000000005" table:style-name="ce7">
            <text:p>622,94</text:p>
          </table:table-cell>
          <table:table-cell office:value-type="float" office:value="344.79" table:style-name="ce7">
            <text:p>344,79</text:p>
          </table:table-cell>
          <table:table-cell office:value-type="float" office:value="295.54000000000002" table:style-name="ce7">
            <text:p>295,54</text:p>
          </table:table-cell>
          <table:table-cell office:value-type="float" office:value="214.71" table:style-name="ce7">
            <text:p>214,71</text:p>
          </table:table-cell>
          <table:table-cell office:value-type="float" office:value="220.48" table:style-name="ce7">
            <text:p>220,48</text:p>
          </table:table-cell>
          <table:table-cell office:value-type="float" office:value="192.58" table:style-name="ce7">
            <text:p>192,58</text:p>
          </table:table-cell>
          <table:table-cell office:value-type="float" office:value="210.83" table:style-name="ce7">
            <text:p>210,83</text:p>
          </table:table-cell>
          <table:table-cell office:value-type="float" office:value="170.09" table:style-name="ce7">
            <text:p>170,09</text:p>
          </table:table-cell>
          <table:table-cell office:value-type="float" office:value="185.46" table:style-name="ce7">
            <text:p>185,46</text:p>
          </table:table-cell>
          <table:table-cell office:value-type="float" office:value="278.02" table:style-name="ce7">
            <text:p>278,02</text:p>
          </table:table-cell>
          <table:table-cell office:value-type="float" office:value="682.24" table:style-name="ce7">
            <text:p>682,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94.87" table:style-name="ce7">
            <text:p>594,87</text:p>
          </table:table-cell>
          <table:table-cell office:value-type="float" office:value="448.66" table:style-name="ce7">
            <text:p>448,66</text:p>
          </table:table-cell>
          <table:table-cell office:value-type="float" office:value="433.1" table:style-name="ce7">
            <text:p>433,1</text:p>
          </table:table-cell>
          <table:table-cell office:value-type="float" office:value="485.23" table:style-name="ce7">
            <text:p>485,23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7">
            <text:p>4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8.75" table:style-name="ce7">
            <text:p>438,75</text:p>
          </table:table-cell>
          <table:table-cell office:value-type="float" office:value="473.82" table:style-name="ce7">
            <text:p>473,82</text:p>
          </table:table-cell>
          <table:table-cell table:style-name="ce28"/>
          <table:table-cell office:value-type="float" office:value="616.4" table:style-name="ce7">
            <text:p>616,4</text:p>
          </table:table-cell>
          <table:table-cell office:value-type="float" office:value="275.37" table:style-name="ce7">
            <text:p>275,37</text:p>
          </table:table-cell>
          <table:table-cell office:value-type="float" office:value="250.24" table:style-name="ce20">
            <text:p>250,24</text:p>
          </table:table-cell>
          <table:table-cell office:value-type="float" office:value="201.32" table:style-name="ce20">
            <text:p>201,32</text:p>
          </table:table-cell>
          <table:table-cell office:value-type="float" office:value="291.41000000000003" table:style-name="ce20">
            <text:p>291,41</text:p>
          </table:table-cell>
          <table:table-cell office:value-type="float" office:value="309.73" table:style-name="ce20">
            <text:p>309,73</text:p>
          </table:table-cell>
          <table:table-cell office:value-type="float" office:value="269.67" table:style-name="ce20">
            <text:p>269,67</text:p>
          </table:table-cell>
          <table:table-cell office:value-type="float" office:value="189.69" table:style-name="ce20">
            <text:p>189,69</text:p>
          </table:table-cell>
          <table:table-cell office:value-type="float" office:value="21.42" table:style-name="ce20">
            <text:p>21,42</text:p>
          </table:table-cell>
          <table:table-cell office:value-type="float" office:value="9.23" table:style-name="ce20">
            <text:p>9,23</text:p>
          </table:table-cell>
          <table:table-cell office:value-type="float" office:value="109.1" table:style-name="ce20">
            <text:p>109,1</text:p>
          </table:table-cell>
          <table:table-cell office:value-type="float" office:value="195.1" table:style-name="ce20">
            <text:p>195,1</text:p>
          </table:table-cell>
          <table:table-cell office:value-type="float" office:value="197.92" table:style-name="ce7">
            <text:p>197,92</text:p>
          </table:table-cell>
          <table:table-cell office:value-type="float" office:value="215.87" table:style-name="ce7">
            <text:p>215,87</text:p>
          </table:table-cell>
          <table:table-cell office:value-type="float" office:value="297.95" table:style-name="ce7">
            <text:p>297,95</text:p>
          </table:table-cell>
          <table:table-cell office:value-type="float" office:value="373.07" table:style-name="ce7">
            <text:p>373,07</text:p>
          </table:table-cell>
          <table:table-cell office:value-type="float" office:value="259.33" table:style-name="ce7">
            <text:p>259,33</text:p>
          </table:table-cell>
          <table:table-cell office:value-type="float" office:value="587.98" table:style-name="ce7">
            <text:p>587,98</text:p>
          </table:table-cell>
          <table:table-cell office:value-type="float" office:value="605.94000000000005" table:style-name="ce20">
            <text:p>605,94</text:p>
          </table:table-cell>
          <table:table-cell office:value-type="float" office:value="365.38" table:style-name="ce20">
            <text:p>365,38</text:p>
          </table:table-cell>
          <table:table-cell office:value-type="float" office:value="274.74" table:style-name="ce20">
            <text:p>274,74</text:p>
          </table:table-cell>
          <table:table-cell office:value-type="float" office:value="374" table:style-name="ce4">
            <text:p>374</text:p>
          </table:table-cell>
          <table:table-cell office:value-type="float" office:value="297" table:style-name="ce7">
            <text:p>2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83.48" table:style-name="ce20">
            <text:p>383,48</text:p>
          </table:table-cell>
          <table:table-cell office:value-type="float" office:value="467.71" table:style-name="ce20">
            <text:p>467,71</text:p>
          </table:table-cell>
          <table:table-cell office:value-type="float" office:value="439.21" table:style-name="ce20">
            <text:p>439,21</text:p>
          </table:table-cell>
          <table:table-cell office:value-type="float" office:value="354.91" table:style-name="ce20">
            <text:p>354,91</text:p>
          </table:table-cell>
          <table:table-cell office:value-type="float" office:value="297.47000000000003" table:style-name="ce20">
            <text:p>297,47</text:p>
          </table:table-cell>
          <table:table-cell office:value-type="float" office:value="210.48" table:style-name="ce20">
            <text:p>210,48</text:p>
          </table:table-cell>
          <table:table-cell office:value-type="float" office:value="129.74" table:style-name="ce20">
            <text:p>129,74</text:p>
          </table:table-cell>
          <table:table-cell office:value-type="float" office:value="154.38" table:style-name="ce20">
            <text:p>154,38</text:p>
          </table:table-cell>
          <table:table-cell office:value-type="float" office:value="220.08" table:style-name="ce20">
            <text:p>220,08</text:p>
          </table:table-cell>
          <table:table-cell office:value-type="float" office:value="269.52" table:style-name="ce20">
            <text:p>269,52</text:p>
          </table:table-cell>
          <table:table-cell office:value-type="float" office:value="193.21" table:style-name="ce20">
            <text:p>193,21</text:p>
          </table:table-cell>
          <table:table-cell office:value-type="float" office:value="179.46" table:style-name="ce20">
            <text:p>179,46</text:p>
          </table:table-cell>
          <table:table-cell office:value-type="float" office:value="219.63" table:style-name="ce20">
            <text:p>219,63</text:p>
          </table:table-cell>
          <table:table-cell office:value-type="float" office:value="210.26" table:style-name="ce7">
            <text:p>210,26</text:p>
          </table:table-cell>
          <table:table-cell office:value-type="float" office:value="221.7" table:style-name="ce7">
            <text:p>221,7</text:p>
          </table:table-cell>
          <table:table-cell office:value-type="float" office:value="231.55" table:style-name="ce7">
            <text:p>231,55</text:p>
          </table:table-cell>
          <table:table-cell office:value-type="float" office:value="250.47" table:style-name="ce7">
            <text:p>250,47</text:p>
          </table:table-cell>
          <table:table-cell office:value-type="float" office:value="223.02" table:style-name="ce7">
            <text:p>223,02</text:p>
          </table:table-cell>
          <table:table-cell office:value-type="float" office:value="161.41" table:style-name="ce20">
            <text:p>161,41</text:p>
          </table:table-cell>
          <table:table-cell office:value-type="float" office:value="-52.22" table:style-name="ce19">
            <text:p>-52,22</text:p>
          </table:table-cell>
          <table:table-cell office:value-type="float" office:value="35.93" table:style-name="ce20">
            <text:p>35,93</text:p>
          </table:table-cell>
          <table:table-cell office:value-type="float" office:value="-104.15" table:style-name="ce19">
            <text:p>-104,15</text:p>
          </table:table-cell>
          <table:table-cell office:value-type="float" office:value="-455.18" table:style-name="ce19">
            <text:p>-455,18</text:p>
          </table:table-cell>
          <table:table-cell office:value-type="float" office:value="-67.45" table:style-name="ce19">
            <text:p>-67,45</text:p>
          </table:table-cell>
          <table:table-cell office:value-type="float" office:value="227" table:style-name="ce4">
            <text:p>227</text:p>
          </table:table-cell>
          <table:table-cell office:value-type="float" office:value="174" table:style-name="ce7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632.69000000000005" table:style-name="ce19">
            <text:p>-632,69</text:p>
          </table:table-cell>
          <table:table-cell office:value-type="float" office:value="83.53" table:style-name="ce20">
            <text:p>83,53</text:p>
          </table:table-cell>
          <table:table-cell office:value-type="float" office:value="128.63" table:style-name="ce20">
            <text:p>128,63</text:p>
          </table:table-cell>
          <table:table-cell office:value-type="float" office:value="184.95" table:style-name="ce20">
            <text:p>184,95</text:p>
          </table:table-cell>
          <table:table-cell office:value-type="float" office:value="180.83" table:style-name="ce20">
            <text:p>180,83</text:p>
          </table:table-cell>
          <table:table-cell office:value-type="float" office:value="298.33" table:style-name="ce7">
            <text:p>298,33</text:p>
          </table:table-cell>
          <table:table-cell office:value-type="float" office:value="273.98" table:style-name="ce7">
            <text:p>273,98</text:p>
          </table:table-cell>
          <table:table-cell office:value-type="float" office:value="234.6" table:style-name="ce7">
            <text:p>234,6</text:p>
          </table:table-cell>
          <table:table-cell office:value-type="float" office:value="194.2" table:style-name="ce20">
            <text:p>194,2</text:p>
          </table:table-cell>
          <table:table-cell office:value-type="float" office:value="189.77" table:style-name="ce7">
            <text:p>189,77</text:p>
          </table:table-cell>
          <table:table-cell office:value-type="float" office:value="163.30000000000001" table:style-name="ce7">
            <text:p>163,3</text:p>
          </table:table-cell>
          <table:table-cell office:value-type="float" office:value="108.15" table:style-name="ce7">
            <text:p>108,15</text:p>
          </table:table-cell>
          <table:table-cell office:value-type="float" office:value="123.07" table:style-name="ce7">
            <text:p>123,07</text:p>
          </table:table-cell>
          <table:table-cell office:value-type="float" office:value="170.87" table:style-name="ce7">
            <text:p>170,87</text:p>
          </table:table-cell>
          <table:table-cell office:value-type="float" office:value="213.79" table:style-name="ce7">
            <text:p>213,79</text:p>
          </table:table-cell>
          <table:table-cell office:value-type="float" office:value="385.33" table:style-name="ce7">
            <text:p>385,33</text:p>
          </table:table-cell>
          <table:table-cell office:value-type="float" office:value="629.09" table:style-name="ce7">
            <text:p>629,09</text:p>
          </table:table-cell>
          <table:table-cell office:value-type="float" office:value="707.55" table:style-name="ce7">
            <text:p>707,55</text:p>
          </table:table-cell>
          <table:table-cell office:value-type="float" office:value="779.73" table:style-name="ce7">
            <text:p>779,73</text:p>
          </table:table-cell>
          <table:table-cell office:value-type="float" office:value="907.35" table:style-name="ce7">
            <text:p>907,35</text:p>
          </table:table-cell>
          <table:table-cell office:value-type="float" office:value="670.91" table:style-name="ce7">
            <text:p>670,91</text:p>
          </table:table-cell>
          <table:table-cell office:value-type="float" office:value="625.95000000000005" table:style-name="ce7">
            <text:p>625,95</text:p>
          </table:table-cell>
          <table:table-cell office:value-type="float" office:value="666.35" table:style-name="ce7">
            <text:p>666,35</text:p>
          </table:table-cell>
          <table:table-cell office:value-type="float" office:value="644.74" table:style-name="ce7">
            <text:p>644,74</text:p>
          </table:table-cell>
          <table:table-cell office:value-type="float" office:value="433" table:style-name="ce4">
            <text:p>433</text:p>
          </table:table-cell>
          <table:table-cell office:value-type="float" office:value="331" table:style-name="ce7">
            <text:p>3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47.16" table:style-name="ce7">
            <text:p>547,16</text:p>
          </table:table-cell>
          <table:table-cell office:value-type="float" office:value="495.43" table:style-name="ce7">
            <text:p>495,43</text:p>
          </table:table-cell>
          <table:table-cell office:value-type="float" office:value="384.58" table:style-name="ce7">
            <text:p>384,58</text:p>
          </table:table-cell>
          <table:table-cell office:value-type="float" office:value="404.64" table:style-name="ce20">
            <text:p>404,64</text:p>
          </table:table-cell>
          <table:table-cell office:value-type="float" office:value="432.36" table:style-name="ce20">
            <text:p>432,36</text:p>
          </table:table-cell>
          <table:table-cell office:value-type="float" office:value="466.19" table:style-name="ce20">
            <text:p>466,19</text:p>
          </table:table-cell>
          <table:table-cell office:value-type="float" office:value="383.11" table:style-name="ce20">
            <text:p>383,11</text:p>
          </table:table-cell>
          <table:table-cell office:value-type="float" office:value="125.43" table:style-name="ce20">
            <text:p>125,43</text:p>
          </table:table-cell>
          <table:table-cell office:value-type="float" office:value="-211.7" table:style-name="ce19">
            <text:p>-211,7</text:p>
          </table:table-cell>
          <table:table-cell office:value-type="float" office:value="-87.9" table:style-name="ce19">
            <text:p>-87,9</text:p>
          </table:table-cell>
          <table:table-cell office:value-type="float" office:value="-738.44" table:style-name="ce19">
            <text:p>-738,44</text:p>
          </table:table-cell>
          <table:table-cell office:value-type="float" office:value="-418.06" table:style-name="ce19">
            <text:p>-418,06</text:p>
          </table:table-cell>
          <table:table-cell office:value-type="float" office:value="-679" table:style-name="ce19">
            <text:p>-679</text:p>
          </table:table-cell>
          <table:table-cell office:value-type="float" office:value="-672.21" table:style-name="ce19">
            <text:p>-672,21</text:p>
          </table:table-cell>
          <table:table-cell office:value-type="float" office:value="-815.29" table:style-name="ce19">
            <text:p>-815,29</text:p>
          </table:table-cell>
          <table:table-cell office:value-type="float" office:value="-667.1" table:style-name="ce19">
            <text:p>-667,1</text:p>
          </table:table-cell>
          <table:table-cell office:value-type="float" office:value="-719.76" table:style-name="ce19">
            <text:p>-719,76</text:p>
          </table:table-cell>
          <table:table-cell office:value-type="float" office:value="-964.45" table:style-name="ce19">
            <text:p>-964,45</text:p>
          </table:table-cell>
          <table:table-cell office:value-type="float" office:value="-498.79" table:style-name="ce19">
            <text:p>-498,79</text:p>
          </table:table-cell>
          <table:table-cell office:value-type="float" office:value="-394.79" table:style-name="ce19">
            <text:p>-394,79</text:p>
          </table:table-cell>
          <table:table-cell office:value-type="float" office:value="-218.48" table:style-name="ce19">
            <text:p>-218,48</text:p>
          </table:table-cell>
          <table:table-cell office:value-type="float" office:value="128.62" table:style-name="ce20">
            <text:p>128,62</text:p>
          </table:table-cell>
          <table:table-cell office:value-type="float" office:value="9.49" table:style-name="ce20">
            <text:p>9,49</text:p>
          </table:table-cell>
          <table:table-cell office:value-type="float" office:value="553.66999999999996" table:style-name="ce20">
            <text:p>553,67</text:p>
          </table:table-cell>
          <table:table-cell office:value-type="float" office:value="476" table:style-name="ce4">
            <text:p>476</text:p>
          </table:table-cell>
          <table:table-cell office:value-type="float" office:value="-131" table:style-name="ce7">
            <text:p>-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63.35000000000002" table:style-name="ce20">
            <text:p>263,35</text:p>
          </table:table-cell>
          <table:table-cell office:value-type="float" office:value="40.93" table:style-name="ce20">
            <text:p>40,93</text:p>
          </table:table-cell>
          <table:table-cell office:value-type="float" office:value="37.729999999999997" table:style-name="ce20">
            <text:p>37,73</text:p>
          </table:table-cell>
          <table:table-cell office:value-type="float" office:value="-70.73" table:style-name="ce19">
            <text:p>-70,73</text:p>
          </table:table-cell>
          <table:table-cell office:value-type="float" office:value="-686.04" table:style-name="ce19">
            <text:p>-686,04</text:p>
          </table:table-cell>
          <table:table-cell office:value-type="float" office:value="-888.69" table:style-name="ce19">
            <text:p>-888,69</text:p>
          </table:table-cell>
          <table:table-cell office:value-type="float" office:value="-756.21" table:style-name="ce19">
            <text:p>-756,21</text:p>
          </table:table-cell>
          <table:table-cell office:value-type="float" office:value="-637.13" table:style-name="ce19">
            <text:p>-637,13</text:p>
          </table:table-cell>
          <table:table-cell office:value-type="float" office:value="-722.27" table:style-name="ce19">
            <text:p>-722,27</text:p>
          </table:table-cell>
          <table:table-cell office:value-type="float" office:value="-207.39" table:style-name="ce19">
            <text:p>-207,39</text:p>
          </table:table-cell>
          <table:table-cell office:value-type="float" office:value="83.48" table:style-name="ce20">
            <text:p>83,48</text:p>
          </table:table-cell>
          <table:table-cell office:value-type="float" office:value="-185" table:style-name="ce19">
            <text:p>-185</text:p>
          </table:table-cell>
          <table:table-cell office:value-type="float" office:value="253.98" table:style-name="ce20">
            <text:p>253,98</text:p>
          </table:table-cell>
          <table:table-cell office:value-type="float" office:value="-108.4" table:style-name="ce19">
            <text:p>-108,4</text:p>
          </table:table-cell>
          <table:table-cell office:value-type="float" office:value="-87.56" table:style-name="ce19">
            <text:p>-87,56</text:p>
          </table:table-cell>
          <table:table-cell office:value-type="float" office:value="-401" table:style-name="ce19">
            <text:p>-401</text:p>
          </table:table-cell>
          <table:table-cell office:value-type="float" office:value="-596.88" table:style-name="ce19">
            <text:p>-596,88</text:p>
          </table:table-cell>
          <table:table-cell office:value-type="float" office:value="-382.24" table:style-name="ce19">
            <text:p>-382,24</text:p>
          </table:table-cell>
          <table:table-cell office:value-type="float" office:value="-754.42" table:style-name="ce19">
            <text:p>-754,42</text:p>
          </table:table-cell>
          <table:table-cell office:value-type="float" office:value="-479.43" table:style-name="ce19">
            <text:p>-479,43</text:p>
          </table:table-cell>
          <table:table-cell office:value-type="float" office:value="-247.58" table:style-name="ce19">
            <text:p>-247,58</text:p>
          </table:table-cell>
          <table:table-cell office:value-type="float" office:value="-69.88" table:style-name="ce19">
            <text:p>-69,88</text:p>
          </table:table-cell>
          <table:table-cell office:value-type="float" office:value="-591.05999999999995" table:style-name="ce19">
            <text:p>-591,06</text:p>
          </table:table-cell>
          <table:table-cell office:value-type="float" office:value="-172.03" table:style-name="ce19">
            <text:p>-172,03</text:p>
          </table:table-cell>
          <table:table-cell office:value-type="string" table:style-name="ce4">
            <text:p>-</text:p>
          </table:table-cell>
          <table:table-cell office:value-type="float" office:value="-307" table:style-name="ce7">
            <text:p>-3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29.08000000000001" table:style-name="ce19">
            <text:p>-129,08</text:p>
          </table:table-cell>
          <table:table-cell office:value-type="float" office:value="-239.09" table:style-name="ce19">
            <text:p>-239,09</text:p>
          </table:table-cell>
          <table:table-cell office:value-type="float" office:value="-300.52" table:style-name="ce19">
            <text:p>-300,52</text:p>
          </table:table-cell>
          <table:table-cell office:value-type="float" office:value="9.17" table:style-name="ce20">
            <text:p>9,17</text:p>
          </table:table-cell>
          <table:table-cell office:value-type="float" office:value="51.05" table:style-name="ce20">
            <text:p>51,05</text:p>
          </table:table-cell>
          <table:table-cell office:value-type="float" office:value="229.11" table:style-name="ce20">
            <text:p>229,11</text:p>
          </table:table-cell>
          <table:table-cell office:value-type="float" office:value="132.96" table:style-name="ce20">
            <text:p>132,96</text:p>
          </table:table-cell>
          <table:table-cell office:value-type="float" office:value="157.54" table:style-name="ce20">
            <text:p>157,54</text:p>
          </table:table-cell>
          <table:table-cell office:value-type="float" office:value="153" table:style-name="ce20">
            <text:p>153</text:p>
          </table:table-cell>
          <table:table-cell office:value-type="float" office:value="32.61" table:style-name="ce20">
            <text:p>32,61</text:p>
          </table:table-cell>
          <table:table-cell office:value-type="float" office:value="95.41" table:style-name="ce20">
            <text:p>95,41</text:p>
          </table:table-cell>
          <table:table-cell office:value-type="float" office:value="35.659999999999997" table:style-name="ce20">
            <text:p>35,66</text:p>
          </table:table-cell>
          <table:table-cell office:value-type="float" office:value="-462.67" table:style-name="ce19">
            <text:p>-462,67</text:p>
          </table:table-cell>
          <table:table-cell office:value-type="float" office:value="46.18" table:style-name="ce20">
            <text:p>46,18</text:p>
          </table:table-cell>
          <table:table-cell office:value-type="float" office:value="73.41" table:style-name="ce20">
            <text:p>73,41</text:p>
          </table:table-cell>
          <table:table-cell office:value-type="float" office:value="20.16" table:style-name="ce20">
            <text:p>20,16</text:p>
          </table:table-cell>
          <table:table-cell office:value-type="float" office:value="-226.48" table:style-name="ce19">
            <text:p>-226,48</text:p>
          </table:table-cell>
          <table:table-cell office:value-type="float" office:value="-832.63" table:style-name="ce19">
            <text:p>-832,63</text:p>
          </table:table-cell>
          <table:table-cell office:value-type="float" office:value="-196.34" table:style-name="ce19">
            <text:p>-196,34</text:p>
          </table:table-cell>
          <table:table-cell office:value-type="float" office:value="194.03" table:style-name="ce20">
            <text:p>194,03</text:p>
          </table:table-cell>
          <table:table-cell office:value-type="float" office:value="412.5" table:style-name="ce20">
            <text:p>412,5</text:p>
          </table:table-cell>
          <table:table-cell office:value-type="float" office:value="323.48" table:style-name="ce20">
            <text:p>323,48</text:p>
          </table:table-cell>
          <table:table-cell office:value-type="float" office:value="362.26" table:style-name="ce20">
            <text:p>362,26</text:p>
          </table:table-cell>
          <table:table-cell office:value-type="float" office:value="269.11" table:style-name="ce20">
            <text:p>269,11</text:p>
          </table:table-cell>
          <table:table-cell office:value-type="string" table:style-name="ce4">
            <text:p>-</text:p>
          </table:table-cell>
          <table:table-cell office:value-type="float" office:value="9" table:style-name="ce7">
            <text:p>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8.99" table:style-name="ce20">
            <text:p>198,99</text:p>
          </table:table-cell>
          <table:table-cell office:value-type="float" office:value="189.48" table:style-name="ce20">
            <text:p>189,48</text:p>
          </table:table-cell>
          <table:table-cell office:value-type="float" office:value="134.22" table:style-name="ce20">
            <text:p>134,22</text:p>
          </table:table-cell>
          <table:table-cell office:value-type="float" office:value="192.99" table:style-name="ce20">
            <text:p>192,99</text:p>
          </table:table-cell>
          <table:table-cell office:value-type="float" office:value="207.51" table:style-name="ce20">
            <text:p>207,51</text:p>
          </table:table-cell>
          <table:table-cell office:value-type="float" office:value="195.01" table:style-name="ce20">
            <text:p>195,01</text:p>
          </table:table-cell>
          <table:table-cell office:value-type="float" office:value="314.10000000000002" table:style-name="ce20">
            <text:p>314,1</text:p>
          </table:table-cell>
          <table:table-cell office:value-type="float" office:value="47.57" table:style-name="ce20">
            <text:p>47,57</text:p>
          </table:table-cell>
          <table:table-cell office:value-type="float" office:value="-13.8" table:style-name="ce19">
            <text:p>-13,8</text:p>
          </table:table-cell>
          <table:table-cell office:value-type="float" office:value="43.54" table:style-name="ce20">
            <text:p>43,54</text:p>
          </table:table-cell>
          <table:table-cell office:value-type="float" office:value="33.880000000000003" table:style-name="ce20">
            <text:p>33,88</text:p>
          </table:table-cell>
          <table:table-cell office:value-type="float" office:value="121.69" table:style-name="ce20">
            <text:p>121,69</text:p>
          </table:table-cell>
          <table:table-cell office:value-type="float" office:value="95.09" table:style-name="ce20">
            <text:p>95,09</text:p>
          </table:table-cell>
          <table:table-cell office:value-type="float" office:value="118.71" table:style-name="ce20">
            <text:p>118,71</text:p>
          </table:table-cell>
          <table:table-cell office:value-type="float" office:value="291.64999999999998" table:style-name="ce20">
            <text:p>291,65</text:p>
          </table:table-cell>
          <table:table-cell office:value-type="float" office:value="381.89" table:style-name="ce20">
            <text:p>381,89</text:p>
          </table:table-cell>
          <table:table-cell office:value-type="float" office:value="469.82" table:style-name="ce20">
            <text:p>469,82</text:p>
          </table:table-cell>
          <table:table-cell office:value-type="float" office:value="674.59" table:style-name="ce20">
            <text:p>674,59</text:p>
          </table:table-cell>
          <table:table-cell office:value-type="float" office:value="1054.71" table:style-name="ce22">
            <text:p>1054,71</text:p>
          </table:table-cell>
          <table:table-cell office:value-type="float" office:value="1205.75" table:style-name="ce22">
            <text:p>1205,75</text:p>
          </table:table-cell>
          <table:table-cell office:value-type="float" office:value="1211.5999999999999" table:style-name="ce22">
            <text:p>1211,6</text:p>
          </table:table-cell>
          <table:table-cell office:value-type="float" office:value="1211.9100000000001" table:style-name="ce22">
            <text:p>1211,91</text:p>
          </table:table-cell>
          <table:table-cell office:value-type="float" office:value="1212.1500000000001" table:style-name="ce22">
            <text:p>1212,15</text:p>
          </table:table-cell>
          <table:table-cell office:value-type="float" office:value="1144.05" table:style-name="ce22">
            <text:p>1144,05</text:p>
          </table:table-cell>
          <table:table-cell office:value-type="string" table:style-name="ce4">
            <text:p>-</text:p>
          </table:table-cell>
          <table:table-cell office:value-type="float" office:value="447" table:style-name="ce7">
            <text:p>4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38.22" table:style-name="ce20">
            <text:p>938,22</text:p>
          </table:table-cell>
          <table:table-cell office:value-type="float" office:value="693.78" table:style-name="ce20">
            <text:p>693,78</text:p>
          </table:table-cell>
          <table:table-cell office:value-type="float" office:value="659.4" table:style-name="ce20">
            <text:p>659,4</text:p>
          </table:table-cell>
          <table:table-cell office:value-type="float" office:value="428.33" table:style-name="ce20">
            <text:p>428,33</text:p>
          </table:table-cell>
          <table:table-cell office:value-type="float" office:value="404.02" table:style-name="ce20">
            <text:p>404,02</text:p>
          </table:table-cell>
          <table:table-cell office:value-type="float" office:value="767.83" table:style-name="ce20">
            <text:p>767,83</text:p>
          </table:table-cell>
          <table:table-cell office:value-type="float" office:value="889.68" table:style-name="ce20">
            <text:p>889,68</text:p>
          </table:table-cell>
          <table:table-cell office:value-type="float" office:value="253.53" table:style-name="ce20">
            <text:p>253,53</text:p>
          </table:table-cell>
          <table:table-cell office:value-type="float" office:value="218.28" table:style-name="ce20">
            <text:p>218,28</text:p>
          </table:table-cell>
          <table:table-cell office:value-type="float" office:value="181.88" table:style-name="ce20">
            <text:p>181,88</text:p>
          </table:table-cell>
          <table:table-cell office:value-type="float" office:value="158.56" table:style-name="ce20">
            <text:p>158,56</text:p>
          </table:table-cell>
          <table:table-cell office:value-type="float" office:value="105.55" table:style-name="ce20">
            <text:p>105,55</text:p>
          </table:table-cell>
          <table:table-cell office:value-type="float" office:value="148.66999999999999" table:style-name="ce20">
            <text:p>148,67</text:p>
          </table:table-cell>
          <table:table-cell office:value-type="float" office:value="177.52" table:style-name="ce20">
            <text:p>177,52</text:p>
          </table:table-cell>
          <table:table-cell office:value-type="float" office:value="254.46" table:style-name="ce20">
            <text:p>254,46</text:p>
          </table:table-cell>
          <table:table-cell office:value-type="float" office:value="312.43" table:style-name="ce20">
            <text:p>312,43</text:p>
          </table:table-cell>
          <table:table-cell office:value-type="float" office:value="156.63" table:style-name="ce20">
            <text:p>156,63</text:p>
          </table:table-cell>
          <table:table-cell office:value-type="float" office:value="-8.89" table:style-name="ce19">
            <text:p>-8,89</text:p>
          </table:table-cell>
          <table:table-cell office:value-type="float" office:value="-355.16" table:style-name="ce19">
            <text:p>-355,16</text:p>
          </table:table-cell>
          <table:table-cell office:value-type="float" office:value="122.08" table:style-name="ce20">
            <text:p>122,08</text:p>
          </table:table-cell>
          <table:table-cell office:value-type="float" office:value="-456.48" table:style-name="ce19">
            <text:p>-456,48</text:p>
          </table:table-cell>
          <table:table-cell office:value-type="float" office:value="-1095" table:style-name="ce19">
            <text:p>-1095</text:p>
          </table:table-cell>
          <table:table-cell office:value-type="float" office:value="-666.33" table:style-name="ce19">
            <text:p>-666,33</text:p>
          </table:table-cell>
          <table:table-cell office:value-type="float" office:value="-756.09" table:style-name="ce19">
            <text:p>-756,09</text:p>
          </table:table-cell>
          <table:table-cell office:value-type="string" table:style-name="ce4">
            <text:p>-</text:p>
          </table:table-cell>
          <table:table-cell office:value-type="float" office:value="147" table:style-name="ce7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660.76" table:style-name="ce19">
            <text:p>-660,76</text:p>
          </table:table-cell>
          <table:table-cell office:value-type="float" office:value="-141.19999999999999" table:style-name="ce19">
            <text:p>-141,2</text:p>
          </table:table-cell>
          <table:table-cell office:value-type="float" office:value="-169.74" table:style-name="ce19">
            <text:p>-169,74</text:p>
          </table:table-cell>
          <table:table-cell office:value-type="float" office:value="-604.64" table:style-name="ce19">
            <text:p>-604,64</text:p>
          </table:table-cell>
          <table:table-cell office:value-type="float" office:value="-544.02" table:style-name="ce19">
            <text:p>-544,02</text:p>
          </table:table-cell>
          <table:table-cell office:value-type="float" office:value="-398.75" table:style-name="ce19">
            <text:p>-398,75</text:p>
          </table:table-cell>
          <table:table-cell office:value-type="float" office:value="-308.3" table:style-name="ce19">
            <text:p>-308,3</text:p>
          </table:table-cell>
          <table:table-cell office:value-type="float" office:value="-114.02" table:style-name="ce19">
            <text:p>-114,02</text:p>
          </table:table-cell>
          <table:table-cell office:value-type="float" office:value="-395.81" table:style-name="ce19">
            <text:p>-395,81</text:p>
          </table:table-cell>
          <table:table-cell office:value-type="float" office:value="-261.99" table:style-name="ce19">
            <text:p>-261,99</text:p>
          </table:table-cell>
          <table:table-cell office:value-type="float" office:value="-20.18" table:style-name="ce19">
            <text:p>-20,18</text:p>
          </table:table-cell>
          <table:table-cell office:value-type="float" office:value="-35.659999999999997" table:style-name="ce19">
            <text:p>-35,66</text:p>
          </table:table-cell>
          <table:table-cell office:value-type="float" office:value="-70.930000000000007" table:style-name="ce19">
            <text:p>-70,93</text:p>
          </table:table-cell>
          <table:table-cell office:value-type="float" office:value="-225.34" table:style-name="ce19">
            <text:p>-225,34</text:p>
          </table:table-cell>
          <table:table-cell office:value-type="float" office:value="-297.33999999999997" table:style-name="ce19">
            <text:p>-297,34</text:p>
          </table:table-cell>
          <table:table-cell office:value-type="float" office:value="-210.23" table:style-name="ce19">
            <text:p>-210,23</text:p>
          </table:table-cell>
          <table:table-cell office:value-type="float" office:value="-87.22" table:style-name="ce19">
            <text:p>-87,22</text:p>
          </table:table-cell>
          <table:table-cell office:value-type="float" office:value="29.28" table:style-name="ce20">
            <text:p>29,28</text:p>
          </table:table-cell>
          <table:table-cell office:value-type="float" office:value="151.05000000000001" table:style-name="ce20">
            <text:p>151,05</text:p>
          </table:table-cell>
          <table:table-cell office:value-type="float" office:value="288.39" table:style-name="ce20">
            <text:p>288,39</text:p>
          </table:table-cell>
          <table:table-cell office:value-type="float" office:value="194.14" table:style-name="ce20">
            <text:p>194,14</text:p>
          </table:table-cell>
          <table:table-cell office:value-type="float" office:value="16.43" table:style-name="ce20">
            <text:p>16,43</text:p>
          </table:table-cell>
          <table:table-cell office:value-type="float" office:value="125.88" table:style-name="ce20">
            <text:p>125,88</text:p>
          </table:table-cell>
          <table:table-cell office:value-type="float" office:value="39.770000000000003" table:style-name="ce20">
            <text:p>39,77</text:p>
          </table:table-cell>
          <table:table-cell office:value-type="string" table:style-name="ce4">
            <text:p>-</text:p>
          </table:table-cell>
          <table:table-cell office:value-type="float" office:value="-154" table:style-name="ce7">
            <text:p>-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16.8" table:style-name="ce19">
            <text:p>-16,8</text:p>
          </table:table-cell>
          <table:table-cell office:value-type="float" office:value="108.3" table:style-name="ce20">
            <text:p>108,3</text:p>
          </table:table-cell>
          <table:table-cell office:value-type="float" office:value="211.26" table:style-name="ce20">
            <text:p>211,26</text:p>
          </table:table-cell>
          <table:table-cell office:value-type="float" office:value="237.2" table:style-name="ce20">
            <text:p>237,2</text:p>
          </table:table-cell>
          <table:table-cell office:value-type="float" office:value="262.14" table:style-name="ce20">
            <text:p>262,14</text:p>
          </table:table-cell>
          <table:table-cell office:value-type="float" office:value="265.69" table:style-name="ce20">
            <text:p>265,69</text:p>
          </table:table-cell>
          <table:table-cell office:value-type="float" office:value="278.83999999999997" table:style-name="ce20">
            <text:p>278,84</text:p>
          </table:table-cell>
          <table:table-cell office:value-type="float" office:value="304.47000000000003" table:style-name="ce20">
            <text:p>304,47</text:p>
          </table:table-cell>
          <table:table-cell office:value-type="float" office:value="-6.04" table:style-name="ce19">
            <text:p>-6,04</text:p>
          </table:table-cell>
          <table:table-cell office:value-type="float" office:value="153.19999999999999" table:style-name="ce20">
            <text:p>153,2</text:p>
          </table:table-cell>
          <table:table-cell office:value-type="float" office:value="196.14" table:style-name="ce20">
            <text:p>196,14</text:p>
          </table:table-cell>
          <table:table-cell office:value-type="float" office:value="-35.29" table:style-name="ce19">
            <text:p>-35,29</text:p>
          </table:table-cell>
          <table:table-cell office:value-type="float" office:value="-113.3" table:style-name="ce19">
            <text:p>-113,3</text:p>
          </table:table-cell>
          <table:table-cell office:value-type="float" office:value="-522.29" table:style-name="ce19">
            <text:p>-522,29</text:p>
          </table:table-cell>
          <table:table-cell office:value-type="float" office:value="27.97" table:style-name="ce20">
            <text:p>27,97</text:p>
          </table:table-cell>
          <table:table-cell office:value-type="float" office:value="-62.68" table:style-name="ce19">
            <text:p>-62,68</text:p>
          </table:table-cell>
          <table:table-cell office:value-type="float" office:value="-186.46" table:style-name="ce19">
            <text:p>-186,46</text:p>
          </table:table-cell>
          <table:table-cell office:value-type="float" office:value="165.27" table:style-name="ce20">
            <text:p>165,27</text:p>
          </table:table-cell>
          <table:table-cell office:value-type="float" office:value="104.91" table:style-name="ce20">
            <text:p>104,91</text:p>
          </table:table-cell>
          <table:table-cell office:value-type="float" office:value="-509.84" table:style-name="ce19">
            <text:p>-509,84</text:p>
          </table:table-cell>
          <table:table-cell office:value-type="float" office:value="189.84" table:style-name="ce20">
            <text:p>189,84</text:p>
          </table:table-cell>
          <table:table-cell office:value-type="float" office:value="245.36" table:style-name="ce20">
            <text:p>245,36</text:p>
          </table:table-cell>
          <table:table-cell office:value-type="float" office:value="188.35" table:style-name="ce20">
            <text:p>188,35</text:p>
          </table:table-cell>
          <table:table-cell office:value-type="float" office:value="235.16" table:style-name="ce7">
            <text:p>235,16</text:p>
          </table:table-cell>
          <table:table-cell office:value-type="float" office:value="235" table:style-name="ce4">
            <text:p>235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92.68" table:style-name="ce7">
            <text:p>292,68</text:p>
          </table:table-cell>
          <table:table-cell office:value-type="float" office:value="270.41000000000003" table:style-name="ce7">
            <text:p>270,41</text:p>
          </table:table-cell>
          <table:table-cell office:value-type="float" office:value="228.42" table:style-name="ce20">
            <text:p>228,42</text:p>
          </table:table-cell>
          <table:table-cell office:value-type="float" office:value="159.49" table:style-name="ce20">
            <text:p>159,49</text:p>
          </table:table-cell>
          <table:table-cell office:value-type="float" office:value="145.57" table:style-name="ce20">
            <text:p>145,57</text:p>
          </table:table-cell>
          <table:table-cell office:value-type="float" office:value="167.23" table:style-name="ce20">
            <text:p>167,23</text:p>
          </table:table-cell>
          <table:table-cell office:value-type="float" office:value="145.08000000000001" table:style-name="ce20">
            <text:p>145,08</text:p>
          </table:table-cell>
          <table:table-cell office:value-type="float" office:value="135.83000000000001" table:style-name="ce20">
            <text:p>135,83</text:p>
          </table:table-cell>
          <table:table-cell office:value-type="float" office:value="141.71" table:style-name="ce20">
            <text:p>141,71</text:p>
          </table:table-cell>
          <table:table-cell office:value-type="float" office:value="167.95" table:style-name="ce20">
            <text:p>167,95</text:p>
          </table:table-cell>
          <table:table-cell office:value-type="float" office:value="170.07" table:style-name="ce7">
            <text:p>170,07</text:p>
          </table:table-cell>
          <table:table-cell office:value-type="float" office:value="128.27000000000001" table:style-name="ce7">
            <text:p>128,27</text:p>
          </table:table-cell>
          <table:table-cell office:value-type="float" office:value="165.36" table:style-name="ce7">
            <text:p>165,36</text:p>
          </table:table-cell>
          <table:table-cell office:value-type="float" office:value="220.95" table:style-name="ce7">
            <text:p>220,95</text:p>
          </table:table-cell>
          <table:table-cell office:value-type="float" office:value="197.75" table:style-name="ce7">
            <text:p>197,75</text:p>
          </table:table-cell>
          <table:table-cell office:value-type="float" office:value="280.33999999999997" table:style-name="ce7">
            <text:p>280,34</text:p>
          </table:table-cell>
          <table:table-cell office:value-type="float" office:value="585.62" table:style-name="ce20">
            <text:p>585,62</text:p>
          </table:table-cell>
          <table:table-cell office:value-type="float" office:value="589.80999999999995" table:style-name="ce20">
            <text:p>589,81</text:p>
          </table:table-cell>
          <table:table-cell office:value-type="float" office:value="554.29" table:style-name="ce7">
            <text:p>554,29</text:p>
          </table:table-cell>
          <table:table-cell office:value-type="float" office:value="672.85" table:style-name="ce7">
            <text:p>672,85</text:p>
          </table:table-cell>
          <table:table-cell office:value-type="float" office:value="726.46" table:style-name="ce7">
            <text:p>726,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4" table:style-name="ce4">
            <text:p>334</text:p>
          </table:table-cell>
          <table:table-cell office:value-type="float" office:value="293" table:style-name="ce7">
            <text:p>2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92.11" table:style-name="ce7">
            <text:p>792,11</text:p>
          </table:table-cell>
          <table:table-cell office:value-type="float" office:value="700.16" table:style-name="ce7">
            <text:p>700,16</text:p>
          </table:table-cell>
          <table:table-cell office:value-type="float" office:value="665.72" table:style-name="ce7">
            <text:p>665,72</text:p>
          </table:table-cell>
          <table:table-cell office:value-type="float" office:value="730.01" table:style-name="ce7">
            <text:p>730,01</text:p>
          </table:table-cell>
          <table:table-cell office:value-type="float" office:value="585.79999999999995" table:style-name="ce20">
            <text:p>585,8</text:p>
          </table:table-cell>
          <table:table-cell office:value-type="float" office:value="479.18" table:style-name="ce20">
            <text:p>479,18</text:p>
          </table:table-cell>
          <table:table-cell office:value-type="float" office:value="279.60000000000002" table:style-name="ce20">
            <text:p>279,6</text:p>
          </table:table-cell>
          <table:table-cell office:value-type="float" office:value="661.34" table:style-name="ce20">
            <text:p>661,34</text:p>
          </table:table-cell>
          <table:table-cell office:value-type="float" office:value="663.03" table:style-name="ce20">
            <text:p>663,03</text:p>
          </table:table-cell>
          <table:table-cell office:value-type="float" office:value="580.17999999999995" table:style-name="ce7">
            <text:p>580,18</text:p>
          </table:table-cell>
          <table:table-cell office:value-type="float" office:value="345.17" table:style-name="ce7">
            <text:p>345,17</text:p>
          </table:table-cell>
          <table:table-cell office:value-type="float" office:value="276.55" table:style-name="ce7">
            <text:p>276,55</text:p>
          </table:table-cell>
          <table:table-cell office:value-type="float" office:value="286.77999999999997" table:style-name="ce7">
            <text:p>286,78</text:p>
          </table:table-cell>
          <table:table-cell office:value-type="float" office:value="280.41000000000003" table:style-name="ce7">
            <text:p>280,41</text:p>
          </table:table-cell>
          <table:table-cell office:value-type="float" office:value="349.64" table:style-name="ce7">
            <text:p>349,64</text:p>
          </table:table-cell>
          <table:table-cell office:value-type="float" office:value="318.41000000000003" table:style-name="ce7">
            <text:p>318,41</text:p>
          </table:table-cell>
          <table:table-cell office:value-type="float" office:value="336.11" table:style-name="ce7">
            <text:p>336,11</text:p>
          </table:table-cell>
          <table:table-cell office:value-type="float" office:value="309.99" table:style-name="ce7">
            <text:p>309,99</text:p>
          </table:table-cell>
          <table:table-cell office:value-type="float" office:value="311.38" table:style-name="ce7">
            <text:p>311,38</text:p>
          </table:table-cell>
          <table:table-cell office:value-type="float" office:value="374.34" table:style-name="ce7">
            <text:p>374,34</text:p>
          </table:table-cell>
          <table:table-cell office:value-type="float" office:value="338.7" table:style-name="ce7">
            <text:p>338,7</text:p>
          </table:table-cell>
          <table:table-cell office:value-type="float" office:value="283.87" table:style-name="ce7">
            <text:p>283,87</text:p>
          </table:table-cell>
          <table:table-cell office:value-type="float" office:value="262.13" table:style-name="ce7">
            <text:p>262,13</text:p>
          </table:table-cell>
          <table:table-cell office:value-type="float" office:value="213.94" table:style-name="ce7">
            <text:p>213,94</text:p>
          </table:table-cell>
          <table:table-cell office:value-type="float" office:value="408" table:style-name="ce4">
            <text:p>408</text:p>
          </table:table-cell>
          <table:table-cell office:value-type="float" office:value="434" table:style-name="ce7">
            <text:p>4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76.49" table:style-name="ce7">
            <text:p>176,49</text:p>
          </table:table-cell>
          <table:table-cell office:value-type="float" office:value="180.54" table:style-name="ce7">
            <text:p>180,54</text:p>
          </table:table-cell>
          <table:table-cell office:value-type="float" office:value="168.75" table:style-name="ce7">
            <text:p>168,75</text:p>
          </table:table-cell>
          <table:table-cell office:value-type="float" office:value="165.66" table:style-name="ce7">
            <text:p>165,66</text:p>
          </table:table-cell>
          <table:table-cell office:value-type="float" office:value="121.63" table:style-name="ce20">
            <text:p>121,63</text:p>
          </table:table-cell>
          <table:table-cell office:value-type="float" office:value="95.41" table:style-name="ce20">
            <text:p>95,41</text:p>
          </table:table-cell>
          <table:table-cell office:value-type="float" office:value="-17.07" table:style-name="ce19">
            <text:p>-17,07</text:p>
          </table:table-cell>
          <table:table-cell office:value-type="float" office:value="105.27" table:style-name="ce20">
            <text:p>105,27</text:p>
          </table:table-cell>
          <table:table-cell office:value-type="float" office:value="204.49" table:style-name="ce7">
            <text:p>204,49</text:p>
          </table:table-cell>
          <table:table-cell office:value-type="float" office:value="125.93" table:style-name="ce7">
            <text:p>125,93</text:p>
          </table:table-cell>
          <table:table-cell office:value-type="float" office:value="148.32" table:style-name="ce7">
            <text:p>148,32</text:p>
          </table:table-cell>
          <table:table-cell office:value-type="float" office:value="209.93" table:style-name="ce7">
            <text:p>209,93</text:p>
          </table:table-cell>
          <table:table-cell office:value-type="float" office:value="210.8" table:style-name="ce7">
            <text:p>210,8</text:p>
          </table:table-cell>
          <table:table-cell office:value-type="float" office:value="235.92" table:style-name="ce7">
            <text:p>235,92</text:p>
          </table:table-cell>
          <table:table-cell office:value-type="float" office:value="284.91000000000003" table:style-name="ce7">
            <text:p>284,91</text:p>
          </table:table-cell>
          <table:table-cell office:value-type="float" office:value="345.95" table:style-name="ce7">
            <text:p>345,95</text:p>
          </table:table-cell>
          <table:table-cell office:value-type="float" office:value="388.09" table:style-name="ce7">
            <text:p>388,09</text:p>
          </table:table-cell>
          <table:table-cell office:value-type="float" office:value="455.1" table:style-name="ce7">
            <text:p>455,1</text:p>
          </table:table-cell>
          <table:table-cell office:value-type="float" office:value="496.11" table:style-name="ce7">
            <text:p>496,11</text:p>
          </table:table-cell>
          <table:table-cell office:value-type="float" office:value="462.76" table:style-name="ce7">
            <text:p>462,76</text:p>
          </table:table-cell>
          <table:table-cell office:value-type="float" office:value="404.65" table:style-name="ce7">
            <text:p>404,65</text:p>
          </table:table-cell>
          <table:table-cell office:value-type="float" office:value="367.57" table:style-name="ce7">
            <text:p>367,57</text:p>
          </table:table-cell>
          <table:table-cell office:value-type="float" office:value="341.01" table:style-name="ce7">
            <text:p>341,01</text:p>
          </table:table-cell>
          <table:table-cell office:value-type="float" office:value="315.60000000000002" table:style-name="ce7">
            <text:p>315,6</text:p>
          </table:table-cell>
          <table:table-cell office:value-type="float" office:value="284" table:style-name="ce4">
            <text:p>284</text:p>
          </table:table-cell>
          <table:table-cell office:value-type="float" office:value="250" table:style-name="ce7">
            <text:p>2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54.1" table:style-name="ce7">
            <text:p>254,1</text:p>
          </table:table-cell>
          <table:table-cell office:value-type="float" office:value="215.41" table:style-name="ce7">
            <text:p>215,41</text:p>
          </table:table-cell>
          <table:table-cell office:value-type="float" office:value="204.81" table:style-name="ce7">
            <text:p>204,81</text:p>
          </table:table-cell>
          <table:table-cell office:value-type="float" office:value="265.54000000000002" table:style-name="ce7">
            <text:p>265,54</text:p>
          </table:table-cell>
          <table:table-cell office:value-type="float" office:value="338.35" table:style-name="ce7">
            <text:p>338,35</text:p>
          </table:table-cell>
          <table:table-cell office:value-type="float" office:value="387.38" table:style-name="ce7">
            <text:p>387,38</text:p>
          </table:table-cell>
          <table:table-cell office:value-type="float" office:value="402.68" table:style-name="ce7">
            <text:p>402,68</text:p>
          </table:table-cell>
          <table:table-cell office:value-type="float" office:value="327.23" table:style-name="ce7">
            <text:p>327,23</text:p>
          </table:table-cell>
          <table:table-cell office:value-type="float" office:value="279.68" table:style-name="ce7">
            <text:p>279,68</text:p>
          </table:table-cell>
          <table:table-cell office:value-type="float" office:value="196.33" table:style-name="ce7">
            <text:p>196,33</text:p>
          </table:table-cell>
          <table:table-cell office:value-type="float" office:value="166.25" table:style-name="ce7">
            <text:p>166,25</text:p>
          </table:table-cell>
          <table:table-cell office:value-type="float" office:value="181.58" table:style-name="ce7">
            <text:p>181,58</text:p>
          </table:table-cell>
          <table:table-cell office:value-type="float" office:value="196.39" table:style-name="ce7">
            <text:p>196,39</text:p>
          </table:table-cell>
          <table:table-cell office:value-type="float" office:value="206.24" table:style-name="ce7">
            <text:p>206,24</text:p>
          </table:table-cell>
          <table:table-cell office:value-type="float" office:value="264.97000000000003" table:style-name="ce7">
            <text:p>264,97</text:p>
          </table:table-cell>
          <table:table-cell office:value-type="float" office:value="368.51" table:style-name="ce7">
            <text:p>368,51</text:p>
          </table:table-cell>
          <table:table-cell office:value-type="float" office:value="404.08" table:style-name="ce7">
            <text:p>404,08</text:p>
          </table:table-cell>
          <table:table-cell office:value-type="float" office:value="370.29" table:style-name="ce7">
            <text:p>370,29</text:p>
          </table:table-cell>
          <table:table-cell office:value-type="float" office:value="489.78" table:style-name="ce7">
            <text:p>489,78</text:p>
          </table:table-cell>
          <table:table-cell office:value-type="float" office:value="491.62" table:style-name="ce7">
            <text:p>491,62</text:p>
          </table:table-cell>
          <table:table-cell office:value-type="float" office:value="575.47" table:style-name="ce7">
            <text:p>575,47</text:p>
          </table:table-cell>
          <table:table-cell office:value-type="float" office:value="517.91999999999996" table:style-name="ce7">
            <text:p>517,92</text:p>
          </table:table-cell>
          <table:table-cell office:value-type="float" office:value="317.93" table:style-name="ce7">
            <text:p>317,93</text:p>
          </table:table-cell>
          <table:table-cell office:value-type="float" office:value="325.99" table:style-name="ce7">
            <text:p>325,99</text:p>
          </table:table-cell>
          <table:table-cell office:value-type="float" office:value="323" table:style-name="ce4">
            <text:p>323</text:p>
          </table:table-cell>
          <table:table-cell office:value-type="float" office:value="323" table:style-name="ce7">
            <text:p>3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85.64999999999998" table:style-name="ce7">
            <text:p>285,65</text:p>
          </table:table-cell>
          <table:table-cell office:value-type="float" office:value="264.42" table:style-name="ce7">
            <text:p>264,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4.56" table:style-name="ce20">
            <text:p>374,56</text:p>
          </table:table-cell>
          <table:table-cell office:value-type="float" office:value="359.85" table:style-name="ce20">
            <text:p>359,85</text:p>
          </table:table-cell>
          <table:table-cell office:value-type="float" office:value="399.45" table:style-name="ce20">
            <text:p>399,45</text:p>
          </table:table-cell>
          <table:table-cell office:value-type="float" office:value="248.89" table:style-name="ce20">
            <text:p>248,89</text:p>
          </table:table-cell>
          <table:table-cell office:value-type="float" office:value="170.54" table:style-name="ce20">
            <text:p>170,54</text:p>
          </table:table-cell>
          <table:table-cell office:value-type="float" office:value="-204.92" table:style-name="ce19">
            <text:p>-204,92</text:p>
          </table:table-cell>
          <table:table-cell office:value-type="float" office:value="66.86" table:style-name="ce20">
            <text:p>66,86</text:p>
          </table:table-cell>
          <table:table-cell office:value-type="float" office:value="-108.29" table:style-name="ce19">
            <text:p>-108,29</text:p>
          </table:table-cell>
          <table:table-cell office:value-type="float" office:value="59.21" table:style-name="ce20">
            <text:p>59,21</text:p>
          </table:table-cell>
          <table:table-cell office:value-type="float" office:value="144.59" table:style-name="ce20">
            <text:p>144,59</text:p>
          </table:table-cell>
          <table:table-cell office:value-type="float" office:value="212.29" table:style-name="ce20">
            <text:p>212,29</text:p>
          </table:table-cell>
          <table:table-cell office:value-type="float" office:value="244.22" table:style-name="ce20">
            <text:p>244,22</text:p>
          </table:table-cell>
          <table:table-cell office:value-type="float" office:value="285.02" table:style-name="ce20">
            <text:p>285,02</text:p>
          </table:table-cell>
          <table:table-cell office:value-type="float" office:value="168.01" table:style-name="ce20">
            <text:p>168,01</text:p>
          </table:table-cell>
          <table:table-cell office:value-type="float" office:value="235.76" table:style-name="ce20">
            <text:p>235,76</text:p>
          </table:table-cell>
          <table:table-cell office:value-type="float" office:value="176.61" table:style-name="ce20">
            <text:p>176,61</text:p>
          </table:table-cell>
          <table:table-cell office:value-type="float" office:value="144.33000000000001" table:style-name="ce20">
            <text:p>144,33</text:p>
          </table:table-cell>
          <table:table-cell office:value-type="float" office:value="269.02999999999997" table:style-name="ce20">
            <text:p>269,03</text:p>
          </table:table-cell>
          <table:table-cell office:value-type="float" office:value="283.63" table:style-name="ce20">
            <text:p>283,63</text:p>
          </table:table-cell>
          <table:table-cell office:value-type="float" office:value="206.72" table:style-name="ce20">
            <text:p>206,72</text:p>
          </table:table-cell>
          <table:table-cell office:value-type="float" office:value="275" table:style-name="ce4">
            <text:p>275</text:p>
          </table:table-cell>
          <table:table-cell office:value-type="float" office:value="195" table:style-name="ce7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5.83999999999997" table:style-name="ce20">
            <text:p>275,84</text:p>
          </table:table-cell>
          <table:table-cell office:value-type="float" office:value="92.02" table:style-name="ce20">
            <text:p>92,02</text:p>
          </table:table-cell>
          <table:table-cell office:value-type="float" office:value="20.85" table:style-name="ce20">
            <text:p>20,85</text:p>
          </table:table-cell>
          <table:table-cell office:value-type="float" office:value="-5.76" table:style-name="ce19">
            <text:p>-5,76</text:p>
          </table:table-cell>
          <table:table-cell office:value-type="float" office:value="-336.68" table:style-name="ce19">
            <text:p>-336,68</text:p>
          </table:table-cell>
          <table:table-cell office:value-type="float" office:value="-196.33" table:style-name="ce19">
            <text:p>-196,33</text:p>
          </table:table-cell>
          <table:table-cell office:value-type="float" office:value="4.38" table:style-name="ce20">
            <text:p>4,38</text:p>
          </table:table-cell>
          <table:table-cell office:value-type="float" office:value="-51.58" table:style-name="ce19">
            <text:p>-51,58</text:p>
          </table:table-cell>
          <table:table-cell office:value-type="float" office:value="121.44" table:style-name="ce20">
            <text:p>121,44</text:p>
          </table:table-cell>
          <table:table-cell office:value-type="float" office:value="180.06" table:style-name="ce20">
            <text:p>180,06</text:p>
          </table:table-cell>
          <table:table-cell office:value-type="float" office:value="210.94" table:style-name="ce7">
            <text:p>210,94</text:p>
          </table:table-cell>
          <table:table-cell office:value-type="float" office:value="156.13999999999999" table:style-name="ce7">
            <text:p>156,14</text:p>
          </table:table-cell>
          <table:table-cell office:value-type="float" office:value="191.18" table:style-name="ce7">
            <text:p>191,18</text:p>
          </table:table-cell>
          <table:table-cell office:value-type="float" office:value="174.41" table:style-name="ce7">
            <text:p>174,41</text:p>
          </table:table-cell>
          <table:table-cell office:value-type="float" office:value="187.6" table:style-name="ce7">
            <text:p>187,6</text:p>
          </table:table-cell>
          <table:table-cell office:value-type="float" office:value="183.67" table:style-name="ce7">
            <text:p>183,67</text:p>
          </table:table-cell>
          <table:table-cell office:value-type="float" office:value="403.48" table:style-name="ce7">
            <text:p>403,48</text:p>
          </table:table-cell>
          <table:table-cell office:value-type="float" office:value="406.24" table:style-name="ce7">
            <text:p>406,24</text:p>
          </table:table-cell>
          <table:table-cell office:value-type="float" office:value="504.18" table:style-name="ce7">
            <text:p>504,18</text:p>
          </table:table-cell>
          <table:table-cell office:value-type="float" office:value="633.37" table:style-name="ce7">
            <text:p>633,37</text:p>
          </table:table-cell>
          <table:table-cell office:value-type="float" office:value="824.13" table:style-name="ce7">
            <text:p>824,13</text:p>
          </table:table-cell>
          <table:table-cell office:value-type="float" office:value="343.45" table:style-name="ce7">
            <text:p>343,45</text:p>
          </table:table-cell>
          <table:table-cell office:value-type="float" office:value="428.11" table:style-name="ce7">
            <text:p>428,11</text:p>
          </table:table-cell>
          <table:table-cell office:value-type="float" office:value="387.11" table:style-name="ce20">
            <text:p>387,11</text:p>
          </table:table-cell>
          <table:table-cell office:value-type="float" office:value="357" table:style-name="ce4">
            <text:p>357</text:p>
          </table:table-cell>
          <table:table-cell office:value-type="float" office:value="214" table:style-name="ce7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46.31" table:style-name="ce7">
            <text:p>446,31</text:p>
          </table:table-cell>
          <table:table-cell office:value-type="float" office:value="575.15" table:style-name="ce20">
            <text:p>575,15</text:p>
          </table:table-cell>
          <table:table-cell office:value-type="float" office:value="569.47" table:style-name="ce20">
            <text:p>569,47</text:p>
          </table:table-cell>
          <table:table-cell office:value-type="float" office:value="695.76" table:style-name="ce20">
            <text:p>695,76</text:p>
          </table:table-cell>
          <table:table-cell office:value-type="float" office:value="916.1" table:style-name="ce20">
            <text:p>916,1</text:p>
          </table:table-cell>
          <table:table-cell office:value-type="float" office:value="1196.94" table:style-name="ce22">
            <text:p>1196,94</text:p>
          </table:table-cell>
          <table:table-cell office:value-type="float" office:value="768.05" table:style-name="ce20">
            <text:p>768,05</text:p>
          </table:table-cell>
          <table:table-cell office:value-type="float" office:value="912.94" table:style-name="ce20">
            <text:p>912,94</text:p>
          </table:table-cell>
          <table:table-cell office:value-type="float" office:value="395.58" table:style-name="ce20">
            <text:p>395,58</text:p>
          </table:table-cell>
          <table:table-cell office:value-type="float" office:value="407.19" table:style-name="ce20">
            <text:p>407,19</text:p>
          </table:table-cell>
          <table:table-cell office:value-type="float" office:value="143.66999999999999" table:style-name="ce20">
            <text:p>143,67</text:p>
          </table:table-cell>
          <table:table-cell office:value-type="float" office:value="264.43" table:style-name="ce20">
            <text:p>264,43</text:p>
          </table:table-cell>
          <table:table-cell office:value-type="float" office:value="286.83" table:style-name="ce7">
            <text:p>286,83</text:p>
          </table:table-cell>
          <table:table-cell office:value-type="float" office:value="326.8" table:style-name="ce7">
            <text:p>326,8</text:p>
          </table:table-cell>
          <table:table-cell office:value-type="float" office:value="335.53" table:style-name="ce7">
            <text:p>335,53</text:p>
          </table:table-cell>
          <table:table-cell office:value-type="float" office:value="551.32000000000005" table:style-name="ce7">
            <text:p>551,32</text:p>
          </table:table-cell>
          <table:table-cell office:value-type="float" office:value="456.71" table:style-name="ce7">
            <text:p>456,71</text:p>
          </table:table-cell>
          <table:table-cell office:value-type="float" office:value="384.6" table:style-name="ce7">
            <text:p>384,6</text:p>
          </table:table-cell>
          <table:table-cell office:value-type="float" office:value="364.15" table:style-name="ce7">
            <text:p>364,15</text:p>
          </table:table-cell>
          <table:table-cell office:value-type="float" office:value="265.58999999999997" table:style-name="ce20">
            <text:p>265,59</text:p>
          </table:table-cell>
          <table:table-cell office:value-type="float" office:value="238.47" table:style-name="ce20">
            <text:p>238,47</text:p>
          </table:table-cell>
          <table:table-cell office:value-type="float" office:value="139.62" table:style-name="ce20">
            <text:p>139,62</text:p>
          </table:table-cell>
          <table:table-cell office:value-type="float" office:value="-32.200000000000003" table:style-name="ce19">
            <text:p>-32,2</text:p>
          </table:table-cell>
          <table:table-cell office:value-type="float" office:value="-32.200000000000003" table:style-name="ce19">
            <text:p>-32,2</text:p>
          </table:table-cell>
          <table:table-cell office:value-type="float" office:value="394" table:style-name="ce4">
            <text:p>394</text:p>
          </table:table-cell>
          <table:table-cell office:value-type="float" office:value="441" table:style-name="ce7">
            <text:p>4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.63" table:style-name="ce20">
            <text:p>19,63</text:p>
          </table:table-cell>
          <table:table-cell office:value-type="float" office:value="28.14" table:style-name="ce20">
            <text:p>28,14</text:p>
          </table:table-cell>
          <table:table-cell office:value-type="float" office:value="-20.059999999999999" table:style-name="ce19">
            <text:p>-20,06</text:p>
          </table:table-cell>
          <table:table-cell office:value-type="float" office:value="-23.96" table:style-name="ce19">
            <text:p>-23,96</text:p>
          </table:table-cell>
          <table:table-cell office:value-type="float" office:value="-0.08" table:style-name="ce19">
            <text:p>-0,08</text:p>
          </table:table-cell>
          <table:table-cell office:value-type="float" office:value="11.45" table:style-name="ce20">
            <text:p>11,45</text:p>
          </table:table-cell>
          <table:table-cell office:value-type="float" office:value="101.31" table:style-name="ce20">
            <text:p>101,31</text:p>
          </table:table-cell>
          <table:table-cell office:value-type="float" office:value="91.83" table:style-name="ce20">
            <text:p>91,83</text:p>
          </table:table-cell>
          <table:table-cell office:value-type="float" office:value="51.59" table:style-name="ce20">
            <text:p>51,59</text:p>
          </table:table-cell>
          <table:table-cell office:value-type="float" office:value="10.53" table:style-name="ce20">
            <text:p>10,53</text:p>
          </table:table-cell>
          <table:table-cell office:value-type="float" office:value="56.89" table:style-name="ce20">
            <text:p>56,89</text:p>
          </table:table-cell>
          <table:table-cell office:value-type="float" office:value="99.62" table:style-name="ce20">
            <text:p>99,62</text:p>
          </table:table-cell>
          <table:table-cell office:value-type="float" office:value="108.67" table:style-name="ce20">
            <text:p>108,67</text:p>
          </table:table-cell>
          <table:table-cell office:value-type="float" office:value="150.35" table:style-name="ce20">
            <text:p>150,35</text:p>
          </table:table-cell>
          <table:table-cell office:value-type="float" office:value="193.79" table:style-name="ce20">
            <text:p>193,79</text:p>
          </table:table-cell>
          <table:table-cell office:value-type="float" office:value="215.38" table:style-name="ce20">
            <text:p>215,38</text:p>
          </table:table-cell>
          <table:table-cell office:value-type="float" office:value="192.37" table:style-name="ce20">
            <text:p>192,37</text:p>
          </table:table-cell>
          <table:table-cell office:value-type="float" office:value="210.28" table:style-name="ce20">
            <text:p>210,28</text:p>
          </table:table-cell>
          <table:table-cell office:value-type="float" office:value="254.51" table:style-name="ce20">
            <text:p>254,51</text:p>
          </table:table-cell>
          <table:table-cell office:value-type="float" office:value="285.2" table:style-name="ce7">
            <text:p>285,2</text:p>
          </table:table-cell>
          <table:table-cell office:value-type="float" office:value="245.04" table:style-name="ce7">
            <text:p>245,04</text:p>
          </table:table-cell>
          <table:table-cell office:value-type="float" office:value="237.02" table:style-name="ce7">
            <text:p>237,02</text:p>
          </table:table-cell>
          <table:table-cell office:value-type="float" office:value="153.91" table:style-name="ce20">
            <text:p>153,91</text:p>
          </table:table-cell>
          <table:table-cell office:value-type="float" office:value="96.22" table:style-name="ce20">
            <text:p>96,22</text:p>
          </table:table-cell>
          <table:table-cell office:value-type="float" office:value="256" table:style-name="ce4">
            <text:p>256</text:p>
          </table:table-cell>
          <table:table-cell office:value-type="float" office:value="115" table:style-name="ce7">
            <text:p>1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4.85" table:style-name="ce20">
            <text:p>134,85</text:p>
          </table:table-cell>
          <table:table-cell office:value-type="float" office:value="108.85" table:style-name="ce20">
            <text:p>108,85</text:p>
          </table:table-cell>
          <table:table-cell office:value-type="float" office:value="39.51" table:style-name="ce20">
            <text:p>39,51</text:p>
          </table:table-cell>
          <table:table-cell office:value-type="float" office:value="63.47" table:style-name="ce20">
            <text:p>63,47</text:p>
          </table:table-cell>
          <table:table-cell office:value-type="float" office:value="80.47" table:style-name="ce20">
            <text:p>80,47</text:p>
          </table:table-cell>
          <table:table-cell office:value-type="float" office:value="68.27" table:style-name="ce20">
            <text:p>68,27</text:p>
          </table:table-cell>
          <table:table-cell office:value-type="float" office:value="88.15" table:style-name="ce20">
            <text:p>88,15</text:p>
          </table:table-cell>
          <table:table-cell office:value-type="float" office:value="165.33" table:style-name="ce20">
            <text:p>165,33</text:p>
          </table:table-cell>
          <table:table-cell office:value-type="float" office:value="196.03" table:style-name="ce7">
            <text:p>196,03</text:p>
          </table:table-cell>
          <table:table-cell office:value-type="float" office:value="184.42" table:style-name="ce7">
            <text:p>184,42</text:p>
          </table:table-cell>
          <table:table-cell office:value-type="float" office:value="162.5" table:style-name="ce7">
            <text:p>162,5</text:p>
          </table:table-cell>
          <table:table-cell office:value-type="float" office:value="177.49" table:style-name="ce7">
            <text:p>177,49</text:p>
          </table:table-cell>
          <table:table-cell office:value-type="float" office:value="157.75" table:style-name="ce7">
            <text:p>157,75</text:p>
          </table:table-cell>
          <table:table-cell office:value-type="float" office:value="186.46" table:style-name="ce7">
            <text:p>186,46</text:p>
          </table:table-cell>
          <table:table-cell office:value-type="float" office:value="307.12" table:style-name="ce7">
            <text:p>307,12</text:p>
          </table:table-cell>
          <table:table-cell office:value-type="float" office:value="344.91" table:style-name="ce7">
            <text:p>344,91</text:p>
          </table:table-cell>
          <table:table-cell office:value-type="float" office:value="362.6" table:style-name="ce7">
            <text:p>362,6</text:p>
          </table:table-cell>
          <table:table-cell office:value-type="float" office:value="434.42" table:style-name="ce7">
            <text:p>434,42</text:p>
          </table:table-cell>
          <table:table-cell office:value-type="float" office:value="549.29" table:style-name="ce7">
            <text:p>549,29</text:p>
          </table:table-cell>
          <table:table-cell office:value-type="float" office:value="454.41" table:style-name="ce7">
            <text:p>454,41</text:p>
          </table:table-cell>
          <table:table-cell office:value-type="float" office:value="288.41000000000003" table:style-name="ce7">
            <text:p>288,41</text:p>
          </table:table-cell>
          <table:table-cell office:value-type="float" office:value="317.66000000000003" table:style-name="ce20">
            <text:p>317,66</text:p>
          </table:table-cell>
          <table:table-cell office:value-type="float" office:value="158.52000000000001" table:style-name="ce20">
            <text:p>158,52</text:p>
          </table:table-cell>
          <table:table-cell office:value-type="float" office:value="71.62" table:style-name="ce20">
            <text:p>71,62</text:p>
          </table:table-cell>
          <table:table-cell office:value-type="float" office:value="293" table:style-name="ce4">
            <text:p>293</text:p>
          </table:table-cell>
          <table:table-cell office:value-type="float" office:value="213" table:style-name="ce7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8.01" table:style-name="ce20">
            <text:p>118,01</text:p>
          </table:table-cell>
          <table:table-cell office:value-type="float" office:value="136.38" table:style-name="ce20">
            <text:p>136,38</text:p>
          </table:table-cell>
          <table:table-cell office:value-type="float" office:value="211.42" table:style-name="ce20">
            <text:p>211,42</text:p>
          </table:table-cell>
          <table:table-cell office:value-type="float" office:value="309.3" table:style-name="ce20">
            <text:p>309,3</text:p>
          </table:table-cell>
          <table:table-cell office:value-type="float" office:value="355.26" table:style-name="ce20">
            <text:p>355,26</text:p>
          </table:table-cell>
          <table:table-cell office:value-type="float" office:value="461.44" table:style-name="ce20">
            <text:p>461,44</text:p>
          </table:table-cell>
          <table:table-cell office:value-type="float" office:value="363.4" table:style-name="ce20">
            <text:p>363,4</text:p>
          </table:table-cell>
          <table:table-cell office:value-type="float" office:value="228.89" table:style-name="ce20">
            <text:p>228,89</text:p>
          </table:table-cell>
          <table:table-cell office:value-type="float" office:value="171.24" table:style-name="ce20">
            <text:p>171,24</text:p>
          </table:table-cell>
          <table:table-cell office:value-type="float" office:value="142.36000000000001" table:style-name="ce20">
            <text:p>142,36</text:p>
          </table:table-cell>
          <table:table-cell office:value-type="float" office:value="158.93" table:style-name="ce20">
            <text:p>158,93</text:p>
          </table:table-cell>
          <table:table-cell office:value-type="float" office:value="144.61000000000001" table:style-name="ce20">
            <text:p>144,61</text:p>
          </table:table-cell>
          <table:table-cell office:value-type="float" office:value="152.55000000000001" table:style-name="ce7">
            <text:p>152,55</text:p>
          </table:table-cell>
          <table:table-cell office:value-type="float" office:value="204.94" table:style-name="ce7">
            <text:p>204,94</text:p>
          </table:table-cell>
          <table:table-cell office:value-type="float" office:value="282.26" table:style-name="ce7">
            <text:p>282,26</text:p>
          </table:table-cell>
          <table:table-cell office:value-type="float" office:value="351.9" table:style-name="ce20">
            <text:p>351,9</text:p>
          </table:table-cell>
          <table:table-cell office:value-type="float" office:value="358.96" table:style-name="ce20">
            <text:p>358,96</text:p>
          </table:table-cell>
          <table:table-cell office:value-type="float" office:value="665.9" table:style-name="ce20">
            <text:p>665,9</text:p>
          </table:table-cell>
          <table:table-cell office:value-type="float" office:value="468.81" table:style-name="ce20">
            <text:p>468,81</text:p>
          </table:table-cell>
          <table:table-cell office:value-type="float" office:value="339.07" table:style-name="ce7">
            <text:p>339,07</text:p>
          </table:table-cell>
          <table:table-cell office:value-type="float" office:value="278.39" table:style-name="ce7">
            <text:p>278,39</text:p>
          </table:table-cell>
          <table:table-cell office:value-type="float" office:value="192.52" table:style-name="ce7">
            <text:p>192,52</text:p>
          </table:table-cell>
          <table:table-cell office:value-type="float" office:value="136.94" table:style-name="ce20">
            <text:p>136,94</text:p>
          </table:table-cell>
          <table:table-cell office:value-type="float" office:value="279.91000000000003" table:style-name="ce20">
            <text:p>279,91</text:p>
          </table:table-cell>
          <table:table-cell office:value-type="float" office:value="242" table:style-name="ce4">
            <text:p>242</text:p>
          </table:table-cell>
          <table:table-cell office:value-type="float" office:value="271" table:style-name="ce7">
            <text:p>2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94.63" table:style-name="ce20">
            <text:p>94,63</text:p>
          </table:table-cell>
          <table:table-cell office:value-type="float" office:value="283.49" table:style-name="ce20">
            <text:p>283,49</text:p>
          </table:table-cell>
          <table:table-cell table:style-name="ce28"/>
          <table:table-cell office:value-type="float" office:value="1188.94" table:style-name="ce22">
            <text:p>1188,94</text:p>
          </table:table-cell>
          <table:table-cell office:value-type="float" office:value="202.24" table:style-name="ce20">
            <text:p>202,24</text:p>
          </table:table-cell>
          <table:table-cell office:value-type="float" office:value="205.88" table:style-name="ce20">
            <text:p>205,88</text:p>
          </table:table-cell>
          <table:table-cell office:value-type="float" office:value="239.2" table:style-name="ce7">
            <text:p>239,2</text:p>
          </table:table-cell>
          <table:table-cell office:value-type="float" office:value="371.46" table:style-name="ce7">
            <text:p>371,46</text:p>
          </table:table-cell>
          <table:table-cell office:value-type="float" office:value="348.33" table:style-name="ce7">
            <text:p>348,33</text:p>
          </table:table-cell>
          <table:table-cell office:value-type="float" office:value="275.67" table:style-name="ce7">
            <text:p>275,67</text:p>
          </table:table-cell>
          <table:table-cell office:value-type="float" office:value="245.7" table:style-name="ce7">
            <text:p>245,7</text:p>
          </table:table-cell>
          <table:table-cell office:value-type="float" office:value="231.01" table:style-name="ce7">
            <text:p>231,01</text:p>
          </table:table-cell>
          <table:table-cell office:value-type="float" office:value="288.17" table:style-name="ce7">
            <text:p>288,17</text:p>
          </table:table-cell>
          <table:table-cell office:value-type="float" office:value="282.23" table:style-name="ce7">
            <text:p>282,23</text:p>
          </table:table-cell>
          <table:table-cell office:value-type="float" office:value="280.11" table:style-name="ce20">
            <text:p>280,11</text:p>
          </table:table-cell>
          <table:table-cell office:value-type="float" office:value="269.08" table:style-name="ce20">
            <text:p>269,08</text:p>
          </table:table-cell>
          <table:table-cell office:value-type="float" office:value="-97.98" table:style-name="ce19">
            <text:p>-97,98</text:p>
          </table:table-cell>
          <table:table-cell office:value-type="float" office:value="-53.38" table:style-name="ce19">
            <text:p>-53,38</text:p>
          </table:table-cell>
          <table:table-cell office:value-type="float" office:value="-194.1" table:style-name="ce19">
            <text:p>-194,1</text:p>
          </table:table-cell>
          <table:table-cell office:value-type="float" office:value="-253.34" table:style-name="ce19">
            <text:p>-253,34</text:p>
          </table:table-cell>
          <table:table-cell office:value-type="float" office:value="-18.68" table:style-name="ce19">
            <text:p>-18,68</text:p>
          </table:table-cell>
          <table:table-cell office:value-type="float" office:value="149.83000000000001" table:style-name="ce20">
            <text:p>149,83</text:p>
          </table:table-cell>
          <table:table-cell office:value-type="float" office:value="160.46" table:style-name="ce20">
            <text:p>160,46</text:p>
          </table:table-cell>
          <table:table-cell office:value-type="float" office:value="208.06" table:style-name="ce7">
            <text:p>208,06</text:p>
          </table:table-cell>
          <table:table-cell office:value-type="float" office:value="277" table:style-name="ce4">
            <text:p>277</text:p>
          </table:table-cell>
          <table:table-cell office:value-type="float" office:value="205" table:style-name="ce7">
            <text:p>2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1.79000000000002" table:style-name="ce7">
            <text:p>261,79</text:p>
          </table:table-cell>
          <table:table-cell office:value-type="float" office:value="279.99" table:style-name="ce20">
            <text:p>279,99</text:p>
          </table:table-cell>
          <table:table-cell office:value-type="float" office:value="261.64999999999998" table:style-name="ce20">
            <text:p>261,65</text:p>
          </table:table-cell>
          <table:table-cell office:value-type="float" office:value="200.92" table:style-name="ce20">
            <text:p>200,92</text:p>
          </table:table-cell>
          <table:table-cell office:value-type="float" office:value="240.4" table:style-name="ce20">
            <text:p>240,4</text:p>
          </table:table-cell>
          <table:table-cell office:value-type="float" office:value="274.83" table:style-name="ce20">
            <text:p>274,83</text:p>
          </table:table-cell>
          <table:table-cell office:value-type="float" office:value="297.87" table:style-name="ce20">
            <text:p>297,87</text:p>
          </table:table-cell>
          <table:table-cell office:value-type="float" office:value="348.31" table:style-name="ce20">
            <text:p>348,31</text:p>
          </table:table-cell>
          <table:table-cell office:value-type="float" office:value="297.58" table:style-name="ce20">
            <text:p>297,58</text:p>
          </table:table-cell>
          <table:table-cell office:value-type="float" office:value="226.29" table:style-name="ce20">
            <text:p>226,29</text:p>
          </table:table-cell>
          <table:table-cell office:value-type="float" office:value="189.88" table:style-name="ce20">
            <text:p>189,88</text:p>
          </table:table-cell>
          <table:table-cell office:value-type="float" office:value="181.29" table:style-name="ce20">
            <text:p>181,29</text:p>
          </table:table-cell>
          <table:table-cell office:value-type="float" office:value="178.9" table:style-name="ce20">
            <text:p>178,9</text:p>
          </table:table-cell>
          <table:table-cell office:value-type="float" office:value="206.01" table:style-name="ce20">
            <text:p>206,01</text:p>
          </table:table-cell>
          <table:table-cell office:value-type="float" office:value="283.04000000000002" table:style-name="ce20">
            <text:p>283,04</text:p>
          </table:table-cell>
          <table:table-cell office:value-type="float" office:value="406.16" table:style-name="ce20">
            <text:p>406,16</text:p>
          </table:table-cell>
          <table:table-cell office:value-type="float" office:value="719.66" table:style-name="ce20">
            <text:p>719,66</text:p>
          </table:table-cell>
          <table:table-cell office:value-type="float" office:value="847.46" table:style-name="ce20">
            <text:p>847,46</text:p>
          </table:table-cell>
          <table:table-cell office:value-type="float" office:value="625.20000000000005" table:style-name="ce20">
            <text:p>625,2</text:p>
          </table:table-cell>
          <table:table-cell office:value-type="float" office:value="-6.82" table:style-name="ce19">
            <text:p>-6,82</text:p>
          </table:table-cell>
          <table:table-cell office:value-type="float" office:value="484.56" table:style-name="ce7">
            <text:p>484,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3" table:style-name="ce4">
            <text:p>373</text:p>
          </table:table-cell>
          <table:table-cell office:value-type="float" office:value="324" table:style-name="ce7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12" table:style-name="ce20">
            <text:p>812</text:p>
          </table:table-cell>
          <table:table-cell office:value-type="float" office:value="1065" table:style-name="ce22">
            <text:p>1065</text:p>
          </table:table-cell>
          <table:table-cell office:value-type="float" office:value="1125" table:style-name="ce22">
            <text:p>1125</text:p>
          </table:table-cell>
          <table:table-cell office:value-type="float" office:value="390" table:style-name="ce20">
            <text:p>390</text:p>
          </table:table-cell>
          <table:table-cell office:value-type="float" office:value="184" table:style-name="ce20">
            <text:p>184</text:p>
          </table:table-cell>
          <table:table-cell office:value-type="float" office:value="228" table:style-name="ce20">
            <text:p>228</text:p>
          </table:table-cell>
          <table:table-cell office:value-type="float" office:value="220" table:style-name="ce20">
            <text:p>220</text:p>
          </table:table-cell>
          <table:table-cell office:value-type="float" office:value="311" table:style-name="ce20">
            <text:p>311</text:p>
          </table:table-cell>
          <table:table-cell office:value-type="float" office:value="408" table:style-name="ce20">
            <text:p>408</text:p>
          </table:table-cell>
          <table:table-cell office:value-type="float" office:value="452" table:style-name="ce20">
            <text:p>452</text:p>
          </table:table-cell>
          <table:table-cell office:value-type="float" office:value="380" table:style-name="ce20">
            <text:p>380</text:p>
          </table:table-cell>
          <table:table-cell office:value-type="float" office:value="420" table:style-name="ce20">
            <text:p>420</text:p>
          </table:table-cell>
          <table:table-cell office:value-type="float" office:value="425" table:style-name="ce20">
            <text:p>425</text:p>
          </table:table-cell>
          <table:table-cell office:value-type="float" office:value="470" table:style-name="ce20">
            <text:p>470</text:p>
          </table:table-cell>
          <table:table-cell office:value-type="float" office:value="465" table:style-name="ce20">
            <text:p>465</text:p>
          </table:table-cell>
          <table:table-cell office:value-type="float" office:value="490" table:style-name="ce20">
            <text:p>490</text:p>
          </table:table-cell>
          <table:table-cell office:value-type="float" office:value="576" table:style-name="ce20">
            <text:p>576</text:p>
          </table:table-cell>
          <table:table-cell office:value-type="float" office:value="651" table:style-name="ce20">
            <text:p>651</text:p>
          </table:table-cell>
          <table:table-cell office:value-type="string" table:style-name="ce4">
            <text:p>-</text:p>
          </table:table-cell>
          <table:table-cell office:value-type="float" office:value="504" table:style-name="ce7">
            <text:p>50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9" table:style-name="ce4">
            <text:p>329</text:p>
          </table:table-cell>
          <table:table-cell office:value-type="float" office:value="343" table:style-name="ce4">
            <text:p>343</text:p>
          </table:table-cell>
          <table:table-cell office:value-type="float" office:value="362" table:style-name="ce4">
            <text:p>362</text:p>
          </table:table-cell>
          <table:table-cell office:value-type="float" office:value="402" table:style-name="ce4">
            <text:p>402</text:p>
          </table:table-cell>
          <table:table-cell office:value-type="float" office:value="271" table:style-name="ce4">
            <text:p>271</text:p>
          </table:table-cell>
          <table:table-cell office:value-type="float" office:value="339" table:style-name="ce4">
            <text:p>339</text:p>
          </table:table-cell>
          <table:table-cell office:value-type="float" office:value="334" table:style-name="ce4">
            <text:p>334</text:p>
          </table:table-cell>
          <table:table-cell office:value-type="float" office:value="298" table:style-name="ce4">
            <text:p>298</text:p>
          </table:table-cell>
          <table:table-cell office:value-type="float" office:value="249" table:style-name="ce4">
            <text:p>249</text:p>
          </table:table-cell>
          <table:table-cell office:value-type="float" office:value="240" table:style-name="ce4">
            <text:p>240</text:p>
          </table:table-cell>
          <table:table-cell office:value-type="float" office:value="191" table:style-name="ce4">
            <text:p>191</text:p>
          </table:table-cell>
          <table:table-cell office:value-type="float" office:value="173" table:style-name="ce4">
            <text:p>173</text:p>
          </table:table-cell>
          <table:table-cell office:value-type="float" office:value="243" table:style-name="ce4">
            <text:p>243</text:p>
          </table:table-cell>
          <table:table-cell office:value-type="float" office:value="218" table:style-name="ce4">
            <text:p>218</text:p>
          </table:table-cell>
          <table:table-cell office:value-type="float" office:value="243" table:style-name="ce4">
            <text:p>243</text:p>
          </table:table-cell>
          <table:table-cell office:value-type="float" office:value="301" table:style-name="ce4">
            <text:p>301</text:p>
          </table:table-cell>
          <table:table-cell office:value-type="float" office:value="390" table:style-name="ce4">
            <text:p>390</text:p>
          </table:table-cell>
          <table:table-cell office:value-type="float" office:value="388" table:style-name="ce4">
            <text:p>388</text:p>
          </table:table-cell>
          <table:table-cell office:value-type="float" office:value="477" table:style-name="ce4">
            <text:p>477</text:p>
          </table:table-cell>
          <table:table-cell office:value-type="float" office:value="481" table:style-name="ce4">
            <text:p>481</text:p>
          </table:table-cell>
          <table:table-cell office:value-type="float" office:value="473" table:style-name="ce4">
            <text:p>473</text:p>
          </table:table-cell>
          <table:table-cell office:value-type="float" office:value="369" table:style-name="ce4">
            <text:p>369</text:p>
          </table:table-cell>
          <table:table-cell office:value-type="float" office:value="366" table:style-name="ce4">
            <text:p>366</text:p>
          </table:table-cell>
          <table:table-cell office:value-type="float" office:value="314" table:style-name="ce4">
            <text:p>314</text:p>
          </table:table-cell>
          <table:table-cell table:style-name="ce2"/>
          <table:table-cell office:value-type="float" office:value="325" table:style-name="ce4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1" table:style-name="ce4">
            <text:p>191</text:p>
          </table:table-cell>
          <table:table-cell office:value-type="float" office:value="224" table:style-name="ce4">
            <text:p>224</text:p>
          </table:table-cell>
          <table:table-cell office:value-type="float" office:value="214" table:style-name="ce4">
            <text:p>214</text:p>
          </table:table-cell>
          <table:table-cell office:value-type="float" office:value="255" table:style-name="ce4">
            <text:p>255</text:p>
          </table:table-cell>
          <table:table-cell office:value-type="float" office:value="190" table:style-name="ce4">
            <text:p>190</text:p>
          </table:table-cell>
          <table:table-cell office:value-type="float" office:value="239" table:style-name="ce4">
            <text:p>239</text:p>
          </table:table-cell>
          <table:table-cell office:value-type="float" office:value="235" table:style-name="ce4">
            <text:p>235</text:p>
          </table:table-cell>
          <table:table-cell office:value-type="float" office:value="232" table:style-name="ce4">
            <text:p>232</text:p>
          </table:table-cell>
          <table:table-cell office:value-type="float" office:value="175" table:style-name="ce4">
            <text:p>175</text:p>
          </table:table-cell>
          <table:table-cell office:value-type="float" office:value="156" table:style-name="ce4">
            <text:p>156</text:p>
          </table:table-cell>
          <table:table-cell office:value-type="float" office:value="123" table:style-name="ce4">
            <text:p>123</text:p>
          </table:table-cell>
          <table:table-cell office:value-type="float" office:value="102" table:style-name="ce4">
            <text:p>102</text:p>
          </table:table-cell>
          <table:table-cell office:value-type="float" office:value="113" table:style-name="ce4">
            <text:p>113</text:p>
          </table:table-cell>
          <table:table-cell office:value-type="float" office:value="116" table:style-name="ce4">
            <text:p>116</text:p>
          </table:table-cell>
          <table:table-cell office:value-type="float" office:value="159" table:style-name="ce4">
            <text:p>159</text:p>
          </table:table-cell>
          <table:table-cell office:value-type="float" office:value="198" table:style-name="ce4">
            <text:p>198</text:p>
          </table:table-cell>
          <table:table-cell office:value-type="float" office:value="230" table:style-name="ce4">
            <text:p>230</text:p>
          </table:table-cell>
          <table:table-cell office:value-type="float" office:value="231" table:style-name="ce4">
            <text:p>231</text:p>
          </table:table-cell>
          <table:table-cell office:value-type="float" office:value="271" table:style-name="ce4">
            <text:p>271</text:p>
          </table:table-cell>
          <table:table-cell office:value-type="float" office:value="277" table:style-name="ce4">
            <text:p>277</text:p>
          </table:table-cell>
          <table:table-cell office:value-type="float" office:value="324" table:style-name="ce4">
            <text:p>324</text:p>
          </table:table-cell>
          <table:table-cell office:value-type="float" office:value="258" table:style-name="ce4">
            <text:p>258</text:p>
          </table:table-cell>
          <table:table-cell office:value-type="float" office:value="206" table:style-name="ce4">
            <text:p>206</text:p>
          </table:table-cell>
          <table:table-cell office:value-type="float" office:value="236" table:style-name="ce4">
            <text:p>236</text:p>
          </table:table-cell>
          <table:table-cell table:style-name="ce2"/>
          <table:table-cell office:value-type="float" office:value="207" table:style-name="ce4">
            <text:p>20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t</text:p>
          </table:table-cell>
          <table:table-cell office:value-type="string" table:style-name="ce7">
            <text:p>c, r, t, l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hf, f, m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f</text:p>
          </table:table-cell>
          <table:table-cell office:value-type="string" table:style-name="ce7">
            <text:p>c, f</text:p>
          </table:table-cell>
          <table:table-cell office:value-type="string" table:style-name="ce4">
            <text:p>o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November 202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31.25" table:style-name="ce20">
            <text:p>531,25</text:p>
          </table:table-cell>
          <table:table-cell office:value-type="float" office:value="458.85" table:style-name="ce20">
            <text:p>458,85</text:p>
          </table:table-cell>
          <table:table-cell office:value-type="float" office:value="473.02" table:style-name="ce20">
            <text:p>473,02</text:p>
          </table:table-cell>
          <table:table-cell office:value-type="float" office:value="599.37" table:style-name="ce20">
            <text:p>599,37</text:p>
          </table:table-cell>
          <table:table-cell office:value-type="float" office:value="446.31" table:style-name="ce7">
            <text:p>446,31</text:p>
          </table:table-cell>
          <table:table-cell office:value-type="float" office:value="270.74" table:style-name="ce20">
            <text:p>270,74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-</text:p>
          </table:table-cell>
          <table:table-cell office:value-type="float" office:value="282.52" table:style-name="ce20">
            <text:p>282,52</text:p>
          </table:table-cell>
          <table:table-cell office:value-type="float" office:value="360.84" table:style-name="ce20">
            <text:p>360,84</text:p>
          </table:table-cell>
          <table:table-cell office:value-type="float" office:value="242.58" table:style-name="ce20">
            <text:p>242,58</text:p>
          </table:table-cell>
          <table:table-cell office:value-type="float" office:value="379.64" table:style-name="ce7">
            <text:p>379,64</text:p>
          </table:table-cell>
          <table:table-cell office:value-type="float" office:value="276.32" table:style-name="ce7">
            <text:p>276,32</text:p>
          </table:table-cell>
          <table:table-cell office:value-type="float" office:value="309.47000000000003" table:style-name="ce7">
            <text:p>309,47</text:p>
          </table:table-cell>
          <table:table-cell office:value-type="float" office:value="419.03" table:style-name="ce7">
            <text:p>419,03</text:p>
          </table:table-cell>
          <table:table-cell office:value-type="float" office:value="463.11" table:style-name="ce20">
            <text:p>463,11</text:p>
          </table:table-cell>
          <table:table-cell office:value-type="float" office:value="312.89999999999998" table:style-name="ce20">
            <text:p>312,9</text:p>
          </table:table-cell>
          <table:table-cell office:value-type="float" office:value="437.31" table:style-name="ce20">
            <text:p>437,31</text:p>
          </table:table-cell>
          <table:table-cell office:value-type="float" office:value="531.42999999999995" table:style-name="ce20">
            <text:p>531,43</text:p>
          </table:table-cell>
          <table:table-cell office:value-type="float" office:value="478.58" table:style-name="ce20">
            <text:p>478,58</text:p>
          </table:table-cell>
          <table:table-cell office:value-type="float" office:value="333.28" table:style-name="ce20">
            <text:p>333,28</text:p>
          </table:table-cell>
          <table:table-cell office:value-type="float" office:value="319.2" table:style-name="ce20">
            <text:p>319,2</text:p>
          </table:table-cell>
          <table:table-cell office:value-type="float" office:value="312.73" table:style-name="ce20">
            <text:p>312,73</text:p>
          </table:table-cell>
          <table:table-cell office:value-type="float" office:value="296.88" table:style-name="ce20">
            <text:p>296,88</text:p>
          </table:table-cell>
          <table:table-cell office:value-type="float" office:value="366" table:style-name="ce4">
            <text:p>366</text:p>
          </table:table-cell>
          <table:table-cell office:value-type="float" office:value="388" table:style-name="ce7">
            <text:p>38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91.77999999999997" table:style-name="ce20">
            <text:p>291,78</text:p>
          </table:table-cell>
          <table:table-cell office:value-type="float" office:value="274.20999999999998" table:style-name="ce20">
            <text:p>274,21</text:p>
          </table:table-cell>
          <table:table-cell office:value-type="float" office:value="237.55" table:style-name="ce20">
            <text:p>237,55</text:p>
          </table:table-cell>
          <table:table-cell office:value-type="float" office:value="299.79000000000002" table:style-name="ce20">
            <text:p>299,79</text:p>
          </table:table-cell>
          <table:table-cell office:value-type="float" office:value="139.41999999999999" table:style-name="ce20">
            <text:p>139,42</text:p>
          </table:table-cell>
          <table:table-cell office:value-type="float" office:value="196.36" table:style-name="ce20">
            <text:p>196,36</text:p>
          </table:table-cell>
          <table:table-cell office:value-type="float" office:value="338.97" table:style-name="ce20">
            <text:p>338,97</text:p>
          </table:table-cell>
          <table:table-cell office:value-type="float" office:value="286.62" table:style-name="ce20">
            <text:p>286,62</text:p>
          </table:table-cell>
          <table:table-cell office:value-type="float" office:value="294.43" table:style-name="ce20">
            <text:p>294,43</text:p>
          </table:table-cell>
          <table:table-cell office:value-type="float" office:value="167.86" table:style-name="ce20">
            <text:p>167,86</text:p>
          </table:table-cell>
          <table:table-cell office:value-type="float" office:value="132.26" table:style-name="ce20">
            <text:p>132,26</text:p>
          </table:table-cell>
          <table:table-cell office:value-type="float" office:value="179.55" table:style-name="ce20">
            <text:p>179,55</text:p>
          </table:table-cell>
          <table:table-cell office:value-type="float" office:value="220.24" table:style-name="ce20">
            <text:p>220,24</text:p>
          </table:table-cell>
          <table:table-cell office:value-type="float" office:value="108.32" table:style-name="ce20">
            <text:p>108,32</text:p>
          </table:table-cell>
          <table:table-cell office:value-type="float" office:value="263.38" table:style-name="ce20">
            <text:p>263,38</text:p>
          </table:table-cell>
          <table:table-cell office:value-type="float" office:value="233.29" table:style-name="ce20">
            <text:p>233,29</text:p>
          </table:table-cell>
          <table:table-cell office:value-type="float" office:value="346.75" table:style-name="ce20">
            <text:p>346,75</text:p>
          </table:table-cell>
          <table:table-cell office:value-type="float" office:value="248.06" table:style-name="ce20">
            <text:p>248,06</text:p>
          </table:table-cell>
          <table:table-cell office:value-type="float" office:value="198.5" table:style-name="ce20">
            <text:p>198,5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4">
            <text:p>-</text:p>
          </table:table-cell>
          <table:table-cell office:value-type="float" office:value="235" table:style-name="ce7">
            <text:p>23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102.47" table:style-name="ce19">
            <text:p>-102,47</text:p>
          </table:table-cell>
          <table:table-cell office:value-type="float" office:value="-74.010000000000005" table:style-name="ce19">
            <text:p>-74,01</text:p>
          </table:table-cell>
          <table:table-cell office:value-type="float" office:value="65.67" table:style-name="ce20">
            <text:p>65,67</text:p>
          </table:table-cell>
          <table:table-cell office:value-type="float" office:value="119.94" table:style-name="ce20">
            <text:p>119,94</text:p>
          </table:table-cell>
          <table:table-cell office:value-type="float" office:value="204.02" table:style-name="ce20">
            <text:p>204,02</text:p>
          </table:table-cell>
          <table:table-cell office:value-type="float" office:value="196.91" table:style-name="ce20">
            <text:p>196,91</text:p>
          </table:table-cell>
          <table:table-cell office:value-type="float" office:value="278.77" table:style-name="ce20">
            <text:p>278,77</text:p>
          </table:table-cell>
          <table:table-cell office:value-type="float" office:value="513.37" table:style-name="ce20">
            <text:p>513,37</text:p>
          </table:table-cell>
          <table:table-cell office:value-type="float" office:value="379.44" table:style-name="ce7">
            <text:p>379,44</text:p>
          </table:table-cell>
          <table:table-cell office:value-type="float" office:value="206.98" table:style-name="ce20">
            <text:p>206,98</text:p>
          </table:table-cell>
          <table:table-cell office:value-type="float" office:value="194.98" table:style-name="ce20">
            <text:p>194,98</text:p>
          </table:table-cell>
          <table:table-cell office:value-type="float" office:value="157.9" table:style-name="ce20">
            <text:p>157,9</text:p>
          </table:table-cell>
          <table:table-cell office:value-type="float" office:value="95.13" table:style-name="ce20">
            <text:p>95,13</text:p>
          </table:table-cell>
          <table:table-cell office:value-type="float" office:value="-116.09" table:style-name="ce19">
            <text:p>-116,09</text:p>
          </table:table-cell>
          <table:table-cell office:value-type="float" office:value="214.26" table:style-name="ce20">
            <text:p>214,26</text:p>
          </table:table-cell>
          <table:table-cell office:value-type="float" office:value="225.14" table:style-name="ce20">
            <text:p>225,14</text:p>
          </table:table-cell>
          <table:table-cell office:value-type="float" office:value="404.33" table:style-name="ce20">
            <text:p>404,33</text:p>
          </table:table-cell>
          <table:table-cell office:value-type="float" office:value="703.54" table:style-name="ce20">
            <text:p>703,54</text:p>
          </table:table-cell>
          <table:table-cell table:style-name="ce28"/>
          <table:table-cell table:number-columns-repeated="5" table:style-name="ce26"/>
          <table:table-cell office:value-type="float" office:value="379" table:style-name="ce4">
            <text:p>379</text:p>
          </table:table-cell>
          <table:table-cell office:value-type="float" office:value="204" table:style-name="ce7">
            <text:p>20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4" table:style-name="ce26"/>
          <table:table-cell office:value-type="float" office:value="676.59" table:style-name="ce20">
            <text:p>676,59</text:p>
          </table:table-cell>
          <table:table-cell office:value-type="float" office:value="507.95" table:style-name="ce20">
            <text:p>507,95</text:p>
          </table:table-cell>
          <table:table-cell office:value-type="float" office:value="322.95999999999998" table:style-name="ce20">
            <text:p>322,96</text:p>
          </table:table-cell>
          <table:table-cell office:value-type="float" office:value="-173.36" table:style-name="ce19">
            <text:p>-173,36</text:p>
          </table:table-cell>
          <table:table-cell office:value-type="float" office:value="-218.58" table:style-name="ce19">
            <text:p>-218,58</text:p>
          </table:table-cell>
          <table:table-cell office:value-type="float" office:value="-17.97" table:style-name="ce19">
            <text:p>-17,97</text:p>
          </table:table-cell>
          <table:table-cell office:value-type="float" office:value="-197.42" table:style-name="ce19">
            <text:p>-197,42</text:p>
          </table:table-cell>
          <table:table-cell office:value-type="float" office:value="100.23" table:style-name="ce20">
            <text:p>100,23</text:p>
          </table:table-cell>
          <table:table-cell office:value-type="float" office:value="207.11" table:style-name="ce7">
            <text:p>207,11</text:p>
          </table:table-cell>
          <table:table-cell office:value-type="float" office:value="313.63" table:style-name="ce7">
            <text:p>313,63</text:p>
          </table:table-cell>
          <table:table-cell office:value-type="float" office:value="328.59" table:style-name="ce20">
            <text:p>328,59</text:p>
          </table:table-cell>
          <table:table-cell office:value-type="float" office:value="377.04" table:style-name="ce20">
            <text:p>377,04</text:p>
          </table:table-cell>
          <table:table-cell office:value-type="float" office:value="430.75" table:style-name="ce20">
            <text:p>430,75</text:p>
          </table:table-cell>
          <table:table-cell office:value-type="float" office:value="517.29" table:style-name="ce7">
            <text:p>517,29</text:p>
          </table:table-cell>
          <table:table-cell office:value-type="float" office:value="598.96" table:style-name="ce7">
            <text:p>598,96</text:p>
          </table:table-cell>
          <table:table-cell office:value-type="float" office:value="564.64" table:style-name="ce7">
            <text:p>564,64</text:p>
          </table:table-cell>
          <table:table-cell office:value-type="float" office:value="588.99" table:style-name="ce7">
            <text:p>588,99</text:p>
          </table:table-cell>
          <table:table-cell office:value-type="float" office:value="675.88" table:style-name="ce7">
            <text:p>675,88</text:p>
          </table:table-cell>
          <table:table-cell office:value-type="float" office:value="773.59" table:style-name="ce7">
            <text:p>773,59</text:p>
          </table:table-cell>
          <table:table-cell office:value-type="float" office:value="534.09" table:style-name="ce7">
            <text:p>534,09</text:p>
          </table:table-cell>
          <table:table-cell office:value-type="float" office:value="530" table:style-name="ce4">
            <text:p>530</text:p>
          </table:table-cell>
          <table:table-cell office:value-type="float" office:value="346" table:style-name="ce7">
            <text:p>34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69.01" table:style-name="ce7">
            <text:p>569,01</text:p>
          </table:table-cell>
          <table:table-cell office:value-type="float" office:value="577.82000000000005" table:style-name="ce7">
            <text:p>577,82</text:p>
          </table:table-cell>
          <table:table-cell office:value-type="float" office:value="495.16" table:style-name="ce7">
            <text:p>495,16</text:p>
          </table:table-cell>
          <table:table-cell office:value-type="float" office:value="500.7" table:style-name="ce7">
            <text:p>500,7</text:p>
          </table:table-cell>
          <table:table-cell office:value-type="float" office:value="521.41999999999996" table:style-name="ce7">
            <text:p>521,42</text:p>
          </table:table-cell>
          <table:table-cell office:value-type="float" office:value="551.34" table:style-name="ce7">
            <text:p>551,34</text:p>
          </table:table-cell>
          <table:table-cell office:value-type="string" table:style-name="ce25">
            <text:p><text:s/>-</text:p>
          </table:table-cell>
          <table:table-cell table:number-columns-repeated="2" table:style-name="ce28"/>
          <table:table-cell office:value-type="float" office:value="289.58999999999997" table:style-name="ce7">
            <text:p>289,59</text:p>
          </table:table-cell>
          <table:table-cell office:value-type="float" office:value="253.2" table:style-name="ce7">
            <text:p>253,2</text:p>
          </table:table-cell>
          <table:table-cell office:value-type="float" office:value="229.12" table:style-name="ce7">
            <text:p>229,12</text:p>
          </table:table-cell>
          <table:table-cell office:value-type="float" office:value="186.49" table:style-name="ce20">
            <text:p>186,49</text:p>
          </table:table-cell>
          <table:table-cell office:value-type="float" office:value="165.02" table:style-name="ce20">
            <text:p>165,02</text:p>
          </table:table-cell>
          <table:table-cell office:value-type="float" office:value="240.27" table:style-name="ce7">
            <text:p>240,27</text:p>
          </table:table-cell>
          <table:table-cell office:value-type="float" office:value="248.75" table:style-name="ce7">
            <text:p>248,75</text:p>
          </table:table-cell>
          <table:table-cell office:value-type="float" office:value="366.35" table:style-name="ce7">
            <text:p>366,35</text:p>
          </table:table-cell>
          <table:table-cell office:value-type="float" office:value="426.03" table:style-name="ce20">
            <text:p>426,03</text:p>
          </table:table-cell>
          <table:table-cell office:value-type="float" office:value="358.26" table:style-name="ce20">
            <text:p>358,26</text:p>
          </table:table-cell>
          <table:table-cell office:value-type="float" office:value="297.08999999999997" table:style-name="ce20">
            <text:p>297,09</text:p>
          </table:table-cell>
          <table:table-cell office:value-type="float" office:value="278.2" table:style-name="ce20">
            <text:p>278,2</text:p>
          </table:table-cell>
          <table:table-cell office:value-type="float" office:value="275.37" table:style-name="ce7">
            <text:p>275,37</text:p>
          </table:table-cell>
          <table:table-cell office:value-type="float" office:value="260.32" table:style-name="ce20">
            <text:p>260,32</text:p>
          </table:table-cell>
          <table:table-cell office:value-type="float" office:value="93.74" table:style-name="ce20">
            <text:p>93,74</text:p>
          </table:table-cell>
          <table:table-cell office:value-type="float" office:value="394" table:style-name="ce4">
            <text:p>394</text:p>
          </table:table-cell>
          <table:table-cell office:value-type="float" office:value="342" table:style-name="ce7">
            <text:p>34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.55" table:style-name="ce20">
            <text:p>3,55</text:p>
          </table:table-cell>
          <table:table-cell office:value-type="float" office:value="-121.63" table:style-name="ce19">
            <text:p>-121,63</text:p>
          </table:table-cell>
          <table:table-cell office:value-type="float" office:value="-50.07" table:style-name="ce19">
            <text:p>-50,07</text:p>
          </table:table-cell>
          <table:table-cell office:value-type="float" office:value="-146.11000000000001" table:style-name="ce19">
            <text:p>-146,11</text:p>
          </table:table-cell>
          <table:table-cell office:value-type="float" office:value="-40.22" table:style-name="ce19">
            <text:p>-40,22</text:p>
          </table:table-cell>
          <table:table-cell office:value-type="float" office:value="-94.76" table:style-name="ce19">
            <text:p>-94,76</text:p>
          </table:table-cell>
          <table:table-cell office:value-type="float" office:value="-60.88" table:style-name="ce19">
            <text:p>-60,88</text:p>
          </table:table-cell>
          <table:table-cell office:value-type="float" office:value="-12.66" table:style-name="ce19">
            <text:p>-12,66</text:p>
          </table:table-cell>
          <table:table-cell office:value-type="float" office:value="22.03" table:style-name="ce20">
            <text:p>22,03</text:p>
          </table:table-cell>
          <table:table-cell office:value-type="float" office:value="2" table:style-name="ce20">
            <text:p>2</text:p>
          </table:table-cell>
          <table:table-cell office:value-type="float" office:value="10.39" table:style-name="ce20">
            <text:p>10,39</text:p>
          </table:table-cell>
          <table:table-cell office:value-type="float" office:value="-13.14" table:style-name="ce19">
            <text:p>-13,14</text:p>
          </table:table-cell>
          <table:table-cell office:value-type="float" office:value="-15.91" table:style-name="ce19">
            <text:p>-15,91</text:p>
          </table:table-cell>
          <table:table-cell office:value-type="float" office:value="-81.010000000000005" table:style-name="ce19">
            <text:p>-81,01</text:p>
          </table:table-cell>
          <table:table-cell office:value-type="float" office:value="-88.81" table:style-name="ce19">
            <text:p>-88,81</text:p>
          </table:table-cell>
          <table:table-cell office:value-type="float" office:value="52.44" table:style-name="ce20">
            <text:p>52,44</text:p>
          </table:table-cell>
          <table:table-cell office:value-type="float" office:value="-26.65" table:style-name="ce19">
            <text:p>-26,65</text:p>
          </table:table-cell>
          <table:table-cell office:value-type="float" office:value="66.14" table:style-name="ce20">
            <text:p>66,14</text:p>
          </table:table-cell>
          <table:table-cell office:value-type="float" office:value="-19.59" table:style-name="ce19">
            <text:p>-19,59</text:p>
          </table:table-cell>
          <table:table-cell office:value-type="float" office:value="266.08999999999997" table:style-name="ce20">
            <text:p>266,09</text:p>
          </table:table-cell>
          <table:table-cell office:value-type="float" office:value="357.92" table:style-name="ce20">
            <text:p>357,92</text:p>
          </table:table-cell>
          <table:table-cell office:value-type="float" office:value="248.95" table:style-name="ce20">
            <text:p>248,95</text:p>
          </table:table-cell>
          <table:table-cell office:value-type="float" office:value="260.08999999999997" table:style-name="ce20">
            <text:p>260,09</text:p>
          </table:table-cell>
          <table:table-cell office:value-type="float" office:value="229.96" table:style-name="ce20">
            <text:p>229,96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74.27" table:style-name="ce20">
            <text:p>174,27</text:p>
          </table:table-cell>
          <table:table-cell office:value-type="float" office:value="171.84" table:style-name="ce20">
            <text:p>171,84</text:p>
          </table:table-cell>
          <table:table-cell office:value-type="float" office:value="116.58" table:style-name="ce20">
            <text:p>116,58</text:p>
          </table:table-cell>
          <table:table-cell office:value-type="float" office:value="116.74" table:style-name="ce20">
            <text:p>116,74</text:p>
          </table:table-cell>
          <table:table-cell office:value-type="float" office:value="122.21" table:style-name="ce20">
            <text:p>122,21</text:p>
          </table:table-cell>
          <table:table-cell office:value-type="float" office:value="264.58" table:style-name="ce20">
            <text:p>264,58</text:p>
          </table:table-cell>
          <table:table-cell office:value-type="float" office:value="201.76" table:style-name="ce20">
            <text:p>201,76</text:p>
          </table:table-cell>
          <table:table-cell office:value-type="float" office:value="230.48" table:style-name="ce20">
            <text:p>230,48</text:p>
          </table:table-cell>
          <table:table-cell office:value-type="float" office:value="204.69" table:style-name="ce20">
            <text:p>204,69</text:p>
          </table:table-cell>
          <table:table-cell office:value-type="float" office:value="151.82" table:style-name="ce20">
            <text:p>151,82</text:p>
          </table:table-cell>
          <table:table-cell office:value-type="float" office:value="194.08" table:style-name="ce20">
            <text:p>194,08</text:p>
          </table:table-cell>
          <table:table-cell office:value-type="float" office:value="123.34" table:style-name="ce20">
            <text:p>123,34</text:p>
          </table:table-cell>
          <table:table-cell office:value-type="float" office:value="118.17" table:style-name="ce20">
            <text:p>118,17</text:p>
          </table:table-cell>
          <table:table-cell office:value-type="float" office:value="119.19" table:style-name="ce20">
            <text:p>119,19</text:p>
          </table:table-cell>
          <table:table-cell office:value-type="float" office:value="167.03" table:style-name="ce20">
            <text:p>167,03</text:p>
          </table:table-cell>
          <table:table-cell office:value-type="float" office:value="200.19" table:style-name="ce20">
            <text:p>200,19</text:p>
          </table:table-cell>
          <table:table-cell office:value-type="float" office:value="168.15" table:style-name="ce20">
            <text:p>168,15</text:p>
          </table:table-cell>
          <table:table-cell office:value-type="float" office:value="232.69" table:style-name="ce20">
            <text:p>232,69</text:p>
          </table:table-cell>
          <table:table-cell office:value-type="float" office:value="246.16" table:style-name="ce20">
            <text:p>246,16</text:p>
          </table:table-cell>
          <table:table-cell office:value-type="float" office:value="243.77" table:style-name="ce20">
            <text:p>243,77</text:p>
          </table:table-cell>
          <table:table-cell office:value-type="float" office:value="181.44" table:style-name="ce20">
            <text:p>181,44</text:p>
          </table:table-cell>
          <table:table-cell office:value-type="float" office:value="112.79" table:style-name="ce20">
            <text:p>112,79</text:p>
          </table:table-cell>
          <table:table-cell office:value-type="float" office:value="205.13" table:style-name="ce20">
            <text:p>205,13</text:p>
          </table:table-cell>
          <table:table-cell office:value-type="float" office:value="32.14" table:style-name="ce20">
            <text:p>32,14</text:p>
          </table:table-cell>
          <table:table-cell office:value-type="string" table:style-name="ce4">
            <text:p>-</text:p>
          </table:table-cell>
          <table:table-cell office:value-type="float" office:value="171" table:style-name="ce7">
            <text:p>1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.56" table:style-name="ce20">
            <text:p>29,56</text:p>
          </table:table-cell>
          <table:table-cell office:value-type="float" office:value="143.78" table:style-name="ce20">
            <text:p>143,78</text:p>
          </table:table-cell>
          <table:table-cell office:value-type="float" office:value="159.34" table:style-name="ce20">
            <text:p>159,34</text:p>
          </table:table-cell>
          <table:table-cell office:value-type="float" office:value="71.61" table:style-name="ce20">
            <text:p>71,61</text:p>
          </table:table-cell>
          <table:table-cell office:value-type="float" office:value="161.33000000000001" table:style-name="ce20">
            <text:p>161,33</text:p>
          </table:table-cell>
          <table:table-cell office:value-type="float" office:value="247.1" table:style-name="ce20">
            <text:p>247,1</text:p>
          </table:table-cell>
          <table:table-cell office:value-type="float" office:value="218.67" table:style-name="ce20">
            <text:p>218,67</text:p>
          </table:table-cell>
          <table:table-cell office:value-type="float" office:value="165.09" table:style-name="ce20">
            <text:p>165,09</text:p>
          </table:table-cell>
          <table:table-cell office:value-type="float" office:value="226.37" table:style-name="ce7">
            <text:p>226,37</text:p>
          </table:table-cell>
          <table:table-cell office:value-type="float" office:value="170.61" table:style-name="ce7">
            <text:p>170,61</text:p>
          </table:table-cell>
          <table:table-cell office:value-type="float" office:value="201.1" table:style-name="ce7">
            <text:p>201,1</text:p>
          </table:table-cell>
          <table:table-cell office:value-type="float" office:value="236.97" table:style-name="ce7">
            <text:p>236,97</text:p>
          </table:table-cell>
          <table:table-cell office:value-type="float" office:value="295.69" table:style-name="ce7">
            <text:p>295,69</text:p>
          </table:table-cell>
          <table:table-cell office:value-type="float" office:value="271.57" table:style-name="ce7">
            <text:p>271,57</text:p>
          </table:table-cell>
          <table:table-cell office:value-type="float" office:value="174.56" table:style-name="ce20">
            <text:p>174,56</text:p>
          </table:table-cell>
          <table:table-cell office:value-type="float" office:value="111.69" table:style-name="ce20">
            <text:p>111,69</text:p>
          </table:table-cell>
          <table:table-cell office:value-type="float" office:value="103.72" table:style-name="ce20">
            <text:p>103,72</text:p>
          </table:table-cell>
          <table:table-cell office:value-type="float" office:value="160.81" table:style-name="ce20">
            <text:p>160,81</text:p>
          </table:table-cell>
          <table:table-cell office:value-type="float" office:value="230.96" table:style-name="ce20">
            <text:p>230,96</text:p>
          </table:table-cell>
          <table:table-cell office:value-type="float" office:value="312.20999999999998" table:style-name="ce20">
            <text:p>312,21</text:p>
          </table:table-cell>
          <table:table-cell office:value-type="float" office:value="281.86" table:style-name="ce20">
            <text:p>281,86</text:p>
          </table:table-cell>
          <table:table-cell office:value-type="float" office:value="147.22" table:style-name="ce20">
            <text:p>147,22</text:p>
          </table:table-cell>
          <table:table-cell office:value-type="float" office:value="340.89" table:style-name="ce20">
            <text:p>340,89</text:p>
          </table:table-cell>
          <table:table-cell office:value-type="float" office:value="211.42" table:style-name="ce20">
            <text:p>211,42</text:p>
          </table:table-cell>
          <table:table-cell office:value-type="float" office:value="234" table:style-name="ce4">
            <text:p>234</text:p>
          </table:table-cell>
          <table:table-cell office:value-type="float" office:value="195" table:style-name="ce7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35.75" table:style-name="ce20">
            <text:p>235,75</text:p>
          </table:table-cell>
          <table:table-cell office:value-type="float" office:value="212.81" table:style-name="ce20">
            <text:p>212,81</text:p>
          </table:table-cell>
          <table:table-cell office:value-type="float" office:value="202.74" table:style-name="ce20">
            <text:p>202,74</text:p>
          </table:table-cell>
          <table:table-cell office:value-type="float" office:value="199.75" table:style-name="ce20">
            <text:p>199,75</text:p>
          </table:table-cell>
          <table:table-cell office:value-type="float" office:value="244.38" table:style-name="ce20">
            <text:p>244,38</text:p>
          </table:table-cell>
          <table:table-cell office:value-type="float" office:value="311.06" table:style-name="ce20">
            <text:p>311,06</text:p>
          </table:table-cell>
          <table:table-cell office:value-type="float" office:value="369.75" table:style-name="ce20">
            <text:p>369,75</text:p>
          </table:table-cell>
          <table:table-cell office:value-type="float" office:value="385.59" table:style-name="ce20">
            <text:p>385,59</text:p>
          </table:table-cell>
          <table:table-cell office:value-type="float" office:value="340.19" table:style-name="ce20">
            <text:p>340,19</text:p>
          </table:table-cell>
          <table:table-cell office:value-type="float" office:value="258.77" table:style-name="ce20">
            <text:p>258,77</text:p>
          </table:table-cell>
          <table:table-cell office:value-type="float" office:value="225.96" table:style-name="ce20">
            <text:p>225,96</text:p>
          </table:table-cell>
          <table:table-cell office:value-type="float" office:value="236.04" table:style-name="ce20">
            <text:p>236,04</text:p>
          </table:table-cell>
          <table:table-cell office:value-type="float" office:value="241.59" table:style-name="ce20">
            <text:p>241,59</text:p>
          </table:table-cell>
          <table:table-cell office:value-type="float" office:value="260.89" table:style-name="ce20">
            <text:p>260,89</text:p>
          </table:table-cell>
          <table:table-cell office:value-type="float" office:value="432.59" table:style-name="ce20">
            <text:p>432,59</text:p>
          </table:table-cell>
          <table:table-cell office:value-type="float" office:value="554.45000000000005" table:style-name="ce20">
            <text:p>554,45</text:p>
          </table:table-cell>
          <table:table-cell office:value-type="float" office:value="658.11" table:style-name="ce20">
            <text:p>658,11</text:p>
          </table:table-cell>
          <table:table-cell office:value-type="float" office:value="493.23" table:style-name="ce20">
            <text:p>493,23</text:p>
          </table:table-cell>
          <table:table-cell office:value-type="float" office:value="756.7" table:style-name="ce20">
            <text:p>756,7</text:p>
          </table:table-cell>
          <table:table-cell office:value-type="float" office:value="714.32" table:style-name="ce20">
            <text:p>714,32</text:p>
          </table:table-cell>
          <table:table-cell office:value-type="float" office:value="695.38" table:style-name="ce20">
            <text:p>695,38</text:p>
          </table:table-cell>
          <table:table-cell office:value-type="float" office:value="824.01" table:style-name="ce20">
            <text:p>824,01</text:p>
          </table:table-cell>
          <table:table-cell office:value-type="float" office:value="824.89" table:style-name="ce20">
            <text:p>824,89</text:p>
          </table:table-cell>
          <table:table-cell office:value-type="float" office:value="637.65" table:style-name="ce20">
            <text:p>637,65</text:p>
          </table:table-cell>
          <table:table-cell office:value-type="string" table:style-name="ce4">
            <text:p>-</text:p>
          </table:table-cell>
          <table:table-cell office:value-type="float" office:value="430" table:style-name="ce7">
            <text:p>4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62.28" table:style-name="ce20">
            <text:p>462,28</text:p>
          </table:table-cell>
          <table:table-cell office:value-type="float" office:value="365.07" table:style-name="ce20">
            <text:p>365,07</text:p>
          </table:table-cell>
          <table:table-cell office:value-type="float" office:value="308.20999999999998" table:style-name="ce20">
            <text:p>308,21</text:p>
          </table:table-cell>
          <table:table-cell office:value-type="float" office:value="264" table:style-name="ce20">
            <text:p>264</text:p>
          </table:table-cell>
          <table:table-cell office:value-type="float" office:value="231.52" table:style-name="ce20">
            <text:p>231,52</text:p>
          </table:table-cell>
          <table:table-cell office:value-type="float" office:value="197.17" table:style-name="ce20">
            <text:p>197,17</text:p>
          </table:table-cell>
          <table:table-cell office:value-type="float" office:value="222.32" table:style-name="ce20">
            <text:p>222,32</text:p>
          </table:table-cell>
          <table:table-cell office:value-type="float" office:value="254.54" table:style-name="ce20">
            <text:p>254,54</text:p>
          </table:table-cell>
          <table:table-cell office:value-type="float" office:value="222.71" table:style-name="ce20">
            <text:p>222,71</text:p>
          </table:table-cell>
          <table:table-cell office:value-type="float" office:value="148.83000000000001" table:style-name="ce20">
            <text:p>148,83</text:p>
          </table:table-cell>
          <table:table-cell office:value-type="float" office:value="125.39" table:style-name="ce20">
            <text:p>125,39</text:p>
          </table:table-cell>
          <table:table-cell office:value-type="float" office:value="142.24" table:style-name="ce20">
            <text:p>142,24</text:p>
          </table:table-cell>
          <table:table-cell office:value-type="float" office:value="137.05000000000001" table:style-name="ce20">
            <text:p>137,05</text:p>
          </table:table-cell>
          <table:table-cell office:value-type="float" office:value="173.91" table:style-name="ce20">
            <text:p>173,91</text:p>
          </table:table-cell>
          <table:table-cell office:value-type="float" office:value="183.99" table:style-name="ce20">
            <text:p>183,99</text:p>
          </table:table-cell>
          <table:table-cell office:value-type="float" office:value="240.45" table:style-name="ce20">
            <text:p>240,45</text:p>
          </table:table-cell>
          <table:table-cell office:value-type="float" office:value="310.7" table:style-name="ce20">
            <text:p>310,7</text:p>
          </table:table-cell>
          <table:table-cell office:value-type="float" office:value="318.27999999999997" table:style-name="ce20">
            <text:p>318,28</text:p>
          </table:table-cell>
          <table:table-cell office:value-type="float" office:value="321.12" table:style-name="ce20">
            <text:p>321,12</text:p>
          </table:table-cell>
          <table:table-cell office:value-type="float" office:value="293.10000000000002" table:style-name="ce20">
            <text:p>293,1</text:p>
          </table:table-cell>
          <table:table-cell office:value-type="float" office:value="250.79" table:style-name="ce20">
            <text:p>250,79</text:p>
          </table:table-cell>
          <table:table-cell office:value-type="float" office:value="195.92" table:style-name="ce20">
            <text:p>195,92</text:p>
          </table:table-cell>
          <table:table-cell office:value-type="float" office:value="137.55000000000001" table:style-name="ce20">
            <text:p>137,55</text:p>
          </table:table-cell>
          <table:table-cell office:value-type="float" office:value="135.44" table:style-name="ce20">
            <text:p>135,44</text:p>
          </table:table-cell>
          <table:table-cell office:value-type="string" table:style-name="ce4">
            <text:p>-</text:p>
          </table:table-cell>
          <table:table-cell office:value-type="float" office:value="235" table:style-name="ce7">
            <text:p>2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1.38" table:style-name="ce20">
            <text:p>111,38</text:p>
          </table:table-cell>
          <table:table-cell office:value-type="float" office:value="103.93" table:style-name="ce20">
            <text:p>103,93</text:p>
          </table:table-cell>
          <table:table-cell office:value-type="float" office:value="98.12" table:style-name="ce20">
            <text:p>98,12</text:p>
          </table:table-cell>
          <table:table-cell office:value-type="float" office:value="107.37" table:style-name="ce20">
            <text:p>107,37</text:p>
          </table:table-cell>
          <table:table-cell office:value-type="float" office:value="134.35" table:style-name="ce20">
            <text:p>134,35</text:p>
          </table:table-cell>
          <table:table-cell office:value-type="float" office:value="168.29" table:style-name="ce20">
            <text:p>168,29</text:p>
          </table:table-cell>
          <table:table-cell office:value-type="float" office:value="187.89" table:style-name="ce20">
            <text:p>187,89</text:p>
          </table:table-cell>
          <table:table-cell office:value-type="float" office:value="194.49" table:style-name="ce20">
            <text:p>194,49</text:p>
          </table:table-cell>
          <table:table-cell office:value-type="float" office:value="175.32" table:style-name="ce20">
            <text:p>175,32</text:p>
          </table:table-cell>
          <table:table-cell office:value-type="float" office:value="168.13" table:style-name="ce20">
            <text:p>168,13</text:p>
          </table:table-cell>
          <table:table-cell office:value-type="float" office:value="143.88999999999999" table:style-name="ce20">
            <text:p>143,89</text:p>
          </table:table-cell>
          <table:table-cell office:value-type="float" office:value="163.56" table:style-name="ce20">
            <text:p>163,56</text:p>
          </table:table-cell>
          <table:table-cell office:value-type="float" office:value="189.77" table:style-name="ce20">
            <text:p>189,77</text:p>
          </table:table-cell>
          <table:table-cell office:value-type="float" office:value="176.44" table:style-name="ce20">
            <text:p>176,44</text:p>
          </table:table-cell>
          <table:table-cell office:value-type="float" office:value="206.09" table:style-name="ce20">
            <text:p>206,09</text:p>
          </table:table-cell>
          <table:table-cell office:value-type="float" office:value="162.35" table:style-name="ce20">
            <text:p>162,35</text:p>
          </table:table-cell>
          <table:table-cell office:value-type="float" office:value="233.89" table:style-name="ce20">
            <text:p>233,89</text:p>
          </table:table-cell>
          <table:table-cell office:value-type="float" office:value="237.27" table:style-name="ce20">
            <text:p>237,27</text:p>
          </table:table-cell>
          <table:table-cell office:value-type="float" office:value="170.84" table:style-name="ce20">
            <text:p>170,84</text:p>
          </table:table-cell>
          <table:table-cell office:value-type="float" office:value="49.27" table:style-name="ce20">
            <text:p>49,27</text:p>
          </table:table-cell>
          <table:table-cell office:value-type="float" office:value="20.27" table:style-name="ce20">
            <text:p>20,27</text:p>
          </table:table-cell>
          <table:table-cell office:value-type="float" office:value="166.27" table:style-name="ce20">
            <text:p>166,27</text:p>
          </table:table-cell>
          <table:table-cell office:value-type="float" office:value="148.94999999999999" table:style-name="ce20">
            <text:p>148,95</text:p>
          </table:table-cell>
          <table:table-cell office:value-type="float" office:value="28.53" table:style-name="ce20">
            <text:p>28,53</text:p>
          </table:table-cell>
          <table:table-cell office:value-type="string" table:style-name="ce4">
            <text:p>-</text:p>
          </table:table-cell>
          <table:table-cell office:value-type="float" office:value="148" table:style-name="ce7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1.25" table:style-name="ce20">
            <text:p>81,25</text:p>
          </table:table-cell>
          <table:table-cell office:value-type="float" office:value="75.459999999999994" table:style-name="ce20">
            <text:p>75,46</text:p>
          </table:table-cell>
          <table:table-cell office:value-type="float" office:value="21.49" table:style-name="ce20">
            <text:p>21,49</text:p>
          </table:table-cell>
          <table:table-cell office:value-type="float" office:value="-35.909999999999997" table:style-name="ce19">
            <text:p>-35,91</text:p>
          </table:table-cell>
          <table:table-cell office:value-type="float" office:value="-72.349999999999994" table:style-name="ce19">
            <text:p>-72,35</text:p>
          </table:table-cell>
          <table:table-cell office:value-type="float" office:value="-22.31" table:style-name="ce19">
            <text:p>-22,31</text:p>
          </table:table-cell>
          <table:table-cell office:value-type="float" office:value="32.43" table:style-name="ce20">
            <text:p>32,43</text:p>
          </table:table-cell>
          <table:table-cell office:value-type="float" office:value="9.1199999999999992" table:style-name="ce20">
            <text:p>9,12</text:p>
          </table:table-cell>
          <table:table-cell office:value-type="float" office:value="-59.74" table:style-name="ce19">
            <text:p>-59,74</text:p>
          </table:table-cell>
          <table:table-cell office:value-type="float" office:value="6.93" table:style-name="ce20">
            <text:p>6,93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119.52" table:style-name="ce20">
            <text:p>119,52</text:p>
          </table:table-cell>
          <table:table-cell office:value-type="float" office:value="134.07" table:style-name="ce20">
            <text:p>134,07</text:p>
          </table:table-cell>
          <table:table-cell office:value-type="float" office:value="128.47" table:style-name="ce20">
            <text:p>128,47</text:p>
          </table:table-cell>
          <table:table-cell office:value-type="float" office:value="197.63" table:style-name="ce20">
            <text:p>197,63</text:p>
          </table:table-cell>
          <table:table-cell office:value-type="float" office:value="261.73" table:style-name="ce20">
            <text:p>261,73</text:p>
          </table:table-cell>
          <table:table-cell office:value-type="float" office:value="304.88" table:style-name="ce20">
            <text:p>304,88</text:p>
          </table:table-cell>
          <table:table-cell office:value-type="float" office:value="322.27" table:style-name="ce20">
            <text:p>322,27</text:p>
          </table:table-cell>
          <table:table-cell office:value-type="float" office:value="336.47" table:style-name="ce20">
            <text:p>336,47</text:p>
          </table:table-cell>
          <table:table-cell office:value-type="float" office:value="381.02" table:style-name="ce20">
            <text:p>381,02</text:p>
          </table:table-cell>
          <table:table-cell office:value-type="float" office:value="252.9" table:style-name="ce20">
            <text:p>252,9</text:p>
          </table:table-cell>
          <table:table-cell office:value-type="float" office:value="271.2" table:style-name="ce20">
            <text:p>271,2</text:p>
          </table:table-cell>
          <table:table-cell office:value-type="float" office:value="216.41" table:style-name="ce20">
            <text:p>216,41</text:p>
          </table:table-cell>
          <table:table-cell office:value-type="float" office:value="157.66" table:style-name="ce20">
            <text:p>157,66</text:p>
          </table:table-cell>
          <table:table-cell office:value-type="string" table:style-name="ce4">
            <text:p>-</text:p>
          </table:table-cell>
          <table:table-cell office:value-type="float" office:value="133" table:style-name="ce7">
            <text:p>1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3.68" table:style-name="ce20">
            <text:p>123,68</text:p>
          </table:table-cell>
          <table:table-cell office:value-type="float" office:value="110.07" table:style-name="ce20">
            <text:p>110,07</text:p>
          </table:table-cell>
          <table:table-cell office:value-type="float" office:value="116.75" table:style-name="ce20">
            <text:p>116,75</text:p>
          </table:table-cell>
          <table:table-cell office:value-type="float" office:value="152.32" table:style-name="ce20">
            <text:p>152,32</text:p>
          </table:table-cell>
          <table:table-cell office:value-type="float" office:value="163.52000000000001" table:style-name="ce20">
            <text:p>163,52</text:p>
          </table:table-cell>
          <table:table-cell office:value-type="float" office:value="140.97" table:style-name="ce20">
            <text:p>140,97</text:p>
          </table:table-cell>
          <table:table-cell office:value-type="float" office:value="118.64" table:style-name="ce20">
            <text:p>118,64</text:p>
          </table:table-cell>
          <table:table-cell office:value-type="float" office:value="122.96" table:style-name="ce20">
            <text:p>122,96</text:p>
          </table:table-cell>
          <table:table-cell office:value-type="float" office:value="175.26" table:style-name="ce20">
            <text:p>175,26</text:p>
          </table:table-cell>
          <table:table-cell office:value-type="float" office:value="109.14" table:style-name="ce20">
            <text:p>109,14</text:p>
          </table:table-cell>
          <table:table-cell office:value-type="float" office:value="162.13999999999999" table:style-name="ce20">
            <text:p>162,14</text:p>
          </table:table-cell>
          <table:table-cell office:value-type="float" office:value="92.24" table:style-name="ce20">
            <text:p>92,24</text:p>
          </table:table-cell>
          <table:table-cell office:value-type="float" office:value="33.49" table:style-name="ce20">
            <text:p>33,49</text:p>
          </table:table-cell>
          <table:table-cell office:value-type="float" office:value="39.96" table:style-name="ce20">
            <text:p>39,96</text:p>
          </table:table-cell>
          <table:table-cell office:value-type="float" office:value="29.78" table:style-name="ce20">
            <text:p>29,78</text:p>
          </table:table-cell>
          <table:table-cell office:value-type="float" office:value="124.78" table:style-name="ce20">
            <text:p>124,78</text:p>
          </table:table-cell>
          <table:table-cell office:value-type="float" office:value="251.83" table:style-name="ce20">
            <text:p>251,83</text:p>
          </table:table-cell>
          <table:table-cell office:value-type="float" office:value="226.94" table:style-name="ce20">
            <text:p>226,94</text:p>
          </table:table-cell>
          <table:table-cell office:value-type="float" office:value="205.35" table:style-name="ce20">
            <text:p>205,35</text:p>
          </table:table-cell>
          <table:table-cell office:value-type="float" office:value="144.97999999999999" table:style-name="ce20">
            <text:p>144,98</text:p>
          </table:table-cell>
          <table:table-cell office:value-type="float" office:value="32.9" table:style-name="ce20">
            <text:p>32,9</text:p>
          </table:table-cell>
          <table:table-cell office:value-type="float" office:value="-34.39" table:style-name="ce19">
            <text:p>-34,39</text:p>
          </table:table-cell>
          <table:table-cell office:value-type="float" office:value="-89.01" table:style-name="ce19">
            <text:p>-89,01</text:p>
          </table:table-cell>
          <table:table-cell office:value-type="float" office:value="-90.74" table:style-name="ce19">
            <text:p>-90,74</text:p>
          </table:table-cell>
          <table:table-cell office:value-type="string" table:style-name="ce4">
            <text:p>-</text:p>
          </table:table-cell>
          <table:table-cell office:value-type="float" office:value="103" table:style-name="ce7">
            <text:p>1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<text:s/>-</text:p>
          </table:table-cell>
          <table:table-cell office:value-type="float" office:value="163.79" table:style-name="ce20">
            <text:p>163,79</text:p>
          </table:table-cell>
          <table:table-cell office:value-type="float" office:value="208.46" table:style-name="ce20">
            <text:p>208,46</text:p>
          </table:table-cell>
          <table:table-cell office:value-type="float" office:value="209.23" table:style-name="ce7">
            <text:p>209,23</text:p>
          </table:table-cell>
          <table:table-cell office:value-type="float" office:value="115.21" table:style-name="ce20">
            <text:p>115,21</text:p>
          </table:table-cell>
          <table:table-cell office:value-type="float" office:value="98.45" table:style-name="ce20">
            <text:p>98,45</text:p>
          </table:table-cell>
          <table:table-cell office:value-type="float" office:value="57.67" table:style-name="ce20">
            <text:p>57,67</text:p>
          </table:table-cell>
          <table:table-cell office:value-type="float" office:value="127.81" table:style-name="ce20">
            <text:p>127,81</text:p>
          </table:table-cell>
          <table:table-cell office:value-type="float" office:value="5.17" table:style-name="ce20">
            <text:p>5,17</text:p>
          </table:table-cell>
          <table:table-cell office:value-type="float" office:value="-32.21" table:style-name="ce19">
            <text:p>-32,21</text:p>
          </table:table-cell>
          <table:table-cell office:value-type="float" office:value="-62.48" table:style-name="ce19">
            <text:p>-62,48</text:p>
          </table:table-cell>
          <table:table-cell office:value-type="float" office:value="-36.82" table:style-name="ce19">
            <text:p>-36,82</text:p>
          </table:table-cell>
          <table:table-cell office:value-type="float" office:value="82.67" table:style-name="ce20">
            <text:p>82,67</text:p>
          </table:table-cell>
          <table:table-cell office:value-type="float" office:value="-0.83" table:style-name="ce19">
            <text:p>-0,83</text:p>
          </table:table-cell>
          <table:table-cell office:value-type="float" office:value="209" table:style-name="ce4">
            <text:p>209</text:p>
          </table:table-cell>
          <table:table-cell office:value-type="float" office:value="72" table:style-name="ce7">
            <text:p>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9.05" table:style-name="ce20">
            <text:p>49,05</text:p>
          </table:table-cell>
          <table:table-cell office:value-type="float" office:value="225.44" table:style-name="ce20">
            <text:p>225,44</text:p>
          </table:table-cell>
          <table:table-cell office:value-type="float" office:value="206.72" table:style-name="ce20">
            <text:p>206,72</text:p>
          </table:table-cell>
          <table:table-cell office:value-type="float" office:value="286.19" table:style-name="ce20">
            <text:p>286,19</text:p>
          </table:table-cell>
          <table:table-cell office:value-type="float" office:value="226.56" table:style-name="ce20">
            <text:p>226,56</text:p>
          </table:table-cell>
          <table:table-cell office:value-type="float" office:value="274.69" table:style-name="ce20">
            <text:p>274,69</text:p>
          </table:table-cell>
          <table:table-cell office:value-type="float" office:value="335.35" table:style-name="ce7">
            <text:p>335,35</text:p>
          </table:table-cell>
          <table:table-cell office:value-type="float" office:value="356.71" table:style-name="ce20">
            <text:p>356,71</text:p>
          </table:table-cell>
          <table:table-cell office:value-type="float" office:value="333.68" table:style-name="ce20">
            <text:p>333,68</text:p>
          </table:table-cell>
          <table:table-cell office:value-type="float" office:value="349.5" table:style-name="ce7">
            <text:p>349,5</text:p>
          </table:table-cell>
          <table:table-cell office:value-type="float" office:value="298.77999999999997" table:style-name="ce7">
            <text:p>298,78</text:p>
          </table:table-cell>
          <table:table-cell office:value-type="float" office:value="272.16000000000003" table:style-name="ce7">
            <text:p>272,16</text:p>
          </table:table-cell>
          <table:table-cell office:value-type="float" office:value="304.42" table:style-name="ce7">
            <text:p>304,42</text:p>
          </table:table-cell>
          <table:table-cell office:value-type="float" office:value="344.29" table:style-name="ce7">
            <text:p>344,29</text:p>
          </table:table-cell>
          <table:table-cell office:value-type="float" office:value="491.98" table:style-name="ce7">
            <text:p>491,98</text:p>
          </table:table-cell>
          <table:table-cell office:value-type="float" office:value="560.82000000000005" table:style-name="ce7">
            <text:p>560,82</text:p>
          </table:table-cell>
          <table:table-cell office:value-type="float" office:value="585.36" table:style-name="ce7">
            <text:p>585,36</text:p>
          </table:table-cell>
          <table:table-cell office:value-type="float" office:value="589.82000000000005" table:style-name="ce7">
            <text:p>589,82</text:p>
          </table:table-cell>
          <table:table-cell office:value-type="float" office:value="656.14" table:style-name="ce7">
            <text:p>656,14</text:p>
          </table:table-cell>
          <table:table-cell office:value-type="float" office:value="655.21" table:style-name="ce7">
            <text:p>655,21</text:p>
          </table:table-cell>
          <table:table-cell office:value-type="float" office:value="596.04" table:style-name="ce7">
            <text:p>596,04</text:p>
          </table:table-cell>
          <table:table-cell office:value-type="float" office:value="509.56" table:style-name="ce7">
            <text:p>509,56</text:p>
          </table:table-cell>
          <table:table-cell office:value-type="float" office:value="493.65" table:style-name="ce7">
            <text:p>493,65</text:p>
          </table:table-cell>
          <table:table-cell office:value-type="float" office:value="439.21" table:style-name="ce7">
            <text:p>439,21</text:p>
          </table:table-cell>
          <table:table-cell office:value-type="float" office:value="468" table:style-name="ce4">
            <text:p>468</text:p>
          </table:table-cell>
          <table:table-cell office:value-type="float" office:value="393" table:style-name="ce7">
            <text:p>3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94.92" table:style-name="ce7">
            <text:p>294,92</text:p>
          </table:table-cell>
          <table:table-cell office:value-type="float" office:value="120.34" table:style-name="ce7">
            <text:p>120,34</text:p>
          </table:table-cell>
          <table:table-cell office:value-type="float" office:value="239.89" table:style-name="ce7">
            <text:p>239,89</text:p>
          </table:table-cell>
          <table:table-cell office:value-type="float" office:value="213.58" table:style-name="ce7">
            <text:p>213,58</text:p>
          </table:table-cell>
          <table:table-cell office:value-type="float" office:value="312.24" table:style-name="ce20">
            <text:p>312,24</text:p>
          </table:table-cell>
          <table:table-cell office:value-type="float" office:value="248.24" table:style-name="ce20">
            <text:p>248,24</text:p>
          </table:table-cell>
          <table:table-cell office:value-type="float" office:value="209.25" table:style-name="ce20">
            <text:p>209,25</text:p>
          </table:table-cell>
          <table:table-cell office:value-type="float" office:value="230.2" table:style-name="ce20">
            <text:p>230,2</text:p>
          </table:table-cell>
          <table:table-cell office:value-type="float" office:value="243.57" table:style-name="ce20">
            <text:p>243,57</text:p>
          </table:table-cell>
          <table:table-cell office:value-type="float" office:value="295.7" table:style-name="ce20">
            <text:p>295,7</text:p>
          </table:table-cell>
          <table:table-cell office:value-type="float" office:value="252.82" table:style-name="ce20">
            <text:p>252,82</text:p>
          </table:table-cell>
          <table:table-cell office:value-type="float" office:value="273.56" table:style-name="ce20">
            <text:p>273,56</text:p>
          </table:table-cell>
          <table:table-cell office:value-type="float" office:value="349.83" table:style-name="ce7">
            <text:p>349,83</text:p>
          </table:table-cell>
          <table:table-cell office:value-type="float" office:value="308.51" table:style-name="ce7">
            <text:p>308,51</text:p>
          </table:table-cell>
          <table:table-cell office:value-type="float" office:value="453.62" table:style-name="ce7">
            <text:p>453,62</text:p>
          </table:table-cell>
          <table:table-cell office:value-type="float" office:value="304.7" table:style-name="ce20">
            <text:p>304,7</text:p>
          </table:table-cell>
          <table:table-cell office:value-type="float" office:value="120.86" table:style-name="ce20">
            <text:p>120,86</text:p>
          </table:table-cell>
          <table:table-cell office:value-type="float" office:value="-86.81" table:style-name="ce19">
            <text:p>-86,81</text:p>
          </table:table-cell>
          <table:table-cell office:value-type="float" office:value="-105.52" table:style-name="ce19">
            <text:p>-105,52</text:p>
          </table:table-cell>
          <table:table-cell office:value-type="float" office:value="-106.29" table:style-name="ce19">
            <text:p>-106,29</text:p>
          </table:table-cell>
          <table:table-cell office:value-type="float" office:value="-88.23" table:style-name="ce19">
            <text:p>-88,23</text:p>
          </table:table-cell>
          <table:table-cell office:value-type="float" office:value="-32.33" table:style-name="ce19">
            <text:p>-32,33</text:p>
          </table:table-cell>
          <table:table-cell office:value-type="float" office:value="-5.73" table:style-name="ce19">
            <text:p>-5,73</text:p>
          </table:table-cell>
          <table:table-cell office:value-type="float" office:value="102.6" table:style-name="ce20">
            <text:p>102,6</text:p>
          </table:table-cell>
          <table:table-cell office:value-type="float" office:value="283" table:style-name="ce4">
            <text:p>283</text:p>
          </table:table-cell>
          <table:table-cell office:value-type="float" office:value="173" table:style-name="ce7">
            <text:p>1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23.55" table:style-name="ce19">
            <text:p>-23,55</text:p>
          </table:table-cell>
          <table:table-cell office:value-type="float" office:value="-40.21" table:style-name="ce19">
            <text:p>-40,21</text:p>
          </table:table-cell>
          <table:table-cell office:value-type="float" office:value="-70.59" table:style-name="ce19">
            <text:p>-70,59</text:p>
          </table:table-cell>
          <table:table-cell office:value-type="float" office:value="9.99" table:style-name="ce20">
            <text:p>9,99</text:p>
          </table:table-cell>
          <table:table-cell office:value-type="float" office:value="123.78" table:style-name="ce20">
            <text:p>123,78</text:p>
          </table:table-cell>
          <table:table-cell office:value-type="float" office:value="128.13999999999999" table:style-name="ce20">
            <text:p>128,14</text:p>
          </table:table-cell>
          <table:table-cell office:value-type="float" office:value="137.28" table:style-name="ce20">
            <text:p>137,28</text:p>
          </table:table-cell>
          <table:table-cell office:value-type="float" office:value="217.86" table:style-name="ce7">
            <text:p>217,86</text:p>
          </table:table-cell>
          <table:table-cell office:value-type="float" office:value="230.7" table:style-name="ce20">
            <text:p>230,7</text:p>
          </table:table-cell>
          <table:table-cell office:value-type="float" office:value="120.23" table:style-name="ce20">
            <text:p>120,23</text:p>
          </table:table-cell>
          <table:table-cell office:value-type="float" office:value="106.34" table:style-name="ce20">
            <text:p>106,34</text:p>
          </table:table-cell>
          <table:table-cell office:value-type="float" office:value="159.27000000000001" table:style-name="ce20">
            <text:p>159,27</text:p>
          </table:table-cell>
          <table:table-cell office:value-type="float" office:value="249.55" table:style-name="ce20">
            <text:p>249,55</text:p>
          </table:table-cell>
          <table:table-cell office:value-type="float" office:value="210.4" table:style-name="ce20">
            <text:p>210,4</text:p>
          </table:table-cell>
          <table:table-cell office:value-type="float" office:value="122.49" table:style-name="ce20">
            <text:p>122,49</text:p>
          </table:table-cell>
          <table:table-cell office:value-type="float" office:value="218.55" table:style-name="ce20">
            <text:p>218,55</text:p>
          </table:table-cell>
          <table:table-cell office:value-type="float" office:value="208.59" table:style-name="ce20">
            <text:p>208,59</text:p>
          </table:table-cell>
          <table:table-cell office:value-type="float" office:value="123.38" table:style-name="ce20">
            <text:p>123,38</text:p>
          </table:table-cell>
          <table:table-cell office:value-type="float" office:value="160.76" table:style-name="ce20">
            <text:p>160,76</text:p>
          </table:table-cell>
          <table:table-cell office:value-type="float" office:value="47.73" table:style-name="ce20">
            <text:p>47,73</text:p>
          </table:table-cell>
          <table:table-cell office:value-type="float" office:value="-75.67" table:style-name="ce19">
            <text:p>-75,67</text:p>
          </table:table-cell>
          <table:table-cell office:value-type="float" office:value="-64.41" table:style-name="ce19">
            <text:p>-64,41</text:p>
          </table:table-cell>
          <table:table-cell office:value-type="float" office:value="-55.79" table:style-name="ce19">
            <text:p>-55,79</text:p>
          </table:table-cell>
          <table:table-cell office:value-type="float" office:value="-33.909999999999997" table:style-name="ce19">
            <text:p>-33,91</text:p>
          </table:table-cell>
          <table:table-cell office:value-type="float" office:value="218" table:style-name="ce4">
            <text:p>218</text:p>
          </table:table-cell>
          <table:table-cell office:value-type="float" office:value="92" table:style-name="ce7">
            <text:p>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5.709999999999994" table:style-name="ce20">
            <text:p>65,71</text:p>
          </table:table-cell>
          <table:table-cell office:value-type="float" office:value="58.73" table:style-name="ce20">
            <text:p>58,73</text:p>
          </table:table-cell>
          <table:table-cell office:value-type="float" office:value="30.06" table:style-name="ce20">
            <text:p>30,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.920000000000002" table:style-name="ce20">
            <text:p>17,92</text:p>
          </table:table-cell>
          <table:table-cell office:value-type="float" office:value="66.67" table:style-name="ce20">
            <text:p>66,67</text:p>
          </table:table-cell>
          <table:table-cell office:value-type="float" office:value="65.33" table:style-name="ce20">
            <text:p>65,33</text:p>
          </table:table-cell>
          <table:table-cell office:value-type="float" office:value="88.6" table:style-name="ce20">
            <text:p>88,6</text:p>
          </table:table-cell>
          <table:table-cell office:value-type="float" office:value="116.52" table:style-name="ce20">
            <text:p>116,52</text:p>
          </table:table-cell>
          <table:table-cell office:value-type="float" office:value="123.02" table:style-name="ce20">
            <text:p>123,02</text:p>
          </table:table-cell>
          <table:table-cell office:value-type="float" office:value="166.74" table:style-name="ce20">
            <text:p>166,74</text:p>
          </table:table-cell>
          <table:table-cell office:value-type="float" office:value="153.86000000000001" table:style-name="ce20">
            <text:p>153,86</text:p>
          </table:table-cell>
          <table:table-cell office:value-type="float" office:value="142.9" table:style-name="ce20">
            <text:p>142,9</text:p>
          </table:table-cell>
          <table:table-cell office:value-type="float" office:value="159.72" table:style-name="ce20">
            <text:p>159,72</text:p>
          </table:table-cell>
          <table:table-cell office:value-type="float" office:value="119.44" table:style-name="ce20">
            <text:p>119,44</text:p>
          </table:table-cell>
          <table:table-cell office:value-type="string" table:style-name="ce4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7.31" table:style-name="ce20">
            <text:p>97,31</text:p>
          </table:table-cell>
          <table:table-cell office:value-type="float" office:value="89.73" table:style-name="ce20">
            <text:p>89,73</text:p>
          </table:table-cell>
          <table:table-cell office:value-type="float" office:value="77.19" table:style-name="ce20">
            <text:p>77,19</text:p>
          </table:table-cell>
          <table:table-cell office:value-type="float" office:value="91.87" table:style-name="ce20">
            <text:p>91,87</text:p>
          </table:table-cell>
          <table:table-cell office:value-type="float" office:value="93.21" table:style-name="ce20">
            <text:p>93,21</text:p>
          </table:table-cell>
          <table:table-cell office:value-type="float" office:value="113.56" table:style-name="ce20">
            <text:p>113,56</text:p>
          </table:table-cell>
          <table:table-cell office:value-type="float" office:value="113.64" table:style-name="ce20">
            <text:p>113,64</text:p>
          </table:table-cell>
          <table:table-cell office:value-type="float" office:value="141.91" table:style-name="ce20">
            <text:p>141,91</text:p>
          </table:table-cell>
          <table:table-cell office:value-type="float" office:value="327.91" table:style-name="ce20">
            <text:p>327,91</text:p>
          </table:table-cell>
          <table:table-cell office:value-type="float" office:value="336.79" table:style-name="ce20">
            <text:p>336,79</text:p>
          </table:table-cell>
          <table:table-cell office:value-type="float" office:value="336.77" table:style-name="ce20">
            <text:p>336,77</text:p>
          </table:table-cell>
          <table:table-cell office:value-type="float" office:value="317.52999999999997" table:style-name="ce20">
            <text:p>317,53</text:p>
          </table:table-cell>
          <table:table-cell office:value-type="float" office:value="316.56" table:style-name="ce20">
            <text:p>316,56</text:p>
          </table:table-cell>
          <table:table-cell office:value-type="float" office:value="323.08" table:style-name="ce20">
            <text:p>323,08</text:p>
          </table:table-cell>
          <table:table-cell office:value-type="float" office:value="303.26" table:style-name="ce20">
            <text:p>303,26</text:p>
          </table:table-cell>
          <table:table-cell office:value-type="float" office:value="176.97" table:style-name="ce20">
            <text:p>176,97</text:p>
          </table:table-cell>
          <table:table-cell office:value-type="float" office:value="-81.099999999999994" table:style-name="ce19">
            <text:p>-81,1</text:p>
          </table:table-cell>
          <table:table-cell office:value-type="float" office:value="-93.16" table:style-name="ce19">
            <text:p>-93,16</text:p>
          </table:table-cell>
          <table:table-cell office:value-type="float" office:value="-63.23" table:style-name="ce19">
            <text:p>-63,23</text:p>
          </table:table-cell>
          <table:table-cell office:value-type="float" office:value="-25.32" table:style-name="ce19">
            <text:p>-25,32</text:p>
          </table:table-cell>
          <table:table-cell office:value-type="float" office:value="108.59" table:style-name="ce20">
            <text:p>108,59</text:p>
          </table:table-cell>
          <table:table-cell office:value-type="float" office:value="91.32" table:style-name="ce20">
            <text:p>91,32</text:p>
          </table:table-cell>
          <table:table-cell office:value-type="float" office:value="76.5" table:style-name="ce7">
            <text:p>76,5</text:p>
          </table:table-cell>
          <table:table-cell office:value-type="float" office:value="122.33" table:style-name="ce7">
            <text:p>122,33</text:p>
          </table:table-cell>
          <table:table-cell office:value-type="float" office:value="99" table:style-name="ce4">
            <text:p>99</text:p>
          </table:table-cell>
          <table:table-cell office:value-type="float" office:value="141" table:style-name="ce7">
            <text:p>1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2.4" table:style-name="ce7">
            <text:p>132,4</text:p>
          </table:table-cell>
          <table:table-cell office:value-type="float" office:value="142.11000000000001" table:style-name="ce7">
            <text:p>142,11</text:p>
          </table:table-cell>
          <table:table-cell office:value-type="float" office:value="130.93" table:style-name="ce7">
            <text:p>130,93</text:p>
          </table:table-cell>
          <table:table-cell office:value-type="float" office:value="140.88999999999999" table:style-name="ce7">
            <text:p>140,89</text:p>
          </table:table-cell>
          <table:table-cell office:value-type="float" office:value="187.51" table:style-name="ce7">
            <text:p>187,51</text:p>
          </table:table-cell>
          <table:table-cell office:value-type="float" office:value="212.2" table:style-name="ce7">
            <text:p>212,2</text:p>
          </table:table-cell>
          <table:table-cell office:value-type="float" office:value="231.43" table:style-name="ce7">
            <text:p>231,43</text:p>
          </table:table-cell>
          <table:table-cell office:value-type="float" office:value="247.43" table:style-name="ce7">
            <text:p>247,43</text:p>
          </table:table-cell>
          <table:table-cell office:value-type="float" office:value="227.65" table:style-name="ce20">
            <text:p>227,65</text:p>
          </table:table-cell>
          <table:table-cell office:value-type="float" office:value="167.35" table:style-name="ce20">
            <text:p>167,35</text:p>
          </table:table-cell>
          <table:table-cell office:value-type="float" office:value="147.63" table:style-name="ce20">
            <text:p>147,63</text:p>
          </table:table-cell>
          <table:table-cell office:value-type="float" office:value="114.44" table:style-name="ce20">
            <text:p>114,44</text:p>
          </table:table-cell>
          <table:table-cell office:value-type="float" office:value="146.4" table:style-name="ce20">
            <text:p>146,4</text:p>
          </table:table-cell>
          <table:table-cell office:value-type="float" office:value="229.23" table:style-name="ce7">
            <text:p>229,23</text:p>
          </table:table-cell>
          <table:table-cell office:value-type="float" office:value="284.23" table:style-name="ce7">
            <text:p>284,23</text:p>
          </table:table-cell>
          <table:table-cell office:value-type="float" office:value="351.25" table:style-name="ce7">
            <text:p>351,25</text:p>
          </table:table-cell>
          <table:table-cell office:value-type="float" office:value="422.91" table:style-name="ce7">
            <text:p>422,91</text:p>
          </table:table-cell>
          <table:table-cell office:value-type="float" office:value="431.06" table:style-name="ce7">
            <text:p>431,06</text:p>
          </table:table-cell>
          <table:table-cell office:value-type="float" office:value="343.24" table:style-name="ce7">
            <text:p>343,24</text:p>
          </table:table-cell>
          <table:table-cell office:value-type="float" office:value="171.46" table:style-name="ce7">
            <text:p>171,46</text:p>
          </table:table-cell>
          <table:table-cell office:value-type="float" office:value="120.57" table:style-name="ce7">
            <text:p>120,57</text:p>
          </table:table-cell>
          <table:table-cell office:value-type="float" office:value="76.45" table:style-name="ce7">
            <text:p>76,45</text:p>
          </table:table-cell>
          <table:table-cell office:value-type="float" office:value="-13.34" table:style-name="ce19">
            <text:p>-13,34</text:p>
          </table:table-cell>
          <table:table-cell office:value-type="float" office:value="-72.16" table:style-name="ce19">
            <text:p>-72,16</text:p>
          </table:table-cell>
          <table:table-cell office:value-type="float" office:value="227" table:style-name="ce4">
            <text:p>227</text:p>
          </table:table-cell>
          <table:table-cell office:value-type="float" office:value="191" table:style-name="ce7">
            <text:p>1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9.61" table:style-name="ce20">
            <text:p>209,61</text:p>
          </table:table-cell>
          <table:table-cell office:value-type="float" office:value="239" table:style-name="ce20">
            <text:p>239</text:p>
          </table:table-cell>
          <table:table-cell office:value-type="float" office:value="127.67" table:style-name="ce20">
            <text:p>127,67</text:p>
          </table:table-cell>
          <table:table-cell office:value-type="float" office:value="80.86" table:style-name="ce20">
            <text:p>80,86</text:p>
          </table:table-cell>
          <table:table-cell office:value-type="float" office:value="152.13999999999999" table:style-name="ce20">
            <text:p>152,14</text:p>
          </table:table-cell>
          <table:table-cell office:value-type="float" office:value="144.61000000000001" table:style-name="ce20">
            <text:p>144,61</text:p>
          </table:table-cell>
          <table:table-cell office:value-type="float" office:value="69.5" table:style-name="ce7">
            <text:p>69,5</text:p>
          </table:table-cell>
          <table:table-cell office:value-type="float" office:value="64.56" table:style-name="ce7">
            <text:p>64,56</text:p>
          </table:table-cell>
          <table:table-cell office:value-type="float" office:value="54.66" table:style-name="ce7">
            <text:p>54,66</text:p>
          </table:table-cell>
          <table:table-cell office:value-type="float" office:value="195.63" table:style-name="ce7">
            <text:p>195,63</text:p>
          </table:table-cell>
          <table:table-cell office:value-type="float" office:value="265.37" table:style-name="ce7">
            <text:p>265,37</text:p>
          </table:table-cell>
          <table:table-cell office:value-type="float" office:value="280.01" table:style-name="ce7">
            <text:p>280,01</text:p>
          </table:table-cell>
          <table:table-cell office:value-type="float" office:value="155" table:style-name="ce4">
            <text:p>155</text:p>
          </table:table-cell>
          <table:table-cell office:value-type="float" office:value="157" table:style-name="ce7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16.45" table:style-name="ce20">
            <text:p>316,45</text:p>
          </table:table-cell>
          <table:table-cell office:value-type="float" office:value="303.94" table:style-name="ce20">
            <text:p>303,94</text:p>
          </table:table-cell>
          <table:table-cell office:value-type="float" office:value="166.01" table:style-name="ce20">
            <text:p>166,01</text:p>
          </table:table-cell>
          <table:table-cell office:value-type="float" office:value="102.22" table:style-name="ce20">
            <text:p>102,22</text:p>
          </table:table-cell>
          <table:table-cell office:value-type="float" office:value="109.29" table:style-name="ce20">
            <text:p>109,29</text:p>
          </table:table-cell>
          <table:table-cell office:value-type="float" office:value="102.47" table:style-name="ce20">
            <text:p>102,47</text:p>
          </table:table-cell>
          <table:table-cell office:value-type="float" office:value="61.38" table:style-name="ce20">
            <text:p>61,38</text:p>
          </table:table-cell>
          <table:table-cell office:value-type="float" office:value="62.66" table:style-name="ce20">
            <text:p>62,66</text:p>
          </table:table-cell>
          <table:table-cell office:value-type="float" office:value="44.03" table:style-name="ce20">
            <text:p>44,03</text:p>
          </table:table-cell>
          <table:table-cell office:value-type="float" office:value="47.29" table:style-name="ce20">
            <text:p>47,29</text:p>
          </table:table-cell>
          <table:table-cell office:value-type="float" office:value="59.7" table:style-name="ce20">
            <text:p>59,7</text:p>
          </table:table-cell>
          <table:table-cell office:value-type="float" office:value="20.74" table:style-name="ce20">
            <text:p>20,74</text:p>
          </table:table-cell>
          <table:table-cell office:value-type="float" office:value="90.42" table:style-name="ce20">
            <text:p>90,42</text:p>
          </table:table-cell>
          <table:table-cell office:value-type="float" office:value="-42.25" table:style-name="ce19">
            <text:p>-42,25</text:p>
          </table:table-cell>
          <table:table-cell office:value-type="float" office:value="-137.94999999999999" table:style-name="ce19">
            <text:p>-137,95</text:p>
          </table:table-cell>
          <table:table-cell office:value-type="float" office:value="-95.64" table:style-name="ce19">
            <text:p>-95,64</text:p>
          </table:table-cell>
          <table:table-cell office:value-type="float" office:value="-44.91" table:style-name="ce19">
            <text:p>-44,91</text:p>
          </table:table-cell>
          <table:table-cell office:value-type="float" office:value="53.88" table:style-name="ce20">
            <text:p>53,88</text:p>
          </table:table-cell>
          <table:table-cell office:value-type="float" office:value="157.27000000000001" table:style-name="ce20">
            <text:p>157,27</text:p>
          </table:table-cell>
          <table:table-cell office:value-type="float" office:value="-90.62" table:style-name="ce19">
            <text:p>-90,62</text:p>
          </table:table-cell>
          <table:table-cell office:value-type="float" office:value="-59.92" table:style-name="ce19">
            <text:p>-59,92</text:p>
          </table:table-cell>
          <table:table-cell office:value-type="float" office:value="2.4" table:style-name="ce20">
            <text:p>2,4</text:p>
          </table:table-cell>
          <table:table-cell office:value-type="float" office:value="95.82" table:style-name="ce20">
            <text:p>95,82</text:p>
          </table:table-cell>
          <table:table-cell office:value-type="float" office:value="103.44" table:style-name="ce20">
            <text:p>103,44</text:p>
          </table:table-cell>
          <table:table-cell office:value-type="string" table:style-name="ce4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3.8" table:style-name="ce20">
            <text:p>73,8</text:p>
          </table:table-cell>
          <table:table-cell office:value-type="float" office:value="31" table:style-name="ce20">
            <text:p>31</text:p>
          </table:table-cell>
          <table:table-cell office:value-type="float" office:value="45.21" table:style-name="ce20">
            <text:p>45,21</text:p>
          </table:table-cell>
          <table:table-cell office:value-type="float" office:value="67.290000000000006" table:style-name="ce20">
            <text:p>67,29</text:p>
          </table:table-cell>
          <table:table-cell office:value-type="float" office:value="40.76" table:style-name="ce20">
            <text:p>40,76</text:p>
          </table:table-cell>
          <table:table-cell office:value-type="float" office:value="41.2" table:style-name="ce20">
            <text:p>41,2</text:p>
          </table:table-cell>
          <table:table-cell office:value-type="float" office:value="67.56" table:style-name="ce20">
            <text:p>67,56</text:p>
          </table:table-cell>
          <table:table-cell office:value-type="float" office:value="123.7" table:style-name="ce20">
            <text:p>123,7</text:p>
          </table:table-cell>
          <table:table-cell office:value-type="float" office:value="83.11" table:style-name="ce20">
            <text:p>83,11</text:p>
          </table:table-cell>
          <table:table-cell office:value-type="float" office:value="-122.83" table:style-name="ce19">
            <text:p>-122,83</text:p>
          </table:table-cell>
          <table:table-cell office:value-type="float" office:value="-151.07" table:style-name="ce19">
            <text:p>-151,07</text:p>
          </table:table-cell>
          <table:table-cell office:value-type="float" office:value="4.68" table:style-name="ce20">
            <text:p>4,68</text:p>
          </table:table-cell>
          <table:table-cell office:value-type="float" office:value="57.6" table:style-name="ce20">
            <text:p>57,6</text:p>
          </table:table-cell>
          <table:table-cell office:value-type="float" office:value="23.21" table:style-name="ce20">
            <text:p>23,21</text:p>
          </table:table-cell>
          <table:table-cell office:value-type="float" office:value="-31.12" table:style-name="ce19">
            <text:p>-31,12</text:p>
          </table:table-cell>
          <table:table-cell office:value-type="float" office:value="-41.79" table:style-name="ce19">
            <text:p>-41,79</text:p>
          </table:table-cell>
          <table:table-cell office:value-type="float" office:value="47.63" table:style-name="ce20">
            <text:p>47,63</text:p>
          </table:table-cell>
          <table:table-cell office:value-type="float" office:value="116.1" table:style-name="ce20">
            <text:p>116,1</text:p>
          </table:table-cell>
          <table:table-cell office:value-type="float" office:value="84.7" table:style-name="ce20">
            <text:p>84,7</text:p>
          </table:table-cell>
          <table:table-cell office:value-type="float" office:value="90.5" table:style-name="ce20">
            <text:p>90,5</text:p>
          </table:table-cell>
          <table:table-cell office:value-type="float" office:value="76.02" table:style-name="ce20">
            <text:p>76,02</text:p>
          </table:table-cell>
          <table:table-cell office:value-type="float" office:value="118.69" table:style-name="ce20">
            <text:p>118,69</text:p>
          </table:table-cell>
          <table:table-cell office:value-type="float" office:value="137.66" table:style-name="ce20">
            <text:p>137,66</text:p>
          </table:table-cell>
          <table:table-cell office:value-type="float" office:value="121.93" table:style-name="ce20">
            <text:p>121,93</text:p>
          </table:table-cell>
          <table:table-cell office:value-type="string" table:style-name="ce4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9.77" table:style-name="ce20">
            <text:p>79,77</text:p>
          </table:table-cell>
          <table:table-cell office:value-type="float" office:value="41.68" table:style-name="ce20">
            <text:p>41,68</text:p>
          </table:table-cell>
          <table:table-cell office:value-type="float" office:value="68.28" table:style-name="ce20">
            <text:p>68,28</text:p>
          </table:table-cell>
          <table:table-cell office:value-type="float" office:value="26.8" table:style-name="ce20">
            <text:p>26,8</text:p>
          </table:table-cell>
          <table:table-cell office:value-type="float" office:value="87.51" table:style-name="ce20">
            <text:p>87,51</text:p>
          </table:table-cell>
          <table:table-cell office:value-type="float" office:value="51.15" table:style-name="ce20">
            <text:p>51,15</text:p>
          </table:table-cell>
          <table:table-cell office:value-type="float" office:value="44.77" table:style-name="ce20">
            <text:p>44,77</text:p>
          </table:table-cell>
          <table:table-cell office:value-type="float" office:value="144.75" table:style-name="ce20">
            <text:p>144,75</text:p>
          </table:table-cell>
          <table:table-cell office:value-type="float" office:value="161.16999999999999" table:style-name="ce20">
            <text:p>161,17</text:p>
          </table:table-cell>
          <table:table-cell office:value-type="float" office:value="143.94" table:style-name="ce20">
            <text:p>143,94</text:p>
          </table:table-cell>
          <table:table-cell office:value-type="float" office:value="123.63" table:style-name="ce20">
            <text:p>123,63</text:p>
          </table:table-cell>
          <table:table-cell office:value-type="float" office:value="111.33" table:style-name="ce20">
            <text:p>111,33</text:p>
          </table:table-cell>
          <table:table-cell office:value-type="float" office:value="136.51" table:style-name="ce20">
            <text:p>136,51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98.34" table:style-name="ce7">
            <text:p>198,34</text:p>
          </table:table-cell>
          <table:table-cell office:value-type="float" office:value="303.45999999999998" table:style-name="ce7">
            <text:p>303,46</text:p>
          </table:table-cell>
          <table:table-cell office:value-type="float" office:value="388.99" table:style-name="ce7">
            <text:p>388,99</text:p>
          </table:table-cell>
          <table:table-cell office:value-type="float" office:value="440.05" table:style-name="ce7">
            <text:p>440,05</text:p>
          </table:table-cell>
          <table:table-cell office:value-type="float" office:value="436.21" table:style-name="ce7">
            <text:p>436,21</text:p>
          </table:table-cell>
          <table:table-cell office:value-type="float" office:value="400.17" table:style-name="ce7">
            <text:p>400,17</text:p>
          </table:table-cell>
          <table:table-cell office:value-type="float" office:value="405.37" table:style-name="ce7">
            <text:p>405,37</text:p>
          </table:table-cell>
          <table:table-cell office:value-type="float" office:value="403.91" table:style-name="ce7">
            <text:p>403,91</text:p>
          </table:table-cell>
          <table:table-cell office:value-type="float" office:value="307.33" table:style-name="ce7">
            <text:p>307,33</text:p>
          </table:table-cell>
          <table:table-cell office:value-type="float" office:value="57.15" table:style-name="ce7">
            <text:p>57,15</text:p>
          </table:table-cell>
          <table:table-cell office:value-type="float" office:value="318" table:style-name="ce4">
            <text:p>318</text:p>
          </table:table-cell>
          <table:table-cell office:value-type="float" office:value="197" table:style-name="ce7">
            <text:p>1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7" table:style-name="ce7">
            <text:p>287</text:p>
          </table:table-cell>
          <table:table-cell office:value-type="float" office:value="314.36" table:style-name="ce7">
            <text:p>314,36</text:p>
          </table:table-cell>
          <table:table-cell office:value-type="float" office:value="243.69" table:style-name="ce7">
            <text:p>243,69</text:p>
          </table:table-cell>
          <table:table-cell office:value-type="float" office:value="313.56" table:style-name="ce7">
            <text:p>313,56</text:p>
          </table:table-cell>
          <table:table-cell office:value-type="float" office:value="368.07" table:style-name="ce7">
            <text:p>368,07</text:p>
          </table:table-cell>
          <table:table-cell office:value-type="float" office:value="534.72" table:style-name="ce7">
            <text:p>534,72</text:p>
          </table:table-cell>
          <table:table-cell office:value-type="float" office:value="791.4" table:style-name="ce7">
            <text:p>791,4</text:p>
          </table:table-cell>
          <table:table-cell office:value-type="float" office:value="571.94000000000005" table:style-name="ce7">
            <text:p>571,94</text:p>
          </table:table-cell>
          <table:table-cell office:value-type="float" office:value="232.94" table:style-name="ce7">
            <text:p>232,94</text:p>
          </table:table-cell>
          <table:table-cell office:value-type="float" office:value="169.08" table:style-name="ce7">
            <text:p>169,08</text:p>
          </table:table-cell>
          <table:table-cell office:value-type="float" office:value="181.99" table:style-name="ce7">
            <text:p>181,99</text:p>
          </table:table-cell>
          <table:table-cell office:value-type="float" office:value="123.44" table:style-name="ce7">
            <text:p>123,44</text:p>
          </table:table-cell>
          <table:table-cell office:value-type="float" office:value="-50.42" table:style-name="ce19">
            <text:p>-50,42</text:p>
          </table:table-cell>
          <table:table-cell office:value-type="float" office:value="-92.81" table:style-name="ce19">
            <text:p>-92,81</text:p>
          </table:table-cell>
          <table:table-cell office:value-type="float" office:value="-100.9" table:style-name="ce19">
            <text:p>-100,9</text:p>
          </table:table-cell>
          <table:table-cell office:value-type="float" office:value="344" table:style-name="ce4">
            <text:p>344</text:p>
          </table:table-cell>
          <table:table-cell office:value-type="float" office:value="259" table:style-name="ce7">
            <text:p>2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7.74" table:style-name="ce7">
            <text:p>137,74</text:p>
          </table:table-cell>
          <table:table-cell office:value-type="float" office:value="342.91" table:style-name="ce7">
            <text:p>342,91</text:p>
          </table:table-cell>
          <table:table-cell office:value-type="float" office:value="348.01" table:style-name="ce7">
            <text:p>348,01</text:p>
          </table:table-cell>
          <table:table-cell office:value-type="float" office:value="307.87" table:style-name="ce20">
            <text:p>307,87</text:p>
          </table:table-cell>
          <table:table-cell office:value-type="float" office:value="266.76" table:style-name="ce20">
            <text:p>266,76</text:p>
          </table:table-cell>
          <table:table-cell office:value-type="float" office:value="150.65" table:style-name="ce20">
            <text:p>150,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6" table:style-name="ce4">
            <text:p>276</text:p>
          </table:table-cell>
          <table:table-cell office:value-type="float" office:value="259" table:style-name="ce7">
            <text:p>2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67" table:style-name="ce20">
            <text:p>11,67</text:p>
          </table:table-cell>
          <table:table-cell office:value-type="float" office:value="137.97999999999999" table:style-name="ce20">
            <text:p>137,98</text:p>
          </table:table-cell>
          <table:table-cell office:value-type="float" office:value="193.67" table:style-name="ce20">
            <text:p>193,67</text:p>
          </table:table-cell>
          <table:table-cell office:value-type="float" office:value="264.48" table:style-name="ce20">
            <text:p>264,48</text:p>
          </table:table-cell>
          <table:table-cell office:value-type="float" office:value="307.8" table:style-name="ce20">
            <text:p>307,8</text:p>
          </table:table-cell>
          <table:table-cell office:value-type="float" office:value="219.94" table:style-name="ce20">
            <text:p>219,94</text:p>
          </table:table-cell>
          <table:table-cell office:value-type="float" office:value="276.10000000000002" table:style-name="ce20">
            <text:p>276,1</text:p>
          </table:table-cell>
          <table:table-cell office:value-type="float" office:value="235.22" table:style-name="ce20">
            <text:p>235,22</text:p>
          </table:table-cell>
          <table:table-cell office:value-type="float" office:value="231.76" table:style-name="ce20">
            <text:p>231,76</text:p>
          </table:table-cell>
          <table:table-cell office:value-type="string" table:style-name="ce4">
            <text:p>-</text:p>
          </table:table-cell>
          <table:table-cell office:value-type="float" office:value="209" table:style-name="ce7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46.6" table:style-name="ce20">
            <text:p>246,6</text:p>
          </table:table-cell>
          <table:table-cell office:value-type="float" office:value="224.86" table:style-name="ce20">
            <text:p>224,86</text:p>
          </table:table-cell>
          <table:table-cell office:value-type="float" office:value="-295.77999999999997" table:style-name="ce19">
            <text:p>-295,78</text:p>
          </table:table-cell>
          <table:table-cell office:value-type="float" office:value="-476.29" table:style-name="ce19">
            <text:p>-476,29</text:p>
          </table:table-cell>
          <table:table-cell office:value-type="float" office:value="-208.14" table:style-name="ce19">
            <text:p>-208,14</text:p>
          </table:table-cell>
          <table:table-cell office:value-type="float" office:value="-395.77" table:style-name="ce19">
            <text:p>-395,77</text:p>
          </table:table-cell>
          <table:table-cell office:value-type="float" office:value="-56.14" table:style-name="ce19">
            <text:p>-56,14</text:p>
          </table:table-cell>
          <table:table-cell office:value-type="float" office:value="-11.03" table:style-name="ce19">
            <text:p>-11,03</text:p>
          </table:table-cell>
          <table:table-cell office:value-type="float" office:value="112.43" table:style-name="ce20">
            <text:p>112,43</text:p>
          </table:table-cell>
          <table:table-cell office:value-type="float" office:value="42.1" table:style-name="ce20">
            <text:p>42,1</text:p>
          </table:table-cell>
          <table:table-cell office:value-type="float" office:value="76.17" table:style-name="ce20">
            <text:p>76,17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59.53" table:style-name="ce20">
            <text:p>59,53</text:p>
          </table:table-cell>
          <table:table-cell office:value-type="float" office:value="138.32" table:style-name="ce20">
            <text:p>138,32</text:p>
          </table:table-cell>
          <table:table-cell office:value-type="float" office:value="252.41" table:style-name="ce20">
            <text:p>252,41</text:p>
          </table:table-cell>
          <table:table-cell office:value-type="float" office:value="329.1" table:style-name="ce20">
            <text:p>329,1</text:p>
          </table:table-cell>
          <table:table-cell office:value-type="float" office:value="513.11" table:style-name="ce20">
            <text:p>513,11</text:p>
          </table:table-cell>
          <table:table-cell office:value-type="float" office:value="543.59" table:style-name="ce20">
            <text:p>543,59</text:p>
          </table:table-cell>
          <table:table-cell office:value-type="float" office:value="366.99" table:style-name="ce20">
            <text:p>366,99</text:p>
          </table:table-cell>
          <table:table-cell office:value-type="float" office:value="122.75" table:style-name="ce20">
            <text:p>122,75</text:p>
          </table:table-cell>
          <table:table-cell office:value-type="float" office:value="22.48" table:style-name="ce20">
            <text:p>22,48</text:p>
          </table:table-cell>
          <table:table-cell office:value-type="float" office:value="36.72" table:style-name="ce20">
            <text:p>36,72</text:p>
          </table:table-cell>
          <table:table-cell office:value-type="float" office:value="220.14" table:style-name="ce20">
            <text:p>220,14</text:p>
          </table:table-cell>
          <table:table-cell office:value-type="float" office:value="225.3" table:style-name="ce20">
            <text:p>225,3</text:p>
          </table:table-cell>
          <table:table-cell office:value-type="string" table:style-name="ce4">
            <text:p>-</text:p>
          </table:table-cell>
          <table:table-cell office:value-type="float" office:value="87" table:style-name="ce7">
            <text:p>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126.96" table:style-name="ce19">
            <text:p>-126,96</text:p>
          </table:table-cell>
          <table:table-cell office:value-type="float" office:value="-12.79" table:style-name="ce19">
            <text:p>-12,79</text:p>
          </table:table-cell>
          <table:table-cell office:value-type="float" office:value="51.16" table:style-name="ce20">
            <text:p>51,16</text:p>
          </table:table-cell>
          <table:table-cell office:value-type="float" office:value="117.06" table:style-name="ce20">
            <text:p>117,06</text:p>
          </table:table-cell>
          <table:table-cell office:value-type="float" office:value="151.94" table:style-name="ce20">
            <text:p>151,94</text:p>
          </table:table-cell>
          <table:table-cell office:value-type="float" office:value="133.34" table:style-name="ce20">
            <text:p>133,34</text:p>
          </table:table-cell>
          <table:table-cell office:value-type="float" office:value="120.28" table:style-name="ce20">
            <text:p>120,28</text:p>
          </table:table-cell>
          <table:table-cell office:value-type="float" office:value="144.04" table:style-name="ce20">
            <text:p>144,04</text:p>
          </table:table-cell>
          <table:table-cell office:value-type="float" office:value="57.06" table:style-name="ce20">
            <text:p>57,06</text:p>
          </table:table-cell>
          <table:table-cell office:value-type="float" office:value="81.349999999999994" table:style-name="ce20">
            <text:p>81,35</text:p>
          </table:table-cell>
          <table:table-cell office:value-type="float" office:value="89.17" table:style-name="ce20">
            <text:p>89,17</text:p>
          </table:table-cell>
          <table:table-cell office:value-type="float" office:value="109.57" table:style-name="ce20">
            <text:p>109,57</text:p>
          </table:table-cell>
          <table:table-cell office:value-type="float" office:value="106.73" table:style-name="ce20">
            <text:p>106,73</text:p>
          </table:table-cell>
          <table:table-cell office:value-type="float" office:value="196.98" table:style-name="ce20">
            <text:p>196,98</text:p>
          </table:table-cell>
          <table:table-cell office:value-type="float" office:value="187.21" table:style-name="ce20">
            <text:p>187,21</text:p>
          </table:table-cell>
          <table:table-cell office:value-type="float" office:value="293.52999999999997" table:style-name="ce20">
            <text:p>293,53</text:p>
          </table:table-cell>
          <table:table-cell office:value-type="float" office:value="341" table:style-name="ce20">
            <text:p>341</text:p>
          </table:table-cell>
          <table:table-cell office:value-type="float" office:value="520.53" table:style-name="ce20">
            <text:p>520,53</text:p>
          </table:table-cell>
          <table:table-cell office:value-type="float" office:value="571" table:style-name="ce20">
            <text:p>571</text:p>
          </table:table-cell>
          <table:table-cell office:value-type="float" office:value="542.25" table:style-name="ce20">
            <text:p>542,25</text:p>
          </table:table-cell>
          <table:table-cell office:value-type="float" office:value="759.66" table:style-name="ce20">
            <text:p>759,66</text:p>
          </table:table-cell>
          <table:table-cell office:value-type="float" office:value="822.92" table:style-name="ce20">
            <text:p>822,92</text:p>
          </table:table-cell>
          <table:table-cell office:value-type="float" office:value="913.11" table:style-name="ce20">
            <text:p>913,11</text:p>
          </table:table-cell>
          <table:table-cell office:value-type="float" office:value="873.81" table:style-name="ce20">
            <text:p>873,81</text:p>
          </table:table-cell>
          <table:table-cell office:value-type="string" table:style-name="ce4">
            <text:p>-</text:p>
          </table:table-cell>
          <table:table-cell office:value-type="float" office:value="293" table:style-name="ce7">
            <text:p>2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84.52" table:style-name="ce20">
            <text:p>484,52</text:p>
          </table:table-cell>
          <table:table-cell office:value-type="float" office:value="321.57" table:style-name="ce20">
            <text:p>321,57</text:p>
          </table:table-cell>
          <table:table-cell office:value-type="float" office:value="210.69" table:style-name="ce20">
            <text:p>210,69</text:p>
          </table:table-cell>
          <table:table-cell office:value-type="float" office:value="182.51" table:style-name="ce20">
            <text:p>182,51</text:p>
          </table:table-cell>
          <table:table-cell office:value-type="float" office:value="199.57" table:style-name="ce20">
            <text:p>199,57</text:p>
          </table:table-cell>
          <table:table-cell office:value-type="float" office:value="238.25" table:style-name="ce20">
            <text:p>238,25</text:p>
          </table:table-cell>
          <table:table-cell office:value-type="float" office:value="308.87" table:style-name="ce20">
            <text:p>308,87</text:p>
          </table:table-cell>
          <table:table-cell office:value-type="float" office:value="370.42" table:style-name="ce7">
            <text:p>370,42</text:p>
          </table:table-cell>
          <table:table-cell office:value-type="float" office:value="254.19" table:style-name="ce7">
            <text:p>254,19</text:p>
          </table:table-cell>
          <table:table-cell office:value-type="float" office:value="265.66000000000003" table:style-name="ce7">
            <text:p>265,66</text:p>
          </table:table-cell>
          <table:table-cell office:value-type="float" office:value="238.8" table:style-name="ce7">
            <text:p>238,8</text:p>
          </table:table-cell>
          <table:table-cell office:value-type="float" office:value="159.83000000000001" table:style-name="ce7">
            <text:p>159,83</text:p>
          </table:table-cell>
          <table:table-cell office:value-type="float" office:value="169.28" table:style-name="ce7">
            <text:p>169,28</text:p>
          </table:table-cell>
          <table:table-cell office:value-type="float" office:value="178.4" table:style-name="ce7">
            <text:p>178,4</text:p>
          </table:table-cell>
          <table:table-cell office:value-type="float" office:value="243.01" table:style-name="ce7">
            <text:p>243,01</text:p>
          </table:table-cell>
          <table:table-cell office:value-type="float" office:value="368.68" table:style-name="ce7">
            <text:p>368,68</text:p>
          </table:table-cell>
          <table:table-cell office:value-type="float" office:value="442.79" table:style-name="ce7">
            <text:p>442,79</text:p>
          </table:table-cell>
          <table:table-cell office:value-type="float" office:value="475.89" table:style-name="ce7">
            <text:p>475,89</text:p>
          </table:table-cell>
          <table:table-cell office:value-type="float" office:value="539.71" table:style-name="ce7">
            <text:p>539,71</text:p>
          </table:table-cell>
          <table:table-cell office:value-type="float" office:value="610.28" table:style-name="ce7">
            <text:p>610,28</text:p>
          </table:table-cell>
          <table:table-cell office:value-type="float" office:value="674.27" table:style-name="ce7">
            <text:p>674,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7" table:style-name="ce4">
            <text:p>357</text:p>
          </table:table-cell>
          <table:table-cell office:value-type="float" office:value="330" table:style-name="ce7">
            <text:p>33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2" table:style-name="ce4">
            <text:p>332</text:p>
          </table:table-cell>
          <table:table-cell office:value-type="float" office:value="280" table:style-name="ce4">
            <text:p>280</text:p>
          </table:table-cell>
          <table:table-cell office:value-type="float" office:value="289" table:style-name="ce4">
            <text:p>289</text:p>
          </table:table-cell>
          <table:table-cell office:value-type="float" office:value="285" table:style-name="ce4">
            <text:p>285</text:p>
          </table:table-cell>
          <table:table-cell office:value-type="float" office:value="385" table:style-name="ce4">
            <text:p>385</text:p>
          </table:table-cell>
          <table:table-cell office:value-type="float" office:value="382" table:style-name="ce4">
            <text:p>382</text:p>
          </table:table-cell>
          <table:table-cell office:value-type="float" office:value="283" table:style-name="ce4">
            <text:p>283</text:p>
          </table:table-cell>
          <table:table-cell office:value-type="float" office:value="279" table:style-name="ce4">
            <text:p>279</text:p>
          </table:table-cell>
          <table:table-cell office:value-type="float" office:value="287" table:style-name="ce4">
            <text:p>287</text:p>
          </table:table-cell>
          <table:table-cell office:value-type="float" office:value="250" table:style-name="ce4">
            <text:p>250</text:p>
          </table:table-cell>
          <table:table-cell office:value-type="float" office:value="275" table:style-name="ce4">
            <text:p>275</text:p>
          </table:table-cell>
          <table:table-cell office:value-type="float" office:value="267" table:style-name="ce4">
            <text:p>267</text:p>
          </table:table-cell>
          <table:table-cell office:value-type="float" office:value="274" table:style-name="ce4">
            <text:p>274</text:p>
          </table:table-cell>
          <table:table-cell office:value-type="float" office:value="269" table:style-name="ce4">
            <text:p>269</text:p>
          </table:table-cell>
          <table:table-cell office:value-type="float" office:value="358" table:style-name="ce4">
            <text:p>358</text:p>
          </table:table-cell>
          <table:table-cell office:value-type="float" office:value="437" table:style-name="ce4">
            <text:p>437</text:p>
          </table:table-cell>
          <table:table-cell office:value-type="float" office:value="463" table:style-name="ce4">
            <text:p>463</text:p>
          </table:table-cell>
          <table:table-cell office:value-type="float" office:value="448" table:style-name="ce4">
            <text:p>448</text:p>
          </table:table-cell>
          <table:table-cell office:value-type="float" office:value="402" table:style-name="ce4">
            <text:p>402</text:p>
          </table:table-cell>
          <table:table-cell office:value-type="float" office:value="378" table:style-name="ce4">
            <text:p>378</text:p>
          </table:table-cell>
          <table:table-cell office:value-type="float" office:value="366" table:style-name="ce4">
            <text:p>366</text:p>
          </table:table-cell>
          <table:table-cell office:value-type="float" office:value="356" table:style-name="ce4">
            <text:p>356</text:p>
          </table:table-cell>
          <table:table-cell office:value-type="float" office:value="383" table:style-name="ce4">
            <text:p>383</text:p>
          </table:table-cell>
          <table:table-cell office:value-type="float" office:value="287" table:style-name="ce4">
            <text:p>287</text:p>
          </table:table-cell>
          <table:table-cell table:style-name="ce2"/>
          <table:table-cell office:value-type="float" office:value="334" table:style-name="ce4">
            <text:p>33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5" table:style-name="ce4">
            <text:p>175</text:p>
          </table:table-cell>
          <table:table-cell office:value-type="float" office:value="159" table:style-name="ce4">
            <text:p>159</text:p>
          </table:table-cell>
          <table:table-cell office:value-type="float" office:value="129" table:style-name="ce4">
            <text:p>129</text:p>
          </table:table-cell>
          <table:table-cell office:value-type="float" office:value="131" table:style-name="ce4">
            <text:p>131</text:p>
          </table:table-cell>
          <table:table-cell office:value-type="float" office:value="177" table:style-name="ce4">
            <text:p>177</text:p>
          </table:table-cell>
          <table:table-cell office:value-type="float" office:value="170" table:style-name="ce4">
            <text:p>170</text:p>
          </table:table-cell>
          <table:table-cell office:value-type="float" office:value="173" table:style-name="ce4">
            <text:p>173</text:p>
          </table:table-cell>
          <table:table-cell office:value-type="float" office:value="182" table:style-name="ce4">
            <text:p>182</text:p>
          </table:table-cell>
          <table:table-cell office:value-type="float" office:value="179" table:style-name="ce4">
            <text:p>179</text:p>
          </table:table-cell>
          <table:table-cell office:value-type="float" office:value="161" table:style-name="ce4">
            <text:p>161</text:p>
          </table:table-cell>
          <table:table-cell office:value-type="float" office:value="154" table:style-name="ce4">
            <text:p>154</text:p>
          </table:table-cell>
          <table:table-cell office:value-type="float" office:value="165" table:style-name="ce4">
            <text:p>165</text:p>
          </table:table-cell>
          <table:table-cell office:value-type="float" office:value="184" table:style-name="ce4">
            <text:p>184</text:p>
          </table:table-cell>
          <table:table-cell office:value-type="float" office:value="174" table:style-name="ce4">
            <text:p>174</text:p>
          </table:table-cell>
          <table:table-cell office:value-type="float" office:value="211" table:style-name="ce4">
            <text:p>211</text:p>
          </table:table-cell>
          <table:table-cell office:value-type="float" office:value="244" table:style-name="ce4">
            <text:p>244</text:p>
          </table:table-cell>
          <table:table-cell office:value-type="float" office:value="270" table:style-name="ce4">
            <text:p>270</text:p>
          </table:table-cell>
          <table:table-cell office:value-type="float" office:value="287" table:style-name="ce4">
            <text:p>287</text:p>
          </table:table-cell>
          <table:table-cell office:value-type="float" office:value="275" table:style-name="ce4">
            <text:p>275</text:p>
          </table:table-cell>
          <table:table-cell office:value-type="float" office:value="254" table:style-name="ce4">
            <text:p>254</text:p>
          </table:table-cell>
          <table:table-cell office:value-type="float" office:value="233" table:style-name="ce4">
            <text:p>233</text:p>
          </table:table-cell>
          <table:table-cell office:value-type="float" office:value="219" table:style-name="ce4">
            <text:p>219</text:p>
          </table:table-cell>
          <table:table-cell office:value-type="float" office:value="239" table:style-name="ce4">
            <text:p>239</text:p>
          </table:table-cell>
          <table:table-cell office:value-type="float" office:value="182" table:style-name="ce4">
            <text:p>182</text:p>
          </table:table-cell>
          <table:table-cell table:style-name="ce2"/>
          <table:table-cell office:value-type="float" office:value="197" table:style-name="ce4">
            <text:p>19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o, d, r<text:s/></text:p>
          </table:table-cell>
          <table:table-cell office:value-type="string" table:style-name="ce7">
            <text:p>c, f, m, r, d</text:p>
          </table:table-cell>
          <table:table-cell office:value-type="string" table:style-name="ce7">
            <text:p>o, r, d</text:p>
          </table:table-cell>
          <table:table-cell office:value-type="string" table:style-name="ce29">
            <text:p>c,f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d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m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hf</text:p>
          </table:table-cell>
          <table:table-cell office:value-type="string" table:style-name="ce4">
            <text:p>c, h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December 2020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4.07" table:style-name="ce20">
            <text:p>404,07</text:p>
          </table:table-cell>
          <table:table-cell office:value-type="float" office:value="196.77" table:style-name="ce20">
            <text:p>196,77</text:p>
          </table:table-cell>
          <table:table-cell office:value-type="float" office:value="57.37" table:style-name="ce20">
            <text:p>57,37</text:p>
          </table:table-cell>
          <table:table-cell office:value-type="float" office:value="312.45" table:style-name="ce20">
            <text:p>312,45</text:p>
          </table:table-cell>
          <table:table-cell office:value-type="float" office:value="448.05" table:style-name="ce20">
            <text:p>448,05</text:p>
          </table:table-cell>
          <table:table-cell office:value-type="float" office:value="561.47" table:style-name="ce7">
            <text:p>561,47</text:p>
          </table:table-cell>
          <table:table-cell office:value-type="float" office:value="565.55999999999995" table:style-name="ce7">
            <text:p>565,56</text:p>
          </table:table-cell>
          <table:table-cell office:value-type="float" office:value="536.48" table:style-name="ce7">
            <text:p>536,48</text:p>
          </table:table-cell>
          <table:table-cell office:value-type="float" office:value="565.47" table:style-name="ce7">
            <text:p>565,47</text:p>
          </table:table-cell>
          <table:table-cell office:value-type="float" office:value="567.57000000000005" table:style-name="ce7">
            <text:p>567,57</text:p>
          </table:table-cell>
          <table:table-cell office:value-type="float" office:value="457.01" table:style-name="ce7">
            <text:p>457,01</text:p>
          </table:table-cell>
          <table:table-cell office:value-type="float" office:value="398.82" table:style-name="ce7">
            <text:p>398,82</text:p>
          </table:table-cell>
          <table:table-cell office:value-type="float" office:value="355.08" table:style-name="ce7">
            <text:p>355,08</text:p>
          </table:table-cell>
          <table:table-cell office:value-type="float" office:value="356.82" table:style-name="ce7">
            <text:p>356,82</text:p>
          </table:table-cell>
          <table:table-cell office:value-type="float" office:value="498.58" table:style-name="ce7">
            <text:p>498,58</text:p>
          </table:table-cell>
          <table:table-cell office:value-type="float" office:value="792" table:style-name="ce20">
            <text:p>792</text:p>
          </table:table-cell>
          <table:table-cell office:value-type="float" office:value="732.18" table:style-name="ce20">
            <text:p>732,18</text:p>
          </table:table-cell>
          <table:table-cell office:value-type="float" office:value="764.5" table:style-name="ce20">
            <text:p>764,5</text:p>
          </table:table-cell>
          <table:table-cell office:value-type="float" office:value="734.45" table:style-name="ce20">
            <text:p>734,45</text:p>
          </table:table-cell>
          <table:table-cell office:value-type="float" office:value="652.04999999999995" table:style-name="ce20">
            <text:p>652,05</text:p>
          </table:table-cell>
          <table:table-cell office:value-type="float" office:value="673.3" table:style-name="ce7">
            <text:p>673,3</text:p>
          </table:table-cell>
          <table:table-cell office:value-type="float" office:value="587.41999999999996" table:style-name="ce7">
            <text:p>587,42</text:p>
          </table:table-cell>
          <table:table-cell office:value-type="float" office:value="514.25" table:style-name="ce7">
            <text:p>514,25</text:p>
          </table:table-cell>
          <table:table-cell office:value-type="float" office:value="470.3" table:style-name="ce7">
            <text:p>470,3</text:p>
          </table:table-cell>
          <table:table-cell office:value-type="float" office:value="508" table:style-name="ce4">
            <text:p>508</text:p>
          </table:table-cell>
          <table:table-cell office:value-type="float" office:value="508" table:style-name="ce7">
            <text:p>5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77.23" table:style-name="ce7">
            <text:p>377,23</text:p>
          </table:table-cell>
          <table:table-cell office:value-type="float" office:value="311.8" table:style-name="ce7">
            <text:p>311,8</text:p>
          </table:table-cell>
          <table:table-cell office:value-type="float" office:value="313.74" table:style-name="ce20">
            <text:p>313,74</text:p>
          </table:table-cell>
          <table:table-cell office:value-type="float" office:value="206.55" table:style-name="ce20">
            <text:p>206,55</text:p>
          </table:table-cell>
          <table:table-cell office:value-type="float" office:value="163.71" table:style-name="ce20">
            <text:p>163,71</text:p>
          </table:table-cell>
          <table:table-cell office:value-type="float" office:value="171.31" table:style-name="ce20">
            <text:p>171,31</text:p>
          </table:table-cell>
          <table:table-cell office:value-type="float" office:value="203.65" table:style-name="ce20">
            <text:p>203,65</text:p>
          </table:table-cell>
          <table:table-cell office:value-type="float" office:value="234.05" table:style-name="ce20">
            <text:p>234,05</text:p>
          </table:table-cell>
          <table:table-cell office:value-type="float" office:value="272.22000000000003" table:style-name="ce20">
            <text:p>272,22</text:p>
          </table:table-cell>
          <table:table-cell office:value-type="float" office:value="226.14" table:style-name="ce20">
            <text:p>226,14</text:p>
          </table:table-cell>
          <table:table-cell office:value-type="float" office:value="213.11" table:style-name="ce20">
            <text:p>213,11</text:p>
          </table:table-cell>
          <table:table-cell office:value-type="float" office:value="264.14999999999998" table:style-name="ce20">
            <text:p>264,15</text:p>
          </table:table-cell>
          <table:table-cell office:value-type="float" office:value="273.33999999999997" table:style-name="ce20">
            <text:p>273,34</text:p>
          </table:table-cell>
          <table:table-cell office:value-type="float" office:value="325.49" table:style-name="ce20">
            <text:p>325,49</text:p>
          </table:table-cell>
          <table:table-cell office:value-type="float" office:value="396.46" table:style-name="ce20">
            <text:p>396,46</text:p>
          </table:table-cell>
          <table:table-cell office:value-type="float" office:value="432.85" table:style-name="ce20">
            <text:p>432,85</text:p>
          </table:table-cell>
          <table:table-cell office:value-type="float" office:value="513.28" table:style-name="ce20">
            <text:p>513,28</text:p>
          </table:table-cell>
          <table:table-cell office:value-type="float" office:value="606.91999999999996" table:style-name="ce20">
            <text:p>606,92</text:p>
          </table:table-cell>
          <table:table-cell office:value-type="float" office:value="748.62" table:style-name="ce20">
            <text:p>748,62</text:p>
          </table:table-cell>
          <table:table-cell office:value-type="float" office:value="819.13" table:style-name="ce7">
            <text:p>819,13</text:p>
          </table:table-cell>
          <table:table-cell office:value-type="float" office:value="795.67" table:style-name="ce20">
            <text:p>795,67</text:p>
          </table:table-cell>
          <table:table-cell office:value-type="float" office:value="298.42" table:style-name="ce20">
            <text:p>298,42</text:p>
          </table:table-cell>
          <table:table-cell office:value-type="float" office:value="220.89" table:style-name="ce20">
            <text:p>220,89</text:p>
          </table:table-cell>
          <table:table-cell office:value-type="float" office:value="268.08" table:style-name="ce20">
            <text:p>268,08</text:p>
          </table:table-cell>
          <table:table-cell office:value-type="float" office:value="503" table:style-name="ce4">
            <text:p>503</text:p>
          </table:table-cell>
          <table:table-cell office:value-type="float" office:value="361" table:style-name="ce7">
            <text:p>3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1.74" table:style-name="ce20">
            <text:p>241,74</text:p>
          </table:table-cell>
          <table:table-cell office:value-type="float" office:value="192.63" table:style-name="ce20">
            <text:p>192,63</text:p>
          </table:table-cell>
          <table:table-cell office:value-type="float" office:value="227.51" table:style-name="ce20">
            <text:p>227,51</text:p>
          </table:table-cell>
          <table:table-cell office:value-type="float" office:value="223.47" table:style-name="ce20">
            <text:p>223,47</text:p>
          </table:table-cell>
          <table:table-cell office:value-type="float" office:value="262.41000000000003" table:style-name="ce20">
            <text:p>262,41</text:p>
          </table:table-cell>
          <table:table-cell office:value-type="float" office:value="289.58" table:style-name="ce20">
            <text:p>289,58</text:p>
          </table:table-cell>
          <table:table-cell office:value-type="float" office:value="393.93" table:style-name="ce7">
            <text:p>393,93</text:p>
          </table:table-cell>
          <table:table-cell office:value-type="float" office:value="407.74" table:style-name="ce7">
            <text:p>407,74</text:p>
          </table:table-cell>
          <table:table-cell office:value-type="float" office:value="377.7" table:style-name="ce7">
            <text:p>377,7</text:p>
          </table:table-cell>
          <table:table-cell office:value-type="float" office:value="339.34" table:style-name="ce7">
            <text:p>339,34</text:p>
          </table:table-cell>
          <table:table-cell office:value-type="float" office:value="349.17" table:style-name="ce7">
            <text:p>349,17</text:p>
          </table:table-cell>
          <table:table-cell office:value-type="float" office:value="344.35" table:style-name="ce7">
            <text:p>344,35</text:p>
          </table:table-cell>
          <table:table-cell office:value-type="float" office:value="415.89" table:style-name="ce7">
            <text:p>415,89</text:p>
          </table:table-cell>
          <table:table-cell office:value-type="float" office:value="407.33" table:style-name="ce7">
            <text:p>407,33</text:p>
          </table:table-cell>
          <table:table-cell office:value-type="float" office:value="472.93" table:style-name="ce7">
            <text:p>472,93</text:p>
          </table:table-cell>
          <table:table-cell office:value-type="float" office:value="410.91" table:style-name="ce7">
            <text:p>410,91</text:p>
          </table:table-cell>
          <table:table-cell office:value-type="float" office:value="381.3" table:style-name="ce7">
            <text:p>381,3</text:p>
          </table:table-cell>
          <table:table-cell office:value-type="float" office:value="316.24" table:style-name="ce7">
            <text:p>316,24</text:p>
          </table:table-cell>
          <table:table-cell office:value-type="float" office:value="314.38" table:style-name="ce7">
            <text:p>314,38</text:p>
          </table:table-cell>
          <table:table-cell office:value-type="float" office:value="320.51" table:style-name="ce7">
            <text:p>320,51</text:p>
          </table:table-cell>
          <table:table-cell office:value-type="float" office:value="284.89" table:style-name="ce7">
            <text:p>284,89</text:p>
          </table:table-cell>
          <table:table-cell office:value-type="float" office:value="223.58" table:style-name="ce7">
            <text:p>223,58</text:p>
          </table:table-cell>
          <table:table-cell office:value-type="float" office:value="212.64" table:style-name="ce7">
            <text:p>212,64</text:p>
          </table:table-cell>
          <table:table-cell office:value-type="float" office:value="181.21" table:style-name="ce7">
            <text:p>181,21</text:p>
          </table:table-cell>
          <table:table-cell office:value-type="float" office:value="342" table:style-name="ce4">
            <text:p>342</text:p>
          </table:table-cell>
          <table:table-cell office:value-type="float" office:value="316" table:style-name="ce7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9.8" table:style-name="ce7">
            <text:p>119,8</text:p>
          </table:table-cell>
          <table:table-cell office:value-type="float" office:value="175.37" table:style-name="ce7">
            <text:p>175,37</text:p>
          </table:table-cell>
          <table:table-cell office:value-type="float" office:value="186.8" table:style-name="ce7">
            <text:p>186,8</text:p>
          </table:table-cell>
          <table:table-cell office:value-type="float" office:value="175.4" table:style-name="ce7">
            <text:p>175,4</text:p>
          </table:table-cell>
          <table:table-cell office:value-type="float" office:value="205.53" table:style-name="ce7">
            <text:p>205,53</text:p>
          </table:table-cell>
          <table:table-cell office:value-type="float" office:value="218.24" table:style-name="ce7">
            <text:p>218,24</text:p>
          </table:table-cell>
          <table:table-cell office:value-type="float" office:value="229.16" table:style-name="ce7">
            <text:p>229,16</text:p>
          </table:table-cell>
          <table:table-cell office:value-type="float" office:value="273.64999999999998" table:style-name="ce7">
            <text:p>273,65</text:p>
          </table:table-cell>
          <table:table-cell office:value-type="float" office:value="293.98" table:style-name="ce7">
            <text:p>293,98</text:p>
          </table:table-cell>
          <table:table-cell office:value-type="float" office:value="255.55" table:style-name="ce7">
            <text:p>255,55</text:p>
          </table:table-cell>
          <table:table-cell office:value-type="float" office:value="248.26" table:style-name="ce7">
            <text:p>248,26</text:p>
          </table:table-cell>
          <table:table-cell office:value-type="float" office:value="252.03" table:style-name="ce7">
            <text:p>252,03</text:p>
          </table:table-cell>
          <table:table-cell office:value-type="float" office:value="258.73" table:style-name="ce7">
            <text:p>258,73</text:p>
          </table:table-cell>
          <table:table-cell office:value-type="float" office:value="344.47" table:style-name="ce7">
            <text:p>344,47</text:p>
          </table:table-cell>
          <table:table-cell office:value-type="float" office:value="396.08" table:style-name="ce7">
            <text:p>396,08</text:p>
          </table:table-cell>
          <table:table-cell office:value-type="float" office:value="483.44" table:style-name="ce7">
            <text:p>483,44</text:p>
          </table:table-cell>
          <table:table-cell office:value-type="float" office:value="464.88" table:style-name="ce7">
            <text:p>464,88</text:p>
          </table:table-cell>
          <table:table-cell office:value-type="float" office:value="443.76" table:style-name="ce7">
            <text:p>443,76</text:p>
          </table:table-cell>
          <table:table-cell office:value-type="float" office:value="474.85" table:style-name="ce7">
            <text:p>474,85</text:p>
          </table:table-cell>
          <table:table-cell office:value-type="float" office:value="427.44" table:style-name="ce7">
            <text:p>427,44</text:p>
          </table:table-cell>
          <table:table-cell office:value-type="float" office:value="412.5" table:style-name="ce7">
            <text:p>412,5</text:p>
          </table:table-cell>
          <table:table-cell office:value-type="float" office:value="383.96" table:style-name="ce7">
            <text:p>383,96</text:p>
          </table:table-cell>
          <table:table-cell office:value-type="float" office:value="359.29" table:style-name="ce7">
            <text:p>359,29</text:p>
          </table:table-cell>
          <table:table-cell office:value-type="float" office:value="299.95999999999998" table:style-name="ce7">
            <text:p>299,96</text:p>
          </table:table-cell>
          <table:table-cell office:value-type="float" office:value="308" table:style-name="ce4">
            <text:p>308</text:p>
          </table:table-cell>
          <table:table-cell office:value-type="float" office:value="308" table:style-name="ce7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0.39999999999998" table:style-name="ce7">
            <text:p>270,4</text:p>
          </table:table-cell>
          <table:table-cell office:value-type="float" office:value="274.08" table:style-name="ce7">
            <text:p>274,08</text:p>
          </table:table-cell>
          <table:table-cell office:value-type="float" office:value="239.66" table:style-name="ce7">
            <text:p>239,66</text:p>
          </table:table-cell>
          <table:table-cell office:value-type="float" office:value="229.73" table:style-name="ce7">
            <text:p>229,73</text:p>
          </table:table-cell>
          <table:table-cell office:value-type="float" office:value="224.26" table:style-name="ce7">
            <text:p>224,26</text:p>
          </table:table-cell>
          <table:table-cell office:value-type="float" office:value="251.12" table:style-name="ce7">
            <text:p>251,12</text:p>
          </table:table-cell>
          <table:table-cell office:value-type="float" office:value="273.57" table:style-name="ce7">
            <text:p>273,57</text:p>
          </table:table-cell>
          <table:table-cell office:value-type="float" office:value="276.91000000000003" table:style-name="ce7">
            <text:p>276,91</text:p>
          </table:table-cell>
          <table:table-cell office:value-type="float" office:value="214.89" table:style-name="ce7">
            <text:p>214,89</text:p>
          </table:table-cell>
          <table:table-cell office:value-type="float" office:value="232.94" table:style-name="ce7">
            <text:p>232,94</text:p>
          </table:table-cell>
          <table:table-cell office:value-type="float" office:value="267.87" table:style-name="ce7">
            <text:p>267,87</text:p>
          </table:table-cell>
          <table:table-cell office:value-type="float" office:value="255.03" table:style-name="ce7">
            <text:p>255,03</text:p>
          </table:table-cell>
          <table:table-cell office:value-type="float" office:value="290.39" table:style-name="ce7">
            <text:p>290,39</text:p>
          </table:table-cell>
          <table:table-cell office:value-type="float" office:value="311.76" table:style-name="ce7">
            <text:p>311,76</text:p>
          </table:table-cell>
          <table:table-cell office:value-type="float" office:value="459.97" table:style-name="ce7">
            <text:p>459,97</text:p>
          </table:table-cell>
          <table:table-cell office:value-type="float" office:value="481.94" table:style-name="ce7">
            <text:p>481,94</text:p>
          </table:table-cell>
          <table:table-cell office:value-type="float" office:value="411.96" table:style-name="ce7">
            <text:p>411,96</text:p>
          </table:table-cell>
          <table:table-cell office:value-type="float" office:value="367.28" table:style-name="ce7">
            <text:p>367,28</text:p>
          </table:table-cell>
          <table:table-cell office:value-type="float" office:value="377.46" table:style-name="ce7">
            <text:p>377,46</text:p>
          </table:table-cell>
          <table:table-cell office:value-type="float" office:value="379.05" table:style-name="ce7">
            <text:p>379,05</text:p>
          </table:table-cell>
          <table:table-cell office:value-type="float" office:value="324.27" table:style-name="ce20">
            <text:p>324,27</text:p>
          </table:table-cell>
          <table:table-cell office:value-type="float" office:value="273.31" table:style-name="ce20">
            <text:p>273,31</text:p>
          </table:table-cell>
          <table:table-cell office:value-type="float" office:value="250.38" table:style-name="ce20">
            <text:p>250,38</text:p>
          </table:table-cell>
          <table:table-cell office:value-type="float" office:value="203.81" table:style-name="ce20">
            <text:p>203,81</text:p>
          </table:table-cell>
          <table:table-cell office:value-type="float" office:value="305" table:style-name="ce4">
            <text:p>305</text:p>
          </table:table-cell>
          <table:table-cell office:value-type="float" office:value="298" table:style-name="ce7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8.86" table:style-name="ce20">
            <text:p>178,86</text:p>
          </table:table-cell>
          <table:table-cell office:value-type="float" office:value="169.34" table:style-name="ce20">
            <text:p>169,34</text:p>
          </table:table-cell>
          <table:table-cell office:value-type="float" office:value="163.88" table:style-name="ce20">
            <text:p>163,88</text:p>
          </table:table-cell>
          <table:table-cell office:value-type="float" office:value="133.36000000000001" table:style-name="ce20">
            <text:p>133,36</text:p>
          </table:table-cell>
          <table:table-cell office:value-type="float" office:value="76.89" table:style-name="ce20">
            <text:p>76,89</text:p>
          </table:table-cell>
          <table:table-cell office:value-type="float" office:value="110.08" table:style-name="ce20">
            <text:p>110,08</text:p>
          </table:table-cell>
          <table:table-cell office:value-type="float" office:value="127.74" table:style-name="ce20">
            <text:p>127,74</text:p>
          </table:table-cell>
          <table:table-cell office:value-type="float" office:value="116.52" table:style-name="ce20">
            <text:p>116,52</text:p>
          </table:table-cell>
          <table:table-cell office:value-type="float" office:value="66.86" table:style-name="ce20">
            <text:p>66,86</text:p>
          </table:table-cell>
          <table:table-cell office:value-type="float" office:value="67.12" table:style-name="ce20">
            <text:p>67,12</text:p>
          </table:table-cell>
          <table:table-cell office:value-type="float" office:value="39.68" table:style-name="ce20">
            <text:p>39,68</text:p>
          </table:table-cell>
          <table:table-cell office:value-type="float" office:value="109.68" table:style-name="ce20">
            <text:p>109,68</text:p>
          </table:table-cell>
          <table:table-cell office:value-type="float" office:value="97.52" table:style-name="ce20">
            <text:p>97,52</text:p>
          </table:table-cell>
          <table:table-cell office:value-type="float" office:value="45.47" table:style-name="ce20">
            <text:p>45,47</text:p>
          </table:table-cell>
          <table:table-cell office:value-type="float" office:value="189.31" table:style-name="ce20">
            <text:p>189,31</text:p>
          </table:table-cell>
          <table:table-cell office:value-type="float" office:value="193.6" table:style-name="ce20">
            <text:p>193,6</text:p>
          </table:table-cell>
          <table:table-cell office:value-type="float" office:value="183.44" table:style-name="ce20">
            <text:p>183,44</text:p>
          </table:table-cell>
          <table:table-cell office:value-type="float" office:value="135.25" table:style-name="ce20">
            <text:p>135,25</text:p>
          </table:table-cell>
          <table:table-cell office:value-type="float" office:value="189.07" table:style-name="ce20">
            <text:p>189,07</text:p>
          </table:table-cell>
          <table:table-cell office:value-type="float" office:value="225.8" table:style-name="ce20">
            <text:p>225,8</text:p>
          </table:table-cell>
          <table:table-cell office:value-type="float" office:value="187.07" table:style-name="ce20">
            <text:p>187,07</text:p>
          </table:table-cell>
          <table:table-cell office:value-type="float" office:value="161.80000000000001" table:style-name="ce20">
            <text:p>161,8</text:p>
          </table:table-cell>
          <table:table-cell office:value-type="float" office:value="133.68" table:style-name="ce20">
            <text:p>133,68</text:p>
          </table:table-cell>
          <table:table-cell office:value-type="float" office:value="111.79" table:style-name="ce20">
            <text:p>111,79</text:p>
          </table:table-cell>
          <table:table-cell office:value-type="string" table:style-name="ce4">
            <text:p>-</text:p>
          </table:table-cell>
          <table:table-cell office:value-type="float" office:value="134" table:style-name="ce7">
            <text:p>1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83.4" table:style-name="ce20">
            <text:p>83,4</text:p>
          </table:table-cell>
          <table:table-cell office:value-type="float" office:value="88.22" table:style-name="ce20">
            <text:p>88,22</text:p>
          </table:table-cell>
          <table:table-cell office:value-type="float" office:value="82.5" table:style-name="ce20">
            <text:p>82,5</text:p>
          </table:table-cell>
          <table:table-cell office:value-type="float" office:value="84.89" table:style-name="ce20">
            <text:p>84,89</text:p>
          </table:table-cell>
          <table:table-cell office:value-type="float" office:value="78.44" table:style-name="ce20">
            <text:p>78,44</text:p>
          </table:table-cell>
          <table:table-cell office:value-type="float" office:value="101.53" table:style-name="ce20">
            <text:p>101,53</text:p>
          </table:table-cell>
          <table:table-cell office:value-type="float" office:value="121.46" table:style-name="ce20">
            <text:p>121,46</text:p>
          </table:table-cell>
          <table:table-cell office:value-type="float" office:value="157.1" table:style-name="ce20">
            <text:p>157,1</text:p>
          </table:table-cell>
          <table:table-cell office:value-type="float" office:value="179.49" table:style-name="ce20">
            <text:p>179,49</text:p>
          </table:table-cell>
          <table:table-cell office:value-type="float" office:value="203.08" table:style-name="ce7">
            <text:p>203,08</text:p>
          </table:table-cell>
          <table:table-cell office:value-type="float" office:value="208.96" table:style-name="ce7">
            <text:p>208,96</text:p>
          </table:table-cell>
          <table:table-cell office:value-type="float" office:value="228.56" table:style-name="ce7">
            <text:p>228,56</text:p>
          </table:table-cell>
          <table:table-cell office:value-type="float" office:value="244.8" table:style-name="ce7">
            <text:p>244,8</text:p>
          </table:table-cell>
          <table:table-cell office:value-type="float" office:value="276.45" table:style-name="ce7">
            <text:p>276,45</text:p>
          </table:table-cell>
          <table:table-cell office:value-type="float" office:value="319.14999999999998" table:style-name="ce7">
            <text:p>319,15</text:p>
          </table:table-cell>
          <table:table-cell office:value-type="float" office:value="331.76" table:style-name="ce7">
            <text:p>331,76</text:p>
          </table:table-cell>
          <table:table-cell office:value-type="float" office:value="349.78" table:style-name="ce7">
            <text:p>349,78</text:p>
          </table:table-cell>
          <table:table-cell office:value-type="float" office:value="332.49" table:style-name="ce7">
            <text:p>332,49</text:p>
          </table:table-cell>
          <table:table-cell office:value-type="float" office:value="355.65" table:style-name="ce20">
            <text:p>355,65</text:p>
          </table:table-cell>
          <table:table-cell office:value-type="float" office:value="312.57" table:style-name="ce20">
            <text:p>312,57</text:p>
          </table:table-cell>
          <table:table-cell office:value-type="float" office:value="262.66000000000003" table:style-name="ce20">
            <text:p>262,66</text:p>
          </table:table-cell>
          <table:table-cell office:value-type="float" office:value="258.42" table:style-name="ce20">
            <text:p>258,42</text:p>
          </table:table-cell>
          <table:table-cell office:value-type="float" office:value="163.32" table:style-name="ce20">
            <text:p>163,32</text:p>
          </table:table-cell>
          <table:table-cell office:value-type="float" office:value="76.06" table:style-name="ce20">
            <text:p>76,06</text:p>
          </table:table-cell>
          <table:table-cell office:value-type="float" office:value="277" table:style-name="ce4">
            <text:p>277</text:p>
          </table:table-cell>
          <table:table-cell office:value-type="float" office:value="204" table:style-name="ce7">
            <text:p>2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7.64" table:style-name="ce20">
            <text:p>57,64</text:p>
          </table:table-cell>
          <table:table-cell office:value-type="float" office:value="51.3" table:style-name="ce20">
            <text:p>51,3</text:p>
          </table:table-cell>
          <table:table-cell office:value-type="float" office:value="78.040000000000006" table:style-name="ce20">
            <text:p>78,04</text:p>
          </table:table-cell>
          <table:table-cell office:value-type="float" office:value="45.02" table:style-name="ce20">
            <text:p>45,02</text:p>
          </table:table-cell>
          <table:table-cell office:value-type="float" office:value="71.33" table:style-name="ce20">
            <text:p>71,33</text:p>
          </table:table-cell>
          <table:table-cell office:value-type="float" office:value="46.87" table:style-name="ce20">
            <text:p>46,87</text:p>
          </table:table-cell>
          <table:table-cell office:value-type="float" office:value="89.85" table:style-name="ce20">
            <text:p>89,85</text:p>
          </table:table-cell>
          <table:table-cell office:value-type="float" office:value="71.5" table:style-name="ce20">
            <text:p>71,5</text:p>
          </table:table-cell>
          <table:table-cell office:value-type="float" office:value="60.22" table:style-name="ce20">
            <text:p>60,22</text:p>
          </table:table-cell>
          <table:table-cell office:value-type="float" office:value="76.540000000000006" table:style-name="ce20">
            <text:p>76,54</text:p>
          </table:table-cell>
          <table:table-cell office:value-type="float" office:value="60.15" table:style-name="ce20">
            <text:p>60,15</text:p>
          </table:table-cell>
          <table:table-cell office:value-type="float" office:value="60.24" table:style-name="ce20">
            <text:p>60,24</text:p>
          </table:table-cell>
          <table:table-cell office:value-type="float" office:value="13.31" table:style-name="ce20">
            <text:p>13,31</text:p>
          </table:table-cell>
          <table:table-cell office:value-type="float" office:value="69.349999999999994" table:style-name="ce20">
            <text:p>69,35</text:p>
          </table:table-cell>
          <table:table-cell office:value-type="float" office:value="120.78" table:style-name="ce20">
            <text:p>120,78</text:p>
          </table:table-cell>
          <table:table-cell office:value-type="float" office:value="154.13999999999999" table:style-name="ce20">
            <text:p>154,14</text:p>
          </table:table-cell>
          <table:table-cell office:value-type="float" office:value="230.35" table:style-name="ce20">
            <text:p>230,35</text:p>
          </table:table-cell>
          <table:table-cell office:value-type="float" office:value="247.46" table:style-name="ce20">
            <text:p>247,46</text:p>
          </table:table-cell>
          <table:table-cell office:value-type="float" office:value="308.67" table:style-name="ce20">
            <text:p>308,67</text:p>
          </table:table-cell>
          <table:table-cell office:value-type="float" office:value="277.74" table:style-name="ce20">
            <text:p>277,74</text:p>
          </table:table-cell>
          <table:table-cell office:value-type="float" office:value="253.25" table:style-name="ce20">
            <text:p>253,25</text:p>
          </table:table-cell>
          <table:table-cell office:value-type="float" office:value="253.67" table:style-name="ce20">
            <text:p>253,67</text:p>
          </table:table-cell>
          <table:table-cell office:value-type="float" office:value="221.89" table:style-name="ce20">
            <text:p>221,89</text:p>
          </table:table-cell>
          <table:table-cell office:value-type="float" office:value="203.31" table:style-name="ce7">
            <text:p>203,31</text:p>
          </table:table-cell>
          <table:table-cell office:value-type="float" office:value="203" table:style-name="ce4">
            <text:p>203</text:p>
          </table:table-cell>
          <table:table-cell office:value-type="float" office:value="130" table:style-name="ce7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53.66" table:style-name="ce20">
            <text:p>153,66</text:p>
          </table:table-cell>
          <table:table-cell office:value-type="float" office:value="127.98" table:style-name="ce20">
            <text:p>127,98</text:p>
          </table:table-cell>
          <table:table-cell office:value-type="float" office:value="112.81" table:style-name="ce20">
            <text:p>112,81</text:p>
          </table:table-cell>
          <table:table-cell office:value-type="float" office:value="123.5" table:style-name="ce20">
            <text:p>123,5</text:p>
          </table:table-cell>
          <table:table-cell office:value-type="float" office:value="128.52000000000001" table:style-name="ce20">
            <text:p>128,52</text:p>
          </table:table-cell>
          <table:table-cell office:value-type="float" office:value="51.47" table:style-name="ce20">
            <text:p>51,47</text:p>
          </table:table-cell>
          <table:table-cell office:value-type="float" office:value="92.14" table:style-name="ce20">
            <text:p>92,14</text:p>
          </table:table-cell>
          <table:table-cell office:value-type="float" office:value="113.06" table:style-name="ce20">
            <text:p>113,06</text:p>
          </table:table-cell>
          <table:table-cell office:value-type="float" office:value="99.73" table:style-name="ce20">
            <text:p>99,73</text:p>
          </table:table-cell>
          <table:table-cell office:value-type="float" office:value="63.99" table:style-name="ce20">
            <text:p>63,99</text:p>
          </table:table-cell>
          <table:table-cell office:value-type="float" office:value="87.79" table:style-name="ce20">
            <text:p>87,79</text:p>
          </table:table-cell>
          <table:table-cell office:value-type="float" office:value="88.79" table:style-name="ce20">
            <text:p>88,79</text:p>
          </table:table-cell>
          <table:table-cell office:value-type="float" office:value="73.69" table:style-name="ce20">
            <text:p>73,69</text:p>
          </table:table-cell>
          <table:table-cell office:value-type="float" office:value="87.38" table:style-name="ce20">
            <text:p>87,38</text:p>
          </table:table-cell>
          <table:table-cell office:value-type="float" office:value="74.92" table:style-name="ce20">
            <text:p>74,92</text:p>
          </table:table-cell>
          <table:table-cell office:value-type="float" office:value="135.43" table:style-name="ce20">
            <text:p>135,43</text:p>
          </table:table-cell>
          <table:table-cell office:value-type="float" office:value="145.19999999999999" table:style-name="ce20">
            <text:p>145,2</text:p>
          </table:table-cell>
          <table:table-cell office:value-type="float" office:value="125.28" table:style-name="ce20">
            <text:p>125,28</text:p>
          </table:table-cell>
          <table:table-cell office:value-type="float" office:value="152.44999999999999" table:style-name="ce20">
            <text:p>152,45</text:p>
          </table:table-cell>
          <table:table-cell office:value-type="float" office:value="126.77" table:style-name="ce20">
            <text:p>126,77</text:p>
          </table:table-cell>
          <table:table-cell office:value-type="float" office:value="136.21" table:style-name="ce20">
            <text:p>136,21</text:p>
          </table:table-cell>
          <table:table-cell office:value-type="float" office:value="83.48" table:style-name="ce20">
            <text:p>83,48</text:p>
          </table:table-cell>
          <table:table-cell office:value-type="float" office:value="28.78" table:style-name="ce20">
            <text:p>28,78</text:p>
          </table:table-cell>
          <table:table-cell office:value-type="float" office:value="13.9" table:style-name="ce20">
            <text:p>13,9</text:p>
          </table:table-cell>
          <table:table-cell office:value-type="string" table:style-name="ce4">
            <text:p>-</text:p>
          </table:table-cell>
          <table:table-cell office:value-type="float" office:value="101" table:style-name="ce7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12.61" table:style-name="ce19">
            <text:p>-12,61</text:p>
          </table:table-cell>
          <table:table-cell office:value-type="float" office:value="-69.8" table:style-name="ce19">
            <text:p>-69,8</text:p>
          </table:table-cell>
          <table:table-cell office:value-type="float" office:value="-87.01" table:style-name="ce19">
            <text:p>-87,01</text:p>
          </table:table-cell>
          <table:table-cell office:value-type="float" office:value="-67.61" table:style-name="ce19">
            <text:p>-67,61</text:p>
          </table:table-cell>
          <table:table-cell office:value-type="float" office:value="-22.39" table:style-name="ce19">
            <text:p>-22,39</text:p>
          </table:table-cell>
          <table:table-cell office:value-type="float" office:value="69.5" table:style-name="ce20">
            <text:p>69,5</text:p>
          </table:table-cell>
          <table:table-cell office:value-type="float" office:value="26.64" table:style-name="ce20">
            <text:p>26,64</text:p>
          </table:table-cell>
          <table:table-cell office:value-type="float" office:value="62.29" table:style-name="ce20">
            <text:p>62,29</text:p>
          </table:table-cell>
          <table:table-cell office:value-type="float" office:value="15.64" table:style-name="ce20">
            <text:p>15,64</text:p>
          </table:table-cell>
          <table:table-cell office:value-type="float" office:value="-40.5" table:style-name="ce19">
            <text:p>-40,5</text:p>
          </table:table-cell>
          <table:table-cell office:value-type="float" office:value="-49.36" table:style-name="ce19">
            <text:p>-49,36</text:p>
          </table:table-cell>
          <table:table-cell office:value-type="float" office:value="-96.09" table:style-name="ce19">
            <text:p>-96,09</text:p>
          </table:table-cell>
          <table:table-cell office:value-type="float" office:value="585.11" table:style-name="ce20">
            <text:p>585,11</text:p>
          </table:table-cell>
          <table:table-cell office:value-type="float" office:value="983.92" table:style-name="ce20">
            <text:p>983,92</text:p>
          </table:table-cell>
          <table:table-cell office:value-type="float" office:value="418.88" table:style-name="ce20">
            <text:p>418,88</text:p>
          </table:table-cell>
          <table:table-cell office:value-type="float" office:value="484.08" table:style-name="ce20">
            <text:p>484,08</text:p>
          </table:table-cell>
          <table:table-cell office:value-type="float" office:value="249.82" table:style-name="ce20">
            <text:p>249,82</text:p>
          </table:table-cell>
          <table:table-cell office:value-type="float" office:value="-68.569999999999993" table:style-name="ce19">
            <text:p>-68,57</text:p>
          </table:table-cell>
          <table:table-cell office:value-type="float" office:value="-53.07" table:style-name="ce19">
            <text:p>-53,07</text:p>
          </table:table-cell>
          <table:table-cell office:value-type="float" office:value="114.42" table:style-name="ce20">
            <text:p>114,42</text:p>
          </table:table-cell>
          <table:table-cell office:value-type="float" office:value="-51.77" table:style-name="ce19">
            <text:p>-51,77</text:p>
          </table:table-cell>
          <table:table-cell office:value-type="float" office:value="-1.82" table:style-name="ce19">
            <text:p>-1,82</text:p>
          </table:table-cell>
          <table:table-cell office:value-type="float" office:value="29.38" table:style-name="ce20">
            <text:p>29,38</text:p>
          </table:table-cell>
          <table:table-cell office:value-type="float" office:value="82.46" table:style-name="ce20">
            <text:p>82,46</text:p>
          </table:table-cell>
          <table:table-cell office:value-type="string" table:style-name="ce4">
            <text:p>-</text:p>
          </table:table-cell>
          <table:table-cell office:value-type="float" office:value="104" table:style-name="ce7">
            <text:p>1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65.64" table:style-name="ce19">
            <text:p>-65,64</text:p>
          </table:table-cell>
          <table:table-cell office:value-type="float" office:value="-100.89" table:style-name="ce19">
            <text:p>-100,89</text:p>
          </table:table-cell>
          <table:table-cell office:value-type="float" office:value="7.65" table:style-name="ce20">
            <text:p>7,65</text:p>
          </table:table-cell>
          <table:table-cell office:value-type="float" office:value="63.21" table:style-name="ce20">
            <text:p>63,21</text:p>
          </table:table-cell>
          <table:table-cell office:value-type="float" office:value="53.92" table:style-name="ce20">
            <text:p>53,92</text:p>
          </table:table-cell>
          <table:table-cell office:value-type="float" office:value="86.43" table:style-name="ce20">
            <text:p>86,43</text:p>
          </table:table-cell>
          <table:table-cell office:value-type="float" office:value="66.430000000000007" table:style-name="ce20">
            <text:p>66,43</text:p>
          </table:table-cell>
          <table:table-cell office:value-type="float" office:value="151.84" table:style-name="ce20">
            <text:p>151,84</text:p>
          </table:table-cell>
          <table:table-cell office:value-type="float" office:value="95.99" table:style-name="ce20">
            <text:p>95,99</text:p>
          </table:table-cell>
          <table:table-cell office:value-type="float" office:value="53.66" table:style-name="ce20">
            <text:p>53,66</text:p>
          </table:table-cell>
          <table:table-cell office:value-type="float" office:value="87.84" table:style-name="ce20">
            <text:p>87,84</text:p>
          </table:table-cell>
          <table:table-cell office:value-type="float" office:value="63.95" table:style-name="ce20">
            <text:p>63,95</text:p>
          </table:table-cell>
          <table:table-cell office:value-type="float" office:value="4.4400000000000004" table:style-name="ce20">
            <text:p>4,44</text:p>
          </table:table-cell>
          <table:table-cell office:value-type="float" office:value="159.66999999999999" table:style-name="ce20">
            <text:p>159,67</text:p>
          </table:table-cell>
          <table:table-cell office:value-type="float" office:value="143.38" table:style-name="ce20">
            <text:p>143,38</text:p>
          </table:table-cell>
          <table:table-cell office:value-type="float" office:value="116.03" table:style-name="ce20">
            <text:p>116,03</text:p>
          </table:table-cell>
          <table:table-cell office:value-type="float" office:value="48.39" table:style-name="ce20">
            <text:p>48,39</text:p>
          </table:table-cell>
          <table:table-cell office:value-type="float" office:value="240.3" table:style-name="ce20">
            <text:p>240,3</text:p>
          </table:table-cell>
          <table:table-cell office:value-type="float" office:value="339.06" table:style-name="ce20">
            <text:p>339,06</text:p>
          </table:table-cell>
          <table:table-cell office:value-type="float" office:value="204.67" table:style-name="ce20">
            <text:p>204,67</text:p>
          </table:table-cell>
          <table:table-cell office:value-type="float" office:value="-21.63" table:style-name="ce19">
            <text:p>-21,63</text:p>
          </table:table-cell>
          <table:table-cell office:value-type="float" office:value="165.36" table:style-name="ce20">
            <text:p>165,36</text:p>
          </table:table-cell>
          <table:table-cell office:value-type="float" office:value="-74.2" table:style-name="ce19">
            <text:p>-74,2</text:p>
          </table:table-cell>
          <table:table-cell office:value-type="float" office:value="-90.45" table:style-name="ce19">
            <text:p>-90,45</text:p>
          </table:table-cell>
          <table:table-cell office:value-type="string" table:style-name="ce4">
            <text:p>-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314.83" table:style-name="ce19">
            <text:p>-314,83</text:p>
          </table:table-cell>
          <table:table-cell office:value-type="float" office:value="12.91" table:style-name="ce20">
            <text:p>12,91</text:p>
          </table:table-cell>
          <table:table-cell office:value-type="float" office:value="-72.48" table:style-name="ce19">
            <text:p>-72,48</text:p>
          </table:table-cell>
          <table:table-cell office:value-type="float" office:value="-83.23" table:style-name="ce19">
            <text:p>-83,23</text:p>
          </table:table-cell>
          <table:table-cell office:value-type="float" office:value="-83.95" table:style-name="ce19">
            <text:p>-83,95</text:p>
          </table:table-cell>
          <table:table-cell office:value-type="float" office:value="-55.33" table:style-name="ce19">
            <text:p>-55,33</text:p>
          </table:table-cell>
          <table:table-cell office:value-type="float" office:value="-45.66" table:style-name="ce19">
            <text:p>-45,66</text:p>
          </table:table-cell>
          <table:table-cell office:value-type="float" office:value="31.15" table:style-name="ce20">
            <text:p>31,15</text:p>
          </table:table-cell>
          <table:table-cell office:value-type="float" office:value="11.9" table:style-name="ce20">
            <text:p>11,9</text:p>
          </table:table-cell>
          <table:table-cell office:value-type="float" office:value="11.64" table:style-name="ce20">
            <text:p>11,64</text:p>
          </table:table-cell>
          <table:table-cell office:value-type="float" office:value="25.54" table:style-name="ce20">
            <text:p>25,54</text:p>
          </table:table-cell>
          <table:table-cell office:value-type="float" office:value="40.43" table:style-name="ce20">
            <text:p>40,43</text:p>
          </table:table-cell>
          <table:table-cell office:value-type="float" office:value="56.25" table:style-name="ce20">
            <text:p>56,25</text:p>
          </table:table-cell>
          <table:table-cell office:value-type="float" office:value="46.57" table:style-name="ce20">
            <text:p>46,57</text:p>
          </table:table-cell>
          <table:table-cell office:value-type="float" office:value="46.15" table:style-name="ce20">
            <text:p>46,15</text:p>
          </table:table-cell>
          <table:table-cell office:value-type="float" office:value="88.28" table:style-name="ce20">
            <text:p>88,28</text:p>
          </table:table-cell>
          <table:table-cell office:value-type="float" office:value="70.38" table:style-name="ce20">
            <text:p>70,38</text:p>
          </table:table-cell>
          <table:table-cell office:value-type="float" office:value="49.92" table:style-name="ce20">
            <text:p>49,92</text:p>
          </table:table-cell>
          <table:table-cell office:value-type="float" office:value="69.94" table:style-name="ce20">
            <text:p>69,94</text:p>
          </table:table-cell>
          <table:table-cell office:value-type="float" office:value="116.33" table:style-name="ce20">
            <text:p>116,33</text:p>
          </table:table-cell>
          <table:table-cell office:value-type="float" office:value="74.849999999999994" table:style-name="ce20">
            <text:p>74,85</text:p>
          </table:table-cell>
          <table:table-cell office:value-type="float" office:value="95.23" table:style-name="ce20">
            <text:p>95,23</text:p>
          </table:table-cell>
          <table:table-cell office:value-type="float" office:value="10.79" table:style-name="ce20">
            <text:p>10,79</text:p>
          </table:table-cell>
          <table:table-cell office:value-type="float" office:value="-11.29" table:style-name="ce19">
            <text:p>-11,29</text:p>
          </table:table-cell>
          <table:table-cell office:value-type="string" table:style-name="ce4">
            <text:p>-</text:p>
          </table:table-cell>
          <table:table-cell office:value-type="float" office:value="8" table:style-name="ce7">
            <text:p>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.93" table:style-name="ce20">
            <text:p>19,93</text:p>
          </table:table-cell>
          <table:table-cell office:value-type="float" office:value="-41.41" table:style-name="ce19">
            <text:p>-41,41</text:p>
          </table:table-cell>
          <table:table-cell office:value-type="float" office:value="-55.04" table:style-name="ce19">
            <text:p>-55,04</text:p>
          </table:table-cell>
          <table:table-cell office:value-type="float" office:value="-71.099999999999994" table:style-name="ce19">
            <text:p>-71,1</text:p>
          </table:table-cell>
          <table:table-cell office:value-type="float" office:value="5.03" table:style-name="ce20">
            <text:p>5,03</text:p>
          </table:table-cell>
          <table:table-cell office:value-type="float" office:value="25.18" table:style-name="ce20">
            <text:p>25,18</text:p>
          </table:table-cell>
          <table:table-cell office:value-type="float" office:value="-9.1999999999999993" table:style-name="ce19">
            <text:p>-9,2</text:p>
          </table:table-cell>
          <table:table-cell office:value-type="float" office:value="98.28" table:style-name="ce20">
            <text:p>98,28</text:p>
          </table:table-cell>
          <table:table-cell office:value-type="float" office:value="75.47" table:style-name="ce20">
            <text:p>75,47</text:p>
          </table:table-cell>
          <table:table-cell office:value-type="float" office:value="152.12" table:style-name="ce20">
            <text:p>152,12</text:p>
          </table:table-cell>
          <table:table-cell office:value-type="float" office:value="7.75" table:style-name="ce20">
            <text:p>7,75</text:p>
          </table:table-cell>
          <table:table-cell office:value-type="float" office:value="129.87" table:style-name="ce20">
            <text:p>129,87</text:p>
          </table:table-cell>
          <table:table-cell office:value-type="float" office:value="246.28" table:style-name="ce20">
            <text:p>246,28</text:p>
          </table:table-cell>
          <table:table-cell office:value-type="float" office:value="220.51" table:style-name="ce20">
            <text:p>220,51</text:p>
          </table:table-cell>
          <table:table-cell office:value-type="float" office:value="268.69" table:style-name="ce20">
            <text:p>268,69</text:p>
          </table:table-cell>
          <table:table-cell office:value-type="float" office:value="196.17" table:style-name="ce20">
            <text:p>196,17</text:p>
          </table:table-cell>
          <table:table-cell office:value-type="float" office:value="236.46" table:style-name="ce20">
            <text:p>236,46</text:p>
          </table:table-cell>
          <table:table-cell office:value-type="float" office:value="222.45" table:style-name="ce20">
            <text:p>222,45</text:p>
          </table:table-cell>
          <table:table-cell office:value-type="float" office:value="254.31" table:style-name="ce20">
            <text:p>254,31</text:p>
          </table:table-cell>
          <table:table-cell office:value-type="float" office:value="127.42" table:style-name="ce20">
            <text:p>127,42</text:p>
          </table:table-cell>
          <table:table-cell office:value-type="float" office:value="139.84" table:style-name="ce20">
            <text:p>139,84</text:p>
          </table:table-cell>
          <table:table-cell office:value-type="float" office:value="105.63" table:style-name="ce20">
            <text:p>105,63</text:p>
          </table:table-cell>
          <table:table-cell office:value-type="float" office:value="132.41999999999999" table:style-name="ce20">
            <text:p>132,42</text:p>
          </table:table-cell>
          <table:table-cell office:value-type="float" office:value="22.93" table:style-name="ce20">
            <text:p>22,93</text:p>
          </table:table-cell>
          <table:table-cell office:value-type="string" table:style-name="ce4">
            <text:p>-</text:p>
          </table:table-cell>
          <table:table-cell office:value-type="float" office:value="105" table:style-name="ce7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31.14" table:style-name="ce19">
            <text:p>-31,14</text:p>
          </table:table-cell>
          <table:table-cell office:value-type="float" office:value="159.46" table:style-name="ce20">
            <text:p>159,46</text:p>
          </table:table-cell>
          <table:table-cell office:value-type="float" office:value="9.93" table:style-name="ce20">
            <text:p>9,93</text:p>
          </table:table-cell>
          <table:table-cell office:value-type="float" office:value="27.21" table:style-name="ce20">
            <text:p>27,21</text:p>
          </table:table-cell>
          <table:table-cell office:value-type="float" office:value="45.56" table:style-name="ce20">
            <text:p>45,56</text:p>
          </table:table-cell>
          <table:table-cell office:value-type="float" office:value="67.98" table:style-name="ce20">
            <text:p>67,98</text:p>
          </table:table-cell>
          <table:table-cell office:value-type="float" office:value="197.68" table:style-name="ce20">
            <text:p>197,68</text:p>
          </table:table-cell>
          <table:table-cell office:value-type="float" office:value="201.82" table:style-name="ce20">
            <text:p>201,82</text:p>
          </table:table-cell>
          <table:table-cell office:value-type="float" office:value="268.45999999999998" table:style-name="ce20">
            <text:p>268,46</text:p>
          </table:table-cell>
          <table:table-cell office:value-type="float" office:value="228.52" table:style-name="ce20">
            <text:p>228,52</text:p>
          </table:table-cell>
          <table:table-cell office:value-type="float" office:value="107.98" table:style-name="ce20">
            <text:p>107,98</text:p>
          </table:table-cell>
          <table:table-cell office:value-type="float" office:value="80.13" table:style-name="ce20">
            <text:p>80,13</text:p>
          </table:table-cell>
          <table:table-cell office:value-type="float" office:value="120.29" table:style-name="ce20">
            <text:p>120,29</text:p>
          </table:table-cell>
          <table:table-cell office:value-type="float" office:value="214.29" table:style-name="ce20">
            <text:p>214,29</text:p>
          </table:table-cell>
          <table:table-cell office:value-type="float" office:value="387.54" table:style-name="ce20">
            <text:p>387,54</text:p>
          </table:table-cell>
          <table:table-cell office:value-type="float" office:value="510.17" table:style-name="ce20">
            <text:p>510,17</text:p>
          </table:table-cell>
          <table:table-cell office:value-type="float" office:value="593.4" table:style-name="ce20">
            <text:p>593,4</text:p>
          </table:table-cell>
          <table:table-cell office:value-type="float" office:value="576.29999999999995" table:style-name="ce20">
            <text:p>576,3</text:p>
          </table:table-cell>
          <table:table-cell office:value-type="float" office:value="518.04" table:style-name="ce20">
            <text:p>518,04</text:p>
          </table:table-cell>
          <table:table-cell office:value-type="float" office:value="514.47" table:style-name="ce20">
            <text:p>514,47</text:p>
          </table:table-cell>
          <table:table-cell office:value-type="float" office:value="457.14" table:style-name="ce20">
            <text:p>457,14</text:p>
          </table:table-cell>
          <table:table-cell office:value-type="float" office:value="373.48" table:style-name="ce20">
            <text:p>373,48</text:p>
          </table:table-cell>
          <table:table-cell office:value-type="float" office:value="278.88" table:style-name="ce20">
            <text:p>278,88</text:p>
          </table:table-cell>
          <table:table-cell office:value-type="float" office:value="216.7" table:style-name="ce20">
            <text:p>216,7</text:p>
          </table:table-cell>
          <table:table-cell office:value-type="string" table:style-name="ce4">
            <text:p>-</text:p>
          </table:table-cell>
          <table:table-cell office:value-type="float" office:value="255" table:style-name="ce7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2.61" table:style-name="ce20">
            <text:p>212,61</text:p>
          </table:table-cell>
          <table:table-cell office:value-type="float" office:value="188.85" table:style-name="ce20">
            <text:p>188,85</text:p>
          </table:table-cell>
          <table:table-cell office:value-type="float" office:value="252.51" table:style-name="ce20">
            <text:p>252,51</text:p>
          </table:table-cell>
          <table:table-cell office:value-type="float" office:value="128.37" table:style-name="ce20">
            <text:p>128,37</text:p>
          </table:table-cell>
          <table:table-cell office:value-type="float" office:value="3.5" table:style-name="ce20">
            <text:p>3,5</text:p>
          </table:table-cell>
          <table:table-cell office:value-type="float" office:value="10.23" table:style-name="ce20">
            <text:p>10,23</text:p>
          </table:table-cell>
          <table:table-cell office:value-type="float" office:value="289.39999999999998" table:style-name="ce20">
            <text:p>289,4</text:p>
          </table:table-cell>
          <table:table-cell office:value-type="float" office:value="282.68" table:style-name="ce20">
            <text:p>282,68</text:p>
          </table:table-cell>
          <table:table-cell office:value-type="float" office:value="305.92" table:style-name="ce20">
            <text:p>305,92</text:p>
          </table:table-cell>
          <table:table-cell office:value-type="float" office:value="389.86" table:style-name="ce20">
            <text:p>389,86</text:p>
          </table:table-cell>
          <table:table-cell office:value-type="float" office:value="265.11" table:style-name="ce20">
            <text:p>265,11</text:p>
          </table:table-cell>
          <table:table-cell office:value-type="float" office:value="297.97000000000003" table:style-name="ce20">
            <text:p>297,97</text:p>
          </table:table-cell>
          <table:table-cell office:value-type="float" office:value="321.39999999999998" table:style-name="ce20">
            <text:p>321,4</text:p>
          </table:table-cell>
          <table:table-cell office:value-type="float" office:value="394.47" table:style-name="ce20">
            <text:p>394,47</text:p>
          </table:table-cell>
          <table:table-cell office:value-type="float" office:value="390.17" table:style-name="ce20">
            <text:p>390,17</text:p>
          </table:table-cell>
          <table:table-cell office:value-type="float" office:value="424.54" table:style-name="ce20">
            <text:p>424,54</text:p>
          </table:table-cell>
          <table:table-cell office:value-type="float" office:value="415.72" table:style-name="ce20">
            <text:p>415,72</text:p>
          </table:table-cell>
          <table:table-cell office:value-type="float" office:value="319.36" table:style-name="ce20">
            <text:p>319,36</text:p>
          </table:table-cell>
          <table:table-cell office:value-type="float" office:value="241.79" table:style-name="ce20">
            <text:p>241,79</text:p>
          </table:table-cell>
          <table:table-cell office:value-type="float" office:value="198.34" table:style-name="ce20">
            <text:p>198,34</text:p>
          </table:table-cell>
          <table:table-cell office:value-type="float" office:value="237.75" table:style-name="ce20">
            <text:p>237,75</text:p>
          </table:table-cell>
          <table:table-cell office:value-type="float" office:value="251.95" table:style-name="ce20">
            <text:p>251,95</text:p>
          </table:table-cell>
          <table:table-cell office:value-type="float" office:value="197.06" table:style-name="ce20">
            <text:p>197,06</text:p>
          </table:table-cell>
          <table:table-cell office:value-type="float" office:value="171.18" table:style-name="ce20">
            <text:p>171,18</text:p>
          </table:table-cell>
          <table:table-cell office:value-type="string" table:style-name="ce4">
            <text:p>-</text:p>
          </table:table-cell>
          <table:table-cell office:value-type="float" office:value="258" table:style-name="ce7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1.44" table:style-name="ce7">
            <text:p>181,44</text:p>
          </table:table-cell>
          <table:table-cell office:value-type="float" office:value="224.08" table:style-name="ce7">
            <text:p>224,08</text:p>
          </table:table-cell>
          <table:table-cell office:value-type="float" office:value="208.02" table:style-name="ce7">
            <text:p>208,02</text:p>
          </table:table-cell>
          <table:table-cell office:value-type="float" office:value="227.45" table:style-name="ce7">
            <text:p>227,45</text:p>
          </table:table-cell>
          <table:table-cell office:value-type="float" office:value="297.64" table:style-name="ce7">
            <text:p>297,64</text:p>
          </table:table-cell>
          <table:table-cell office:value-type="float" office:value="350.62" table:style-name="ce7">
            <text:p>350,62</text:p>
          </table:table-cell>
          <table:table-cell office:value-type="float" office:value="402" table:style-name="ce7">
            <text:p>402</text:p>
          </table:table-cell>
          <table:table-cell office:value-type="float" office:value="458.73" table:style-name="ce20">
            <text:p>458,73</text:p>
          </table:table-cell>
          <table:table-cell office:value-type="float" office:value="333.89" table:style-name="ce20">
            <text:p>333,89</text:p>
          </table:table-cell>
          <table:table-cell office:value-type="float" office:value="269.70999999999998" table:style-name="ce20">
            <text:p>269,71</text:p>
          </table:table-cell>
          <table:table-cell office:value-type="float" office:value="276.29000000000002" table:style-name="ce20">
            <text:p>276,29</text:p>
          </table:table-cell>
          <table:table-cell office:value-type="float" office:value="41.47" table:style-name="ce20">
            <text:p>41,47</text:p>
          </table:table-cell>
          <table:table-cell office:value-type="float" office:value="163.38" table:style-name="ce20">
            <text:p>163,38</text:p>
          </table:table-cell>
          <table:table-cell office:value-type="float" office:value="93.93" table:style-name="ce20">
            <text:p>93,93</text:p>
          </table:table-cell>
          <table:table-cell office:value-type="float" office:value="259.05" table:style-name="ce20">
            <text:p>259,05</text:p>
          </table:table-cell>
          <table:table-cell office:value-type="float" office:value="325.45" table:style-name="ce20">
            <text:p>325,45</text:p>
          </table:table-cell>
          <table:table-cell office:value-type="float" office:value="317.39" table:style-name="ce20">
            <text:p>317,39</text:p>
          </table:table-cell>
          <table:table-cell office:value-type="float" office:value="211.12" table:style-name="ce20">
            <text:p>211,12</text:p>
          </table:table-cell>
          <table:table-cell office:value-type="float" office:value="201.18" table:style-name="ce20">
            <text:p>201,18</text:p>
          </table:table-cell>
          <table:table-cell office:value-type="float" office:value="222.35" table:style-name="ce20">
            <text:p>222,35</text:p>
          </table:table-cell>
          <table:table-cell office:value-type="float" office:value="513.33000000000004" table:style-name="ce20">
            <text:p>513,33</text:p>
          </table:table-cell>
          <table:table-cell office:value-type="float" office:value="493.81" table:style-name="ce20">
            <text:p>493,81</text:p>
          </table:table-cell>
          <table:table-cell office:value-type="float" office:value="315.93" table:style-name="ce20">
            <text:p>315,93</text:p>
          </table:table-cell>
          <table:table-cell office:value-type="float" office:value="307.01" table:style-name="ce20">
            <text:p>307,01</text:p>
          </table:table-cell>
          <table:table-cell office:value-type="float" office:value="270" table:style-name="ce4">
            <text:p>270</text:p>
          </table:table-cell>
          <table:table-cell office:value-type="float" office:value="279" table:style-name="ce7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7.4" table:style-name="ce20">
            <text:p>407,4</text:p>
          </table:table-cell>
          <table:table-cell office:value-type="float" office:value="315.24" table:style-name="ce20">
            <text:p>315,24</text:p>
          </table:table-cell>
          <table:table-cell office:value-type="float" office:value="240.56" table:style-name="ce20">
            <text:p>240,56</text:p>
          </table:table-cell>
          <table:table-cell office:value-type="float" office:value="79.209999999999994" table:style-name="ce20">
            <text:p>79,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8.97000000000003" table:style-name="ce20">
            <text:p>288,97</text:p>
          </table:table-cell>
          <table:table-cell office:value-type="float" office:value="288.63" table:style-name="ce20">
            <text:p>288,63</text:p>
          </table:table-cell>
          <table:table-cell office:value-type="float" office:value="192.7" table:style-name="ce20">
            <text:p>192,7</text:p>
          </table:table-cell>
          <table:table-cell office:value-type="float" office:value="363.88" table:style-name="ce20">
            <text:p>363,88</text:p>
          </table:table-cell>
          <table:table-cell office:value-type="float" office:value="262.72000000000003" table:style-name="ce20">
            <text:p>262,72</text:p>
          </table:table-cell>
          <table:table-cell office:value-type="float" office:value="281.43" table:style-name="ce20">
            <text:p>281,43</text:p>
          </table:table-cell>
          <table:table-cell office:value-type="float" office:value="215.42" table:style-name="ce20">
            <text:p>215,42</text:p>
          </table:table-cell>
          <table:table-cell office:value-type="float" office:value="232.34" table:style-name="ce20">
            <text:p>232,34</text:p>
          </table:table-cell>
          <table:table-cell office:value-type="float" office:value="304.76" table:style-name="ce20">
            <text:p>304,76</text:p>
          </table:table-cell>
          <table:table-cell office:value-type="float" office:value="284.08" table:style-name="ce20">
            <text:p>284,08</text:p>
          </table:table-cell>
          <table:table-cell office:value-type="float" office:value="378.31" table:style-name="ce20">
            <text:p>378,31</text:p>
          </table:table-cell>
          <table:table-cell office:value-type="float" office:value="369.1" table:style-name="ce20">
            <text:p>369,1</text:p>
          </table:table-cell>
          <table:table-cell office:value-type="float" office:value="346.97" table:style-name="ce20">
            <text:p>346,97</text:p>
          </table:table-cell>
          <table:table-cell office:value-type="float" office:value="285.52999999999997" table:style-name="ce20">
            <text:p>285,53</text:p>
          </table:table-cell>
          <table:table-cell office:value-type="float" office:value="283.57" table:style-name="ce20">
            <text:p>283,57</text:p>
          </table:table-cell>
          <table:table-cell office:value-type="float" office:value="228.36" table:style-name="ce20">
            <text:p>228,36</text:p>
          </table:table-cell>
          <table:table-cell office:value-type="float" office:value="169.58" table:style-name="ce20">
            <text:p>169,58</text:p>
          </table:table-cell>
          <table:table-cell office:value-type="string" table:style-name="ce4">
            <text:p>-</text:p>
          </table:table-cell>
          <table:table-cell office:value-type="float" office:value="277" table:style-name="ce7">
            <text:p>2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1.22" table:style-name="ce20">
            <text:p>111,22</text:p>
          </table:table-cell>
          <table:table-cell office:value-type="float" office:value="77.33" table:style-name="ce20">
            <text:p>77,33</text:p>
          </table:table-cell>
          <table:table-cell office:value-type="float" office:value="7.98" table:style-name="ce20">
            <text:p>7,98</text:p>
          </table:table-cell>
          <table:table-cell office:value-type="float" office:value="8.23" table:style-name="ce20">
            <text:p>8,23</text:p>
          </table:table-cell>
          <table:table-cell office:value-type="float" office:value="1.45" table:style-name="ce20">
            <text:p>1,45</text:p>
          </table:table-cell>
          <table:table-cell office:value-type="float" office:value="174.72" table:style-name="ce20">
            <text:p>174,72</text:p>
          </table:table-cell>
          <table:table-cell office:value-type="float" office:value="267.95" table:style-name="ce20">
            <text:p>267,95</text:p>
          </table:table-cell>
          <table:table-cell office:value-type="float" office:value="156.26" table:style-name="ce20">
            <text:p>156,26</text:p>
          </table:table-cell>
          <table:table-cell office:value-type="float" office:value="173.63" table:style-name="ce20">
            <text:p>173,63</text:p>
          </table:table-cell>
          <table:table-cell office:value-type="float" office:value="107.83" table:style-name="ce20">
            <text:p>107,83</text:p>
          </table:table-cell>
          <table:table-cell office:value-type="float" office:value="186.34" table:style-name="ce20">
            <text:p>186,34</text:p>
          </table:table-cell>
          <table:table-cell office:value-type="float" office:value="103.57" table:style-name="ce20">
            <text:p>103,57</text:p>
          </table:table-cell>
          <table:table-cell office:value-type="float" office:value="265.69" table:style-name="ce20">
            <text:p>265,69</text:p>
          </table:table-cell>
          <table:table-cell office:value-type="float" office:value="335.37" table:style-name="ce20">
            <text:p>335,37</text:p>
          </table:table-cell>
          <table:table-cell office:value-type="float" office:value="328.18" table:style-name="ce20">
            <text:p>328,18</text:p>
          </table:table-cell>
          <table:table-cell office:value-type="float" office:value="415.47" table:style-name="ce20">
            <text:p>415,47</text:p>
          </table:table-cell>
          <table:table-cell office:value-type="float" office:value="630.20000000000005" table:style-name="ce20">
            <text:p>630,2</text:p>
          </table:table-cell>
          <table:table-cell office:value-type="float" office:value="656.48" table:style-name="ce20">
            <text:p>656,48</text:p>
          </table:table-cell>
          <table:table-cell office:value-type="float" office:value="697.05" table:style-name="ce20">
            <text:p>697,05</text:p>
          </table:table-cell>
          <table:table-cell office:value-type="float" office:value="674.49" table:style-name="ce20">
            <text:p>674,49</text:p>
          </table:table-cell>
          <table:table-cell office:value-type="float" office:value="684.83" table:style-name="ce20">
            <text:p>684,83</text:p>
          </table:table-cell>
          <table:table-cell office:value-type="float" office:value="637.15" table:style-name="ce20">
            <text:p>637,15</text:p>
          </table:table-cell>
          <table:table-cell office:value-type="float" office:value="581.21" table:style-name="ce20">
            <text:p>581,21</text:p>
          </table:table-cell>
          <table:table-cell office:value-type="float" office:value="502.71" table:style-name="ce20">
            <text:p>502,71</text:p>
          </table:table-cell>
          <table:table-cell office:value-type="string" table:style-name="ce4">
            <text:p>-</text:p>
          </table:table-cell>
          <table:table-cell office:value-type="float" office:value="324" table:style-name="ce7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64.34" table:style-name="ce20">
            <text:p>364,34</text:p>
          </table:table-cell>
          <table:table-cell office:value-type="float" office:value="213.65" table:style-name="ce20">
            <text:p>213,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6.55" table:style-name="ce20">
            <text:p>336,55</text:p>
          </table:table-cell>
          <table:table-cell office:value-type="float" office:value="172.09" table:style-name="ce20">
            <text:p>172,09</text:p>
          </table:table-cell>
          <table:table-cell office:value-type="float" office:value="447.02" table:style-name="ce20">
            <text:p>447,02</text:p>
          </table:table-cell>
          <table:table-cell office:value-type="float" office:value="-296.61" table:style-name="ce19">
            <text:p>-296,61</text:p>
          </table:table-cell>
          <table:table-cell office:value-type="float" office:value="-167.89" table:style-name="ce19">
            <text:p>-167,89</text:p>
          </table:table-cell>
          <table:table-cell office:value-type="float" office:value="261.69" table:style-name="ce20">
            <text:p>261,69</text:p>
          </table:table-cell>
          <table:table-cell office:value-type="float" office:value="253.73" table:style-name="ce20">
            <text:p>253,73</text:p>
          </table:table-cell>
          <table:table-cell office:value-type="float" office:value="-247.47" table:style-name="ce19">
            <text:p>-247,47</text:p>
          </table:table-cell>
          <table:table-cell office:value-type="float" office:value="122.93" table:style-name="ce20">
            <text:p>122,93</text:p>
          </table:table-cell>
          <table:table-cell office:value-type="float" office:value="245.45" table:style-name="ce20">
            <text:p>245,45</text:p>
          </table:table-cell>
          <table:table-cell office:value-type="float" office:value="215.85" table:style-name="ce20">
            <text:p>215,85</text:p>
          </table:table-cell>
          <table:table-cell office:value-type="float" office:value="157.35" table:style-name="ce20">
            <text:p>157,35</text:p>
          </table:table-cell>
          <table:table-cell office:value-type="float" office:value="313.12" table:style-name="ce20">
            <text:p>313,12</text:p>
          </table:table-cell>
          <table:table-cell office:value-type="string" table:style-name="ce4">
            <text:p>-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3.66999999999999" table:style-name="ce20">
            <text:p>153,67</text:p>
          </table:table-cell>
          <table:table-cell office:value-type="float" office:value="10.84" table:style-name="ce20">
            <text:p>10,84</text:p>
          </table:table-cell>
          <table:table-cell office:value-type="float" office:value="228.99" table:style-name="ce20">
            <text:p>228,99</text:p>
          </table:table-cell>
          <table:table-cell office:value-type="float" office:value="60.97" table:style-name="ce20">
            <text:p>60,97</text:p>
          </table:table-cell>
          <table:table-cell office:value-type="float" office:value="-64.69" table:style-name="ce19">
            <text:p>-64,69</text:p>
          </table:table-cell>
          <table:table-cell office:value-type="float" office:value="-30.89" table:style-name="ce19">
            <text:p>-30,89</text:p>
          </table:table-cell>
          <table:table-cell office:value-type="float" office:value="-56.79" table:style-name="ce19">
            <text:p>-56,79</text:p>
          </table:table-cell>
          <table:table-cell office:value-type="float" office:value="-12.58" table:style-name="ce19">
            <text:p>-12,58</text:p>
          </table:table-cell>
          <table:table-cell office:value-type="float" office:value="-22.09" table:style-name="ce19">
            <text:p>-22,09</text:p>
          </table:table-cell>
          <table:table-cell office:value-type="float" office:value="-67.260000000000005" table:style-name="ce19">
            <text:p>-67,26</text:p>
          </table:table-cell>
          <table:table-cell office:value-type="float" office:value="-46.86" table:style-name="ce19">
            <text:p>-46,86</text:p>
          </table:table-cell>
          <table:table-cell office:value-type="float" office:value="60.43" table:style-name="ce20">
            <text:p>60,43</text:p>
          </table:table-cell>
          <table:table-cell office:value-type="float" office:value="180.96" table:style-name="ce20">
            <text:p>180,96</text:p>
          </table:table-cell>
          <table:table-cell office:value-type="float" office:value="88.94" table:style-name="ce20">
            <text:p>88,94</text:p>
          </table:table-cell>
          <table:table-cell office:value-type="float" office:value="41.49" table:style-name="ce20">
            <text:p>41,49</text:p>
          </table:table-cell>
          <table:table-cell office:value-type="float" office:value="29.17" table:style-name="ce20">
            <text:p>29,17</text:p>
          </table:table-cell>
          <table:table-cell office:value-type="float" office:value="7.03" table:style-name="ce20">
            <text:p>7,03</text:p>
          </table:table-cell>
          <table:table-cell office:value-type="float" office:value="125.22" table:style-name="ce20">
            <text:p>125,22</text:p>
          </table:table-cell>
          <table:table-cell office:value-type="float" office:value="123.96" table:style-name="ce20">
            <text:p>123,96</text:p>
          </table:table-cell>
          <table:table-cell office:value-type="float" office:value="-95.02" table:style-name="ce19">
            <text:p>-95,02</text:p>
          </table:table-cell>
          <table:table-cell office:value-type="float" office:value="-84.82" table:style-name="ce19">
            <text:p>-84,82</text:p>
          </table:table-cell>
          <table:table-cell office:value-type="float" office:value="9.02" table:style-name="ce20">
            <text:p>9,02</text:p>
          </table:table-cell>
          <table:table-cell office:value-type="float" office:value="50.91" table:style-name="ce20">
            <text:p>50,91</text:p>
          </table:table-cell>
          <table:table-cell office:value-type="float" office:value="21.68" table:style-name="ce20">
            <text:p>21,68</text:p>
          </table:table-cell>
          <table:table-cell office:value-type="string" table:style-name="ce4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50.69" table:style-name="ce19">
            <text:p>-50,69</text:p>
          </table:table-cell>
          <table:table-cell office:value-type="float" office:value="-19.36" table:style-name="ce19">
            <text:p>-19,36</text:p>
          </table:table-cell>
          <table:table-cell office:value-type="float" office:value="-50.71" table:style-name="ce19">
            <text:p>-50,71</text:p>
          </table:table-cell>
          <table:table-cell office:value-type="float" office:value="-68.650000000000006" table:style-name="ce19">
            <text:p>-68,65</text:p>
          </table:table-cell>
          <table:table-cell office:value-type="float" office:value="-89.81" table:style-name="ce19">
            <text:p>-89,81</text:p>
          </table:table-cell>
          <table:table-cell office:value-type="float" office:value="-67.67" table:style-name="ce19">
            <text:p>-67,67</text:p>
          </table:table-cell>
          <table:table-cell office:value-type="float" office:value="-57.84" table:style-name="ce19">
            <text:p>-57,84</text:p>
          </table:table-cell>
          <table:table-cell office:value-type="float" office:value="-24.01" table:style-name="ce19">
            <text:p>-24,01</text:p>
          </table:table-cell>
          <table:table-cell office:value-type="float" office:value="1.01" table:style-name="ce20">
            <text:p>1,01</text:p>
          </table:table-cell>
          <table:table-cell office:value-type="float" office:value="-46.84" table:style-name="ce19">
            <text:p>-46,84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234.11" table:style-name="ce20">
            <text:p>234,11</text:p>
          </table:table-cell>
          <table:table-cell office:value-type="float" office:value="274.98" table:style-name="ce20">
            <text:p>274,98</text:p>
          </table:table-cell>
          <table:table-cell office:value-type="float" office:value="94.2" table:style-name="ce20">
            <text:p>94,2</text:p>
          </table:table-cell>
          <table:table-cell office:value-type="float" office:value="182.8" table:style-name="ce20">
            <text:p>182,8</text:p>
          </table:table-cell>
          <table:table-cell office:value-type="float" office:value="172.36" table:style-name="ce20">
            <text:p>172,36</text:p>
          </table:table-cell>
          <table:table-cell office:value-type="float" office:value="232.76" table:style-name="ce20">
            <text:p>232,76</text:p>
          </table:table-cell>
          <table:table-cell office:value-type="float" office:value="82.59" table:style-name="ce20">
            <text:p>82,59</text:p>
          </table:table-cell>
          <table:table-cell office:value-type="float" office:value="-141.24" table:style-name="ce19">
            <text:p>-141,24</text:p>
          </table:table-cell>
          <table:table-cell office:value-type="float" office:value="-17.309999999999999" table:style-name="ce19">
            <text:p>-17,31</text:p>
          </table:table-cell>
          <table:table-cell office:value-type="float" office:value="-100.83" table:style-name="ce19">
            <text:p>-100,83</text:p>
          </table:table-cell>
          <table:table-cell office:value-type="float" office:value="-113.38" table:style-name="ce19">
            <text:p>-113,38</text:p>
          </table:table-cell>
          <table:table-cell office:value-type="float" office:value="-80.010000000000005" table:style-name="ce19">
            <text:p>-80,01</text:p>
          </table:table-cell>
          <table:table-cell office:value-type="float" office:value="-72.19" table:style-name="ce19">
            <text:p>-72,19</text:p>
          </table:table-cell>
          <table:table-cell office:value-type="string" table:style-name="ce4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40.56" table:style-name="ce19">
            <text:p>-40,56</text:p>
          </table:table-cell>
          <table:table-cell office:value-type="float" office:value="93.16" table:style-name="ce20">
            <text:p>93,16</text:p>
          </table:table-cell>
          <table:table-cell office:value-type="float" office:value="223.13" table:style-name="ce20">
            <text:p>223,13</text:p>
          </table:table-cell>
          <table:table-cell office:value-type="float" office:value="208.53" table:style-name="ce20">
            <text:p>208,53</text:p>
          </table:table-cell>
          <table:table-cell office:value-type="float" office:value="189.54" table:style-name="ce20">
            <text:p>189,54</text:p>
          </table:table-cell>
          <table:table-cell office:value-type="float" office:value="181.87" table:style-name="ce20">
            <text:p>181,87</text:p>
          </table:table-cell>
          <table:table-cell office:value-type="float" office:value="189.96" table:style-name="ce20">
            <text:p>189,96</text:p>
          </table:table-cell>
          <table:table-cell office:value-type="float" office:value="147.63" table:style-name="ce20">
            <text:p>147,63</text:p>
          </table:table-cell>
          <table:table-cell office:value-type="float" office:value="173.68" table:style-name="ce20">
            <text:p>173,68</text:p>
          </table:table-cell>
          <table:table-cell office:value-type="float" office:value="17.670000000000002" table:style-name="ce20">
            <text:p>17,67</text:p>
          </table:table-cell>
          <table:table-cell office:value-type="float" office:value="-385.12" table:style-name="ce19">
            <text:p>-385,12</text:p>
          </table:table-cell>
          <table:table-cell office:value-type="float" office:value="-160.77000000000001" table:style-name="ce19">
            <text:p>-160,77</text:p>
          </table:table-cell>
          <table:table-cell office:value-type="float" office:value="-549.71" table:style-name="ce19">
            <text:p>-549,71</text:p>
          </table:table-cell>
          <table:table-cell office:value-type="float" office:value="-390.29" table:style-name="ce19">
            <text:p>-390,29</text:p>
          </table:table-cell>
          <table:table-cell office:value-type="float" office:value="-327.58999999999997" table:style-name="ce19">
            <text:p>-327,59</text:p>
          </table:table-cell>
          <table:table-cell office:value-type="float" office:value="-450.25" table:style-name="ce19">
            <text:p>-450,25</text:p>
          </table:table-cell>
          <table:table-cell office:value-type="float" office:value="-79.87" table:style-name="ce19">
            <text:p>-79,87</text:p>
          </table:table-cell>
          <table:table-cell office:value-type="float" office:value="-160.75" table:style-name="ce19">
            <text:p>-160,75</text:p>
          </table:table-cell>
          <table:table-cell office:value-type="float" office:value="-183.61" table:style-name="ce19">
            <text:p>-183,61</text:p>
          </table:table-cell>
          <table:table-cell office:value-type="float" office:value="-148.36000000000001" table:style-name="ce19">
            <text:p>-148,36</text:p>
          </table:table-cell>
          <table:table-cell office:value-type="float" office:value="-154.96" table:style-name="ce19">
            <text:p>-154,96</text:p>
          </table:table-cell>
          <table:table-cell office:value-type="float" office:value="-4.32" table:style-name="ce19">
            <text:p>-4,32</text:p>
          </table:table-cell>
          <table:table-cell office:value-type="float" office:value="-96.79" table:style-name="ce19">
            <text:p>-96,79</text:p>
          </table:table-cell>
          <table:table-cell office:value-type="float" office:value="-54.56" table:style-name="ce19">
            <text:p>-54,56</text:p>
          </table:table-cell>
          <table:table-cell office:value-type="string" table:style-name="ce4">
            <text:p>-</text:p>
          </table:table-cell>
          <table:table-cell office:value-type="float" office:value="-73" table:style-name="ce7">
            <text:p>-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64.08" table:style-name="ce19">
            <text:p>-64,08</text:p>
          </table:table-cell>
          <table:table-cell office:value-type="float" office:value="-11.58" table:style-name="ce19">
            <text:p>-11,58</text:p>
          </table:table-cell>
          <table:table-cell office:value-type="float" office:value="-26.69" table:style-name="ce19">
            <text:p>-26,69</text:p>
          </table:table-cell>
          <table:table-cell office:value-type="float" office:value="61.89" table:style-name="ce20">
            <text:p>61,89</text:p>
          </table:table-cell>
          <table:table-cell office:value-type="float" office:value="86.23" table:style-name="ce20">
            <text:p>86,23</text:p>
          </table:table-cell>
          <table:table-cell office:value-type="float" office:value="108.24" table:style-name="ce20">
            <text:p>108,24</text:p>
          </table:table-cell>
          <table:table-cell office:value-type="float" office:value="121.64" table:style-name="ce7">
            <text:p>121,64</text:p>
          </table:table-cell>
          <table:table-cell office:value-type="float" office:value="214.89" table:style-name="ce7">
            <text:p>214,89</text:p>
          </table:table-cell>
          <table:table-cell office:value-type="float" office:value="277.27" table:style-name="ce7">
            <text:p>277,27</text:p>
          </table:table-cell>
          <table:table-cell office:value-type="float" office:value="219.02" table:style-name="ce7">
            <text:p>219,02</text:p>
          </table:table-cell>
          <table:table-cell office:value-type="float" office:value="258.73" table:style-name="ce7">
            <text:p>258,73</text:p>
          </table:table-cell>
          <table:table-cell office:value-type="float" office:value="306.51" table:style-name="ce7">
            <text:p>306,51</text:p>
          </table:table-cell>
          <table:table-cell office:value-type="float" office:value="361.38" table:style-name="ce7">
            <text:p>361,38</text:p>
          </table:table-cell>
          <table:table-cell office:value-type="float" office:value="399.83" table:style-name="ce7">
            <text:p>399,83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float" office:value="840.81" table:style-name="ce20">
            <text:p>840,81</text:p>
          </table:table-cell>
          <table:table-cell office:value-type="float" office:value="521.52" table:style-name="ce20">
            <text:p>521,52</text:p>
          </table:table-cell>
          <table:table-cell office:value-type="float" office:value="270" table:style-name="ce4">
            <text:p>270</text:p>
          </table:table-cell>
          <table:table-cell office:value-type="float" office:value="230" table:style-name="ce7">
            <text:p>2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8.7" table:style-name="ce20">
            <text:p>208,7</text:p>
          </table:table-cell>
          <table:table-cell office:value-type="float" office:value="-290.97000000000003" table:style-name="ce19">
            <text:p>-290,97</text:p>
          </table:table-cell>
          <table:table-cell office:value-type="float" office:value="-952.18" table:style-name="ce19">
            <text:p>-952,18</text:p>
          </table:table-cell>
          <table:table-cell office:value-type="float" office:value="-732.68" table:style-name="ce19">
            <text:p>-732,68</text:p>
          </table:table-cell>
          <table:table-cell office:value-type="float" office:value="-77.239999999999995" table:style-name="ce19">
            <text:p>-77,24</text:p>
          </table:table-cell>
          <table:table-cell office:value-type="float" office:value="-89.9" table:style-name="ce19">
            <text:p>-89,9</text:p>
          </table:table-cell>
          <table:table-cell office:value-type="float" office:value="-64.81" table:style-name="ce19">
            <text:p>-64,81</text:p>
          </table:table-cell>
          <table:table-cell office:value-type="float" office:value="-34.29" table:style-name="ce19">
            <text:p>-34,29</text:p>
          </table:table-cell>
          <table:table-cell office:value-type="float" office:value="0.76" table:style-name="ce20">
            <text:p>0,76</text:p>
          </table:table-cell>
          <table:table-cell office:value-type="float" office:value="67.95" table:style-name="ce20">
            <text:p>67,95</text:p>
          </table:table-cell>
          <table:table-cell office:value-type="float" office:value="8.9600000000000009" table:style-name="ce20">
            <text:p>8,96</text:p>
          </table:table-cell>
          <table:table-cell office:value-type="float" office:value="6.61" table:style-name="ce20">
            <text:p>6,61</text:p>
          </table:table-cell>
          <table:table-cell office:value-type="float" office:value="-85.5" table:style-name="ce19">
            <text:p>-85,5</text:p>
          </table:table-cell>
          <table:table-cell office:value-type="float" office:value="-508.61" table:style-name="ce19">
            <text:p>-508,61</text:p>
          </table:table-cell>
          <table:table-cell office:value-type="float" office:value="-239.42" table:style-name="ce19">
            <text:p>-239,42</text:p>
          </table:table-cell>
          <table:table-cell office:value-type="float" office:value="117.5" table:style-name="ce7">
            <text:p>117,5</text:p>
          </table:table-cell>
          <table:table-cell office:value-type="float" office:value="221" table:style-name="ce7">
            <text:p>221</text:p>
          </table:table-cell>
          <table:table-cell office:value-type="float" office:value="275.24" table:style-name="ce7">
            <text:p>275,24</text:p>
          </table:table-cell>
          <table:table-cell office:value-type="float" office:value="267.95" table:style-name="ce20">
            <text:p>267,95</text:p>
          </table:table-cell>
          <table:table-cell office:value-type="float" office:value="237.78" table:style-name="ce20">
            <text:p>237,78</text:p>
          </table:table-cell>
          <table:table-cell office:value-type="float" office:value="243.11" table:style-name="ce20">
            <text:p>243,11</text:p>
          </table:table-cell>
          <table:table-cell office:value-type="float" office:value="95.34" table:style-name="ce20">
            <text:p>95,34</text:p>
          </table:table-cell>
          <table:table-cell office:value-type="float" office:value="-734.43" table:style-name="ce19">
            <text:p>-734,43</text:p>
          </table:table-cell>
          <table:table-cell office:value-type="float" office:value="-149.61000000000001" table:style-name="ce19">
            <text:p>-149,61</text:p>
          </table:table-cell>
          <table:table-cell office:value-type="float" office:value="205" table:style-name="ce4">
            <text:p>205</text:p>
          </table:table-cell>
          <table:table-cell office:value-type="float" office:value="-92" table:style-name="ce7">
            <text:p>-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.6" table:style-name="ce20">
            <text:p>13,6</text:p>
          </table:table-cell>
          <table:table-cell office:value-type="float" office:value="-96.47" table:style-name="ce19">
            <text:p>-96,47</text:p>
          </table:table-cell>
          <table:table-cell office:value-type="float" office:value="-125.24" table:style-name="ce19">
            <text:p>-125,24</text:p>
          </table:table-cell>
          <table:table-cell office:value-type="float" office:value="10.58" table:style-name="ce20">
            <text:p>10,58</text:p>
          </table:table-cell>
          <table:table-cell office:value-type="float" office:value="20.86" table:style-name="ce20">
            <text:p>20,86</text:p>
          </table:table-cell>
          <table:table-cell office:value-type="float" office:value="-4.13" table:style-name="ce19">
            <text:p>-4,13</text:p>
          </table:table-cell>
          <table:table-cell office:value-type="float" office:value="-252.44" table:style-name="ce19">
            <text:p>-252,44</text:p>
          </table:table-cell>
          <table:table-cell office:value-type="float" office:value="66.23" table:style-name="ce20">
            <text:p>66,23</text:p>
          </table:table-cell>
          <table:table-cell office:value-type="float" office:value="85.05" table:style-name="ce20">
            <text:p>85,05</text:p>
          </table:table-cell>
          <table:table-cell office:value-type="float" office:value="70.7" table:style-name="ce20">
            <text:p>70,7</text:p>
          </table:table-cell>
          <table:table-cell office:value-type="float" office:value="44.71" table:style-name="ce20">
            <text:p>44,71</text:p>
          </table:table-cell>
          <table:table-cell office:value-type="float" office:value="71.19" table:style-name="ce20">
            <text:p>71,19</text:p>
          </table:table-cell>
          <table:table-cell office:value-type="float" office:value="68.12" table:style-name="ce20">
            <text:p>68,12</text:p>
          </table:table-cell>
          <table:table-cell office:value-type="float" office:value="58.66" table:style-name="ce20">
            <text:p>58,66</text:p>
          </table:table-cell>
          <table:table-cell office:value-type="float" office:value="102.12" table:style-name="ce20">
            <text:p>102,12</text:p>
          </table:table-cell>
          <table:table-cell office:value-type="float" office:value="76.63" table:style-name="ce20">
            <text:p>76,63</text:p>
          </table:table-cell>
          <table:table-cell office:value-type="float" office:value="109.83" table:style-name="ce20">
            <text:p>109,83</text:p>
          </table:table-cell>
          <table:table-cell office:value-type="float" office:value="90.34" table:style-name="ce20">
            <text:p>90,34</text:p>
          </table:table-cell>
          <table:table-cell office:value-type="float" office:value="196.74" table:style-name="ce20">
            <text:p>196,74</text:p>
          </table:table-cell>
          <table:table-cell office:value-type="float" office:value="236.38" table:style-name="ce20">
            <text:p>236,38</text:p>
          </table:table-cell>
          <table:table-cell office:value-type="float" office:value="215.84" table:style-name="ce20">
            <text:p>215,84</text:p>
          </table:table-cell>
          <table:table-cell office:value-type="float" office:value="206.08" table:style-name="ce20">
            <text:p>206,08</text:p>
          </table:table-cell>
          <table:table-cell office:value-type="float" office:value="253.64" table:style-name="ce20">
            <text:p>253,64</text:p>
          </table:table-cell>
          <table:table-cell office:value-type="float" office:value="210.16" table:style-name="ce20">
            <text:p>210,16</text:p>
          </table:table-cell>
          <table:table-cell office:value-type="string" table:style-name="ce4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10.48" table:style-name="ce20">
            <text:p>110,48</text:p>
          </table:table-cell>
          <table:table-cell office:value-type="float" office:value="12.33" table:style-name="ce20">
            <text:p>12,33</text:p>
          </table:table-cell>
          <table:table-cell office:value-type="float" office:value="110.24" table:style-name="ce20">
            <text:p>110,24</text:p>
          </table:table-cell>
          <table:table-cell office:value-type="float" office:value="131.76" table:style-name="ce20">
            <text:p>131,76</text:p>
          </table:table-cell>
          <table:table-cell office:value-type="float" office:value="139.72" table:style-name="ce20">
            <text:p>139,72</text:p>
          </table:table-cell>
          <table:table-cell office:value-type="float" office:value="162.68" table:style-name="ce20">
            <text:p>162,68</text:p>
          </table:table-cell>
          <table:table-cell office:value-type="float" office:value="128.88" table:style-name="ce20">
            <text:p>128,88</text:p>
          </table:table-cell>
          <table:table-cell office:value-type="float" office:value="86.8" table:style-name="ce20">
            <text:p>86,8</text:p>
          </table:table-cell>
          <table:table-cell office:value-type="float" office:value="143.06" table:style-name="ce20">
            <text:p>143,06</text:p>
          </table:table-cell>
          <table:table-cell office:value-type="float" office:value="148.35" table:style-name="ce20">
            <text:p>148,35</text:p>
          </table:table-cell>
          <table:table-cell office:value-type="float" office:value="153.81" table:style-name="ce20">
            <text:p>153,81</text:p>
          </table:table-cell>
          <table:table-cell office:value-type="float" office:value="134.29" table:style-name="ce20">
            <text:p>134,29</text:p>
          </table:table-cell>
          <table:table-cell office:value-type="float" office:value="181.96" table:style-name="ce20">
            <text:p>181,96</text:p>
          </table:table-cell>
          <table:table-cell office:value-type="float" office:value="197.87" table:style-name="ce20">
            <text:p>197,87</text:p>
          </table:table-cell>
          <table:table-cell office:value-type="float" office:value="181.21" table:style-name="ce20">
            <text:p>181,21</text:p>
          </table:table-cell>
          <table:table-cell office:value-type="float" office:value="207.34" table:style-name="ce20">
            <text:p>207,34</text:p>
          </table:table-cell>
          <table:table-cell office:value-type="float" office:value="253.23" table:style-name="ce20">
            <text:p>253,23</text:p>
          </table:table-cell>
          <table:table-cell office:value-type="float" office:value="274.57" table:style-name="ce20">
            <text:p>274,57</text:p>
          </table:table-cell>
          <table:table-cell office:value-type="float" office:value="258.42" table:style-name="ce20">
            <text:p>258,42</text:p>
          </table:table-cell>
          <table:table-cell office:value-type="float" office:value="286.57" table:style-name="ce20">
            <text:p>286,57</text:p>
          </table:table-cell>
          <table:table-cell office:value-type="float" office:value="285.95999999999998" table:style-name="ce20">
            <text:p>285,96</text:p>
          </table:table-cell>
          <table:table-cell office:value-type="float" office:value="365.94" table:style-name="ce20">
            <text:p>365,94</text:p>
          </table:table-cell>
          <table:table-cell office:value-type="float" office:value="407.49" table:style-name="ce7">
            <text:p>407,49</text:p>
          </table:table-cell>
          <table:table-cell office:value-type="float" office:value="318.52999999999997" table:style-name="ce7">
            <text:p>318,53</text:p>
          </table:table-cell>
          <table:table-cell office:value-type="float" office:value="363" table:style-name="ce4">
            <text:p>363</text:p>
          </table:table-cell>
          <table:table-cell office:value-type="float" office:value="195" table:style-name="ce7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33.9" table:style-name="ce7">
            <text:p>333,9</text:p>
          </table:table-cell>
          <table:table-cell office:value-type="float" office:value="383.5" table:style-name="ce7">
            <text:p>383,5</text:p>
          </table:table-cell>
          <table:table-cell office:value-type="float" office:value="409.17" table:style-name="ce7">
            <text:p>409,17</text:p>
          </table:table-cell>
          <table:table-cell office:value-type="float" office:value="480.28" table:style-name="ce7">
            <text:p>480,28</text:p>
          </table:table-cell>
          <table:table-cell office:value-type="float" office:value="567.66999999999996" table:style-name="ce7">
            <text:p>567,67</text:p>
          </table:table-cell>
          <table:table-cell office:value-type="float" office:value="576.97" table:style-name="ce7">
            <text:p>576,97</text:p>
          </table:table-cell>
          <table:table-cell office:value-type="float" office:value="476.49" table:style-name="ce7">
            <text:p>476,49</text:p>
          </table:table-cell>
          <table:table-cell office:value-type="float" office:value="392.31" table:style-name="ce7">
            <text:p>392,31</text:p>
          </table:table-cell>
          <table:table-cell office:value-type="float" office:value="459.22" table:style-name="ce7">
            <text:p>459,22</text:p>
          </table:table-cell>
          <table:table-cell office:value-type="float" office:value="500.82" table:style-name="ce7">
            <text:p>500,82</text:p>
          </table:table-cell>
          <table:table-cell office:value-type="float" office:value="361.52" table:style-name="ce7">
            <text:p>361,52</text:p>
          </table:table-cell>
          <table:table-cell office:value-type="float" office:value="358.97" table:style-name="ce7">
            <text:p>358,97</text:p>
          </table:table-cell>
          <table:table-cell office:value-type="float" office:value="343.32" table:style-name="ce7">
            <text:p>343,32</text:p>
          </table:table-cell>
          <table:table-cell office:value-type="float" office:value="298.64999999999998" table:style-name="ce7">
            <text:p>298,65</text:p>
          </table:table-cell>
          <table:table-cell office:value-type="float" office:value="320.52999999999997" table:style-name="ce7">
            <text:p>320,53</text:p>
          </table:table-cell>
          <table:table-cell office:value-type="float" office:value="347.34" table:style-name="ce7">
            <text:p>347,34</text:p>
          </table:table-cell>
          <table:table-cell office:value-type="float" office:value="407.91" table:style-name="ce7">
            <text:p>407,91</text:p>
          </table:table-cell>
          <table:table-cell office:value-type="float" office:value="456.84" table:style-name="ce7">
            <text:p>456,84</text:p>
          </table:table-cell>
          <table:table-cell office:value-type="float" office:value="523.80999999999995" table:style-name="ce7">
            <text:p>523,81</text:p>
          </table:table-cell>
          <table:table-cell office:value-type="float" office:value="559.54" table:style-name="ce7">
            <text:p>559,54</text:p>
          </table:table-cell>
          <table:table-cell office:value-type="float" office:value="465.46" table:style-name="ce7">
            <text:p>465,46</text:p>
          </table:table-cell>
          <table:table-cell office:value-type="float" office:value="417.78" table:style-name="ce7">
            <text:p>417,78</text:p>
          </table:table-cell>
          <table:table-cell office:value-type="float" office:value="367" table:style-name="ce7">
            <text:p>367</text:p>
          </table:table-cell>
          <table:table-cell office:value-type="float" office:value="287.36" table:style-name="ce7">
            <text:p>287,36</text:p>
          </table:table-cell>
          <table:table-cell office:value-type="float" office:value="421" table:style-name="ce4">
            <text:p>421</text:p>
          </table:table-cell>
          <table:table-cell office:value-type="float" office:value="421" table:style-name="ce7">
            <text:p>4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30.67" table:style-name="ce7">
            <text:p>230,67</text:p>
          </table:table-cell>
          <table:table-cell office:value-type="float" office:value="213.99" table:style-name="ce7">
            <text:p>213,99</text:p>
          </table:table-cell>
          <table:table-cell office:value-type="float" office:value="212.41" table:style-name="ce7">
            <text:p>212,41</text:p>
          </table:table-cell>
          <table:table-cell office:value-type="float" office:value="215" table:style-name="ce7">
            <text:p>215</text:p>
          </table:table-cell>
          <table:table-cell office:value-type="float" office:value="224.71" table:style-name="ce7">
            <text:p>224,71</text:p>
          </table:table-cell>
          <table:table-cell office:value-type="float" office:value="232.69" table:style-name="ce7">
            <text:p>232,69</text:p>
          </table:table-cell>
          <table:table-cell office:value-type="float" office:value="240.78" table:style-name="ce7">
            <text:p>240,78</text:p>
          </table:table-cell>
          <table:table-cell office:value-type="float" office:value="234.48" table:style-name="ce7">
            <text:p>234,48</text:p>
          </table:table-cell>
          <table:table-cell office:value-type="float" office:value="234.1" table:style-name="ce7">
            <text:p>234,1</text:p>
          </table:table-cell>
          <table:table-cell office:value-type="float" office:value="205.84" table:style-name="ce7">
            <text:p>205,84</text:p>
          </table:table-cell>
          <table:table-cell office:value-type="float" office:value="224.72" table:style-name="ce7">
            <text:p>224,72</text:p>
          </table:table-cell>
          <table:table-cell office:value-type="float" office:value="215.35" table:style-name="ce7">
            <text:p>215,35</text:p>
          </table:table-cell>
          <table:table-cell office:value-type="float" office:value="231.96" table:style-name="ce7">
            <text:p>231,96</text:p>
          </table:table-cell>
          <table:table-cell office:value-type="float" office:value="221.02" table:style-name="ce20">
            <text:p>221,02</text:p>
          </table:table-cell>
          <table:table-cell office:value-type="float" office:value="218.64" table:style-name="ce20">
            <text:p>218,64</text:p>
          </table:table-cell>
          <table:table-cell office:value-type="float" office:value="245.79" table:style-name="ce20">
            <text:p>245,79</text:p>
          </table:table-cell>
          <table:table-cell office:value-type="float" office:value="208.4" table:style-name="ce20">
            <text:p>208,4</text:p>
          </table:table-cell>
          <table:table-cell office:value-type="float" office:value="193.91" table:style-name="ce7">
            <text:p>193,91</text:p>
          </table:table-cell>
          <table:table-cell office:value-type="float" office:value="154.9" table:style-name="ce7">
            <text:p>154,9</text:p>
          </table:table-cell>
          <table:table-cell office:value-type="float" office:value="177.65" table:style-name="ce7">
            <text:p>177,65</text:p>
          </table:table-cell>
          <table:table-cell office:value-type="float" office:value="165.56" table:style-name="ce7">
            <text:p>165,56</text:p>
          </table:table-cell>
          <table:table-cell office:value-type="float" office:value="175.83" table:style-name="ce7">
            <text:p>175,83</text:p>
          </table:table-cell>
          <table:table-cell office:value-type="float" office:value="237.27" table:style-name="ce7">
            <text:p>237,27</text:p>
          </table:table-cell>
          <table:table-cell office:value-type="float" office:value="238.75" table:style-name="ce7">
            <text:p>238,75</text:p>
          </table:table-cell>
          <table:table-cell office:value-type="float" office:value="213" table:style-name="ce4">
            <text:p>213</text:p>
          </table:table-cell>
          <table:table-cell office:value-type="float" office:value="215" table:style-name="ce7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2.9" table:style-name="ce7">
            <text:p>202,9</text:p>
          </table:table-cell>
          <table:table-cell office:value-type="float" office:value="188.72" table:style-name="ce7">
            <text:p>188,72</text:p>
          </table:table-cell>
          <table:table-cell office:value-type="float" office:value="173.48" table:style-name="ce7">
            <text:p>173,48</text:p>
          </table:table-cell>
          <table:table-cell office:value-type="float" office:value="170.68" table:style-name="ce7">
            <text:p>170,68</text:p>
          </table:table-cell>
          <table:table-cell office:value-type="float" office:value="163.30000000000001" table:style-name="ce20">
            <text:p>163,3</text:p>
          </table:table-cell>
          <table:table-cell office:value-type="float" office:value="155.80000000000001" table:style-name="ce20">
            <text:p>155,8</text:p>
          </table:table-cell>
          <table:table-cell office:value-type="float" office:value="95.31" table:style-name="ce20">
            <text:p>95,31</text:p>
          </table:table-cell>
          <table:table-cell office:value-type="float" office:value="-152.91999999999999" table:style-name="ce19">
            <text:p>-152,92</text:p>
          </table:table-cell>
          <table:table-cell office:value-type="float" office:value="-774.49" table:style-name="ce19">
            <text:p>-774,49</text:p>
          </table:table-cell>
          <table:table-cell office:value-type="float" office:value="-493.67" table:style-name="ce19">
            <text:p>-493,67</text:p>
          </table:table-cell>
          <table:table-cell office:value-type="float" office:value="-817.93" table:style-name="ce19">
            <text:p>-817,93</text:p>
          </table:table-cell>
          <table:table-cell office:value-type="float" office:value="-895.56" table:style-name="ce19">
            <text:p>-895,56</text:p>
          </table:table-cell>
          <table:table-cell office:value-type="float" office:value="64.73" table:style-name="ce20">
            <text:p>64,73</text:p>
          </table:table-cell>
          <table:table-cell office:value-type="float" office:value="87.91" table:style-name="ce7">
            <text:p>87,91</text:p>
          </table:table-cell>
          <table:table-cell office:value-type="float" office:value="166.27" table:style-name="ce20">
            <text:p>166,27</text:p>
          </table:table-cell>
          <table:table-cell office:value-type="float" office:value="76.44" table:style-name="ce20">
            <text:p>76,44</text:p>
          </table:table-cell>
          <table:table-cell office:value-type="float" office:value="220.4" table:style-name="ce7">
            <text:p>220,4</text:p>
          </table:table-cell>
          <table:table-cell office:value-type="float" office:value="463.62" table:style-name="ce7">
            <text:p>463,62</text:p>
          </table:table-cell>
          <table:table-cell office:value-type="float" office:value="478.22" table:style-name="ce7">
            <text:p>478,22</text:p>
          </table:table-cell>
          <table:table-cell office:value-type="float" office:value="434.8" table:style-name="ce7">
            <text:p>434,8</text:p>
          </table:table-cell>
          <table:table-cell office:value-type="float" office:value="365.98" table:style-name="ce7">
            <text:p>365,98</text:p>
          </table:table-cell>
          <table:table-cell office:value-type="float" office:value="285.83999999999997" table:style-name="ce7">
            <text:p>285,84</text:p>
          </table:table-cell>
          <table:table-cell office:value-type="float" office:value="288.14" table:style-name="ce7">
            <text:p>288,14</text:p>
          </table:table-cell>
          <table:table-cell office:value-type="float" office:value="264.88" table:style-name="ce7">
            <text:p>264,88</text:p>
          </table:table-cell>
          <table:table-cell office:value-type="float" office:value="279" table:style-name="ce4">
            <text:p>279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90.85000000000002" table:style-name="ce7">
            <text:p>290,85</text:p>
          </table:table-cell>
          <table:table-cell office:value-type="float" office:value="232.41" table:style-name="ce7">
            <text:p>232,41</text:p>
          </table:table-cell>
          <table:table-cell office:value-type="float" office:value="234.4" table:style-name="ce7">
            <text:p>234,4</text:p>
          </table:table-cell>
          <table:table-cell office:value-type="float" office:value="143.66" table:style-name="ce7">
            <text:p>143,66</text:p>
          </table:table-cell>
          <table:table-cell office:value-type="float" office:value="47.66" table:style-name="ce20">
            <text:p>47,66</text:p>
          </table:table-cell>
          <table:table-cell office:value-type="float" office:value="-231.68" table:style-name="ce19">
            <text:p>-231,68</text:p>
          </table:table-cell>
          <table:table-cell office:value-type="float" office:value="-218.43" table:style-name="ce19">
            <text:p>-218,43</text:p>
          </table:table-cell>
          <table:table-cell office:value-type="float" office:value="169.08" table:style-name="ce20">
            <text:p>169,08</text:p>
          </table:table-cell>
          <table:table-cell office:value-type="float" office:value="409.39" table:style-name="ce7">
            <text:p>409,39</text:p>
          </table:table-cell>
          <table:table-cell office:value-type="float" office:value="414.34" table:style-name="ce7">
            <text:p>414,34</text:p>
          </table:table-cell>
          <table:table-cell office:value-type="float" office:value="328.67" table:style-name="ce7">
            <text:p>328,67</text:p>
          </table:table-cell>
          <table:table-cell office:value-type="float" office:value="316.89999999999998" table:style-name="ce7">
            <text:p>316,9</text:p>
          </table:table-cell>
          <table:table-cell office:value-type="float" office:value="268.81" table:style-name="ce20">
            <text:p>268,81</text:p>
          </table:table-cell>
          <table:table-cell office:value-type="float" office:value="132.88" table:style-name="ce20">
            <text:p>132,88</text:p>
          </table:table-cell>
          <table:table-cell office:value-type="float" office:value="-93.24" table:style-name="ce19">
            <text:p>-93,24</text:p>
          </table:table-cell>
          <table:table-cell office:value-type="string" table:style-name="ce25">
            <text:p><text:s/></text:p>
          </table:table-cell>
          <table:table-cell office:value-type="float" office:value="-892.17" table:style-name="ce19">
            <text:p>-892,17</text:p>
          </table:table-cell>
          <table:table-cell office:value-type="float" office:value="-194.86" table:style-name="ce19">
            <text:p>-194,86</text:p>
          </table:table-cell>
          <table:table-cell office:value-type="float" office:value="237.31" table:style-name="ce20">
            <text:p>237,31</text:p>
          </table:table-cell>
          <table:table-cell office:value-type="float" office:value="97.58" table:style-name="ce20">
            <text:p>97,58</text:p>
          </table:table-cell>
          <table:table-cell office:value-type="float" office:value="353.26" table:style-name="ce20">
            <text:p>353,26</text:p>
          </table:table-cell>
          <table:table-cell office:value-type="float" office:value="329.26" table:style-name="ce20">
            <text:p>329,26</text:p>
          </table:table-cell>
          <table:table-cell office:value-type="float" office:value="296.2" table:style-name="ce20">
            <text:p>296,2</text:p>
          </table:table-cell>
          <table:table-cell office:value-type="float" office:value="501.86" table:style-name="ce20">
            <text:p>501,86</text:p>
          </table:table-cell>
          <table:table-cell office:value-type="float" office:value="296" table:style-name="ce4">
            <text:p>296</text:p>
          </table:table-cell>
          <table:table-cell office:value-type="float" office:value="138" table:style-name="ce7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20" table:style-name="ce20">
            <text:p>320</text:p>
          </table:table-cell>
          <table:table-cell office:value-type="float" office:value="663" table:style-name="ce20">
            <text:p>663</text:p>
          </table:table-cell>
          <table:table-cell office:value-type="float" office:value="741" table:style-name="ce20">
            <text:p>741</text:p>
          </table:table-cell>
          <table:table-cell office:value-type="float" office:value="656" table:style-name="ce20">
            <text:p>656</text:p>
          </table:table-cell>
          <table:table-cell office:value-type="float" office:value="412" table:style-name="ce20">
            <text:p>412</text:p>
          </table:table-cell>
          <table:table-cell office:value-type="float" office:value="302" table:style-name="ce20">
            <text:p>302</text:p>
          </table:table-cell>
          <table:table-cell office:value-type="float" office:value="158" table:style-name="ce20">
            <text:p>158</text:p>
          </table:table-cell>
          <table:table-cell office:value-type="float" office:value="560" table:style-name="ce20">
            <text:p>560</text:p>
          </table:table-cell>
          <table:table-cell office:value-type="float" office:value="629" table:style-name="ce20">
            <text:p>629</text:p>
          </table:table-cell>
          <table:table-cell office:value-type="float" office:value="349" table:style-name="ce20">
            <text:p>349</text:p>
          </table:table-cell>
          <table:table-cell office:value-type="float" office:value="432" table:style-name="ce20">
            <text:p>432</text:p>
          </table:table-cell>
          <table:table-cell office:value-type="float" office:value="380" table:style-name="ce20">
            <text:p>380</text:p>
          </table:table-cell>
          <table:table-cell office:value-type="float" office:value="118" table:style-name="ce20">
            <text:p>118</text:p>
          </table:table-cell>
          <table:table-cell office:value-type="float" office:value="361" table:style-name="ce20">
            <text:p>361</text:p>
          </table:table-cell>
          <table:table-cell office:value-type="float" office:value="231" table:style-name="ce20">
            <text:p>231</text:p>
          </table:table-cell>
          <table:table-cell office:value-type="float" office:value="653" table:style-name="ce20">
            <text:p>653</text:p>
          </table:table-cell>
          <table:table-cell office:value-type="float" office:value="517" table:style-name="ce20">
            <text:p>517</text:p>
          </table:table-cell>
          <table:table-cell office:value-type="float" office:value="519" table:style-name="ce20">
            <text:p>519</text:p>
          </table:table-cell>
          <table:table-cell office:value-type="float" office:value="473" table:style-name="ce20">
            <text:p>473</text:p>
          </table:table-cell>
          <table:table-cell office:value-type="float" office:value="630" table:style-name="ce20">
            <text:p>630</text:p>
          </table:table-cell>
          <table:table-cell office:value-type="float" office:value="1005" table:style-name="ce22">
            <text:p>1005</text:p>
          </table:table-cell>
          <table:table-cell office:value-type="float" office:value="1100" table:style-name="ce22">
            <text:p>1100</text:p>
          </table:table-cell>
          <table:table-cell office:value-type="float" office:value="1039" table:style-name="ce22">
            <text:p>1039</text:p>
          </table:table-cell>
          <table:table-cell office:value-type="float" office:value="560" table:style-name="ce20">
            <text:p>560</text:p>
          </table:table-cell>
          <table:table-cell office:value-type="string" table:style-name="ce4">
            <text:p>-</text:p>
          </table:table-cell>
          <table:table-cell office:value-type="float" office:value="534" table:style-name="ce7">
            <text:p>53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1" table:style-name="ce4">
            <text:p>251</text:p>
          </table:table-cell>
          <table:table-cell office:value-type="float" office:value="250" table:style-name="ce4">
            <text:p>250</text:p>
          </table:table-cell>
          <table:table-cell office:value-type="float" office:value="238" table:style-name="ce4">
            <text:p>238</text:p>
          </table:table-cell>
          <table:table-cell office:value-type="float" office:value="235" table:style-name="ce4">
            <text:p>235</text:p>
          </table:table-cell>
          <table:table-cell office:value-type="float" office:value="304" table:style-name="ce4">
            <text:p>304</text:p>
          </table:table-cell>
          <table:table-cell office:value-type="float" office:value="365" table:style-name="ce4">
            <text:p>365</text:p>
          </table:table-cell>
          <table:table-cell office:value-type="float" office:value="338" table:style-name="ce4">
            <text:p>338</text:p>
          </table:table-cell>
          <table:table-cell office:value-type="float" office:value="334" table:style-name="ce4">
            <text:p>334</text:p>
          </table:table-cell>
          <table:table-cell office:value-type="float" office:value="354" table:style-name="ce4">
            <text:p>354</text:p>
          </table:table-cell>
          <table:table-cell office:value-type="float" office:value="327" table:style-name="ce4">
            <text:p>327</text:p>
          </table:table-cell>
          <table:table-cell office:value-type="float" office:value="301" table:style-name="ce4">
            <text:p>301</text:p>
          </table:table-cell>
          <table:table-cell office:value-type="float" office:value="297" table:style-name="ce4">
            <text:p>297</text:p>
          </table:table-cell>
          <table:table-cell office:value-type="float" office:value="313" table:style-name="ce4">
            <text:p>313</text:p>
          </table:table-cell>
          <table:table-cell office:value-type="float" office:value="310" table:style-name="ce4">
            <text:p>310</text:p>
          </table:table-cell>
          <table:table-cell office:value-type="float" office:value="411" table:style-name="ce4">
            <text:p>411</text:p>
          </table:table-cell>
          <table:table-cell office:value-type="float" office:value="362" table:style-name="ce4">
            <text:p>362</text:p>
          </table:table-cell>
          <table:table-cell office:value-type="float" office:value="351" table:style-name="ce4">
            <text:p>351</text:p>
          </table:table-cell>
          <table:table-cell office:value-type="float" office:value="356" table:style-name="ce4">
            <text:p>356</text:p>
          </table:table-cell>
          <table:table-cell office:value-type="float" office:value="387" table:style-name="ce4">
            <text:p>387</text:p>
          </table:table-cell>
          <table:table-cell office:value-type="float" office:value="445" table:style-name="ce4">
            <text:p>445</text:p>
          </table:table-cell>
          <table:table-cell office:value-type="float" office:value="395" table:style-name="ce4">
            <text:p>395</text:p>
          </table:table-cell>
          <table:table-cell office:value-type="float" office:value="346" table:style-name="ce4">
            <text:p>346</text:p>
          </table:table-cell>
          <table:table-cell office:value-type="float" office:value="341" table:style-name="ce4">
            <text:p>341</text:p>
          </table:table-cell>
          <table:table-cell office:value-type="float" office:value="283" table:style-name="ce4">
            <text:p>283</text:p>
          </table:table-cell>
          <table:table-cell table:style-name="ce2"/>
          <table:table-cell office:value-type="float" office:value="329" table:style-name="ce4">
            <text:p>32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4" table:style-name="ce4">
            <text:p>144</text:p>
          </table:table-cell>
          <table:table-cell office:value-type="float" office:value="127" table:style-name="ce4">
            <text:p>127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23" table:style-name="ce4">
            <text:p>123</text:p>
          </table:table-cell>
          <table:table-cell office:value-type="float" office:value="132" table:style-name="ce4">
            <text:p>132</text:p>
          </table:table-cell>
          <table:table-cell office:value-type="float" office:value="140" table:style-name="ce4">
            <text:p>140</text:p>
          </table:table-cell>
          <table:table-cell office:value-type="float" office:value="186" table:style-name="ce4">
            <text:p>186</text:p>
          </table:table-cell>
          <table:table-cell office:value-type="float" office:value="177" table:style-name="ce4">
            <text:p>177</text:p>
          </table:table-cell>
          <table:table-cell office:value-type="float" office:value="159" table:style-name="ce4">
            <text:p>159</text:p>
          </table:table-cell>
          <table:table-cell office:value-type="float" office:value="128" table:style-name="ce4">
            <text:p>128</text:p>
          </table:table-cell>
          <table:table-cell office:value-type="float" office:value="138" table:style-name="ce4">
            <text:p>138</text:p>
          </table:table-cell>
          <table:table-cell office:value-type="float" office:value="184" table:style-name="ce4">
            <text:p>184</text:p>
          </table:table-cell>
          <table:table-cell office:value-type="float" office:value="206" table:style-name="ce4">
            <text:p>206</text:p>
          </table:table-cell>
          <table:table-cell office:value-type="float" office:value="196" table:style-name="ce4">
            <text:p>196</text:p>
          </table:table-cell>
          <table:table-cell office:value-type="float" office:value="262" table:style-name="ce4">
            <text:p>262</text:p>
          </table:table-cell>
          <table:table-cell office:value-type="float" office:value="258" table:style-name="ce4">
            <text:p>258</text:p>
          </table:table-cell>
          <table:table-cell office:value-type="float" office:value="277" table:style-name="ce4">
            <text:p>277</text:p>
          </table:table-cell>
          <table:table-cell office:value-type="float" office:value="281" table:style-name="ce4">
            <text:p>281</text:p>
          </table:table-cell>
          <table:table-cell office:value-type="float" office:value="286" table:style-name="ce4">
            <text:p>286</text:p>
          </table:table-cell>
          <table:table-cell office:value-type="float" office:value="288" table:style-name="ce4">
            <text:p>288</text:p>
          </table:table-cell>
          <table:table-cell office:value-type="float" office:value="267" table:style-name="ce4">
            <text:p>267</text:p>
          </table:table-cell>
          <table:table-cell office:value-type="float" office:value="220" table:style-name="ce4">
            <text:p>220</text:p>
          </table:table-cell>
          <table:table-cell office:value-type="float" office:value="199" table:style-name="ce4">
            <text:p>199</text:p>
          </table:table-cell>
          <table:table-cell table:style-name="ce2"/>
          <table:table-cell office:value-type="float" office:value="191" table:style-name="ce4">
            <text:p>19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c, hf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, d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m</text:p>
          </table:table-cell>
          <table:table-cell office:value-type="string" table:style-name="ce7">
            <text:p>o, r, d, f</text:p>
          </table:table-cell>
          <table:table-cell office:value-type="string" table:style-name="ce7">
            <text:p>o, m, d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c, d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d</text:p>
          </table:table-cell>
          <table:table-cell office:value-type="string" table:style-name="ce4">
            <text:p>o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h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m, r</text:p>
          </table:table-cell>
          <table:table-cell office:value-type="string" table:style-name="ce7">
            <text:p>o, m, f</text:p>
          </table:table-cell>
          <table:table-cell table:number-columns-repeated="16353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6-06T09:28:50Z</dc:date>
  </office:meta>
</office:document-meta>
</file>