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January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97" table:style-name="ce6">
            <text:p>697</text:p>
          </table:table-cell>
          <table:table-cell office:value-type="float" office:value="705" table:style-name="ce6">
            <text:p>705</text:p>
          </table:table-cell>
          <table:table-cell office:value-type="float" office:value="519" table:style-name="ce6">
            <text:p>519</text:p>
          </table:table-cell>
          <table:table-cell office:value-type="float" office:value="553" table:style-name="ce6">
            <text:p>553</text:p>
          </table:table-cell>
          <table:table-cell office:value-type="float" office:value="444" table:style-name="ce6">
            <text:p>444</text:p>
          </table:table-cell>
          <table:table-cell office:value-type="float" office:value="433" table:style-name="ce6">
            <text:p>433</text:p>
          </table:table-cell>
          <table:table-cell office:value-type="float" office:value="439" table:style-name="ce6">
            <text:p>439</text:p>
          </table:table-cell>
          <table:table-cell office:value-type="float" office:value="415" table:style-name="ce6">
            <text:p>415</text:p>
          </table:table-cell>
          <table:table-cell office:value-type="float" office:value="362" table:style-name="ce6">
            <text:p>362</text:p>
          </table:table-cell>
          <table:table-cell office:value-type="float" office:value="316" table:style-name="ce6">
            <text:p>316</text:p>
          </table:table-cell>
          <table:table-cell office:value-type="float" office:value="303" table:style-name="ce6">
            <text:p>303</text:p>
          </table:table-cell>
          <table:table-cell office:value-type="float" office:value="300" table:style-name="ce6">
            <text:p>300</text:p>
          </table:table-cell>
          <table:table-cell office:value-type="float" office:value="297" table:style-name="ce6">
            <text:p>297</text:p>
          </table:table-cell>
          <table:table-cell office:value-type="float" office:value="274" table:style-name="ce6">
            <text:p>274</text:p>
          </table:table-cell>
          <table:table-cell office:value-type="float" office:value="339" table:style-name="ce6">
            <text:p>339</text:p>
          </table:table-cell>
          <table:table-cell office:value-type="float" office:value="450" table:style-name="ce6">
            <text:p>450</text:p>
          </table:table-cell>
          <table:table-cell office:value-type="float" office:value="559" table:style-name="ce7">
            <text:p>559</text:p>
          </table:table-cell>
          <table:table-cell office:value-type="float" office:value="694" table:style-name="ce7">
            <text:p>694</text:p>
          </table:table-cell>
          <table:table-cell office:value-type="float" office:value="870" table:style-name="ce7">
            <text:p>870</text:p>
          </table:table-cell>
          <table:table-cell office:value-type="float" office:value="464" table:style-name="ce7">
            <text:p>464</text:p>
          </table:table-cell>
          <table:table-cell office:value-type="float" office:value="330" table:style-name="ce7">
            <text:p>330</text:p>
          </table:table-cell>
          <table:table-cell office:value-type="float" office:value="263" table:style-name="ce7">
            <text:p>263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428" table:style-name="ce4">
            <text:p>428</text:p>
          </table:table-cell>
          <table:table-cell office:value-type="float" office:value="435" table:style-name="ce8">
            <text:p>4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9">
            <text:p>159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9">
            <text:p>196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office:value-type="float" office:value="255" table:style-name="ce10">
            <text:p>255</text:p>
          </table:table-cell>
          <table:table-cell office:value-type="float" office:value="268" table:style-name="ce10">
            <text:p>268</text:p>
          </table:table-cell>
          <table:table-cell office:value-type="float" office:value="247" table:style-name="ce10">
            <text:p>247</text:p>
          </table:table-cell>
          <table:table-cell office:value-type="float" office:value="245" table:style-name="ce6">
            <text:p>245</text:p>
          </table:table-cell>
          <table:table-cell office:value-type="float" office:value="239" table:style-name="ce6">
            <text:p>239</text:p>
          </table:table-cell>
          <table:table-cell office:value-type="float" office:value="258" table:style-name="ce6">
            <text:p>258</text:p>
          </table:table-cell>
          <table:table-cell office:value-type="float" office:value="263" table:style-name="ce6">
            <text:p>263</text:p>
          </table:table-cell>
          <table:table-cell office:value-type="float" office:value="315" table:style-name="ce6">
            <text:p>315</text:p>
          </table:table-cell>
          <table:table-cell office:value-type="float" office:value="374" table:style-name="ce6">
            <text:p>374</text:p>
          </table:table-cell>
          <table:table-cell office:value-type="float" office:value="407" table:style-name="ce6">
            <text:p>407</text:p>
          </table:table-cell>
          <table:table-cell office:value-type="float" office:value="461" table:style-name="ce6">
            <text:p>461</text:p>
          </table:table-cell>
          <table:table-cell office:value-type="float" office:value="497" table:style-name="ce6">
            <text:p>497</text:p>
          </table:table-cell>
          <table:table-cell office:value-type="float" office:value="496" table:style-name="ce6">
            <text:p>496</text:p>
          </table:table-cell>
          <table:table-cell office:value-type="float" office:value="480" table:style-name="ce6">
            <text:p>480</text:p>
          </table:table-cell>
          <table:table-cell office:value-type="float" office:value="423" table:style-name="ce6">
            <text:p>423</text:p>
          </table:table-cell>
          <table:table-cell office:value-type="float" office:value="390" table:style-name="ce6">
            <text:p>390</text:p>
          </table:table-cell>
          <table:table-cell office:value-type="float" office:value="431" table:style-name="ce6">
            <text:p>431</text:p>
          </table:table-cell>
          <table:table-cell office:value-type="float" office:value="392" table:style-name="ce6">
            <text:p>392</text:p>
          </table:table-cell>
          <table:table-cell office:value-type="float" office:value="343" table:style-name="ce4">
            <text:p>343</text:p>
          </table:table-cell>
          <table:table-cell office:value-type="float" office:value="316" table:style-name="ce8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1" table:style-name="ce6">
            <text:p>361</text:p>
          </table:table-cell>
          <table:table-cell office:value-type="float" office:value="381" table:style-name="ce6">
            <text:p>381</text:p>
          </table:table-cell>
          <table:table-cell office:value-type="float" office:value="391" table:style-name="ce6">
            <text:p>391</text:p>
          </table:table-cell>
          <table:table-cell office:value-type="float" office:value="374" table:style-name="ce7">
            <text:p>374</text:p>
          </table:table-cell>
          <table:table-cell office:value-type="float" office:value="458" table:style-name="ce6">
            <text:p>458</text:p>
          </table:table-cell>
          <table:table-cell office:value-type="float" office:value="538" table:style-name="ce6">
            <text:p>538</text:p>
          </table:table-cell>
          <table:table-cell office:value-type="float" office:value="612" table:style-name="ce6">
            <text:p>612</text:p>
          </table:table-cell>
          <table:table-cell office:value-type="float" office:value="652" table:style-name="ce6">
            <text:p>652</text:p>
          </table:table-cell>
          <table:table-cell office:value-type="float" office:value="518" table:style-name="ce6">
            <text:p>518</text:p>
          </table:table-cell>
          <table:table-cell office:value-type="float" office:value="386" table:style-name="ce7">
            <text:p>386</text:p>
          </table:table-cell>
          <table:table-cell office:value-type="float" office:value="282" table:style-name="ce7">
            <text:p>282</text:p>
          </table:table-cell>
          <table:table-cell office:value-type="float" office:value="359" table:style-name="ce9">
            <text:p>359</text:p>
          </table:table-cell>
          <table:table-cell office:value-type="float" office:value="367" table:style-name="ce9">
            <text:p>367</text:p>
          </table:table-cell>
          <table:table-cell office:value-type="float" office:value="406" table:style-name="ce9">
            <text:p>406</text:p>
          </table:table-cell>
          <table:table-cell office:value-type="float" office:value="387" table:style-name="ce9">
            <text:p>387</text:p>
          </table:table-cell>
          <table:table-cell office:value-type="float" office:value="471" table:style-name="ce9">
            <text:p>471</text:p>
          </table:table-cell>
          <table:table-cell office:value-type="float" office:value="515" table:style-name="ce9">
            <text:p>515</text:p>
          </table:table-cell>
          <table:table-cell office:value-type="float" office:value="553" table:style-name="ce10">
            <text:p>553</text:p>
          </table:table-cell>
          <table:table-cell office:value-type="float" office:value="647" table:style-name="ce10">
            <text:p>647</text:p>
          </table:table-cell>
          <table:table-cell office:value-type="float" office:value="691" table:style-name="ce10">
            <text:p>691</text:p>
          </table:table-cell>
          <table:table-cell office:value-type="float" office:value="660" table:style-name="ce10">
            <text:p>660</text:p>
          </table:table-cell>
          <table:table-cell office:value-type="float" office:value="610" table:style-name="ce10">
            <text:p>610</text:p>
          </table:table-cell>
          <table:table-cell office:value-type="float" office:value="566" table:style-name="ce10">
            <text:p>566</text:p>
          </table:table-cell>
          <table:table-cell office:value-type="float" office:value="556" table:style-name="ce10">
            <text:p>556</text:p>
          </table:table-cell>
          <table:table-cell office:value-type="float" office:value="546" table:style-name="ce4">
            <text:p>546</text:p>
          </table:table-cell>
          <table:table-cell office:value-type="float" office:value="489" table:style-name="ce8">
            <text:p>4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46" table:style-name="ce10">
            <text:p>546</text:p>
          </table:table-cell>
          <table:table-cell office:value-type="float" office:value="544" table:style-name="ce6">
            <text:p>544</text:p>
          </table:table-cell>
          <table:table-cell office:value-type="float" office:value="442" table:style-name="ce6">
            <text:p>442</text:p>
          </table:table-cell>
          <table:table-cell office:value-type="float" office:value="409" table:style-name="ce6">
            <text:p>409</text:p>
          </table:table-cell>
          <table:table-cell office:value-type="float" office:value="419" table:style-name="ce6">
            <text:p>419</text:p>
          </table:table-cell>
          <table:table-cell office:value-type="float" office:value="411" table:style-name="ce6">
            <text:p>411</text:p>
          </table:table-cell>
          <table:table-cell office:value-type="float" office:value="441" table:style-name="ce6">
            <text:p>441</text:p>
          </table:table-cell>
          <table:table-cell office:value-type="float" office:value="424" table:style-name="ce6">
            <text:p>424</text:p>
          </table:table-cell>
          <table:table-cell office:value-type="float" office:value="402" table:style-name="ce6">
            <text:p>402</text:p>
          </table:table-cell>
          <table:table-cell office:value-type="float" office:value="413" table:style-name="ce6">
            <text:p>413</text:p>
          </table:table-cell>
          <table:table-cell office:value-type="float" office:value="388" table:style-name="ce6">
            <text:p>388</text:p>
          </table:table-cell>
          <table:table-cell office:value-type="float" office:value="370" table:style-name="ce6">
            <text:p>370</text:p>
          </table:table-cell>
          <table:table-cell office:value-type="float" office:value="387" table:style-name="ce6">
            <text:p>387</text:p>
          </table:table-cell>
          <table:table-cell office:value-type="float" office:value="459" table:style-name="ce6">
            <text:p>459</text:p>
          </table:table-cell>
          <table:table-cell office:value-type="float" office:value="461" table:style-name="ce6">
            <text:p>461</text:p>
          </table:table-cell>
          <table:table-cell office:value-type="float" office:value="599" table:style-name="ce6">
            <text:p>599</text:p>
          </table:table-cell>
          <table:table-cell office:value-type="float" office:value="670" table:style-name="ce6">
            <text:p>670</text:p>
          </table:table-cell>
          <table:table-cell office:value-type="float" office:value="601" table:style-name="ce10">
            <text:p>601</text:p>
          </table:table-cell>
          <table:table-cell office:value-type="float" office:value="590" table:style-name="ce10">
            <text:p>590</text:p>
          </table:table-cell>
          <table:table-cell office:value-type="float" office:value="593" table:style-name="ce10">
            <text:p>593</text:p>
          </table:table-cell>
          <table:table-cell office:value-type="float" office:value="597" table:style-name="ce10">
            <text:p>597</text:p>
          </table:table-cell>
          <table:table-cell office:value-type="float" office:value="550" table:style-name="ce10">
            <text:p>550</text:p>
          </table:table-cell>
          <table:table-cell office:value-type="float" office:value="556" table:style-name="ce10">
            <text:p>556</text:p>
          </table:table-cell>
          <table:table-cell office:value-type="float" office:value="551" table:style-name="ce10">
            <text:p>551</text:p>
          </table:table-cell>
          <table:table-cell office:value-type="float" office:value="493" table:style-name="ce4">
            <text:p>493</text:p>
          </table:table-cell>
          <table:table-cell office:value-type="float" office:value="493" table:style-name="ce8">
            <text:p>4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4" table:style-name="ce6">
            <text:p>544</text:p>
          </table:table-cell>
          <table:table-cell office:value-type="float" office:value="471" table:style-name="ce6">
            <text:p>471</text:p>
          </table:table-cell>
          <table:table-cell office:value-type="float" office:value="429" table:style-name="ce6">
            <text:p>429</text:p>
          </table:table-cell>
          <table:table-cell office:value-type="float" office:value="437" table:style-name="ce6">
            <text:p>437</text:p>
          </table:table-cell>
          <table:table-cell office:value-type="float" office:value="303" table:style-name="ce6">
            <text:p>303</text:p>
          </table:table-cell>
          <table:table-cell office:value-type="float" office:value="367" table:style-name="ce6">
            <text:p>367</text:p>
          </table:table-cell>
          <table:table-cell office:value-type="float" office:value="507" table:style-name="ce6">
            <text:p>507</text:p>
          </table:table-cell>
          <table:table-cell office:value-type="float" office:value="613" table:style-name="ce6">
            <text:p>613</text:p>
          </table:table-cell>
          <table:table-cell office:value-type="float" office:value="572" table:style-name="ce6">
            <text:p>572</text:p>
          </table:table-cell>
          <table:table-cell office:value-type="float" office:value="444" table:style-name="ce6">
            <text:p>444</text:p>
          </table:table-cell>
          <table:table-cell office:value-type="float" office:value="380" table:style-name="ce6">
            <text:p>380</text:p>
          </table:table-cell>
          <table:table-cell office:value-type="float" office:value="366" table:style-name="ce6">
            <text:p>366</text:p>
          </table:table-cell>
          <table:table-cell office:value-type="float" office:value="367" table:style-name="ce6">
            <text:p>367</text:p>
          </table:table-cell>
          <table:table-cell office:value-type="float" office:value="341" table:style-name="ce6">
            <text:p>341</text:p>
          </table:table-cell>
          <table:table-cell office:value-type="float" office:value="478" table:style-name="ce6">
            <text:p>478</text:p>
          </table:table-cell>
          <table:table-cell office:value-type="float" office:value="671" table:style-name="ce6">
            <text:p>671</text:p>
          </table:table-cell>
          <table:table-cell office:value-type="float" office:value="788" table:style-name="ce6">
            <text:p>788</text:p>
          </table:table-cell>
          <table:table-cell office:value-type="float" office:value="979" table:style-name="ce6">
            <text:p>979</text:p>
          </table:table-cell>
          <table:table-cell office:value-type="float" office:value="666" table:style-name="ce6">
            <text:p>666</text:p>
          </table:table-cell>
          <table:table-cell office:value-type="float" office:value="639" table:style-name="ce6">
            <text:p>639</text:p>
          </table:table-cell>
          <table:table-cell office:value-type="float" office:value="718" table:style-name="ce6">
            <text:p>718</text:p>
          </table:table-cell>
          <table:table-cell office:value-type="float" office:value="784" table:style-name="ce6">
            <text:p>784</text:p>
          </table:table-cell>
          <table:table-cell office:value-type="float" office:value="689" table:style-name="ce7">
            <text:p>689</text:p>
          </table:table-cell>
          <table:table-cell office:value-type="float" office:value="510" table:style-name="ce7">
            <text:p>510</text:p>
          </table:table-cell>
          <table:table-cell office:value-type="float" office:value="539" table:style-name="ce4">
            <text:p>539</text:p>
          </table:table-cell>
          <table:table-cell office:value-type="float" office:value="544" table:style-name="ce8">
            <text:p>5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2" table:style-name="ce9">
            <text:p>412</text:p>
          </table:table-cell>
          <table:table-cell office:value-type="float" office:value="372" table:style-name="ce9">
            <text:p>372</text:p>
          </table:table-cell>
          <table:table-cell office:value-type="float" office:value="278" table:style-name="ce9">
            <text:p>278</text:p>
          </table:table-cell>
          <table:table-cell office:value-type="float" office:value="264" table:style-name="ce9">
            <text:p>264</text:p>
          </table:table-cell>
          <table:table-cell office:value-type="float" office:value="243" table:style-name="ce9">
            <text:p>243</text:p>
          </table:table-cell>
          <table:table-cell office:value-type="float" office:value="272" table:style-name="ce9">
            <text:p>272</text:p>
          </table:table-cell>
          <table:table-cell office:value-type="float" office:value="195" table:style-name="ce9">
            <text:p>195</text:p>
          </table:table-cell>
          <table:table-cell office:value-type="float" office:value="204" table:style-name="ce9">
            <text:p>204</text:p>
          </table:table-cell>
          <table:table-cell office:value-type="float" office:value="213" table:style-name="ce9">
            <text:p>213</text:p>
          </table:table-cell>
          <table:table-cell office:value-type="float" office:value="327" table:style-name="ce9">
            <text:p>327</text:p>
          </table:table-cell>
          <table:table-cell office:value-type="float" office:value="286" table:style-name="ce9">
            <text:p>286</text:p>
          </table:table-cell>
          <table:table-cell office:value-type="float" office:value="277" table:style-name="ce9">
            <text:p>277</text:p>
          </table:table-cell>
          <table:table-cell office:value-type="float" office:value="210" table:style-name="ce9">
            <text:p>210</text:p>
          </table:table-cell>
          <table:table-cell office:value-type="float" office:value="283" table:style-name="ce9">
            <text:p>283</text:p>
          </table:table-cell>
          <table:table-cell office:value-type="float" office:value="288" table:style-name="ce9">
            <text:p>288</text:p>
          </table:table-cell>
          <table:table-cell office:value-type="float" office:value="330" table:style-name="ce9">
            <text:p>330</text:p>
          </table:table-cell>
          <table:table-cell office:value-type="float" office:value="275" table:style-name="ce9">
            <text:p>275</text:p>
          </table:table-cell>
          <table:table-cell office:value-type="float" office:value="279" table:style-name="ce9">
            <text:p>279</text:p>
          </table:table-cell>
          <table:table-cell office:value-type="float" office:value="254" table:style-name="ce9">
            <text:p>254</text:p>
          </table:table-cell>
          <table:table-cell office:value-type="float" office:value="290" table:style-name="ce9">
            <text:p>290</text:p>
          </table:table-cell>
          <table:table-cell office:value-type="float" office:value="350" table:style-name="ce9">
            <text:p>350</text:p>
          </table:table-cell>
          <table:table-cell office:value-type="float" office:value="348" table:style-name="ce9">
            <text:p>348</text:p>
          </table:table-cell>
          <table:table-cell office:value-type="float" office:value="243" table:style-name="ce7">
            <text:p>243</text:p>
          </table:table-cell>
          <table:table-cell office:value-type="float" office:value="196" table:style-name="ce7">
            <text:p>196</text:p>
          </table:table-cell>
          <table:table-cell office:value-type="string" table:style-name="ce4">
            <text:p>-</text:p>
          </table:table-cell>
          <table:table-cell office:value-type="float" office:value="279" table:style-name="ce8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8" table:style-name="ce7">
            <text:p>148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173" table:style-name="ce7">
            <text:p>173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17" table:style-name="ce7">
            <text:p>217</text:p>
          </table:table-cell>
          <table:table-cell office:value-type="float" office:value="232" table:style-name="ce7">
            <text:p>232</text:p>
          </table:table-cell>
          <table:table-cell office:value-type="float" office:value="255" table:style-name="ce7">
            <text:p>255</text:p>
          </table:table-cell>
          <table:table-cell office:value-type="float" office:value="237" table:style-name="ce7">
            <text:p>237</text:p>
          </table:table-cell>
          <table:table-cell office:value-type="float" office:value="276" table:style-name="ce7">
            <text:p>276</text:p>
          </table:table-cell>
          <table:table-cell office:value-type="float" office:value="319" table:style-name="ce7">
            <text:p>319</text:p>
          </table:table-cell>
          <table:table-cell office:value-type="float" office:value="395" table:style-name="ce7">
            <text:p>395</text:p>
          </table:table-cell>
          <table:table-cell office:value-type="float" office:value="316" table:style-name="ce7">
            <text:p>316</text:p>
          </table:table-cell>
          <table:table-cell office:value-type="float" office:value="439" table:style-name="ce7">
            <text:p>439</text:p>
          </table:table-cell>
          <table:table-cell office:value-type="float" office:value="395" table:style-name="ce7">
            <text:p>395</text:p>
          </table:table-cell>
          <table:table-cell office:value-type="float" office:value="282" table:style-name="ce7">
            <text:p>282</text:p>
          </table:table-cell>
          <table:table-cell office:value-type="float" office:value="126" table:style-name="ce7">
            <text:p>126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-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199" table:style-name="ce7">
            <text:p>199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169" table:style-name="ce7">
            <text:p>169</text:p>
          </table:table-cell>
          <table:table-cell office:value-type="float" office:value="119" table:style-name="ce7">
            <text:p>119</text:p>
          </table:table-cell>
          <table:table-cell office:value-type="float" office:value="85" table:style-name="ce7">
            <text:p>85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-37" table:style-name="ce11">
            <text:p>-37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535" table:style-name="ce7">
            <text:p>535</text:p>
          </table:table-cell>
          <table:table-cell office:value-type="float" office:value="56" table:style-name="ce7">
            <text:p>56</text:p>
          </table:table-cell>
          <table:table-cell office:value-type="float" office:value="109" table:style-name="ce7">
            <text:p>109</text:p>
          </table:table-cell>
          <table:table-cell office:value-type="float" office:value="136" table:style-name="ce7">
            <text:p>136</text:p>
          </table:table-cell>
          <table:table-cell office:value-type="float" office:value="386" table:style-name="ce7">
            <text:p>386</text:p>
          </table:table-cell>
          <table:table-cell office:value-type="float" office:value="-266" table:style-name="ce11">
            <text:p>-266</text:p>
          </table:table-cell>
          <table:table-cell office:value-type="float" office:value="-229" table:style-name="ce11">
            <text:p>-229</text:p>
          </table:table-cell>
          <table:table-cell office:value-type="float" office:value="-133" table:style-name="ce11">
            <text:p>-133</text:p>
          </table:table-cell>
          <table:table-cell office:value-type="float" office:value="-146" table:style-name="ce11">
            <text:p>-146</text:p>
          </table:table-cell>
          <table:table-cell office:value-type="string" table:style-name="ce4">
            <text:p>-</text:p>
          </table:table-cell>
          <table:table-cell office:value-type="float" office:value="81" table:style-name="ce8">
            <text:p>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43" table:style-name="ce11">
            <text:p>-43</text:p>
          </table:table-cell>
          <table:table-cell office:value-type="float" office:value="-169" table:style-name="ce11">
            <text:p>-169</text:p>
          </table:table-cell>
          <table:table-cell office:value-type="float" office:value="-26" table:style-name="ce11">
            <text:p>-26</text:p>
          </table:table-cell>
          <table:table-cell office:value-type="float" office:value="-12" table:style-name="ce11">
            <text:p>-1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120" table:style-name="ce7">
            <text:p>120</text:p>
          </table:table-cell>
          <table:table-cell office:value-type="float" office:value="215" table:style-name="ce7">
            <text:p>215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315" table:style-name="ce7">
            <text:p>315</text:p>
          </table:table-cell>
          <table:table-cell office:value-type="float" office:value="406" table:style-name="ce7">
            <text:p>406</text:p>
          </table:table-cell>
          <table:table-cell office:value-type="float" office:value="379" table:style-name="ce7">
            <text:p>379</text:p>
          </table:table-cell>
          <table:table-cell office:value-type="float" office:value="438" table:style-name="ce7">
            <text:p>438</text:p>
          </table:table-cell>
          <table:table-cell office:value-type="float" office:value="639" table:style-name="ce7">
            <text:p>639</text:p>
          </table:table-cell>
          <table:table-cell office:value-type="float" office:value="1109" table:style-name="ce12">
            <text:p>1109</text:p>
          </table:table-cell>
          <table:table-cell office:value-type="float" office:value="1514" table:style-name="ce12">
            <text:p>1514</text:p>
          </table:table-cell>
          <table:table-cell office:value-type="float" office:value="1365" table:style-name="ce12">
            <text:p>1365</text:p>
          </table:table-cell>
          <table:table-cell office:value-type="float" office:value="770" table:style-name="ce6">
            <text:p>770</text:p>
          </table:table-cell>
          <table:table-cell office:value-type="float" office:value="610" table:style-name="ce6">
            <text:p>610</text:p>
          </table:table-cell>
          <table:table-cell office:value-type="float" office:value="517" table:style-name="ce6">
            <text:p>517</text:p>
          </table:table-cell>
          <table:table-cell office:value-type="float" office:value="462" table:style-name="ce6">
            <text:p>462</text:p>
          </table:table-cell>
          <table:table-cell office:value-type="float" office:value="590" table:style-name="ce4">
            <text:p>590</text:p>
          </table:table-cell>
          <table:table-cell office:value-type="float" office:value="408" table:style-name="ce8">
            <text:p>4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67" table:style-name="ce6">
            <text:p>467</text:p>
          </table:table-cell>
          <table:table-cell office:value-type="float" office:value="456" table:style-name="ce6">
            <text:p>456</text:p>
          </table:table-cell>
          <table:table-cell office:value-type="float" office:value="513" table:style-name="ce6">
            <text:p>513</text:p>
          </table:table-cell>
          <table:table-cell office:value-type="float" office:value="508" table:style-name="ce7">
            <text:p>508</text:p>
          </table:table-cell>
          <table:table-cell office:value-type="float" office:value="534" table:style-name="ce7">
            <text:p>534</text:p>
          </table:table-cell>
          <table:table-cell office:value-type="float" office:value="506" table:style-name="ce7">
            <text:p>506</text:p>
          </table:table-cell>
          <table:table-cell office:value-type="float" office:value="500" table:style-name="ce7">
            <text:p>500</text:p>
          </table:table-cell>
          <table:table-cell office:value-type="float" office:value="490" table:style-name="ce6">
            <text:p>490</text:p>
          </table:table-cell>
          <table:table-cell office:value-type="float" office:value="487" table:style-name="ce6">
            <text:p>487</text:p>
          </table:table-cell>
          <table:table-cell office:value-type="float" office:value="508" table:style-name="ce6">
            <text:p>508</text:p>
          </table:table-cell>
          <table:table-cell office:value-type="float" office:value="507" table:style-name="ce6">
            <text:p>507</text:p>
          </table:table-cell>
          <table:table-cell office:value-type="float" office:value="512" table:style-name="ce6">
            <text:p>512</text:p>
          </table:table-cell>
          <table:table-cell office:value-type="float" office:value="513" table:style-name="ce7">
            <text:p>513</text:p>
          </table:table-cell>
          <table:table-cell office:value-type="float" office:value="366" table:style-name="ce7">
            <text:p>366</text:p>
          </table:table-cell>
          <table:table-cell office:value-type="float" office:value="290" table:style-name="ce7">
            <text:p>290</text:p>
          </table:table-cell>
          <table:table-cell office:value-type="float" office:value="363" table:style-name="ce7">
            <text:p>363</text:p>
          </table:table-cell>
          <table:table-cell office:value-type="float" office:value="414" table:style-name="ce7">
            <text:p>414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403" table:style-name="ce7">
            <text:p>403</text:p>
          </table:table-cell>
          <table:table-cell office:value-type="float" office:value="348" table:style-name="ce9">
            <text:p>348</text:p>
          </table:table-cell>
          <table:table-cell office:value-type="float" office:value="302" table:style-name="ce9">
            <text:p>302</text:p>
          </table:table-cell>
          <table:table-cell office:value-type="float" office:value="295" table:style-name="ce9">
            <text:p>295</text:p>
          </table:table-cell>
          <table:table-cell office:value-type="float" office:value="271" table:style-name="ce9">
            <text:p>271</text:p>
          </table:table-cell>
          <table:table-cell office:value-type="float" office:value="493" table:style-name="ce4">
            <text:p>493</text:p>
          </table:table-cell>
          <table:table-cell office:value-type="float" office:value="424" table:style-name="ce8">
            <text:p>4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4" table:style-name="ce9">
            <text:p>244</text:p>
          </table:table-cell>
          <table:table-cell office:value-type="float" office:value="181" table:style-name="ce9">
            <text:p>181</text:p>
          </table:table-cell>
          <table:table-cell office:value-type="float" office:value="196" table:style-name="ce9">
            <text:p>196</text:p>
          </table:table-cell>
          <table:table-cell office:value-type="float" office:value="246" table:style-name="ce7">
            <text:p>246</text:p>
          </table:table-cell>
          <table:table-cell office:value-type="float" office:value="279" table:style-name="ce7">
            <text:p>279</text:p>
          </table:table-cell>
          <table:table-cell office:value-type="float" office:value="173" table:style-name="ce7">
            <text:p>173</text:p>
          </table:table-cell>
          <table:table-cell office:value-type="float" office:value="262" table:style-name="ce7">
            <text:p>262</text:p>
          </table:table-cell>
          <table:table-cell office:value-type="float" office:value="219" table:style-name="ce9">
            <text:p>219</text:p>
          </table:table-cell>
          <table:table-cell office:value-type="float" office:value="-384" table:style-name="ce13">
            <text:p>-384</text:p>
          </table:table-cell>
          <table:table-cell office:value-type="float" office:value="21" table:style-name="ce9">
            <text:p>21</text:p>
          </table:table-cell>
          <table:table-cell office:value-type="float" office:value="173" table:style-name="ce9">
            <text:p>173</text:p>
          </table:table-cell>
          <table:table-cell office:value-type="float" office:value="280" table:style-name="ce9">
            <text:p>280</text:p>
          </table:table-cell>
          <table:table-cell office:value-type="float" office:value="518" table:style-name="ce7">
            <text:p>518</text:p>
          </table:table-cell>
          <table:table-cell office:value-type="float" office:value="548" table:style-name="ce7">
            <text:p>548</text:p>
          </table:table-cell>
          <table:table-cell office:value-type="float" office:value="540" table:style-name="ce7">
            <text:p>540</text:p>
          </table:table-cell>
          <table:table-cell office:value-type="float" office:value="479" table:style-name="ce7">
            <text:p>479</text:p>
          </table:table-cell>
          <table:table-cell office:value-type="float" office:value="-308" table:style-name="ce11">
            <text:p>-308</text:p>
          </table:table-cell>
          <table:table-cell office:value-type="float" office:value="100" table:style-name="ce7">
            <text:p>100</text:p>
          </table:table-cell>
          <table:table-cell office:value-type="float" office:value="154" table:style-name="ce7">
            <text:p>154</text:p>
          </table:table-cell>
          <table:table-cell office:value-type="float" office:value="319" table:style-name="ce7">
            <text:p>319</text:p>
          </table:table-cell>
          <table:table-cell office:value-type="float" office:value="636" table:style-name="ce7">
            <text:p>636</text:p>
          </table:table-cell>
          <table:table-cell office:value-type="float" office:value="787" table:style-name="ce7">
            <text:p>787</text:p>
          </table:table-cell>
          <table:table-cell office:value-type="float" office:value="307" table:style-name="ce7">
            <text:p>307</text:p>
          </table:table-cell>
          <table:table-cell office:value-type="float" office:value="190" table:style-name="ce7">
            <text:p>190</text:p>
          </table:table-cell>
          <table:table-cell office:value-type="string" table:style-name="ce4">
            <text:p>-</text:p>
          </table:table-cell>
          <table:table-cell office:value-type="float" office:value="257" table:style-name="ce8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362" table:style-name="ce11">
            <text:p>-362</text:p>
          </table:table-cell>
          <table:table-cell office:value-type="float" office:value="-238" table:style-name="ce11">
            <text:p>-238</text:p>
          </table:table-cell>
          <table:table-cell office:value-type="float" office:value="199" table:style-name="ce7">
            <text:p>199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284" table:style-name="ce7">
            <text:p>284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433" table:style-name="ce7">
            <text:p>433</text:p>
          </table:table-cell>
          <table:table-cell office:value-type="float" office:value="146" table:style-name="ce7">
            <text:p>146</text:p>
          </table:table-cell>
          <table:table-cell office:value-type="float" office:value="186" table:style-name="ce7">
            <text:p>186</text:p>
          </table:table-cell>
          <table:table-cell office:value-type="float" office:value="257" table:style-name="ce7">
            <text:p>257</text:p>
          </table:table-cell>
          <table:table-cell office:value-type="float" office:value="193" table:style-name="ce7">
            <text:p>193</text:p>
          </table:table-cell>
          <table:table-cell office:value-type="float" office:value="148" table:style-name="ce7">
            <text:p>148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249" table:style-name="ce7">
            <text:p>249</text:p>
          </table:table-cell>
          <table:table-cell office:value-type="float" office:value="324" table:style-name="ce7">
            <text:p>324</text:p>
          </table:table-cell>
          <table:table-cell office:value-type="float" office:value="257" table:style-name="ce7">
            <text:p>257</text:p>
          </table:table-cell>
          <table:table-cell office:value-type="float" office:value="299" table:style-name="ce7">
            <text:p>299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277" table:style-name="ce7">
            <text:p>277</text:p>
          </table:table-cell>
          <table:table-cell office:value-type="float" office:value="252" table:style-name="ce7">
            <text:p>252</text:p>
          </table:table-cell>
          <table:table-cell office:value-type="string" table:style-name="ce4">
            <text:p>-</text:p>
          </table:table-cell>
          <table:table-cell office:value-type="float" office:value="182" table:style-name="ce8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98" table:style-name="ce7">
            <text:p>98</text:p>
          </table:table-cell>
          <table:table-cell office:value-type="float" office:value="143" table:style-name="ce7">
            <text:p>143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-179" table:style-name="ce11">
            <text:p>-179</text:p>
          </table:table-cell>
          <table:table-cell office:value-type="float" office:value="-63" table:style-name="ce11">
            <text:p>-63</text:p>
          </table:table-cell>
          <table:table-cell office:value-type="float" office:value="-18" table:style-name="ce11">
            <text:p>-18</text:p>
          </table:table-cell>
          <table:table-cell office:value-type="float" office:value="-7" table:style-name="ce11">
            <text:p>-7</text:p>
          </table:table-cell>
          <table:table-cell office:value-type="float" office:value="10" table:style-name="ce7">
            <text:p>10</text:p>
          </table:table-cell>
          <table:table-cell office:value-type="float" office:value="-46" table:style-name="ce11">
            <text:p>-46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-157" table:style-name="ce11">
            <text:p>-157</text:p>
          </table:table-cell>
          <table:table-cell office:value-type="float" office:value="267" table:style-name="ce7">
            <text:p>267</text:p>
          </table:table-cell>
          <table:table-cell office:value-type="float" office:value="322" table:style-name="ce7">
            <text:p>322</text:p>
          </table:table-cell>
          <table:table-cell office:value-type="float" office:value="497" table:style-name="ce7">
            <text:p>497</text:p>
          </table:table-cell>
          <table:table-cell office:value-type="float" office:value="366" table:style-name="ce7">
            <text:p>366</text:p>
          </table:table-cell>
          <table:table-cell office:value-type="float" office:value="308" table:style-name="ce7">
            <text:p>308</text:p>
          </table:table-cell>
          <table:table-cell office:value-type="string" table:style-name="ce4">
            <text:p>-</text:p>
          </table:table-cell>
          <table:table-cell office:value-type="float" office:value="108" table:style-name="ce8">
            <text:p>1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9" table:style-name="ce7">
            <text:p>249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218" table:style-name="ce7">
            <text:p>218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262" table:style-name="ce7">
            <text:p>262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314" table:style-name="ce7">
            <text:p>314</text:p>
          </table:table-cell>
          <table:table-cell office:value-type="float" office:value="361" table:style-name="ce7">
            <text:p>361</text:p>
          </table:table-cell>
          <table:table-cell office:value-type="float" office:value="413" table:style-name="ce7">
            <text:p>413</text:p>
          </table:table-cell>
          <table:table-cell office:value-type="float" office:value="473" table:style-name="ce7">
            <text:p>473</text:p>
          </table:table-cell>
          <table:table-cell office:value-type="float" office:value="642" table:style-name="ce7">
            <text:p>642</text:p>
          </table:table-cell>
          <table:table-cell office:value-type="float" office:value="582" table:style-name="ce7">
            <text:p>582</text:p>
          </table:table-cell>
          <table:table-cell office:value-type="float" office:value="473" table:style-name="ce7">
            <text:p>473</text:p>
          </table:table-cell>
          <table:table-cell office:value-type="float" office:value="431" table:style-name="ce7">
            <text:p>431</text:p>
          </table:table-cell>
          <table:table-cell office:value-type="float" office:value="451" table:style-name="ce7">
            <text:p>451</text:p>
          </table:table-cell>
          <table:table-cell office:value-type="float" office:value="521" table:style-name="ce7">
            <text:p>521</text:p>
          </table:table-cell>
          <table:table-cell office:value-type="float" office:value="452" table:style-name="ce7">
            <text:p>452</text:p>
          </table:table-cell>
          <table:table-cell office:value-type="float" office:value="364" table:style-name="ce6">
            <text:p>364</text:p>
          </table:table-cell>
          <table:table-cell office:value-type="float" office:value="364" table:style-name="ce4">
            <text:p>364</text:p>
          </table:table-cell>
          <table:table-cell office:value-type="float" office:value="326" table:style-name="ce8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8" table:style-name="ce6">
            <text:p>178</text:p>
          </table:table-cell>
          <table:table-cell office:value-type="float" office:value="177" table:style-name="ce6">
            <text:p>177</text:p>
          </table:table-cell>
          <table:table-cell office:value-type="float" office:value="346" table:style-name="ce6">
            <text:p>346</text:p>
          </table:table-cell>
          <table:table-cell office:value-type="float" office:value="489" table:style-name="ce6">
            <text:p>489</text:p>
          </table:table-cell>
          <table:table-cell office:value-type="float" office:value="474" table:style-name="ce6">
            <text:p>474</text:p>
          </table:table-cell>
          <table:table-cell office:value-type="float" office:value="609" table:style-name="ce6">
            <text:p>609</text:p>
          </table:table-cell>
          <table:table-cell office:value-type="float" office:value="536" table:style-name="ce6">
            <text:p>536</text:p>
          </table:table-cell>
          <table:table-cell office:value-type="float" office:value="537" table:style-name="ce6">
            <text:p>537</text:p>
          </table:table-cell>
          <table:table-cell office:value-type="float" office:value="511" table:style-name="ce6">
            <text:p>511</text:p>
          </table:table-cell>
          <table:table-cell office:value-type="float" office:value="456" table:style-name="ce6">
            <text:p>456</text:p>
          </table:table-cell>
          <table:table-cell office:value-type="float" office:value="555" table:style-name="ce7">
            <text:p>555</text:p>
          </table:table-cell>
          <table:table-cell office:value-type="float" office:value="398" table:style-name="ce7">
            <text:p>398</text:p>
          </table:table-cell>
          <table:table-cell office:value-type="float" office:value="540" table:style-name="ce7">
            <text:p>540</text:p>
          </table:table-cell>
          <table:table-cell office:value-type="float" office:value="-1403" table:style-name="ce11">
            <text:p>-1403</text:p>
          </table:table-cell>
          <table:table-cell office:value-type="float" office:value="-1644" table:style-name="ce11">
            <text:p>-1644</text:p>
          </table:table-cell>
          <table:table-cell office:value-type="float" office:value="-1269" table:style-name="ce11">
            <text:p>-1269</text:p>
          </table:table-cell>
          <table:table-cell office:value-type="float" office:value="534" table:style-name="ce7">
            <text:p>534</text:p>
          </table:table-cell>
          <table:table-cell office:value-type="float" office:value="2051" table:style-name="ce12">
            <text:p>2051</text:p>
          </table:table-cell>
          <table:table-cell office:value-type="float" office:value="1222" table:style-name="ce12">
            <text:p>1222</text:p>
          </table:table-cell>
          <table:table-cell office:value-type="float" office:value="516" table:style-name="ce7">
            <text:p>516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31" table:style-name="ce4">
            <text:p>431</text:p>
          </table:table-cell>
          <table:table-cell office:value-type="float" office:value="251" table:style-name="ce8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66" table:style-name="ce9">
            <text:p>66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340" table:style-name="ce7">
            <text:p>340</text:p>
          </table:table-cell>
          <table:table-cell office:value-type="float" office:value="406" table:style-name="ce7">
            <text:p>406</text:p>
          </table:table-cell>
          <table:table-cell office:value-type="float" office:value="427" table:style-name="ce7">
            <text:p>427</text:p>
          </table:table-cell>
          <table:table-cell office:value-type="float" office:value="521" table:style-name="ce7">
            <text:p>521</text:p>
          </table:table-cell>
          <table:table-cell office:value-type="float" office:value="342" table:style-name="ce7">
            <text:p>342</text:p>
          </table:table-cell>
          <table:table-cell office:value-type="float" office:value="376" table:style-name="ce7">
            <text:p>376</text:p>
          </table:table-cell>
          <table:table-cell office:value-type="float" office:value="278" table:style-name="ce7">
            <text:p>278</text:p>
          </table:table-cell>
          <table:table-cell office:value-type="float" office:value="206" table:style-name="ce7">
            <text:p>206</text:p>
          </table:table-cell>
          <table:table-cell office:value-type="float" office:value="262" table:style-name="ce7">
            <text:p>262</text:p>
          </table:table-cell>
          <table:table-cell office:value-type="float" office:value="182" table:style-name="ce6">
            <text:p>182</text:p>
          </table:table-cell>
          <table:table-cell office:value-type="float" office:value="306" table:style-name="ce6">
            <text:p>306</text:p>
          </table:table-cell>
          <table:table-cell office:value-type="float" office:value="310" table:style-name="ce6">
            <text:p>310</text:p>
          </table:table-cell>
          <table:table-cell office:value-type="float" office:value="296" table:style-name="ce7">
            <text:p>296</text:p>
          </table:table-cell>
          <table:table-cell office:value-type="float" office:value="266" table:style-name="ce4">
            <text:p>266</text:p>
          </table:table-cell>
          <table:table-cell office:value-type="float" office:value="201" table:style-name="ce8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1" table:style-name="ce7">
            <text:p>301</text:p>
          </table:table-cell>
          <table:table-cell office:value-type="float" office:value="409" table:style-name="ce7">
            <text:p>409</text:p>
          </table:table-cell>
          <table:table-cell office:value-type="float" office:value="330" table:style-name="ce7">
            <text:p>330</text:p>
          </table:table-cell>
          <table:table-cell office:value-type="float" office:value="535" table:style-name="ce7">
            <text:p>535</text:p>
          </table:table-cell>
          <table:table-cell office:value-type="float" office:value="791" table:style-name="ce7">
            <text:p>791</text:p>
          </table:table-cell>
          <table:table-cell office:value-type="float" office:value="485" table:style-name="ce7">
            <text:p>485</text:p>
          </table:table-cell>
          <table:table-cell office:value-type="float" office:value="626" table:style-name="ce7">
            <text:p>626</text:p>
          </table:table-cell>
          <table:table-cell office:value-type="float" office:value="492" table:style-name="ce7">
            <text:p>492</text:p>
          </table:table-cell>
          <table:table-cell office:value-type="float" office:value="738" table:style-name="ce7">
            <text:p>738</text:p>
          </table:table-cell>
          <table:table-cell office:value-type="float" office:value="251" table:style-name="ce7">
            <text:p>251</text:p>
          </table:table-cell>
          <table:table-cell office:value-type="float" office:value="343" table:style-name="ce7">
            <text:p>343</text:p>
          </table:table-cell>
          <table:table-cell office:value-type="float" office:value="529" table:style-name="ce7">
            <text:p>529</text:p>
          </table:table-cell>
          <table:table-cell office:value-type="float" office:value="503" table:style-name="ce7">
            <text:p>503</text:p>
          </table:table-cell>
          <table:table-cell office:value-type="float" office:value="405" table:style-name="ce7">
            <text:p>405</text:p>
          </table:table-cell>
          <table:table-cell office:value-type="float" office:value="314" table:style-name="ce7">
            <text:p>314</text:p>
          </table:table-cell>
          <table:table-cell office:value-type="float" office:value="228" table:style-name="ce7">
            <text:p>228</text:p>
          </table:table-cell>
          <table:table-cell office:value-type="float" office:value="197" table:style-name="ce7">
            <text:p>197</text:p>
          </table:table-cell>
          <table:table-cell office:value-type="float" office:value="223" table:style-name="ce7">
            <text:p>223</text:p>
          </table:table-cell>
          <table:table-cell office:value-type="float" office:value="238" table:style-name="ce7">
            <text:p>238</text:p>
          </table:table-cell>
          <table:table-cell office:value-type="float" office:value="123" table:style-name="ce7">
            <text:p>123</text:p>
          </table:table-cell>
          <table:table-cell office:value-type="float" office:value="190" table:style-name="ce9">
            <text:p>190</text:p>
          </table:table-cell>
          <table:table-cell office:value-type="float" office:value="231" table:style-name="ce9">
            <text:p>231</text:p>
          </table:table-cell>
          <table:table-cell office:value-type="float" office:value="197" table:style-name="ce9">
            <text:p>197</text:p>
          </table:table-cell>
          <table:table-cell office:value-type="float" office:value="188" table:style-name="ce7">
            <text:p>188</text:p>
          </table:table-cell>
          <table:table-cell office:value-type="string" table:style-name="ce4">
            <text:p>-</text:p>
          </table:table-cell>
          <table:table-cell office:value-type="float" office:value="369" table:style-name="ce8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7" table:style-name="ce7">
            <text:p>257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296" table:style-name="ce7">
            <text:p>296</text:p>
          </table:table-cell>
          <table:table-cell office:value-type="float" office:value="198" table:style-name="ce7">
            <text:p>198</text:p>
          </table:table-cell>
          <table:table-cell office:value-type="float" office:value="283" table:style-name="ce7">
            <text:p>283</text:p>
          </table:table-cell>
          <table:table-cell office:value-type="float" office:value="357" table:style-name="ce7">
            <text:p>357</text:p>
          </table:table-cell>
          <table:table-cell office:value-type="float" office:value="619" table:style-name="ce7">
            <text:p>619</text:p>
          </table:table-cell>
          <table:table-cell office:value-type="float" office:value="545" table:style-name="ce7">
            <text:p>545</text:p>
          </table:table-cell>
          <table:table-cell office:value-type="float" office:value="637" table:style-name="ce7">
            <text:p>637</text:p>
          </table:table-cell>
          <table:table-cell office:value-type="float" office:value="674" table:style-name="ce7">
            <text:p>674</text:p>
          </table:table-cell>
          <table:table-cell office:value-type="float" office:value="709" table:style-name="ce7">
            <text:p>709</text:p>
          </table:table-cell>
          <table:table-cell office:value-type="float" office:value="521" table:style-name="ce7">
            <text:p>521</text:p>
          </table:table-cell>
          <table:table-cell office:value-type="float" office:value="331" table:style-name="ce7">
            <text:p>331</text:p>
          </table:table-cell>
          <table:table-cell office:value-type="float" office:value="216" table:style-name="ce7">
            <text:p>216</text:p>
          </table:table-cell>
          <table:table-cell office:value-type="float" office:value="266" table:style-name="ce7">
            <text:p>266</text:p>
          </table:table-cell>
          <table:table-cell office:value-type="float" office:value="129" table:style-name="ce7">
            <text:p>129</text:p>
          </table:table-cell>
          <table:table-cell office:value-type="float" office:value="262" table:style-name="ce7">
            <text:p>262</text:p>
          </table:table-cell>
          <table:table-cell office:value-type="float" office:value="514" table:style-name="ce7">
            <text:p>514</text:p>
          </table:table-cell>
          <table:table-cell office:value-type="float" office:value="515" table:style-name="ce7">
            <text:p>515</text:p>
          </table:table-cell>
          <table:table-cell office:value-type="float" office:value="543" table:style-name="ce7">
            <text:p>543</text:p>
          </table:table-cell>
          <table:table-cell office:value-type="float" office:value="435" table:style-name="ce7">
            <text:p>435</text:p>
          </table:table-cell>
          <table:table-cell office:value-type="float" office:value="355" table:style-name="ce7">
            <text:p>355</text:p>
          </table:table-cell>
          <table:table-cell office:value-type="float" office:value="484" table:style-name="ce7">
            <text:p>484</text:p>
          </table:table-cell>
          <table:table-cell office:value-type="string" table:style-name="ce4">
            <text:p>-</text:p>
          </table:table-cell>
          <table:table-cell office:value-type="float" office:value="396" table:style-name="ce8">
            <text:p>3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49" table:style-name="ce7">
            <text:p>49</text:p>
          </table:table-cell>
          <table:table-cell office:value-type="float" office:value="207" table:style-name="ce7">
            <text:p>207</text:p>
          </table:table-cell>
          <table:table-cell office:value-type="float" office:value="255" table:style-name="ce7">
            <text:p>255</text:p>
          </table:table-cell>
          <table:table-cell office:value-type="float" office:value="294" table:style-name="ce7">
            <text:p>294</text:p>
          </table:table-cell>
          <table:table-cell office:value-type="float" office:value="387" table:style-name="ce7">
            <text:p>387</text:p>
          </table:table-cell>
          <table:table-cell office:value-type="float" office:value="312" table:style-name="ce7">
            <text:p>312</text:p>
          </table:table-cell>
          <table:table-cell office:value-type="float" office:value="442" table:style-name="ce7">
            <text:p>442</text:p>
          </table:table-cell>
          <table:table-cell office:value-type="float" office:value="630" table:style-name="ce7">
            <text:p>630</text:p>
          </table:table-cell>
          <table:table-cell office:value-type="float" office:value="312" table:style-name="ce7">
            <text:p>312</text:p>
          </table:table-cell>
          <table:table-cell office:value-type="float" office:value="215" table:style-name="ce6">
            <text:p>215</text:p>
          </table:table-cell>
          <table:table-cell office:value-type="float" office:value="257" table:style-name="ce6">
            <text:p>257</text:p>
          </table:table-cell>
          <table:table-cell office:value-type="float" office:value="296" table:style-name="ce7">
            <text:p>296</text:p>
          </table:table-cell>
          <table:table-cell office:value-type="float" office:value="323" table:style-name="ce7">
            <text:p>323</text:p>
          </table:table-cell>
          <table:table-cell office:value-type="float" office:value="290" table:style-name="ce7">
            <text:p>290</text:p>
          </table:table-cell>
          <table:table-cell office:value-type="float" office:value="266" table:style-name="ce7">
            <text:p>266</text:p>
          </table:table-cell>
          <table:table-cell office:value-type="float" office:value="264" table:style-name="ce7">
            <text:p>264</text:p>
          </table:table-cell>
          <table:table-cell office:value-type="float" office:value="224" table:style-name="ce7">
            <text:p>224</text:p>
          </table:table-cell>
          <table:table-cell office:value-type="float" office:value="353" table:style-name="ce7">
            <text:p>353</text:p>
          </table:table-cell>
          <table:table-cell office:value-type="float" office:value="403" table:style-name="ce7">
            <text:p>403</text:p>
          </table:table-cell>
          <table:table-cell office:value-type="float" office:value="369" table:style-name="ce7">
            <text:p>369</text:p>
          </table:table-cell>
          <table:table-cell office:value-type="float" office:value="299" table:style-name="ce6">
            <text:p>299</text:p>
          </table:table-cell>
          <table:table-cell office:value-type="float" office:value="209" table:style-name="ce6">
            <text:p>209</text:p>
          </table:table-cell>
          <table:table-cell office:value-type="float" office:value="58" table:style-name="ce6">
            <text:p>58</text:p>
          </table:table-cell>
          <table:table-cell office:value-type="float" office:value="208" table:style-name="ce4">
            <text:p>208</text:p>
          </table:table-cell>
          <table:table-cell office:value-type="float" office:value="286" table:style-name="ce8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107" table:style-name="ce6">
            <text:p>107</text:p>
          </table:table-cell>
          <table:table-cell office:value-type="float" office:value="214" table:style-name="ce6">
            <text:p>214</text:p>
          </table:table-cell>
          <table:table-cell office:value-type="float" office:value="213" table:style-name="ce6">
            <text:p>213</text:p>
          </table:table-cell>
          <table:table-cell office:value-type="float" office:value="221" table:style-name="ce6">
            <text:p>221</text:p>
          </table:table-cell>
          <table:table-cell office:value-type="float" office:value="118" table:style-name="ce6">
            <text:p>118</text:p>
          </table:table-cell>
          <table:table-cell office:value-type="float" office:value="177" table:style-name="ce6">
            <text:p>177</text:p>
          </table:table-cell>
          <table:table-cell office:value-type="float" office:value="233" table:style-name="ce6">
            <text:p>233</text:p>
          </table:table-cell>
          <table:table-cell office:value-type="float" office:value="294" table:style-name="ce6">
            <text:p>294</text:p>
          </table:table-cell>
          <table:table-cell office:value-type="float" office:value="327" table:style-name="ce7">
            <text:p>327</text:p>
          </table:table-cell>
          <table:table-cell office:value-type="float" office:value="243" table:style-name="ce7">
            <text:p>243</text:p>
          </table:table-cell>
          <table:table-cell office:value-type="float" office:value="371" table:style-name="ce7">
            <text:p>371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office:value-type="float" office:value="148" table:style-name="ce7">
            <text:p>148</text:p>
          </table:table-cell>
          <table:table-cell office:value-type="float" office:value="172" table:style-name="ce7">
            <text:p>172</text:p>
          </table:table-cell>
          <table:table-cell office:value-type="float" office:value="211" table:style-name="ce7">
            <text:p>211</text:p>
          </table:table-cell>
          <table:table-cell office:value-type="float" office:value="189" table:style-name="ce7">
            <text:p>189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131" table:style-name="ce7">
            <text:p>131</text:p>
          </table:table-cell>
          <table:table-cell office:value-type="float" office:value="179" table:style-name="ce4">
            <text:p>179</text:p>
          </table:table-cell>
          <table:table-cell office:value-type="float" office:value="170" table:style-name="ce8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2" table:style-name="ce6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97" table:style-name="ce7">
            <text:p>97</text:p>
          </table:table-cell>
          <table:table-cell office:value-type="float" office:value="130" table:style-name="ce7">
            <text:p>130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260" table:style-name="ce7">
            <text:p>260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252" table:style-name="ce7">
            <text:p>252</text:p>
          </table:table-cell>
          <table:table-cell office:value-type="float" office:value="115" table:style-name="ce7">
            <text:p>115</text:p>
          </table:table-cell>
          <table:table-cell office:value-type="float" office:value="182" table:style-name="ce7">
            <text:p>182</text:p>
          </table:table-cell>
          <table:table-cell office:value-type="float" office:value="303" table:style-name="ce6">
            <text:p>303</text:p>
          </table:table-cell>
          <table:table-cell office:value-type="float" office:value="385" table:style-name="ce6">
            <text:p>385</text:p>
          </table:table-cell>
          <table:table-cell office:value-type="float" office:value="391" table:style-name="ce6">
            <text:p>391</text:p>
          </table:table-cell>
          <table:table-cell office:value-type="float" office:value="464" table:style-name="ce6">
            <text:p>464</text:p>
          </table:table-cell>
          <table:table-cell office:value-type="float" office:value="690" table:style-name="ce7">
            <text:p>690</text:p>
          </table:table-cell>
          <table:table-cell office:value-type="float" office:value="257" table:style-name="ce7">
            <text:p>257</text:p>
          </table:table-cell>
          <table:table-cell office:value-type="float" office:value="279" table:style-name="ce6">
            <text:p>279</text:p>
          </table:table-cell>
          <table:table-cell office:value-type="float" office:value="329" table:style-name="ce4">
            <text:p>329</text:p>
          </table:table-cell>
          <table:table-cell office:value-type="float" office:value="242" table:style-name="ce8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3" table:style-name="ce10">
            <text:p>223</text:p>
          </table:table-cell>
          <table:table-cell office:value-type="float" office:value="184" table:style-name="ce6">
            <text:p>184</text:p>
          </table:table-cell>
          <table:table-cell office:value-type="float" office:value="285" table:style-name="ce7">
            <text:p>285</text:p>
          </table:table-cell>
          <table:table-cell office:value-type="float" office:value="-390" table:style-name="ce11">
            <text:p>-390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95" table:style-name="ce7">
            <text:p>195</text:p>
          </table:table-cell>
          <table:table-cell office:value-type="float" office:value="215" table:style-name="ce7">
            <text:p>215</text:p>
          </table:table-cell>
          <table:table-cell office:value-type="float" office:value="57" table:style-name="ce7">
            <text:p>57</text:p>
          </table:table-cell>
          <table:table-cell office:value-type="float" office:value="204" table:style-name="ce7">
            <text:p>204</text:p>
          </table:table-cell>
          <table:table-cell office:value-type="float" office:value="283" table:style-name="ce7">
            <text:p>283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182" table:style-name="ce7">
            <text:p>182</text:p>
          </table:table-cell>
          <table:table-cell office:value-type="float" office:value="228" table:style-name="ce6">
            <text:p>228</text:p>
          </table:table-cell>
          <table:table-cell office:value-type="float" office:value="252" table:style-name="ce6">
            <text:p>252</text:p>
          </table:table-cell>
          <table:table-cell office:value-type="float" office:value="200" table:style-name="ce6">
            <text:p>200</text:p>
          </table:table-cell>
          <table:table-cell office:value-type="float" office:value="189" table:style-name="ce6">
            <text:p>189</text:p>
          </table:table-cell>
          <table:table-cell office:value-type="float" office:value="213" table:style-name="ce10">
            <text:p>213</text:p>
          </table:table-cell>
          <table:table-cell office:value-type="float" office:value="264" table:style-name="ce10">
            <text:p>264</text:p>
          </table:table-cell>
          <table:table-cell office:value-type="float" office:value="292" table:style-name="ce10">
            <text:p>292</text:p>
          </table:table-cell>
          <table:table-cell office:value-type="float" office:value="174" table:style-name="ce6">
            <text:p>174</text:p>
          </table:table-cell>
          <table:table-cell office:value-type="float" office:value="234" table:style-name="ce6">
            <text:p>234</text:p>
          </table:table-cell>
          <table:table-cell office:value-type="float" office:value="700" table:style-name="ce10">
            <text:p>700</text:p>
          </table:table-cell>
          <table:table-cell office:value-type="float" office:value="263" table:style-name="ce4">
            <text:p>263</text:p>
          </table:table-cell>
          <table:table-cell office:value-type="float" office:value="205" table:style-name="ce8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36" table:style-name="ce6">
            <text:p>536</text:p>
          </table:table-cell>
          <table:table-cell office:value-type="float" office:value="330" table:style-name="ce6">
            <text:p>330</text:p>
          </table:table-cell>
          <table:table-cell office:value-type="float" office:value="281" table:style-name="ce6">
            <text:p>281</text:p>
          </table:table-cell>
          <table:table-cell office:value-type="float" office:value="379" table:style-name="ce7">
            <text:p>379</text:p>
          </table:table-cell>
          <table:table-cell office:value-type="float" office:value="585" table:style-name="ce7">
            <text:p>585</text:p>
          </table:table-cell>
          <table:table-cell office:value-type="float" office:value="658" table:style-name="ce7">
            <text:p>658</text:p>
          </table:table-cell>
          <table:table-cell office:value-type="float" office:value="586" table:style-name="ce7">
            <text:p>586</text:p>
          </table:table-cell>
          <table:table-cell office:value-type="float" office:value="502" table:style-name="ce6">
            <text:p>502</text:p>
          </table:table-cell>
          <table:table-cell office:value-type="float" office:value="758" table:style-name="ce6">
            <text:p>758</text:p>
          </table:table-cell>
          <table:table-cell office:value-type="float" office:value="480" table:style-name="ce6">
            <text:p>480</text:p>
          </table:table-cell>
          <table:table-cell office:value-type="float" office:value="504" table:style-name="ce6">
            <text:p>504</text:p>
          </table:table-cell>
          <table:table-cell office:value-type="float" office:value="633" table:style-name="ce6">
            <text:p>633</text:p>
          </table:table-cell>
          <table:table-cell office:value-type="float" office:value="630" table:style-name="ce6">
            <text:p>630</text:p>
          </table:table-cell>
          <table:table-cell office:value-type="float" office:value="589" table:style-name="ce6">
            <text:p>589</text:p>
          </table:table-cell>
          <table:table-cell office:value-type="float" office:value="513" table:style-name="ce6">
            <text:p>513</text:p>
          </table:table-cell>
          <table:table-cell office:value-type="float" office:value="457" table:style-name="ce6">
            <text:p>457</text:p>
          </table:table-cell>
          <table:table-cell office:value-type="float" office:value="239" table:style-name="ce6">
            <text:p>239</text:p>
          </table:table-cell>
          <table:table-cell office:value-type="float" office:value="191" table:style-name="ce6">
            <text:p>191</text:p>
          </table:table-cell>
          <table:table-cell office:value-type="float" office:value="178" table:style-name="ce10">
            <text:p>178</text:p>
          </table:table-cell>
          <table:table-cell office:value-type="float" office:value="157" table:style-name="ce10">
            <text:p>157</text:p>
          </table:table-cell>
          <table:table-cell office:value-type="float" office:value="143" table:style-name="ce10">
            <text:p>143</text:p>
          </table:table-cell>
          <table:table-cell office:value-type="float" office:value="188" table:style-name="ce10">
            <text:p>188</text:p>
          </table:table-cell>
          <table:table-cell office:value-type="float" office:value="116" table:style-name="ce10">
            <text:p>116</text:p>
          </table:table-cell>
          <table:table-cell office:value-type="float" office:value="131" table:style-name="ce10">
            <text:p>131</text:p>
          </table:table-cell>
          <table:table-cell office:value-type="float" office:value="378" table:style-name="ce4">
            <text:p>378</text:p>
          </table:table-cell>
          <table:table-cell office:value-type="float" office:value="407" table:style-name="ce8">
            <text:p>4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83" table:style-name="ce9">
            <text:p>83</text:p>
          </table:table-cell>
          <table:table-cell office:value-type="float" office:value="47" table:style-name="ce7">
            <text:p>47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office:value-type="float" office:value="-125" table:style-name="ce11">
            <text:p>-125</text:p>
          </table:table-cell>
          <table:table-cell office:value-type="float" office:value="-164" table:style-name="ce13">
            <text:p>-164</text:p>
          </table:table-cell>
          <table:table-cell office:value-type="float" office:value="242" table:style-name="ce9">
            <text:p>242</text:p>
          </table:table-cell>
          <table:table-cell office:value-type="float" office:value="161" table:style-name="ce9">
            <text:p>161</text:p>
          </table:table-cell>
          <table:table-cell office:value-type="float" office:value="231" table:style-name="ce9">
            <text:p>231</text:p>
          </table:table-cell>
          <table:table-cell office:value-type="float" office:value="143" table:style-name="ce9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-64" table:style-name="ce11">
            <text:p>-64</text:p>
          </table:table-cell>
          <table:table-cell office:value-type="float" office:value="-51" table:style-name="ce11">
            <text:p>-51</text:p>
          </table:table-cell>
          <table:table-cell office:value-type="float" office:value="-220" table:style-name="ce11">
            <text:p>-220</text:p>
          </table:table-cell>
          <table:table-cell office:value-type="float" office:value="-165" table:style-name="ce11">
            <text:p>-165</text:p>
          </table:table-cell>
          <table:table-cell office:value-type="float" office:value="-97" table:style-name="ce11">
            <text:p>-97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45" table:style-name="ce11">
            <text:p>-45</text:p>
          </table:table-cell>
          <table:table-cell office:value-type="float" office:value="-104" table:style-name="ce11">
            <text:p>-104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-11" table:style-name="ce11">
            <text:p>-11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102" table:style-name="ce7">
            <text:p>102</text:p>
          </table:table-cell>
          <table:table-cell office:value-type="float" office:value="132" table:style-name="ce7">
            <text:p>132</text:p>
          </table:table-cell>
          <table:table-cell office:value-type="float" office:value="-12" table:style-name="ce11">
            <text:p>-12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248" table:style-name="ce7">
            <text:p>248</text:p>
          </table:table-cell>
          <table:table-cell office:value-type="float" office:value="322" table:style-name="ce7">
            <text:p>322</text:p>
          </table:table-cell>
          <table:table-cell office:value-type="float" office:value="397" table:style-name="ce7">
            <text:p>397</text:p>
          </table:table-cell>
          <table:table-cell office:value-type="float" office:value="359" table:style-name="ce7">
            <text:p>359</text:p>
          </table:table-cell>
          <table:table-cell office:value-type="float" office:value="357" table:style-name="ce7">
            <text:p>357</text:p>
          </table:table-cell>
          <table:table-cell office:value-type="float" office:value="409" table:style-name="ce7">
            <text:p>409</text:p>
          </table:table-cell>
          <table:table-cell office:value-type="string" table:style-name="ce4">
            <text:p>-</text:p>
          </table:table-cell>
          <table:table-cell office:value-type="float" office:value="127" table:style-name="ce8">
            <text:p>1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96" table:style-name="ce7">
            <text:p>696</text:p>
          </table:table-cell>
          <table:table-cell office:value-type="float" office:value="455" table:style-name="ce7">
            <text:p>455</text:p>
          </table:table-cell>
          <table:table-cell office:value-type="float" office:value="535" table:style-name="ce7">
            <text:p>535</text:p>
          </table:table-cell>
          <table:table-cell office:value-type="float" office:value="473" table:style-name="ce7">
            <text:p>473</text:p>
          </table:table-cell>
          <table:table-cell office:value-type="float" office:value="471" table:style-name="ce7">
            <text:p>471</text:p>
          </table:table-cell>
          <table:table-cell office:value-type="float" office:value="424" table:style-name="ce7">
            <text:p>424</text:p>
          </table:table-cell>
          <table:table-cell office:value-type="float" office:value="295" table:style-name="ce7">
            <text:p>295</text:p>
          </table:table-cell>
          <table:table-cell office:value-type="float" office:value="259" table:style-name="ce7">
            <text:p>259</text:p>
          </table:table-cell>
          <table:table-cell office:value-type="float" office:value="336" table:style-name="ce7">
            <text:p>336</text:p>
          </table:table-cell>
          <table:table-cell office:value-type="float" office:value="305" table:style-name="ce7">
            <text:p>305</text:p>
          </table:table-cell>
          <table:table-cell office:value-type="float" office:value="106" table:style-name="ce7">
            <text:p>106</text:p>
          </table:table-cell>
          <table:table-cell office:value-type="float" office:value="-144" table:style-name="ce11">
            <text:p>-144</text:p>
          </table:table-cell>
          <table:table-cell office:value-type="float" office:value="640" table:style-name="ce7">
            <text:p>640</text:p>
          </table:table-cell>
          <table:table-cell office:value-type="float" office:value="156" table:style-name="ce7">
            <text:p>156</text:p>
          </table:table-cell>
          <table:table-cell office:value-type="float" office:value="283" table:style-name="ce7">
            <text:p>283</text:p>
          </table:table-cell>
          <table:table-cell office:value-type="float" office:value="323" table:style-name="ce7">
            <text:p>323</text:p>
          </table:table-cell>
          <table:table-cell office:value-type="float" office:value="348" table:style-name="ce7">
            <text:p>348</text:p>
          </table:table-cell>
          <table:table-cell office:value-type="float" office:value="366" table:style-name="ce7">
            <text:p>366</text:p>
          </table:table-cell>
          <table:table-cell office:value-type="float" office:value="699" table:style-name="ce7">
            <text:p>699</text:p>
          </table:table-cell>
          <table:table-cell office:value-type="float" office:value="680" table:style-name="ce7">
            <text:p>680</text:p>
          </table:table-cell>
          <table:table-cell office:value-type="float" office:value="543" table:style-name="ce6">
            <text:p>543</text:p>
          </table:table-cell>
          <table:table-cell office:value-type="float" office:value="598" table:style-name="ce6">
            <text:p>598</text:p>
          </table:table-cell>
          <table:table-cell office:value-type="float" office:value="452" table:style-name="ce7">
            <text:p>452</text:p>
          </table:table-cell>
          <table:table-cell office:value-type="float" office:value="299" table:style-name="ce7">
            <text:p>299</text:p>
          </table:table-cell>
          <table:table-cell office:value-type="float" office:value="571" table:style-name="ce4">
            <text:p>571</text:p>
          </table:table-cell>
          <table:table-cell office:value-type="float" office:value="400" table:style-name="ce8">
            <text:p>4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1" table:style-name="ce7">
            <text:p>251</text:p>
          </table:table-cell>
          <table:table-cell office:value-type="float" office:value="52" table:style-name="ce7">
            <text:p>52</text:p>
          </table:table-cell>
          <table:table-cell office:value-type="float" office:value="141" table:style-name="ce7">
            <text:p>141</text:p>
          </table:table-cell>
          <table:table-cell office:value-type="float" office:value="270" table:style-name="ce7">
            <text:p>270</text:p>
          </table:table-cell>
          <table:table-cell office:value-type="float" office:value="304" table:style-name="ce7">
            <text:p>304</text:p>
          </table:table-cell>
          <table:table-cell office:value-type="float" office:value="324" table:style-name="ce7">
            <text:p>324</text:p>
          </table:table-cell>
          <table:table-cell office:value-type="float" office:value="383" table:style-name="ce7">
            <text:p>383</text:p>
          </table:table-cell>
          <table:table-cell office:value-type="float" office:value="333" table:style-name="ce7">
            <text:p>333</text:p>
          </table:table-cell>
          <table:table-cell office:value-type="float" office:value="206" table:style-name="ce7">
            <text:p>206</text:p>
          </table:table-cell>
          <table:table-cell office:value-type="float" office:value="180" table:style-name="ce7">
            <text:p>180</text:p>
          </table:table-cell>
          <table:table-cell office:value-type="float" office:value="147" table:style-name="ce7">
            <text:p>147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182" table:style-name="ce7">
            <text:p>182</text:p>
          </table:table-cell>
          <table:table-cell office:value-type="float" office:value="222" table:style-name="ce7">
            <text:p>222</text:p>
          </table:table-cell>
          <table:table-cell office:value-type="float" office:value="346" table:style-name="ce7">
            <text:p>346</text:p>
          </table:table-cell>
          <table:table-cell office:value-type="float" office:value="361" table:style-name="ce7">
            <text:p>361</text:p>
          </table:table-cell>
          <table:table-cell office:value-type="float" office:value="321" table:style-name="ce7">
            <text:p>321</text:p>
          </table:table-cell>
          <table:table-cell office:value-type="float" office:value="361" table:style-name="ce7">
            <text:p>361</text:p>
          </table:table-cell>
          <table:table-cell office:value-type="float" office:value="388" table:style-name="ce6">
            <text:p>388</text:p>
          </table:table-cell>
          <table:table-cell office:value-type="float" office:value="341" table:style-name="ce9">
            <text:p>341</text:p>
          </table:table-cell>
          <table:table-cell office:value-type="float" office:value="287" table:style-name="ce9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215" table:style-name="ce7">
            <text:p>215</text:p>
          </table:table-cell>
          <table:table-cell office:value-type="float" office:value="388" table:style-name="ce4">
            <text:p>388</text:p>
          </table:table-cell>
          <table:table-cell office:value-type="float" office:value="255" table:style-name="ce8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0" table:style-name="ce7">
            <text:p>270</text:p>
          </table:table-cell>
          <table:table-cell office:value-type="float" office:value="295" table:style-name="ce7">
            <text:p>295</text:p>
          </table:table-cell>
          <table:table-cell office:value-type="float" office:value="321" table:style-name="ce6">
            <text:p>321</text:p>
          </table:table-cell>
          <table:table-cell office:value-type="float" office:value="295" table:style-name="ce6">
            <text:p>295</text:p>
          </table:table-cell>
          <table:table-cell office:value-type="float" office:value="311" table:style-name="ce6">
            <text:p>311</text:p>
          </table:table-cell>
          <table:table-cell office:value-type="float" office:value="309" table:style-name="ce7">
            <text:p>309</text:p>
          </table:table-cell>
          <table:table-cell office:value-type="float" office:value="290" table:style-name="ce7">
            <text:p>290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249" table:style-name="ce7">
            <text:p>249</text:p>
          </table:table-cell>
          <table:table-cell office:value-type="float" office:value="174" table:style-name="ce7">
            <text:p>174</text:p>
          </table:table-cell>
          <table:table-cell office:value-type="float" office:value="43" table:style-name="ce7">
            <text:p>43</text:p>
          </table:table-cell>
          <table:table-cell office:value-type="float" office:value="240" table:style-name="ce7">
            <text:p>240</text:p>
          </table:table-cell>
          <table:table-cell office:value-type="float" office:value="385" table:style-name="ce7">
            <text:p>385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6">
            <text:p>298</text:p>
          </table:table-cell>
          <table:table-cell office:value-type="float" office:value="311" table:style-name="ce6">
            <text:p>311</text:p>
          </table:table-cell>
          <table:table-cell office:value-type="float" office:value="355" table:style-name="ce6">
            <text:p>355</text:p>
          </table:table-cell>
          <table:table-cell office:value-type="float" office:value="375" table:style-name="ce6">
            <text:p>375</text:p>
          </table:table-cell>
          <table:table-cell office:value-type="float" office:value="386" table:style-name="ce6">
            <text:p>386</text:p>
          </table:table-cell>
          <table:table-cell office:value-type="float" office:value="338" table:style-name="ce6">
            <text:p>338</text:p>
          </table:table-cell>
          <table:table-cell office:value-type="float" office:value="329" table:style-name="ce6">
            <text:p>329</text:p>
          </table:table-cell>
          <table:table-cell office:value-type="float" office:value="303" table:style-name="ce6">
            <text:p>303</text:p>
          </table:table-cell>
          <table:table-cell office:value-type="float" office:value="304" table:style-name="ce6">
            <text:p>304</text:p>
          </table:table-cell>
          <table:table-cell office:value-type="float" office:value="327" table:style-name="ce4">
            <text:p>327</text:p>
          </table:table-cell>
          <table:table-cell office:value-type="float" office:value="286" table:style-name="ce8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95" table:style-name="ce6">
            <text:p>295</text:p>
          </table:table-cell>
          <table:table-cell office:value-type="float" office:value="294" table:style-name="ce6">
            <text:p>294</text:p>
          </table:table-cell>
          <table:table-cell office:value-type="float" office:value="294" table:style-name="ce6">
            <text:p>294</text:p>
          </table:table-cell>
          <table:table-cell office:value-type="float" office:value="289" table:style-name="ce6">
            <text:p>289</text:p>
          </table:table-cell>
          <table:table-cell office:value-type="float" office:value="429" table:style-name="ce6">
            <text:p>429</text:p>
          </table:table-cell>
          <table:table-cell office:value-type="float" office:value="505" table:style-name="ce6">
            <text:p>505</text:p>
          </table:table-cell>
          <table:table-cell office:value-type="float" office:value="482" table:style-name="ce6">
            <text:p>482</text:p>
          </table:table-cell>
          <table:table-cell office:value-type="float" office:value="552" table:style-name="ce6">
            <text:p>552</text:p>
          </table:table-cell>
          <table:table-cell office:value-type="float" office:value="519" table:style-name="ce6">
            <text:p>519</text:p>
          </table:table-cell>
          <table:table-cell office:value-type="float" office:value="451" table:style-name="ce6">
            <text:p>451</text:p>
          </table:table-cell>
          <table:table-cell office:value-type="float" office:value="403" table:style-name="ce6">
            <text:p>403</text:p>
          </table:table-cell>
          <table:table-cell office:value-type="float" office:value="408" table:style-name="ce6">
            <text:p>408</text:p>
          </table:table-cell>
          <table:table-cell office:value-type="float" office:value="409" table:style-name="ce6">
            <text:p>409</text:p>
          </table:table-cell>
          <table:table-cell office:value-type="float" office:value="476" table:style-name="ce6">
            <text:p>476</text:p>
          </table:table-cell>
          <table:table-cell office:value-type="float" office:value="537" table:style-name="ce6">
            <text:p>537</text:p>
          </table:table-cell>
          <table:table-cell office:value-type="float" office:value="594" table:style-name="ce6">
            <text:p>594</text:p>
          </table:table-cell>
          <table:table-cell office:value-type="float" office:value="509" table:style-name="ce6">
            <text:p>509</text:p>
          </table:table-cell>
          <table:table-cell office:value-type="float" office:value="408" table:style-name="ce7">
            <text:p>408</text:p>
          </table:table-cell>
          <table:table-cell office:value-type="float" office:value="338" table:style-name="ce7">
            <text:p>338</text:p>
          </table:table-cell>
          <table:table-cell office:value-type="float" office:value="405" table:style-name="ce7">
            <text:p>405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office:value-type="float" office:value="438" table:style-name="ce4">
            <text:p>438</text:p>
          </table:table-cell>
          <table:table-cell office:value-type="float" office:value="409" table:style-name="ce8">
            <text:p>4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3" table:style-name="ce9">
            <text:p>263</text:p>
          </table:table-cell>
          <table:table-cell office:value-type="float" office:value="237" table:style-name="ce7">
            <text:p>237</text:p>
          </table:table-cell>
          <table:table-cell office:value-type="float" office:value="275" table:style-name="ce9">
            <text:p>275</text:p>
          </table:table-cell>
          <table:table-cell office:value-type="float" office:value="325" table:style-name="ce9">
            <text:p>325</text:p>
          </table:table-cell>
          <table:table-cell office:value-type="float" office:value="297" table:style-name="ce9">
            <text:p>297</text:p>
          </table:table-cell>
          <table:table-cell office:value-type="float" office:value="262" table:style-name="ce9">
            <text:p>262</text:p>
          </table:table-cell>
          <table:table-cell office:value-type="float" office:value="294" table:style-name="ce9">
            <text:p>294</text:p>
          </table:table-cell>
          <table:table-cell office:value-type="float" office:value="417" table:style-name="ce9">
            <text:p>417</text:p>
          </table:table-cell>
          <table:table-cell office:value-type="float" office:value="406" table:style-name="ce9">
            <text:p>406</text:p>
          </table:table-cell>
          <table:table-cell office:value-type="float" office:value="434" table:style-name="ce9">
            <text:p>434</text:p>
          </table:table-cell>
          <table:table-cell office:value-type="float" office:value="430" table:style-name="ce10">
            <text:p>430</text:p>
          </table:table-cell>
          <table:table-cell office:value-type="float" office:value="392" table:style-name="ce10">
            <text:p>392</text:p>
          </table:table-cell>
          <table:table-cell office:value-type="float" office:value="360" table:style-name="ce10">
            <text:p>360</text:p>
          </table:table-cell>
          <table:table-cell office:value-type="float" office:value="385" table:style-name="ce10">
            <text:p>385</text:p>
          </table:table-cell>
          <table:table-cell office:value-type="float" office:value="503" table:style-name="ce10">
            <text:p>503</text:p>
          </table:table-cell>
          <table:table-cell office:value-type="float" office:value="406" table:style-name="ce10">
            <text:p>406</text:p>
          </table:table-cell>
          <table:table-cell office:value-type="float" office:value="461" table:style-name="ce10">
            <text:p>461</text:p>
          </table:table-cell>
          <table:table-cell office:value-type="float" office:value="710" table:style-name="ce6">
            <text:p>710</text:p>
          </table:table-cell>
          <table:table-cell office:value-type="float" office:value="843" table:style-name="ce6">
            <text:p>843</text:p>
          </table:table-cell>
          <table:table-cell office:value-type="float" office:value="625" table:style-name="ce6">
            <text:p>625</text:p>
          </table:table-cell>
          <table:table-cell office:value-type="float" office:value="543" table:style-name="ce6">
            <text:p>543</text:p>
          </table:table-cell>
          <table:table-cell office:value-type="float" office:value="291" table:style-name="ce7">
            <text:p>291</text:p>
          </table:table-cell>
          <table:table-cell office:value-type="float" office:value="188" table:style-name="ce7">
            <text:p>188</text:p>
          </table:table-cell>
          <table:table-cell office:value-type="float" office:value="115" table:style-name="ce7">
            <text:p>115</text:p>
          </table:table-cell>
          <table:table-cell office:value-type="float" office:value="514" table:style-name="ce4">
            <text:p>514</text:p>
          </table:table-cell>
          <table:table-cell office:value-type="float" office:value="394" table:style-name="ce8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737" table:style-name="ce11">
            <text:p>-737</text:p>
          </table:table-cell>
          <table:table-cell office:value-type="float" office:value="-299" table:style-name="ce11">
            <text:p>-299</text:p>
          </table:table-cell>
          <table:table-cell office:value-type="float" office:value="-93" table:style-name="ce11">
            <text:p>-93</text:p>
          </table:table-cell>
          <table:table-cell office:value-type="float" office:value="-198" table:style-name="ce11">
            <text:p>-198</text:p>
          </table:table-cell>
          <table:table-cell office:value-type="float" office:value="117" table:style-name="ce7">
            <text:p>117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176" table:style-name="ce7">
            <text:p>176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52" table:style-name="ce7">
            <text:p>252</text:p>
          </table:table-cell>
          <table:table-cell office:value-type="float" office:value="236" table:style-name="ce7">
            <text:p>236</text:p>
          </table:table-cell>
          <table:table-cell office:value-type="float" office:value="270" table:style-name="ce7">
            <text:p>270</text:p>
          </table:table-cell>
          <table:table-cell office:value-type="float" office:value="254" table:style-name="ce7">
            <text:p>25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4">
            <text:p>219</text:p>
          </table:table-cell>
          <table:table-cell office:value-type="float" office:value="117" table:style-name="ce8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7" table:style-name="ce4">
            <text:p>367</text:p>
          </table:table-cell>
          <table:table-cell office:value-type="float" office:value="365" table:style-name="ce4">
            <text:p>365</text:p>
          </table:table-cell>
          <table:table-cell office:value-type="float" office:value="375" table:style-name="ce4">
            <text:p>375</text:p>
          </table:table-cell>
          <table:table-cell office:value-type="float" office:value="383" table:style-name="ce4">
            <text:p>383</text:p>
          </table:table-cell>
          <table:table-cell office:value-type="float" office:value="364" table:style-name="ce4">
            <text:p>364</text:p>
          </table:table-cell>
          <table:table-cell office:value-type="float" office:value="399" table:style-name="ce4">
            <text:p>399</text:p>
          </table:table-cell>
          <table:table-cell office:value-type="float" office:value="431" table:style-name="ce4">
            <text:p>431</text:p>
          </table:table-cell>
          <table:table-cell office:value-type="float" office:value="469" table:style-name="ce4">
            <text:p>469</text:p>
          </table:table-cell>
          <table:table-cell office:value-type="float" office:value="467" table:style-name="ce4">
            <text:p>467</text:p>
          </table:table-cell>
          <table:table-cell office:value-type="float" office:value="414" table:style-name="ce4">
            <text:p>414</text:p>
          </table:table-cell>
          <table:table-cell office:value-type="float" office:value="374" table:style-name="ce4">
            <text:p>374</text:p>
          </table:table-cell>
          <table:table-cell office:value-type="float" office:value="389" table:style-name="ce4">
            <text:p>389</text:p>
          </table:table-cell>
          <table:table-cell office:value-type="float" office:value="388" table:style-name="ce4">
            <text:p>388</text:p>
          </table:table-cell>
          <table:table-cell office:value-type="float" office:value="406" table:style-name="ce4">
            <text:p>406</text:p>
          </table:table-cell>
          <table:table-cell office:value-type="float" office:value="429" table:style-name="ce4">
            <text:p>429</text:p>
          </table:table-cell>
          <table:table-cell office:value-type="float" office:value="459" table:style-name="ce4">
            <text:p>459</text:p>
          </table:table-cell>
          <table:table-cell office:value-type="float" office:value="455" table:style-name="ce4">
            <text:p>455</text:p>
          </table:table-cell>
          <table:table-cell office:value-type="float" office:value="486" table:style-name="ce4">
            <text:p>486</text:p>
          </table:table-cell>
          <table:table-cell office:value-type="float" office:value="488" table:style-name="ce4">
            <text:p>488</text:p>
          </table:table-cell>
          <table:table-cell office:value-type="float" office:value="461" table:style-name="ce4">
            <text:p>461</text:p>
          </table:table-cell>
          <table:table-cell office:value-type="float" office:value="473" table:style-name="ce4">
            <text:p>473</text:p>
          </table:table-cell>
          <table:table-cell office:value-type="float" office:value="440" table:style-name="ce4">
            <text:p>440</text:p>
          </table:table-cell>
          <table:table-cell office:value-type="float" office:value="360" table:style-name="ce4">
            <text:p>360</text:p>
          </table:table-cell>
          <table:table-cell office:value-type="float" office:value="365" table:style-name="ce4">
            <text:p>365</text:p>
          </table:table-cell>
          <table:table-cell table:style-name="ce2"/>
          <table:table-cell office:value-type="float" office:value="417" table:style-name="ce4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6" table:style-name="ce4">
            <text:p>216</text:p>
          </table:table-cell>
          <table:table-cell office:value-type="float" office:value="199" table:style-name="ce4">
            <text:p>199</text:p>
          </table:table-cell>
          <table:table-cell office:value-type="float" office:value="232" table:style-name="ce4">
            <text:p>232</text:p>
          </table:table-cell>
          <table:table-cell office:value-type="float" office:value="234" table:style-name="ce4">
            <text:p>234</text:p>
          </table:table-cell>
          <table:table-cell office:value-type="float" office:value="279" table:style-name="ce4">
            <text:p>279</text:p>
          </table:table-cell>
          <table:table-cell office:value-type="float" office:value="286" table:style-name="ce4">
            <text:p>286</text:p>
          </table:table-cell>
          <table:table-cell office:value-type="float" office:value="286" table:style-name="ce4">
            <text:p>286</text:p>
          </table:table-cell>
          <table:table-cell office:value-type="float" office:value="296" table:style-name="ce4">
            <text:p>296</text:p>
          </table:table-cell>
          <table:table-cell office:value-type="float" office:value="311" table:style-name="ce4">
            <text:p>311</text:p>
          </table:table-cell>
          <table:table-cell office:value-type="float" office:value="282" table:style-name="ce4">
            <text:p>282</text:p>
          </table:table-cell>
          <table:table-cell office:value-type="float" office:value="268" table:style-name="ce4">
            <text:p>268</text:p>
          </table:table-cell>
          <table:table-cell office:value-type="float" office:value="278" table:style-name="ce4">
            <text:p>278</text:p>
          </table:table-cell>
          <table:table-cell office:value-type="float" office:value="310" table:style-name="ce4">
            <text:p>310</text:p>
          </table:table-cell>
          <table:table-cell office:value-type="float" office:value="243" table:style-name="ce4">
            <text:p>243</text:p>
          </table:table-cell>
          <table:table-cell office:value-type="float" office:value="241" table:style-name="ce4">
            <text:p>241</text:p>
          </table:table-cell>
          <table:table-cell office:value-type="float" office:value="287" table:style-name="ce4">
            <text:p>287</text:p>
          </table:table-cell>
          <table:table-cell office:value-type="float" office:value="328" table:style-name="ce4">
            <text:p>328</text:p>
          </table:table-cell>
          <table:table-cell office:value-type="float" office:value="420" table:style-name="ce4">
            <text:p>420</text:p>
          </table:table-cell>
          <table:table-cell office:value-type="float" office:value="426" table:style-name="ce4">
            <text:p>426</text:p>
          </table:table-cell>
          <table:table-cell office:value-type="float" office:value="411" table:style-name="ce4">
            <text:p>411</text:p>
          </table:table-cell>
          <table:table-cell office:value-type="float" office:value="353" table:style-name="ce4">
            <text:p>353</text:p>
          </table:table-cell>
          <table:table-cell office:value-type="float" office:value="338" table:style-name="ce4">
            <text:p>338</text:p>
          </table:table-cell>
          <table:table-cell office:value-type="float" office:value="279" table:style-name="ce4">
            <text:p>279</text:p>
          </table:table-cell>
          <table:table-cell office:value-type="float" office:value="270" table:style-name="ce4">
            <text:p>270</text:p>
          </table:table-cell>
          <table:table-cell table:style-name="ce2"/>
          <table:table-cell office:value-type="float" office:value="295" table:style-name="ce4">
            <text:p>29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b, s, hf</text:p>
          </table:table-cell>
          <table:table-cell office:value-type="string" table:style-name="ce8">
            <text:p>b, s</text:p>
          </table:table-cell>
          <table:table-cell office:value-type="string" table:style-name="ce8">
            <text:p>b, s, 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, g</text:p>
          </table:table-cell>
          <table:table-cell office:value-type="string" table:style-name="ce8">
            <text:p>o, s, g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r, d, f</text:p>
          </table:table-cell>
          <table:table-cell office:value-type="string" table:style-name="ce8">
            <text:p>o, f, d, g, r</text:p>
          </table:table-cell>
          <table:table-cell office:value-type="string" table:style-name="ce8">
            <text:p>o, d, r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f, s, g</text:p>
          </table:table-cell>
          <table:table-cell office:value-type="string" table:style-name="ce8">
            <text:p>o, g, s, f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 g</text:p>
          </table:table-cell>
          <table:table-cell office:value-type="string" table:style-name="ce8">
            <text:p>o, g, d</text:p>
          </table:table-cell>
          <table:table-cell office:value-type="string" table:style-name="ce8">
            <text:p>o, d, f</text:p>
          </table:table-cell>
          <table:table-cell office:value-type="string" table:style-name="ce4">
            <text:p>o, f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5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2.67" table:style-name="ce15">
            <text:p>222,67</text:p>
          </table:table-cell>
          <table:table-cell office:value-type="float" office:value="221.64" table:style-name="ce15">
            <text:p>221,64</text:p>
          </table:table-cell>
          <table:table-cell office:value-type="float" office:value="165.59" table:style-name="ce15">
            <text:p>165,59</text:p>
          </table:table-cell>
          <table:table-cell office:value-type="float" office:value="170.71" table:style-name="ce15">
            <text:p>170,71</text:p>
          </table:table-cell>
          <table:table-cell office:value-type="float" office:value="192.25" table:style-name="ce15">
            <text:p>192,25</text:p>
          </table:table-cell>
          <table:table-cell office:value-type="float" office:value="217.7" table:style-name="ce15">
            <text:p>217,7</text:p>
          </table:table-cell>
          <table:table-cell office:value-type="float" office:value="69.989999999999995" table:style-name="ce15">
            <text:p>69,99</text:p>
          </table:table-cell>
          <table:table-cell office:value-type="float" office:value="-204.58" table:style-name="ce16">
            <text:p>-204,58</text:p>
          </table:table-cell>
          <table:table-cell office:value-type="float" office:value="71.489999999999995" table:style-name="ce15">
            <text:p>71,49</text:p>
          </table:table-cell>
          <table:table-cell office:value-type="float" office:value="154.15" table:style-name="ce15">
            <text:p>154,15</text:p>
          </table:table-cell>
          <table:table-cell office:value-type="float" office:value="142.32" table:style-name="ce15">
            <text:p>142,32</text:p>
          </table:table-cell>
          <table:table-cell office:value-type="float" office:value="167.92" table:style-name="ce15">
            <text:p>167,92</text:p>
          </table:table-cell>
          <table:table-cell office:value-type="float" office:value="244.4" table:style-name="ce15">
            <text:p>244,4</text:p>
          </table:table-cell>
          <table:table-cell office:value-type="float" office:value="250.32" table:style-name="ce15">
            <text:p>250,32</text:p>
          </table:table-cell>
          <table:table-cell office:value-type="float" office:value="249.14" table:style-name="ce8">
            <text:p>249,14</text:p>
          </table:table-cell>
          <table:table-cell office:value-type="float" office:value="336.48" table:style-name="ce8">
            <text:p>336,48</text:p>
          </table:table-cell>
          <table:table-cell office:value-type="float" office:value="388.21" table:style-name="ce8">
            <text:p>388,21</text:p>
          </table:table-cell>
          <table:table-cell office:value-type="float" office:value="456.96" table:style-name="ce15">
            <text:p>456,96</text:p>
          </table:table-cell>
          <table:table-cell office:value-type="float" office:value="441.25" table:style-name="ce15">
            <text:p>441,25</text:p>
          </table:table-cell>
          <table:table-cell office:value-type="float" office:value="198.17" table:style-name="ce15">
            <text:p>198,17</text:p>
          </table:table-cell>
          <table:table-cell office:value-type="float" office:value="76" table:style-name="ce15">
            <text:p>76</text:p>
          </table:table-cell>
          <table:table-cell office:value-type="float" office:value="2.97" table:style-name="ce15">
            <text:p>2,97</text:p>
          </table:table-cell>
          <table:table-cell office:value-type="float" office:value="37.049999999999997" table:style-name="ce15">
            <text:p>37,05</text:p>
          </table:table-cell>
          <table:table-cell office:value-type="float" office:value="-71.42" table:style-name="ce16">
            <text:p>-71,42</text:p>
          </table:table-cell>
          <table:table-cell office:value-type="float" office:value="325" table:style-name="ce4">
            <text:p>325</text:p>
          </table:table-cell>
          <table:table-cell office:value-type="float" office:value="175" table:style-name="ce8">
            <text:p>17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.74" table:style-name="ce15">
            <text:p>10,74</text:p>
          </table:table-cell>
          <table:table-cell office:value-type="float" office:value="45.18" table:style-name="ce15">
            <text:p>45,18</text:p>
          </table:table-cell>
          <table:table-cell office:value-type="float" office:value="89.47" table:style-name="ce15">
            <text:p>89,47</text:p>
          </table:table-cell>
          <table:table-cell office:value-type="float" office:value="110.04" table:style-name="ce15">
            <text:p>110,04</text:p>
          </table:table-cell>
          <table:table-cell office:value-type="float" office:value="120.16" table:style-name="ce15">
            <text:p>120,16</text:p>
          </table:table-cell>
          <table:table-cell office:value-type="float" office:value="148.04" table:style-name="ce15">
            <text:p>148,04</text:p>
          </table:table-cell>
          <table:table-cell office:value-type="float" office:value="171.54" table:style-name="ce15">
            <text:p>171,54</text:p>
          </table:table-cell>
          <table:table-cell office:value-type="float" office:value="-122.78" table:style-name="ce16">
            <text:p>-122,78</text:p>
          </table:table-cell>
          <table:table-cell office:value-type="float" office:value="-116.23" table:style-name="ce16">
            <text:p>-116,23</text:p>
          </table:table-cell>
          <table:table-cell office:value-type="float" office:value="169.17" table:style-name="ce15">
            <text:p>169,17</text:p>
          </table:table-cell>
          <table:table-cell office:value-type="float" office:value="-1536.19" table:style-name="ce16">
            <text:p>-1536,19</text:p>
          </table:table-cell>
          <table:table-cell office:value-type="float" office:value="-73.180000000000007" table:style-name="ce16">
            <text:p>-73,18</text:p>
          </table:table-cell>
          <table:table-cell office:value-type="float" office:value="108.76" table:style-name="ce15">
            <text:p>108,76</text:p>
          </table:table-cell>
          <table:table-cell office:value-type="float" office:value="-151.78" table:style-name="ce16">
            <text:p>-151,78</text:p>
          </table:table-cell>
          <table:table-cell office:value-type="float" office:value="205.61" table:style-name="ce15">
            <text:p>205,61</text:p>
          </table:table-cell>
          <table:table-cell office:value-type="float" office:value="240.65" table:style-name="ce15">
            <text:p>240,65</text:p>
          </table:table-cell>
          <table:table-cell office:value-type="float" office:value="324.70999999999998" table:style-name="ce15">
            <text:p>324,71</text:p>
          </table:table-cell>
          <table:table-cell office:value-type="float" office:value="225.34" table:style-name="ce15">
            <text:p>225,34</text:p>
          </table:table-cell>
          <table:table-cell office:value-type="float" office:value="-75.48" table:style-name="ce16">
            <text:p>-75,48</text:p>
          </table:table-cell>
          <table:table-cell office:value-type="float" office:value="-1431.28" table:style-name="ce16">
            <text:p>-1431,28</text:p>
          </table:table-cell>
          <table:table-cell office:value-type="float" office:value="-1004.79" table:style-name="ce16">
            <text:p>-1004,79</text:p>
          </table:table-cell>
          <table:table-cell office:value-type="float" office:value="-39.67" table:style-name="ce16">
            <text:p>-39,67</text:p>
          </table:table-cell>
          <table:table-cell office:value-type="float" office:value="104.76" table:style-name="ce15">
            <text:p>104,76</text:p>
          </table:table-cell>
          <table:table-cell office:value-type="float" office:value="127.79" table:style-name="ce15">
            <text:p>127,79</text:p>
          </table:table-cell>
          <table:table-cell office:value-type="string" table:style-name="ce4">
            <text:p>-</text:p>
          </table:table-cell>
          <table:table-cell office:value-type="float" office:value="-98" table:style-name="ce8">
            <text:p>-9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4.38" table:style-name="ce15">
            <text:p>124,38</text:p>
          </table:table-cell>
          <table:table-cell office:value-type="float" office:value="141.63999999999999" table:style-name="ce8">
            <text:p>141,64</text:p>
          </table:table-cell>
          <table:table-cell office:value-type="float" office:value="147.18" table:style-name="ce15">
            <text:p>147,18</text:p>
          </table:table-cell>
          <table:table-cell office:value-type="float" office:value="160.85" table:style-name="ce15">
            <text:p>160,85</text:p>
          </table:table-cell>
          <table:table-cell office:value-type="float" office:value="161.33000000000001" table:style-name="ce15">
            <text:p>161,33</text:p>
          </table:table-cell>
          <table:table-cell office:value-type="float" office:value="157.38999999999999" table:style-name="ce8">
            <text:p>157,39</text:p>
          </table:table-cell>
          <table:table-cell office:value-type="float" office:value="214.18" table:style-name="ce15">
            <text:p>214,18</text:p>
          </table:table-cell>
          <table:table-cell office:value-type="float" office:value="237.65" table:style-name="ce15">
            <text:p>237,65</text:p>
          </table:table-cell>
          <table:table-cell office:value-type="float" office:value="255.93" table:style-name="ce15">
            <text:p>255,93</text:p>
          </table:table-cell>
          <table:table-cell office:value-type="float" office:value="207.19" table:style-name="ce15">
            <text:p>207,19</text:p>
          </table:table-cell>
          <table:table-cell office:value-type="float" office:value="205.5" table:style-name="ce15">
            <text:p>205,5</text:p>
          </table:table-cell>
          <table:table-cell office:value-type="float" office:value="222.56" table:style-name="ce15">
            <text:p>222,56</text:p>
          </table:table-cell>
          <table:table-cell office:value-type="float" office:value="241.3" table:style-name="ce15">
            <text:p>241,3</text:p>
          </table:table-cell>
          <table:table-cell office:value-type="float" office:value="249.64" table:style-name="ce15">
            <text:p>249,64</text:p>
          </table:table-cell>
          <table:table-cell office:value-type="float" office:value="266.25" table:style-name="ce15">
            <text:p>266,25</text:p>
          </table:table-cell>
          <table:table-cell office:value-type="float" office:value="278.69" table:style-name="ce15">
            <text:p>278,69</text:p>
          </table:table-cell>
          <table:table-cell office:value-type="float" office:value="296.05" table:style-name="ce15">
            <text:p>296,05</text:p>
          </table:table-cell>
          <table:table-cell office:value-type="float" office:value="372.25" table:style-name="ce8">
            <text:p>372,25</text:p>
          </table:table-cell>
          <table:table-cell office:value-type="float" office:value="404.25" table:style-name="ce8">
            <text:p>404,25</text:p>
          </table:table-cell>
          <table:table-cell office:value-type="float" office:value="428.55" table:style-name="ce8">
            <text:p>428,55</text:p>
          </table:table-cell>
          <table:table-cell office:value-type="float" office:value="405.33" table:style-name="ce8">
            <text:p>405,33</text:p>
          </table:table-cell>
          <table:table-cell office:value-type="float" office:value="401.66" table:style-name="ce8">
            <text:p>401,66</text:p>
          </table:table-cell>
          <table:table-cell office:value-type="float" office:value="346.72" table:style-name="ce15">
            <text:p>346,72</text:p>
          </table:table-cell>
          <table:table-cell office:value-type="float" office:value="262.39999999999998" table:style-name="ce15">
            <text:p>262,4</text:p>
          </table:table-cell>
          <table:table-cell office:value-type="float" office:value="330" table:style-name="ce4">
            <text:p>330</text:p>
          </table:table-cell>
          <table:table-cell office:value-type="float" office:value="258" table:style-name="ce8">
            <text:p>25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9.65" table:style-name="ce15">
            <text:p>209,65</text:p>
          </table:table-cell>
          <table:table-cell office:value-type="float" office:value="232.22" table:style-name="ce15">
            <text:p>232,22</text:p>
          </table:table-cell>
          <table:table-cell office:value-type="float" office:value="218.36" table:style-name="ce15">
            <text:p>218,36</text:p>
          </table:table-cell>
          <table:table-cell office:value-type="float" office:value="199.84" table:style-name="ce15">
            <text:p>199,84</text:p>
          </table:table-cell>
          <table:table-cell office:value-type="float" office:value="200.36" table:style-name="ce15">
            <text:p>200,36</text:p>
          </table:table-cell>
          <table:table-cell office:value-type="float" office:value="236.6" table:style-name="ce15">
            <text:p>236,6</text:p>
          </table:table-cell>
          <table:table-cell office:value-type="float" office:value="241.76" table:style-name="ce15">
            <text:p>241,76</text:p>
          </table:table-cell>
          <table:table-cell office:value-type="float" office:value="228.47" table:style-name="ce15">
            <text:p>228,47</text:p>
          </table:table-cell>
          <table:table-cell office:value-type="float" office:value="239.04" table:style-name="ce15">
            <text:p>239,04</text:p>
          </table:table-cell>
          <table:table-cell office:value-type="float" office:value="204.99" table:style-name="ce15">
            <text:p>204,99</text:p>
          </table:table-cell>
          <table:table-cell office:value-type="float" office:value="206.5" table:style-name="ce15">
            <text:p>206,5</text:p>
          </table:table-cell>
          <table:table-cell office:value-type="float" office:value="158.72999999999999" table:style-name="ce15">
            <text:p>158,73</text:p>
          </table:table-cell>
          <table:table-cell office:value-type="float" office:value="-621.71" table:style-name="ce16">
            <text:p>-621,71</text:p>
          </table:table-cell>
          <table:table-cell office:value-type="float" office:value="166.36" table:style-name="ce15">
            <text:p>166,36</text:p>
          </table:table-cell>
          <table:table-cell office:value-type="float" office:value="212.64" table:style-name="ce15">
            <text:p>212,64</text:p>
          </table:table-cell>
          <table:table-cell office:value-type="float" office:value="-55.85" table:style-name="ce16">
            <text:p>-55,85</text:p>
          </table:table-cell>
          <table:table-cell office:value-type="float" office:value="124.51" table:style-name="ce15">
            <text:p>124,51</text:p>
          </table:table-cell>
          <table:table-cell office:value-type="float" office:value="282.94" table:style-name="ce15">
            <text:p>282,94</text:p>
          </table:table-cell>
          <table:table-cell office:value-type="float" office:value="272.67" table:style-name="ce15">
            <text:p>272,67</text:p>
          </table:table-cell>
          <table:table-cell office:value-type="float" office:value="331" table:style-name="ce15">
            <text:p>331</text:p>
          </table:table-cell>
          <table:table-cell office:value-type="float" office:value="350.52" table:style-name="ce15">
            <text:p>350,52</text:p>
          </table:table-cell>
          <table:table-cell office:value-type="float" office:value="320.04000000000002" table:style-name="ce15">
            <text:p>320,04</text:p>
          </table:table-cell>
          <table:table-cell office:value-type="float" office:value="296.43" table:style-name="ce15">
            <text:p>296,43</text:p>
          </table:table-cell>
          <table:table-cell office:value-type="float" office:value="308.76" table:style-name="ce15">
            <text:p>308,76</text:p>
          </table:table-cell>
          <table:table-cell office:value-type="string" table:style-name="ce4">
            <text:p>-</text:p>
          </table:table-cell>
          <table:table-cell office:value-type="float" office:value="190" table:style-name="ce8">
            <text:p>190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7.92" table:style-name="ce15">
            <text:p>287,92</text:p>
          </table:table-cell>
          <table:table-cell office:value-type="float" office:value="280.89" table:style-name="ce15">
            <text:p>280,89</text:p>
          </table:table-cell>
          <table:table-cell office:value-type="float" office:value="256.69" table:style-name="ce15">
            <text:p>256,69</text:p>
          </table:table-cell>
          <table:table-cell office:value-type="float" office:value="260.25" table:style-name="ce15">
            <text:p>260,25</text:p>
          </table:table-cell>
          <table:table-cell office:value-type="float" office:value="267.81" table:style-name="ce15">
            <text:p>267,81</text:p>
          </table:table-cell>
          <table:table-cell office:value-type="float" office:value="273.54000000000002" table:style-name="ce15">
            <text:p>273,54</text:p>
          </table:table-cell>
          <table:table-cell office:value-type="float" office:value="274.20999999999998" table:style-name="ce15">
            <text:p>274,21</text:p>
          </table:table-cell>
          <table:table-cell office:value-type="float" office:value="300.04000000000002" table:style-name="ce15">
            <text:p>300,04</text:p>
          </table:table-cell>
          <table:table-cell office:value-type="float" office:value="303.04000000000002" table:style-name="ce15">
            <text:p>303,04</text:p>
          </table:table-cell>
          <table:table-cell office:value-type="float" office:value="279.10000000000002" table:style-name="ce15">
            <text:p>279,1</text:p>
          </table:table-cell>
          <table:table-cell office:value-type="float" office:value="273.16000000000003" table:style-name="ce15">
            <text:p>273,16</text:p>
          </table:table-cell>
          <table:table-cell office:value-type="float" office:value="270.85000000000002" table:style-name="ce15">
            <text:p>270,85</text:p>
          </table:table-cell>
          <table:table-cell office:value-type="float" office:value="225.09" table:style-name="ce15">
            <text:p>225,09</text:p>
          </table:table-cell>
          <table:table-cell office:value-type="float" office:value="264.20999999999998" table:style-name="ce15">
            <text:p>264,21</text:p>
          </table:table-cell>
          <table:table-cell office:value-type="float" office:value="250.04" table:style-name="ce15">
            <text:p>250,04</text:p>
          </table:table-cell>
          <table:table-cell office:value-type="float" office:value="274.94" table:style-name="ce15">
            <text:p>274,94</text:p>
          </table:table-cell>
          <table:table-cell office:value-type="float" office:value="321.20999999999998" table:style-name="ce15">
            <text:p>321,21</text:p>
          </table:table-cell>
          <table:table-cell office:value-type="float" office:value="395.77" table:style-name="ce15">
            <text:p>395,77</text:p>
          </table:table-cell>
          <table:table-cell office:value-type="float" office:value="417.91" table:style-name="ce15">
            <text:p>417,91</text:p>
          </table:table-cell>
          <table:table-cell office:value-type="float" office:value="421.8" table:style-name="ce15">
            <text:p>421,8</text:p>
          </table:table-cell>
          <table:table-cell office:value-type="float" office:value="417.45" table:style-name="ce15">
            <text:p>417,45</text:p>
          </table:table-cell>
          <table:table-cell office:value-type="float" office:value="381.44" table:style-name="ce15">
            <text:p>381,44</text:p>
          </table:table-cell>
          <table:table-cell office:value-type="float" office:value="341.19" table:style-name="ce15">
            <text:p>341,19</text:p>
          </table:table-cell>
          <table:table-cell office:value-type="float" office:value="306.26" table:style-name="ce15">
            <text:p>306,26</text:p>
          </table:table-cell>
          <table:table-cell office:value-type="string" table:style-name="ce4">
            <text:p>-</text:p>
          </table:table-cell>
          <table:table-cell office:value-type="float" office:value="306" table:style-name="ce8">
            <text:p>30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05.89999999999998" table:style-name="ce15">
            <text:p>305,9</text:p>
          </table:table-cell>
          <table:table-cell office:value-type="float" office:value="383.66" table:style-name="ce15">
            <text:p>383,66</text:p>
          </table:table-cell>
          <table:table-cell office:value-type="float" office:value="399.52" table:style-name="ce15">
            <text:p>399,52</text:p>
          </table:table-cell>
          <table:table-cell office:value-type="float" office:value="399.08" table:style-name="ce8">
            <text:p>399,08</text:p>
          </table:table-cell>
          <table:table-cell office:value-type="float" office:value="386.51" table:style-name="ce15">
            <text:p>386,51</text:p>
          </table:table-cell>
          <table:table-cell office:value-type="float" office:value="358.63" table:style-name="ce15">
            <text:p>358,63</text:p>
          </table:table-cell>
          <table:table-cell office:value-type="float" office:value="363.35" table:style-name="ce15">
            <text:p>363,35</text:p>
          </table:table-cell>
          <table:table-cell office:value-type="float" office:value="307.45999999999998" table:style-name="ce15">
            <text:p>307,46</text:p>
          </table:table-cell>
          <table:table-cell office:value-type="float" office:value="270.97000000000003" table:style-name="ce15">
            <text:p>270,97</text:p>
          </table:table-cell>
          <table:table-cell office:value-type="float" office:value="284.91000000000003" table:style-name="ce15">
            <text:p>284,91</text:p>
          </table:table-cell>
          <table:table-cell office:value-type="float" office:value="294.87" table:style-name="ce15">
            <text:p>294,87</text:p>
          </table:table-cell>
          <table:table-cell office:value-type="float" office:value="294.25" table:style-name="ce15">
            <text:p>294,25</text:p>
          </table:table-cell>
          <table:table-cell office:value-type="float" office:value="218.19" table:style-name="ce15">
            <text:p>218,19</text:p>
          </table:table-cell>
          <table:table-cell office:value-type="float" office:value="388.84" table:style-name="ce15">
            <text:p>388,84</text:p>
          </table:table-cell>
          <table:table-cell office:value-type="float" office:value="427.57" table:style-name="ce8">
            <text:p>427,57</text:p>
          </table:table-cell>
          <table:table-cell office:value-type="float" office:value="396.41" table:style-name="ce8">
            <text:p>396,41</text:p>
          </table:table-cell>
          <table:table-cell office:value-type="float" office:value="406.31" table:style-name="ce8">
            <text:p>406,31</text:p>
          </table:table-cell>
          <table:table-cell office:value-type="float" office:value="406.5" table:style-name="ce8">
            <text:p>406,5</text:p>
          </table:table-cell>
          <table:table-cell office:value-type="float" office:value="460.25" table:style-name="ce8">
            <text:p>460,25</text:p>
          </table:table-cell>
          <table:table-cell office:value-type="float" office:value="514.25" table:style-name="ce8">
            <text:p>514,25</text:p>
          </table:table-cell>
          <table:table-cell office:value-type="float" office:value="493.96" table:style-name="ce8">
            <text:p>493,96</text:p>
          </table:table-cell>
          <table:table-cell office:value-type="float" office:value="492.69" table:style-name="ce8">
            <text:p>492,69</text:p>
          </table:table-cell>
          <table:table-cell office:value-type="float" office:value="444.9" table:style-name="ce8">
            <text:p>444,9</text:p>
          </table:table-cell>
          <table:table-cell office:value-type="float" office:value="407.37" table:style-name="ce8">
            <text:p>407,37</text:p>
          </table:table-cell>
          <table:table-cell office:value-type="float" office:value="441" table:style-name="ce4">
            <text:p>441</text:p>
          </table:table-cell>
          <table:table-cell office:value-type="float" office:value="379" table:style-name="ce8">
            <text:p>379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61.57" table:style-name="ce8">
            <text:p>361,57</text:p>
          </table:table-cell>
          <table:table-cell office:value-type="float" office:value="314.45" table:style-name="ce8">
            <text:p>314,45</text:p>
          </table:table-cell>
          <table:table-cell office:value-type="float" office:value="289.25" table:style-name="ce8">
            <text:p>289,25</text:p>
          </table:table-cell>
          <table:table-cell office:value-type="float" office:value="248.59" table:style-name="ce8">
            <text:p>248,59</text:p>
          </table:table-cell>
          <table:table-cell office:value-type="float" office:value="216.4" table:style-name="ce8">
            <text:p>216,4</text:p>
          </table:table-cell>
          <table:table-cell office:value-type="float" office:value="217.47" table:style-name="ce8">
            <text:p>217,47</text:p>
          </table:table-cell>
          <table:table-cell office:value-type="float" office:value="257.67" table:style-name="ce8">
            <text:p>257,67</text:p>
          </table:table-cell>
          <table:table-cell office:value-type="float" office:value="255.46" table:style-name="ce8">
            <text:p>255,46</text:p>
          </table:table-cell>
          <table:table-cell office:value-type="float" office:value="309.77999999999997" table:style-name="ce8">
            <text:p>309,78</text:p>
          </table:table-cell>
          <table:table-cell office:value-type="float" office:value="302.35000000000002" table:style-name="ce8">
            <text:p>302,35</text:p>
          </table:table-cell>
          <table:table-cell office:value-type="float" office:value="331.97" table:style-name="ce8">
            <text:p>331,97</text:p>
          </table:table-cell>
          <table:table-cell office:value-type="float" office:value="376.08" table:style-name="ce8">
            <text:p>376,08</text:p>
          </table:table-cell>
          <table:table-cell office:value-type="float" office:value="442.35" table:style-name="ce8">
            <text:p>442,35</text:p>
          </table:table-cell>
          <table:table-cell office:value-type="float" office:value="490.61" table:style-name="ce8">
            <text:p>490,61</text:p>
          </table:table-cell>
          <table:table-cell office:value-type="float" office:value="445.61" table:style-name="ce8">
            <text:p>445,61</text:p>
          </table:table-cell>
          <table:table-cell office:value-type="float" office:value="424.96" table:style-name="ce8">
            <text:p>424,96</text:p>
          </table:table-cell>
          <table:table-cell office:value-type="float" office:value="397.71" table:style-name="ce8">
            <text:p>397,71</text:p>
          </table:table-cell>
          <table:table-cell office:value-type="float" office:value="413.68" table:style-name="ce8">
            <text:p>413,68</text:p>
          </table:table-cell>
          <table:table-cell office:value-type="float" office:value="442.28" table:style-name="ce8">
            <text:p>442,28</text:p>
          </table:table-cell>
          <table:table-cell office:value-type="float" office:value="439.12" table:style-name="ce8">
            <text:p>439,12</text:p>
          </table:table-cell>
          <table:table-cell office:value-type="float" office:value="433.97" table:style-name="ce8">
            <text:p>433,97</text:p>
          </table:table-cell>
          <table:table-cell office:value-type="float" office:value="410.36" table:style-name="ce8">
            <text:p>410,36</text:p>
          </table:table-cell>
          <table:table-cell office:value-type="float" office:value="378.2" table:style-name="ce8">
            <text:p>378,2</text:p>
          </table:table-cell>
          <table:table-cell office:value-type="float" office:value="343.83" table:style-name="ce8">
            <text:p>343,83</text:p>
          </table:table-cell>
          <table:table-cell office:value-type="float" office:value="356" table:style-name="ce4">
            <text:p>356</text:p>
          </table:table-cell>
          <table:table-cell office:value-type="float" office:value="356" table:style-name="ce8">
            <text:p>35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6.58" table:style-name="ce8">
            <text:p>296,58</text:p>
          </table:table-cell>
          <table:table-cell office:value-type="float" office:value="282.74" table:style-name="ce8">
            <text:p>282,74</text:p>
          </table:table-cell>
          <table:table-cell office:value-type="float" office:value="252.2" table:style-name="ce8">
            <text:p>252,2</text:p>
          </table:table-cell>
          <table:table-cell office:value-type="float" office:value="240.05" table:style-name="ce8">
            <text:p>240,05</text:p>
          </table:table-cell>
          <table:table-cell office:value-type="float" office:value="244.43" table:style-name="ce8">
            <text:p>244,43</text:p>
          </table:table-cell>
          <table:table-cell office:value-type="float" office:value="265.43" table:style-name="ce8">
            <text:p>265,43</text:p>
          </table:table-cell>
          <table:table-cell office:value-type="float" office:value="294.02" table:style-name="ce8">
            <text:p>294,02</text:p>
          </table:table-cell>
          <table:table-cell office:value-type="float" office:value="298.87" table:style-name="ce8">
            <text:p>298,87</text:p>
          </table:table-cell>
          <table:table-cell office:value-type="float" office:value="261.32" table:style-name="ce8">
            <text:p>261,32</text:p>
          </table:table-cell>
          <table:table-cell office:value-type="float" office:value="246.31" table:style-name="ce15">
            <text:p>246,31</text:p>
          </table:table-cell>
          <table:table-cell office:value-type="float" office:value="243" table:style-name="ce15">
            <text:p>243</text:p>
          </table:table-cell>
          <table:table-cell office:value-type="float" office:value="309.56" table:style-name="ce8">
            <text:p>309,56</text:p>
          </table:table-cell>
          <table:table-cell office:value-type="float" office:value="316.3" table:style-name="ce8">
            <text:p>316,3</text:p>
          </table:table-cell>
          <table:table-cell office:value-type="float" office:value="318.55" table:style-name="ce8">
            <text:p>318,55</text:p>
          </table:table-cell>
          <table:table-cell office:value-type="float" office:value="338.58" table:style-name="ce8">
            <text:p>338,58</text:p>
          </table:table-cell>
          <table:table-cell office:value-type="float" office:value="414.25" table:style-name="ce8">
            <text:p>414,25</text:p>
          </table:table-cell>
          <table:table-cell office:value-type="float" office:value="452.84" table:style-name="ce8">
            <text:p>452,84</text:p>
          </table:table-cell>
          <table:table-cell office:value-type="float" office:value="434.47" table:style-name="ce8">
            <text:p>434,47</text:p>
          </table:table-cell>
          <table:table-cell office:value-type="float" office:value="463.7" table:style-name="ce8">
            <text:p>463,7</text:p>
          </table:table-cell>
          <table:table-cell office:value-type="float" office:value="408.55" table:style-name="ce8">
            <text:p>408,55</text:p>
          </table:table-cell>
          <table:table-cell office:value-type="float" office:value="344.83" table:style-name="ce8">
            <text:p>344,83</text:p>
          </table:table-cell>
          <table:table-cell office:value-type="float" office:value="323.01" table:style-name="ce8">
            <text:p>323,01</text:p>
          </table:table-cell>
          <table:table-cell office:value-type="float" office:value="221.56" table:style-name="ce8">
            <text:p>221,56</text:p>
          </table:table-cell>
          <table:table-cell office:value-type="float" office:value="204.9" table:style-name="ce8">
            <text:p>204,9</text:p>
          </table:table-cell>
          <table:table-cell office:value-type="float" office:value="318" table:style-name="ce4">
            <text:p>318</text:p>
          </table:table-cell>
          <table:table-cell office:value-type="float" office:value="312" table:style-name="ce8">
            <text:p>31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50.36" table:style-name="ce8">
            <text:p>250,36</text:p>
          </table:table-cell>
          <table:table-cell office:value-type="float" office:value="233.34" table:style-name="ce8">
            <text:p>233,34</text:p>
          </table:table-cell>
          <table:table-cell office:value-type="float" office:value="217" table:style-name="ce8">
            <text:p>217</text:p>
          </table:table-cell>
          <table:table-cell office:value-type="float" office:value="185.93" table:style-name="ce8">
            <text:p>185,93</text:p>
          </table:table-cell>
          <table:table-cell office:value-type="float" office:value="196.19" table:style-name="ce8">
            <text:p>196,19</text:p>
          </table:table-cell>
          <table:table-cell office:value-type="float" office:value="208.77" table:style-name="ce8">
            <text:p>208,77</text:p>
          </table:table-cell>
          <table:table-cell office:value-type="float" office:value="241.6" table:style-name="ce8">
            <text:p>241,6</text:p>
          </table:table-cell>
          <table:table-cell office:value-type="float" office:value="255.88" table:style-name="ce15">
            <text:p>255,88</text:p>
          </table:table-cell>
          <table:table-cell office:value-type="float" office:value="233.21" table:style-name="ce15">
            <text:p>233,21</text:p>
          </table:table-cell>
          <table:table-cell office:value-type="float" office:value="266.87" table:style-name="ce15">
            <text:p>266,87</text:p>
          </table:table-cell>
          <table:table-cell office:value-type="float" office:value="248.85" table:style-name="ce8">
            <text:p>248,85</text:p>
          </table:table-cell>
          <table:table-cell office:value-type="float" office:value="207" table:style-name="ce8">
            <text:p>207</text:p>
          </table:table-cell>
          <table:table-cell office:value-type="float" office:value="170.11" table:style-name="ce15">
            <text:p>170,11</text:p>
          </table:table-cell>
          <table:table-cell office:value-type="float" office:value="187.02" table:style-name="ce15">
            <text:p>187,02</text:p>
          </table:table-cell>
          <table:table-cell office:value-type="float" office:value="242.22" table:style-name="ce8">
            <text:p>242,22</text:p>
          </table:table-cell>
          <table:table-cell office:value-type="float" office:value="394.48" table:style-name="ce8">
            <text:p>394,48</text:p>
          </table:table-cell>
          <table:table-cell office:value-type="float" office:value="485.85" table:style-name="ce8">
            <text:p>485,85</text:p>
          </table:table-cell>
          <table:table-cell office:value-type="float" office:value="401.7" table:style-name="ce8">
            <text:p>401,7</text:p>
          </table:table-cell>
          <table:table-cell office:value-type="float" office:value="382.48" table:style-name="ce8">
            <text:p>382,48</text:p>
          </table:table-cell>
          <table:table-cell office:value-type="float" office:value="450.53" table:style-name="ce8">
            <text:p>450,53</text:p>
          </table:table-cell>
          <table:table-cell office:value-type="float" office:value="388.58" table:style-name="ce8">
            <text:p>388,58</text:p>
          </table:table-cell>
          <table:table-cell office:value-type="float" office:value="323.91000000000003" table:style-name="ce8">
            <text:p>323,91</text:p>
          </table:table-cell>
          <table:table-cell office:value-type="float" office:value="283" table:style-name="ce8">
            <text:p>283</text:p>
          </table:table-cell>
          <table:table-cell office:value-type="float" office:value="236.14" table:style-name="ce15">
            <text:p>236,14</text:p>
          </table:table-cell>
          <table:table-cell office:value-type="float" office:value="297" table:style-name="ce4">
            <text:p>297</text:p>
          </table:table-cell>
          <table:table-cell office:value-type="float" office:value="279" table:style-name="ce8">
            <text:p>27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4.67" table:style-name="ce15">
            <text:p>234,67</text:p>
          </table:table-cell>
          <table:table-cell office:value-type="float" office:value="195.2" table:style-name="ce15">
            <text:p>195,2</text:p>
          </table:table-cell>
          <table:table-cell office:value-type="float" office:value="144.15" table:style-name="ce15">
            <text:p>144,15</text:p>
          </table:table-cell>
          <table:table-cell office:value-type="float" office:value="-466.69" table:style-name="ce16">
            <text:p>-466,69</text:p>
          </table:table-cell>
          <table:table-cell office:value-type="float" office:value="0.12" table:style-name="ce15">
            <text:p>0,12</text:p>
          </table:table-cell>
          <table:table-cell office:value-type="float" office:value="-214.37" table:style-name="ce16">
            <text:p>-214,37</text:p>
          </table:table-cell>
          <table:table-cell office:value-type="float" office:value="-1032.81" table:style-name="ce16">
            <text:p>-1032,81</text:p>
          </table:table-cell>
          <table:table-cell office:value-type="float" office:value="-952.81" table:style-name="ce16">
            <text:p>-952,81</text:p>
          </table:table-cell>
          <table:table-cell office:value-type="float" office:value="-616.83000000000004" table:style-name="ce16">
            <text:p>-616,83</text:p>
          </table:table-cell>
          <table:table-cell office:value-type="float" office:value="-337.36" table:style-name="ce16">
            <text:p>-337,36</text:p>
          </table:table-cell>
          <table:table-cell office:value-type="float" office:value="76.150000000000006" table:style-name="ce15">
            <text:p>76,15</text:p>
          </table:table-cell>
          <table:table-cell office:value-type="float" office:value="-594.34" table:style-name="ce16">
            <text:p>-594,34</text:p>
          </table:table-cell>
          <table:table-cell office:value-type="float" office:value="-52.47" table:style-name="ce16">
            <text:p>-52,47</text:p>
          </table:table-cell>
          <table:table-cell office:value-type="float" office:value="22.91" table:style-name="ce15">
            <text:p>22,91</text:p>
          </table:table-cell>
          <table:table-cell office:value-type="float" office:value="-69.94" table:style-name="ce16">
            <text:p>-69,94</text:p>
          </table:table-cell>
          <table:table-cell office:value-type="float" office:value="-470.38" table:style-name="ce16">
            <text:p>-470,38</text:p>
          </table:table-cell>
          <table:table-cell office:value-type="float" office:value="-856.11" table:style-name="ce16">
            <text:p>-856,11</text:p>
          </table:table-cell>
          <table:table-cell office:value-type="float" office:value="-1158.46" table:style-name="ce16">
            <text:p>-1158,46</text:p>
          </table:table-cell>
          <table:table-cell office:value-type="float" office:value="-420.56" table:style-name="ce16">
            <text:p>-420,56</text:p>
          </table:table-cell>
          <table:table-cell office:value-type="float" office:value="-192.6" table:style-name="ce16">
            <text:p>-192,6</text:p>
          </table:table-cell>
          <table:table-cell office:value-type="float" office:value="110.81" table:style-name="ce15">
            <text:p>110,81</text:p>
          </table:table-cell>
          <table:table-cell office:value-type="float" office:value="-131.16" table:style-name="ce16">
            <text:p>-131,16</text:p>
          </table:table-cell>
          <table:table-cell office:value-type="float" office:value="151.54" table:style-name="ce15">
            <text:p>151,54</text:p>
          </table:table-cell>
          <table:table-cell office:value-type="float" office:value="-206.81" table:style-name="ce16">
            <text:p>-206,81</text:p>
          </table:table-cell>
          <table:table-cell office:value-type="string" table:style-name="ce4">
            <text:p>-</text:p>
          </table:table-cell>
          <table:table-cell office:value-type="float" office:value="-285" table:style-name="ce8">
            <text:p>-28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70.54" table:style-name="ce17">
            <text:p>2170,54</text:p>
          </table:table-cell>
          <table:table-cell office:value-type="float" office:value="-2450.15" table:style-name="ce16">
            <text:p>-2450,15</text:p>
          </table:table-cell>
          <table:table-cell office:value-type="float" office:value="636.11" table:style-name="ce15">
            <text:p>636,11</text:p>
          </table:table-cell>
          <table:table-cell office:value-type="float" office:value="143.63" table:style-name="ce15">
            <text:p>143,63</text:p>
          </table:table-cell>
          <table:table-cell office:value-type="float" office:value="-62.16" table:style-name="ce16">
            <text:p>-62,16</text:p>
          </table:table-cell>
          <table:table-cell office:value-type="float" office:value="16.41" table:style-name="ce15">
            <text:p>16,41</text:p>
          </table:table-cell>
          <table:table-cell office:value-type="float" office:value="94" table:style-name="ce15">
            <text:p>94</text:p>
          </table:table-cell>
          <table:table-cell office:value-type="float" office:value="95.11" table:style-name="ce15">
            <text:p>95,11</text:p>
          </table:table-cell>
          <table:table-cell office:value-type="float" office:value="-15.23" table:style-name="ce16">
            <text:p>-15,23</text:p>
          </table:table-cell>
          <table:table-cell office:value-type="float" office:value="79.52" table:style-name="ce15">
            <text:p>79,52</text:p>
          </table:table-cell>
          <table:table-cell office:value-type="float" office:value="178.57" table:style-name="ce15">
            <text:p>178,57</text:p>
          </table:table-cell>
          <table:table-cell office:value-type="float" office:value="195.31" table:style-name="ce15">
            <text:p>195,31</text:p>
          </table:table-cell>
          <table:table-cell office:value-type="float" office:value="193.1" table:style-name="ce15">
            <text:p>193,1</text:p>
          </table:table-cell>
          <table:table-cell office:value-type="float" office:value="222.01" table:style-name="ce15">
            <text:p>222,01</text:p>
          </table:table-cell>
          <table:table-cell office:value-type="float" office:value="211.97" table:style-name="ce15">
            <text:p>211,97</text:p>
          </table:table-cell>
          <table:table-cell office:value-type="float" office:value="115.03" table:style-name="ce15">
            <text:p>115,03</text:p>
          </table:table-cell>
          <table:table-cell office:value-type="float" office:value="153.03" table:style-name="ce15">
            <text:p>153,03</text:p>
          </table:table-cell>
          <table:table-cell office:value-type="float" office:value="-2636.99" table:style-name="ce16">
            <text:p>-2636,99</text:p>
          </table:table-cell>
          <table:table-cell office:value-type="float" office:value="-698.96" table:style-name="ce16">
            <text:p>-698,96</text:p>
          </table:table-cell>
          <table:table-cell office:value-type="float" office:value="-2350.66" table:style-name="ce16">
            <text:p>-2350,66</text:p>
          </table:table-cell>
          <table:table-cell office:value-type="float" office:value="-1077.95" table:style-name="ce16">
            <text:p>-1077,95</text:p>
          </table:table-cell>
          <table:table-cell office:value-type="float" office:value="-11.2" table:style-name="ce16">
            <text:p>-11,2</text:p>
          </table:table-cell>
          <table:table-cell office:value-type="float" office:value="-253.7" table:style-name="ce16">
            <text:p>-253,7</text:p>
          </table:table-cell>
          <table:table-cell office:value-type="float" office:value="-128.57" table:style-name="ce16">
            <text:p>-128,57</text:p>
          </table:table-cell>
          <table:table-cell office:value-type="string" table:style-name="ce4">
            <text:p>-</text:p>
          </table:table-cell>
          <table:table-cell office:value-type="float" office:value="-216" table:style-name="ce8">
            <text:p>-21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229.11" table:style-name="ce16">
            <text:p>-229,11</text:p>
          </table:table-cell>
          <table:table-cell office:value-type="float" office:value="-164.28" table:style-name="ce16">
            <text:p>-164,28</text:p>
          </table:table-cell>
          <table:table-cell office:value-type="float" office:value="-637.67999999999995" table:style-name="ce16">
            <text:p>-637,68</text:p>
          </table:table-cell>
          <table:table-cell office:value-type="float" office:value="-10.49" table:style-name="ce16">
            <text:p>-10,49</text:p>
          </table:table-cell>
          <table:table-cell office:value-type="float" office:value="102.05" table:style-name="ce15">
            <text:p>102,05</text:p>
          </table:table-cell>
          <table:table-cell office:value-type="float" office:value="116.04" table:style-name="ce15">
            <text:p>116,04</text:p>
          </table:table-cell>
          <table:table-cell office:value-type="float" office:value="219.04" table:style-name="ce8">
            <text:p>219,04</text:p>
          </table:table-cell>
          <table:table-cell office:value-type="float" office:value="266.39" table:style-name="ce8">
            <text:p>266,39</text:p>
          </table:table-cell>
          <table:table-cell office:value-type="float" office:value="231.67" table:style-name="ce15">
            <text:p>231,67</text:p>
          </table:table-cell>
          <table:table-cell office:value-type="float" office:value="232.9" table:style-name="ce15">
            <text:p>232,9</text:p>
          </table:table-cell>
          <table:table-cell office:value-type="float" office:value="262.93" table:style-name="ce15">
            <text:p>262,93</text:p>
          </table:table-cell>
          <table:table-cell office:value-type="float" office:value="261.08999999999997" table:style-name="ce15">
            <text:p>261,09</text:p>
          </table:table-cell>
          <table:table-cell office:value-type="float" office:value="231.77" table:style-name="ce15">
            <text:p>231,77</text:p>
          </table:table-cell>
          <table:table-cell office:value-type="float" office:value="233.58" table:style-name="ce8">
            <text:p>233,58</text:p>
          </table:table-cell>
          <table:table-cell office:value-type="float" office:value="236.55" table:style-name="ce8">
            <text:p>236,55</text:p>
          </table:table-cell>
          <table:table-cell office:value-type="float" office:value="273.02999999999997" table:style-name="ce8">
            <text:p>273,03</text:p>
          </table:table-cell>
          <table:table-cell office:value-type="float" office:value="420.74" table:style-name="ce8">
            <text:p>420,74</text:p>
          </table:table-cell>
          <table:table-cell office:value-type="float" office:value="474.07" table:style-name="ce8">
            <text:p>474,07</text:p>
          </table:table-cell>
          <table:table-cell office:value-type="float" office:value="539.37" table:style-name="ce15">
            <text:p>539,37</text:p>
          </table:table-cell>
          <table:table-cell office:value-type="float" office:value="389.08" table:style-name="ce15">
            <text:p>389,08</text:p>
          </table:table-cell>
          <table:table-cell office:value-type="float" office:value="386.73" table:style-name="ce15">
            <text:p>386,73</text:p>
          </table:table-cell>
          <table:table-cell office:value-type="float" office:value="316.44" table:style-name="ce15">
            <text:p>316,44</text:p>
          </table:table-cell>
          <table:table-cell office:value-type="float" office:value="82.41" table:style-name="ce15">
            <text:p>82,41</text:p>
          </table:table-cell>
          <table:table-cell office:value-type="float" office:value="-0.09" table:style-name="ce16">
            <text:p>-0,09</text:p>
          </table:table-cell>
          <table:table-cell office:value-type="float" office:value="303" table:style-name="ce4">
            <text:p>303</text:p>
          </table:table-cell>
          <table:table-cell office:value-type="float" office:value="176" table:style-name="ce8">
            <text:p>176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3.91999999999999" table:style-name="ce15">
            <text:p>143,92</text:p>
          </table:table-cell>
          <table:table-cell office:value-type="float" office:value="176.51" table:style-name="ce15">
            <text:p>176,51</text:p>
          </table:table-cell>
          <table:table-cell office:value-type="float" office:value="180.93" table:style-name="ce15">
            <text:p>180,93</text:p>
          </table:table-cell>
          <table:table-cell office:value-type="float" office:value="180.93" table:style-name="ce15">
            <text:p>180,93</text:p>
          </table:table-cell>
          <table:table-cell office:value-type="float" office:value="184.44" table:style-name="ce15">
            <text:p>184,44</text:p>
          </table:table-cell>
          <table:table-cell office:value-type="float" office:value="157.01" table:style-name="ce15">
            <text:p>157,01</text:p>
          </table:table-cell>
          <table:table-cell office:value-type="float" office:value="186.3" table:style-name="ce15">
            <text:p>186,3</text:p>
          </table:table-cell>
          <table:table-cell office:value-type="float" office:value="265.73" table:style-name="ce15">
            <text:p>265,73</text:p>
          </table:table-cell>
          <table:table-cell office:value-type="float" office:value="297.58" table:style-name="ce15">
            <text:p>297,58</text:p>
          </table:table-cell>
          <table:table-cell office:value-type="float" office:value="321.81" table:style-name="ce8">
            <text:p>321,81</text:p>
          </table:table-cell>
          <table:table-cell office:value-type="float" office:value="307.81" table:style-name="ce15">
            <text:p>307,81</text:p>
          </table:table-cell>
          <table:table-cell office:value-type="float" office:value="287.62" table:style-name="ce15">
            <text:p>287,62</text:p>
          </table:table-cell>
          <table:table-cell office:value-type="float" office:value="169.28" table:style-name="ce15">
            <text:p>169,28</text:p>
          </table:table-cell>
          <table:table-cell office:value-type="float" office:value="183.53" table:style-name="ce15">
            <text:p>183,53</text:p>
          </table:table-cell>
          <table:table-cell office:value-type="float" office:value="173.63" table:style-name="ce15">
            <text:p>173,63</text:p>
          </table:table-cell>
          <table:table-cell office:value-type="float" office:value="306.52" table:style-name="ce15">
            <text:p>306,52</text:p>
          </table:table-cell>
          <table:table-cell office:value-type="float" office:value="418.74" table:style-name="ce15">
            <text:p>418,74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226.4" table:style-name="ce15">
            <text:p>226,4</text:p>
          </table:table-cell>
          <table:table-cell office:value-type="float" office:value="129.56" table:style-name="ce15">
            <text:p>129,56</text:p>
          </table:table-cell>
          <table:table-cell office:value-type="float" office:value="169.19" table:style-name="ce15">
            <text:p>169,19</text:p>
          </table:table-cell>
          <table:table-cell office:value-type="float" office:value="210.91" table:style-name="ce15">
            <text:p>210,91</text:p>
          </table:table-cell>
          <table:table-cell office:value-type="float" office:value="222.68" table:style-name="ce15">
            <text:p>222,68</text:p>
          </table:table-cell>
          <table:table-cell office:value-type="float" office:value="280.22000000000003" table:style-name="ce15">
            <text:p>280,22</text:p>
          </table:table-cell>
          <table:table-cell office:value-type="float" office:value="322" table:style-name="ce4">
            <text:p>322</text:p>
          </table:table-cell>
          <table:table-cell office:value-type="float" office:value="228" table:style-name="ce8">
            <text:p>22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25.97" table:style-name="ce15">
            <text:p>225,97</text:p>
          </table:table-cell>
          <table:table-cell office:value-type="float" office:value="164.33" table:style-name="ce15">
            <text:p>164,33</text:p>
          </table:table-cell>
          <table:table-cell office:value-type="float" office:value="157.15" table:style-name="ce15">
            <text:p>157,15</text:p>
          </table:table-cell>
          <table:table-cell office:value-type="float" office:value="121.06" table:style-name="ce15">
            <text:p>121,06</text:p>
          </table:table-cell>
          <table:table-cell office:value-type="float" office:value="122.2" table:style-name="ce15">
            <text:p>122,2</text:p>
          </table:table-cell>
          <table:table-cell office:value-type="float" office:value="150.52000000000001" table:style-name="ce15">
            <text:p>150,52</text:p>
          </table:table-cell>
          <table:table-cell office:value-type="float" office:value="174.81" table:style-name="ce15">
            <text:p>174,81</text:p>
          </table:table-cell>
          <table:table-cell office:value-type="float" office:value="209.98" table:style-name="ce15">
            <text:p>209,98</text:p>
          </table:table-cell>
          <table:table-cell office:value-type="float" office:value="289.95999999999998" table:style-name="ce15">
            <text:p>289,96</text:p>
          </table:table-cell>
          <table:table-cell office:value-type="float" office:value="300.08" table:style-name="ce15">
            <text:p>300,08</text:p>
          </table:table-cell>
          <table:table-cell office:value-type="float" office:value="334.25" table:style-name="ce8">
            <text:p>334,25</text:p>
          </table:table-cell>
          <table:table-cell office:value-type="float" office:value="343.81" table:style-name="ce8">
            <text:p>343,81</text:p>
          </table:table-cell>
          <table:table-cell office:value-type="float" office:value="305.86" table:style-name="ce8">
            <text:p>305,86</text:p>
          </table:table-cell>
          <table:table-cell office:value-type="float" office:value="325.02" table:style-name="ce8">
            <text:p>325,02</text:p>
          </table:table-cell>
          <table:table-cell office:value-type="float" office:value="301.52" table:style-name="ce8">
            <text:p>301,52</text:p>
          </table:table-cell>
          <table:table-cell office:value-type="float" office:value="341.71" table:style-name="ce8">
            <text:p>341,71</text:p>
          </table:table-cell>
          <table:table-cell office:value-type="float" office:value="388.21" table:style-name="ce8">
            <text:p>388,21</text:p>
          </table:table-cell>
          <table:table-cell office:value-type="float" office:value="402.33" table:style-name="ce8">
            <text:p>402,33</text:p>
          </table:table-cell>
          <table:table-cell office:value-type="float" office:value="435.77" table:style-name="ce15">
            <text:p>435,77</text:p>
          </table:table-cell>
          <table:table-cell office:value-type="float" office:value="386.71" table:style-name="ce15">
            <text:p>386,71</text:p>
          </table:table-cell>
          <table:table-cell office:value-type="float" office:value="417.55" table:style-name="ce8">
            <text:p>417,55</text:p>
          </table:table-cell>
          <table:table-cell office:value-type="float" office:value="365.18" table:style-name="ce8">
            <text:p>365,18</text:p>
          </table:table-cell>
          <table:table-cell office:value-type="float" office:value="332.32" table:style-name="ce8">
            <text:p>332,32</text:p>
          </table:table-cell>
          <table:table-cell office:value-type="float" office:value="254.94" table:style-name="ce8">
            <text:p>254,94</text:p>
          </table:table-cell>
          <table:table-cell office:value-type="float" office:value="343" table:style-name="ce4">
            <text:p>343</text:p>
          </table:table-cell>
          <table:table-cell office:value-type="float" office:value="285" table:style-name="ce8">
            <text:p>28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3.19" table:style-name="ce15">
            <text:p>253,19</text:p>
          </table:table-cell>
          <table:table-cell office:value-type="float" office:value="295.41000000000003" table:style-name="ce15">
            <text:p>295,41</text:p>
          </table:table-cell>
          <table:table-cell office:value-type="float" office:value="266.39999999999998" table:style-name="ce15">
            <text:p>266,4</text:p>
          </table:table-cell>
          <table:table-cell office:value-type="float" office:value="207.48" table:style-name="ce15">
            <text:p>207,48</text:p>
          </table:table-cell>
          <table:table-cell office:value-type="float" office:value="163.78" table:style-name="ce15">
            <text:p>163,78</text:p>
          </table:table-cell>
          <table:table-cell office:value-type="float" office:value="113.51" table:style-name="ce15">
            <text:p>113,51</text:p>
          </table:table-cell>
          <table:table-cell office:value-type="float" office:value="72.2" table:style-name="ce15">
            <text:p>72,2</text:p>
          </table:table-cell>
          <table:table-cell office:value-type="float" office:value="-233.65" table:style-name="ce16">
            <text:p>-233,65</text:p>
          </table:table-cell>
          <table:table-cell office:value-type="float" office:value="234.48" table:style-name="ce15">
            <text:p>234,48</text:p>
          </table:table-cell>
          <table:table-cell office:value-type="float" office:value="172.44" table:style-name="ce15">
            <text:p>172,44</text:p>
          </table:table-cell>
          <table:table-cell office:value-type="float" office:value="143.16" table:style-name="ce15">
            <text:p>143,16</text:p>
          </table:table-cell>
          <table:table-cell office:value-type="float" office:value="292.91000000000003" table:style-name="ce15">
            <text:p>292,91</text:p>
          </table:table-cell>
          <table:table-cell office:value-type="float" office:value="322.18" table:style-name="ce15">
            <text:p>322,18</text:p>
          </table:table-cell>
          <table:table-cell office:value-type="float" office:value="243.76" table:style-name="ce15">
            <text:p>243,76</text:p>
          </table:table-cell>
          <table:table-cell office:value-type="float" office:value="313.08999999999997" table:style-name="ce15">
            <text:p>313,09</text:p>
          </table:table-cell>
          <table:table-cell office:value-type="float" office:value="401.58" table:style-name="ce15">
            <text:p>401,58</text:p>
          </table:table-cell>
          <table:table-cell office:value-type="float" office:value="329.61" table:style-name="ce15">
            <text:p>329,61</text:p>
          </table:table-cell>
          <table:table-cell office:value-type="float" office:value="405.04" table:style-name="ce15">
            <text:p>405,04</text:p>
          </table:table-cell>
          <table:table-cell office:value-type="float" office:value="415.71" table:style-name="ce15">
            <text:p>415,71</text:p>
          </table:table-cell>
          <table:table-cell office:value-type="float" office:value="404.39" table:style-name="ce15">
            <text:p>404,39</text:p>
          </table:table-cell>
          <table:table-cell office:value-type="float" office:value="334.45" table:style-name="ce15">
            <text:p>334,45</text:p>
          </table:table-cell>
          <table:table-cell office:value-type="float" office:value="230.35" table:style-name="ce15">
            <text:p>230,35</text:p>
          </table:table-cell>
          <table:table-cell office:value-type="float" office:value="230.34" table:style-name="ce15">
            <text:p>230,34</text:p>
          </table:table-cell>
          <table:table-cell office:value-type="float" office:value="10.32" table:style-name="ce15">
            <text:p>10,32</text:p>
          </table:table-cell>
          <table:table-cell office:value-type="string" table:style-name="ce4">
            <text:p>-</text:p>
          </table:table-cell>
          <table:table-cell office:value-type="float" office:value="234" table:style-name="ce8">
            <text:p>234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5.73" table:style-name="ce16">
            <text:p>-5,73</text:p>
          </table:table-cell>
          <table:table-cell office:value-type="float" office:value="51.44" table:style-name="ce15">
            <text:p>51,44</text:p>
          </table:table-cell>
          <table:table-cell office:value-type="float" office:value="111.14" table:style-name="ce15">
            <text:p>111,14</text:p>
          </table:table-cell>
          <table:table-cell office:value-type="float" office:value="68.709999999999994" table:style-name="ce15">
            <text:p>68,71</text:p>
          </table:table-cell>
          <table:table-cell office:value-type="float" office:value="103.41" table:style-name="ce15">
            <text:p>103,41</text:p>
          </table:table-cell>
          <table:table-cell office:value-type="float" office:value="58.58" table:style-name="ce15">
            <text:p>58,58</text:p>
          </table:table-cell>
          <table:table-cell office:value-type="float" office:value="36.76" table:style-name="ce15">
            <text:p>36,76</text:p>
          </table:table-cell>
          <table:table-cell office:value-type="float" office:value="77.010000000000005" table:style-name="ce15">
            <text:p>77,01</text:p>
          </table:table-cell>
          <table:table-cell office:value-type="float" office:value="132.75" table:style-name="ce15">
            <text:p>132,75</text:p>
          </table:table-cell>
          <table:table-cell office:value-type="float" office:value="99.27" table:style-name="ce15">
            <text:p>99,27</text:p>
          </table:table-cell>
          <table:table-cell office:value-type="float" office:value="208.15" table:style-name="ce15">
            <text:p>208,15</text:p>
          </table:table-cell>
          <table:table-cell office:value-type="float" office:value="208.93" table:style-name="ce15">
            <text:p>208,93</text:p>
          </table:table-cell>
          <table:table-cell office:value-type="float" office:value="169.11" table:style-name="ce15">
            <text:p>169,11</text:p>
          </table:table-cell>
          <table:table-cell office:value-type="float" office:value="248.43" table:style-name="ce15">
            <text:p>248,43</text:p>
          </table:table-cell>
          <table:table-cell office:value-type="float" office:value="293.01" table:style-name="ce15">
            <text:p>293,01</text:p>
          </table:table-cell>
          <table:table-cell office:value-type="float" office:value="240.42" table:style-name="ce15">
            <text:p>240,42</text:p>
          </table:table-cell>
          <table:table-cell office:value-type="float" office:value="362.38" table:style-name="ce15">
            <text:p>362,38</text:p>
          </table:table-cell>
          <table:table-cell office:value-type="float" office:value="454.37" table:style-name="ce15">
            <text:p>454,37</text:p>
          </table:table-cell>
          <table:table-cell office:value-type="float" office:value="463.9" table:style-name="ce15">
            <text:p>463,9</text:p>
          </table:table-cell>
          <table:table-cell office:value-type="float" office:value="484.32" table:style-name="ce15">
            <text:p>484,32</text:p>
          </table:table-cell>
          <table:table-cell office:value-type="float" office:value="476.76" table:style-name="ce15">
            <text:p>476,76</text:p>
          </table:table-cell>
          <table:table-cell office:value-type="float" office:value="516.61" table:style-name="ce15">
            <text:p>516,61</text:p>
          </table:table-cell>
          <table:table-cell office:value-type="float" office:value="424.99" table:style-name="ce15">
            <text:p>424,99</text:p>
          </table:table-cell>
          <table:table-cell office:value-type="float" office:value="217.12" table:style-name="ce15">
            <text:p>217,12</text:p>
          </table:table-cell>
          <table:table-cell office:value-type="string" table:style-name="ce4">
            <text:p>-</text:p>
          </table:table-cell>
          <table:table-cell office:value-type="float" office:value="229" table:style-name="ce8">
            <text:p>22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3.66" table:style-name="ce15">
            <text:p>223,66</text:p>
          </table:table-cell>
          <table:table-cell office:value-type="float" office:value="216.5" table:style-name="ce15">
            <text:p>216,5</text:p>
          </table:table-cell>
          <table:table-cell office:value-type="float" office:value="257.26" table:style-name="ce8">
            <text:p>257,26</text:p>
          </table:table-cell>
          <table:table-cell office:value-type="float" office:value="308.33" table:style-name="ce8">
            <text:p>308,33</text:p>
          </table:table-cell>
          <table:table-cell office:value-type="float" office:value="348.87" table:style-name="ce8">
            <text:p>348,87</text:p>
          </table:table-cell>
          <table:table-cell office:value-type="float" office:value="422.07" table:style-name="ce8">
            <text:p>422,07</text:p>
          </table:table-cell>
          <table:table-cell office:value-type="float" office:value="450.78" table:style-name="ce8">
            <text:p>450,78</text:p>
          </table:table-cell>
          <table:table-cell office:value-type="float" office:value="406.95" table:style-name="ce8">
            <text:p>406,95</text:p>
          </table:table-cell>
          <table:table-cell office:value-type="float" office:value="363.91" table:style-name="ce8">
            <text:p>363,91</text:p>
          </table:table-cell>
          <table:table-cell office:value-type="float" office:value="340.87" table:style-name="ce8">
            <text:p>340,87</text:p>
          </table:table-cell>
          <table:table-cell office:value-type="float" office:value="331.8" table:style-name="ce15">
            <text:p>331,8</text:p>
          </table:table-cell>
          <table:table-cell office:value-type="float" office:value="328.66" table:style-name="ce15">
            <text:p>328,66</text:p>
          </table:table-cell>
          <table:table-cell office:value-type="float" office:value="337.44" table:style-name="ce15">
            <text:p>337,44</text:p>
          </table:table-cell>
          <table:table-cell office:value-type="float" office:value="344.51" table:style-name="ce15">
            <text:p>344,51</text:p>
          </table:table-cell>
          <table:table-cell office:value-type="float" office:value="263.11" table:style-name="ce15">
            <text:p>263,11</text:p>
          </table:table-cell>
          <table:table-cell office:value-type="float" office:value="339.44" table:style-name="ce15">
            <text:p>339,44</text:p>
          </table:table-cell>
          <table:table-cell office:value-type="float" office:value="235.01" table:style-name="ce15">
            <text:p>235,01</text:p>
          </table:table-cell>
          <table:table-cell office:value-type="float" office:value="292.45" table:style-name="ce15">
            <text:p>292,45</text:p>
          </table:table-cell>
          <table:table-cell office:value-type="float" office:value="81" table:style-name="ce15">
            <text:p>81</text:p>
          </table:table-cell>
          <table:table-cell office:value-type="float" office:value="199.71" table:style-name="ce15">
            <text:p>199,71</text:p>
          </table:table-cell>
          <table:table-cell office:value-type="float" office:value="190.21" table:style-name="ce15">
            <text:p>190,21</text:p>
          </table:table-cell>
          <table:table-cell office:value-type="float" office:value="195.06" table:style-name="ce15">
            <text:p>195,06</text:p>
          </table:table-cell>
          <table:table-cell office:value-type="float" office:value="190.33" table:style-name="ce15">
            <text:p>190,33</text:p>
          </table:table-cell>
          <table:table-cell office:value-type="float" office:value="129.46" table:style-name="ce15">
            <text:p>129,46</text:p>
          </table:table-cell>
          <table:table-cell office:value-type="float" office:value="362" table:style-name="ce4">
            <text:p>362</text:p>
          </table:table-cell>
          <table:table-cell office:value-type="float" office:value="283" table:style-name="ce8">
            <text:p>28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0.51" table:style-name="ce15">
            <text:p>150,51</text:p>
          </table:table-cell>
          <table:table-cell office:value-type="float" office:value="150.12" table:style-name="ce15">
            <text:p>150,12</text:p>
          </table:table-cell>
          <table:table-cell office:value-type="float" office:value="132.46" table:style-name="ce15">
            <text:p>132,46</text:p>
          </table:table-cell>
          <table:table-cell office:value-type="float" office:value="144.82" table:style-name="ce15">
            <text:p>144,82</text:p>
          </table:table-cell>
          <table:table-cell office:value-type="float" office:value="163" table:style-name="ce15">
            <text:p>163</text:p>
          </table:table-cell>
          <table:table-cell office:value-type="float" office:value="193.43" table:style-name="ce8">
            <text:p>193,43</text:p>
          </table:table-cell>
          <table:table-cell office:value-type="float" office:value="206.89" table:style-name="ce8">
            <text:p>206,89</text:p>
          </table:table-cell>
          <table:table-cell office:value-type="float" office:value="228.7" table:style-name="ce8">
            <text:p>228,7</text:p>
          </table:table-cell>
          <table:table-cell office:value-type="float" office:value="219.45" table:style-name="ce15">
            <text:p>219,45</text:p>
          </table:table-cell>
          <table:table-cell office:value-type="float" office:value="222.61" table:style-name="ce15">
            <text:p>222,61</text:p>
          </table:table-cell>
          <table:table-cell office:value-type="float" office:value="203.83" table:style-name="ce15">
            <text:p>203,83</text:p>
          </table:table-cell>
          <table:table-cell office:value-type="float" office:value="230.43" table:style-name="ce8">
            <text:p>230,43</text:p>
          </table:table-cell>
          <table:table-cell office:value-type="float" office:value="267.14999999999998" table:style-name="ce8">
            <text:p>267,15</text:p>
          </table:table-cell>
          <table:table-cell office:value-type="float" office:value="235.02" table:style-name="ce15">
            <text:p>235,02</text:p>
          </table:table-cell>
          <table:table-cell office:value-type="float" office:value="247.11" table:style-name="ce15">
            <text:p>247,11</text:p>
          </table:table-cell>
          <table:table-cell office:value-type="float" office:value="265.83999999999997" table:style-name="ce15">
            <text:p>265,84</text:p>
          </table:table-cell>
          <table:table-cell office:value-type="float" office:value="221" table:style-name="ce15">
            <text:p>221</text:p>
          </table:table-cell>
          <table:table-cell office:value-type="float" office:value="-447.1" table:style-name="ce16">
            <text:p>-447,1</text:p>
          </table:table-cell>
          <table:table-cell office:value-type="float" office:value="1246.19" table:style-name="ce17">
            <text:p>1246,19</text:p>
          </table:table-cell>
          <table:table-cell office:value-type="float" office:value="258.64999999999998" table:style-name="ce8">
            <text:p>258,65</text:p>
          </table:table-cell>
          <table:table-cell office:value-type="float" office:value="192.11" table:style-name="ce8">
            <text:p>192,11</text:p>
          </table:table-cell>
          <table:table-cell office:value-type="float" office:value="202.85" table:style-name="ce8">
            <text:p>202,85</text:p>
          </table:table-cell>
          <table:table-cell office:value-type="float" office:value="188.34" table:style-name="ce8">
            <text:p>188,34</text:p>
          </table:table-cell>
          <table:table-cell office:value-type="float" office:value="156.49" table:style-name="ce8">
            <text:p>156,49</text:p>
          </table:table-cell>
          <table:table-cell office:value-type="float" office:value="213" table:style-name="ce4">
            <text:p>213</text:p>
          </table:table-cell>
          <table:table-cell office:value-type="float" office:value="220" table:style-name="ce8">
            <text:p>220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4.54" table:style-name="ce15">
            <text:p>144,54</text:p>
          </table:table-cell>
          <table:table-cell office:value-type="float" office:value="193.77" table:style-name="ce15">
            <text:p>193,77</text:p>
          </table:table-cell>
          <table:table-cell office:value-type="float" office:value="-989.82" table:style-name="ce16">
            <text:p>-989,82</text:p>
          </table:table-cell>
          <table:table-cell office:value-type="float" office:value="-180.62" table:style-name="ce16">
            <text:p>-180,62</text:p>
          </table:table-cell>
          <table:table-cell office:value-type="float" office:value="-1954.07" table:style-name="ce16">
            <text:p>-1954,07</text:p>
          </table:table-cell>
          <table:table-cell office:value-type="float" office:value="-1441.14" table:style-name="ce16">
            <text:p>-1441,14</text:p>
          </table:table-cell>
          <table:table-cell office:value-type="float" office:value="-941.07" table:style-name="ce16">
            <text:p>-941,07</text:p>
          </table:table-cell>
          <table:table-cell office:value-type="float" office:value="175.55" table:style-name="ce15">
            <text:p>175,55</text:p>
          </table:table-cell>
          <table:table-cell office:value-type="float" office:value="204.49" table:style-name="ce15">
            <text:p>204,49</text:p>
          </table:table-cell>
          <table:table-cell office:value-type="float" office:value="209.9" table:style-name="ce15">
            <text:p>209,9</text:p>
          </table:table-cell>
          <table:table-cell office:value-type="float" office:value="-776.5" table:style-name="ce16">
            <text:p>-776,5</text:p>
          </table:table-cell>
          <table:table-cell office:value-type="float" office:value="-1793.07" table:style-name="ce16">
            <text:p>-1793,07</text:p>
          </table:table-cell>
          <table:table-cell office:value-type="float" office:value="-880.26" table:style-name="ce16">
            <text:p>-880,26</text:p>
          </table:table-cell>
          <table:table-cell office:value-type="float" office:value="-143.26" table:style-name="ce16">
            <text:p>-143,26</text:p>
          </table:table-cell>
          <table:table-cell office:value-type="float" office:value="-198.97" table:style-name="ce16">
            <text:p>-198,97</text:p>
          </table:table-cell>
          <table:table-cell office:value-type="float" office:value="-176.77" table:style-name="ce16">
            <text:p>-176,77</text:p>
          </table:table-cell>
          <table:table-cell office:value-type="float" office:value="-148.09" table:style-name="ce16">
            <text:p>-148,09</text:p>
          </table:table-cell>
          <table:table-cell office:value-type="float" office:value="-327.96" table:style-name="ce16">
            <text:p>-327,96</text:p>
          </table:table-cell>
          <table:table-cell office:value-type="float" office:value="-460.66" table:style-name="ce16">
            <text:p>-460,66</text:p>
          </table:table-cell>
          <table:table-cell office:value-type="float" office:value="-881.89" table:style-name="ce16">
            <text:p>-881,89</text:p>
          </table:table-cell>
          <table:table-cell office:value-type="float" office:value="-80.61" table:style-name="ce16">
            <text:p>-80,61</text:p>
          </table:table-cell>
          <table:table-cell office:value-type="float" office:value="6.78" table:style-name="ce15">
            <text:p>6,78</text:p>
          </table:table-cell>
          <table:table-cell office:value-type="float" office:value="100.2" table:style-name="ce15">
            <text:p>100,2</text:p>
          </table:table-cell>
          <table:table-cell office:value-type="float" office:value="18.71" table:style-name="ce15">
            <text:p>18,71</text:p>
          </table:table-cell>
          <table:table-cell office:value-type="string" table:style-name="ce4">
            <text:p>-</text:p>
          </table:table-cell>
          <table:table-cell office:value-type="float" office:value="-430" table:style-name="ce8">
            <text:p>-430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0.27" table:style-name="ce16">
            <text:p>-10,27</text:p>
          </table:table-cell>
          <table:table-cell office:value-type="float" office:value="12" table:style-name="ce15">
            <text:p>12</text:p>
          </table:table-cell>
          <table:table-cell office:value-type="float" office:value="-26.72" table:style-name="ce16">
            <text:p>-26,72</text:p>
          </table:table-cell>
          <table:table-cell office:value-type="float" office:value="11.88" table:style-name="ce15">
            <text:p>11,88</text:p>
          </table:table-cell>
          <table:table-cell office:value-type="float" office:value="124.57" table:style-name="ce15">
            <text:p>124,57</text:p>
          </table:table-cell>
          <table:table-cell office:value-type="float" office:value="190.55" table:style-name="ce15">
            <text:p>190,55</text:p>
          </table:table-cell>
          <table:table-cell office:value-type="float" office:value="176.08" table:style-name="ce15">
            <text:p>176,08</text:p>
          </table:table-cell>
          <table:table-cell office:value-type="float" office:value="287.13" table:style-name="ce15">
            <text:p>287,13</text:p>
          </table:table-cell>
          <table:table-cell office:value-type="float" office:value="285.63" table:style-name="ce15">
            <text:p>285,63</text:p>
          </table:table-cell>
          <table:table-cell office:value-type="float" office:value="280.3" table:style-name="ce15">
            <text:p>280,3</text:p>
          </table:table-cell>
          <table:table-cell office:value-type="float" office:value="280.54000000000002" table:style-name="ce15">
            <text:p>280,54</text:p>
          </table:table-cell>
          <table:table-cell office:value-type="float" office:value="287.85000000000002" table:style-name="ce15">
            <text:p>287,85</text:p>
          </table:table-cell>
          <table:table-cell office:value-type="float" office:value="320.12" table:style-name="ce15">
            <text:p>320,12</text:p>
          </table:table-cell>
          <table:table-cell office:value-type="float" office:value="250.2" table:style-name="ce15">
            <text:p>250,2</text:p>
          </table:table-cell>
          <table:table-cell office:value-type="float" office:value="288" table:style-name="ce15">
            <text:p>288</text:p>
          </table:table-cell>
          <table:table-cell office:value-type="float" office:value="353.55" table:style-name="ce8">
            <text:p>353,55</text:p>
          </table:table-cell>
          <table:table-cell office:value-type="float" office:value="452.18" table:style-name="ce8">
            <text:p>452,18</text:p>
          </table:table-cell>
          <table:table-cell office:value-type="float" office:value="443.96" table:style-name="ce8">
            <text:p>443,96</text:p>
          </table:table-cell>
          <table:table-cell office:value-type="float" office:value="515.09" table:style-name="ce8">
            <text:p>515,09</text:p>
          </table:table-cell>
          <table:table-cell office:value-type="float" office:value="538.1" table:style-name="ce8">
            <text:p>538,1</text:p>
          </table:table-cell>
          <table:table-cell office:value-type="float" office:value="502.24" table:style-name="ce8">
            <text:p>502,24</text:p>
          </table:table-cell>
          <table:table-cell office:value-type="float" office:value="440.78" table:style-name="ce8">
            <text:p>440,78</text:p>
          </table:table-cell>
          <table:table-cell office:value-type="float" office:value="372.52" table:style-name="ce8">
            <text:p>372,52</text:p>
          </table:table-cell>
          <table:table-cell office:value-type="float" office:value="212.92" table:style-name="ce8">
            <text:p>212,92</text:p>
          </table:table-cell>
          <table:table-cell office:value-type="float" office:value="426" table:style-name="ce4">
            <text:p>426</text:p>
          </table:table-cell>
          <table:table-cell office:value-type="float" office:value="275" table:style-name="ce8">
            <text:p>275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294.99" table:style-name="ce16">
            <text:p>-294,99</text:p>
          </table:table-cell>
          <table:table-cell office:value-type="float" office:value="-133.72999999999999" table:style-name="ce16">
            <text:p>-133,73</text:p>
          </table:table-cell>
          <table:table-cell office:value-type="float" office:value="-70.83" table:style-name="ce16">
            <text:p>-70,83</text:p>
          </table:table-cell>
          <table:table-cell office:value-type="float" office:value="-80.290000000000006" table:style-name="ce16">
            <text:p>-80,29</text:p>
          </table:table-cell>
          <table:table-cell office:value-type="float" office:value="-763.77" table:style-name="ce16">
            <text:p>-763,77</text:p>
          </table:table-cell>
          <table:table-cell office:value-type="float" office:value="-377.92" table:style-name="ce16">
            <text:p>-377,92</text:p>
          </table:table-cell>
          <table:table-cell office:value-type="float" office:value="-289.54000000000002" table:style-name="ce16">
            <text:p>-289,54</text:p>
          </table:table-cell>
          <table:table-cell office:value-type="float" office:value="-29.22" table:style-name="ce16">
            <text:p>-29,22</text:p>
          </table:table-cell>
          <table:table-cell office:value-type="float" office:value="-54.19" table:style-name="ce16">
            <text:p>-54,19</text:p>
          </table:table-cell>
          <table:table-cell office:value-type="float" office:value="40.9" table:style-name="ce15">
            <text:p>40,9</text:p>
          </table:table-cell>
          <table:table-cell office:value-type="float" office:value="-27.16" table:style-name="ce16">
            <text:p>-27,16</text:p>
          </table:table-cell>
          <table:table-cell office:value-type="float" office:value="73.959999999999994" table:style-name="ce15">
            <text:p>73,96</text:p>
          </table:table-cell>
          <table:table-cell office:value-type="float" office:value="144.27000000000001" table:style-name="ce15">
            <text:p>144,27</text:p>
          </table:table-cell>
          <table:table-cell office:value-type="float" office:value="180.62" table:style-name="ce15">
            <text:p>180,62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-980.01" table:style-name="ce16">
            <text:p>-980,01</text:p>
          </table:table-cell>
          <table:table-cell office:value-type="float" office:value="165.73" table:style-name="ce8">
            <text:p>165,73</text:p>
          </table:table-cell>
          <table:table-cell office:value-type="float" office:value="279.32" table:style-name="ce8">
            <text:p>279,32</text:p>
          </table:table-cell>
          <table:table-cell office:value-type="float" office:value="357.57" table:style-name="ce8">
            <text:p>357,57</text:p>
          </table:table-cell>
          <table:table-cell office:value-type="float" office:value="395.53" table:style-name="ce8">
            <text:p>395,53</text:p>
          </table:table-cell>
          <table:table-cell office:value-type="float" office:value="247.64" table:style-name="ce15">
            <text:p>247,64</text:p>
          </table:table-cell>
          <table:table-cell office:value-type="float" office:value="99.47" table:style-name="ce15">
            <text:p>99,47</text:p>
          </table:table-cell>
          <table:table-cell office:value-type="float" office:value="112.39" table:style-name="ce15">
            <text:p>112,39</text:p>
          </table:table-cell>
          <table:table-cell office:value-type="float" office:value="-46.05" table:style-name="ce16">
            <text:p>-46,05</text:p>
          </table:table-cell>
          <table:table-cell office:value-type="float" office:value="300" table:style-name="ce4">
            <text:p>300</text:p>
          </table:table-cell>
          <table:table-cell office:value-type="float" office:value="-37" table:style-name="ce8">
            <text:p>-3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8.49" table:style-name="ce16">
            <text:p>-8,49</text:p>
          </table:table-cell>
          <table:table-cell office:value-type="float" office:value="60.58" table:style-name="ce15">
            <text:p>60,58</text:p>
          </table:table-cell>
          <table:table-cell office:value-type="float" office:value="78.239999999999995" table:style-name="ce15">
            <text:p>78,24</text:p>
          </table:table-cell>
          <table:table-cell office:value-type="float" office:value="58.56" table:style-name="ce15">
            <text:p>58,56</text:p>
          </table:table-cell>
          <table:table-cell office:value-type="float" office:value="-41.54" table:style-name="ce16">
            <text:p>-41,54</text:p>
          </table:table-cell>
          <table:table-cell office:value-type="float" office:value="108.31" table:style-name="ce15">
            <text:p>108,31</text:p>
          </table:table-cell>
          <table:table-cell office:value-type="float" office:value="64.52" table:style-name="ce15">
            <text:p>64,52</text:p>
          </table:table-cell>
          <table:table-cell office:value-type="float" office:value="59.13" table:style-name="ce15">
            <text:p>59,13</text:p>
          </table:table-cell>
          <table:table-cell office:value-type="float" office:value="151.44999999999999" table:style-name="ce15">
            <text:p>151,45</text:p>
          </table:table-cell>
          <table:table-cell office:value-type="float" office:value="247.87" table:style-name="ce15">
            <text:p>247,87</text:p>
          </table:table-cell>
          <table:table-cell office:value-type="float" office:value="112.88" table:style-name="ce15">
            <text:p>112,88</text:p>
          </table:table-cell>
          <table:table-cell office:value-type="float" office:value="-947.5" table:style-name="ce16">
            <text:p>-947,5</text:p>
          </table:table-cell>
          <table:table-cell office:value-type="float" office:value="-1492.64" table:style-name="ce16">
            <text:p>-1492,64</text:p>
          </table:table-cell>
          <table:table-cell office:value-type="float" office:value="-629.17999999999995" table:style-name="ce16">
            <text:p>-629,18</text:p>
          </table:table-cell>
          <table:table-cell office:value-type="float" office:value="-235.47" table:style-name="ce16">
            <text:p>-235,47</text:p>
          </table:table-cell>
          <table:table-cell office:value-type="float" office:value="-16.34" table:style-name="ce16">
            <text:p>-16,34</text:p>
          </table:table-cell>
          <table:table-cell office:value-type="float" office:value="172.05" table:style-name="ce15">
            <text:p>172,05</text:p>
          </table:table-cell>
          <table:table-cell office:value-type="float" office:value="266.14999999999998" table:style-name="ce15">
            <text:p>266,15</text:p>
          </table:table-cell>
          <table:table-cell office:value-type="float" office:value="283.56" table:style-name="ce15">
            <text:p>283,56</text:p>
          </table:table-cell>
          <table:table-cell office:value-type="float" office:value="293.29000000000002" table:style-name="ce15">
            <text:p>293,29</text:p>
          </table:table-cell>
          <table:table-cell office:value-type="float" office:value="145.41" table:style-name="ce15">
            <text:p>145,41</text:p>
          </table:table-cell>
          <table:table-cell office:value-type="float" office:value="-185.89" table:style-name="ce16">
            <text:p>-185,89</text:p>
          </table:table-cell>
          <table:table-cell office:value-type="float" office:value="36.28" table:style-name="ce15">
            <text:p>36,28</text:p>
          </table:table-cell>
          <table:table-cell office:value-type="float" office:value="171.22" table:style-name="ce15">
            <text:p>171,22</text:p>
          </table:table-cell>
          <table:table-cell office:value-type="string" table:style-name="ce4">
            <text:p>-</text:p>
          </table:table-cell>
          <table:table-cell office:value-type="float" office:value="-52" table:style-name="ce8">
            <text:p>-52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7.6" table:style-name="ce15">
            <text:p>177,6</text:p>
          </table:table-cell>
          <table:table-cell office:value-type="float" office:value="37.49" table:style-name="ce15">
            <text:p>37,49</text:p>
          </table:table-cell>
          <table:table-cell office:value-type="float" office:value="-4.05" table:style-name="ce16">
            <text:p>-4,05</text:p>
          </table:table-cell>
          <table:table-cell office:value-type="float" office:value="-75.69" table:style-name="ce16">
            <text:p>-75,69</text:p>
          </table:table-cell>
          <table:table-cell office:value-type="float" office:value="-302.64" table:style-name="ce16">
            <text:p>-302,64</text:p>
          </table:table-cell>
          <table:table-cell office:value-type="float" office:value="154.63999999999999" table:style-name="ce15">
            <text:p>154,64</text:p>
          </table:table-cell>
          <table:table-cell office:value-type="float" office:value="260.85000000000002" table:style-name="ce15">
            <text:p>260,85</text:p>
          </table:table-cell>
          <table:table-cell office:value-type="float" office:value="192.89" table:style-name="ce15">
            <text:p>192,89</text:p>
          </table:table-cell>
          <table:table-cell office:value-type="float" office:value="208.28" table:style-name="ce15">
            <text:p>208,28</text:p>
          </table:table-cell>
          <table:table-cell office:value-type="float" office:value="239.59" table:style-name="ce15">
            <text:p>239,59</text:p>
          </table:table-cell>
          <table:table-cell office:value-type="float" office:value="217.02" table:style-name="ce15">
            <text:p>217,02</text:p>
          </table:table-cell>
          <table:table-cell office:value-type="float" office:value="216.85" table:style-name="ce15">
            <text:p>216,85</text:p>
          </table:table-cell>
          <table:table-cell office:value-type="float" office:value="217.37" table:style-name="ce15">
            <text:p>217,37</text:p>
          </table:table-cell>
          <table:table-cell office:value-type="float" office:value="247.41" table:style-name="ce15">
            <text:p>247,41</text:p>
          </table:table-cell>
          <table:table-cell office:value-type="float" office:value="238.92" table:style-name="ce15">
            <text:p>238,92</text:p>
          </table:table-cell>
          <table:table-cell office:value-type="float" office:value="289.26" table:style-name="ce15">
            <text:p>289,26</text:p>
          </table:table-cell>
          <table:table-cell office:value-type="float" office:value="344.45" table:style-name="ce15">
            <text:p>344,45</text:p>
          </table:table-cell>
          <table:table-cell office:value-type="float" office:value="388.61" table:style-name="ce15">
            <text:p>388,61</text:p>
          </table:table-cell>
          <table:table-cell office:value-type="float" office:value="433.66" table:style-name="ce15">
            <text:p>433,66</text:p>
          </table:table-cell>
          <table:table-cell office:value-type="float" office:value="524.88" table:style-name="ce15">
            <text:p>524,88</text:p>
          </table:table-cell>
          <table:table-cell office:value-type="float" office:value="499.91" table:style-name="ce15">
            <text:p>499,91</text:p>
          </table:table-cell>
          <table:table-cell office:value-type="float" office:value="470.4" table:style-name="ce15">
            <text:p>470,4</text:p>
          </table:table-cell>
          <table:table-cell office:value-type="float" office:value="396.34" table:style-name="ce15">
            <text:p>396,34</text:p>
          </table:table-cell>
          <table:table-cell office:value-type="float" office:value="343.42" table:style-name="ce15">
            <text:p>343,42</text:p>
          </table:table-cell>
          <table:table-cell office:value-type="string" table:style-name="ce4">
            <text:p>-</text:p>
          </table:table-cell>
          <table:table-cell office:value-type="float" office:value="238" table:style-name="ce8">
            <text:p>23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3.25" table:style-name="ce15">
            <text:p>333,25</text:p>
          </table:table-cell>
          <table:table-cell office:value-type="float" office:value="282.93" table:style-name="ce15">
            <text:p>282,93</text:p>
          </table:table-cell>
          <table:table-cell office:value-type="float" office:value="231.24" table:style-name="ce15">
            <text:p>231,24</text:p>
          </table:table-cell>
          <table:table-cell office:value-type="float" office:value="232.04" table:style-name="ce15">
            <text:p>232,04</text:p>
          </table:table-cell>
          <table:table-cell office:value-type="float" office:value="243.82" table:style-name="ce15">
            <text:p>243,82</text:p>
          </table:table-cell>
          <table:table-cell office:value-type="float" office:value="231.51" table:style-name="ce15">
            <text:p>231,51</text:p>
          </table:table-cell>
          <table:table-cell office:value-type="float" office:value="220.02" table:style-name="ce15">
            <text:p>220,02</text:p>
          </table:table-cell>
          <table:table-cell office:value-type="float" office:value="230.63" table:style-name="ce15">
            <text:p>230,63</text:p>
          </table:table-cell>
          <table:table-cell office:value-type="float" office:value="239.43" table:style-name="ce15">
            <text:p>239,43</text:p>
          </table:table-cell>
          <table:table-cell office:value-type="float" office:value="213.88" table:style-name="ce15">
            <text:p>213,88</text:p>
          </table:table-cell>
          <table:table-cell office:value-type="float" office:value="175.14" table:style-name="ce15">
            <text:p>175,14</text:p>
          </table:table-cell>
          <table:table-cell office:value-type="float" office:value="196.26" table:style-name="ce15">
            <text:p>196,26</text:p>
          </table:table-cell>
          <table:table-cell office:value-type="float" office:value="221.8" table:style-name="ce15">
            <text:p>221,8</text:p>
          </table:table-cell>
          <table:table-cell office:value-type="float" office:value="235.48" table:style-name="ce15">
            <text:p>235,48</text:p>
          </table:table-cell>
          <table:table-cell office:value-type="float" office:value="236.12" table:style-name="ce15">
            <text:p>236,12</text:p>
          </table:table-cell>
          <table:table-cell office:value-type="float" office:value="271.8" table:style-name="ce15">
            <text:p>271,8</text:p>
          </table:table-cell>
          <table:table-cell office:value-type="float" office:value="-164.65" table:style-name="ce16">
            <text:p>-164,65</text:p>
          </table:table-cell>
          <table:table-cell office:value-type="float" office:value="238.51" table:style-name="ce8">
            <text:p>238,51</text:p>
          </table:table-cell>
          <table:table-cell office:value-type="float" office:value="361" table:style-name="ce8">
            <text:p>361</text:p>
          </table:table-cell>
          <table:table-cell office:value-type="float" office:value="402.65" table:style-name="ce15">
            <text:p>402,65</text:p>
          </table:table-cell>
          <table:table-cell office:value-type="float" office:value="348.84" table:style-name="ce8">
            <text:p>348,84</text:p>
          </table:table-cell>
          <table:table-cell office:value-type="float" office:value="330.2" table:style-name="ce8">
            <text:p>330,2</text:p>
          </table:table-cell>
          <table:table-cell office:value-type="float" office:value="401.56" table:style-name="ce8">
            <text:p>401,56</text:p>
          </table:table-cell>
          <table:table-cell office:value-type="float" office:value="445.56" table:style-name="ce8">
            <text:p>445,56</text:p>
          </table:table-cell>
          <table:table-cell office:value-type="float" office:value="354" table:style-name="ce4">
            <text:p>354</text:p>
          </table:table-cell>
          <table:table-cell office:value-type="float" office:value="257" table:style-name="ce8">
            <text:p>257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80.32" table:style-name="ce8">
            <text:p>480,32</text:p>
          </table:table-cell>
          <table:table-cell office:value-type="float" office:value="373.73" table:style-name="ce8">
            <text:p>373,73</text:p>
          </table:table-cell>
          <table:table-cell office:value-type="float" office:value="366.81" table:style-name="ce8">
            <text:p>366,81</text:p>
          </table:table-cell>
          <table:table-cell office:value-type="float" office:value="383.6" table:style-name="ce8">
            <text:p>383,6</text:p>
          </table:table-cell>
          <table:table-cell office:value-type="float" office:value="433.29" table:style-name="ce8">
            <text:p>433,29</text:p>
          </table:table-cell>
          <table:table-cell office:value-type="float" office:value="428.91" table:style-name="ce8">
            <text:p>428,91</text:p>
          </table:table-cell>
          <table:table-cell office:value-type="float" office:value="498.08" table:style-name="ce15">
            <text:p>498,08</text:p>
          </table:table-cell>
          <table:table-cell office:value-type="float" office:value="334.71" table:style-name="ce15">
            <text:p>334,71</text:p>
          </table:table-cell>
          <table:table-cell office:value-type="float" office:value="363.84" table:style-name="ce8">
            <text:p>363,84</text:p>
          </table:table-cell>
          <table:table-cell office:value-type="float" office:value="309.51" table:style-name="ce8">
            <text:p>309,51</text:p>
          </table:table-cell>
          <table:table-cell office:value-type="float" office:value="249.23" table:style-name="ce8">
            <text:p>249,23</text:p>
          </table:table-cell>
          <table:table-cell office:value-type="float" office:value="252.8" table:style-name="ce8">
            <text:p>252,8</text:p>
          </table:table-cell>
          <table:table-cell office:value-type="float" office:value="239.23" table:style-name="ce15">
            <text:p>239,23</text:p>
          </table:table-cell>
          <table:table-cell office:value-type="float" office:value="189.29" table:style-name="ce15">
            <text:p>189,29</text:p>
          </table:table-cell>
          <table:table-cell office:value-type="float" office:value="125.45" table:style-name="ce15">
            <text:p>125,45</text:p>
          </table:table-cell>
          <table:table-cell office:value-type="float" office:value="261.43" table:style-name="ce15">
            <text:p>261,43</text:p>
          </table:table-cell>
          <table:table-cell office:value-type="float" office:value="320.52" table:style-name="ce15">
            <text:p>320,52</text:p>
          </table:table-cell>
          <table:table-cell office:value-type="float" office:value="323.27" table:style-name="ce15">
            <text:p>323,27</text:p>
          </table:table-cell>
          <table:table-cell office:value-type="float" office:value="431.87" table:style-name="ce8">
            <text:p>431,87</text:p>
          </table:table-cell>
          <table:table-cell office:value-type="float" office:value="471.66" table:style-name="ce8">
            <text:p>471,66</text:p>
          </table:table-cell>
          <table:table-cell office:value-type="float" office:value="539.98" table:style-name="ce8">
            <text:p>539,98</text:p>
          </table:table-cell>
          <table:table-cell office:value-type="float" office:value="480.4" table:style-name="ce8">
            <text:p>480,4</text:p>
          </table:table-cell>
          <table:table-cell office:value-type="float" office:value="480.46" table:style-name="ce8">
            <text:p>480,46</text:p>
          </table:table-cell>
          <table:table-cell office:value-type="float" office:value="492.31" table:style-name="ce15">
            <text:p>492,31</text:p>
          </table:table-cell>
          <table:table-cell office:value-type="float" office:value="403" table:style-name="ce4">
            <text:p>403</text:p>
          </table:table-cell>
          <table:table-cell office:value-type="float" office:value="368" table:style-name="ce8">
            <text:p>368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14.45" table:style-name="ce15">
            <text:p>414,45</text:p>
          </table:table-cell>
          <table:table-cell office:value-type="float" office:value="329.24" table:style-name="ce15">
            <text:p>329,24</text:p>
          </table:table-cell>
          <table:table-cell office:value-type="float" office:value="221.76" table:style-name="ce15">
            <text:p>221,76</text:p>
          </table:table-cell>
          <table:table-cell office:value-type="float" office:value="229.66" table:style-name="ce15">
            <text:p>229,66</text:p>
          </table:table-cell>
          <table:table-cell office:value-type="float" office:value="300.26" table:style-name="ce15">
            <text:p>300,26</text:p>
          </table:table-cell>
          <table:table-cell office:value-type="float" office:value="388.59" table:style-name="ce15">
            <text:p>388,59</text:p>
          </table:table-cell>
          <table:table-cell office:value-type="float" office:value="327.27999999999997" table:style-name="ce15">
            <text:p>327,28</text:p>
          </table:table-cell>
          <table:table-cell office:value-type="float" office:value="220.11" table:style-name="ce15">
            <text:p>220,11</text:p>
          </table:table-cell>
          <table:table-cell office:value-type="float" office:value="167.95" table:style-name="ce15">
            <text:p>167,95</text:p>
          </table:table-cell>
          <table:table-cell office:value-type="float" office:value="240.91" table:style-name="ce15">
            <text:p>240,91</text:p>
          </table:table-cell>
          <table:table-cell office:value-type="float" office:value="308.47000000000003" table:style-name="ce15">
            <text:p>308,47</text:p>
          </table:table-cell>
          <table:table-cell office:value-type="float" office:value="322.52" table:style-name="ce15">
            <text:p>322,52</text:p>
          </table:table-cell>
          <table:table-cell office:value-type="float" office:value="303.26" table:style-name="ce15">
            <text:p>303,26</text:p>
          </table:table-cell>
          <table:table-cell office:value-type="float" office:value="334.13" table:style-name="ce15">
            <text:p>334,13</text:p>
          </table:table-cell>
          <table:table-cell office:value-type="float" office:value="300.68" table:style-name="ce15">
            <text:p>300,68</text:p>
          </table:table-cell>
          <table:table-cell office:value-type="float" office:value="777.58" table:style-name="ce15">
            <text:p>777,58</text:p>
          </table:table-cell>
          <table:table-cell office:value-type="float" office:value="478.9" table:style-name="ce15">
            <text:p>478,9</text:p>
          </table:table-cell>
          <table:table-cell office:value-type="float" office:value="575.20000000000005" table:style-name="ce15">
            <text:p>575,2</text:p>
          </table:table-cell>
          <table:table-cell office:value-type="float" office:value="501.72" table:style-name="ce15">
            <text:p>501,72</text:p>
          </table:table-cell>
          <table:table-cell office:value-type="float" office:value="442.48" table:style-name="ce15">
            <text:p>442,48</text:p>
          </table:table-cell>
          <table:table-cell office:value-type="float" office:value="555.46" table:style-name="ce8">
            <text:p>555,46</text:p>
          </table:table-cell>
          <table:table-cell office:value-type="float" office:value="360.67" table:style-name="ce8">
            <text:p>360,67</text:p>
          </table:table-cell>
          <table:table-cell office:value-type="float" office:value="347.29" table:style-name="ce8">
            <text:p>347,29</text:p>
          </table:table-cell>
          <table:table-cell office:value-type="float" office:value="500.83" table:style-name="ce15">
            <text:p>500,83</text:p>
          </table:table-cell>
          <table:table-cell office:value-type="float" office:value="421" table:style-name="ce4">
            <text:p>421</text:p>
          </table:table-cell>
          <table:table-cell office:value-type="float" office:value="373" table:style-name="ce8">
            <text:p>373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6.64999999999998" table:style-name="ce15">
            <text:p>266,65</text:p>
          </table:table-cell>
          <table:table-cell office:value-type="float" office:value="396.5" table:style-name="ce15">
            <text:p>396,5</text:p>
          </table:table-cell>
          <table:table-cell office:value-type="float" office:value="545.4" table:style-name="ce15">
            <text:p>545,4</text:p>
          </table:table-cell>
          <table:table-cell office:value-type="float" office:value="417.53" table:style-name="ce15">
            <text:p>417,53</text:p>
          </table:table-cell>
          <table:table-cell office:value-type="float" office:value="360.55" table:style-name="ce15">
            <text:p>360,55</text:p>
          </table:table-cell>
          <table:table-cell office:value-type="float" office:value="600.92999999999995" table:style-name="ce15">
            <text:p>600,93</text:p>
          </table:table-cell>
          <table:table-cell office:value-type="float" office:value="668.48" table:style-name="ce15">
            <text:p>668,48</text:p>
          </table:table-cell>
          <table:table-cell office:value-type="float" office:value="746.91" table:style-name="ce15">
            <text:p>746,91</text:p>
          </table:table-cell>
          <table:table-cell office:value-type="float" office:value="611" table:style-name="ce15">
            <text:p>611</text:p>
          </table:table-cell>
          <table:table-cell office:value-type="float" office:value="475.06" table:style-name="ce15">
            <text:p>475,06</text:p>
          </table:table-cell>
          <table:table-cell office:value-type="float" office:value="402.61" table:style-name="ce15">
            <text:p>402,61</text:p>
          </table:table-cell>
          <table:table-cell office:value-type="float" office:value="374.45" table:style-name="ce15">
            <text:p>374,45</text:p>
          </table:table-cell>
          <table:table-cell office:value-type="float" office:value="390.65" table:style-name="ce8">
            <text:p>390,65</text:p>
          </table:table-cell>
          <table:table-cell office:value-type="float" office:value="354.84" table:style-name="ce8">
            <text:p>354,84</text:p>
          </table:table-cell>
          <table:table-cell office:value-type="float" office:value="391.91" table:style-name="ce8">
            <text:p>391,91</text:p>
          </table:table-cell>
          <table:table-cell office:value-type="float" office:value="431.15" table:style-name="ce8">
            <text:p>431,15</text:p>
          </table:table-cell>
          <table:table-cell office:value-type="float" office:value="555.30999999999995" table:style-name="ce8">
            <text:p>555,31</text:p>
          </table:table-cell>
          <table:table-cell office:value-type="float" office:value="496.29" table:style-name="ce8">
            <text:p>496,29</text:p>
          </table:table-cell>
          <table:table-cell office:value-type="float" office:value="433.91" table:style-name="ce8">
            <text:p>433,91</text:p>
          </table:table-cell>
          <table:table-cell office:value-type="float" office:value="487.27" table:style-name="ce8">
            <text:p>487,27</text:p>
          </table:table-cell>
          <table:table-cell office:value-type="float" office:value="526.47" table:style-name="ce8">
            <text:p>526,47</text:p>
          </table:table-cell>
          <table:table-cell office:value-type="float" office:value="486.73" table:style-name="ce15">
            <text:p>486,73</text:p>
          </table:table-cell>
          <table:table-cell office:value-type="float" office:value="455.82" table:style-name="ce8">
            <text:p>455,82</text:p>
          </table:table-cell>
          <table:table-cell office:value-type="float" office:value="388.33" table:style-name="ce8">
            <text:p>388,33</text:p>
          </table:table-cell>
          <table:table-cell office:value-type="float" office:value="447" table:style-name="ce4">
            <text:p>447</text:p>
          </table:table-cell>
          <table:table-cell office:value-type="float" office:value="469" table:style-name="ce8">
            <text:p>46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6.27999999999997" table:style-name="ce8">
            <text:p>316,28</text:p>
          </table:table-cell>
          <table:table-cell office:value-type="float" office:value="274.51" table:style-name="ce8">
            <text:p>274,51</text:p>
          </table:table-cell>
          <table:table-cell office:value-type="float" office:value="266.31" table:style-name="ce15">
            <text:p>266,31</text:p>
          </table:table-cell>
          <table:table-cell office:value-type="float" office:value="256.88" table:style-name="ce15">
            <text:p>256,88</text:p>
          </table:table-cell>
          <table:table-cell office:value-type="float" office:value="284.35000000000002" table:style-name="ce15">
            <text:p>284,35</text:p>
          </table:table-cell>
          <table:table-cell office:value-type="float" office:value="298.87" table:style-name="ce15">
            <text:p>298,87</text:p>
          </table:table-cell>
          <table:table-cell office:value-type="float" office:value="289.44" table:style-name="ce15">
            <text:p>289,44</text:p>
          </table:table-cell>
          <table:table-cell office:value-type="float" office:value="373.17" table:style-name="ce15">
            <text:p>373,17</text:p>
          </table:table-cell>
          <table:table-cell office:value-type="float" office:value="381.02" table:style-name="ce15">
            <text:p>381,02</text:p>
          </table:table-cell>
          <table:table-cell office:value-type="float" office:value="295.64999999999998" table:style-name="ce15">
            <text:p>295,65</text:p>
          </table:table-cell>
          <table:table-cell office:value-type="float" office:value="312.98" table:style-name="ce15">
            <text:p>312,98</text:p>
          </table:table-cell>
          <table:table-cell office:value-type="float" office:value="343.72" table:style-name="ce15">
            <text:p>343,72</text:p>
          </table:table-cell>
          <table:table-cell office:value-type="float" office:value="380.47" table:style-name="ce15">
            <text:p>380,47</text:p>
          </table:table-cell>
          <table:table-cell office:value-type="float" office:value="405.25" table:style-name="ce15">
            <text:p>405,25</text:p>
          </table:table-cell>
          <table:table-cell office:value-type="float" office:value="367.56" table:style-name="ce15">
            <text:p>367,56</text:p>
          </table:table-cell>
          <table:table-cell office:value-type="float" office:value="298.02" table:style-name="ce15">
            <text:p>298,02</text:p>
          </table:table-cell>
          <table:table-cell office:value-type="float" office:value="464.01" table:style-name="ce8">
            <text:p>464,01</text:p>
          </table:table-cell>
          <table:table-cell office:value-type="float" office:value="599.25" table:style-name="ce8">
            <text:p>599,25</text:p>
          </table:table-cell>
          <table:table-cell office:value-type="float" office:value="548.79" table:style-name="ce8">
            <text:p>548,79</text:p>
          </table:table-cell>
          <table:table-cell office:value-type="float" office:value="621.66" table:style-name="ce8">
            <text:p>621,66</text:p>
          </table:table-cell>
          <table:table-cell office:value-type="float" office:value="526.79999999999995" table:style-name="ce8">
            <text:p>526,8</text:p>
          </table:table-cell>
          <table:table-cell office:value-type="float" office:value="467.08" table:style-name="ce8">
            <text:p>467,08</text:p>
          </table:table-cell>
          <table:table-cell office:value-type="float" office:value="482.22" table:style-name="ce8">
            <text:p>482,22</text:p>
          </table:table-cell>
          <table:table-cell office:value-type="float" office:value="477.21" table:style-name="ce15">
            <text:p>477,21</text:p>
          </table:table-cell>
          <table:table-cell office:value-type="float" office:value="478" table:style-name="ce4">
            <text:p>478</text:p>
          </table:table-cell>
          <table:table-cell office:value-type="float" office:value="389" table:style-name="ce8">
            <text:p>389</text:p>
          </table:table-cell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1" table:style-name="ce4">
            <text:p>341</text:p>
          </table:table-cell>
          <table:table-cell office:value-type="float" office:value="270" table:style-name="ce4">
            <text:p>270</text:p>
          </table:table-cell>
          <table:table-cell office:value-type="float" office:value="277" table:style-name="ce4">
            <text:p>277</text:p>
          </table:table-cell>
          <table:table-cell office:value-type="float" office:value="294" table:style-name="ce4">
            <text:p>294</text:p>
          </table:table-cell>
          <table:table-cell office:value-type="float" office:value="288" table:style-name="ce4">
            <text:p>288</text:p>
          </table:table-cell>
          <table:table-cell office:value-type="float" office:value="270" table:style-name="ce4">
            <text:p>270</text:p>
          </table:table-cell>
          <table:table-cell office:value-type="float" office:value="278" table:style-name="ce4">
            <text:p>278</text:p>
          </table:table-cell>
          <table:table-cell office:value-type="float" office:value="291" table:style-name="ce4">
            <text:p>291</text:p>
          </table:table-cell>
          <table:table-cell office:value-type="float" office:value="325" table:style-name="ce4">
            <text:p>325</text:p>
          </table:table-cell>
          <table:table-cell office:value-type="float" office:value="319" table:style-name="ce4">
            <text:p>319</text:p>
          </table:table-cell>
          <table:table-cell office:value-type="float" office:value="291" table:style-name="ce4">
            <text:p>291</text:p>
          </table:table-cell>
          <table:table-cell office:value-type="float" office:value="287" table:style-name="ce4">
            <text:p>287</text:p>
          </table:table-cell>
          <table:table-cell office:value-type="float" office:value="344" table:style-name="ce4">
            <text:p>344</text:p>
          </table:table-cell>
          <table:table-cell office:value-type="float" office:value="345" table:style-name="ce4">
            <text:p>345</text:p>
          </table:table-cell>
          <table:table-cell office:value-type="float" office:value="341" table:style-name="ce4">
            <text:p>341</text:p>
          </table:table-cell>
          <table:table-cell office:value-type="float" office:value="379" table:style-name="ce4">
            <text:p>379</text:p>
          </table:table-cell>
          <table:table-cell office:value-type="float" office:value="419" table:style-name="ce4">
            <text:p>419</text:p>
          </table:table-cell>
          <table:table-cell office:value-type="float" office:value="414" table:style-name="ce4">
            <text:p>414</text:p>
          </table:table-cell>
          <table:table-cell office:value-type="float" office:value="436" table:style-name="ce4">
            <text:p>436</text:p>
          </table:table-cell>
          <table:table-cell office:value-type="float" office:value="456" table:style-name="ce4">
            <text:p>456</text:p>
          </table:table-cell>
          <table:table-cell office:value-type="float" office:value="437" table:style-name="ce4">
            <text:p>437</text:p>
          </table:table-cell>
          <table:table-cell office:value-type="float" office:value="383" table:style-name="ce4">
            <text:p>383</text:p>
          </table:table-cell>
          <table:table-cell office:value-type="float" office:value="366" table:style-name="ce4">
            <text:p>366</text:p>
          </table:table-cell>
          <table:table-cell office:value-type="float" office:value="302" table:style-name="ce4">
            <text:p>302</text:p>
          </table:table-cell>
          <table:table-cell table:style-name="ce2"/>
          <table:table-cell office:value-type="float" office:value="340" table:style-name="ce4">
            <text:p>340</text:p>
          </table:table-cell>
          <table:table-cell table:number-columns-repeated="2" table:style-name="ce2"/>
          <table:table-cell table:number-columns-repeated="16355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3" table:style-name="ce4">
            <text:p>253</text:p>
          </table:table-cell>
          <table:table-cell office:value-type="float" office:value="88" table:style-name="ce4">
            <text:p>88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59" table:style-name="ce4">
            <text:p>59</text:p>
          </table:table-cell>
          <table:table-cell office:value-type="float" office:value="128" table:style-name="ce4">
            <text:p>128</text:p>
          </table:table-cell>
          <table:table-cell office:value-type="float" office:value="139" table:style-name="ce4">
            <text:p>139</text:p>
          </table:table-cell>
          <table:table-cell office:value-type="float" office:value="175" table:style-name="ce4">
            <text:p>175</text:p>
          </table:table-cell>
          <table:table-cell office:value-type="float" office:value="202" table:style-name="ce4">
            <text:p>202</text:p>
          </table:table-cell>
          <table:table-cell office:value-type="float" office:value="220" table:style-name="ce4">
            <text:p>220</text:p>
          </table:table-cell>
          <table:table-cell office:value-type="float" office:value="132" table:style-name="ce4">
            <text:p>132</text:p>
          </table:table-cell>
          <table:table-cell office:value-type="float" office:value="98" table:style-name="ce4">
            <text:p>98</text:p>
          </table:table-cell>
          <table:table-cell office:value-type="float" office:value="107" table:style-name="ce4">
            <text:p>107</text:p>
          </table:table-cell>
          <table:table-cell office:value-type="float" office:value="200" table:style-name="ce4">
            <text:p>200</text:p>
          </table:table-cell>
          <table:table-cell office:value-type="float" office:value="223" table:style-name="ce4">
            <text:p>223</text:p>
          </table:table-cell>
          <table:table-cell office:value-type="float" office:value="211" table:style-name="ce4">
            <text:p>211</text:p>
          </table:table-cell>
          <table:table-cell office:value-type="float" office:value="264" table:style-name="ce4">
            <text:p>264</text:p>
          </table:table-cell>
          <table:table-cell office:value-type="float" office:value="159" table:style-name="ce4">
            <text:p>159</text:p>
          </table:table-cell>
          <table:table-cell office:value-type="float" office:value="313" table:style-name="ce4">
            <text:p>313</text:p>
          </table:table-cell>
          <table:table-cell office:value-type="float" office:value="169" table:style-name="ce4">
            <text:p>169</text:p>
          </table:table-cell>
          <table:table-cell office:value-type="float" office:value="253" table:style-name="ce4">
            <text:p>253</text:p>
          </table:table-cell>
          <table:table-cell office:value-type="float" office:value="276" table:style-name="ce4">
            <text:p>276</text:p>
          </table:table-cell>
          <table:table-cell office:value-type="float" office:value="266" table:style-name="ce4">
            <text:p>266</text:p>
          </table:table-cell>
          <table:table-cell office:value-type="float" office:value="219" table:style-name="ce4">
            <text:p>219</text:p>
          </table:table-cell>
          <table:table-cell table:style-name="ce2"/>
          <table:table-cell office:value-type="float" office:value="185" table:style-name="ce4">
            <text:p>185</text:p>
          </table:table-cell>
          <table:table-cell table:number-columns-repeated="2" table:style-name="ce2"/>
          <table:table-cell table:number-columns-repeated="16355"/>
        </table:table-row>
        <table:table-row table:number-rows-repeated="3"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6" table:style-name="ce2"/>
          <table:table-cell table:number-columns-repeated="16355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19">
            <text:p>o, r, s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s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c, d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f, r, s</text:p>
          </table:table-cell>
          <table:table-cell office:value-type="string" table:style-name="ce19">
            <text:p>o, s, g, d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, d</text:p>
          </table:table-cell>
          <table:table-cell office:value-type="string" table:style-name="ce19">
            <text:p>o, r, d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r, d</text:p>
          </table:table-cell>
          <table:table-cell office:value-type="string" table:style-name="ce19">
            <text:p>o, f, r, s</text:p>
          </table:table-cell>
          <table:table-cell office:value-type="string" table:style-name="ce19">
            <text:p>c, s, r</text:p>
          </table:table-cell>
          <table:table-cell office:value-type="string" table:style-name="ce19">
            <text:p>c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o, r</text:p>
          </table:table-cell>
          <table:table-cell office:value-type="string" table:style-name="ce19">
            <text:p>c, r, s</text:p>
          </table:table-cell>
          <table:table-cell office:value-type="string" table:style-name="ce19">
            <text:p>o, s</text:p>
          </table:table-cell>
          <table:table-cell office:value-type="string" table:style-name="ce19">
            <text:p>o, s, f</text:p>
          </table:table-cell>
          <table:table-cell office:value-type="string" table:style-name="ce19">
            <text:p>c, f, s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o, s, d, r</text:p>
          </table:table-cell>
          <table:table-cell table:number-columns-repeated="163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.99" table:style-name="ce15">
            <text:p>25,99</text:p>
          </table:table-cell>
          <table:table-cell office:value-type="float" office:value="-2.56" table:style-name="ce16">
            <text:p>-2,56</text:p>
          </table:table-cell>
          <table:table-cell office:value-type="float" office:value="-7.68" table:style-name="ce16">
            <text:p>-7,68</text:p>
          </table:table-cell>
          <table:table-cell office:value-type="float" office:value="-129.38" table:style-name="ce16">
            <text:p>-129,38</text:p>
          </table:table-cell>
          <table:table-cell office:value-type="float" office:value="-195.53" table:style-name="ce16">
            <text:p>-195,53</text:p>
          </table:table-cell>
          <table:table-cell office:value-type="float" office:value="-487.41" table:style-name="ce16">
            <text:p>-487,41</text:p>
          </table:table-cell>
          <table:table-cell office:value-type="float" office:value="-220.03" table:style-name="ce16">
            <text:p>-220,03</text:p>
          </table:table-cell>
          <table:table-cell office:value-type="float" office:value="90.8" table:style-name="ce15">
            <text:p>90,8</text:p>
          </table:table-cell>
          <table:table-cell office:value-type="float" office:value="36.049999999999997" table:style-name="ce15">
            <text:p>36,05</text:p>
          </table:table-cell>
          <table:table-cell office:value-type="float" office:value="24.66" table:style-name="ce15">
            <text:p>24,66</text:p>
          </table:table-cell>
          <table:table-cell office:value-type="float" office:value="-395.97" table:style-name="ce16">
            <text:p>-395,97</text:p>
          </table:table-cell>
          <table:table-cell office:value-type="float" office:value="-12.76" table:style-name="ce16">
            <text:p>-12,76</text:p>
          </table:table-cell>
          <table:table-cell office:value-type="float" office:value="35.71" table:style-name="ce15">
            <text:p>35,71</text:p>
          </table:table-cell>
          <table:table-cell office:value-type="float" office:value="-16.239999999999998" table:style-name="ce16">
            <text:p>-16,24</text:p>
          </table:table-cell>
          <table:table-cell office:value-type="float" office:value="73.59" table:style-name="ce15">
            <text:p>73,59</text:p>
          </table:table-cell>
          <table:table-cell office:value-type="float" office:value="173.98" table:style-name="ce15">
            <text:p>173,98</text:p>
          </table:table-cell>
          <table:table-cell office:value-type="float" office:value="299.10000000000002" table:style-name="ce15">
            <text:p>299,1</text:p>
          </table:table-cell>
          <table:table-cell office:value-type="float" office:value="359.73" table:style-name="ce15">
            <text:p>359,73</text:p>
          </table:table-cell>
          <table:table-cell office:value-type="float" office:value="429" table:style-name="ce15">
            <text:p>429</text:p>
          </table:table-cell>
          <table:table-cell office:value-type="float" office:value="470.86" table:style-name="ce15">
            <text:p>470,86</text:p>
          </table:table-cell>
          <table:table-cell office:value-type="float" office:value="511.19" table:style-name="ce15">
            <text:p>511,19</text:p>
          </table:table-cell>
          <table:table-cell office:value-type="float" office:value="379.34" table:style-name="ce15">
            <text:p>379,34</text:p>
          </table:table-cell>
          <table:table-cell office:value-type="float" office:value="436.31" table:style-name="ce15">
            <text:p>436,31</text:p>
          </table:table-cell>
          <table:table-cell office:value-type="float" office:value="342.24" table:style-name="ce15">
            <text:p>342,24</text:p>
          </table:table-cell>
          <table:table-cell office:value-type="string" table:style-name="ce4">
            <text:p>-</text:p>
          </table:table-cell>
          <table:table-cell office:value-type="float" office:value="93" table:style-name="ce8">
            <text:p>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9.18" table:style-name="ce15">
            <text:p>119,18</text:p>
          </table:table-cell>
          <table:table-cell office:value-type="float" office:value="180.64" table:style-name="ce15">
            <text:p>180,64</text:p>
          </table:table-cell>
          <table:table-cell office:value-type="float" office:value="163.29" table:style-name="ce15">
            <text:p>163,29</text:p>
          </table:table-cell>
          <table:table-cell office:value-type="float" office:value="158.07" table:style-name="ce15">
            <text:p>158,07</text:p>
          </table:table-cell>
          <table:table-cell office:value-type="float" office:value="139.94999999999999" table:style-name="ce15">
            <text:p>139,95</text:p>
          </table:table-cell>
          <table:table-cell office:value-type="float" office:value="176.28" table:style-name="ce15">
            <text:p>176,28</text:p>
          </table:table-cell>
          <table:table-cell office:value-type="float" office:value="166.99" table:style-name="ce15">
            <text:p>166,99</text:p>
          </table:table-cell>
          <table:table-cell office:value-type="float" office:value="193.61" table:style-name="ce15">
            <text:p>193,61</text:p>
          </table:table-cell>
          <table:table-cell office:value-type="float" office:value="185.05" table:style-name="ce15">
            <text:p>185,05</text:p>
          </table:table-cell>
          <table:table-cell office:value-type="float" office:value="239.13" table:style-name="ce15">
            <text:p>239,13</text:p>
          </table:table-cell>
          <table:table-cell office:value-type="float" office:value="172.58" table:style-name="ce15">
            <text:p>172,58</text:p>
          </table:table-cell>
          <table:table-cell office:value-type="float" office:value="270.62" table:style-name="ce15">
            <text:p>270,62</text:p>
          </table:table-cell>
          <table:table-cell office:value-type="float" office:value="251.43" table:style-name="ce15">
            <text:p>251,43</text:p>
          </table:table-cell>
          <table:table-cell office:value-type="float" office:value="310.14" table:style-name="ce15">
            <text:p>310,14</text:p>
          </table:table-cell>
          <table:table-cell office:value-type="float" office:value="296.31" table:style-name="ce15">
            <text:p>296,31</text:p>
          </table:table-cell>
          <table:table-cell office:value-type="float" office:value="302.27999999999997" table:style-name="ce15">
            <text:p>302,28</text:p>
          </table:table-cell>
          <table:table-cell office:value-type="float" office:value="315.27999999999997" table:style-name="ce8">
            <text:p>315,28</text:p>
          </table:table-cell>
          <table:table-cell office:value-type="float" office:value="435.11" table:style-name="ce8">
            <text:p>435,11</text:p>
          </table:table-cell>
          <table:table-cell office:value-type="float" office:value="398.5" table:style-name="ce15">
            <text:p>398,5</text:p>
          </table:table-cell>
          <table:table-cell office:value-type="float" office:value="406.56" table:style-name="ce15">
            <text:p>406,56</text:p>
          </table:table-cell>
          <table:table-cell office:value-type="float" office:value="439.76" table:style-name="ce15">
            <text:p>439,76</text:p>
          </table:table-cell>
          <table:table-cell office:value-type="float" office:value="372.15" table:style-name="ce15">
            <text:p>372,15</text:p>
          </table:table-cell>
          <table:table-cell office:value-type="float" office:value="348.04" table:style-name="ce15">
            <text:p>348,04</text:p>
          </table:table-cell>
          <table:table-cell office:value-type="float" office:value="324.92" table:style-name="ce15">
            <text:p>324,92</text:p>
          </table:table-cell>
          <table:table-cell office:value-type="float" office:value="375" table:style-name="ce4">
            <text:p>375</text:p>
          </table:table-cell>
          <table:table-cell office:value-type="float" office:value="265" table:style-name="ce8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1.82" table:style-name="ce8">
            <text:p>361,82</text:p>
          </table:table-cell>
          <table:table-cell office:value-type="float" office:value="315.95999999999998" table:style-name="ce8">
            <text:p>315,96</text:p>
          </table:table-cell>
          <table:table-cell office:value-type="float" office:value="200.15" table:style-name="ce8">
            <text:p>200,15</text:p>
          </table:table-cell>
          <table:table-cell office:value-type="float" office:value="163.69999999999999" table:style-name="ce8">
            <text:p>163,7</text:p>
          </table:table-cell>
          <table:table-cell office:value-type="float" office:value="219.92" table:style-name="ce8">
            <text:p>219,92</text:p>
          </table:table-cell>
          <table:table-cell office:value-type="float" office:value="340.79" table:style-name="ce8">
            <text:p>340,79</text:p>
          </table:table-cell>
          <table:table-cell office:value-type="float" office:value="272.98" table:style-name="ce15">
            <text:p>272,98</text:p>
          </table:table-cell>
          <table:table-cell office:value-type="float" office:value="306.95" table:style-name="ce15">
            <text:p>306,95</text:p>
          </table:table-cell>
          <table:table-cell office:value-type="float" office:value="322.58" table:style-name="ce15">
            <text:p>322,58</text:p>
          </table:table-cell>
          <table:table-cell office:value-type="float" office:value="259.57" table:style-name="ce15">
            <text:p>259,57</text:p>
          </table:table-cell>
          <table:table-cell office:value-type="float" office:value="252.45" table:style-name="ce15">
            <text:p>252,45</text:p>
          </table:table-cell>
          <table:table-cell office:value-type="float" office:value="260.45" table:style-name="ce15">
            <text:p>260,45</text:p>
          </table:table-cell>
          <table:table-cell office:value-type="float" office:value="279.19" table:style-name="ce8">
            <text:p>279,19</text:p>
          </table:table-cell>
          <table:table-cell office:value-type="float" office:value="300.98" table:style-name="ce8">
            <text:p>300,98</text:p>
          </table:table-cell>
          <table:table-cell office:value-type="float" office:value="312.05" table:style-name="ce15">
            <text:p>312,05</text:p>
          </table:table-cell>
          <table:table-cell office:value-type="float" office:value="329.95" table:style-name="ce15">
            <text:p>329,95</text:p>
          </table:table-cell>
          <table:table-cell office:value-type="float" office:value="350.01" table:style-name="ce8">
            <text:p>350,01</text:p>
          </table:table-cell>
          <table:table-cell office:value-type="float" office:value="530.76" table:style-name="ce8">
            <text:p>530,76</text:p>
          </table:table-cell>
          <table:table-cell office:value-type="float" office:value="533.58000000000004" table:style-name="ce8">
            <text:p>533,58</text:p>
          </table:table-cell>
          <table:table-cell office:value-type="float" office:value="485.66" table:style-name="ce8">
            <text:p>485,66</text:p>
          </table:table-cell>
          <table:table-cell office:value-type="float" office:value="364.28" table:style-name="ce8">
            <text:p>364,28</text:p>
          </table:table-cell>
          <table:table-cell office:value-type="float" office:value="289.94" table:style-name="ce8">
            <text:p>289,94</text:p>
          </table:table-cell>
          <table:table-cell office:value-type="float" office:value="267.45999999999998" table:style-name="ce8">
            <text:p>267,46</text:p>
          </table:table-cell>
          <table:table-cell office:value-type="float" office:value="258.31" table:style-name="ce8">
            <text:p>258,31</text:p>
          </table:table-cell>
          <table:table-cell office:value-type="float" office:value="329" table:style-name="ce4">
            <text:p>329</text:p>
          </table:table-cell>
          <table:table-cell office:value-type="float" office:value="316" table:style-name="ce8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8" table:style-name="ce15">
            <text:p>208</text:p>
          </table:table-cell>
          <table:table-cell office:value-type="float" office:value="120.54" table:style-name="ce15">
            <text:p>120,54</text:p>
          </table:table-cell>
          <table:table-cell office:value-type="float" office:value="69.489999999999995" table:style-name="ce15">
            <text:p>69,49</text:p>
          </table:table-cell>
          <table:table-cell office:value-type="float" office:value="80.459999999999994" table:style-name="ce15">
            <text:p>80,46</text:p>
          </table:table-cell>
          <table:table-cell office:value-type="float" office:value="136.57" table:style-name="ce15">
            <text:p>136,57</text:p>
          </table:table-cell>
          <table:table-cell office:value-type="float" office:value="183.62" table:style-name="ce15">
            <text:p>183,62</text:p>
          </table:table-cell>
          <table:table-cell office:value-type="float" office:value="170.61" table:style-name="ce15">
            <text:p>170,61</text:p>
          </table:table-cell>
          <table:table-cell office:value-type="float" office:value="91.92" table:style-name="ce15">
            <text:p>91,92</text:p>
          </table:table-cell>
          <table:table-cell office:value-type="float" office:value="184.52" table:style-name="ce15">
            <text:p>184,52</text:p>
          </table:table-cell>
          <table:table-cell office:value-type="float" office:value="58.21" table:style-name="ce15">
            <text:p>58,21</text:p>
          </table:table-cell>
          <table:table-cell office:value-type="float" office:value="86.35" table:style-name="ce15">
            <text:p>86,35</text:p>
          </table:table-cell>
          <table:table-cell office:value-type="float" office:value="30.07" table:style-name="ce15">
            <text:p>30,07</text:p>
          </table:table-cell>
          <table:table-cell office:value-type="float" office:value="72.05" table:style-name="ce15">
            <text:p>72,05</text:p>
          </table:table-cell>
          <table:table-cell office:value-type="float" office:value="126.12" table:style-name="ce15">
            <text:p>126,12</text:p>
          </table:table-cell>
          <table:table-cell office:value-type="float" office:value="186.04" table:style-name="ce15">
            <text:p>186,04</text:p>
          </table:table-cell>
          <table:table-cell office:value-type="float" office:value="177.63" table:style-name="ce15">
            <text:p>177,63</text:p>
          </table:table-cell>
          <table:table-cell office:value-type="float" office:value="284.63" table:style-name="ce15">
            <text:p>284,63</text:p>
          </table:table-cell>
          <table:table-cell office:value-type="float" office:value="244.94" table:style-name="ce15">
            <text:p>244,94</text:p>
          </table:table-cell>
          <table:table-cell office:value-type="float" office:value="286.01" table:style-name="ce15">
            <text:p>286,01</text:p>
          </table:table-cell>
          <table:table-cell office:value-type="float" office:value="339.88" table:style-name="ce15">
            <text:p>339,88</text:p>
          </table:table-cell>
          <table:table-cell office:value-type="float" office:value="394.73" table:style-name="ce15">
            <text:p>394,73</text:p>
          </table:table-cell>
          <table:table-cell office:value-type="float" office:value="193.39" table:style-name="ce15">
            <text:p>193,39</text:p>
          </table:table-cell>
          <table:table-cell office:value-type="float" office:value="300.31" table:style-name="ce15">
            <text:p>300,31</text:p>
          </table:table-cell>
          <table:table-cell office:value-type="float" office:value="299.29000000000002" table:style-name="ce15">
            <text:p>299,29</text:p>
          </table:table-cell>
          <table:table-cell office:value-type="string" table:style-name="ce4">
            <text:p>-</text:p>
          </table:table-cell>
          <table:table-cell office:value-type="float" office:value="180" table:style-name="ce8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42.85" table:style-name="ce15">
            <text:p>242,85</text:p>
          </table:table-cell>
          <table:table-cell office:value-type="float" office:value="255.57" table:style-name="ce15">
            <text:p>255,57</text:p>
          </table:table-cell>
          <table:table-cell office:value-type="float" office:value="220.9" table:style-name="ce15">
            <text:p>220,9</text:p>
          </table:table-cell>
          <table:table-cell office:value-type="float" office:value="210.73" table:style-name="ce15">
            <text:p>210,73</text:p>
          </table:table-cell>
          <table:table-cell office:value-type="float" office:value="272.55" table:style-name="ce15">
            <text:p>272,55</text:p>
          </table:table-cell>
          <table:table-cell office:value-type="float" office:value="348.67" table:style-name="ce15">
            <text:p>348,67</text:p>
          </table:table-cell>
          <table:table-cell office:value-type="float" office:value="378.1" table:style-name="ce15">
            <text:p>378,1</text:p>
          </table:table-cell>
          <table:table-cell office:value-type="float" office:value="438.53" table:style-name="ce15">
            <text:p>438,53</text:p>
          </table:table-cell>
          <table:table-cell office:value-type="float" office:value="372.53" table:style-name="ce15">
            <text:p>372,53</text:p>
          </table:table-cell>
          <table:table-cell office:value-type="float" office:value="311.77" table:style-name="ce15">
            <text:p>311,77</text:p>
          </table:table-cell>
          <table:table-cell office:value-type="float" office:value="291.83999999999997" table:style-name="ce15">
            <text:p>291,84</text:p>
          </table:table-cell>
          <table:table-cell office:value-type="float" office:value="291.52" table:style-name="ce15">
            <text:p>291,52</text:p>
          </table:table-cell>
          <table:table-cell office:value-type="float" office:value="271.33999999999997" table:style-name="ce15">
            <text:p>271,34</text:p>
          </table:table-cell>
          <table:table-cell office:value-type="float" office:value="273.85000000000002" table:style-name="ce15">
            <text:p>273,85</text:p>
          </table:table-cell>
          <table:table-cell office:value-type="float" office:value="267.92" table:style-name="ce15">
            <text:p>267,92</text:p>
          </table:table-cell>
          <table:table-cell office:value-type="float" office:value="393.53" table:style-name="ce8">
            <text:p>393,53</text:p>
          </table:table-cell>
          <table:table-cell office:value-type="float" office:value="391.71" table:style-name="ce8">
            <text:p>391,71</text:p>
          </table:table-cell>
          <table:table-cell office:value-type="float" office:value="406.46" table:style-name="ce8">
            <text:p>406,46</text:p>
          </table:table-cell>
          <table:table-cell office:value-type="float" office:value="438.89" table:style-name="ce8">
            <text:p>438,89</text:p>
          </table:table-cell>
          <table:table-cell office:value-type="float" office:value="476.93" table:style-name="ce8">
            <text:p>476,93</text:p>
          </table:table-cell>
          <table:table-cell office:value-type="float" office:value="504.84" table:style-name="ce8">
            <text:p>504,84</text:p>
          </table:table-cell>
          <table:table-cell office:value-type="float" office:value="510.88" table:style-name="ce8">
            <text:p>510,88</text:p>
          </table:table-cell>
          <table:table-cell office:value-type="float" office:value="452.6" table:style-name="ce8">
            <text:p>452,6</text:p>
          </table:table-cell>
          <table:table-cell office:value-type="float" office:value="391.51" table:style-name="ce8">
            <text:p>391,51</text:p>
          </table:table-cell>
          <table:table-cell office:value-type="float" office:value="441" table:style-name="ce4">
            <text:p>441</text:p>
          </table:table-cell>
          <table:table-cell office:value-type="float" office:value="351" table:style-name="ce8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0.53" table:style-name="ce8">
            <text:p>380,53</text:p>
          </table:table-cell>
          <table:table-cell office:value-type="float" office:value="315.7" table:style-name="ce8">
            <text:p>315,7</text:p>
          </table:table-cell>
          <table:table-cell office:value-type="float" office:value="285.54000000000002" table:style-name="ce8">
            <text:p>285,54</text:p>
          </table:table-cell>
          <table:table-cell office:value-type="float" office:value="263.22000000000003" table:style-name="ce8">
            <text:p>263,22</text:p>
          </table:table-cell>
          <table:table-cell office:value-type="float" office:value="285.99" table:style-name="ce8">
            <text:p>285,99</text:p>
          </table:table-cell>
          <table:table-cell office:value-type="float" office:value="290.02" table:style-name="ce8">
            <text:p>290,02</text:p>
          </table:table-cell>
          <table:table-cell office:value-type="float" office:value="309.99" table:style-name="ce8">
            <text:p>309,99</text:p>
          </table:table-cell>
          <table:table-cell office:value-type="float" office:value="351.23" table:style-name="ce8">
            <text:p>351,23</text:p>
          </table:table-cell>
          <table:table-cell office:value-type="float" office:value="362.31" table:style-name="ce15">
            <text:p>362,31</text:p>
          </table:table-cell>
          <table:table-cell office:value-type="float" office:value="301.63" table:style-name="ce15">
            <text:p>301,63</text:p>
          </table:table-cell>
          <table:table-cell office:value-type="float" office:value="224.42" table:style-name="ce15">
            <text:p>224,42</text:p>
          </table:table-cell>
          <table:table-cell office:value-type="float" office:value="-213.81" table:style-name="ce16">
            <text:p>-213,81</text:p>
          </table:table-cell>
          <table:table-cell office:value-type="float" office:value="-261.10000000000002" table:style-name="ce16">
            <text:p>-261,1</text:p>
          </table:table-cell>
          <table:table-cell office:value-type="float" office:value="60.21" table:style-name="ce15">
            <text:p>60,21</text:p>
          </table:table-cell>
          <table:table-cell office:value-type="float" office:value="195.65" table:style-name="ce15">
            <text:p>195,65</text:p>
          </table:table-cell>
          <table:table-cell office:value-type="float" office:value="402.99" table:style-name="ce8">
            <text:p>402,99</text:p>
          </table:table-cell>
          <table:table-cell office:value-type="float" office:value="356.59" table:style-name="ce15">
            <text:p>356,59</text:p>
          </table:table-cell>
          <table:table-cell office:value-type="float" office:value="261.81" table:style-name="ce15">
            <text:p>261,81</text:p>
          </table:table-cell>
          <table:table-cell office:value-type="float" office:value="228.15" table:style-name="ce15">
            <text:p>228,15</text:p>
          </table:table-cell>
          <table:table-cell office:value-type="float" office:value="89.81" table:style-name="ce15">
            <text:p>89,81</text:p>
          </table:table-cell>
          <table:table-cell office:value-type="float" office:value="305.47000000000003" table:style-name="ce8">
            <text:p>305,47</text:p>
          </table:table-cell>
          <table:table-cell office:value-type="float" office:value="435.32" table:style-name="ce15">
            <text:p>435,32</text:p>
          </table:table-cell>
          <table:table-cell office:value-type="float" office:value="662.53" table:style-name="ce8">
            <text:p>662,53</text:p>
          </table:table-cell>
          <table:table-cell office:value-type="float" office:value="736.29" table:style-name="ce8">
            <text:p>736,29</text:p>
          </table:table-cell>
          <table:table-cell office:value-type="float" office:value="382" table:style-name="ce4">
            <text:p>382</text:p>
          </table:table-cell>
          <table:table-cell office:value-type="float" office:value="276" table:style-name="ce8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8.88" table:style-name="ce8">
            <text:p>488,88</text:p>
          </table:table-cell>
          <table:table-cell office:value-type="float" office:value="432.56" table:style-name="ce8">
            <text:p>432,56</text:p>
          </table:table-cell>
          <table:table-cell office:value-type="float" office:value="856.51" table:style-name="ce8">
            <text:p>856,51</text:p>
          </table:table-cell>
          <table:table-cell office:value-type="float" office:value="763.6" table:style-name="ce8">
            <text:p>763,6</text:p>
          </table:table-cell>
          <table:table-cell office:value-type="float" office:value="819.06" table:style-name="ce8">
            <text:p>819,06</text:p>
          </table:table-cell>
          <table:table-cell office:value-type="float" office:value="903.04" table:style-name="ce8">
            <text:p>903,04</text:p>
          </table:table-cell>
          <table:table-cell office:value-type="float" office:value="1050.2" table:style-name="ce17">
            <text:p>1050,2</text:p>
          </table:table-cell>
          <table:table-cell office:value-type="float" office:value="913.6" table:style-name="ce8">
            <text:p>913,6</text:p>
          </table:table-cell>
          <table:table-cell office:value-type="float" office:value="718.59" table:style-name="ce8">
            <text:p>718,59</text:p>
          </table:table-cell>
          <table:table-cell office:value-type="float" office:value="641.03" table:style-name="ce8">
            <text:p>641,03</text:p>
          </table:table-cell>
          <table:table-cell office:value-type="float" office:value="619.45000000000005" table:style-name="ce8">
            <text:p>619,45</text:p>
          </table:table-cell>
          <table:table-cell office:value-type="float" office:value="526.5" table:style-name="ce8">
            <text:p>526,5</text:p>
          </table:table-cell>
          <table:table-cell office:value-type="float" office:value="446.85" table:style-name="ce15">
            <text:p>446,85</text:p>
          </table:table-cell>
          <table:table-cell office:value-type="float" office:value="452.61" table:style-name="ce15">
            <text:p>452,61</text:p>
          </table:table-cell>
          <table:table-cell office:value-type="float" office:value="377.51" table:style-name="ce15">
            <text:p>377,51</text:p>
          </table:table-cell>
          <table:table-cell office:value-type="float" office:value="216.34" table:style-name="ce15">
            <text:p>216,34</text:p>
          </table:table-cell>
          <table:table-cell office:value-type="float" office:value="371.68" table:style-name="ce15">
            <text:p>371,68</text:p>
          </table:table-cell>
          <table:table-cell office:value-type="float" office:value="256.52" table:style-name="ce15">
            <text:p>256,52</text:p>
          </table:table-cell>
          <table:table-cell office:value-type="float" office:value="189.25" table:style-name="ce15">
            <text:p>189,25</text:p>
          </table:table-cell>
          <table:table-cell office:value-type="float" office:value="366.86" table:style-name="ce15">
            <text:p>366,86</text:p>
          </table:table-cell>
          <table:table-cell office:value-type="float" office:value="454.04" table:style-name="ce15">
            <text:p>454,04</text:p>
          </table:table-cell>
          <table:table-cell office:value-type="float" office:value="496.08" table:style-name="ce15">
            <text:p>496,08</text:p>
          </table:table-cell>
          <table:table-cell office:value-type="float" office:value="560.34" table:style-name="ce15">
            <text:p>560,34</text:p>
          </table:table-cell>
          <table:table-cell office:value-type="float" office:value="645.91999999999996" table:style-name="ce8">
            <text:p>645,92</text:p>
          </table:table-cell>
          <table:table-cell office:value-type="float" office:value="694" table:style-name="ce4">
            <text:p>694</text:p>
          </table:table-cell>
          <table:table-cell office:value-type="float" office:value="565" table:style-name="ce8">
            <text:p>5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24.27" table:style-name="ce15">
            <text:p>524,27</text:p>
          </table:table-cell>
          <table:table-cell office:value-type="float" office:value="453.02" table:style-name="ce15">
            <text:p>453,02</text:p>
          </table:table-cell>
          <table:table-cell office:value-type="float" office:value="429.29" table:style-name="ce15">
            <text:p>429,29</text:p>
          </table:table-cell>
          <table:table-cell office:value-type="float" office:value="364.17" table:style-name="ce15">
            <text:p>364,17</text:p>
          </table:table-cell>
          <table:table-cell office:value-type="float" office:value="330.11" table:style-name="ce15">
            <text:p>330,11</text:p>
          </table:table-cell>
          <table:table-cell office:value-type="float" office:value="255.26" table:style-name="ce15">
            <text:p>255,26</text:p>
          </table:table-cell>
          <table:table-cell office:value-type="float" office:value="167.72" table:style-name="ce15">
            <text:p>167,72</text:p>
          </table:table-cell>
          <table:table-cell office:value-type="float" office:value="-13.2" table:style-name="ce16">
            <text:p>-13,2</text:p>
          </table:table-cell>
          <table:table-cell office:value-type="float" office:value="62.94" table:style-name="ce15">
            <text:p>62,94</text:p>
          </table:table-cell>
          <table:table-cell office:value-type="float" office:value="153.54" table:style-name="ce15">
            <text:p>153,54</text:p>
          </table:table-cell>
          <table:table-cell office:value-type="float" office:value="117.59" table:style-name="ce15">
            <text:p>117,59</text:p>
          </table:table-cell>
          <table:table-cell office:value-type="float" office:value="153.66" table:style-name="ce15">
            <text:p>153,66</text:p>
          </table:table-cell>
          <table:table-cell office:value-type="float" office:value="69.59" table:style-name="ce15">
            <text:p>69,59</text:p>
          </table:table-cell>
          <table:table-cell office:value-type="float" office:value="271.2" table:style-name="ce15">
            <text:p>271,2</text:p>
          </table:table-cell>
          <table:table-cell office:value-type="float" office:value="275.29000000000002" table:style-name="ce15">
            <text:p>275,29</text:p>
          </table:table-cell>
          <table:table-cell office:value-type="float" office:value="250.14" table:style-name="ce15">
            <text:p>250,14</text:p>
          </table:table-cell>
          <table:table-cell office:value-type="float" office:value="403.12" table:style-name="ce15">
            <text:p>403,12</text:p>
          </table:table-cell>
          <table:table-cell office:value-type="float" office:value="490.62" table:style-name="ce15">
            <text:p>490,62</text:p>
          </table:table-cell>
          <table:table-cell office:value-type="float" office:value="479.09" table:style-name="ce15">
            <text:p>479,09</text:p>
          </table:table-cell>
          <table:table-cell office:value-type="float" office:value="468.63" table:style-name="ce15">
            <text:p>468,63</text:p>
          </table:table-cell>
          <table:table-cell office:value-type="float" office:value="516.46" table:style-name="ce15">
            <text:p>516,46</text:p>
          </table:table-cell>
          <table:table-cell office:value-type="float" office:value="607.03" table:style-name="ce15">
            <text:p>607,03</text:p>
          </table:table-cell>
          <table:table-cell office:value-type="float" office:value="718.82" table:style-name="ce15">
            <text:p>718,82</text:p>
          </table:table-cell>
          <table:table-cell office:value-type="float" office:value="665.83" table:style-name="ce15">
            <text:p>665,83</text:p>
          </table:table-cell>
          <table:table-cell office:value-type="string" table:style-name="ce4">
            <text:p>-</text:p>
          </table:table-cell>
          <table:table-cell office:value-type="float" office:value="342" table:style-name="ce8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951.12" table:style-name="ce8">
            <text:p>951,12</text:p>
          </table:table-cell>
          <table:table-cell office:value-type="float" office:value="578.51" table:style-name="ce8">
            <text:p>578,51</text:p>
          </table:table-cell>
          <table:table-cell office:value-type="float" office:value="686.14" table:style-name="ce8">
            <text:p>686,14</text:p>
          </table:table-cell>
          <table:table-cell office:value-type="float" office:value="1006.35" table:style-name="ce17">
            <text:p>1006,35</text:p>
          </table:table-cell>
          <table:table-cell office:value-type="float" office:value="866.1" table:style-name="ce8">
            <text:p>866,1</text:p>
          </table:table-cell>
          <table:table-cell office:value-type="float" office:value="574.04" table:style-name="ce15">
            <text:p>574,04</text:p>
          </table:table-cell>
          <table:table-cell office:value-type="float" office:value="738.89" table:style-name="ce15">
            <text:p>738,89</text:p>
          </table:table-cell>
          <table:table-cell office:value-type="float" office:value="708.35" table:style-name="ce15">
            <text:p>708,35</text:p>
          </table:table-cell>
          <table:table-cell office:value-type="float" office:value="401.77" table:style-name="ce15">
            <text:p>401,77</text:p>
          </table:table-cell>
          <table:table-cell office:value-type="float" office:value="294.5" table:style-name="ce15">
            <text:p>294,5</text:p>
          </table:table-cell>
          <table:table-cell office:value-type="float" office:value="241.11" table:style-name="ce15">
            <text:p>241,11</text:p>
          </table:table-cell>
          <table:table-cell office:value-type="float" office:value="160.29" table:style-name="ce15">
            <text:p>160,29</text:p>
          </table:table-cell>
          <table:table-cell office:value-type="float" office:value="217.11" table:style-name="ce15">
            <text:p>217,11</text:p>
          </table:table-cell>
          <table:table-cell office:value-type="float" office:value="268.44" table:style-name="ce15">
            <text:p>268,44</text:p>
          </table:table-cell>
          <table:table-cell office:value-type="float" office:value="280.72000000000003" table:style-name="ce15">
            <text:p>280,72</text:p>
          </table:table-cell>
          <table:table-cell office:value-type="float" office:value="314.62" table:style-name="ce15">
            <text:p>314,62</text:p>
          </table:table-cell>
          <table:table-cell office:value-type="float" office:value="339.94" table:style-name="ce15">
            <text:p>339,94</text:p>
          </table:table-cell>
          <table:table-cell office:value-type="float" office:value="409.97" table:style-name="ce15">
            <text:p>409,97</text:p>
          </table:table-cell>
          <table:table-cell office:value-type="float" office:value="504.45" table:style-name="ce15">
            <text:p>504,45</text:p>
          </table:table-cell>
          <table:table-cell office:value-type="float" office:value="495.2" table:style-name="ce15">
            <text:p>495,2</text:p>
          </table:table-cell>
          <table:table-cell office:value-type="float" office:value="429.37" table:style-name="ce15">
            <text:p>429,37</text:p>
          </table:table-cell>
          <table:table-cell office:value-type="float" office:value="416.04" table:style-name="ce15">
            <text:p>416,04</text:p>
          </table:table-cell>
          <table:table-cell office:value-type="float" office:value="291.29000000000002" table:style-name="ce15">
            <text:p>291,29</text:p>
          </table:table-cell>
          <table:table-cell office:value-type="float" office:value="241.01" table:style-name="ce15">
            <text:p>241,01</text:p>
          </table:table-cell>
          <table:table-cell office:value-type="float" office:value="770" table:style-name="ce4">
            <text:p>770</text:p>
          </table:table-cell>
          <table:table-cell office:value-type="float" office:value="476" table:style-name="ce8">
            <text:p>4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9.34" table:style-name="ce15">
            <text:p>209,34</text:p>
          </table:table-cell>
          <table:table-cell office:value-type="float" office:value="185.31" table:style-name="ce15">
            <text:p>185,31</text:p>
          </table:table-cell>
          <table:table-cell office:value-type="float" office:value="174.03" table:style-name="ce15">
            <text:p>174,03</text:p>
          </table:table-cell>
          <table:table-cell office:value-type="float" office:value="195.29" table:style-name="ce15">
            <text:p>195,29</text:p>
          </table:table-cell>
          <table:table-cell office:value-type="float" office:value="178.55" table:style-name="ce15">
            <text:p>178,55</text:p>
          </table:table-cell>
          <table:table-cell office:value-type="float" office:value="174.62" table:style-name="ce15">
            <text:p>174,62</text:p>
          </table:table-cell>
          <table:table-cell office:value-type="float" office:value="127.5" table:style-name="ce15">
            <text:p>127,5</text:p>
          </table:table-cell>
          <table:table-cell office:value-type="float" office:value="-140.9" table:style-name="ce16">
            <text:p>-140,9</text:p>
          </table:table-cell>
          <table:table-cell office:value-type="float" office:value="-378.25" table:style-name="ce16">
            <text:p>-378,25</text:p>
          </table:table-cell>
          <table:table-cell office:value-type="float" office:value="145.81" table:style-name="ce15">
            <text:p>145,81</text:p>
          </table:table-cell>
          <table:table-cell office:value-type="float" office:value="226.53" table:style-name="ce15">
            <text:p>226,53</text:p>
          </table:table-cell>
          <table:table-cell office:value-type="float" office:value="174.33" table:style-name="ce15">
            <text:p>174,33</text:p>
          </table:table-cell>
          <table:table-cell office:value-type="float" office:value="200.96" table:style-name="ce15">
            <text:p>200,96</text:p>
          </table:table-cell>
          <table:table-cell office:value-type="float" office:value="151.65" table:style-name="ce15">
            <text:p>151,65</text:p>
          </table:table-cell>
          <table:table-cell office:value-type="float" office:value="206.32" table:style-name="ce15">
            <text:p>206,32</text:p>
          </table:table-cell>
          <table:table-cell office:value-type="float" office:value="45.47" table:style-name="ce15">
            <text:p>45,47</text:p>
          </table:table-cell>
          <table:table-cell office:value-type="float" office:value="162.80000000000001" table:style-name="ce15">
            <text:p>162,8</text:p>
          </table:table-cell>
          <table:table-cell office:value-type="float" office:value="241.55" table:style-name="ce15">
            <text:p>241,55</text:p>
          </table:table-cell>
          <table:table-cell office:value-type="float" office:value="151.86000000000001" table:style-name="ce15">
            <text:p>151,86</text:p>
          </table:table-cell>
          <table:table-cell office:value-type="float" office:value="156.93" table:style-name="ce15">
            <text:p>156,93</text:p>
          </table:table-cell>
          <table:table-cell office:value-type="float" office:value="133.44" table:style-name="ce15">
            <text:p>133,44</text:p>
          </table:table-cell>
          <table:table-cell office:value-type="float" office:value="87.2" table:style-name="ce15">
            <text:p>87,2</text:p>
          </table:table-cell>
          <table:table-cell office:value-type="float" office:value="-430.39" table:style-name="ce16">
            <text:p>-430,39</text:p>
          </table:table-cell>
          <table:table-cell office:value-type="float" office:value="-211.02" table:style-name="ce16">
            <text:p>-211,02</text:p>
          </table:table-cell>
          <table:table-cell office:value-type="string" table:style-name="ce4">
            <text:p>-</text:p>
          </table:table-cell>
          <table:table-cell office:value-type="float" office:value="90" table:style-name="ce8">
            <text:p>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2.12" table:style-name="ce15">
            <text:p>12,12</text:p>
          </table:table-cell>
          <table:table-cell office:value-type="float" office:value="-31.93" table:style-name="ce16">
            <text:p>-31,93</text:p>
          </table:table-cell>
          <table:table-cell office:value-type="float" office:value="26.85" table:style-name="ce15">
            <text:p>26,85</text:p>
          </table:table-cell>
          <table:table-cell office:value-type="float" office:value="94.84" table:style-name="ce15">
            <text:p>94,84</text:p>
          </table:table-cell>
          <table:table-cell office:value-type="float" office:value="77.78" table:style-name="ce15">
            <text:p>77,78</text:p>
          </table:table-cell>
          <table:table-cell office:value-type="float" office:value="24.22" table:style-name="ce15">
            <text:p>24,22</text:p>
          </table:table-cell>
          <table:table-cell office:value-type="float" office:value="-162.63999999999999" table:style-name="ce16">
            <text:p>-162,64</text:p>
          </table:table-cell>
          <table:table-cell office:value-type="float" office:value="-268.22000000000003" table:style-name="ce16">
            <text:p>-268,22</text:p>
          </table:table-cell>
          <table:table-cell office:value-type="float" office:value="-128.97" table:style-name="ce16">
            <text:p>-128,97</text:p>
          </table:table-cell>
          <table:table-cell office:value-type="float" office:value="47.47" table:style-name="ce15">
            <text:p>47,47</text:p>
          </table:table-cell>
          <table:table-cell office:value-type="float" office:value="144.51" table:style-name="ce15">
            <text:p>144,51</text:p>
          </table:table-cell>
          <table:table-cell office:value-type="float" office:value="113.7" table:style-name="ce15">
            <text:p>113,7</text:p>
          </table:table-cell>
          <table:table-cell office:value-type="float" office:value="135.46" table:style-name="ce15">
            <text:p>135,46</text:p>
          </table:table-cell>
          <table:table-cell office:value-type="float" office:value="148.88999999999999" table:style-name="ce15">
            <text:p>148,89</text:p>
          </table:table-cell>
          <table:table-cell office:value-type="float" office:value="90.03" table:style-name="ce15">
            <text:p>90,03</text:p>
          </table:table-cell>
          <table:table-cell office:value-type="float" office:value="-50.22" table:style-name="ce16">
            <text:p>-50,22</text:p>
          </table:table-cell>
          <table:table-cell office:value-type="float" office:value="-24.41" table:style-name="ce16">
            <text:p>-24,41</text:p>
          </table:table-cell>
          <table:table-cell office:value-type="float" office:value="36.130000000000003" table:style-name="ce15">
            <text:p>36,13</text:p>
          </table:table-cell>
          <table:table-cell office:value-type="float" office:value="111.58" table:style-name="ce15">
            <text:p>111,58</text:p>
          </table:table-cell>
          <table:table-cell office:value-type="float" office:value="156.25" table:style-name="ce15">
            <text:p>156,25</text:p>
          </table:table-cell>
          <table:table-cell office:value-type="float" office:value="96.7" table:style-name="ce15">
            <text:p>96,7</text:p>
          </table:table-cell>
          <table:table-cell office:value-type="float" office:value="42.61" table:style-name="ce15">
            <text:p>42,61</text:p>
          </table:table-cell>
          <table:table-cell office:value-type="float" office:value="46.76" table:style-name="ce15">
            <text:p>46,76</text:p>
          </table:table-cell>
          <table:table-cell office:value-type="float" office:value="49.05" table:style-name="ce15">
            <text:p>49,05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.1" table:style-name="ce15">
            <text:p>40,1</text:p>
          </table:table-cell>
          <table:table-cell office:value-type="float" office:value="49.08" table:style-name="ce15">
            <text:p>49,08</text:p>
          </table:table-cell>
          <table:table-cell office:value-type="float" office:value="61.79" table:style-name="ce15">
            <text:p>61,79</text:p>
          </table:table-cell>
          <table:table-cell office:value-type="float" office:value="31.42" table:style-name="ce15">
            <text:p>31,42</text:p>
          </table:table-cell>
          <table:table-cell office:value-type="float" office:value="-28.12" table:style-name="ce16">
            <text:p>-28,12</text:p>
          </table:table-cell>
          <table:table-cell office:value-type="float" office:value="-68.680000000000007" table:style-name="ce16">
            <text:p>-68,68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4.21" table:style-name="ce15">
            <text:p>4,21</text:p>
          </table:table-cell>
          <table:table-cell office:value-type="float" office:value="1.58" table:style-name="ce15">
            <text:p>1,58</text:p>
          </table:table-cell>
          <table:table-cell office:value-type="float" office:value="-16.41" table:style-name="ce16">
            <text:p>-16,41</text:p>
          </table:table-cell>
          <table:table-cell office:value-type="float" office:value="17" table:style-name="ce15">
            <text:p>17</text:p>
          </table:table-cell>
          <table:table-cell office:value-type="float" office:value="52.59" table:style-name="ce15">
            <text:p>52,59</text:p>
          </table:table-cell>
          <table:table-cell office:value-type="float" office:value="32.31" table:style-name="ce15">
            <text:p>32,31</text:p>
          </table:table-cell>
          <table:table-cell office:value-type="float" office:value="44.8" table:style-name="ce15">
            <text:p>44,8</text:p>
          </table:table-cell>
          <table:table-cell office:value-type="float" office:value="67" table:style-name="ce15">
            <text:p>67</text:p>
          </table:table-cell>
          <table:table-cell office:value-type="float" office:value="66.290000000000006" table:style-name="ce15">
            <text:p>66,29</text:p>
          </table:table-cell>
          <table:table-cell office:value-type="float" office:value="137.79" table:style-name="ce15">
            <text:p>137,79</text:p>
          </table:table-cell>
          <table:table-cell office:value-type="float" office:value="171.29" table:style-name="ce15">
            <text:p>171,29</text:p>
          </table:table-cell>
          <table:table-cell office:value-type="float" office:value="130.84" table:style-name="ce15">
            <text:p>130,84</text:p>
          </table:table-cell>
          <table:table-cell office:value-type="float" office:value="59.39" table:style-name="ce15">
            <text:p>59,39</text:p>
          </table:table-cell>
          <table:table-cell office:value-type="float" office:value="55.15" table:style-name="ce15">
            <text:p>55,15</text:p>
          </table:table-cell>
          <table:table-cell office:value-type="float" office:value="57.92" table:style-name="ce15">
            <text:p>57,92</text:p>
          </table:table-cell>
          <table:table-cell office:value-type="float" office:value="98.01" table:style-name="ce15">
            <text:p>98,01</text:p>
          </table:table-cell>
          <table:table-cell office:value-type="float" office:value="121.04" table:style-name="ce15">
            <text:p>121,04</text:p>
          </table:table-cell>
          <table:table-cell office:value-type="string" table:style-name="ce4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7.28" table:style-name="ce15">
            <text:p>147,28</text:p>
          </table:table-cell>
          <table:table-cell office:value-type="float" office:value="74.260000000000005" table:style-name="ce15">
            <text:p>74,26</text:p>
          </table:table-cell>
          <table:table-cell office:value-type="float" office:value="202.54" table:style-name="ce15">
            <text:p>202,54</text:p>
          </table:table-cell>
          <table:table-cell office:value-type="float" office:value="130.80000000000001" table:style-name="ce15">
            <text:p>130,8</text:p>
          </table:table-cell>
          <table:table-cell office:value-type="float" office:value="126.7" table:style-name="ce15">
            <text:p>126,7</text:p>
          </table:table-cell>
          <table:table-cell office:value-type="float" office:value="99.77" table:style-name="ce15">
            <text:p>99,77</text:p>
          </table:table-cell>
          <table:table-cell office:value-type="float" office:value="247.55" table:style-name="ce15">
            <text:p>247,55</text:p>
          </table:table-cell>
          <table:table-cell office:value-type="float" office:value="277.85000000000002" table:style-name="ce8">
            <text:p>277,85</text:p>
          </table:table-cell>
          <table:table-cell office:value-type="float" office:value="289.14" table:style-name="ce8">
            <text:p>289,14</text:p>
          </table:table-cell>
          <table:table-cell office:value-type="float" office:value="298.45" table:style-name="ce8">
            <text:p>298,45</text:p>
          </table:table-cell>
          <table:table-cell office:value-type="float" office:value="320.36" table:style-name="ce8">
            <text:p>320,36</text:p>
          </table:table-cell>
          <table:table-cell office:value-type="float" office:value="338.15" table:style-name="ce8">
            <text:p>338,15</text:p>
          </table:table-cell>
          <table:table-cell office:value-type="float" office:value="336.62" table:style-name="ce8">
            <text:p>336,62</text:p>
          </table:table-cell>
          <table:table-cell office:value-type="float" office:value="378.2" table:style-name="ce8">
            <text:p>378,2</text:p>
          </table:table-cell>
          <table:table-cell office:value-type="float" office:value="347.23" table:style-name="ce8">
            <text:p>347,23</text:p>
          </table:table-cell>
          <table:table-cell office:value-type="float" office:value="351.32" table:style-name="ce8">
            <text:p>351,32</text:p>
          </table:table-cell>
          <table:table-cell office:value-type="float" office:value="341.33" table:style-name="ce8">
            <text:p>341,33</text:p>
          </table:table-cell>
          <table:table-cell office:value-type="float" office:value="370.66" table:style-name="ce8">
            <text:p>370,66</text:p>
          </table:table-cell>
          <table:table-cell office:value-type="float" office:value="517.42999999999995" table:style-name="ce8">
            <text:p>517,43</text:p>
          </table:table-cell>
          <table:table-cell office:value-type="float" office:value="574.34" table:style-name="ce8">
            <text:p>574,34</text:p>
          </table:table-cell>
          <table:table-cell office:value-type="float" office:value="679.08" table:style-name="ce8">
            <text:p>679,08</text:p>
          </table:table-cell>
          <table:table-cell office:value-type="float" office:value="994.34" table:style-name="ce8">
            <text:p>994,34</text:p>
          </table:table-cell>
          <table:table-cell office:value-type="float" office:value="983.89" table:style-name="ce8">
            <text:p>983,89</text:p>
          </table:table-cell>
          <table:table-cell office:value-type="float" office:value="1098.76" table:style-name="ce17">
            <text:p>1098,76</text:p>
          </table:table-cell>
          <table:table-cell office:value-type="float" office:value="462" table:style-name="ce4">
            <text:p>462</text:p>
          </table:table-cell>
          <table:table-cell office:value-type="float" office:value="397" table:style-name="ce8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967.52" table:style-name="ce8">
            <text:p>967,52</text:p>
          </table:table-cell>
          <table:table-cell office:value-type="float" office:value="781.09" table:style-name="ce8">
            <text:p>781,09</text:p>
          </table:table-cell>
          <table:table-cell office:value-type="float" office:value="588.66" table:style-name="ce8">
            <text:p>588,66</text:p>
          </table:table-cell>
          <table:table-cell office:value-type="float" office:value="447.43" table:style-name="ce8">
            <text:p>447,43</text:p>
          </table:table-cell>
          <table:table-cell office:value-type="float" office:value="561.27" table:style-name="ce8">
            <text:p>561,27</text:p>
          </table:table-cell>
          <table:table-cell office:value-type="float" office:value="357.19" table:style-name="ce8">
            <text:p>357,19</text:p>
          </table:table-cell>
          <table:table-cell office:value-type="float" office:value="446.34" table:style-name="ce8">
            <text:p>446,34</text:p>
          </table:table-cell>
          <table:table-cell office:value-type="float" office:value="597.27" table:style-name="ce8">
            <text:p>597,27</text:p>
          </table:table-cell>
          <table:table-cell office:value-type="float" office:value="506.54" table:style-name="ce8">
            <text:p>506,54</text:p>
          </table:table-cell>
          <table:table-cell office:value-type="float" office:value="414.37" table:style-name="ce8">
            <text:p>414,37</text:p>
          </table:table-cell>
          <table:table-cell office:value-type="float" office:value="324.12" table:style-name="ce8">
            <text:p>324,12</text:p>
          </table:table-cell>
          <table:table-cell office:value-type="float" office:value="355.3" table:style-name="ce8">
            <text:p>355,3</text:p>
          </table:table-cell>
          <table:table-cell office:value-type="float" office:value="422.86" table:style-name="ce8">
            <text:p>422,86</text:p>
          </table:table-cell>
          <table:table-cell office:value-type="float" office:value="435.47" table:style-name="ce8">
            <text:p>435,47</text:p>
          </table:table-cell>
          <table:table-cell office:value-type="float" office:value="497.53" table:style-name="ce15">
            <text:p>497,53</text:p>
          </table:table-cell>
          <table:table-cell office:value-type="float" office:value="431.1" table:style-name="ce15">
            <text:p>431,1</text:p>
          </table:table-cell>
          <table:table-cell office:value-type="float" office:value="373.06" table:style-name="ce15">
            <text:p>373,06</text:p>
          </table:table-cell>
          <table:table-cell office:value-type="float" office:value="372.08" table:style-name="ce15">
            <text:p>372,08</text:p>
          </table:table-cell>
          <table:table-cell office:value-type="float" office:value="374.93" table:style-name="ce15">
            <text:p>374,93</text:p>
          </table:table-cell>
          <table:table-cell office:value-type="float" office:value="994.99" table:style-name="ce15">
            <text:p>994,99</text:p>
          </table:table-cell>
          <table:table-cell office:value-type="float" office:value="-782.07" table:style-name="ce16">
            <text:p>-782,07</text:p>
          </table:table-cell>
          <table:table-cell office:value-type="float" office:value="583.36" table:style-name="ce15">
            <text:p>583,36</text:p>
          </table:table-cell>
          <table:table-cell office:value-type="float" office:value="67.73" table:style-name="ce15">
            <text:p>67,73</text:p>
          </table:table-cell>
          <table:table-cell office:value-type="float" office:value="143.9" table:style-name="ce15">
            <text:p>143,9</text:p>
          </table:table-cell>
          <table:table-cell office:value-type="float" office:value="515" table:style-name="ce4">
            <text:p>515</text:p>
          </table:table-cell>
          <table:table-cell office:value-type="float" office:value="428" table:style-name="ce8">
            <text:p>4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0.19999999999999" table:style-name="ce15">
            <text:p>150,2</text:p>
          </table:table-cell>
          <table:table-cell office:value-type="float" office:value="124.78" table:style-name="ce15">
            <text:p>124,78</text:p>
          </table:table-cell>
          <table:table-cell office:value-type="float" office:value="42.88" table:style-name="ce15">
            <text:p>42,88</text:p>
          </table:table-cell>
          <table:table-cell office:value-type="float" office:value="130.53" table:style-name="ce15">
            <text:p>130,53</text:p>
          </table:table-cell>
          <table:table-cell office:value-type="float" office:value="216.82" table:style-name="ce15">
            <text:p>216,82</text:p>
          </table:table-cell>
          <table:table-cell office:value-type="float" office:value="225.97" table:style-name="ce15">
            <text:p>225,97</text:p>
          </table:table-cell>
          <table:table-cell office:value-type="float" office:value="215.85" table:style-name="ce15">
            <text:p>215,85</text:p>
          </table:table-cell>
          <table:table-cell office:value-type="float" office:value="229.58" table:style-name="ce15">
            <text:p>229,58</text:p>
          </table:table-cell>
          <table:table-cell office:value-type="float" office:value="136.19999999999999" table:style-name="ce15">
            <text:p>136,2</text:p>
          </table:table-cell>
          <table:table-cell office:value-type="float" office:value="261.77999999999997" table:style-name="ce15">
            <text:p>261,78</text:p>
          </table:table-cell>
          <table:table-cell office:value-type="float" office:value="352.61" table:style-name="ce15">
            <text:p>352,61</text:p>
          </table:table-cell>
          <table:table-cell office:value-type="float" office:value="239.31" table:style-name="ce15">
            <text:p>239,31</text:p>
          </table:table-cell>
          <table:table-cell office:value-type="float" office:value="202.1" table:style-name="ce15">
            <text:p>202,1</text:p>
          </table:table-cell>
          <table:table-cell office:value-type="float" office:value="227.13" table:style-name="ce15">
            <text:p>227,13</text:p>
          </table:table-cell>
          <table:table-cell office:value-type="float" office:value="359.7" table:style-name="ce15">
            <text:p>359,7</text:p>
          </table:table-cell>
          <table:table-cell office:value-type="float" office:value="396.64" table:style-name="ce8">
            <text:p>396,64</text:p>
          </table:table-cell>
          <table:table-cell office:value-type="float" office:value="495.56" table:style-name="ce8">
            <text:p>495,56</text:p>
          </table:table-cell>
          <table:table-cell office:value-type="float" office:value="515.82000000000005" table:style-name="ce8">
            <text:p>515,82</text:p>
          </table:table-cell>
          <table:table-cell office:value-type="float" office:value="529.69000000000005" table:style-name="ce8">
            <text:p>529,69</text:p>
          </table:table-cell>
          <table:table-cell office:value-type="float" office:value="475.27" table:style-name="ce8">
            <text:p>475,27</text:p>
          </table:table-cell>
          <table:table-cell office:value-type="float" office:value="586.4" table:style-name="ce8">
            <text:p>586,4</text:p>
          </table:table-cell>
          <table:table-cell office:value-type="float" office:value="625.94000000000005" table:style-name="ce8">
            <text:p>625,94</text:p>
          </table:table-cell>
          <table:table-cell office:value-type="float" office:value="682.31" table:style-name="ce8">
            <text:p>682,31</text:p>
          </table:table-cell>
          <table:table-cell office:value-type="float" office:value="598.69000000000005" table:style-name="ce15">
            <text:p>598,69</text:p>
          </table:table-cell>
          <table:table-cell office:value-type="float" office:value="538" table:style-name="ce4">
            <text:p>538</text:p>
          </table:table-cell>
          <table:table-cell office:value-type="float" office:value="334" table:style-name="ce8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8.27" table:style-name="ce15">
            <text:p>458,27</text:p>
          </table:table-cell>
          <table:table-cell office:value-type="float" office:value="383.66" table:style-name="ce15">
            <text:p>383,66</text:p>
          </table:table-cell>
          <table:table-cell office:value-type="float" office:value="332.29" table:style-name="ce15">
            <text:p>332,29</text:p>
          </table:table-cell>
          <table:table-cell office:value-type="float" office:value="260.42" table:style-name="ce15">
            <text:p>260,42</text:p>
          </table:table-cell>
          <table:table-cell office:value-type="float" office:value="303.31" table:style-name="ce15">
            <text:p>303,31</text:p>
          </table:table-cell>
          <table:table-cell office:value-type="float" office:value="437.86" table:style-name="ce15">
            <text:p>437,86</text:p>
          </table:table-cell>
          <table:table-cell office:value-type="float" office:value="493.3" table:style-name="ce15">
            <text:p>493,3</text:p>
          </table:table-cell>
          <table:table-cell office:value-type="float" office:value="312.77999999999997" table:style-name="ce8">
            <text:p>312,78</text:p>
          </table:table-cell>
          <table:table-cell office:value-type="float" office:value="231.05" table:style-name="ce8">
            <text:p>231,05</text:p>
          </table:table-cell>
          <table:table-cell office:value-type="float" office:value="224.85" table:style-name="ce8">
            <text:p>224,85</text:p>
          </table:table-cell>
          <table:table-cell office:value-type="float" office:value="254.28" table:style-name="ce8">
            <text:p>254,28</text:p>
          </table:table-cell>
          <table:table-cell office:value-type="float" office:value="249.72" table:style-name="ce8">
            <text:p>249,72</text:p>
          </table:table-cell>
          <table:table-cell office:value-type="float" office:value="249.55" table:style-name="ce8">
            <text:p>249,55</text:p>
          </table:table-cell>
          <table:table-cell office:value-type="float" office:value="292.07" table:style-name="ce8">
            <text:p>292,07</text:p>
          </table:table-cell>
          <table:table-cell office:value-type="float" office:value="282.49" table:style-name="ce8">
            <text:p>282,49</text:p>
          </table:table-cell>
          <table:table-cell office:value-type="float" office:value="285.88" table:style-name="ce8">
            <text:p>285,88</text:p>
          </table:table-cell>
          <table:table-cell office:value-type="float" office:value="263.95999999999998" table:style-name="ce8">
            <text:p>263,96</text:p>
          </table:table-cell>
          <table:table-cell office:value-type="float" office:value="446.38" table:style-name="ce8">
            <text:p>446,38</text:p>
          </table:table-cell>
          <table:table-cell office:value-type="float" office:value="579.79" table:style-name="ce8">
            <text:p>579,79</text:p>
          </table:table-cell>
          <table:table-cell office:value-type="float" office:value="427.75" table:style-name="ce8">
            <text:p>427,75</text:p>
          </table:table-cell>
          <table:table-cell office:value-type="float" office:value="386.91" table:style-name="ce8">
            <text:p>386,91</text:p>
          </table:table-cell>
          <table:table-cell office:value-type="float" office:value="467.11" table:style-name="ce8">
            <text:p>467,11</text:p>
          </table:table-cell>
          <table:table-cell office:value-type="float" office:value="385.79" table:style-name="ce8">
            <text:p>385,79</text:p>
          </table:table-cell>
          <table:table-cell office:value-type="float" office:value="316.92" table:style-name="ce8">
            <text:p>316,92</text:p>
          </table:table-cell>
          <table:table-cell office:value-type="float" office:value="333" table:style-name="ce4">
            <text:p>333</text:p>
          </table:table-cell>
          <table:table-cell office:value-type="float" office:value="347" table:style-name="ce8">
            <text:p>3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4.58" table:style-name="ce8">
            <text:p>304,58</text:p>
          </table:table-cell>
          <table:table-cell office:value-type="float" office:value="252.42" table:style-name="ce8">
            <text:p>252,42</text:p>
          </table:table-cell>
          <table:table-cell office:value-type="float" office:value="187.04" table:style-name="ce8">
            <text:p>187,04</text:p>
          </table:table-cell>
          <table:table-cell office:value-type="float" office:value="268.66000000000003" table:style-name="ce8">
            <text:p>268,66</text:p>
          </table:table-cell>
          <table:table-cell office:value-type="float" office:value="300.33999999999997" table:style-name="ce8">
            <text:p>300,34</text:p>
          </table:table-cell>
          <table:table-cell office:value-type="float" office:value="335.92" table:style-name="ce8">
            <text:p>335,92</text:p>
          </table:table-cell>
          <table:table-cell office:value-type="float" office:value="359.59" table:style-name="ce8">
            <text:p>359,59</text:p>
          </table:table-cell>
          <table:table-cell office:value-type="float" office:value="417.56" table:style-name="ce8">
            <text:p>417,56</text:p>
          </table:table-cell>
          <table:table-cell office:value-type="float" office:value="431.45" table:style-name="ce8">
            <text:p>431,45</text:p>
          </table:table-cell>
          <table:table-cell office:value-type="float" office:value="359.72" table:style-name="ce8">
            <text:p>359,72</text:p>
          </table:table-cell>
          <table:table-cell office:value-type="float" office:value="330.82" table:style-name="ce8">
            <text:p>330,82</text:p>
          </table:table-cell>
          <table:table-cell office:value-type="float" office:value="333.13" table:style-name="ce8">
            <text:p>333,13</text:p>
          </table:table-cell>
          <table:table-cell office:value-type="float" office:value="306.48" table:style-name="ce15">
            <text:p>306,48</text:p>
          </table:table-cell>
          <table:table-cell office:value-type="float" office:value="303.97000000000003" table:style-name="ce15">
            <text:p>303,97</text:p>
          </table:table-cell>
          <table:table-cell office:value-type="float" office:value="301.27" table:style-name="ce15">
            <text:p>301,27</text:p>
          </table:table-cell>
          <table:table-cell office:value-type="float" office:value="190.02" table:style-name="ce15">
            <text:p>190,02</text:p>
          </table:table-cell>
          <table:table-cell office:value-type="float" office:value="310.95999999999998" table:style-name="ce15">
            <text:p>310,96</text:p>
          </table:table-cell>
          <table:table-cell office:value-type="float" office:value="309.29000000000002" table:style-name="ce15">
            <text:p>309,29</text:p>
          </table:table-cell>
          <table:table-cell office:value-type="float" office:value="267.23" table:style-name="ce15">
            <text:p>267,23</text:p>
          </table:table-cell>
          <table:table-cell office:value-type="float" office:value="285.79000000000002" table:style-name="ce15">
            <text:p>285,79</text:p>
          </table:table-cell>
          <table:table-cell office:value-type="float" office:value="302.55" table:style-name="ce15">
            <text:p>302,55</text:p>
          </table:table-cell>
          <table:table-cell office:value-type="float" office:value="280.2" table:style-name="ce15">
            <text:p>280,2</text:p>
          </table:table-cell>
          <table:table-cell office:value-type="float" office:value="368.4" table:style-name="ce15">
            <text:p>368,4</text:p>
          </table:table-cell>
          <table:table-cell office:value-type="float" office:value="308.08999999999997" table:style-name="ce15">
            <text:p>308,09</text:p>
          </table:table-cell>
          <table:table-cell office:value-type="float" office:value="323" table:style-name="ce4">
            <text:p>323</text:p>
          </table:table-cell>
          <table:table-cell office:value-type="float" office:value="309" table:style-name="ce8">
            <text:p>3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4.01" table:style-name="ce15">
            <text:p>264,01</text:p>
          </table:table-cell>
          <table:table-cell office:value-type="float" office:value="325.70999999999998" table:style-name="ce15">
            <text:p>325,71</text:p>
          </table:table-cell>
          <table:table-cell office:value-type="float" office:value="400.68" table:style-name="ce15">
            <text:p>400,68</text:p>
          </table:table-cell>
          <table:table-cell office:value-type="float" office:value="329.16" table:style-name="ce15">
            <text:p>329,16</text:p>
          </table:table-cell>
          <table:table-cell office:value-type="float" office:value="309.02999999999997" table:style-name="ce15">
            <text:p>309,03</text:p>
          </table:table-cell>
          <table:table-cell office:value-type="float" office:value="355.51" table:style-name="ce15">
            <text:p>355,51</text:p>
          </table:table-cell>
          <table:table-cell office:value-type="float" office:value="265.86" table:style-name="ce15">
            <text:p>265,86</text:p>
          </table:table-cell>
          <table:table-cell office:value-type="float" office:value="158.21" table:style-name="ce15">
            <text:p>158,21</text:p>
          </table:table-cell>
          <table:table-cell office:value-type="float" office:value="400.74" table:style-name="ce15">
            <text:p>400,74</text:p>
          </table:table-cell>
          <table:table-cell office:value-type="float" office:value="358.23" table:style-name="ce15">
            <text:p>358,23</text:p>
          </table:table-cell>
          <table:table-cell office:value-type="float" office:value="275.16000000000003" table:style-name="ce15">
            <text:p>275,16</text:p>
          </table:table-cell>
          <table:table-cell office:value-type="float" office:value="240.94" table:style-name="ce15">
            <text:p>240,94</text:p>
          </table:table-cell>
          <table:table-cell office:value-type="float" office:value="215.16" table:style-name="ce15">
            <text:p>215,16</text:p>
          </table:table-cell>
          <table:table-cell office:value-type="float" office:value="229.42" table:style-name="ce15">
            <text:p>229,42</text:p>
          </table:table-cell>
          <table:table-cell office:value-type="float" office:value="207.31" table:style-name="ce15">
            <text:p>207,31</text:p>
          </table:table-cell>
          <table:table-cell office:value-type="float" office:value="227.61" table:style-name="ce15">
            <text:p>227,61</text:p>
          </table:table-cell>
          <table:table-cell office:value-type="float" office:value="308.12" table:style-name="ce15">
            <text:p>308,12</text:p>
          </table:table-cell>
          <table:table-cell office:value-type="float" office:value="383.48" table:style-name="ce15">
            <text:p>383,48</text:p>
          </table:table-cell>
          <table:table-cell office:value-type="float" office:value="336.15" table:style-name="ce15">
            <text:p>336,15</text:p>
          </table:table-cell>
          <table:table-cell office:value-type="float" office:value="347" table:style-name="ce15">
            <text:p>347</text:p>
          </table:table-cell>
          <table:table-cell office:value-type="float" office:value="309.43" table:style-name="ce15">
            <text:p>309,43</text:p>
          </table:table-cell>
          <table:table-cell office:value-type="float" office:value="359.44" table:style-name="ce15">
            <text:p>359,44</text:p>
          </table:table-cell>
          <table:table-cell office:value-type="float" office:value="353.94" table:style-name="ce8">
            <text:p>353,94</text:p>
          </table:table-cell>
          <table:table-cell office:value-type="float" office:value="329.86" table:style-name="ce8">
            <text:p>329,86</text:p>
          </table:table-cell>
          <table:table-cell office:value-type="float" office:value="342" table:style-name="ce4">
            <text:p>342</text:p>
          </table:table-cell>
          <table:table-cell office:value-type="float" office:value="304" table:style-name="ce8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0.81" table:style-name="ce8">
            <text:p>320,81</text:p>
          </table:table-cell>
          <table:table-cell office:value-type="float" office:value="330.83" table:style-name="ce8">
            <text:p>330,83</text:p>
          </table:table-cell>
          <table:table-cell office:value-type="float" office:value="308.54000000000002" table:style-name="ce8">
            <text:p>308,54</text:p>
          </table:table-cell>
          <table:table-cell office:value-type="float" office:value="337.15" table:style-name="ce8">
            <text:p>337,15</text:p>
          </table:table-cell>
          <table:table-cell office:value-type="float" office:value="315.67" table:style-name="ce8">
            <text:p>315,67</text:p>
          </table:table-cell>
          <table:table-cell office:value-type="float" office:value="400.9" table:style-name="ce8">
            <text:p>400,9</text:p>
          </table:table-cell>
          <table:table-cell office:value-type="float" office:value="459.97" table:style-name="ce15">
            <text:p>459,97</text:p>
          </table:table-cell>
          <table:table-cell office:value-type="float" office:value="517.75" table:style-name="ce15">
            <text:p>517,75</text:p>
          </table:table-cell>
          <table:table-cell office:value-type="float" office:value="437.97" table:style-name="ce15">
            <text:p>437,97</text:p>
          </table:table-cell>
          <table:table-cell office:value-type="float" office:value="276.83999999999997" table:style-name="ce15">
            <text:p>276,84</text:p>
          </table:table-cell>
          <table:table-cell office:value-type="float" office:value="326.7" table:style-name="ce15">
            <text:p>326,7</text:p>
          </table:table-cell>
          <table:table-cell office:value-type="float" office:value="293.05" table:style-name="ce15">
            <text:p>293,05</text:p>
          </table:table-cell>
          <table:table-cell office:value-type="float" office:value="323.81" table:style-name="ce15">
            <text:p>323,81</text:p>
          </table:table-cell>
          <table:table-cell office:value-type="float" office:value="323.95999999999998" table:style-name="ce15">
            <text:p>323,96</text:p>
          </table:table-cell>
          <table:table-cell office:value-type="float" office:value="293.83" table:style-name="ce15">
            <text:p>293,83</text:p>
          </table:table-cell>
          <table:table-cell office:value-type="float" office:value="253.78" table:style-name="ce15">
            <text:p>253,78</text:p>
          </table:table-cell>
          <table:table-cell office:value-type="float" office:value="303.3" table:style-name="ce15">
            <text:p>303,3</text:p>
          </table:table-cell>
          <table:table-cell office:value-type="float" office:value="366.85" table:style-name="ce15">
            <text:p>366,85</text:p>
          </table:table-cell>
          <table:table-cell office:value-type="float" office:value="451.43" table:style-name="ce15">
            <text:p>451,43</text:p>
          </table:table-cell>
          <table:table-cell office:value-type="float" office:value="457.01" table:style-name="ce15">
            <text:p>457,01</text:p>
          </table:table-cell>
          <table:table-cell office:value-type="float" office:value="474.18" table:style-name="ce8">
            <text:p>474,18</text:p>
          </table:table-cell>
          <table:table-cell office:value-type="float" office:value="470.36" table:style-name="ce8">
            <text:p>470,36</text:p>
          </table:table-cell>
          <table:table-cell office:value-type="float" office:value="389.3" table:style-name="ce8">
            <text:p>389,3</text:p>
          </table:table-cell>
          <table:table-cell office:value-type="float" office:value="295.33" table:style-name="ce15">
            <text:p>295,33</text:p>
          </table:table-cell>
          <table:table-cell office:value-type="float" office:value="372" table:style-name="ce4">
            <text:p>372</text:p>
          </table:table-cell>
          <table:table-cell office:value-type="float" office:value="364" table:style-name="ce8">
            <text:p>3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0.18" table:style-name="ce15">
            <text:p>240,18</text:p>
          </table:table-cell>
          <table:table-cell office:value-type="float" office:value="210.21" table:style-name="ce15">
            <text:p>210,21</text:p>
          </table:table-cell>
          <table:table-cell office:value-type="float" office:value="120.7" table:style-name="ce15">
            <text:p>120,7</text:p>
          </table:table-cell>
          <table:table-cell office:value-type="float" office:value="230.86" table:style-name="ce15">
            <text:p>230,86</text:p>
          </table:table-cell>
          <table:table-cell office:value-type="float" office:value="180.31" table:style-name="ce15">
            <text:p>180,31</text:p>
          </table:table-cell>
          <table:table-cell office:value-type="float" office:value="201.44" table:style-name="ce15">
            <text:p>201,44</text:p>
          </table:table-cell>
          <table:table-cell office:value-type="float" office:value="179.56" table:style-name="ce15">
            <text:p>179,56</text:p>
          </table:table-cell>
          <table:table-cell office:value-type="float" office:value="196.34" table:style-name="ce15">
            <text:p>196,34</text:p>
          </table:table-cell>
          <table:table-cell office:value-type="float" office:value="117.75" table:style-name="ce15">
            <text:p>117,75</text:p>
          </table:table-cell>
          <table:table-cell office:value-type="float" office:value="73.569999999999993" table:style-name="ce15">
            <text:p>73,57</text:p>
          </table:table-cell>
          <table:table-cell office:value-type="float" office:value="102.75" table:style-name="ce15">
            <text:p>102,75</text:p>
          </table:table-cell>
          <table:table-cell office:value-type="float" office:value="172.6" table:style-name="ce15">
            <text:p>172,6</text:p>
          </table:table-cell>
          <table:table-cell office:value-type="float" office:value="219.78" table:style-name="ce15">
            <text:p>219,78</text:p>
          </table:table-cell>
          <table:table-cell office:value-type="float" office:value="185.1" table:style-name="ce15">
            <text:p>185,1</text:p>
          </table:table-cell>
          <table:table-cell office:value-type="float" office:value="192.48" table:style-name="ce15">
            <text:p>192,48</text:p>
          </table:table-cell>
          <table:table-cell office:value-type="float" office:value="199.41" table:style-name="ce15">
            <text:p>199,41</text:p>
          </table:table-cell>
          <table:table-cell office:value-type="float" office:value="213.51" table:style-name="ce8">
            <text:p>213,51</text:p>
          </table:table-cell>
          <table:table-cell office:value-type="float" office:value="254.41" table:style-name="ce8">
            <text:p>254,41</text:p>
          </table:table-cell>
          <table:table-cell office:value-type="float" office:value="280.20999999999998" table:style-name="ce8">
            <text:p>280,21</text:p>
          </table:table-cell>
          <table:table-cell office:value-type="float" office:value="273.01" table:style-name="ce15">
            <text:p>273,01</text:p>
          </table:table-cell>
          <table:table-cell office:value-type="float" office:value="250.56" table:style-name="ce15">
            <text:p>250,56</text:p>
          </table:table-cell>
          <table:table-cell office:value-type="float" office:value="195.78" table:style-name="ce15">
            <text:p>195,78</text:p>
          </table:table-cell>
          <table:table-cell office:value-type="float" office:value="172.54" table:style-name="ce15">
            <text:p>172,54</text:p>
          </table:table-cell>
          <table:table-cell office:value-type="float" office:value="169.63" table:style-name="ce15">
            <text:p>169,63</text:p>
          </table:table-cell>
          <table:table-cell office:value-type="float" office:value="249" table:style-name="ce4">
            <text:p>249</text:p>
          </table:table-cell>
          <table:table-cell office:value-type="float" office:value="193" table:style-name="ce8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8.54" table:style-name="ce15">
            <text:p>128,54</text:p>
          </table:table-cell>
          <table:table-cell office:value-type="float" office:value="157.97" table:style-name="ce15">
            <text:p>157,97</text:p>
          </table:table-cell>
          <table:table-cell office:value-type="float" office:value="143.66999999999999" table:style-name="ce15">
            <text:p>143,67</text:p>
          </table:table-cell>
          <table:table-cell office:value-type="float" office:value="134.47" table:style-name="ce15">
            <text:p>134,47</text:p>
          </table:table-cell>
          <table:table-cell office:value-type="float" office:value="36.39" table:style-name="ce15">
            <text:p>36,39</text:p>
          </table:table-cell>
          <table:table-cell office:value-type="float" office:value="87.52" table:style-name="ce15">
            <text:p>87,52</text:p>
          </table:table-cell>
          <table:table-cell office:value-type="float" office:value="182.53" table:style-name="ce15">
            <text:p>182,53</text:p>
          </table:table-cell>
          <table:table-cell office:value-type="float" office:value="221.97" table:style-name="ce8">
            <text:p>221,97</text:p>
          </table:table-cell>
          <table:table-cell office:value-type="float" office:value="240.4" table:style-name="ce8">
            <text:p>240,4</text:p>
          </table:table-cell>
          <table:table-cell office:value-type="float" office:value="263.07" table:style-name="ce15">
            <text:p>263,07</text:p>
          </table:table-cell>
          <table:table-cell office:value-type="float" office:value="255.74" table:style-name="ce15">
            <text:p>255,74</text:p>
          </table:table-cell>
          <table:table-cell office:value-type="float" office:value="281.94" table:style-name="ce15">
            <text:p>281,94</text:p>
          </table:table-cell>
          <table:table-cell office:value-type="float" office:value="267.52999999999997" table:style-name="ce15">
            <text:p>267,53</text:p>
          </table:table-cell>
          <table:table-cell office:value-type="float" office:value="230.52" table:style-name="ce15">
            <text:p>230,52</text:p>
          </table:table-cell>
          <table:table-cell office:value-type="float" office:value="125.59" table:style-name="ce15">
            <text:p>125,59</text:p>
          </table:table-cell>
          <table:table-cell office:value-type="float" office:value="215.39" table:style-name="ce15">
            <text:p>215,39</text:p>
          </table:table-cell>
          <table:table-cell office:value-type="float" office:value="209.23" table:style-name="ce15">
            <text:p>209,23</text:p>
          </table:table-cell>
          <table:table-cell office:value-type="float" office:value="141.06" table:style-name="ce15">
            <text:p>141,06</text:p>
          </table:table-cell>
          <table:table-cell office:value-type="float" office:value="219.78" table:style-name="ce15">
            <text:p>219,78</text:p>
          </table:table-cell>
          <table:table-cell office:value-type="float" office:value="195.52" table:style-name="ce15">
            <text:p>195,52</text:p>
          </table:table-cell>
          <table:table-cell office:value-type="float" office:value="161.41" table:style-name="ce15">
            <text:p>161,41</text:p>
          </table:table-cell>
          <table:table-cell office:value-type="float" office:value="191.45" table:style-name="ce15">
            <text:p>191,45</text:p>
          </table:table-cell>
          <table:table-cell office:value-type="float" office:value="152.69999999999999" table:style-name="ce15">
            <text:p>152,7</text:p>
          </table:table-cell>
          <table:table-cell office:value-type="float" office:value="232.11" table:style-name="ce15">
            <text:p>232,11</text:p>
          </table:table-cell>
          <table:table-cell office:value-type="float" office:value="231" table:style-name="ce4">
            <text:p>231</text:p>
          </table:table-cell>
          <table:table-cell office:value-type="float" office:value="187" table:style-name="ce8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7.18" table:style-name="ce15">
            <text:p>107,18</text:p>
          </table:table-cell>
          <table:table-cell office:value-type="float" office:value="-340.42" table:style-name="ce16">
            <text:p>-340,42</text:p>
          </table:table-cell>
          <table:table-cell office:value-type="float" office:value="32.89" table:style-name="ce15">
            <text:p>32,89</text:p>
          </table:table-cell>
          <table:table-cell office:value-type="float" office:value="62.52" table:style-name="ce15">
            <text:p>62,52</text:p>
          </table:table-cell>
          <table:table-cell office:value-type="float" office:value="-32.76" table:style-name="ce16">
            <text:p>-32,76</text:p>
          </table:table-cell>
          <table:table-cell office:value-type="float" office:value="95.75" table:style-name="ce15">
            <text:p>95,75</text:p>
          </table:table-cell>
          <table:table-cell office:value-type="float" office:value="162.16999999999999" table:style-name="ce15">
            <text:p>162,17</text:p>
          </table:table-cell>
          <table:table-cell office:value-type="float" office:value="168.5" table:style-name="ce15">
            <text:p>168,5</text:p>
          </table:table-cell>
          <table:table-cell office:value-type="float" office:value="130.87" table:style-name="ce15">
            <text:p>130,87</text:p>
          </table:table-cell>
          <table:table-cell office:value-type="float" office:value="13.09" table:style-name="ce15">
            <text:p>13,09</text:p>
          </table:table-cell>
          <table:table-cell office:value-type="float" office:value="145.22999999999999" table:style-name="ce15">
            <text:p>145,23</text:p>
          </table:table-cell>
          <table:table-cell office:value-type="float" office:value="90.86" table:style-name="ce15">
            <text:p>90,86</text:p>
          </table:table-cell>
          <table:table-cell office:value-type="float" office:value="194.62" table:style-name="ce15">
            <text:p>194,62</text:p>
          </table:table-cell>
          <table:table-cell office:value-type="float" office:value="163.03" table:style-name="ce15">
            <text:p>163,03</text:p>
          </table:table-cell>
          <table:table-cell office:value-type="float" office:value="77.930000000000007" table:style-name="ce15">
            <text:p>77,93</text:p>
          </table:table-cell>
          <table:table-cell office:value-type="float" office:value="210.4" table:style-name="ce15">
            <text:p>210,4</text:p>
          </table:table-cell>
          <table:table-cell office:value-type="float" office:value="205.32" table:style-name="ce8">
            <text:p>205,32</text:p>
          </table:table-cell>
          <table:table-cell office:value-type="float" office:value="245.17" table:style-name="ce8">
            <text:p>245,17</text:p>
          </table:table-cell>
          <table:table-cell office:value-type="float" office:value="248.27" table:style-name="ce15">
            <text:p>248,27</text:p>
          </table:table-cell>
          <table:table-cell office:value-type="float" office:value="243.87" table:style-name="ce15">
            <text:p>243,87</text:p>
          </table:table-cell>
          <table:table-cell office:value-type="float" office:value="220.77" table:style-name="ce15">
            <text:p>220,77</text:p>
          </table:table-cell>
          <table:table-cell office:value-type="float" office:value="198.81" table:style-name="ce8">
            <text:p>198,81</text:p>
          </table:table-cell>
          <table:table-cell office:value-type="float" office:value="260.98" table:style-name="ce8">
            <text:p>260,98</text:p>
          </table:table-cell>
          <table:table-cell office:value-type="float" office:value="324.77" table:style-name="ce8">
            <text:p>324,77</text:p>
          </table:table-cell>
          <table:table-cell office:value-type="float" office:value="247" table:style-name="ce4">
            <text:p>247</text:p>
          </table:table-cell>
          <table:table-cell office:value-type="float" office:value="135" table:style-name="ce8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49.55" table:style-name="ce8">
            <text:p>349,55</text:p>
          </table:table-cell>
          <table:table-cell office:value-type="float" office:value="444.63" table:style-name="ce8">
            <text:p>444,63</text:p>
          </table:table-cell>
          <table:table-cell office:value-type="float" office:value="482.08" table:style-name="ce8">
            <text:p>482,08</text:p>
          </table:table-cell>
          <table:table-cell office:value-type="float" office:value="422.98" table:style-name="ce8">
            <text:p>422,98</text:p>
          </table:table-cell>
          <table:table-cell office:value-type="float" office:value="470.16" table:style-name="ce8">
            <text:p>470,16</text:p>
          </table:table-cell>
          <table:table-cell office:value-type="float" office:value="419.84" table:style-name="ce8">
            <text:p>419,84</text:p>
          </table:table-cell>
          <table:table-cell office:value-type="float" office:value="401.62" table:style-name="ce8">
            <text:p>401,62</text:p>
          </table:table-cell>
          <table:table-cell office:value-type="float" office:value="276.92" table:style-name="ce8">
            <text:p>276,92</text:p>
          </table:table-cell>
          <table:table-cell office:value-type="float" office:value="205.05" table:style-name="ce8">
            <text:p>205,05</text:p>
          </table:table-cell>
          <table:table-cell office:value-type="float" office:value="222.9" table:style-name="ce8">
            <text:p>222,9</text:p>
          </table:table-cell>
          <table:table-cell office:value-type="float" office:value="230.25" table:style-name="ce8">
            <text:p>230,25</text:p>
          </table:table-cell>
          <table:table-cell office:value-type="float" office:value="247.9" table:style-name="ce8">
            <text:p>247,9</text:p>
          </table:table-cell>
          <table:table-cell office:value-type="float" office:value="242.49" table:style-name="ce8">
            <text:p>242,49</text:p>
          </table:table-cell>
          <table:table-cell office:value-type="float" office:value="246.55" table:style-name="ce8">
            <text:p>246,55</text:p>
          </table:table-cell>
          <table:table-cell office:value-type="float" office:value="245.22" table:style-name="ce8">
            <text:p>245,22</text:p>
          </table:table-cell>
          <table:table-cell office:value-type="float" office:value="263.54000000000002" table:style-name="ce8">
            <text:p>263,54</text:p>
          </table:table-cell>
          <table:table-cell office:value-type="float" office:value="295.70999999999998" table:style-name="ce8">
            <text:p>295,71</text:p>
          </table:table-cell>
          <table:table-cell office:value-type="float" office:value="387.43" table:style-name="ce8">
            <text:p>387,43</text:p>
          </table:table-cell>
          <table:table-cell office:value-type="float" office:value="427.15" table:style-name="ce8">
            <text:p>427,15</text:p>
          </table:table-cell>
          <table:table-cell office:value-type="float" office:value="526.61" table:style-name="ce8">
            <text:p>526,61</text:p>
          </table:table-cell>
          <table:table-cell office:value-type="float" office:value="615.24" table:style-name="ce8">
            <text:p>615,24</text:p>
          </table:table-cell>
          <table:table-cell office:value-type="float" office:value="656.76" table:style-name="ce8">
            <text:p>656,76</text:p>
          </table:table-cell>
          <table:table-cell office:value-type="float" office:value="654.89" table:style-name="ce8">
            <text:p>654,89</text:p>
          </table:table-cell>
          <table:table-cell office:value-type="float" office:value="543.41" table:style-name="ce8">
            <text:p>543,41</text:p>
          </table:table-cell>
          <table:table-cell office:value-type="float" office:value="387" table:style-name="ce4">
            <text:p>387</text:p>
          </table:table-cell>
          <table:table-cell office:value-type="float" office:value="387" table:style-name="ce8">
            <text:p>3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5.85" table:style-name="ce8">
            <text:p>535,85</text:p>
          </table:table-cell>
          <table:table-cell office:value-type="float" office:value="407.84" table:style-name="ce8">
            <text:p>407,84</text:p>
          </table:table-cell>
          <table:table-cell office:value-type="float" office:value="352.33" table:style-name="ce8">
            <text:p>352,33</text:p>
          </table:table-cell>
          <table:table-cell office:value-type="float" office:value="302.52999999999997" table:style-name="ce15">
            <text:p>302,53</text:p>
          </table:table-cell>
          <table:table-cell office:value-type="float" office:value="351.1" table:style-name="ce15">
            <text:p>351,1</text:p>
          </table:table-cell>
          <table:table-cell office:value-type="float" office:value="384.13" table:style-name="ce8">
            <text:p>384,13</text:p>
          </table:table-cell>
          <table:table-cell office:value-type="float" office:value="439.42" table:style-name="ce8">
            <text:p>439,42</text:p>
          </table:table-cell>
          <table:table-cell office:value-type="float" office:value="340.03" table:style-name="ce8">
            <text:p>340,03</text:p>
          </table:table-cell>
          <table:table-cell office:value-type="float" office:value="263.33" table:style-name="ce8">
            <text:p>263,33</text:p>
          </table:table-cell>
          <table:table-cell office:value-type="float" office:value="249.2" table:style-name="ce8">
            <text:p>249,2</text:p>
          </table:table-cell>
          <table:table-cell office:value-type="float" office:value="242.31" table:style-name="ce8">
            <text:p>242,31</text:p>
          </table:table-cell>
          <table:table-cell office:value-type="float" office:value="231.21" table:style-name="ce8">
            <text:p>231,21</text:p>
          </table:table-cell>
          <table:table-cell office:value-type="float" office:value="244.72" table:style-name="ce8">
            <text:p>244,72</text:p>
          </table:table-cell>
          <table:table-cell office:value-type="float" office:value="231.06" table:style-name="ce8">
            <text:p>231,06</text:p>
          </table:table-cell>
          <table:table-cell office:value-type="float" office:value="247.3" table:style-name="ce8">
            <text:p>247,3</text:p>
          </table:table-cell>
          <table:table-cell office:value-type="float" office:value="263.36" table:style-name="ce8">
            <text:p>263,36</text:p>
          </table:table-cell>
          <table:table-cell office:value-type="float" office:value="269.08999999999997" table:style-name="ce8">
            <text:p>269,09</text:p>
          </table:table-cell>
          <table:table-cell office:value-type="float" office:value="371.92" table:style-name="ce8">
            <text:p>371,92</text:p>
          </table:table-cell>
          <table:table-cell office:value-type="float" office:value="847.69" table:style-name="ce8">
            <text:p>847,69</text:p>
          </table:table-cell>
          <table:table-cell office:value-type="float" office:value="1329.15" table:style-name="ce17">
            <text:p>1329,15</text:p>
          </table:table-cell>
          <table:table-cell office:value-type="float" office:value="1089.95" table:style-name="ce17">
            <text:p>1089,95</text:p>
          </table:table-cell>
          <table:table-cell office:value-type="float" office:value="934.26" table:style-name="ce8">
            <text:p>934,26</text:p>
          </table:table-cell>
          <table:table-cell office:value-type="float" office:value="725.81" table:style-name="ce8">
            <text:p>725,81</text:p>
          </table:table-cell>
          <table:table-cell office:value-type="float" office:value="567.04999999999995" table:style-name="ce8">
            <text:p>567,05</text:p>
          </table:table-cell>
          <table:table-cell office:value-type="float" office:value="407" table:style-name="ce4">
            <text:p>407</text:p>
          </table:table-cell>
          <table:table-cell office:value-type="float" office:value="468" table:style-name="ce8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49.71" table:style-name="ce8">
            <text:p>349,71</text:p>
          </table:table-cell>
          <table:table-cell office:value-type="float" office:value="311.08" table:style-name="ce8">
            <text:p>311,08</text:p>
          </table:table-cell>
          <table:table-cell office:value-type="float" office:value="208.56" table:style-name="ce8">
            <text:p>208,56</text:p>
          </table:table-cell>
          <table:table-cell office:value-type="float" office:value="189.99" table:style-name="ce8">
            <text:p>189,99</text:p>
          </table:table-cell>
          <table:table-cell office:value-type="float" office:value="207.11" table:style-name="ce15">
            <text:p>207,11</text:p>
          </table:table-cell>
          <table:table-cell office:value-type="float" office:value="222.51" table:style-name="ce15">
            <text:p>222,51</text:p>
          </table:table-cell>
          <table:table-cell office:value-type="float" office:value="306.27999999999997" table:style-name="ce15">
            <text:p>306,28</text:p>
          </table:table-cell>
          <table:table-cell office:value-type="float" office:value="278.81" table:style-name="ce15">
            <text:p>278,81</text:p>
          </table:table-cell>
          <table:table-cell office:value-type="float" office:value="262.29000000000002" table:style-name="ce8">
            <text:p>262,29</text:p>
          </table:table-cell>
          <table:table-cell office:value-type="float" office:value="272.04000000000002" table:style-name="ce8">
            <text:p>272,04</text:p>
          </table:table-cell>
          <table:table-cell office:value-type="float" office:value="178.56" table:style-name="ce15">
            <text:p>178,56</text:p>
          </table:table-cell>
          <table:table-cell office:value-type="float" office:value="201.44" table:style-name="ce15">
            <text:p>201,44</text:p>
          </table:table-cell>
          <table:table-cell office:value-type="float" office:value="202.01" table:style-name="ce15">
            <text:p>202,01</text:p>
          </table:table-cell>
          <table:table-cell office:value-type="float" office:value="219.33" table:style-name="ce15">
            <text:p>219,33</text:p>
          </table:table-cell>
          <table:table-cell office:value-type="float" office:value="219.77" table:style-name="ce15">
            <text:p>219,77</text:p>
          </table:table-cell>
          <table:table-cell office:value-type="float" office:value="217.74" table:style-name="ce15">
            <text:p>217,74</text:p>
          </table:table-cell>
          <table:table-cell office:value-type="float" office:value="263.11" table:style-name="ce15">
            <text:p>263,11</text:p>
          </table:table-cell>
          <table:table-cell office:value-type="float" office:value="335.78" table:style-name="ce15">
            <text:p>335,78</text:p>
          </table:table-cell>
          <table:table-cell office:value-type="float" office:value="323.74" table:style-name="ce8">
            <text:p>323,74</text:p>
          </table:table-cell>
          <table:table-cell office:value-type="float" office:value="317.66000000000003" table:style-name="ce8">
            <text:p>317,66</text:p>
          </table:table-cell>
          <table:table-cell office:value-type="float" office:value="321.5" table:style-name="ce8">
            <text:p>321,5</text:p>
          </table:table-cell>
          <table:table-cell office:value-type="float" office:value="293.87" table:style-name="ce8">
            <text:p>293,87</text:p>
          </table:table-cell>
          <table:table-cell office:value-type="float" office:value="257.27999999999997" table:style-name="ce8">
            <text:p>257,28</text:p>
          </table:table-cell>
          <table:table-cell office:value-type="float" office:value="267.61" table:style-name="ce8">
            <text:p>267,61</text:p>
          </table:table-cell>
          <table:table-cell office:value-type="float" office:value="281" table:style-name="ce4">
            <text:p>281</text:p>
          </table:table-cell>
          <table:table-cell office:value-type="float" office:value="259" table:style-name="ce8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3.22000000000003" table:style-name="ce8">
            <text:p>283,22</text:p>
          </table:table-cell>
          <table:table-cell office:value-type="float" office:value="315.77" table:style-name="ce8">
            <text:p>315,77</text:p>
          </table:table-cell>
          <table:table-cell office:value-type="float" office:value="263.43" table:style-name="ce15">
            <text:p>263,43</text:p>
          </table:table-cell>
          <table:table-cell office:value-type="float" office:value="180.15" table:style-name="ce15">
            <text:p>180,15</text:p>
          </table:table-cell>
          <table:table-cell office:value-type="float" office:value="207.69" table:style-name="ce15">
            <text:p>207,69</text:p>
          </table:table-cell>
          <table:table-cell office:value-type="float" office:value="165.27" table:style-name="ce15">
            <text:p>165,27</text:p>
          </table:table-cell>
          <table:table-cell office:value-type="float" office:value="149.30000000000001" table:style-name="ce15">
            <text:p>149,3</text:p>
          </table:table-cell>
          <table:table-cell office:value-type="float" office:value="-604.63" table:style-name="ce16">
            <text:p>-604,63</text:p>
          </table:table-cell>
          <table:table-cell office:value-type="float" office:value="-1768.49" table:style-name="ce16">
            <text:p>-1768,49</text:p>
          </table:table-cell>
          <table:table-cell office:value-type="float" office:value="-852.13" table:style-name="ce16">
            <text:p>-852,13</text:p>
          </table:table-cell>
          <table:table-cell office:value-type="float" office:value="29.42" table:style-name="ce15">
            <text:p>29,42</text:p>
          </table:table-cell>
          <table:table-cell office:value-type="float" office:value="123.01" table:style-name="ce15">
            <text:p>123,01</text:p>
          </table:table-cell>
          <table:table-cell office:value-type="float" office:value="139.6" table:style-name="ce15">
            <text:p>139,6</text:p>
          </table:table-cell>
          <table:table-cell office:value-type="float" office:value="144.84" table:style-name="ce15">
            <text:p>144,84</text:p>
          </table:table-cell>
          <table:table-cell office:value-type="float" office:value="200.11" table:style-name="ce15">
            <text:p>200,11</text:p>
          </table:table-cell>
          <table:table-cell office:value-type="float" office:value="303.52" table:style-name="ce15">
            <text:p>303,52</text:p>
          </table:table-cell>
          <table:table-cell office:value-type="float" office:value="288.67" table:style-name="ce15">
            <text:p>288,67</text:p>
          </table:table-cell>
          <table:table-cell office:value-type="float" office:value="234.13" table:style-name="ce15">
            <text:p>234,13</text:p>
          </table:table-cell>
          <table:table-cell office:value-type="float" office:value="346.32" table:style-name="ce15">
            <text:p>346,32</text:p>
          </table:table-cell>
          <table:table-cell office:value-type="float" office:value="424.59" table:style-name="ce15">
            <text:p>424,59</text:p>
          </table:table-cell>
          <table:table-cell office:value-type="float" office:value="588.84" table:style-name="ce15">
            <text:p>588,84</text:p>
          </table:table-cell>
          <table:table-cell office:value-type="float" office:value="584.29999999999995" table:style-name="ce15">
            <text:p>584,3</text:p>
          </table:table-cell>
          <table:table-cell office:value-type="float" office:value="506.38" table:style-name="ce15">
            <text:p>506,38</text:p>
          </table:table-cell>
          <table:table-cell office:value-type="float" office:value="556.57000000000005" table:style-name="ce15">
            <text:p>556,57</text:p>
          </table:table-cell>
          <table:table-cell office:value-type="float" office:value="299" table:style-name="ce4">
            <text:p>299</text:p>
          </table:table-cell>
          <table:table-cell office:value-type="float" office:value="117" table:style-name="ce8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81.03" table:style-name="ce8">
            <text:p>581,03</text:p>
          </table:table-cell>
          <table:table-cell office:value-type="float" office:value="488.85" table:style-name="ce8">
            <text:p>488,85</text:p>
          </table:table-cell>
          <table:table-cell office:value-type="float" office:value="312.77" table:style-name="ce8">
            <text:p>312,77</text:p>
          </table:table-cell>
          <table:table-cell office:value-type="float" office:value="275.83" table:style-name="ce8">
            <text:p>275,83</text:p>
          </table:table-cell>
          <table:table-cell office:value-type="float" office:value="502.24" table:style-name="ce15">
            <text:p>502,24</text:p>
          </table:table-cell>
          <table:table-cell office:value-type="float" office:value="607.02" table:style-name="ce15">
            <text:p>607,02</text:p>
          </table:table-cell>
          <table:table-cell office:value-type="float" office:value="449.97" table:style-name="ce15">
            <text:p>449,97</text:p>
          </table:table-cell>
          <table:table-cell office:value-type="float" office:value="53.87" table:style-name="ce15">
            <text:p>53,87</text:p>
          </table:table-cell>
          <table:table-cell office:value-type="float" office:value="261.55" table:style-name="ce8">
            <text:p>261,55</text:p>
          </table:table-cell>
          <table:table-cell office:value-type="float" office:value="314.87" table:style-name="ce8">
            <text:p>314,87</text:p>
          </table:table-cell>
          <table:table-cell office:value-type="float" office:value="311.7" table:style-name="ce8">
            <text:p>311,7</text:p>
          </table:table-cell>
          <table:table-cell office:value-type="float" office:value="268.33999999999997" table:style-name="ce8">
            <text:p>268,34</text:p>
          </table:table-cell>
          <table:table-cell office:value-type="float" office:value="294.52" table:style-name="ce8">
            <text:p>294,52</text:p>
          </table:table-cell>
          <table:table-cell office:value-type="float" office:value="300.39" table:style-name="ce8">
            <text:p>300,39</text:p>
          </table:table-cell>
          <table:table-cell office:value-type="float" office:value="323.43" table:style-name="ce8">
            <text:p>323,43</text:p>
          </table:table-cell>
          <table:table-cell office:value-type="float" office:value="337.91" table:style-name="ce8">
            <text:p>337,91</text:p>
          </table:table-cell>
          <table:table-cell office:value-type="float" office:value="334.72" table:style-name="ce8">
            <text:p>334,72</text:p>
          </table:table-cell>
          <table:table-cell office:value-type="float" office:value="380.18" table:style-name="ce8">
            <text:p>380,18</text:p>
          </table:table-cell>
          <table:table-cell office:value-type="float" office:value="529.42999999999995" table:style-name="ce8">
            <text:p>529,43</text:p>
          </table:table-cell>
          <table:table-cell office:value-type="float" office:value="589.84" table:style-name="ce8">
            <text:p>589,84</text:p>
          </table:table-cell>
          <table:table-cell office:value-type="float" office:value="500.84" table:style-name="ce8">
            <text:p>500,84</text:p>
          </table:table-cell>
          <table:table-cell office:value-type="float" office:value="483.85" table:style-name="ce8">
            <text:p>483,85</text:p>
          </table:table-cell>
          <table:table-cell office:value-type="float" office:value="385.76" table:style-name="ce8">
            <text:p>385,76</text:p>
          </table:table-cell>
          <table:table-cell office:value-type="float" office:value="373.17" table:style-name="ce8">
            <text:p>373,17</text:p>
          </table:table-cell>
          <table:table-cell office:value-type="float" office:value="382" table:style-name="ce4">
            <text:p>382</text:p>
          </table:table-cell>
          <table:table-cell office:value-type="float" office:value="386" table:style-name="ce8">
            <text:p>3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61.37" table:style-name="ce8">
            <text:p>361,37</text:p>
          </table:table-cell>
          <table:table-cell office:value-type="float" office:value="329.31" table:style-name="ce8">
            <text:p>329,31</text:p>
          </table:table-cell>
          <table:table-cell office:value-type="float" office:value="384.76" table:style-name="ce8">
            <text:p>384,76</text:p>
          </table:table-cell>
          <table:table-cell office:value-type="float" office:value="406.86" table:style-name="ce8">
            <text:p>406,86</text:p>
          </table:table-cell>
          <table:table-cell office:value-type="float" office:value="424.56" table:style-name="ce8">
            <text:p>424,56</text:p>
          </table:table-cell>
          <table:table-cell office:value-type="float" office:value="439.62" table:style-name="ce8">
            <text:p>439,62</text:p>
          </table:table-cell>
          <table:table-cell office:value-type="float" office:value="460.36" table:style-name="ce8">
            <text:p>460,36</text:p>
          </table:table-cell>
          <table:table-cell office:value-type="float" office:value="403.11" table:style-name="ce8">
            <text:p>403,11</text:p>
          </table:table-cell>
          <table:table-cell office:value-type="float" office:value="331.31" table:style-name="ce8">
            <text:p>331,31</text:p>
          </table:table-cell>
          <table:table-cell office:value-type="float" office:value="283.19" table:style-name="ce8">
            <text:p>283,19</text:p>
          </table:table-cell>
          <table:table-cell office:value-type="float" office:value="310.31" table:style-name="ce8">
            <text:p>310,31</text:p>
          </table:table-cell>
          <table:table-cell office:value-type="float" office:value="311.02" table:style-name="ce8">
            <text:p>311,02</text:p>
          </table:table-cell>
          <table:table-cell office:value-type="float" office:value="309.83" table:style-name="ce8">
            <text:p>309,83</text:p>
          </table:table-cell>
          <table:table-cell office:value-type="float" office:value="277.13" table:style-name="ce8">
            <text:p>277,13</text:p>
          </table:table-cell>
          <table:table-cell office:value-type="float" office:value="270.63" table:style-name="ce8">
            <text:p>270,63</text:p>
          </table:table-cell>
          <table:table-cell office:value-type="float" office:value="260.66000000000003" table:style-name="ce8">
            <text:p>260,66</text:p>
          </table:table-cell>
          <table:table-cell office:value-type="float" office:value="305.37" table:style-name="ce8">
            <text:p>305,37</text:p>
          </table:table-cell>
          <table:table-cell office:value-type="float" office:value="290.25" table:style-name="ce8">
            <text:p>290,25</text:p>
          </table:table-cell>
          <table:table-cell office:value-type="float" office:value="333.27" table:style-name="ce8">
            <text:p>333,27</text:p>
          </table:table-cell>
          <table:table-cell office:value-type="float" office:value="319.48" table:style-name="ce8">
            <text:p>319,48</text:p>
          </table:table-cell>
          <table:table-cell office:value-type="float" office:value="283.47000000000003" table:style-name="ce8">
            <text:p>283,47</text:p>
          </table:table-cell>
          <table:table-cell office:value-type="float" office:value="288.32" table:style-name="ce8">
            <text:p>288,32</text:p>
          </table:table-cell>
          <table:table-cell office:value-type="float" office:value="329.23" table:style-name="ce8">
            <text:p>329,23</text:p>
          </table:table-cell>
          <table:table-cell office:value-type="float" office:value="312.10000000000002" table:style-name="ce8">
            <text:p>312,1</text:p>
          </table:table-cell>
          <table:table-cell office:value-type="float" office:value="334" table:style-name="ce4">
            <text:p>334</text:p>
          </table:table-cell>
          <table:table-cell office:value-type="float" office:value="334" table:style-name="ce8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86.22000000000003" table:style-name="ce8">
            <text:p>286,22</text:p>
          </table:table-cell>
          <table:table-cell office:value-type="float" office:value="286.08999999999997" table:style-name="ce8">
            <text:p>286,09</text:p>
          </table:table-cell>
          <table:table-cell office:value-type="float" office:value="252.14" table:style-name="ce8">
            <text:p>252,14</text:p>
          </table:table-cell>
          <table:table-cell office:value-type="float" office:value="234.39" table:style-name="ce8">
            <text:p>234,39</text:p>
          </table:table-cell>
          <table:table-cell office:value-type="float" office:value="256.25" table:style-name="ce8">
            <text:p>256,25</text:p>
          </table:table-cell>
          <table:table-cell office:value-type="float" office:value="197.46" table:style-name="ce15">
            <text:p>197,46</text:p>
          </table:table-cell>
          <table:table-cell office:value-type="float" office:value="258.75" table:style-name="ce15">
            <text:p>258,75</text:p>
          </table:table-cell>
          <table:table-cell office:value-type="float" office:value="242.09" table:style-name="ce15">
            <text:p>242,09</text:p>
          </table:table-cell>
          <table:table-cell office:value-type="float" office:value="-260.18" table:style-name="ce16">
            <text:p>-260,18</text:p>
          </table:table-cell>
          <table:table-cell office:value-type="float" office:value="118.38" table:style-name="ce15">
            <text:p>118,38</text:p>
          </table:table-cell>
          <table:table-cell office:value-type="float" office:value="110.37" table:style-name="ce8">
            <text:p>110,37</text:p>
          </table:table-cell>
          <table:table-cell office:value-type="float" office:value="161.78" table:style-name="ce8">
            <text:p>161,78</text:p>
          </table:table-cell>
          <table:table-cell office:value-type="float" office:value="-360.45" table:style-name="ce16">
            <text:p>-360,45</text:p>
          </table:table-cell>
          <table:table-cell office:value-type="float" office:value="1033.26" table:style-name="ce17">
            <text:p>1033,26</text:p>
          </table:table-cell>
          <table:table-cell office:value-type="float" office:value="397.96" table:style-name="ce15">
            <text:p>397,96</text:p>
          </table:table-cell>
          <table:table-cell office:value-type="float" office:value="-557.77" table:style-name="ce16">
            <text:p>-557,77</text:p>
          </table:table-cell>
          <table:table-cell office:value-type="float" office:value="1034.3900000000001" table:style-name="ce17">
            <text:p>1034,39</text:p>
          </table:table-cell>
          <table:table-cell office:value-type="float" office:value="-36.92" table:style-name="ce16">
            <text:p>-36,92</text:p>
          </table:table-cell>
          <table:table-cell office:value-type="float" office:value="-55.23" table:style-name="ce20">
            <text:p>-55,23</text:p>
          </table:table-cell>
          <table:table-cell office:value-type="float" office:value="81.95" table:style-name="ce8">
            <text:p>81,95</text:p>
          </table:table-cell>
          <table:table-cell office:value-type="float" office:value="156.49" table:style-name="ce8">
            <text:p>156,49</text:p>
          </table:table-cell>
          <table:table-cell office:value-type="float" office:value="171.07" table:style-name="ce8">
            <text:p>171,07</text:p>
          </table:table-cell>
          <table:table-cell office:value-type="float" office:value="201.97" table:style-name="ce8">
            <text:p>201,97</text:p>
          </table:table-cell>
          <table:table-cell office:value-type="float" office:value="201.37" table:style-name="ce8">
            <text:p>201,37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8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1.79" table:style-name="ce15">
            <text:p>161,79</text:p>
          </table:table-cell>
          <table:table-cell office:value-type="float" office:value="139.99" table:style-name="ce15">
            <text:p>139,99</text:p>
          </table:table-cell>
          <table:table-cell office:value-type="float" office:value="155.68" table:style-name="ce15">
            <text:p>155,68</text:p>
          </table:table-cell>
          <table:table-cell office:value-type="float" office:value="160.01" table:style-name="ce15">
            <text:p>160,01</text:p>
          </table:table-cell>
          <table:table-cell office:value-type="float" office:value="210.69" table:style-name="ce15">
            <text:p>210,69</text:p>
          </table:table-cell>
          <table:table-cell office:value-type="float" office:value="244.81" table:style-name="ce15">
            <text:p>244,81</text:p>
          </table:table-cell>
          <table:table-cell office:value-type="float" office:value="265.86" table:style-name="ce8">
            <text:p>265,86</text:p>
          </table:table-cell>
          <table:table-cell office:value-type="float" office:value="304.69" table:style-name="ce8">
            <text:p>304,69</text:p>
          </table:table-cell>
          <table:table-cell office:value-type="float" office:value="278.79000000000002" table:style-name="ce8">
            <text:p>278,79</text:p>
          </table:table-cell>
          <table:table-cell office:value-type="float" office:value="247.44" table:style-name="ce8">
            <text:p>247,44</text:p>
          </table:table-cell>
          <table:table-cell office:value-type="float" office:value="251.45" table:style-name="ce8">
            <text:p>251,45</text:p>
          </table:table-cell>
          <table:table-cell office:value-type="float" office:value="252.43" table:style-name="ce8">
            <text:p>252,43</text:p>
          </table:table-cell>
          <table:table-cell office:value-type="float" office:value="276.29000000000002" table:style-name="ce8">
            <text:p>276,29</text:p>
          </table:table-cell>
          <table:table-cell office:value-type="float" office:value="265.12" table:style-name="ce15">
            <text:p>265,12</text:p>
          </table:table-cell>
          <table:table-cell office:value-type="float" office:value="-468.17" table:style-name="ce16">
            <text:p>-468,17</text:p>
          </table:table-cell>
          <table:table-cell office:value-type="float" office:value="-88.79" table:style-name="ce16">
            <text:p>-88,79</text:p>
          </table:table-cell>
          <table:table-cell office:value-type="float" office:value="68.91" table:style-name="ce15">
            <text:p>68,91</text:p>
          </table:table-cell>
          <table:table-cell office:value-type="float" office:value="329.12" table:style-name="ce15">
            <text:p>329,12</text:p>
          </table:table-cell>
          <table:table-cell office:value-type="float" office:value="628.29999999999995" table:style-name="ce15">
            <text:p>628,3</text:p>
          </table:table-cell>
          <table:table-cell office:value-type="float" office:value="194.2" table:style-name="ce15">
            <text:p>194,2</text:p>
          </table:table-cell>
          <table:table-cell office:value-type="float" office:value="202.96" table:style-name="ce15">
            <text:p>202,96</text:p>
          </table:table-cell>
          <table:table-cell office:value-type="float" office:value="463.65" table:style-name="ce15">
            <text:p>463,65</text:p>
          </table:table-cell>
          <table:table-cell office:value-type="float" office:value="30.5" table:style-name="ce15">
            <text:p>30,5</text:p>
          </table:table-cell>
          <table:table-cell office:value-type="float" office:value="94.38" table:style-name="ce15">
            <text:p>94,38</text:p>
          </table:table-cell>
          <table:table-cell office:value-type="float" office:value="268" table:style-name="ce4">
            <text:p>268</text:p>
          </table:table-cell>
          <table:table-cell office:value-type="float" office:value="195" table:style-name="ce8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90.84" table:style-name="ce8">
            <text:p>190,84</text:p>
          </table:table-cell>
          <table:table-cell office:value-type="float" office:value="146.4" table:style-name="ce8">
            <text:p>146,4</text:p>
          </table:table-cell>
          <table:table-cell office:value-type="float" office:value="198.6" table:style-name="ce8">
            <text:p>198,6</text:p>
          </table:table-cell>
          <table:table-cell office:value-type="float" office:value="211.46" table:style-name="ce8">
            <text:p>211,46</text:p>
          </table:table-cell>
          <table:table-cell office:value-type="float" office:value="181.62" table:style-name="ce8">
            <text:p>181,62</text:p>
          </table:table-cell>
          <table:table-cell office:value-type="float" office:value="181.57" table:style-name="ce8">
            <text:p>181,57</text:p>
          </table:table-cell>
          <table:table-cell office:value-type="float" office:value="202.24" table:style-name="ce8">
            <text:p>202,24</text:p>
          </table:table-cell>
          <table:table-cell office:value-type="float" office:value="188.79" table:style-name="ce8">
            <text:p>188,79</text:p>
          </table:table-cell>
          <table:table-cell office:value-type="float" office:value="271.75" table:style-name="ce8">
            <text:p>271,75</text:p>
          </table:table-cell>
          <table:table-cell office:value-type="float" office:value="269.8" table:style-name="ce8">
            <text:p>269,8</text:p>
          </table:table-cell>
          <table:table-cell office:value-type="float" office:value="241.91" table:style-name="ce8">
            <text:p>241,91</text:p>
          </table:table-cell>
          <table:table-cell office:value-type="float" office:value="199.94" table:style-name="ce8">
            <text:p>199,94</text:p>
          </table:table-cell>
          <table:table-cell office:value-type="float" office:value="203.73" table:style-name="ce15">
            <text:p>203,73</text:p>
          </table:table-cell>
          <table:table-cell office:value-type="float" office:value="147.46" table:style-name="ce15">
            <text:p>147,46</text:p>
          </table:table-cell>
          <table:table-cell office:value-type="float" office:value="165.68" table:style-name="ce15">
            <text:p>165,68</text:p>
          </table:table-cell>
          <table:table-cell office:value-type="float" office:value="233.99" table:style-name="ce15">
            <text:p>233,99</text:p>
          </table:table-cell>
          <table:table-cell office:value-type="float" office:value="183.87" table:style-name="ce15">
            <text:p>183,87</text:p>
          </table:table-cell>
          <table:table-cell office:value-type="float" office:value="271.87" table:style-name="ce15">
            <text:p>271,87</text:p>
          </table:table-cell>
          <table:table-cell office:value-type="float" office:value="272.99" table:style-name="ce15">
            <text:p>272,99</text:p>
          </table:table-cell>
          <table:table-cell office:value-type="float" office:value="402.48" table:style-name="ce15">
            <text:p>402,48</text:p>
          </table:table-cell>
          <table:table-cell office:value-type="float" office:value="439.41" table:style-name="ce15">
            <text:p>439,41</text:p>
          </table:table-cell>
          <table:table-cell office:value-type="float" office:value="407.7" table:style-name="ce15">
            <text:p>407,7</text:p>
          </table:table-cell>
          <table:table-cell office:value-type="float" office:value="489.39" table:style-name="ce15">
            <text:p>489,39</text:p>
          </table:table-cell>
          <table:table-cell office:value-type="float" office:value="161.22" table:style-name="ce15">
            <text:p>161,22</text:p>
          </table:table-cell>
          <table:table-cell office:value-type="float" office:value="207" table:style-name="ce4">
            <text:p>207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8" table:style-name="ce4">
            <text:p>448</text:p>
          </table:table-cell>
          <table:table-cell office:value-type="float" office:value="382" table:style-name="ce4">
            <text:p>382</text:p>
          </table:table-cell>
          <table:table-cell office:value-type="float" office:value="379" table:style-name="ce4">
            <text:p>379</text:p>
          </table:table-cell>
          <table:table-cell office:value-type="float" office:value="332" table:style-name="ce4">
            <text:p>332</text:p>
          </table:table-cell>
          <table:table-cell office:value-type="float" office:value="427" table:style-name="ce4">
            <text:p>427</text:p>
          </table:table-cell>
          <table:table-cell office:value-type="float" office:value="405" table:style-name="ce4">
            <text:p>405</text:p>
          </table:table-cell>
          <table:table-cell office:value-type="float" office:value="361" table:style-name="ce4">
            <text:p>361</text:p>
          </table:table-cell>
          <table:table-cell office:value-type="float" office:value="384" table:style-name="ce4">
            <text:p>384</text:p>
          </table:table-cell>
          <table:table-cell office:value-type="float" office:value="330" table:style-name="ce4">
            <text:p>330</text:p>
          </table:table-cell>
          <table:table-cell office:value-type="float" office:value="316" table:style-name="ce4">
            <text:p>316</text:p>
          </table:table-cell>
          <table:table-cell office:value-type="float" office:value="296" table:style-name="ce4">
            <text:p>296</text:p>
          </table:table-cell>
          <table:table-cell office:value-type="float" office:value="290" table:style-name="ce4">
            <text:p>290</text:p>
          </table:table-cell>
          <table:table-cell office:value-type="float" office:value="295" table:style-name="ce4">
            <text:p>295</text:p>
          </table:table-cell>
          <table:table-cell office:value-type="float" office:value="308" table:style-name="ce4">
            <text:p>308</text:p>
          </table:table-cell>
          <table:table-cell office:value-type="float" office:value="286" table:style-name="ce4">
            <text:p>286</text:p>
          </table:table-cell>
          <table:table-cell office:value-type="float" office:value="328" table:style-name="ce4">
            <text:p>328</text:p>
          </table:table-cell>
          <table:table-cell office:value-type="float" office:value="315" table:style-name="ce4">
            <text:p>315</text:p>
          </table:table-cell>
          <table:table-cell office:value-type="float" office:value="386" table:style-name="ce4">
            <text:p>386</text:p>
          </table:table-cell>
          <table:table-cell office:value-type="float" office:value="486" table:style-name="ce4">
            <text:p>486</text:p>
          </table:table-cell>
          <table:table-cell office:value-type="float" office:value="428" table:style-name="ce4">
            <text:p>428</text:p>
          </table:table-cell>
          <table:table-cell office:value-type="float" office:value="432" table:style-name="ce4">
            <text:p>432</text:p>
          </table:table-cell>
          <table:table-cell office:value-type="float" office:value="491" table:style-name="ce4">
            <text:p>491</text:p>
          </table:table-cell>
          <table:table-cell office:value-type="float" office:value="466" table:style-name="ce4">
            <text:p>466</text:p>
          </table:table-cell>
          <table:table-cell office:value-type="float" office:value="405" table:style-name="ce4">
            <text:p>405</text:p>
          </table:table-cell>
          <table:table-cell table:style-name="ce2"/>
          <table:table-cell office:value-type="float" office:value="374" table:style-name="ce4">
            <text:p>37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5" table:style-name="ce4">
            <text:p>315</text:p>
          </table:table-cell>
          <table:table-cell office:value-type="float" office:value="259" table:style-name="ce4">
            <text:p>259</text:p>
          </table:table-cell>
          <table:table-cell office:value-type="float" office:value="262" table:style-name="ce4">
            <text:p>262</text:p>
          </table:table-cell>
          <table:table-cell office:value-type="float" office:value="255" table:style-name="ce4">
            <text:p>255</text:p>
          </table:table-cell>
          <table:table-cell office:value-type="float" office:value="266" table:style-name="ce4">
            <text:p>266</text:p>
          </table:table-cell>
          <table:table-cell office:value-type="float" office:value="264" table:style-name="ce4">
            <text:p>264</text:p>
          </table:table-cell>
          <table:table-cell office:value-type="float" office:value="289" table:style-name="ce4">
            <text:p>289</text:p>
          </table:table-cell>
          <table:table-cell office:value-type="float" office:value="234" table:style-name="ce4">
            <text:p>234</text:p>
          </table:table-cell>
          <table:table-cell office:value-type="float" office:value="158" table:style-name="ce4">
            <text:p>158</text:p>
          </table:table-cell>
          <table:table-cell office:value-type="float" office:value="198" table:style-name="ce4">
            <text:p>198</text:p>
          </table:table-cell>
          <table:table-cell office:value-type="float" office:value="213" table:style-name="ce4">
            <text:p>213</text:p>
          </table:table-cell>
          <table:table-cell office:value-type="float" office:value="206" table:style-name="ce4">
            <text:p>206</text:p>
          </table:table-cell>
          <table:table-cell office:value-type="float" office:value="195" table:style-name="ce4">
            <text:p>195</text:p>
          </table:table-cell>
          <table:table-cell office:value-type="float" office:value="259" table:style-name="ce4">
            <text:p>259</text:p>
          </table:table-cell>
          <table:table-cell office:value-type="float" office:value="223" table:style-name="ce4">
            <text:p>223</text:p>
          </table:table-cell>
          <table:table-cell office:value-type="float" office:value="214" table:style-name="ce4">
            <text:p>214</text:p>
          </table:table-cell>
          <table:table-cell office:value-type="float" office:value="305" table:style-name="ce4">
            <text:p>305</text:p>
          </table:table-cell>
          <table:table-cell office:value-type="float" office:value="317" table:style-name="ce4">
            <text:p>317</text:p>
          </table:table-cell>
          <table:table-cell office:value-type="float" office:value="366" table:style-name="ce4">
            <text:p>366</text:p>
          </table:table-cell>
          <table:table-cell office:value-type="float" office:value="401" table:style-name="ce4">
            <text:p>401</text:p>
          </table:table-cell>
          <table:table-cell office:value-type="float" office:value="355" table:style-name="ce4">
            <text:p>355</text:p>
          </table:table-cell>
          <table:table-cell office:value-type="float" office:value="404" table:style-name="ce4">
            <text:p>404</text:p>
          </table:table-cell>
          <table:table-cell office:value-type="float" office:value="360" table:style-name="ce4">
            <text:p>360</text:p>
          </table:table-cell>
          <table:table-cell office:value-type="float" office:value="347" table:style-name="ce4">
            <text:p>347</text:p>
          </table:table-cell>
          <table:table-cell table:style-name="ce2"/>
          <table:table-cell office:value-type="float" office:value="278" table:style-name="ce4">
            <text:p>27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r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d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, f, r, d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c, hf, r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hf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o, r, h, p, l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6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2.27" table:style-name="ce15">
            <text:p>292,27</text:p>
          </table:table-cell>
          <table:table-cell office:value-type="float" office:value="-1223.78" table:style-name="ce16">
            <text:p>-1223,78</text:p>
          </table:table-cell>
          <table:table-cell office:value-type="float" office:value="-1772.75" table:style-name="ce16">
            <text:p>-1772,75</text:p>
          </table:table-cell>
          <table:table-cell office:value-type="float" office:value="-862.7" table:style-name="ce16">
            <text:p>-862,7</text:p>
          </table:table-cell>
          <table:table-cell office:value-type="float" office:value="-317.74" table:style-name="ce16">
            <text:p>-317,74</text:p>
          </table:table-cell>
          <table:table-cell office:value-type="float" office:value="236.83" table:style-name="ce15">
            <text:p>236,83</text:p>
          </table:table-cell>
          <table:table-cell office:value-type="float" office:value="-1694.84" table:style-name="ce16">
            <text:p>-1694,84</text:p>
          </table:table-cell>
          <table:table-cell office:value-type="float" office:value="-14.99" table:style-name="ce16">
            <text:p>-14,99</text:p>
          </table:table-cell>
          <table:table-cell office:value-type="float" office:value="-968.25" table:style-name="ce16">
            <text:p>-968,25</text:p>
          </table:table-cell>
          <table:table-cell office:value-type="float" office:value="-41.04" table:style-name="ce16">
            <text:p>-41,04</text:p>
          </table:table-cell>
          <table:table-cell office:value-type="float" office:value="134.88999999999999" table:style-name="ce15">
            <text:p>134,89</text:p>
          </table:table-cell>
          <table:table-cell office:value-type="float" office:value="147.72" table:style-name="ce15">
            <text:p>147,72</text:p>
          </table:table-cell>
          <table:table-cell office:value-type="float" office:value="208.26" table:style-name="ce8">
            <text:p>208,26</text:p>
          </table:table-cell>
          <table:table-cell office:value-type="float" office:value="240.61" table:style-name="ce8">
            <text:p>240,61</text:p>
          </table:table-cell>
          <table:table-cell office:value-type="float" office:value="240.17" table:style-name="ce8">
            <text:p>240,17</text:p>
          </table:table-cell>
          <table:table-cell office:value-type="float" office:value="219.62" table:style-name="ce8">
            <text:p>219,62</text:p>
          </table:table-cell>
          <table:table-cell office:value-type="float" office:value="245.45" table:style-name="ce8">
            <text:p>245,45</text:p>
          </table:table-cell>
          <table:table-cell office:value-type="float" office:value="277.83" table:style-name="ce8">
            <text:p>277,83</text:p>
          </table:table-cell>
          <table:table-cell office:value-type="float" office:value="352.53" table:style-name="ce8">
            <text:p>352,53</text:p>
          </table:table-cell>
          <table:table-cell office:value-type="float" office:value="315.64999999999998" table:style-name="ce8">
            <text:p>315,65</text:p>
          </table:table-cell>
          <table:table-cell office:value-type="float" office:value="337.33" table:style-name="ce8">
            <text:p>337,33</text:p>
          </table:table-cell>
          <table:table-cell office:value-type="float" office:value="316.77999999999997" table:style-name="ce8">
            <text:p>316,78</text:p>
          </table:table-cell>
          <table:table-cell office:value-type="float" office:value="371.39" table:style-name="ce8">
            <text:p>371,39</text:p>
          </table:table-cell>
          <table:table-cell office:value-type="float" office:value="367.72" table:style-name="ce8">
            <text:p>367,72</text:p>
          </table:table-cell>
          <table:table-cell office:value-type="float" office:value="291" table:style-name="ce4">
            <text:p>291</text:p>
          </table:table-cell>
          <table:table-cell office:value-type="float" office:value="-108" table:style-name="ce8">
            <text:p>-10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60.29" table:style-name="ce8">
            <text:p>360,29</text:p>
          </table:table-cell>
          <table:table-cell office:value-type="float" office:value="332.36" table:style-name="ce8">
            <text:p>332,36</text:p>
          </table:table-cell>
          <table:table-cell office:value-type="float" office:value="318.51" table:style-name="ce8">
            <text:p>318,51</text:p>
          </table:table-cell>
          <table:table-cell office:value-type="float" office:value="388.24" table:style-name="ce8">
            <text:p>388,24</text:p>
          </table:table-cell>
          <table:table-cell office:value-type="float" office:value="335.79" table:style-name="ce8">
            <text:p>335,79</text:p>
          </table:table-cell>
          <table:table-cell office:value-type="float" office:value="417.82" table:style-name="ce8">
            <text:p>417,82</text:p>
          </table:table-cell>
          <table:table-cell office:value-type="float" office:value="496.45" table:style-name="ce8">
            <text:p>496,45</text:p>
          </table:table-cell>
          <table:table-cell office:value-type="float" office:value="500.56" table:style-name="ce8">
            <text:p>500,56</text:p>
          </table:table-cell>
          <table:table-cell office:value-type="float" office:value="383.36" table:style-name="ce8">
            <text:p>383,36</text:p>
          </table:table-cell>
          <table:table-cell office:value-type="float" office:value="298.14" table:style-name="ce8">
            <text:p>298,14</text:p>
          </table:table-cell>
          <table:table-cell office:value-type="float" office:value="246.57" table:style-name="ce8">
            <text:p>246,57</text:p>
          </table:table-cell>
          <table:table-cell office:value-type="float" office:value="207.16" table:style-name="ce8">
            <text:p>207,16</text:p>
          </table:table-cell>
          <table:table-cell office:value-type="float" office:value="203.38" table:style-name="ce8">
            <text:p>203,38</text:p>
          </table:table-cell>
          <table:table-cell office:value-type="float" office:value="205.08" table:style-name="ce8">
            <text:p>205,08</text:p>
          </table:table-cell>
          <table:table-cell office:value-type="float" office:value="208.42" table:style-name="ce8">
            <text:p>208,42</text:p>
          </table:table-cell>
          <table:table-cell office:value-type="float" office:value="203.44" table:style-name="ce8">
            <text:p>203,44</text:p>
          </table:table-cell>
          <table:table-cell office:value-type="float" office:value="198.15" table:style-name="ce8">
            <text:p>198,15</text:p>
          </table:table-cell>
          <table:table-cell office:value-type="float" office:value="374.37" table:style-name="ce8">
            <text:p>374,37</text:p>
          </table:table-cell>
          <table:table-cell office:value-type="float" office:value="550.35" table:style-name="ce8">
            <text:p>550,35</text:p>
          </table:table-cell>
          <table:table-cell office:value-type="float" office:value="655.83" table:style-name="ce8">
            <text:p>655,83</text:p>
          </table:table-cell>
          <table:table-cell office:value-type="float" office:value="674.82" table:style-name="ce8">
            <text:p>674,82</text:p>
          </table:table-cell>
          <table:table-cell office:value-type="float" office:value="748.42" table:style-name="ce8">
            <text:p>748,42</text:p>
          </table:table-cell>
          <table:table-cell office:value-type="float" office:value="691.64" table:style-name="ce8">
            <text:p>691,64</text:p>
          </table:table-cell>
          <table:table-cell office:value-type="float" office:value="650.24" table:style-name="ce8">
            <text:p>650,24</text:p>
          </table:table-cell>
          <table:table-cell office:value-type="float" office:value="402" table:style-name="ce4">
            <text:p>402</text:p>
          </table:table-cell>
          <table:table-cell office:value-type="float" office:value="402" table:style-name="ce8">
            <text:p>40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15.87" table:style-name="ce8">
            <text:p>615,87</text:p>
          </table:table-cell>
          <table:table-cell office:value-type="float" office:value="503.52" table:style-name="ce8">
            <text:p>503,52</text:p>
          </table:table-cell>
          <table:table-cell office:value-type="float" office:value="441.91" table:style-name="ce8">
            <text:p>441,91</text:p>
          </table:table-cell>
          <table:table-cell office:value-type="float" office:value="400.7" table:style-name="ce8">
            <text:p>400,7</text:p>
          </table:table-cell>
          <table:table-cell office:value-type="float" office:value="405.34" table:style-name="ce8">
            <text:p>405,34</text:p>
          </table:table-cell>
          <table:table-cell office:value-type="float" office:value="414.88" table:style-name="ce8">
            <text:p>414,88</text:p>
          </table:table-cell>
          <table:table-cell office:value-type="float" office:value="397.38" table:style-name="ce8">
            <text:p>397,38</text:p>
          </table:table-cell>
          <table:table-cell office:value-type="float" office:value="334.5" table:style-name="ce8">
            <text:p>334,5</text:p>
          </table:table-cell>
          <table:table-cell office:value-type="float" office:value="289.16000000000003" table:style-name="ce8">
            <text:p>289,16</text:p>
          </table:table-cell>
          <table:table-cell office:value-type="float" office:value="315.74" table:style-name="ce8">
            <text:p>315,74</text:p>
          </table:table-cell>
          <table:table-cell office:value-type="float" office:value="285.20999999999998" table:style-name="ce8">
            <text:p>285,21</text:p>
          </table:table-cell>
          <table:table-cell office:value-type="float" office:value="308.73" table:style-name="ce8">
            <text:p>308,73</text:p>
          </table:table-cell>
          <table:table-cell office:value-type="float" office:value="293.89" table:style-name="ce8">
            <text:p>293,89</text:p>
          </table:table-cell>
          <table:table-cell office:value-type="float" office:value="296.39" table:style-name="ce8">
            <text:p>296,39</text:p>
          </table:table-cell>
          <table:table-cell office:value-type="float" office:value="325.97000000000003" table:style-name="ce8">
            <text:p>325,97</text:p>
          </table:table-cell>
          <table:table-cell office:value-type="float" office:value="353.09" table:style-name="ce8">
            <text:p>353,09</text:p>
          </table:table-cell>
          <table:table-cell office:value-type="float" office:value="349.71" table:style-name="ce8">
            <text:p>349,71</text:p>
          </table:table-cell>
          <table:table-cell office:value-type="float" office:value="415.47" table:style-name="ce8">
            <text:p>415,47</text:p>
          </table:table-cell>
          <table:table-cell office:value-type="float" office:value="479.55" table:style-name="ce8">
            <text:p>479,55</text:p>
          </table:table-cell>
          <table:table-cell office:value-type="float" office:value="467.95" table:style-name="ce8">
            <text:p>467,95</text:p>
          </table:table-cell>
          <table:table-cell office:value-type="float" office:value="517.09" table:style-name="ce8">
            <text:p>517,09</text:p>
          </table:table-cell>
          <table:table-cell office:value-type="float" office:value="447.03" table:style-name="ce8">
            <text:p>447,03</text:p>
          </table:table-cell>
          <table:table-cell office:value-type="float" office:value="352.59" table:style-name="ce8">
            <text:p>352,59</text:p>
          </table:table-cell>
          <table:table-cell office:value-type="float" office:value="342.04" table:style-name="ce8">
            <text:p>342,04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8">
            <text:p>39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49.57" table:style-name="ce8">
            <text:p>349,57</text:p>
          </table:table-cell>
          <table:table-cell office:value-type="float" office:value="288.88" table:style-name="ce8">
            <text:p>288,88</text:p>
          </table:table-cell>
          <table:table-cell office:value-type="float" office:value="309.91000000000003" table:style-name="ce8">
            <text:p>309,91</text:p>
          </table:table-cell>
          <table:table-cell office:value-type="float" office:value="307.33" table:style-name="ce8">
            <text:p>307,33</text:p>
          </table:table-cell>
          <table:table-cell office:value-type="float" office:value="377.82" table:style-name="ce8">
            <text:p>377,82</text:p>
          </table:table-cell>
          <table:table-cell office:value-type="float" office:value="473.26" table:style-name="ce8">
            <text:p>473,26</text:p>
          </table:table-cell>
          <table:table-cell office:value-type="float" office:value="467.64" table:style-name="ce8">
            <text:p>467,64</text:p>
          </table:table-cell>
          <table:table-cell office:value-type="float" office:value="482.14" table:style-name="ce8">
            <text:p>482,14</text:p>
          </table:table-cell>
          <table:table-cell office:value-type="float" office:value="439.01" table:style-name="ce8">
            <text:p>439,01</text:p>
          </table:table-cell>
          <table:table-cell office:value-type="float" office:value="403.58" table:style-name="ce8">
            <text:p>403,58</text:p>
          </table:table-cell>
          <table:table-cell office:value-type="float" office:value="361.24" table:style-name="ce8">
            <text:p>361,24</text:p>
          </table:table-cell>
          <table:table-cell office:value-type="float" office:value="333.69" table:style-name="ce8">
            <text:p>333,69</text:p>
          </table:table-cell>
          <table:table-cell office:value-type="float" office:value="321.11" table:style-name="ce8">
            <text:p>321,11</text:p>
          </table:table-cell>
          <table:table-cell office:value-type="float" office:value="326.33999999999997" table:style-name="ce8">
            <text:p>326,34</text:p>
          </table:table-cell>
          <table:table-cell office:value-type="float" office:value="349.03" table:style-name="ce8">
            <text:p>349,03</text:p>
          </table:table-cell>
          <table:table-cell office:value-type="float" office:value="356.95" table:style-name="ce8">
            <text:p>356,95</text:p>
          </table:table-cell>
          <table:table-cell office:value-type="float" office:value="370.04" table:style-name="ce8">
            <text:p>370,04</text:p>
          </table:table-cell>
          <table:table-cell office:value-type="float" office:value="392.36" table:style-name="ce8">
            <text:p>392,36</text:p>
          </table:table-cell>
          <table:table-cell office:value-type="float" office:value="476.17" table:style-name="ce8">
            <text:p>476,17</text:p>
          </table:table-cell>
          <table:table-cell office:value-type="float" office:value="512.04" table:style-name="ce8">
            <text:p>512,04</text:p>
          </table:table-cell>
          <table:table-cell office:value-type="float" office:value="544.84" table:style-name="ce8">
            <text:p>544,84</text:p>
          </table:table-cell>
          <table:table-cell office:value-type="float" office:value="438.28" table:style-name="ce8">
            <text:p>438,28</text:p>
          </table:table-cell>
          <table:table-cell office:value-type="float" office:value="357.18" table:style-name="ce8">
            <text:p>357,18</text:p>
          </table:table-cell>
          <table:table-cell office:value-type="float" office:value="297.39999999999998" table:style-name="ce8">
            <text:p>297,4</text:p>
          </table:table-cell>
          <table:table-cell office:value-type="float" office:value="389" table:style-name="ce4">
            <text:p>389</text:p>
          </table:table-cell>
          <table:table-cell office:value-type="float" office:value="389" table:style-name="ce8">
            <text:p>38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84.44" table:style-name="ce8">
            <text:p>284,44</text:p>
          </table:table-cell>
          <table:table-cell office:value-type="float" office:value="281.10000000000002" table:style-name="ce8">
            <text:p>281,1</text:p>
          </table:table-cell>
          <table:table-cell office:value-type="float" office:value="274.07" table:style-name="ce8">
            <text:p>274,07</text:p>
          </table:table-cell>
          <table:table-cell office:value-type="float" office:value="266.67" table:style-name="ce8">
            <text:p>266,67</text:p>
          </table:table-cell>
          <table:table-cell office:value-type="float" office:value="293.58" table:style-name="ce8">
            <text:p>293,58</text:p>
          </table:table-cell>
          <table:table-cell office:value-type="float" office:value="259.79000000000002" table:style-name="ce8">
            <text:p>259,79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276.04000000000002" table:style-name="ce8">
            <text:p>276,04</text:p>
          </table:table-cell>
          <table:table-cell office:value-type="float" office:value="267.05" table:style-name="ce8">
            <text:p>267,05</text:p>
          </table:table-cell>
          <table:table-cell office:value-type="float" office:value="292.32" table:style-name="ce8">
            <text:p>292,32</text:p>
          </table:table-cell>
          <table:table-cell office:value-type="float" office:value="287.94" table:style-name="ce8">
            <text:p>287,94</text:p>
          </table:table-cell>
          <table:table-cell office:value-type="float" office:value="286.32" table:style-name="ce8">
            <text:p>286,32</text:p>
          </table:table-cell>
          <table:table-cell office:value-type="float" office:value="277.5" table:style-name="ce8">
            <text:p>277,5</text:p>
          </table:table-cell>
          <table:table-cell office:value-type="float" office:value="282.44" table:style-name="ce8">
            <text:p>282,44</text:p>
          </table:table-cell>
          <table:table-cell office:value-type="float" office:value="307.97000000000003" table:style-name="ce8">
            <text:p>307,97</text:p>
          </table:table-cell>
          <table:table-cell office:value-type="float" office:value="299.24" table:style-name="ce8">
            <text:p>299,24</text:p>
          </table:table-cell>
          <table:table-cell office:value-type="float" office:value="388.72" table:style-name="ce8">
            <text:p>388,72</text:p>
          </table:table-cell>
          <table:table-cell office:value-type="float" office:value="358.15" table:style-name="ce8">
            <text:p>358,15</text:p>
          </table:table-cell>
          <table:table-cell office:value-type="float" office:value="409.56" table:style-name="ce8">
            <text:p>409,56</text:p>
          </table:table-cell>
          <table:table-cell office:value-type="float" office:value="445.71" table:style-name="ce8">
            <text:p>445,71</text:p>
          </table:table-cell>
          <table:table-cell office:value-type="float" office:value="462.02" table:style-name="ce8">
            <text:p>462,02</text:p>
          </table:table-cell>
          <table:table-cell office:value-type="float" office:value="387.48" table:style-name="ce8">
            <text:p>387,48</text:p>
          </table:table-cell>
          <table:table-cell office:value-type="float" office:value="423.81" table:style-name="ce8">
            <text:p>423,81</text:p>
          </table:table-cell>
          <table:table-cell office:value-type="float" office:value="472.8" table:style-name="ce8">
            <text:p>472,8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8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85.04" table:style-name="ce8">
            <text:p>385,04</text:p>
          </table:table-cell>
          <table:table-cell office:value-type="float" office:value="312.62" table:style-name="ce8">
            <text:p>312,62</text:p>
          </table:table-cell>
          <table:table-cell office:value-type="float" office:value="302.87" table:style-name="ce8">
            <text:p>302,87</text:p>
          </table:table-cell>
          <table:table-cell office:value-type="float" office:value="258.85000000000002" table:style-name="ce8">
            <text:p>258,85</text:p>
          </table:table-cell>
          <table:table-cell office:value-type="float" office:value="254.36" table:style-name="ce8">
            <text:p>254,36</text:p>
          </table:table-cell>
          <table:table-cell office:value-type="float" office:value="293.14999999999998" table:style-name="ce8">
            <text:p>293,15</text:p>
          </table:table-cell>
          <table:table-cell office:value-type="float" office:value="219.02" table:style-name="ce8">
            <text:p>219,02</text:p>
          </table:table-cell>
          <table:table-cell office:value-type="float" office:value="253.81" table:style-name="ce8">
            <text:p>253,81</text:p>
          </table:table-cell>
          <table:table-cell office:value-type="float" office:value="215.06" table:style-name="ce15">
            <text:p>215,06</text:p>
          </table:table-cell>
          <table:table-cell office:value-type="float" office:value="148.38" table:style-name="ce15">
            <text:p>148,38</text:p>
          </table:table-cell>
          <table:table-cell office:value-type="float" office:value="177.62" table:style-name="ce15">
            <text:p>177,62</text:p>
          </table:table-cell>
          <table:table-cell office:value-type="float" office:value="191.89" table:style-name="ce8">
            <text:p>191,89</text:p>
          </table:table-cell>
          <table:table-cell office:value-type="float" office:value="136.88999999999999" table:style-name="ce15">
            <text:p>136,89</text:p>
          </table:table-cell>
          <table:table-cell office:value-type="float" office:value="-587.20000000000005" table:style-name="ce16">
            <text:p>-587,2</text:p>
          </table:table-cell>
          <table:table-cell office:value-type="float" office:value="75.55" table:style-name="ce15">
            <text:p>75,55</text:p>
          </table:table-cell>
          <table:table-cell office:value-type="float" office:value="235.44" table:style-name="ce8">
            <text:p>235,44</text:p>
          </table:table-cell>
          <table:table-cell office:value-type="float" office:value="274.02999999999997" table:style-name="ce8">
            <text:p>274,03</text:p>
          </table:table-cell>
          <table:table-cell office:value-type="float" office:value="334.17" table:style-name="ce8">
            <text:p>334,17</text:p>
          </table:table-cell>
          <table:table-cell office:value-type="float" office:value="417.76" table:style-name="ce8">
            <text:p>417,76</text:p>
          </table:table-cell>
          <table:table-cell office:value-type="float" office:value="304.33999999999997" table:style-name="ce8">
            <text:p>304,34</text:p>
          </table:table-cell>
          <table:table-cell office:value-type="float" office:value="121.99" table:style-name="ce8">
            <text:p>121,99</text:p>
          </table:table-cell>
          <table:table-cell office:value-type="float" office:value="153.47" table:style-name="ce8">
            <text:p>153,47</text:p>
          </table:table-cell>
          <table:table-cell office:value-type="float" office:value="203.95" table:style-name="ce8">
            <text:p>203,95</text:p>
          </table:table-cell>
          <table:table-cell office:value-type="float" office:value="130.24" table:style-name="ce8">
            <text:p>130,24</text:p>
          </table:table-cell>
          <table:table-cell office:value-type="float" office:value="258" table:style-name="ce4">
            <text:p>258</text:p>
          </table:table-cell>
          <table:table-cell office:value-type="float" office:value="201" table:style-name="ce8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0.06" table:style-name="ce8">
            <text:p>50,06</text:p>
          </table:table-cell>
          <table:table-cell office:value-type="float" office:value="47.59" table:style-name="ce8">
            <text:p>47,59</text:p>
          </table:table-cell>
          <table:table-cell office:value-type="float" office:value="46.24" table:style-name="ce8">
            <text:p>46,24</text:p>
          </table:table-cell>
          <table:table-cell office:value-type="float" office:value="33.22" table:style-name="ce8">
            <text:p>33,22</text:p>
          </table:table-cell>
          <table:table-cell office:value-type="float" office:value="75.59" table:style-name="ce8">
            <text:p>75,59</text:p>
          </table:table-cell>
          <table:table-cell office:value-type="float" office:value="44.01" table:style-name="ce8">
            <text:p>44,01</text:p>
          </table:table-cell>
          <table:table-cell office:value-type="float" office:value="95.17" table:style-name="ce8">
            <text:p>95,17</text:p>
          </table:table-cell>
          <table:table-cell office:value-type="float" office:value="158.94" table:style-name="ce8">
            <text:p>158,94</text:p>
          </table:table-cell>
          <table:table-cell office:value-type="float" office:value="202.46" table:style-name="ce8">
            <text:p>202,46</text:p>
          </table:table-cell>
          <table:table-cell office:value-type="float" office:value="244.21" table:style-name="ce8">
            <text:p>244,21</text:p>
          </table:table-cell>
          <table:table-cell office:value-type="float" office:value="272.24" table:style-name="ce8">
            <text:p>272,24</text:p>
          </table:table-cell>
          <table:table-cell office:value-type="float" office:value="204.54" table:style-name="ce8">
            <text:p>204,54</text:p>
          </table:table-cell>
          <table:table-cell office:value-type="float" office:value="168.54" table:style-name="ce8">
            <text:p>168,54</text:p>
          </table:table-cell>
          <table:table-cell office:value-type="float" office:value="172.33" table:style-name="ce8">
            <text:p>172,33</text:p>
          </table:table-cell>
          <table:table-cell office:value-type="float" office:value="167.13" table:style-name="ce8">
            <text:p>167,13</text:p>
          </table:table-cell>
          <table:table-cell office:value-type="float" office:value="181.94" table:style-name="ce15">
            <text:p>181,94</text:p>
          </table:table-cell>
          <table:table-cell office:value-type="float" office:value="185" table:style-name="ce15">
            <text:p>185</text:p>
          </table:table-cell>
          <table:table-cell office:value-type="float" office:value="205.59" table:style-name="ce15">
            <text:p>205,59</text:p>
          </table:table-cell>
          <table:table-cell office:value-type="float" office:value="291.24" table:style-name="ce15">
            <text:p>291,24</text:p>
          </table:table-cell>
          <table:table-cell office:value-type="float" office:value="323.43" table:style-name="ce15">
            <text:p>323,43</text:p>
          </table:table-cell>
          <table:table-cell office:value-type="float" office:value="268.91000000000003" table:style-name="ce8">
            <text:p>268,91</text:p>
          </table:table-cell>
          <table:table-cell office:value-type="float" office:value="206" table:style-name="ce8">
            <text:p>206</text:p>
          </table:table-cell>
          <table:table-cell office:value-type="float" office:value="172.43" table:style-name="ce8">
            <text:p>172,43</text:p>
          </table:table-cell>
          <table:table-cell office:value-type="float" office:value="186.78" table:style-name="ce8">
            <text:p>186,78</text:p>
          </table:table-cell>
          <table:table-cell office:value-type="float" office:value="148" table:style-name="ce4">
            <text:p>148</text:p>
          </table:table-cell>
          <table:table-cell office:value-type="float" office:value="167" table:style-name="ce8">
            <text:p>1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2.2" table:style-name="ce8">
            <text:p>172,2</text:p>
          </table:table-cell>
          <table:table-cell office:value-type="float" office:value="174.73" table:style-name="ce8">
            <text:p>174,73</text:p>
          </table:table-cell>
          <table:table-cell office:value-type="float" office:value="181.98" table:style-name="ce8">
            <text:p>181,98</text:p>
          </table:table-cell>
          <table:table-cell office:value-type="float" office:value="181.02" table:style-name="ce8">
            <text:p>181,02</text:p>
          </table:table-cell>
          <table:table-cell office:value-type="float" office:value="181.25" table:style-name="ce8">
            <text:p>181,25</text:p>
          </table:table-cell>
          <table:table-cell office:value-type="float" office:value="171.99" table:style-name="ce8">
            <text:p>171,99</text:p>
          </table:table-cell>
          <table:table-cell office:value-type="float" office:value="183.59" table:style-name="ce8">
            <text:p>183,59</text:p>
          </table:table-cell>
          <table:table-cell office:value-type="float" office:value="198.62" table:style-name="ce8">
            <text:p>198,62</text:p>
          </table:table-cell>
          <table:table-cell office:value-type="float" office:value="221.31" table:style-name="ce15">
            <text:p>221,31</text:p>
          </table:table-cell>
          <table:table-cell office:value-type="float" office:value="200.81" table:style-name="ce15">
            <text:p>200,81</text:p>
          </table:table-cell>
          <table:table-cell office:value-type="float" office:value="164.02" table:style-name="ce15">
            <text:p>164,02</text:p>
          </table:table-cell>
          <table:table-cell office:value-type="float" office:value="128.34" table:style-name="ce15">
            <text:p>128,34</text:p>
          </table:table-cell>
          <table:table-cell office:value-type="float" office:value="84.06" table:style-name="ce15">
            <text:p>84,06</text:p>
          </table:table-cell>
          <table:table-cell office:value-type="float" office:value="84.13" table:style-name="ce15">
            <text:p>84,13</text:p>
          </table:table-cell>
          <table:table-cell office:value-type="float" office:value="113.44" table:style-name="ce15">
            <text:p>113,44</text:p>
          </table:table-cell>
          <table:table-cell office:value-type="float" office:value="141.26" table:style-name="ce15">
            <text:p>141,26</text:p>
          </table:table-cell>
          <table:table-cell office:value-type="float" office:value="187.06" table:style-name="ce15">
            <text:p>187,06</text:p>
          </table:table-cell>
          <table:table-cell office:value-type="float" office:value="220.62" table:style-name="ce15">
            <text:p>220,62</text:p>
          </table:table-cell>
          <table:table-cell office:value-type="float" office:value="201.6" table:style-name="ce15">
            <text:p>201,6</text:p>
          </table:table-cell>
          <table:table-cell office:value-type="float" office:value="280.49" table:style-name="ce15">
            <text:p>280,49</text:p>
          </table:table-cell>
          <table:table-cell office:value-type="float" office:value="219.64" table:style-name="ce15">
            <text:p>219,64</text:p>
          </table:table-cell>
          <table:table-cell office:value-type="float" office:value="51.65" table:style-name="ce15">
            <text:p>51,65</text:p>
          </table:table-cell>
          <table:table-cell office:value-type="float" office:value="61.18" table:style-name="ce15">
            <text:p>61,18</text:p>
          </table:table-cell>
          <table:table-cell office:value-type="float" office:value="-54.02" table:style-name="ce16">
            <text:p>-54,02</text:p>
          </table:table-cell>
          <table:table-cell office:value-type="float" office:value="181" table:style-name="ce4">
            <text:p>181</text:p>
          </table:table-cell>
          <table:table-cell office:value-type="float" office:value="156" table:style-name="ce8">
            <text:p>1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8.37" table:style-name="ce15">
            <text:p>48,37</text:p>
          </table:table-cell>
          <table:table-cell office:value-type="float" office:value="37.15" table:style-name="ce15">
            <text:p>37,15</text:p>
          </table:table-cell>
          <table:table-cell office:value-type="float" office:value="77.88" table:style-name="ce15">
            <text:p>77,88</text:p>
          </table:table-cell>
          <table:table-cell office:value-type="float" office:value="-121.85" table:style-name="ce16">
            <text:p>-121,85</text:p>
          </table:table-cell>
          <table:table-cell office:value-type="float" office:value="-6.7" table:style-name="ce16">
            <text:p>-6,7</text:p>
          </table:table-cell>
          <table:table-cell office:value-type="float" office:value="77.55" table:style-name="ce15">
            <text:p>77,55</text:p>
          </table:table-cell>
          <table:table-cell office:value-type="float" office:value="212.18" table:style-name="ce15">
            <text:p>212,18</text:p>
          </table:table-cell>
          <table:table-cell office:value-type="float" office:value="260.74" table:style-name="ce15">
            <text:p>260,74</text:p>
          </table:table-cell>
          <table:table-cell office:value-type="float" office:value="271.08999999999997" table:style-name="ce15">
            <text:p>271,09</text:p>
          </table:table-cell>
          <table:table-cell office:value-type="float" office:value="239.69" table:style-name="ce15">
            <text:p>239,69</text:p>
          </table:table-cell>
          <table:table-cell office:value-type="float" office:value="244.75" table:style-name="ce15">
            <text:p>244,75</text:p>
          </table:table-cell>
          <table:table-cell office:value-type="float" office:value="267.74" table:style-name="ce15">
            <text:p>267,74</text:p>
          </table:table-cell>
          <table:table-cell office:value-type="float" office:value="336.37" table:style-name="ce15">
            <text:p>336,37</text:p>
          </table:table-cell>
          <table:table-cell office:value-type="float" office:value="311.55" table:style-name="ce15">
            <text:p>311,55</text:p>
          </table:table-cell>
          <table:table-cell office:value-type="float" office:value="238.79" table:style-name="ce15">
            <text:p>238,79</text:p>
          </table:table-cell>
          <table:table-cell office:value-type="float" office:value="284.86" table:style-name="ce15">
            <text:p>284,86</text:p>
          </table:table-cell>
          <table:table-cell office:value-type="float" office:value="410.26" table:style-name="ce15">
            <text:p>410,26</text:p>
          </table:table-cell>
          <table:table-cell office:value-type="float" office:value="293.77" table:style-name="ce15">
            <text:p>293,77</text:p>
          </table:table-cell>
          <table:table-cell office:value-type="float" office:value="278.5" table:style-name="ce15">
            <text:p>278,5</text:p>
          </table:table-cell>
          <table:table-cell office:value-type="float" office:value="73.91" table:style-name="ce15">
            <text:p>73,91</text:p>
          </table:table-cell>
          <table:table-cell office:value-type="float" office:value="-5.98" table:style-name="ce16">
            <text:p>-5,98</text:p>
          </table:table-cell>
          <table:table-cell office:value-type="float" office:value="22.34" table:style-name="ce15">
            <text:p>22,34</text:p>
          </table:table-cell>
          <table:table-cell office:value-type="float" office:value="151.44" table:style-name="ce15">
            <text:p>151,44</text:p>
          </table:table-cell>
          <table:table-cell office:value-type="float" office:value="234.58" table:style-name="ce15">
            <text:p>234,58</text:p>
          </table:table-cell>
          <table:table-cell office:value-type="string" table:style-name="ce4">
            <text:p>-</text:p>
          </table:table-cell>
          <table:table-cell office:value-type="float" office:value="177" table:style-name="ce8">
            <text:p>1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9.27" table:style-name="ce15">
            <text:p>229,27</text:p>
          </table:table-cell>
          <table:table-cell office:value-type="float" office:value="226.41" table:style-name="ce15">
            <text:p>226,41</text:p>
          </table:table-cell>
          <table:table-cell office:value-type="float" office:value="447.76" table:style-name="ce15">
            <text:p>447,76</text:p>
          </table:table-cell>
          <table:table-cell office:value-type="float" office:value="1301.1400000000001" table:style-name="ce17">
            <text:p>1301,14</text:p>
          </table:table-cell>
          <table:table-cell office:value-type="float" office:value="-99.36" table:style-name="ce16">
            <text:p>-99,36</text:p>
          </table:table-cell>
          <table:table-cell office:value-type="float" office:value="-257.05" table:style-name="ce16">
            <text:p>-257,05</text:p>
          </table:table-cell>
          <table:table-cell office:value-type="float" office:value="-786.24" table:style-name="ce16">
            <text:p>-786,24</text:p>
          </table:table-cell>
          <table:table-cell office:value-type="float" office:value="-89.32" table:style-name="ce16">
            <text:p>-89,32</text:p>
          </table:table-cell>
          <table:table-cell office:value-type="float" office:value="-92.31" table:style-name="ce16">
            <text:p>-92,31</text:p>
          </table:table-cell>
          <table:table-cell office:value-type="float" office:value="-69.38" table:style-name="ce16">
            <text:p>-69,38</text:p>
          </table:table-cell>
          <table:table-cell office:value-type="float" office:value="-52.51" table:style-name="ce16">
            <text:p>-52,51</text:p>
          </table:table-cell>
          <table:table-cell office:value-type="float" office:value="-66.08" table:style-name="ce16">
            <text:p>-66,08</text:p>
          </table:table-cell>
          <table:table-cell office:value-type="float" office:value="-36.11" table:style-name="ce16">
            <text:p>-36,11</text:p>
          </table:table-cell>
          <table:table-cell office:value-type="float" office:value="93.43" table:style-name="ce15">
            <text:p>93,43</text:p>
          </table:table-cell>
          <table:table-cell office:value-type="float" office:value="146.80000000000001" table:style-name="ce15">
            <text:p>146,8</text:p>
          </table:table-cell>
          <table:table-cell office:value-type="float" office:value="173.33" table:style-name="ce15">
            <text:p>173,33</text:p>
          </table:table-cell>
          <table:table-cell office:value-type="float" office:value="71.489999999999995" table:style-name="ce15">
            <text:p>71,49</text:p>
          </table:table-cell>
          <table:table-cell office:value-type="float" office:value="213.21" table:style-name="ce15">
            <text:p>213,21</text:p>
          </table:table-cell>
          <table:table-cell office:value-type="float" office:value="216.39" table:style-name="ce15">
            <text:p>216,39</text:p>
          </table:table-cell>
          <table:table-cell office:value-type="float" office:value="264.89999999999998" table:style-name="ce15">
            <text:p>264,9</text:p>
          </table:table-cell>
          <table:table-cell office:value-type="float" office:value="276.42" table:style-name="ce15">
            <text:p>276,42</text:p>
          </table:table-cell>
          <table:table-cell office:value-type="float" office:value="222.21" table:style-name="ce15">
            <text:p>222,21</text:p>
          </table:table-cell>
          <table:table-cell office:value-type="float" office:value="223.71" table:style-name="ce8">
            <text:p>223,71</text:p>
          </table:table-cell>
          <table:table-cell office:value-type="float" office:value="248.1" table:style-name="ce8">
            <text:p>248,1</text:p>
          </table:table-cell>
          <table:table-cell office:value-type="float" office:value="236" table:style-name="ce4">
            <text:p>236</text:p>
          </table:table-cell>
          <table:table-cell office:value-type="float" office:value="117" table:style-name="ce8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0.27" table:style-name="ce8">
            <text:p>230,27</text:p>
          </table:table-cell>
          <table:table-cell office:value-type="float" office:value="182.1" table:style-name="ce8">
            <text:p>182,1</text:p>
          </table:table-cell>
          <table:table-cell office:value-type="float" office:value="147.22999999999999" table:style-name="ce8">
            <text:p>147,23</text:p>
          </table:table-cell>
          <table:table-cell office:value-type="float" office:value="127.19" table:style-name="ce8">
            <text:p>127,19</text:p>
          </table:table-cell>
          <table:table-cell office:value-type="float" office:value="175.15" table:style-name="ce8">
            <text:p>175,15</text:p>
          </table:table-cell>
          <table:table-cell office:value-type="float" office:value="206.56" table:style-name="ce15">
            <text:p>206,56</text:p>
          </table:table-cell>
          <table:table-cell office:value-type="float" office:value="210.32" table:style-name="ce15">
            <text:p>210,32</text:p>
          </table:table-cell>
          <table:table-cell office:value-type="float" office:value="223.01" table:style-name="ce15">
            <text:p>223,01</text:p>
          </table:table-cell>
          <table:table-cell office:value-type="float" office:value="92.83" table:style-name="ce15">
            <text:p>92,83</text:p>
          </table:table-cell>
          <table:table-cell office:value-type="float" office:value="39.28" table:style-name="ce8">
            <text:p>39,28</text:p>
          </table:table-cell>
          <table:table-cell office:value-type="float" office:value="39.28" table:style-name="ce15">
            <text:p>39,28</text:p>
          </table:table-cell>
          <table:table-cell office:value-type="float" office:value="100.54" table:style-name="ce15">
            <text:p>100,54</text:p>
          </table:table-cell>
          <table:table-cell office:value-type="float" office:value="224.06" table:style-name="ce15">
            <text:p>224,06</text:p>
          </table:table-cell>
          <table:table-cell office:value-type="float" office:value="214.66" table:style-name="ce15">
            <text:p>214,66</text:p>
          </table:table-cell>
          <table:table-cell office:value-type="float" office:value="243.75" table:style-name="ce15">
            <text:p>243,75</text:p>
          </table:table-cell>
          <table:table-cell office:value-type="float" office:value="344.95" table:style-name="ce15">
            <text:p>344,95</text:p>
          </table:table-cell>
          <table:table-cell office:value-type="float" office:value="338.84" table:style-name="ce15">
            <text:p>338,84</text:p>
          </table:table-cell>
          <table:table-cell office:value-type="float" office:value="277.42" table:style-name="ce8">
            <text:p>277,42</text:p>
          </table:table-cell>
          <table:table-cell office:value-type="float" office:value="304.55" table:style-name="ce15">
            <text:p>304,55</text:p>
          </table:table-cell>
          <table:table-cell office:value-type="float" office:value="300.42" table:style-name="ce15">
            <text:p>300,42</text:p>
          </table:table-cell>
          <table:table-cell office:value-type="float" office:value="227.7" table:style-name="ce15">
            <text:p>227,7</text:p>
          </table:table-cell>
          <table:table-cell office:value-type="float" office:value="256.60000000000002" table:style-name="ce15">
            <text:p>256,6</text:p>
          </table:table-cell>
          <table:table-cell office:value-type="float" office:value="280.47000000000003" table:style-name="ce15">
            <text:p>280,47</text:p>
          </table:table-cell>
          <table:table-cell office:value-type="float" office:value="249.87" table:style-name="ce15">
            <text:p>249,87</text:p>
          </table:table-cell>
          <table:table-cell office:value-type="float" office:value="168" table:style-name="ce4">
            <text:p>168</text:p>
          </table:table-cell>
          <table:table-cell office:value-type="float" office:value="210" table:style-name="ce8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1.56" table:style-name="ce15">
            <text:p>221,56</text:p>
          </table:table-cell>
          <table:table-cell office:value-type="float" office:value="190.01" table:style-name="ce15">
            <text:p>190,01</text:p>
          </table:table-cell>
          <table:table-cell office:value-type="float" office:value="67.95" table:style-name="ce15">
            <text:p>67,95</text:p>
          </table:table-cell>
          <table:table-cell office:value-type="float" office:value="246.81" table:style-name="ce15">
            <text:p>246,81</text:p>
          </table:table-cell>
          <table:table-cell office:value-type="float" office:value="-11.29" table:style-name="ce20">
            <text:p>-11,29</text:p>
          </table:table-cell>
          <table:table-cell office:value-type="float" office:value="169.39" table:style-name="ce15">
            <text:p>169,39</text:p>
          </table:table-cell>
          <table:table-cell office:value-type="float" office:value="196.38" table:style-name="ce15">
            <text:p>196,38</text:p>
          </table:table-cell>
          <table:table-cell office:value-type="float" office:value="170.35" table:style-name="ce15">
            <text:p>170,35</text:p>
          </table:table-cell>
          <table:table-cell office:value-type="float" office:value="117.8" table:style-name="ce15">
            <text:p>117,8</text:p>
          </table:table-cell>
          <table:table-cell office:value-type="float" office:value="178.13" table:style-name="ce15">
            <text:p>178,13</text:p>
          </table:table-cell>
          <table:table-cell office:value-type="float" office:value="181.24" table:style-name="ce15">
            <text:p>181,24</text:p>
          </table:table-cell>
          <table:table-cell office:value-type="float" office:value="166.81" table:style-name="ce15">
            <text:p>166,81</text:p>
          </table:table-cell>
          <table:table-cell office:value-type="float" office:value="180.93" table:style-name="ce15">
            <text:p>180,93</text:p>
          </table:table-cell>
          <table:table-cell office:value-type="float" office:value="212.28" table:style-name="ce15">
            <text:p>212,28</text:p>
          </table:table-cell>
          <table:table-cell office:value-type="float" office:value="248.08" table:style-name="ce15">
            <text:p>248,08</text:p>
          </table:table-cell>
          <table:table-cell office:value-type="float" office:value="221.42" table:style-name="ce15">
            <text:p>221,42</text:p>
          </table:table-cell>
          <table:table-cell office:value-type="float" office:value="175.06" table:style-name="ce15">
            <text:p>175,06</text:p>
          </table:table-cell>
          <table:table-cell office:value-type="float" office:value="145.25" table:style-name="ce15">
            <text:p>145,25</text:p>
          </table:table-cell>
          <table:table-cell office:value-type="float" office:value="174.03" table:style-name="ce15">
            <text:p>174,03</text:p>
          </table:table-cell>
          <table:table-cell office:value-type="float" office:value="161.16" table:style-name="ce15">
            <text:p>161,16</text:p>
          </table:table-cell>
          <table:table-cell office:value-type="float" office:value="160.18" table:style-name="ce15">
            <text:p>160,18</text:p>
          </table:table-cell>
          <table:table-cell office:value-type="float" office:value="91.19" table:style-name="ce15">
            <text:p>91,19</text:p>
          </table:table-cell>
          <table:table-cell office:value-type="float" office:value="24.58" table:style-name="ce15">
            <text:p>24,58</text:p>
          </table:table-cell>
          <table:table-cell office:value-type="float" office:value="111.35" table:style-name="ce15">
            <text:p>111,35</text:p>
          </table:table-cell>
          <table:table-cell office:value-type="string" table:style-name="ce4">
            <text:p>-</text:p>
          </table:table-cell>
          <table:table-cell office:value-type="float" office:value="158" table:style-name="ce8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7.35" table:style-name="ce15">
            <text:p>127,35</text:p>
          </table:table-cell>
          <table:table-cell office:value-type="float" office:value="136.41999999999999" table:style-name="ce15">
            <text:p>136,42</text:p>
          </table:table-cell>
          <table:table-cell office:value-type="float" office:value="124.55" table:style-name="ce15">
            <text:p>124,55</text:p>
          </table:table-cell>
          <table:table-cell office:value-type="float" office:value="117.38" table:style-name="ce15">
            <text:p>117,38</text:p>
          </table:table-cell>
          <table:table-cell office:value-type="float" office:value="110.97" table:style-name="ce15">
            <text:p>110,97</text:p>
          </table:table-cell>
          <table:table-cell office:value-type="float" office:value="122.55" table:style-name="ce15">
            <text:p>122,55</text:p>
          </table:table-cell>
          <table:table-cell office:value-type="float" office:value="122.61" table:style-name="ce15">
            <text:p>122,61</text:p>
          </table:table-cell>
          <table:table-cell office:value-type="float" office:value="107.6" table:style-name="ce15">
            <text:p>107,6</text:p>
          </table:table-cell>
          <table:table-cell office:value-type="float" office:value="88.76" table:style-name="ce15">
            <text:p>88,76</text:p>
          </table:table-cell>
          <table:table-cell office:value-type="float" office:value="136.53" table:style-name="ce15">
            <text:p>136,53</text:p>
          </table:table-cell>
          <table:table-cell office:value-type="float" office:value="120.38" table:style-name="ce15">
            <text:p>120,38</text:p>
          </table:table-cell>
          <table:table-cell office:value-type="float" office:value="110.74" table:style-name="ce15">
            <text:p>110,74</text:p>
          </table:table-cell>
          <table:table-cell office:value-type="float" office:value="140.22999999999999" table:style-name="ce15">
            <text:p>140,23</text:p>
          </table:table-cell>
          <table:table-cell office:value-type="float" office:value="140.57" table:style-name="ce15">
            <text:p>140,57</text:p>
          </table:table-cell>
          <table:table-cell office:value-type="float" office:value="159.03" table:style-name="ce8">
            <text:p>159,03</text:p>
          </table:table-cell>
          <table:table-cell office:value-type="float" office:value="165.88" table:style-name="ce8">
            <text:p>165,88</text:p>
          </table:table-cell>
          <table:table-cell office:value-type="float" office:value="181.01" table:style-name="ce8">
            <text:p>181,01</text:p>
          </table:table-cell>
          <table:table-cell office:value-type="float" office:value="166.79" table:style-name="ce8">
            <text:p>166,79</text:p>
          </table:table-cell>
          <table:table-cell office:value-type="float" office:value="294.36" table:style-name="ce8">
            <text:p>294,36</text:p>
          </table:table-cell>
          <table:table-cell office:value-type="float" office:value="348.23" table:style-name="ce8">
            <text:p>348,23</text:p>
          </table:table-cell>
          <table:table-cell office:value-type="float" office:value="352.37" table:style-name="ce8">
            <text:p>352,37</text:p>
          </table:table-cell>
          <table:table-cell office:value-type="float" office:value="243.94" table:style-name="ce8">
            <text:p>243,94</text:p>
          </table:table-cell>
          <table:table-cell office:value-type="float" office:value="333.93" table:style-name="ce15">
            <text:p>333,93</text:p>
          </table:table-cell>
          <table:table-cell office:value-type="float" office:value="357.84" table:style-name="ce15">
            <text:p>357,84</text:p>
          </table:table-cell>
          <table:table-cell office:value-type="float" office:value="239" table:style-name="ce4">
            <text:p>239</text:p>
          </table:table-cell>
          <table:table-cell office:value-type="float" office:value="180" table:style-name="ce8">
            <text:p>1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2.69" table:style-name="ce15">
            <text:p>292,69</text:p>
          </table:table-cell>
          <table:table-cell office:value-type="float" office:value="196.34" table:style-name="ce15">
            <text:p>196,34</text:p>
          </table:table-cell>
          <table:table-cell office:value-type="float" office:value="181.77" table:style-name="ce15">
            <text:p>181,77</text:p>
          </table:table-cell>
          <table:table-cell office:value-type="float" office:value="72.459999999999994" table:style-name="ce15">
            <text:p>72,46</text:p>
          </table:table-cell>
          <table:table-cell office:value-type="float" office:value="39.159999999999997" table:style-name="ce15">
            <text:p>39,16</text:p>
          </table:table-cell>
          <table:table-cell office:value-type="float" office:value="13.13" table:style-name="ce15">
            <text:p>13,13</text:p>
          </table:table-cell>
          <table:table-cell office:value-type="float" office:value="119.27" table:style-name="ce15">
            <text:p>119,27</text:p>
          </table:table-cell>
          <table:table-cell office:value-type="float" office:value="149.88" table:style-name="ce15">
            <text:p>149,88</text:p>
          </table:table-cell>
          <table:table-cell office:value-type="float" office:value="159.49" table:style-name="ce15">
            <text:p>159,49</text:p>
          </table:table-cell>
          <table:table-cell office:value-type="float" office:value="161.19999999999999" table:style-name="ce15">
            <text:p>161,2</text:p>
          </table:table-cell>
          <table:table-cell office:value-type="float" office:value="197.35" table:style-name="ce15">
            <text:p>197,35</text:p>
          </table:table-cell>
          <table:table-cell office:value-type="float" office:value="205.21" table:style-name="ce8">
            <text:p>205,21</text:p>
          </table:table-cell>
          <table:table-cell office:value-type="float" office:value="209.15" table:style-name="ce15">
            <text:p>209,15</text:p>
          </table:table-cell>
          <table:table-cell office:value-type="float" office:value="191.25" table:style-name="ce15">
            <text:p>191,25</text:p>
          </table:table-cell>
          <table:table-cell office:value-type="float" office:value="168.1" table:style-name="ce15">
            <text:p>168,1</text:p>
          </table:table-cell>
          <table:table-cell office:value-type="float" office:value="187.36" table:style-name="ce15">
            <text:p>187,36</text:p>
          </table:table-cell>
          <table:table-cell office:value-type="float" office:value="175.04" table:style-name="ce15">
            <text:p>175,04</text:p>
          </table:table-cell>
          <table:table-cell office:value-type="float" office:value="218.06" table:style-name="ce15">
            <text:p>218,06</text:p>
          </table:table-cell>
          <table:table-cell office:value-type="float" office:value="196.03" table:style-name="ce15">
            <text:p>196,03</text:p>
          </table:table-cell>
          <table:table-cell office:value-type="float" office:value="191.94" table:style-name="ce15">
            <text:p>191,94</text:p>
          </table:table-cell>
          <table:table-cell office:value-type="float" office:value="242.17" table:style-name="ce8">
            <text:p>242,17</text:p>
          </table:table-cell>
          <table:table-cell office:value-type="float" office:value="242.64" table:style-name="ce8">
            <text:p>242,64</text:p>
          </table:table-cell>
          <table:table-cell office:value-type="float" office:value="227.29" table:style-name="ce8">
            <text:p>227,29</text:p>
          </table:table-cell>
          <table:table-cell office:value-type="float" office:value="224.61" table:style-name="ce8">
            <text:p>224,61</text:p>
          </table:table-cell>
          <table:table-cell office:value-type="float" office:value="228" table:style-name="ce4">
            <text:p>228</text:p>
          </table:table-cell>
          <table:table-cell office:value-type="float" office:value="178" table:style-name="ce8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1.78" table:style-name="ce8">
            <text:p>211,78</text:p>
          </table:table-cell>
          <table:table-cell office:value-type="float" office:value="238.08" table:style-name="ce8">
            <text:p>238,08</text:p>
          </table:table-cell>
          <table:table-cell office:value-type="float" office:value="270.94" table:style-name="ce8">
            <text:p>270,94</text:p>
          </table:table-cell>
          <table:table-cell office:value-type="float" office:value="278.86" table:style-name="ce8">
            <text:p>278,86</text:p>
          </table:table-cell>
          <table:table-cell office:value-type="float" office:value="275.04000000000002" table:style-name="ce8">
            <text:p>275,04</text:p>
          </table:table-cell>
          <table:table-cell office:value-type="float" office:value="307.89999999999998" table:style-name="ce8">
            <text:p>307,9</text:p>
          </table:table-cell>
          <table:table-cell office:value-type="float" office:value="276.92" table:style-name="ce8">
            <text:p>276,92</text:p>
          </table:table-cell>
          <table:table-cell office:value-type="float" office:value="254.41" table:style-name="ce8">
            <text:p>254,41</text:p>
          </table:table-cell>
          <table:table-cell office:value-type="float" office:value="255.5" table:style-name="ce8">
            <text:p>255,5</text:p>
          </table:table-cell>
          <table:table-cell office:value-type="float" office:value="209.48" table:style-name="ce8">
            <text:p>209,48</text:p>
          </table:table-cell>
          <table:table-cell office:value-type="float" office:value="195.66" table:style-name="ce8">
            <text:p>195,66</text:p>
          </table:table-cell>
          <table:table-cell office:value-type="float" office:value="182.24" table:style-name="ce8">
            <text:p>182,24</text:p>
          </table:table-cell>
          <table:table-cell office:value-type="float" office:value="175.74" table:style-name="ce15">
            <text:p>175,74</text:p>
          </table:table-cell>
          <table:table-cell office:value-type="float" office:value="176.84" table:style-name="ce8">
            <text:p>176,84</text:p>
          </table:table-cell>
          <table:table-cell office:value-type="float" office:value="201.15" table:style-name="ce8">
            <text:p>201,15</text:p>
          </table:table-cell>
          <table:table-cell office:value-type="float" office:value="204.14" table:style-name="ce8">
            <text:p>204,14</text:p>
          </table:table-cell>
          <table:table-cell office:value-type="float" office:value="228.39" table:style-name="ce8">
            <text:p>228,39</text:p>
          </table:table-cell>
          <table:table-cell office:value-type="float" office:value="281.26" table:style-name="ce8">
            <text:p>281,26</text:p>
          </table:table-cell>
          <table:table-cell office:value-type="float" office:value="479.81" table:style-name="ce8">
            <text:p>479,81</text:p>
          </table:table-cell>
          <table:table-cell office:value-type="float" office:value="414.37" table:style-name="ce8">
            <text:p>414,37</text:p>
          </table:table-cell>
          <table:table-cell office:value-type="float" office:value="419.97" table:style-name="ce8">
            <text:p>419,97</text:p>
          </table:table-cell>
          <table:table-cell office:value-type="float" office:value="162.97999999999999" table:style-name="ce15">
            <text:p>162,98</text:p>
          </table:table-cell>
          <table:table-cell office:value-type="float" office:value="58.08" table:style-name="ce15">
            <text:p>58,08</text:p>
          </table:table-cell>
          <table:table-cell office:value-type="float" office:value="-53.77" table:style-name="ce16">
            <text:p>-53,77</text:p>
          </table:table-cell>
          <table:table-cell office:value-type="float" office:value="268" table:style-name="ce4">
            <text:p>268</text:p>
          </table:table-cell>
          <table:table-cell office:value-type="float" office:value="238" table:style-name="ce8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345.89" table:style-name="ce16">
            <text:p>-345,89</text:p>
          </table:table-cell>
          <table:table-cell office:value-type="float" office:value="57.93" table:style-name="ce15">
            <text:p>57,93</text:p>
          </table:table-cell>
          <table:table-cell office:value-type="float" office:value="112.73" table:style-name="ce8">
            <text:p>112,73</text:p>
          </table:table-cell>
          <table:table-cell office:value-type="float" office:value="154.9" table:style-name="ce8">
            <text:p>154,9</text:p>
          </table:table-cell>
          <table:table-cell office:value-type="float" office:value="182.79" table:style-name="ce8">
            <text:p>182,79</text:p>
          </table:table-cell>
          <table:table-cell office:value-type="float" office:value="163.63999999999999" table:style-name="ce8">
            <text:p>163,64</text:p>
          </table:table-cell>
          <table:table-cell office:value-type="float" office:value="288.3" table:style-name="ce8">
            <text:p>288,3</text:p>
          </table:table-cell>
          <table:table-cell office:value-type="float" office:value="377.8" table:style-name="ce8">
            <text:p>377,8</text:p>
          </table:table-cell>
          <table:table-cell office:value-type="float" office:value="331.1" table:style-name="ce8">
            <text:p>331,1</text:p>
          </table:table-cell>
          <table:table-cell office:value-type="float" office:value="277.98" table:style-name="ce8">
            <text:p>277,98</text:p>
          </table:table-cell>
          <table:table-cell office:value-type="float" office:value="261.17" table:style-name="ce8">
            <text:p>261,17</text:p>
          </table:table-cell>
          <table:table-cell office:value-type="float" office:value="235.25" table:style-name="ce8">
            <text:p>235,25</text:p>
          </table:table-cell>
          <table:table-cell office:value-type="float" office:value="205.12" table:style-name="ce8">
            <text:p>205,12</text:p>
          </table:table-cell>
          <table:table-cell office:value-type="float" office:value="219.7" table:style-name="ce8">
            <text:p>219,7</text:p>
          </table:table-cell>
          <table:table-cell office:value-type="float" office:value="196.85" table:style-name="ce15">
            <text:p>196,85</text:p>
          </table:table-cell>
          <table:table-cell office:value-type="float" office:value="225.28" table:style-name="ce15">
            <text:p>225,28</text:p>
          </table:table-cell>
          <table:table-cell office:value-type="float" office:value="69.38" table:style-name="ce15">
            <text:p>69,38</text:p>
          </table:table-cell>
          <table:table-cell office:value-type="float" office:value="172.67" table:style-name="ce15">
            <text:p>172,67</text:p>
          </table:table-cell>
          <table:table-cell office:value-type="float" office:value="227.28" table:style-name="ce15">
            <text:p>227,28</text:p>
          </table:table-cell>
          <table:table-cell office:value-type="float" office:value="233.1" table:style-name="ce15">
            <text:p>233,1</text:p>
          </table:table-cell>
          <table:table-cell office:value-type="float" office:value="163.95" table:style-name="ce15">
            <text:p>163,95</text:p>
          </table:table-cell>
          <table:table-cell office:value-type="float" office:value="249.79" table:style-name="ce8">
            <text:p>249,79</text:p>
          </table:table-cell>
          <table:table-cell office:value-type="float" office:value="233.86" table:style-name="ce8">
            <text:p>233,86</text:p>
          </table:table-cell>
          <table:table-cell office:value-type="float" office:value="255.28" table:style-name="ce8">
            <text:p>255,28</text:p>
          </table:table-cell>
          <table:table-cell office:value-type="float" office:value="237" table:style-name="ce4">
            <text:p>237</text:p>
          </table:table-cell>
          <table:table-cell office:value-type="float" office:value="190" table:style-name="ce8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3.45" table:style-name="ce8">
            <text:p>283,45</text:p>
          </table:table-cell>
          <table:table-cell office:value-type="float" office:value="205" table:style-name="ce8">
            <text:p>205</text:p>
          </table:table-cell>
          <table:table-cell office:value-type="float" office:value="293.14" table:style-name="ce8">
            <text:p>293,14</text:p>
          </table:table-cell>
          <table:table-cell office:value-type="float" office:value="247.87" table:style-name="ce8">
            <text:p>247,87</text:p>
          </table:table-cell>
          <table:table-cell office:value-type="float" office:value="126" table:style-name="ce15">
            <text:p>126</text:p>
          </table:table-cell>
          <table:table-cell office:value-type="float" office:value="340.7" table:style-name="ce8">
            <text:p>340,7</text:p>
          </table:table-cell>
          <table:table-cell office:value-type="float" office:value="466.89" table:style-name="ce8">
            <text:p>466,89</text:p>
          </table:table-cell>
          <table:table-cell office:value-type="float" office:value="425.81" table:style-name="ce8">
            <text:p>425,81</text:p>
          </table:table-cell>
          <table:table-cell office:value-type="float" office:value="335.45" table:style-name="ce8">
            <text:p>335,45</text:p>
          </table:table-cell>
          <table:table-cell office:value-type="float" office:value="326.14999999999998" table:style-name="ce8">
            <text:p>326,15</text:p>
          </table:table-cell>
          <table:table-cell office:value-type="float" office:value="259.51" table:style-name="ce8">
            <text:p>259,51</text:p>
          </table:table-cell>
          <table:table-cell office:value-type="float" office:value="206.91" table:style-name="ce15">
            <text:p>206,91</text:p>
          </table:table-cell>
          <table:table-cell office:value-type="float" office:value="197.45" table:style-name="ce8">
            <text:p>197,45</text:p>
          </table:table-cell>
          <table:table-cell office:value-type="float" office:value="215.13" table:style-name="ce8">
            <text:p>215,13</text:p>
          </table:table-cell>
          <table:table-cell office:value-type="float" office:value="182.71" table:style-name="ce8">
            <text:p>182,71</text:p>
          </table:table-cell>
          <table:table-cell office:value-type="float" office:value="285.64999999999998" table:style-name="ce15">
            <text:p>285,65</text:p>
          </table:table-cell>
          <table:table-cell office:value-type="float" office:value="246.67" table:style-name="ce8">
            <text:p>246,67</text:p>
          </table:table-cell>
          <table:table-cell office:value-type="float" office:value="231.51" table:style-name="ce8">
            <text:p>231,51</text:p>
          </table:table-cell>
          <table:table-cell office:value-type="float" office:value="267.56" table:style-name="ce8">
            <text:p>267,56</text:p>
          </table:table-cell>
          <table:table-cell office:value-type="float" office:value="278.37" table:style-name="ce8">
            <text:p>278,37</text:p>
          </table:table-cell>
          <table:table-cell office:value-type="float" office:value="305.29000000000002" table:style-name="ce8">
            <text:p>305,29</text:p>
          </table:table-cell>
          <table:table-cell office:value-type="float" office:value="268.39" table:style-name="ce15">
            <text:p>268,39</text:p>
          </table:table-cell>
          <table:table-cell office:value-type="float" office:value="170.9" table:style-name="ce15">
            <text:p>170,9</text:p>
          </table:table-cell>
          <table:table-cell office:value-type="float" office:value="133.44999999999999" table:style-name="ce15">
            <text:p>133,45</text:p>
          </table:table-cell>
          <table:table-cell office:value-type="float" office:value="284" table:style-name="ce4">
            <text:p>284</text:p>
          </table:table-cell>
          <table:table-cell office:value-type="float" office:value="262" table:style-name="ce8">
            <text:p>2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76.430000000000007" table:style-name="ce16">
            <text:p>-76,43</text:p>
          </table:table-cell>
          <table:table-cell office:value-type="float" office:value="95.27" table:style-name="ce15">
            <text:p>95,27</text:p>
          </table:table-cell>
          <table:table-cell office:value-type="float" office:value="189.41" table:style-name="ce8">
            <text:p>189,41</text:p>
          </table:table-cell>
          <table:table-cell office:value-type="float" office:value="225.35" table:style-name="ce8">
            <text:p>225,35</text:p>
          </table:table-cell>
          <table:table-cell office:value-type="float" office:value="219.47" table:style-name="ce8">
            <text:p>219,47</text:p>
          </table:table-cell>
          <table:table-cell office:value-type="float" office:value="268.41000000000003" table:style-name="ce8">
            <text:p>268,41</text:p>
          </table:table-cell>
          <table:table-cell office:value-type="float" office:value="291.51" table:style-name="ce8">
            <text:p>291,51</text:p>
          </table:table-cell>
          <table:table-cell office:value-type="float" office:value="273.39" table:style-name="ce8">
            <text:p>273,39</text:p>
          </table:table-cell>
          <table:table-cell office:value-type="float" office:value="220.1" table:style-name="ce8">
            <text:p>220,1</text:p>
          </table:table-cell>
          <table:table-cell office:value-type="float" office:value="229.91" table:style-name="ce8">
            <text:p>229,91</text:p>
          </table:table-cell>
          <table:table-cell office:value-type="float" office:value="212.46" table:style-name="ce8">
            <text:p>212,46</text:p>
          </table:table-cell>
          <table:table-cell office:value-type="float" office:value="198.3" table:style-name="ce8">
            <text:p>198,3</text:p>
          </table:table-cell>
          <table:table-cell office:value-type="float" office:value="205.09" table:style-name="ce8">
            <text:p>205,09</text:p>
          </table:table-cell>
          <table:table-cell office:value-type="float" office:value="194.54" table:style-name="ce15">
            <text:p>194,54</text:p>
          </table:table-cell>
          <table:table-cell office:value-type="float" office:value="187.77" table:style-name="ce8">
            <text:p>187,77</text:p>
          </table:table-cell>
          <table:table-cell office:value-type="float" office:value="179.62" table:style-name="ce8">
            <text:p>179,62</text:p>
          </table:table-cell>
          <table:table-cell office:value-type="float" office:value="182.5" table:style-name="ce8">
            <text:p>182,5</text:p>
          </table:table-cell>
          <table:table-cell office:value-type="float" office:value="175.48" table:style-name="ce8">
            <text:p>175,48</text:p>
          </table:table-cell>
          <table:table-cell office:value-type="float" office:value="219.95" table:style-name="ce15">
            <text:p>219,95</text:p>
          </table:table-cell>
          <table:table-cell office:value-type="float" office:value="233.72" table:style-name="ce8">
            <text:p>233,72</text:p>
          </table:table-cell>
          <table:table-cell office:value-type="float" office:value="235.84" table:style-name="ce8">
            <text:p>235,84</text:p>
          </table:table-cell>
          <table:table-cell office:value-type="float" office:value="273.67" table:style-name="ce8">
            <text:p>273,67</text:p>
          </table:table-cell>
          <table:table-cell office:value-type="float" office:value="323.55" table:style-name="ce8">
            <text:p>323,55</text:p>
          </table:table-cell>
          <table:table-cell office:value-type="float" office:value="278.33" table:style-name="ce15">
            <text:p>278,33</text:p>
          </table:table-cell>
          <table:table-cell office:value-type="float" office:value="228" table:style-name="ce4">
            <text:p>228</text:p>
          </table:table-cell>
          <table:table-cell office:value-type="float" office:value="210" table:style-name="ce8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1.39999999999998" table:style-name="ce15">
            <text:p>281,4</text:p>
          </table:table-cell>
          <table:table-cell office:value-type="float" office:value="274.61" table:style-name="ce15">
            <text:p>274,61</text:p>
          </table:table-cell>
          <table:table-cell office:value-type="float" office:value="323.02" table:style-name="ce15">
            <text:p>323,02</text:p>
          </table:table-cell>
          <table:table-cell office:value-type="float" office:value="296.69" table:style-name="ce15">
            <text:p>296,69</text:p>
          </table:table-cell>
          <table:table-cell office:value-type="float" office:value="330.67" table:style-name="ce15">
            <text:p>330,67</text:p>
          </table:table-cell>
          <table:table-cell office:value-type="float" office:value="237.58" table:style-name="ce15">
            <text:p>237,58</text:p>
          </table:table-cell>
          <table:table-cell office:value-type="float" office:value="180.35" table:style-name="ce15">
            <text:p>180,35</text:p>
          </table:table-cell>
          <table:table-cell office:value-type="float" office:value="171.57" table:style-name="ce15">
            <text:p>171,57</text:p>
          </table:table-cell>
          <table:table-cell office:value-type="float" office:value="173.15" table:style-name="ce15">
            <text:p>173,15</text:p>
          </table:table-cell>
          <table:table-cell office:value-type="float" office:value="185.51" table:style-name="ce15">
            <text:p>185,51</text:p>
          </table:table-cell>
          <table:table-cell office:value-type="float" office:value="197.51" table:style-name="ce15">
            <text:p>197,51</text:p>
          </table:table-cell>
          <table:table-cell office:value-type="float" office:value="227.61" table:style-name="ce8">
            <text:p>227,61</text:p>
          </table:table-cell>
          <table:table-cell office:value-type="float" office:value="186.05" table:style-name="ce15">
            <text:p>186,05</text:p>
          </table:table-cell>
          <table:table-cell office:value-type="float" office:value="146.4" table:style-name="ce15">
            <text:p>146,4</text:p>
          </table:table-cell>
          <table:table-cell office:value-type="float" office:value="183.92" table:style-name="ce15">
            <text:p>183,92</text:p>
          </table:table-cell>
          <table:table-cell office:value-type="float" office:value="55.19" table:style-name="ce15">
            <text:p>55,19</text:p>
          </table:table-cell>
          <table:table-cell office:value-type="float" office:value="65.459999999999994" table:style-name="ce15">
            <text:p>65,46</text:p>
          </table:table-cell>
          <table:table-cell office:value-type="float" office:value="0.37" table:style-name="ce15">
            <text:p>0,37</text:p>
          </table:table-cell>
          <table:table-cell office:value-type="float" office:value="-150.44" table:style-name="ce16">
            <text:p>-150,44</text:p>
          </table:table-cell>
          <table:table-cell office:value-type="float" office:value="239.72" table:style-name="ce8">
            <text:p>239,72</text:p>
          </table:table-cell>
          <table:table-cell office:value-type="float" office:value="242.75" table:style-name="ce8">
            <text:p>242,75</text:p>
          </table:table-cell>
          <table:table-cell office:value-type="float" office:value="232.64" table:style-name="ce8">
            <text:p>232,64</text:p>
          </table:table-cell>
          <table:table-cell office:value-type="float" office:value="214.48" table:style-name="ce8">
            <text:p>214,48</text:p>
          </table:table-cell>
          <table:table-cell office:value-type="float" office:value="209.63" table:style-name="ce8">
            <text:p>209,63</text:p>
          </table:table-cell>
          <table:table-cell office:value-type="float" office:value="228" table:style-name="ce4">
            <text:p>228</text:p>
          </table:table-cell>
          <table:table-cell office:value-type="float" office:value="188" table:style-name="ce8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7.37" table:style-name="ce8">
            <text:p>197,37</text:p>
          </table:table-cell>
          <table:table-cell office:value-type="float" office:value="208.81" table:style-name="ce8">
            <text:p>208,81</text:p>
          </table:table-cell>
          <table:table-cell office:value-type="float" office:value="217.21" table:style-name="ce8">
            <text:p>217,21</text:p>
          </table:table-cell>
          <table:table-cell office:value-type="float" office:value="189.84" table:style-name="ce8">
            <text:p>189,84</text:p>
          </table:table-cell>
          <table:table-cell office:value-type="float" office:value="169.04" table:style-name="ce8">
            <text:p>169,04</text:p>
          </table:table-cell>
          <table:table-cell office:value-type="float" office:value="210.72" table:style-name="ce15">
            <text:p>210,72</text:p>
          </table:table-cell>
          <table:table-cell office:value-type="float" office:value="210.93" table:style-name="ce15">
            <text:p>210,93</text:p>
          </table:table-cell>
          <table:table-cell office:value-type="float" office:value="220.88" table:style-name="ce15">
            <text:p>220,88</text:p>
          </table:table-cell>
          <table:table-cell office:value-type="float" office:value="207.53" table:style-name="ce15">
            <text:p>207,53</text:p>
          </table:table-cell>
          <table:table-cell office:value-type="float" office:value="178.59" table:style-name="ce15">
            <text:p>178,59</text:p>
          </table:table-cell>
          <table:table-cell office:value-type="float" office:value="-834.29" table:style-name="ce16">
            <text:p>-834,29</text:p>
          </table:table-cell>
          <table:table-cell office:value-type="float" office:value="-805.67" table:style-name="ce16">
            <text:p>-805,67</text:p>
          </table:table-cell>
          <table:table-cell office:value-type="float" office:value="-2331.2199999999998" table:style-name="ce16">
            <text:p>-2331,22</text:p>
          </table:table-cell>
          <table:table-cell office:value-type="float" office:value="-467.71" table:style-name="ce16">
            <text:p>-467,71</text:p>
          </table:table-cell>
          <table:table-cell office:value-type="float" office:value="-133.19999999999999" table:style-name="ce20">
            <text:p>-133,2</text:p>
          </table:table-cell>
          <table:table-cell office:value-type="float" office:value="155.77000000000001" table:style-name="ce8">
            <text:p>155,77</text:p>
          </table:table-cell>
          <table:table-cell office:value-type="float" office:value="-46.42" table:style-name="ce20">
            <text:p>-46,42</text:p>
          </table:table-cell>
          <table:table-cell office:value-type="float" office:value="255.39" table:style-name="ce8">
            <text:p>255,39</text:p>
          </table:table-cell>
          <table:table-cell office:value-type="float" office:value="279.04000000000002" table:style-name="ce8">
            <text:p>279,04</text:p>
          </table:table-cell>
          <table:table-cell office:value-type="float" office:value="307.49" table:style-name="ce8">
            <text:p>307,49</text:p>
          </table:table-cell>
          <table:table-cell office:value-type="float" office:value="373.12" table:style-name="ce8">
            <text:p>373,12</text:p>
          </table:table-cell>
          <table:table-cell office:value-type="float" office:value="431.89" table:style-name="ce8">
            <text:p>431,89</text:p>
          </table:table-cell>
          <table:table-cell office:value-type="float" office:value="352.11" table:style-name="ce8">
            <text:p>352,11</text:p>
          </table:table-cell>
          <table:table-cell office:value-type="float" office:value="258.85000000000002" table:style-name="ce8">
            <text:p>258,85</text:p>
          </table:table-cell>
          <table:table-cell office:value-type="float" office:value="261" table:style-name="ce4">
            <text:p>261</text:p>
          </table:table-cell>
          <table:table-cell office:value-type="float" office:value="-8" table:style-name="ce8">
            <text:p>-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3.88" table:style-name="ce15">
            <text:p>413,88</text:p>
          </table:table-cell>
          <table:table-cell office:value-type="float" office:value="448.13" table:style-name="ce15">
            <text:p>448,13</text:p>
          </table:table-cell>
          <table:table-cell office:value-type="float" office:value="401.08" table:style-name="ce15">
            <text:p>401,08</text:p>
          </table:table-cell>
          <table:table-cell office:value-type="float" office:value="315.72000000000003" table:style-name="ce8">
            <text:p>315,72</text:p>
          </table:table-cell>
          <table:table-cell office:value-type="float" office:value="245.97" table:style-name="ce8">
            <text:p>245,97</text:p>
          </table:table-cell>
          <table:table-cell office:value-type="float" office:value="257.04000000000002" table:style-name="ce8">
            <text:p>257,04</text:p>
          </table:table-cell>
          <table:table-cell office:value-type="float" office:value="297.70999999999998" table:style-name="ce8">
            <text:p>297,71</text:p>
          </table:table-cell>
          <table:table-cell office:value-type="float" office:value="284.08" table:style-name="ce8">
            <text:p>284,08</text:p>
          </table:table-cell>
          <table:table-cell office:value-type="float" office:value="262.17" table:style-name="ce8">
            <text:p>262,17</text:p>
          </table:table-cell>
          <table:table-cell office:value-type="float" office:value="246.27" table:style-name="ce8">
            <text:p>246,27</text:p>
          </table:table-cell>
          <table:table-cell office:value-type="float" office:value="248.5" table:style-name="ce8">
            <text:p>248,5</text:p>
          </table:table-cell>
          <table:table-cell office:value-type="float" office:value="217.3" table:style-name="ce8">
            <text:p>217,3</text:p>
          </table:table-cell>
          <table:table-cell office:value-type="float" office:value="217.59" table:style-name="ce8">
            <text:p>217,59</text:p>
          </table:table-cell>
          <table:table-cell office:value-type="float" office:value="220.93" table:style-name="ce8">
            <text:p>220,93</text:p>
          </table:table-cell>
          <table:table-cell office:value-type="float" office:value="225.41" table:style-name="ce8">
            <text:p>225,41</text:p>
          </table:table-cell>
          <table:table-cell office:value-type="float" office:value="229.31" table:style-name="ce8">
            <text:p>229,31</text:p>
          </table:table-cell>
          <table:table-cell office:value-type="float" office:value="207.77" table:style-name="ce8">
            <text:p>207,77</text:p>
          </table:table-cell>
          <table:table-cell office:value-type="float" office:value="228.58" table:style-name="ce8">
            <text:p>228,58</text:p>
          </table:table-cell>
          <table:table-cell office:value-type="float" office:value="262.06" table:style-name="ce8">
            <text:p>262,06</text:p>
          </table:table-cell>
          <table:table-cell office:value-type="float" office:value="258.07" table:style-name="ce8">
            <text:p>258,07</text:p>
          </table:table-cell>
          <table:table-cell office:value-type="float" office:value="293.7" table:style-name="ce8">
            <text:p>293,7</text:p>
          </table:table-cell>
          <table:table-cell office:value-type="float" office:value="298.3" table:style-name="ce8">
            <text:p>298,3</text:p>
          </table:table-cell>
          <table:table-cell office:value-type="float" office:value="251.97" table:style-name="ce8">
            <text:p>251,97</text:p>
          </table:table-cell>
          <table:table-cell office:value-type="float" office:value="267.60000000000002" table:style-name="ce8">
            <text:p>267,6</text:p>
          </table:table-cell>
          <table:table-cell office:value-type="float" office:value="254" table:style-name="ce4">
            <text:p>254</text:p>
          </table:table-cell>
          <table:table-cell office:value-type="float" office:value="275" table:style-name="ce8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54.33" table:style-name="ce8">
            <text:p>254,33</text:p>
          </table:table-cell>
          <table:table-cell office:value-type="float" office:value="216.48" table:style-name="ce8">
            <text:p>216,48</text:p>
          </table:table-cell>
          <table:table-cell office:value-type="float" office:value="201.94" table:style-name="ce15">
            <text:p>201,94</text:p>
          </table:table-cell>
          <table:table-cell office:value-type="float" office:value="185.89" table:style-name="ce15">
            <text:p>185,89</text:p>
          </table:table-cell>
          <table:table-cell office:value-type="float" office:value="202.22" table:style-name="ce15">
            <text:p>202,22</text:p>
          </table:table-cell>
          <table:table-cell office:value-type="float" office:value="214.67" table:style-name="ce15">
            <text:p>214,67</text:p>
          </table:table-cell>
          <table:table-cell office:value-type="float" office:value="245.9" table:style-name="ce15">
            <text:p>245,9</text:p>
          </table:table-cell>
          <table:table-cell office:value-type="float" office:value="180.42" table:style-name="ce15">
            <text:p>180,42</text:p>
          </table:table-cell>
          <table:table-cell office:value-type="float" office:value="174.07" table:style-name="ce15">
            <text:p>174,07</text:p>
          </table:table-cell>
          <table:table-cell office:value-type="float" office:value="184.06" table:style-name="ce8">
            <text:p>184,06</text:p>
          </table:table-cell>
          <table:table-cell office:value-type="float" office:value="194.54" table:style-name="ce8">
            <text:p>194,54</text:p>
          </table:table-cell>
          <table:table-cell office:value-type="float" office:value="180.41" table:style-name="ce8">
            <text:p>180,41</text:p>
          </table:table-cell>
          <table:table-cell office:value-type="float" office:value="206.87" table:style-name="ce8">
            <text:p>206,87</text:p>
          </table:table-cell>
          <table:table-cell office:value-type="float" office:value="192.72" table:style-name="ce8">
            <text:p>192,72</text:p>
          </table:table-cell>
          <table:table-cell office:value-type="float" office:value="221.47" table:style-name="ce8">
            <text:p>221,47</text:p>
          </table:table-cell>
          <table:table-cell office:value-type="float" office:value="195.89" table:style-name="ce15">
            <text:p>195,89</text:p>
          </table:table-cell>
          <table:table-cell office:value-type="float" office:value="214" table:style-name="ce15">
            <text:p>214</text:p>
          </table:table-cell>
          <table:table-cell office:value-type="float" office:value="242.92" table:style-name="ce8">
            <text:p>242,92</text:p>
          </table:table-cell>
          <table:table-cell office:value-type="float" office:value="247.66" table:style-name="ce8">
            <text:p>247,66</text:p>
          </table:table-cell>
          <table:table-cell office:value-type="float" office:value="323.77" table:style-name="ce8">
            <text:p>323,77</text:p>
          </table:table-cell>
          <table:table-cell office:value-type="float" office:value="562.22" table:style-name="ce8">
            <text:p>562,22</text:p>
          </table:table-cell>
          <table:table-cell office:value-type="float" office:value="546.9" table:style-name="ce8">
            <text:p>546,9</text:p>
          </table:table-cell>
          <table:table-cell office:value-type="float" office:value="625.76" table:style-name="ce8">
            <text:p>625,76</text:p>
          </table:table-cell>
          <table:table-cell office:value-type="float" office:value="773.86" table:style-name="ce8">
            <text:p>773,86</text:p>
          </table:table-cell>
          <table:table-cell office:value-type="float" office:value="332" table:style-name="ce4">
            <text:p>332</text:p>
          </table:table-cell>
          <table:table-cell office:value-type="float" office:value="283" table:style-name="ce8">
            <text:p>2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81.95" table:style-name="ce8">
            <text:p>681,95</text:p>
          </table:table-cell>
          <table:table-cell office:value-type="float" office:value="602.51" table:style-name="ce8">
            <text:p>602,51</text:p>
          </table:table-cell>
          <table:table-cell office:value-type="float" office:value="478.56" table:style-name="ce8">
            <text:p>478,56</text:p>
          </table:table-cell>
          <table:table-cell office:value-type="float" office:value="496.88" table:style-name="ce8">
            <text:p>496,88</text:p>
          </table:table-cell>
          <table:table-cell office:value-type="float" office:value="562.58000000000004" table:style-name="ce8">
            <text:p>562,58</text:p>
          </table:table-cell>
          <table:table-cell office:value-type="float" office:value="554.37" table:style-name="ce8">
            <text:p>554,37</text:p>
          </table:table-cell>
          <table:table-cell office:value-type="float" office:value="487.65" table:style-name="ce8">
            <text:p>487,65</text:p>
          </table:table-cell>
          <table:table-cell office:value-type="float" office:value="442.06" table:style-name="ce8">
            <text:p>442,06</text:p>
          </table:table-cell>
          <table:table-cell office:value-type="float" office:value="334.83" table:style-name="ce8">
            <text:p>334,83</text:p>
          </table:table-cell>
          <table:table-cell office:value-type="float" office:value="248.04" table:style-name="ce8">
            <text:p>248,04</text:p>
          </table:table-cell>
          <table:table-cell office:value-type="float" office:value="229.51" table:style-name="ce8">
            <text:p>229,51</text:p>
          </table:table-cell>
          <table:table-cell office:value-type="float" office:value="215.82" table:style-name="ce8">
            <text:p>215,82</text:p>
          </table:table-cell>
          <table:table-cell office:value-type="float" office:value="199.34" table:style-name="ce8">
            <text:p>199,34</text:p>
          </table:table-cell>
          <table:table-cell office:value-type="float" office:value="192.86" table:style-name="ce8">
            <text:p>192,86</text:p>
          </table:table-cell>
          <table:table-cell office:value-type="float" office:value="199.98" table:style-name="ce8">
            <text:p>199,98</text:p>
          </table:table-cell>
          <table:table-cell office:value-type="float" office:value="188.63" table:style-name="ce15">
            <text:p>188,63</text:p>
          </table:table-cell>
          <table:table-cell office:value-type="float" office:value="155.46" table:style-name="ce15">
            <text:p>155,46</text:p>
          </table:table-cell>
          <table:table-cell office:value-type="float" office:value="142.71" table:style-name="ce15">
            <text:p>142,71</text:p>
          </table:table-cell>
          <table:table-cell office:value-type="float" office:value="205.22" table:style-name="ce15">
            <text:p>205,22</text:p>
          </table:table-cell>
          <table:table-cell office:value-type="float" office:value="335.64" table:style-name="ce15">
            <text:p>335,64</text:p>
          </table:table-cell>
          <table:table-cell office:value-type="float" office:value="379.42" table:style-name="ce15">
            <text:p>379,42</text:p>
          </table:table-cell>
          <table:table-cell office:value-type="float" office:value="408.99" table:style-name="ce15">
            <text:p>408,99</text:p>
          </table:table-cell>
          <table:table-cell office:value-type="float" office:value="332.59" table:style-name="ce15">
            <text:p>332,59</text:p>
          </table:table-cell>
          <table:table-cell office:value-type="float" office:value="254.23" table:style-name="ce15">
            <text:p>254,23</text:p>
          </table:table-cell>
          <table:table-cell office:value-type="float" office:value="395" table:style-name="ce4">
            <text:p>395</text:p>
          </table:table-cell>
          <table:table-cell office:value-type="float" office:value="347" table:style-name="ce8">
            <text:p>3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74.49" table:style-name="ce15">
            <text:p>174,49</text:p>
          </table:table-cell>
          <table:table-cell office:value-type="float" office:value="-737.46" table:style-name="ce16">
            <text:p>-737,46</text:p>
          </table:table-cell>
          <table:table-cell office:value-type="float" office:value="184.67" table:style-name="ce15">
            <text:p>184,67</text:p>
          </table:table-cell>
          <table:table-cell office:value-type="float" office:value="-12.24" table:style-name="ce16">
            <text:p>-12,24</text:p>
          </table:table-cell>
          <table:table-cell office:value-type="float" office:value="-214.64" table:style-name="ce16">
            <text:p>-214,64</text:p>
          </table:table-cell>
          <table:table-cell office:value-type="float" office:value="-57.25" table:style-name="ce16">
            <text:p>-57,25</text:p>
          </table:table-cell>
          <table:table-cell office:value-type="float" office:value="57.55" table:style-name="ce8">
            <text:p>57,55</text:p>
          </table:table-cell>
          <table:table-cell office:value-type="float" office:value="111.17" table:style-name="ce15">
            <text:p>111,17</text:p>
          </table:table-cell>
          <table:table-cell office:value-type="float" office:value="172.48" table:style-name="ce15">
            <text:p>172,48</text:p>
          </table:table-cell>
          <table:table-cell office:value-type="float" office:value="186.42" table:style-name="ce15">
            <text:p>186,42</text:p>
          </table:table-cell>
          <table:table-cell office:value-type="float" office:value="176.73" table:style-name="ce15">
            <text:p>176,73</text:p>
          </table:table-cell>
          <table:table-cell office:value-type="float" office:value="171.3" table:style-name="ce8">
            <text:p>171,3</text:p>
          </table:table-cell>
          <table:table-cell office:value-type="float" office:value="172.73" table:style-name="ce8">
            <text:p>172,73</text:p>
          </table:table-cell>
          <table:table-cell office:value-type="float" office:value="179.46" table:style-name="ce8">
            <text:p>179,46</text:p>
          </table:table-cell>
          <table:table-cell office:value-type="float" office:value="183.96" table:style-name="ce8">
            <text:p>183,96</text:p>
          </table:table-cell>
          <table:table-cell office:value-type="float" office:value="183.67" table:style-name="ce8">
            <text:p>183,67</text:p>
          </table:table-cell>
          <table:table-cell office:value-type="float" office:value="206.34" table:style-name="ce8">
            <text:p>206,34</text:p>
          </table:table-cell>
          <table:table-cell office:value-type="float" office:value="226.89" table:style-name="ce8">
            <text:p>226,89</text:p>
          </table:table-cell>
          <table:table-cell office:value-type="float" office:value="253.15" table:style-name="ce8">
            <text:p>253,15</text:p>
          </table:table-cell>
          <table:table-cell office:value-type="float" office:value="225.7" table:style-name="ce8">
            <text:p>225,7</text:p>
          </table:table-cell>
          <table:table-cell office:value-type="float" office:value="363.53" table:style-name="ce8">
            <text:p>363,53</text:p>
          </table:table-cell>
          <table:table-cell office:value-type="float" office:value="303.77" table:style-name="ce8">
            <text:p>303,77</text:p>
          </table:table-cell>
          <table:table-cell office:value-type="float" office:value="296.35000000000002" table:style-name="ce8">
            <text:p>296,35</text:p>
          </table:table-cell>
          <table:table-cell office:value-type="float" office:value="344.43" table:style-name="ce8">
            <text:p>344,43</text:p>
          </table:table-cell>
          <table:table-cell office:value-type="float" office:value="226" table:style-name="ce4">
            <text:p>226</text:p>
          </table:table-cell>
          <table:table-cell office:value-type="float" office:value="131" table:style-name="ce8">
            <text:p>1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66.97" table:style-name="ce8">
            <text:p>366,97</text:p>
          </table:table-cell>
          <table:table-cell office:value-type="float" office:value="460.64" table:style-name="ce8">
            <text:p>460,64</text:p>
          </table:table-cell>
          <table:table-cell office:value-type="float" office:value="411.24" table:style-name="ce8">
            <text:p>411,24</text:p>
          </table:table-cell>
          <table:table-cell office:value-type="float" office:value="362.7" table:style-name="ce8">
            <text:p>362,7</text:p>
          </table:table-cell>
          <table:table-cell office:value-type="float" office:value="410.97" table:style-name="ce8">
            <text:p>410,97</text:p>
          </table:table-cell>
          <table:table-cell office:value-type="float" office:value="446.15" table:style-name="ce8">
            <text:p>446,15</text:p>
          </table:table-cell>
          <table:table-cell office:value-type="float" office:value="396.83" table:style-name="ce8">
            <text:p>396,83</text:p>
          </table:table-cell>
          <table:table-cell office:value-type="float" office:value="310.66000000000003" table:style-name="ce8">
            <text:p>310,66</text:p>
          </table:table-cell>
          <table:table-cell office:value-type="float" office:value="239.93" table:style-name="ce8">
            <text:p>239,93</text:p>
          </table:table-cell>
          <table:table-cell office:value-type="float" office:value="256.64999999999998" table:style-name="ce15">
            <text:p>256,65</text:p>
          </table:table-cell>
          <table:table-cell office:value-type="float" office:value="253.59" table:style-name="ce15">
            <text:p>253,59</text:p>
          </table:table-cell>
          <table:table-cell office:value-type="float" office:value="219.87" table:style-name="ce15">
            <text:p>219,87</text:p>
          </table:table-cell>
          <table:table-cell office:value-type="float" office:value="190.5" table:style-name="ce15">
            <text:p>190,5</text:p>
          </table:table-cell>
          <table:table-cell office:value-type="float" office:value="195.86" table:style-name="ce15">
            <text:p>195,86</text:p>
          </table:table-cell>
          <table:table-cell office:value-type="float" office:value="233.07" table:style-name="ce15">
            <text:p>233,07</text:p>
          </table:table-cell>
          <table:table-cell office:value-type="float" office:value="214.26" table:style-name="ce15">
            <text:p>214,26</text:p>
          </table:table-cell>
          <table:table-cell office:value-type="float" office:value="124.31" table:style-name="ce15">
            <text:p>124,31</text:p>
          </table:table-cell>
          <table:table-cell office:value-type="float" office:value="217.78" table:style-name="ce15">
            <text:p>217,78</text:p>
          </table:table-cell>
          <table:table-cell office:value-type="float" office:value="315.95" table:style-name="ce15">
            <text:p>315,95</text:p>
          </table:table-cell>
          <table:table-cell office:value-type="float" office:value="150.26" table:style-name="ce15">
            <text:p>150,26</text:p>
          </table:table-cell>
          <table:table-cell office:value-type="float" office:value="56.3" table:style-name="ce15">
            <text:p>56,3</text:p>
          </table:table-cell>
          <table:table-cell office:value-type="float" office:value="327.44" table:style-name="ce15">
            <text:p>327,44</text:p>
          </table:table-cell>
          <table:table-cell office:value-type="float" office:value="361.98" table:style-name="ce8">
            <text:p>361,98</text:p>
          </table:table-cell>
          <table:table-cell office:value-type="float" office:value="342.28" table:style-name="ce8">
            <text:p>342,28</text:p>
          </table:table-cell>
          <table:table-cell office:value-type="float" office:value="374" table:style-name="ce4">
            <text:p>374</text:p>
          </table:table-cell>
          <table:table-cell office:value-type="float" office:value="286" table:style-name="ce8">
            <text:p>28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50.74" table:style-name="ce8">
            <text:p>350,74</text:p>
          </table:table-cell>
          <table:table-cell office:value-type="float" office:value="267.27" table:style-name="ce8">
            <text:p>267,27</text:p>
          </table:table-cell>
          <table:table-cell office:value-type="float" office:value="303.95" table:style-name="ce8">
            <text:p>303,95</text:p>
          </table:table-cell>
          <table:table-cell office:value-type="float" office:value="351.71" table:style-name="ce8">
            <text:p>351,71</text:p>
          </table:table-cell>
          <table:table-cell office:value-type="float" office:value="372.06" table:style-name="ce8">
            <text:p>372,06</text:p>
          </table:table-cell>
          <table:table-cell office:value-type="float" office:value="370.87" table:style-name="ce8">
            <text:p>370,87</text:p>
          </table:table-cell>
          <table:table-cell office:value-type="float" office:value="334.43" table:style-name="ce8">
            <text:p>334,43</text:p>
          </table:table-cell>
          <table:table-cell office:value-type="float" office:value="253.71" table:style-name="ce8">
            <text:p>253,71</text:p>
          </table:table-cell>
          <table:table-cell office:value-type="float" office:value="218.35" table:style-name="ce8">
            <text:p>218,35</text:p>
          </table:table-cell>
          <table:table-cell office:value-type="float" office:value="199.52" table:style-name="ce8">
            <text:p>199,52</text:p>
          </table:table-cell>
          <table:table-cell office:value-type="float" office:value="189.98" table:style-name="ce8">
            <text:p>189,98</text:p>
          </table:table-cell>
          <table:table-cell office:value-type="float" office:value="168.34" table:style-name="ce8">
            <text:p>168,34</text:p>
          </table:table-cell>
          <table:table-cell office:value-type="float" office:value="236.53" table:style-name="ce8">
            <text:p>236,53</text:p>
          </table:table-cell>
          <table:table-cell office:value-type="float" office:value="220.25" table:style-name="ce8">
            <text:p>220,25</text:p>
          </table:table-cell>
          <table:table-cell office:value-type="float" office:value="223.72" table:style-name="ce8">
            <text:p>223,72</text:p>
          </table:table-cell>
          <table:table-cell office:value-type="float" office:value="209.33" table:style-name="ce8">
            <text:p>209,33</text:p>
          </table:table-cell>
          <table:table-cell office:value-type="float" office:value="178.54" table:style-name="ce8">
            <text:p>178,54</text:p>
          </table:table-cell>
          <table:table-cell office:value-type="float" office:value="178.54" table:style-name="ce8">
            <text:p>178,54</text:p>
          </table:table-cell>
          <table:table-cell office:value-type="float" office:value="310.95999999999998" table:style-name="ce8">
            <text:p>310,96</text:p>
          </table:table-cell>
          <table:table-cell office:value-type="float" office:value="389.31" table:style-name="ce8">
            <text:p>389,31</text:p>
          </table:table-cell>
          <table:table-cell office:value-type="float" office:value="423.72" table:style-name="ce8">
            <text:p>423,72</text:p>
          </table:table-cell>
          <table:table-cell office:value-type="float" office:value="357.27" table:style-name="ce8">
            <text:p>357,27</text:p>
          </table:table-cell>
          <table:table-cell office:value-type="float" office:value="434.51" table:style-name="ce8">
            <text:p>434,51</text:p>
          </table:table-cell>
          <table:table-cell office:value-type="float" office:value="461.39" table:style-name="ce8">
            <text:p>461,39</text:p>
          </table:table-cell>
          <table:table-cell office:value-type="float" office:value="292" table:style-name="ce4">
            <text:p>292</text:p>
          </table:table-cell>
          <table:table-cell office:value-type="float" office:value="292" table:style-name="ce8">
            <text:p>2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955.95" table:style-name="ce16">
            <text:p>-955,95</text:p>
          </table:table-cell>
          <table:table-cell office:value-type="float" office:value="85.34" table:style-name="ce15">
            <text:p>85,34</text:p>
          </table:table-cell>
          <table:table-cell office:value-type="float" office:value="39.770000000000003" table:style-name="ce15">
            <text:p>39,77</text:p>
          </table:table-cell>
          <table:table-cell office:value-type="float" office:value="120.49" table:style-name="ce15">
            <text:p>120,49</text:p>
          </table:table-cell>
          <table:table-cell office:value-type="float" office:value="127.74" table:style-name="ce8">
            <text:p>127,74</text:p>
          </table:table-cell>
          <table:table-cell office:value-type="float" office:value="100.18" table:style-name="ce8">
            <text:p>100,18</text:p>
          </table:table-cell>
          <table:table-cell office:value-type="float" office:value="218.97" table:style-name="ce8">
            <text:p>218,97</text:p>
          </table:table-cell>
          <table:table-cell office:value-type="float" office:value="224.27" table:style-name="ce8">
            <text:p>224,27</text:p>
          </table:table-cell>
          <table:table-cell office:value-type="float" office:value="178.62" table:style-name="ce8">
            <text:p>178,62</text:p>
          </table:table-cell>
          <table:table-cell office:value-type="float" office:value="139.68" table:style-name="ce8">
            <text:p>139,68</text:p>
          </table:table-cell>
          <table:table-cell office:value-type="float" office:value="137.65" table:style-name="ce8">
            <text:p>137,65</text:p>
          </table:table-cell>
          <table:table-cell office:value-type="float" office:value="233.77" table:style-name="ce15">
            <text:p>233,77</text:p>
          </table:table-cell>
          <table:table-cell office:value-type="float" office:value="265.89" table:style-name="ce15">
            <text:p>265,89</text:p>
          </table:table-cell>
          <table:table-cell office:value-type="float" office:value="280.64999999999998" table:style-name="ce15">
            <text:p>280,65</text:p>
          </table:table-cell>
          <table:table-cell office:value-type="float" office:value="272.42" table:style-name="ce8">
            <text:p>272,42</text:p>
          </table:table-cell>
          <table:table-cell office:value-type="float" office:value="293.67" table:style-name="ce8">
            <text:p>293,67</text:p>
          </table:table-cell>
          <table:table-cell office:value-type="float" office:value="298.82" table:style-name="ce15">
            <text:p>298,82</text:p>
          </table:table-cell>
          <table:table-cell office:value-type="float" office:value="-854.83" table:style-name="ce16">
            <text:p>-854,83</text:p>
          </table:table-cell>
          <table:table-cell office:value-type="float" office:value="-53.92" table:style-name="ce16">
            <text:p>-53,92</text:p>
          </table:table-cell>
          <table:table-cell office:value-type="float" office:value="108.1" table:style-name="ce8">
            <text:p>108,1</text:p>
          </table:table-cell>
          <table:table-cell office:value-type="float" office:value="364.48" table:style-name="ce8">
            <text:p>364,48</text:p>
          </table:table-cell>
          <table:table-cell office:value-type="float" office:value="378.65" table:style-name="ce15">
            <text:p>378,65</text:p>
          </table:table-cell>
          <table:table-cell office:value-type="float" office:value="235.43" table:style-name="ce15">
            <text:p>235,43</text:p>
          </table:table-cell>
          <table:table-cell office:value-type="float" office:value="-62.34" table:style-name="ce16">
            <text:p>-62,34</text:p>
          </table:table-cell>
          <table:table-cell office:value-type="float" office:value="197" table:style-name="ce4">
            <text:p>197</text:p>
          </table:table-cell>
          <table:table-cell office:value-type="float" office:value="91" table:style-name="ce8">
            <text:p>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5.2" table:style-name="ce15">
            <text:p>345,2</text:p>
          </table:table-cell>
          <table:table-cell office:value-type="float" office:value="-137.38" table:style-name="ce16">
            <text:p>-137,38</text:p>
          </table:table-cell>
          <table:table-cell office:value-type="float" office:value="187.52" table:style-name="ce15">
            <text:p>187,52</text:p>
          </table:table-cell>
          <table:table-cell office:value-type="float" office:value="226.87" table:style-name="ce15">
            <text:p>226,87</text:p>
          </table:table-cell>
          <table:table-cell office:value-type="float" office:value="244.81" table:style-name="ce15">
            <text:p>244,81</text:p>
          </table:table-cell>
          <table:table-cell office:value-type="float" office:value="227.13" table:style-name="ce8">
            <text:p>227,13</text:p>
          </table:table-cell>
          <table:table-cell office:value-type="float" office:value="235.22" table:style-name="ce8">
            <text:p>235,22</text:p>
          </table:table-cell>
          <table:table-cell office:value-type="float" office:value="304.89999999999998" table:style-name="ce8">
            <text:p>304,9</text:p>
          </table:table-cell>
          <table:table-cell office:value-type="float" office:value="260.41000000000003" table:style-name="ce15">
            <text:p>260,41</text:p>
          </table:table-cell>
          <table:table-cell office:value-type="float" office:value="244.37" table:style-name="ce15">
            <text:p>244,37</text:p>
          </table:table-cell>
          <table:table-cell office:value-type="float" office:value="225.22" table:style-name="ce8">
            <text:p>225,22</text:p>
          </table:table-cell>
          <table:table-cell office:value-type="float" office:value="222.93" table:style-name="ce8">
            <text:p>222,93</text:p>
          </table:table-cell>
          <table:table-cell office:value-type="float" office:value="202.55" table:style-name="ce8">
            <text:p>202,55</text:p>
          </table:table-cell>
          <table:table-cell office:value-type="float" office:value="215.58" table:style-name="ce8">
            <text:p>215,58</text:p>
          </table:table-cell>
          <table:table-cell office:value-type="float" office:value="239.06" table:style-name="ce8">
            <text:p>239,06</text:p>
          </table:table-cell>
          <table:table-cell office:value-type="float" office:value="246.84" table:style-name="ce8">
            <text:p>246,84</text:p>
          </table:table-cell>
          <table:table-cell office:value-type="float" office:value="257.2" table:style-name="ce8">
            <text:p>257,2</text:p>
          </table:table-cell>
          <table:table-cell office:value-type="float" office:value="280.75" table:style-name="ce8">
            <text:p>280,75</text:p>
          </table:table-cell>
          <table:table-cell office:value-type="float" office:value="365.6" table:style-name="ce8">
            <text:p>365,6</text:p>
          </table:table-cell>
          <table:table-cell office:value-type="float" office:value="476" table:style-name="ce8">
            <text:p>476</text:p>
          </table:table-cell>
          <table:table-cell office:value-type="float" office:value="624.25" table:style-name="ce8">
            <text:p>624,25</text:p>
          </table:table-cell>
          <table:table-cell office:value-type="float" office:value="580.61" table:style-name="ce8">
            <text:p>580,61</text:p>
          </table:table-cell>
          <table:table-cell office:value-type="float" office:value="525.09" table:style-name="ce8">
            <text:p>525,09</text:p>
          </table:table-cell>
          <table:table-cell office:value-type="float" office:value="301.36" table:style-name="ce15">
            <text:p>301,36</text:p>
          </table:table-cell>
          <table:table-cell office:value-type="float" office:value="327" table:style-name="ce4">
            <text:p>327</text:p>
          </table:table-cell>
          <table:table-cell office:value-type="float" office:value="288" table:style-name="ce8">
            <text:p>2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0.31" table:style-name="ce15">
            <text:p>260,31</text:p>
          </table:table-cell>
          <table:table-cell office:value-type="float" office:value="196.51" table:style-name="ce15">
            <text:p>196,51</text:p>
          </table:table-cell>
          <table:table-cell office:value-type="float" office:value="237.6" table:style-name="ce15">
            <text:p>237,6</text:p>
          </table:table-cell>
          <table:table-cell office:value-type="float" office:value="248.14" table:style-name="ce8">
            <text:p>248,14</text:p>
          </table:table-cell>
          <table:table-cell office:value-type="float" office:value="260.24" table:style-name="ce8">
            <text:p>260,24</text:p>
          </table:table-cell>
          <table:table-cell office:value-type="float" office:value="255.75" table:style-name="ce8">
            <text:p>255,75</text:p>
          </table:table-cell>
          <table:table-cell office:value-type="float" office:value="145.75" table:style-name="ce15">
            <text:p>145,75</text:p>
          </table:table-cell>
          <table:table-cell office:value-type="float" office:value="-71.09" table:style-name="ce16">
            <text:p>-71,09</text:p>
          </table:table-cell>
          <table:table-cell office:value-type="float" office:value="-599.79" table:style-name="ce16">
            <text:p>-599,79</text:p>
          </table:table-cell>
          <table:table-cell office:value-type="float" office:value="-462.71" table:style-name="ce16">
            <text:p>-462,71</text:p>
          </table:table-cell>
          <table:table-cell office:value-type="float" office:value="230.79" table:style-name="ce15">
            <text:p>230,79</text:p>
          </table:table-cell>
          <table:table-cell office:value-type="float" office:value="184.43" table:style-name="ce15">
            <text:p>184,43</text:p>
          </table:table-cell>
          <table:table-cell office:value-type="float" office:value="160.47999999999999" table:style-name="ce15">
            <text:p>160,48</text:p>
          </table:table-cell>
          <table:table-cell office:value-type="float" office:value="189.3" table:style-name="ce15">
            <text:p>189,3</text:p>
          </table:table-cell>
          <table:table-cell office:value-type="float" office:value="242.55" table:style-name="ce15">
            <text:p>242,55</text:p>
          </table:table-cell>
          <table:table-cell office:value-type="float" office:value="254.41" table:style-name="ce15">
            <text:p>254,41</text:p>
          </table:table-cell>
          <table:table-cell office:value-type="float" office:value="212.01" table:style-name="ce15">
            <text:p>212,01</text:p>
          </table:table-cell>
          <table:table-cell office:value-type="float" office:value="372.01" table:style-name="ce15">
            <text:p>372,01</text:p>
          </table:table-cell>
          <table:table-cell office:value-type="float" office:value="451.01" table:style-name="ce15">
            <text:p>451,01</text:p>
          </table:table-cell>
          <table:table-cell office:value-type="float" office:value="674.01" table:style-name="ce15">
            <text:p>674,01</text:p>
          </table:table-cell>
          <table:table-cell office:value-type="float" office:value="802.16" table:style-name="ce15">
            <text:p>802,16</text:p>
          </table:table-cell>
          <table:table-cell office:value-type="float" office:value="623.75" table:style-name="ce15">
            <text:p>623,75</text:p>
          </table:table-cell>
          <table:table-cell office:value-type="float" office:value="712.81" table:style-name="ce15">
            <text:p>712,81</text:p>
          </table:table-cell>
          <table:table-cell office:value-type="float" office:value="607.24" table:style-name="ce15">
            <text:p>607,24</text:p>
          </table:table-cell>
          <table:table-cell office:value-type="float" office:value="255" table:style-name="ce4">
            <text:p>255</text:p>
          </table:table-cell>
          <table:table-cell office:value-type="float" office:value="258" table:style-name="ce8">
            <text:p>25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0" table:style-name="ce4">
            <text:p>320</text:p>
          </table:table-cell>
          <table:table-cell office:value-type="float" office:value="288" table:style-name="ce4">
            <text:p>288</text:p>
          </table:table-cell>
          <table:table-cell office:value-type="float" office:value="269" table:style-name="ce4">
            <text:p>269</text:p>
          </table:table-cell>
          <table:table-cell office:value-type="float" office:value="269" table:style-name="ce4">
            <text:p>269</text:p>
          </table:table-cell>
          <table:table-cell office:value-type="float" office:value="274" table:style-name="ce4">
            <text:p>274</text:p>
          </table:table-cell>
          <table:table-cell office:value-type="float" office:value="298" table:style-name="ce4">
            <text:p>298</text:p>
          </table:table-cell>
          <table:table-cell office:value-type="float" office:value="305" table:style-name="ce4">
            <text:p>305</text:p>
          </table:table-cell>
          <table:table-cell office:value-type="float" office:value="315" table:style-name="ce4">
            <text:p>315</text:p>
          </table:table-cell>
          <table:table-cell office:value-type="float" office:value="283" table:style-name="ce4">
            <text:p>283</text:p>
          </table:table-cell>
          <table:table-cell office:value-type="float" office:value="244" table:style-name="ce4">
            <text:p>244</text:p>
          </table:table-cell>
          <table:table-cell office:value-type="float" office:value="240" table:style-name="ce4">
            <text:p>240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4">
            <text:p>221</text:p>
          </table:table-cell>
          <table:table-cell office:value-type="float" office:value="224" table:style-name="ce4">
            <text:p>224</text:p>
          </table:table-cell>
          <table:table-cell office:value-type="float" office:value="229" table:style-name="ce4">
            <text:p>229</text:p>
          </table:table-cell>
          <table:table-cell office:value-type="float" office:value="236" table:style-name="ce4">
            <text:p>236</text:p>
          </table:table-cell>
          <table:table-cell office:value-type="float" office:value="251" table:style-name="ce4">
            <text:p>251</text:p>
          </table:table-cell>
          <table:table-cell office:value-type="float" office:value="276" table:style-name="ce4">
            <text:p>276</text:p>
          </table:table-cell>
          <table:table-cell office:value-type="float" office:value="363" table:style-name="ce4">
            <text:p>363</text:p>
          </table:table-cell>
          <table:table-cell office:value-type="float" office:value="350" table:style-name="ce4">
            <text:p>350</text:p>
          </table:table-cell>
          <table:table-cell office:value-type="float" office:value="387" table:style-name="ce4">
            <text:p>387</text:p>
          </table:table-cell>
          <table:table-cell office:value-type="float" office:value="359" table:style-name="ce4">
            <text:p>359</text:p>
          </table:table-cell>
          <table:table-cell office:value-type="float" office:value="350" table:style-name="ce4">
            <text:p>350</text:p>
          </table:table-cell>
          <table:table-cell office:value-type="float" office:value="343" table:style-name="ce4">
            <text:p>343</text:p>
          </table:table-cell>
          <table:table-cell table:style-name="ce2"/>
          <table:table-cell office:value-type="float" office:value="288" table:style-name="ce4">
            <text:p>28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0" table:style-name="ce4">
            <text:p>210</text:p>
          </table:table-cell>
          <table:table-cell office:value-type="float" office:value="144" table:style-name="ce4">
            <text:p>144</text:p>
          </table:table-cell>
          <table:table-cell office:value-type="float" office:value="173" table:style-name="ce4">
            <text:p>173</text:p>
          </table:table-cell>
          <table:table-cell office:value-type="float" office:value="221" table:style-name="ce4">
            <text:p>221</text:p>
          </table:table-cell>
          <table:table-cell office:value-type="float" office:value="184" table:style-name="ce4">
            <text:p>184</text:p>
          </table:table-cell>
          <table:table-cell office:value-type="float" office:value="226" table:style-name="ce4">
            <text:p>226</text:p>
          </table:table-cell>
          <table:table-cell office:value-type="float" office:value="160" table:style-name="ce4">
            <text:p>160</text:p>
          </table:table-cell>
          <table:table-cell office:value-type="float" office:value="234" table:style-name="ce4">
            <text:p>234</text:p>
          </table:table-cell>
          <table:table-cell office:value-type="float" office:value="153" table:style-name="ce4">
            <text:p>153</text:p>
          </table:table-cell>
          <table:table-cell office:value-type="float" office:value="179" table:style-name="ce4">
            <text:p>179</text:p>
          </table:table-cell>
          <table:table-cell office:value-type="float" office:value="167" table:style-name="ce4">
            <text:p>167</text:p>
          </table:table-cell>
          <table:table-cell office:value-type="float" office:value="160" table:style-name="ce4">
            <text:p>160</text:p>
          </table:table-cell>
          <table:table-cell office:value-type="float" office:value="112" table:style-name="ce4">
            <text:p>112</text:p>
          </table:table-cell>
          <table:table-cell office:value-type="float" office:value="157" table:style-name="ce4">
            <text:p>157</text:p>
          </table:table-cell>
          <table:table-cell office:value-type="float" office:value="202" table:style-name="ce4">
            <text:p>202</text:p>
          </table:table-cell>
          <table:table-cell office:value-type="float" office:value="224" table:style-name="ce4">
            <text:p>224</text:p>
          </table:table-cell>
          <table:table-cell office:value-type="float" office:value="212" table:style-name="ce4">
            <text:p>212</text:p>
          </table:table-cell>
          <table:table-cell office:value-type="float" office:value="208" table:style-name="ce4">
            <text:p>208</text:p>
          </table:table-cell>
          <table:table-cell office:value-type="float" office:value="287" table:style-name="ce4">
            <text:p>287</text:p>
          </table:table-cell>
          <table:table-cell office:value-type="float" office:value="320" table:style-name="ce4">
            <text:p>320</text:p>
          </table:table-cell>
          <table:table-cell office:value-type="float" office:value="345" table:style-name="ce4">
            <text:p>345</text:p>
          </table:table-cell>
          <table:table-cell office:value-type="float" office:value="320" table:style-name="ce4">
            <text:p>320</text:p>
          </table:table-cell>
          <table:table-cell office:value-type="float" office:value="311" table:style-name="ce4">
            <text:p>311</text:p>
          </table:table-cell>
          <table:table-cell office:value-type="float" office:value="282" table:style-name="ce4">
            <text:p>282</text:p>
          </table:table-cell>
          <table:table-cell table:style-name="ce2"/>
          <table:table-cell office:value-type="float" office:value="216" table:style-name="ce4">
            <text:p>216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16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58.59" table:style-name="ce15">
            <text:p>558,59</text:p>
          </table:table-cell>
          <table:table-cell office:value-type="float" office:value="520.95000000000005" table:style-name="ce15">
            <text:p>520,95</text:p>
          </table:table-cell>
          <table:table-cell office:value-type="float" office:value="444.86" table:style-name="ce15">
            <text:p>444,86</text:p>
          </table:table-cell>
          <table:table-cell office:value-type="float" office:value="501.96" table:style-name="ce15">
            <text:p>501,96</text:p>
          </table:table-cell>
          <table:table-cell office:value-type="float" office:value="431.09" table:style-name="ce8">
            <text:p>431,09</text:p>
          </table:table-cell>
          <table:table-cell office:value-type="float" office:value="435.8" table:style-name="ce8">
            <text:p>435,8</text:p>
          </table:table-cell>
          <table:table-cell office:value-type="float" office:value="427.6" table:style-name="ce8">
            <text:p>427,6</text:p>
          </table:table-cell>
          <table:table-cell office:value-type="float" office:value="393.22" table:style-name="ce8">
            <text:p>393,22</text:p>
          </table:table-cell>
          <table:table-cell office:value-type="float" office:value="351.98" table:style-name="ce8">
            <text:p>351,98</text:p>
          </table:table-cell>
          <table:table-cell office:value-type="float" office:value="252.38" table:style-name="ce8">
            <text:p>252,38</text:p>
          </table:table-cell>
          <table:table-cell office:value-type="float" office:value="192.01" table:style-name="ce8">
            <text:p>192,01</text:p>
          </table:table-cell>
          <table:table-cell office:value-type="float" office:value="211.61" table:style-name="ce8">
            <text:p>211,61</text:p>
          </table:table-cell>
          <table:table-cell office:value-type="float" office:value="264.25" table:style-name="ce8">
            <text:p>264,25</text:p>
          </table:table-cell>
          <table:table-cell office:value-type="float" office:value="268.19" table:style-name="ce8">
            <text:p>268,19</text:p>
          </table:table-cell>
          <table:table-cell office:value-type="float" office:value="299.60000000000002" table:style-name="ce8">
            <text:p>299,6</text:p>
          </table:table-cell>
          <table:table-cell office:value-type="float" office:value="298.62" table:style-name="ce8">
            <text:p>298,62</text:p>
          </table:table-cell>
          <table:table-cell office:value-type="float" office:value="271.10000000000002" table:style-name="ce8">
            <text:p>271,1</text:p>
          </table:table-cell>
          <table:table-cell office:value-type="float" office:value="298.94" table:style-name="ce8">
            <text:p>298,94</text:p>
          </table:table-cell>
          <table:table-cell office:value-type="float" office:value="389.85" table:style-name="ce8">
            <text:p>389,85</text:p>
          </table:table-cell>
          <table:table-cell office:value-type="float" office:value="477.7" table:style-name="ce8">
            <text:p>477,7</text:p>
          </table:table-cell>
          <table:table-cell office:value-type="float" office:value="552.78" table:style-name="ce8">
            <text:p>552,78</text:p>
          </table:table-cell>
          <table:table-cell office:value-type="float" office:value="626.6" table:style-name="ce8">
            <text:p>626,6</text:p>
          </table:table-cell>
          <table:table-cell office:value-type="float" office:value="400.59" table:style-name="ce8">
            <text:p>400,59</text:p>
          </table:table-cell>
          <table:table-cell office:value-type="float" office:value="295" table:style-name="ce8">
            <text:p>295</text:p>
          </table:table-cell>
          <table:table-cell office:value-type="float" office:value="357" table:style-name="ce4">
            <text:p>357</text:p>
          </table:table-cell>
          <table:table-cell office:value-type="float" office:value="382" table:style-name="ce8">
            <text:p>3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3.01" table:style-name="ce8">
            <text:p>283,01</text:p>
          </table:table-cell>
          <table:table-cell office:value-type="float" office:value="163.44999999999999" table:style-name="ce8">
            <text:p>163,45</text:p>
          </table:table-cell>
          <table:table-cell office:value-type="float" office:value="271.35000000000002" table:style-name="ce8">
            <text:p>271,35</text:p>
          </table:table-cell>
          <table:table-cell office:value-type="float" office:value="314.85000000000002" table:style-name="ce15">
            <text:p>314,85</text:p>
          </table:table-cell>
          <table:table-cell office:value-type="float" office:value="398.85" table:style-name="ce15">
            <text:p>398,85</text:p>
          </table:table-cell>
          <table:table-cell office:value-type="float" office:value="363.86" table:style-name="ce15">
            <text:p>363,86</text:p>
          </table:table-cell>
          <table:table-cell office:value-type="float" office:value="364.16" table:style-name="ce15">
            <text:p>364,16</text:p>
          </table:table-cell>
          <table:table-cell office:value-type="float" office:value="301.38" table:style-name="ce15">
            <text:p>301,38</text:p>
          </table:table-cell>
          <table:table-cell office:value-type="float" office:value="313.22000000000003" table:style-name="ce8">
            <text:p>313,22</text:p>
          </table:table-cell>
          <table:table-cell office:value-type="float" office:value="327.71" table:style-name="ce8">
            <text:p>327,71</text:p>
          </table:table-cell>
          <table:table-cell office:value-type="float" office:value="276.14" table:style-name="ce8">
            <text:p>276,14</text:p>
          </table:table-cell>
          <table:table-cell office:value-type="float" office:value="245.03" table:style-name="ce8">
            <text:p>245,03</text:p>
          </table:table-cell>
          <table:table-cell office:value-type="float" office:value="236.58" table:style-name="ce8">
            <text:p>236,58</text:p>
          </table:table-cell>
          <table:table-cell office:value-type="float" office:value="223.37" table:style-name="ce8">
            <text:p>223,37</text:p>
          </table:table-cell>
          <table:table-cell office:value-type="float" office:value="232.82" table:style-name="ce8">
            <text:p>232,82</text:p>
          </table:table-cell>
          <table:table-cell office:value-type="float" office:value="-265" table:style-name="ce20">
            <text:p>-265</text:p>
          </table:table-cell>
          <table:table-cell office:value-type="float" office:value="-2907.7" table:style-name="ce16">
            <text:p>-2907,7</text:p>
          </table:table-cell>
          <table:table-cell office:value-type="float" office:value="-308.13" table:style-name="ce16">
            <text:p>-308,13</text:p>
          </table:table-cell>
          <table:table-cell office:value-type="float" office:value="218.97" table:style-name="ce8">
            <text:p>218,97</text:p>
          </table:table-cell>
          <table:table-cell office:value-type="float" office:value="298.23" table:style-name="ce8">
            <text:p>298,23</text:p>
          </table:table-cell>
          <table:table-cell office:value-type="float" office:value="336.64" table:style-name="ce8">
            <text:p>336,64</text:p>
          </table:table-cell>
          <table:table-cell office:value-type="float" office:value="398.9" table:style-name="ce8">
            <text:p>398,9</text:p>
          </table:table-cell>
          <table:table-cell office:value-type="float" office:value="498.21" table:style-name="ce8">
            <text:p>498,21</text:p>
          </table:table-cell>
          <table:table-cell office:value-type="float" office:value="371.4" table:style-name="ce8">
            <text:p>371,4</text:p>
          </table:table-cell>
          <table:table-cell office:value-type="float" office:value="293" table:style-name="ce4">
            <text:p>293</text:p>
          </table:table-cell>
          <table:table-cell office:value-type="float" office:value="123" table:style-name="ce8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68.38" table:style-name="ce8">
            <text:p>268,38</text:p>
          </table:table-cell>
          <table:table-cell office:value-type="float" office:value="296.49" table:style-name="ce8">
            <text:p>296,49</text:p>
          </table:table-cell>
          <table:table-cell office:value-type="float" office:value="314.32" table:style-name="ce8">
            <text:p>314,32</text:p>
          </table:table-cell>
          <table:table-cell office:value-type="float" office:value="416.98" table:style-name="ce8">
            <text:p>416,98</text:p>
          </table:table-cell>
          <table:table-cell office:value-type="float" office:value="352.62" table:style-name="ce8">
            <text:p>352,62</text:p>
          </table:table-cell>
          <table:table-cell office:value-type="float" office:value="339.54" table:style-name="ce8">
            <text:p>339,54</text:p>
          </table:table-cell>
          <table:table-cell office:value-type="float" office:value="294.68" table:style-name="ce8">
            <text:p>294,68</text:p>
          </table:table-cell>
          <table:table-cell office:value-type="float" office:value="268.31" table:style-name="ce8">
            <text:p>268,31</text:p>
          </table:table-cell>
          <table:table-cell office:value-type="float" office:value="282.08" table:style-name="ce8">
            <text:p>282,08</text:p>
          </table:table-cell>
          <table:table-cell office:value-type="float" office:value="251.44" table:style-name="ce15">
            <text:p>251,44</text:p>
          </table:table-cell>
          <table:table-cell office:value-type="float" office:value="292.83999999999997" table:style-name="ce15">
            <text:p>292,84</text:p>
          </table:table-cell>
          <table:table-cell office:value-type="float" office:value="-351.21" table:style-name="ce16">
            <text:p>-351,21</text:p>
          </table:table-cell>
          <table:table-cell office:value-type="float" office:value="-764.65" table:style-name="ce20">
            <text:p>-764,65</text:p>
          </table:table-cell>
          <table:table-cell office:value-type="float" office:value="-69.8" table:style-name="ce20">
            <text:p>-69,8</text:p>
          </table:table-cell>
          <table:table-cell office:value-type="float" office:value="-486.79" table:style-name="ce16">
            <text:p>-486,79</text:p>
          </table:table-cell>
          <table:table-cell office:value-type="float" office:value="3.41" table:style-name="ce15">
            <text:p>3,41</text:p>
          </table:table-cell>
          <table:table-cell office:value-type="float" office:value="267.41000000000003" table:style-name="ce15">
            <text:p>267,41</text:p>
          </table:table-cell>
          <table:table-cell office:value-type="float" office:value="347.6" table:style-name="ce8">
            <text:p>347,6</text:p>
          </table:table-cell>
          <table:table-cell office:value-type="float" office:value="449.13" table:style-name="ce8">
            <text:p>449,13</text:p>
          </table:table-cell>
          <table:table-cell office:value-type="float" office:value="399.02" table:style-name="ce8">
            <text:p>399,02</text:p>
          </table:table-cell>
          <table:table-cell office:value-type="float" office:value="324.07" table:style-name="ce8">
            <text:p>324,07</text:p>
          </table:table-cell>
          <table:table-cell office:value-type="float" office:value="345.59" table:style-name="ce8">
            <text:p>345,59</text:p>
          </table:table-cell>
          <table:table-cell office:value-type="float" office:value="352.66" table:style-name="ce8">
            <text:p>352,66</text:p>
          </table:table-cell>
          <table:table-cell office:value-type="float" office:value="286.02999999999997" table:style-name="ce8">
            <text:p>286,03</text:p>
          </table:table-cell>
          <table:table-cell office:value-type="float" office:value="334" table:style-name="ce4">
            <text:p>334</text:p>
          </table:table-cell>
          <table:table-cell office:value-type="float" office:value="187" table:style-name="ce8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44.74" table:style-name="ce8">
            <text:p>244,74</text:p>
          </table:table-cell>
          <table:table-cell office:value-type="float" office:value="301.22000000000003" table:style-name="ce8">
            <text:p>301,22</text:p>
          </table:table-cell>
          <table:table-cell office:value-type="float" office:value="204.49" table:style-name="ce8">
            <text:p>204,49</text:p>
          </table:table-cell>
          <table:table-cell office:value-type="float" office:value="152.01" table:style-name="ce8">
            <text:p>152,01</text:p>
          </table:table-cell>
          <table:table-cell office:value-type="float" office:value="211.5" table:style-name="ce8">
            <text:p>211,5</text:p>
          </table:table-cell>
          <table:table-cell office:value-type="float" office:value="221.99" table:style-name="ce8">
            <text:p>221,99</text:p>
          </table:table-cell>
          <table:table-cell office:value-type="float" office:value="291.07" table:style-name="ce8">
            <text:p>291,07</text:p>
          </table:table-cell>
          <table:table-cell office:value-type="float" office:value="287.51" table:style-name="ce8">
            <text:p>287,51</text:p>
          </table:table-cell>
          <table:table-cell office:value-type="float" office:value="258.08" table:style-name="ce8">
            <text:p>258,08</text:p>
          </table:table-cell>
          <table:table-cell office:value-type="float" office:value="249.82" table:style-name="ce15">
            <text:p>249,82</text:p>
          </table:table-cell>
          <table:table-cell office:value-type="float" office:value="146.36000000000001" table:style-name="ce15">
            <text:p>146,36</text:p>
          </table:table-cell>
          <table:table-cell office:value-type="float" office:value="-2427.69" table:style-name="ce16">
            <text:p>-2427,69</text:p>
          </table:table-cell>
          <table:table-cell office:value-type="float" office:value="-1171.72" table:style-name="ce16">
            <text:p>-1171,72</text:p>
          </table:table-cell>
          <table:table-cell office:value-type="float" office:value="1550.83" table:style-name="ce17">
            <text:p>1550,83</text:p>
          </table:table-cell>
          <table:table-cell office:value-type="float" office:value="294.83999999999997" table:style-name="ce15">
            <text:p>294,84</text:p>
          </table:table-cell>
          <table:table-cell office:value-type="float" office:value="-361.48" table:style-name="ce20">
            <text:p>-361,48</text:p>
          </table:table-cell>
          <table:table-cell office:value-type="float" office:value="-26.28" table:style-name="ce16">
            <text:p>-26,28</text:p>
          </table:table-cell>
          <table:table-cell office:value-type="float" office:value="285.72000000000003" table:style-name="ce15">
            <text:p>285,72</text:p>
          </table:table-cell>
          <table:table-cell office:value-type="float" office:value="425.03" table:style-name="ce15">
            <text:p>425,03</text:p>
          </table:table-cell>
          <table:table-cell office:value-type="float" office:value="175.15" table:style-name="ce8">
            <text:p>175,15</text:p>
          </table:table-cell>
          <table:table-cell office:value-type="float" office:value="282.85000000000002" table:style-name="ce8">
            <text:p>282,85</text:p>
          </table:table-cell>
          <table:table-cell office:value-type="float" office:value="350.12" table:style-name="ce8">
            <text:p>350,12</text:p>
          </table:table-cell>
          <table:table-cell office:value-type="float" office:value="260.10000000000002" table:style-name="ce8">
            <text:p>260,1</text:p>
          </table:table-cell>
          <table:table-cell office:value-type="float" office:value="229.58" table:style-name="ce8">
            <text:p>229,58</text:p>
          </table:table-cell>
          <table:table-cell office:value-type="float" office:value="248" table:style-name="ce4">
            <text:p>248</text:p>
          </table:table-cell>
          <table:table-cell office:value-type="float" office:value="101" table:style-name="ce8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6.19" table:style-name="ce8">
            <text:p>226,19</text:p>
          </table:table-cell>
          <table:table-cell office:value-type="float" office:value="222.93" table:style-name="ce8">
            <text:p>222,93</text:p>
          </table:table-cell>
          <table:table-cell office:value-type="float" office:value="196.63" table:style-name="ce8">
            <text:p>196,63</text:p>
          </table:table-cell>
          <table:table-cell office:value-type="float" office:value="238.52" table:style-name="ce8">
            <text:p>238,52</text:p>
          </table:table-cell>
          <table:table-cell office:value-type="float" office:value="301.56" table:style-name="ce8">
            <text:p>301,56</text:p>
          </table:table-cell>
          <table:table-cell office:value-type="float" office:value="312.56" table:style-name="ce8">
            <text:p>312,56</text:p>
          </table:table-cell>
          <table:table-cell office:value-type="float" office:value="265.83999999999997" table:style-name="ce8">
            <text:p>265,84</text:p>
          </table:table-cell>
          <table:table-cell office:value-type="float" office:value="233.32" table:style-name="ce8">
            <text:p>233,32</text:p>
          </table:table-cell>
          <table:table-cell office:value-type="float" office:value="224.52" table:style-name="ce8">
            <text:p>224,52</text:p>
          </table:table-cell>
          <table:table-cell office:value-type="float" office:value="192.53" table:style-name="ce8">
            <text:p>192,53</text:p>
          </table:table-cell>
          <table:table-cell office:value-type="float" office:value="193.63" table:style-name="ce8">
            <text:p>193,63</text:p>
          </table:table-cell>
          <table:table-cell office:value-type="float" office:value="158.19999999999999" table:style-name="ce15">
            <text:p>158,2</text:p>
          </table:table-cell>
          <table:table-cell office:value-type="float" office:value="-1314.03" table:style-name="ce20">
            <text:p>-1314,03</text:p>
          </table:table-cell>
          <table:table-cell office:value-type="float" office:value="-173.3" table:style-name="ce20">
            <text:p>-173,3</text:p>
          </table:table-cell>
          <table:table-cell office:value-type="float" office:value="-795.19" table:style-name="ce16">
            <text:p>-795,19</text:p>
          </table:table-cell>
          <table:table-cell office:value-type="float" office:value="206.64" table:style-name="ce8">
            <text:p>206,64</text:p>
          </table:table-cell>
          <table:table-cell office:value-type="float" office:value="259.5" table:style-name="ce8">
            <text:p>259,5</text:p>
          </table:table-cell>
          <table:table-cell office:value-type="float" office:value="301.56" table:style-name="ce8">
            <text:p>301,56</text:p>
          </table:table-cell>
          <table:table-cell office:value-type="float" office:value="346.01" table:style-name="ce8">
            <text:p>346,01</text:p>
          </table:table-cell>
          <table:table-cell office:value-type="float" office:value="375.2" table:style-name="ce8">
            <text:p>375,2</text:p>
          </table:table-cell>
          <table:table-cell office:value-type="float" office:value="395.23" table:style-name="ce8">
            <text:p>395,23</text:p>
          </table:table-cell>
          <table:table-cell office:value-type="float" office:value="372.35" table:style-name="ce8">
            <text:p>372,35</text:p>
          </table:table-cell>
          <table:table-cell office:value-type="float" office:value="310.63" table:style-name="ce8">
            <text:p>310,63</text:p>
          </table:table-cell>
          <table:table-cell office:value-type="float" office:value="303.41000000000003" table:style-name="ce8">
            <text:p>303,41</text:p>
          </table:table-cell>
          <table:table-cell office:value-type="float" office:value="274" table:style-name="ce4">
            <text:p>274</text:p>
          </table:table-cell>
          <table:table-cell office:value-type="float" office:value="140" table:style-name="ce8">
            <text:p>14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08.62" table:style-name="ce8">
            <text:p>308,62</text:p>
          </table:table-cell>
          <table:table-cell office:value-type="float" office:value="306.07" table:style-name="ce8">
            <text:p>306,07</text:p>
          </table:table-cell>
          <table:table-cell office:value-type="float" office:value="298.10000000000002" table:style-name="ce8">
            <text:p>298,1</text:p>
          </table:table-cell>
          <table:table-cell office:value-type="float" office:value="232.05" table:style-name="ce8">
            <text:p>232,05</text:p>
          </table:table-cell>
          <table:table-cell office:value-type="float" office:value="278.56" table:style-name="ce8">
            <text:p>278,56</text:p>
          </table:table-cell>
          <table:table-cell office:value-type="float" office:value="292.83999999999997" table:style-name="ce8">
            <text:p>292,84</text:p>
          </table:table-cell>
          <table:table-cell office:value-type="float" office:value="304.43" table:style-name="ce8">
            <text:p>304,43</text:p>
          </table:table-cell>
          <table:table-cell office:value-type="float" office:value="314.12" table:style-name="ce8">
            <text:p>314,12</text:p>
          </table:table-cell>
          <table:table-cell office:value-type="float" office:value="314.01" table:style-name="ce8">
            <text:p>314,01</text:p>
          </table:table-cell>
          <table:table-cell office:value-type="float" office:value="299.99" table:style-name="ce8">
            <text:p>299,99</text:p>
          </table:table-cell>
          <table:table-cell office:value-type="float" office:value="264.49" table:style-name="ce8">
            <text:p>264,49</text:p>
          </table:table-cell>
          <table:table-cell office:value-type="float" office:value="225.02" table:style-name="ce8">
            <text:p>225,02</text:p>
          </table:table-cell>
          <table:table-cell office:value-type="float" office:value="226.63" table:style-name="ce8">
            <text:p>226,63</text:p>
          </table:table-cell>
          <table:table-cell office:value-type="float" office:value="230.53" table:style-name="ce8">
            <text:p>230,53</text:p>
          </table:table-cell>
          <table:table-cell office:value-type="float" office:value="275.08999999999997" table:style-name="ce8">
            <text:p>275,09</text:p>
          </table:table-cell>
          <table:table-cell office:value-type="float" office:value="273.45999999999998" table:style-name="ce8">
            <text:p>273,46</text:p>
          </table:table-cell>
          <table:table-cell office:value-type="float" office:value="323.16000000000003" table:style-name="ce8">
            <text:p>323,16</text:p>
          </table:table-cell>
          <table:table-cell office:value-type="float" office:value="309.05" table:style-name="ce8">
            <text:p>309,05</text:p>
          </table:table-cell>
          <table:table-cell office:value-type="float" office:value="379.26" table:style-name="ce8">
            <text:p>379,26</text:p>
          </table:table-cell>
          <table:table-cell office:value-type="float" office:value="515.97" table:style-name="ce8">
            <text:p>515,97</text:p>
          </table:table-cell>
          <table:table-cell office:value-type="float" office:value="541.83000000000004" table:style-name="ce8">
            <text:p>541,83</text:p>
          </table:table-cell>
          <table:table-cell office:value-type="float" office:value="511.86" table:style-name="ce8">
            <text:p>511,86</text:p>
          </table:table-cell>
          <table:table-cell office:value-type="float" office:value="475.72" table:style-name="ce8">
            <text:p>475,72</text:p>
          </table:table-cell>
          <table:table-cell office:value-type="float" office:value="430.07" table:style-name="ce8">
            <text:p>430,07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8">
            <text:p>3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1.18" table:style-name="ce8">
            <text:p>361,18</text:p>
          </table:table-cell>
          <table:table-cell office:value-type="float" office:value="323.94" table:style-name="ce8">
            <text:p>323,94</text:p>
          </table:table-cell>
          <table:table-cell office:value-type="float" office:value="319.66000000000003" table:style-name="ce8">
            <text:p>319,66</text:p>
          </table:table-cell>
          <table:table-cell office:value-type="float" office:value="277.16000000000003" table:style-name="ce8">
            <text:p>277,16</text:p>
          </table:table-cell>
          <table:table-cell office:value-type="float" office:value="321.07" table:style-name="ce8">
            <text:p>321,07</text:p>
          </table:table-cell>
          <table:table-cell office:value-type="float" office:value="365.68" table:style-name="ce8">
            <text:p>365,68</text:p>
          </table:table-cell>
          <table:table-cell office:value-type="float" office:value="331.01" table:style-name="ce8">
            <text:p>331,01</text:p>
          </table:table-cell>
          <table:table-cell office:value-type="float" office:value="289.92" table:style-name="ce8">
            <text:p>289,92</text:p>
          </table:table-cell>
          <table:table-cell office:value-type="float" office:value="248.22" table:style-name="ce8">
            <text:p>248,22</text:p>
          </table:table-cell>
          <table:table-cell office:value-type="float" office:value="226.06" table:style-name="ce8">
            <text:p>226,06</text:p>
          </table:table-cell>
          <table:table-cell office:value-type="float" office:value="212.93" table:style-name="ce8">
            <text:p>212,93</text:p>
          </table:table-cell>
          <table:table-cell office:value-type="float" office:value="210.21" table:style-name="ce8">
            <text:p>210,21</text:p>
          </table:table-cell>
          <table:table-cell office:value-type="float" office:value="198.64" table:style-name="ce8">
            <text:p>198,64</text:p>
          </table:table-cell>
          <table:table-cell office:value-type="float" office:value="224.74" table:style-name="ce8">
            <text:p>224,74</text:p>
          </table:table-cell>
          <table:table-cell office:value-type="float" office:value="238.63" table:style-name="ce8">
            <text:p>238,63</text:p>
          </table:table-cell>
          <table:table-cell office:value-type="float" office:value="231.75" table:style-name="ce8">
            <text:p>231,75</text:p>
          </table:table-cell>
          <table:table-cell office:value-type="float" office:value="106.11" table:style-name="ce15">
            <text:p>106,11</text:p>
          </table:table-cell>
          <table:table-cell office:value-type="float" office:value="113.94" table:style-name="ce15">
            <text:p>113,94</text:p>
          </table:table-cell>
          <table:table-cell office:value-type="float" office:value="198.01" table:style-name="ce15">
            <text:p>198,01</text:p>
          </table:table-cell>
          <table:table-cell office:value-type="float" office:value="349.9" table:style-name="ce8">
            <text:p>349,9</text:p>
          </table:table-cell>
          <table:table-cell office:value-type="float" office:value="459.7" table:style-name="ce8">
            <text:p>459,7</text:p>
          </table:table-cell>
          <table:table-cell office:value-type="float" office:value="366.86" table:style-name="ce8">
            <text:p>366,86</text:p>
          </table:table-cell>
          <table:table-cell office:value-type="float" office:value="335.3" table:style-name="ce8">
            <text:p>335,3</text:p>
          </table:table-cell>
          <table:table-cell office:value-type="float" office:value="310.10000000000002" table:style-name="ce8">
            <text:p>310,1</text:p>
          </table:table-cell>
          <table:table-cell office:value-type="float" office:value="295" table:style-name="ce4">
            <text:p>295</text:p>
          </table:table-cell>
          <table:table-cell office:value-type="float" office:value="276" table:style-name="ce8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6.06" table:style-name="ce8">
            <text:p>296,06</text:p>
          </table:table-cell>
          <table:table-cell office:value-type="float" office:value="321.14" table:style-name="ce8">
            <text:p>321,14</text:p>
          </table:table-cell>
          <table:table-cell office:value-type="float" office:value="293.10000000000002" table:style-name="ce8">
            <text:p>293,1</text:p>
          </table:table-cell>
          <table:table-cell office:value-type="float" office:value="200.83" table:style-name="ce8">
            <text:p>200,83</text:p>
          </table:table-cell>
          <table:table-cell office:value-type="float" office:value="264.19" table:style-name="ce8">
            <text:p>264,19</text:p>
          </table:table-cell>
          <table:table-cell office:value-type="float" office:value="283.64" table:style-name="ce8">
            <text:p>283,64</text:p>
          </table:table-cell>
          <table:table-cell office:value-type="float" office:value="328.32" table:style-name="ce8">
            <text:p>328,32</text:p>
          </table:table-cell>
          <table:table-cell office:value-type="float" office:value="323.85000000000002" table:style-name="ce8">
            <text:p>323,85</text:p>
          </table:table-cell>
          <table:table-cell office:value-type="float" office:value="273.19" table:style-name="ce8">
            <text:p>273,19</text:p>
          </table:table-cell>
          <table:table-cell office:value-type="float" office:value="246.9" table:style-name="ce8">
            <text:p>246,9</text:p>
          </table:table-cell>
          <table:table-cell office:value-type="float" office:value="236.61" table:style-name="ce8">
            <text:p>236,61</text:p>
          </table:table-cell>
          <table:table-cell office:value-type="float" office:value="210.22" table:style-name="ce8">
            <text:p>210,22</text:p>
          </table:table-cell>
          <table:table-cell office:value-type="float" office:value="187.69" table:style-name="ce8">
            <text:p>187,69</text:p>
          </table:table-cell>
          <table:table-cell office:value-type="float" office:value="-144.83000000000001" table:style-name="ce20">
            <text:p>-144,83</text:p>
          </table:table-cell>
          <table:table-cell office:value-type="float" office:value="-2580.98" table:style-name="ce20">
            <text:p>-2580,98</text:p>
          </table:table-cell>
          <table:table-cell office:value-type="float" office:value="251.8" table:style-name="ce15">
            <text:p>251,8</text:p>
          </table:table-cell>
          <table:table-cell office:value-type="float" office:value="29.31" table:style-name="ce15">
            <text:p>29,31</text:p>
          </table:table-cell>
          <table:table-cell office:value-type="float" office:value="230.12" table:style-name="ce8">
            <text:p>230,12</text:p>
          </table:table-cell>
          <table:table-cell office:value-type="float" office:value="418.99" table:style-name="ce8">
            <text:p>418,99</text:p>
          </table:table-cell>
          <table:table-cell office:value-type="float" office:value="363.49" table:style-name="ce8">
            <text:p>363,49</text:p>
          </table:table-cell>
          <table:table-cell office:value-type="float" office:value="304.74" table:style-name="ce8">
            <text:p>304,74</text:p>
          </table:table-cell>
          <table:table-cell office:value-type="float" office:value="271.35000000000002" table:style-name="ce8">
            <text:p>271,35</text:p>
          </table:table-cell>
          <table:table-cell office:value-type="float" office:value="324.12" table:style-name="ce8">
            <text:p>324,12</text:p>
          </table:table-cell>
          <table:table-cell office:value-type="float" office:value="292" table:style-name="ce8">
            <text:p>292</text:p>
          </table:table-cell>
          <table:table-cell office:value-type="float" office:value="284" table:style-name="ce4">
            <text:p>284</text:p>
          </table:table-cell>
          <table:table-cell office:value-type="float" office:value="134" table:style-name="ce8">
            <text:p>13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00.5" table:style-name="ce8">
            <text:p>300,5</text:p>
          </table:table-cell>
          <table:table-cell office:value-type="float" office:value="278.91000000000003" table:style-name="ce8">
            <text:p>278,91</text:p>
          </table:table-cell>
          <table:table-cell office:value-type="float" office:value="275.39" table:style-name="ce8">
            <text:p>275,39</text:p>
          </table:table-cell>
          <table:table-cell office:value-type="float" office:value="340.67" table:style-name="ce8">
            <text:p>340,67</text:p>
          </table:table-cell>
          <table:table-cell office:value-type="float" office:value="389.52" table:style-name="ce8">
            <text:p>389,52</text:p>
          </table:table-cell>
          <table:table-cell office:value-type="float" office:value="421.77" table:style-name="ce8">
            <text:p>421,77</text:p>
          </table:table-cell>
          <table:table-cell office:value-type="float" office:value="314.95" table:style-name="ce8">
            <text:p>314,95</text:p>
          </table:table-cell>
          <table:table-cell office:value-type="float" office:value="184.05" table:style-name="ce8">
            <text:p>184,05</text:p>
          </table:table-cell>
          <table:table-cell office:value-type="float" office:value="160.58000000000001" table:style-name="ce8">
            <text:p>160,58</text:p>
          </table:table-cell>
          <table:table-cell office:value-type="float" office:value="210.73" table:style-name="ce8">
            <text:p>210,73</text:p>
          </table:table-cell>
          <table:table-cell office:value-type="float" office:value="245.64" table:style-name="ce8">
            <text:p>245,64</text:p>
          </table:table-cell>
          <table:table-cell office:value-type="float" office:value="247.8" table:style-name="ce8">
            <text:p>247,8</text:p>
          </table:table-cell>
          <table:table-cell office:value-type="float" office:value="248.72" table:style-name="ce8">
            <text:p>248,72</text:p>
          </table:table-cell>
          <table:table-cell office:value-type="float" office:value="238.11" table:style-name="ce8">
            <text:p>238,11</text:p>
          </table:table-cell>
          <table:table-cell office:value-type="float" office:value="241.01" table:style-name="ce8">
            <text:p>241,01</text:p>
          </table:table-cell>
          <table:table-cell office:value-type="float" office:value="258.94" table:style-name="ce8">
            <text:p>258,94</text:p>
          </table:table-cell>
          <table:table-cell office:value-type="float" office:value="266.69" table:style-name="ce8">
            <text:p>266,69</text:p>
          </table:table-cell>
          <table:table-cell office:value-type="float" office:value="278.3" table:style-name="ce8">
            <text:p>278,3</text:p>
          </table:table-cell>
          <table:table-cell office:value-type="float" office:value="322.99" table:style-name="ce8">
            <text:p>322,99</text:p>
          </table:table-cell>
          <table:table-cell office:value-type="float" office:value="300.18" table:style-name="ce8">
            <text:p>300,18</text:p>
          </table:table-cell>
          <table:table-cell office:value-type="float" office:value="458.9" table:style-name="ce8">
            <text:p>458,9</text:p>
          </table:table-cell>
          <table:table-cell office:value-type="float" office:value="491.34" table:style-name="ce8">
            <text:p>491,34</text:p>
          </table:table-cell>
          <table:table-cell office:value-type="float" office:value="441.33" table:style-name="ce8">
            <text:p>441,33</text:p>
          </table:table-cell>
          <table:table-cell office:value-type="float" office:value="337.27" table:style-name="ce8">
            <text:p>337,27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8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82.33" table:style-name="ce8">
            <text:p>282,33</text:p>
          </table:table-cell>
          <table:table-cell office:value-type="float" office:value="256.19" table:style-name="ce8">
            <text:p>256,19</text:p>
          </table:table-cell>
          <table:table-cell office:value-type="float" office:value="267" table:style-name="ce8">
            <text:p>267</text:p>
          </table:table-cell>
          <table:table-cell office:value-type="float" office:value="264.70999999999998" table:style-name="ce8">
            <text:p>264,71</text:p>
          </table:table-cell>
          <table:table-cell office:value-type="float" office:value="289.52999999999997" table:style-name="ce8">
            <text:p>289,53</text:p>
          </table:table-cell>
          <table:table-cell office:value-type="float" office:value="267.06" table:style-name="ce8">
            <text:p>267,06</text:p>
          </table:table-cell>
          <table:table-cell office:value-type="float" office:value="261.36" table:style-name="ce8">
            <text:p>261,36</text:p>
          </table:table-cell>
          <table:table-cell office:value-type="float" office:value="266.85000000000002" table:style-name="ce8">
            <text:p>266,85</text:p>
          </table:table-cell>
          <table:table-cell office:value-type="float" office:value="292.39" table:style-name="ce8">
            <text:p>292,39</text:p>
          </table:table-cell>
          <table:table-cell office:value-type="float" office:value="308.25" table:style-name="ce8">
            <text:p>308,25</text:p>
          </table:table-cell>
          <table:table-cell office:value-type="float" office:value="291.33" table:style-name="ce8">
            <text:p>291,33</text:p>
          </table:table-cell>
          <table:table-cell office:value-type="float" office:value="224.85" table:style-name="ce8">
            <text:p>224,85</text:p>
          </table:table-cell>
          <table:table-cell office:value-type="float" office:value="189.85" table:style-name="ce8">
            <text:p>189,85</text:p>
          </table:table-cell>
          <table:table-cell office:value-type="float" office:value="198.77" table:style-name="ce8">
            <text:p>198,77</text:p>
          </table:table-cell>
          <table:table-cell office:value-type="float" office:value="205.98" table:style-name="ce8">
            <text:p>205,98</text:p>
          </table:table-cell>
          <table:table-cell office:value-type="float" office:value="222.9" table:style-name="ce8">
            <text:p>222,9</text:p>
          </table:table-cell>
          <table:table-cell office:value-type="float" office:value="226.86" table:style-name="ce8">
            <text:p>226,86</text:p>
          </table:table-cell>
          <table:table-cell office:value-type="float" office:value="237.55" table:style-name="ce8">
            <text:p>237,55</text:p>
          </table:table-cell>
          <table:table-cell office:value-type="float" office:value="325.89" table:style-name="ce8">
            <text:p>325,89</text:p>
          </table:table-cell>
          <table:table-cell office:value-type="float" office:value="420.96" table:style-name="ce8">
            <text:p>420,96</text:p>
          </table:table-cell>
          <table:table-cell office:value-type="float" office:value="580.09" table:style-name="ce8">
            <text:p>580,09</text:p>
          </table:table-cell>
          <table:table-cell office:value-type="float" office:value="564.37" table:style-name="ce8">
            <text:p>564,37</text:p>
          </table:table-cell>
          <table:table-cell office:value-type="float" office:value="413.54" table:style-name="ce8">
            <text:p>413,54</text:p>
          </table:table-cell>
          <table:table-cell office:value-type="float" office:value="492.01" table:style-name="ce8">
            <text:p>492,01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8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54.05" table:style-name="ce8">
            <text:p>454,05</text:p>
          </table:table-cell>
          <table:table-cell office:value-type="float" office:value="363.45" table:style-name="ce8">
            <text:p>363,45</text:p>
          </table:table-cell>
          <table:table-cell office:value-type="float" office:value="393.6" table:style-name="ce8">
            <text:p>393,6</text:p>
          </table:table-cell>
          <table:table-cell office:value-type="float" office:value="313.10000000000002" table:style-name="ce8">
            <text:p>313,1</text:p>
          </table:table-cell>
          <table:table-cell office:value-type="float" office:value="341.52" table:style-name="ce8">
            <text:p>341,52</text:p>
          </table:table-cell>
          <table:table-cell office:value-type="float" office:value="331.42" table:style-name="ce8">
            <text:p>331,42</text:p>
          </table:table-cell>
          <table:table-cell office:value-type="float" office:value="339.99" table:style-name="ce8">
            <text:p>339,99</text:p>
          </table:table-cell>
          <table:table-cell office:value-type="float" office:value="315.89" table:style-name="ce8">
            <text:p>315,89</text:p>
          </table:table-cell>
          <table:table-cell office:value-type="float" office:value="273.77999999999997" table:style-name="ce8">
            <text:p>273,78</text:p>
          </table:table-cell>
          <table:table-cell office:value-type="float" office:value="1995.07" table:style-name="ce17">
            <text:p>1995,07</text:p>
          </table:table-cell>
          <table:table-cell office:value-type="float" office:value="-1865.9" table:style-name="ce16">
            <text:p>-1865,9</text:p>
          </table:table-cell>
          <table:table-cell office:value-type="float" office:value="23.68" table:style-name="ce15">
            <text:p>23,68</text:p>
          </table:table-cell>
          <table:table-cell office:value-type="float" office:value="23.51" table:style-name="ce15">
            <text:p>23,51</text:p>
          </table:table-cell>
          <table:table-cell office:value-type="float" office:value="53.29" table:style-name="ce8">
            <text:p>53,29</text:p>
          </table:table-cell>
          <table:table-cell office:value-type="float" office:value="174.68" table:style-name="ce8">
            <text:p>174,68</text:p>
          </table:table-cell>
          <table:table-cell office:value-type="float" office:value="215.4" table:style-name="ce8">
            <text:p>215,4</text:p>
          </table:table-cell>
          <table:table-cell office:value-type="float" office:value="197.44" table:style-name="ce8">
            <text:p>197,44</text:p>
          </table:table-cell>
          <table:table-cell office:value-type="float" office:value="249.01" table:style-name="ce8">
            <text:p>249,01</text:p>
          </table:table-cell>
          <table:table-cell office:value-type="float" office:value="300.52999999999997" table:style-name="ce8">
            <text:p>300,53</text:p>
          </table:table-cell>
          <table:table-cell office:value-type="float" office:value="347.79" table:style-name="ce8">
            <text:p>347,79</text:p>
          </table:table-cell>
          <table:table-cell office:value-type="float" office:value="395.2" table:style-name="ce8">
            <text:p>395,2</text:p>
          </table:table-cell>
          <table:table-cell office:value-type="float" office:value="364.39" table:style-name="ce8">
            <text:p>364,39</text:p>
          </table:table-cell>
          <table:table-cell office:value-type="float" office:value="346.84" table:style-name="ce8">
            <text:p>346,84</text:p>
          </table:table-cell>
          <table:table-cell office:value-type="float" office:value="276.5" table:style-name="ce8">
            <text:p>276,5</text:p>
          </table:table-cell>
          <table:table-cell office:value-type="float" office:value="302" table:style-name="ce4">
            <text:p>302</text:p>
          </table:table-cell>
          <table:table-cell office:value-type="float" office:value="259" table:style-name="ce8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23.12" table:style-name="ce8">
            <text:p>323,12</text:p>
          </table:table-cell>
          <table:table-cell office:value-type="float" office:value="251.59" table:style-name="ce8">
            <text:p>251,59</text:p>
          </table:table-cell>
          <table:table-cell office:value-type="float" office:value="249.36" table:style-name="ce8">
            <text:p>249,36</text:p>
          </table:table-cell>
          <table:table-cell office:value-type="float" office:value="219.46" table:style-name="ce8">
            <text:p>219,46</text:p>
          </table:table-cell>
          <table:table-cell office:value-type="float" office:value="211.54" table:style-name="ce8">
            <text:p>211,54</text:p>
          </table:table-cell>
          <table:table-cell office:value-type="float" office:value="283.58999999999997" table:style-name="ce8">
            <text:p>283,59</text:p>
          </table:table-cell>
          <table:table-cell office:value-type="float" office:value="301.67" table:style-name="ce8">
            <text:p>301,67</text:p>
          </table:table-cell>
          <table:table-cell office:value-type="float" office:value="310.56" table:style-name="ce8">
            <text:p>310,56</text:p>
          </table:table-cell>
          <table:table-cell office:value-type="float" office:value="298.91000000000003" table:style-name="ce8">
            <text:p>298,91</text:p>
          </table:table-cell>
          <table:table-cell office:value-type="float" office:value="294.66000000000003" table:style-name="ce8">
            <text:p>294,66</text:p>
          </table:table-cell>
          <table:table-cell office:value-type="float" office:value="262" table:style-name="ce8">
            <text:p>262</text:p>
          </table:table-cell>
          <table:table-cell office:value-type="float" office:value="240.19" table:style-name="ce8">
            <text:p>240,19</text:p>
          </table:table-cell>
          <table:table-cell office:value-type="float" office:value="238.61" table:style-name="ce8">
            <text:p>238,61</text:p>
          </table:table-cell>
          <table:table-cell office:value-type="float" office:value="235.55" table:style-name="ce8">
            <text:p>235,55</text:p>
          </table:table-cell>
          <table:table-cell office:value-type="float" office:value="193.23" table:style-name="ce8">
            <text:p>193,23</text:p>
          </table:table-cell>
          <table:table-cell office:value-type="float" office:value="121.51" table:style-name="ce8">
            <text:p>121,51</text:p>
          </table:table-cell>
          <table:table-cell office:value-type="float" office:value="-607.39" table:style-name="ce20">
            <text:p>-607,39</text:p>
          </table:table-cell>
          <table:table-cell office:value-type="float" office:value="307.57" table:style-name="ce8">
            <text:p>307,57</text:p>
          </table:table-cell>
          <table:table-cell office:value-type="float" office:value="389.93" table:style-name="ce8">
            <text:p>389,93</text:p>
          </table:table-cell>
          <table:table-cell office:value-type="float" office:value="513.29" table:style-name="ce8">
            <text:p>513,29</text:p>
          </table:table-cell>
          <table:table-cell office:value-type="float" office:value="399.15" table:style-name="ce8">
            <text:p>399,15</text:p>
          </table:table-cell>
          <table:table-cell office:value-type="float" office:value="350.35" table:style-name="ce8">
            <text:p>350,35</text:p>
          </table:table-cell>
          <table:table-cell office:value-type="float" office:value="351.57" table:style-name="ce8">
            <text:p>351,57</text:p>
          </table:table-cell>
          <table:table-cell office:value-type="float" office:value="318.14" table:style-name="ce8">
            <text:p>318,14</text:p>
          </table:table-cell>
          <table:table-cell office:value-type="float" office:value="290" table:style-name="ce4">
            <text:p>290</text:p>
          </table:table-cell>
          <table:table-cell office:value-type="float" office:value="252" table:style-name="ce8">
            <text:p>2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3.41000000000003" table:style-name="ce8">
            <text:p>293,41</text:p>
          </table:table-cell>
          <table:table-cell office:value-type="float" office:value="311.23" table:style-name="ce8">
            <text:p>311,23</text:p>
          </table:table-cell>
          <table:table-cell office:value-type="float" office:value="296.01" table:style-name="ce8">
            <text:p>296,01</text:p>
          </table:table-cell>
          <table:table-cell office:value-type="float" office:value="300.55" table:style-name="ce8">
            <text:p>300,55</text:p>
          </table:table-cell>
          <table:table-cell office:value-type="float" office:value="315.87" table:style-name="ce8">
            <text:p>315,87</text:p>
          </table:table-cell>
          <table:table-cell office:value-type="float" office:value="355.34" table:style-name="ce8">
            <text:p>355,34</text:p>
          </table:table-cell>
          <table:table-cell office:value-type="float" office:value="421.87" table:style-name="ce8">
            <text:p>421,87</text:p>
          </table:table-cell>
          <table:table-cell office:value-type="float" office:value="408.92" table:style-name="ce8">
            <text:p>408,92</text:p>
          </table:table-cell>
          <table:table-cell office:value-type="float" office:value="382.41" table:style-name="ce8">
            <text:p>382,41</text:p>
          </table:table-cell>
          <table:table-cell office:value-type="float" office:value="379.24" table:style-name="ce15">
            <text:p>379,24</text:p>
          </table:table-cell>
          <table:table-cell office:value-type="float" office:value="318.94" table:style-name="ce15">
            <text:p>318,94</text:p>
          </table:table-cell>
          <table:table-cell office:value-type="float" office:value="276.77999999999997" table:style-name="ce15">
            <text:p>276,78</text:p>
          </table:table-cell>
          <table:table-cell office:value-type="float" office:value="-73.17" table:style-name="ce16">
            <text:p>-73,17</text:p>
          </table:table-cell>
          <table:table-cell office:value-type="float" office:value="212.55" table:style-name="ce15">
            <text:p>212,55</text:p>
          </table:table-cell>
          <table:table-cell office:value-type="float" office:value="-1047.17" table:style-name="ce16">
            <text:p>-1047,17</text:p>
          </table:table-cell>
          <table:table-cell office:value-type="float" office:value="23.94" table:style-name="ce8">
            <text:p>23,94</text:p>
          </table:table-cell>
          <table:table-cell office:value-type="float" office:value="331.73" table:style-name="ce15">
            <text:p>331,73</text:p>
          </table:table-cell>
          <table:table-cell office:value-type="float" office:value="-467.87" table:style-name="ce16">
            <text:p>-467,87</text:p>
          </table:table-cell>
          <table:table-cell office:value-type="float" office:value="325.75" table:style-name="ce8">
            <text:p>325,75</text:p>
          </table:table-cell>
          <table:table-cell office:value-type="float" office:value="507.83" table:style-name="ce8">
            <text:p>507,83</text:p>
          </table:table-cell>
          <table:table-cell office:value-type="float" office:value="363.2" table:style-name="ce8">
            <text:p>363,2</text:p>
          </table:table-cell>
          <table:table-cell office:value-type="float" office:value="336.65" table:style-name="ce8">
            <text:p>336,65</text:p>
          </table:table-cell>
          <table:table-cell office:value-type="float" office:value="213.57" table:style-name="ce8">
            <text:p>213,57</text:p>
          </table:table-cell>
          <table:table-cell office:value-type="float" office:value="262.52" table:style-name="ce8">
            <text:p>262,52</text:p>
          </table:table-cell>
          <table:table-cell office:value-type="float" office:value="320" table:style-name="ce4">
            <text:p>320</text:p>
          </table:table-cell>
          <table:table-cell office:value-type="float" office:value="210" table:style-name="ce8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0.64999999999998" table:style-name="ce15">
            <text:p>260,65</text:p>
          </table:table-cell>
          <table:table-cell office:value-type="float" office:value="228.33" table:style-name="ce15">
            <text:p>228,33</text:p>
          </table:table-cell>
          <table:table-cell office:value-type="float" office:value="205.18" table:style-name="ce15">
            <text:p>205,18</text:p>
          </table:table-cell>
          <table:table-cell office:value-type="float" office:value="226.28" table:style-name="ce15">
            <text:p>226,28</text:p>
          </table:table-cell>
          <table:table-cell office:value-type="float" office:value="186.77" table:style-name="ce15">
            <text:p>186,77</text:p>
          </table:table-cell>
          <table:table-cell office:value-type="float" office:value="151.71" table:style-name="ce15">
            <text:p>151,71</text:p>
          </table:table-cell>
          <table:table-cell office:value-type="float" office:value="167.87" table:style-name="ce15">
            <text:p>167,87</text:p>
          </table:table-cell>
          <table:table-cell office:value-type="float" office:value="151.38" table:style-name="ce15">
            <text:p>151,38</text:p>
          </table:table-cell>
          <table:table-cell office:value-type="float" office:value="137.33000000000001" table:style-name="ce15">
            <text:p>137,33</text:p>
          </table:table-cell>
          <table:table-cell office:value-type="float" office:value="155.03" table:style-name="ce15">
            <text:p>155,03</text:p>
          </table:table-cell>
          <table:table-cell office:value-type="float" office:value="84.89" table:style-name="ce15">
            <text:p>84,89</text:p>
          </table:table-cell>
          <table:table-cell office:value-type="float" office:value="292.89999999999998" table:style-name="ce15">
            <text:p>292,9</text:p>
          </table:table-cell>
          <table:table-cell office:value-type="float" office:value="-730.38" table:style-name="ce16">
            <text:p>-730,38</text:p>
          </table:table-cell>
          <table:table-cell office:value-type="float" office:value="119.1" table:style-name="ce15">
            <text:p>119,1</text:p>
          </table:table-cell>
          <table:table-cell office:value-type="float" office:value="57.31" table:style-name="ce15">
            <text:p>57,31</text:p>
          </table:table-cell>
          <table:table-cell office:value-type="float" office:value="-38.340000000000003" table:style-name="ce16">
            <text:p>-38,34</text:p>
          </table:table-cell>
          <table:table-cell office:value-type="float" office:value="36.24" table:style-name="ce15">
            <text:p>36,24</text:p>
          </table:table-cell>
          <table:table-cell office:value-type="float" office:value="45.67" table:style-name="ce15">
            <text:p>45,67</text:p>
          </table:table-cell>
          <table:table-cell office:value-type="float" office:value="-51.94" table:style-name="ce16">
            <text:p>-51,94</text:p>
          </table:table-cell>
          <table:table-cell office:value-type="float" office:value="-243.34" table:style-name="ce16">
            <text:p>-243,34</text:p>
          </table:table-cell>
          <table:table-cell office:value-type="float" office:value="-219.07" table:style-name="ce16">
            <text:p>-219,07</text:p>
          </table:table-cell>
          <table:table-cell office:value-type="float" office:value="-27.7" table:style-name="ce16">
            <text:p>-27,7</text:p>
          </table:table-cell>
          <table:table-cell office:value-type="float" office:value="-7.79" table:style-name="ce16">
            <text:p>-7,79</text:p>
          </table:table-cell>
          <table:table-cell office:value-type="float" office:value="142.94" table:style-name="ce15">
            <text:p>142,94</text:p>
          </table:table-cell>
          <table:table-cell office:value-type="string" table:style-name="ce4">
            <text:p>-</text:p>
          </table:table-cell>
          <table:table-cell office:value-type="float" office:value="55" table:style-name="ce8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6.24" table:style-name="ce15">
            <text:p>146,24</text:p>
          </table:table-cell>
          <table:table-cell office:value-type="float" office:value="118.67" table:style-name="ce15">
            <text:p>118,67</text:p>
          </table:table-cell>
          <table:table-cell office:value-type="float" office:value="-297.41000000000003" table:style-name="ce16">
            <text:p>-297,41</text:p>
          </table:table-cell>
          <table:table-cell office:value-type="float" office:value="91.52" table:style-name="ce15">
            <text:p>91,52</text:p>
          </table:table-cell>
          <table:table-cell office:value-type="float" office:value="106.81" table:style-name="ce15">
            <text:p>106,81</text:p>
          </table:table-cell>
          <table:table-cell office:value-type="float" office:value="96.64" table:style-name="ce15">
            <text:p>96,64</text:p>
          </table:table-cell>
          <table:table-cell office:value-type="float" office:value="124.27" table:style-name="ce15">
            <text:p>124,27</text:p>
          </table:table-cell>
          <table:table-cell office:value-type="float" office:value="83.18" table:style-name="ce8">
            <text:p>83,18</text:p>
          </table:table-cell>
          <table:table-cell office:value-type="float" office:value="101.03" table:style-name="ce15">
            <text:p>101,03</text:p>
          </table:table-cell>
          <table:table-cell office:value-type="float" office:value="83.55" table:style-name="ce15">
            <text:p>83,55</text:p>
          </table:table-cell>
          <table:table-cell office:value-type="float" office:value="115.23" table:style-name="ce15">
            <text:p>115,23</text:p>
          </table:table-cell>
          <table:table-cell office:value-type="float" office:value="107.17" table:style-name="ce15">
            <text:p>107,17</text:p>
          </table:table-cell>
          <table:table-cell office:value-type="float" office:value="167.48" table:style-name="ce15">
            <text:p>167,48</text:p>
          </table:table-cell>
          <table:table-cell office:value-type="float" office:value="190.46" table:style-name="ce15">
            <text:p>190,46</text:p>
          </table:table-cell>
          <table:table-cell office:value-type="float" office:value="203.77" table:style-name="ce15">
            <text:p>203,77</text:p>
          </table:table-cell>
          <table:table-cell office:value-type="float" office:value="235.13" table:style-name="ce15">
            <text:p>235,13</text:p>
          </table:table-cell>
          <table:table-cell office:value-type="float" office:value="210.61" table:style-name="ce15">
            <text:p>210,61</text:p>
          </table:table-cell>
          <table:table-cell office:value-type="float" office:value="237.26" table:style-name="ce8">
            <text:p>237,26</text:p>
          </table:table-cell>
          <table:table-cell office:value-type="float" office:value="269.19" table:style-name="ce8">
            <text:p>269,19</text:p>
          </table:table-cell>
          <table:table-cell office:value-type="float" office:value="348.35" table:style-name="ce8">
            <text:p>348,35</text:p>
          </table:table-cell>
          <table:table-cell office:value-type="float" office:value="278.44" table:style-name="ce8">
            <text:p>278,44</text:p>
          </table:table-cell>
          <table:table-cell office:value-type="float" office:value="236.04" table:style-name="ce8">
            <text:p>236,04</text:p>
          </table:table-cell>
          <table:table-cell office:value-type="float" office:value="227.08" table:style-name="ce8">
            <text:p>227,08</text:p>
          </table:table-cell>
          <table:table-cell office:value-type="float" office:value="186.38" table:style-name="ce8">
            <text:p>186,38</text:p>
          </table:table-cell>
          <table:table-cell office:value-type="float" office:value="233" table:style-name="ce4">
            <text:p>233</text:p>
          </table:table-cell>
          <table:table-cell office:value-type="float" office:value="153" table:style-name="ce8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5.97" table:style-name="ce8">
            <text:p>185,97</text:p>
          </table:table-cell>
          <table:table-cell office:value-type="float" office:value="175.38" table:style-name="ce8">
            <text:p>175,38</text:p>
          </table:table-cell>
          <table:table-cell office:value-type="float" office:value="168.87" table:style-name="ce8">
            <text:p>168,87</text:p>
          </table:table-cell>
          <table:table-cell office:value-type="float" office:value="179.14" table:style-name="ce8">
            <text:p>179,14</text:p>
          </table:table-cell>
          <table:table-cell office:value-type="float" office:value="204.25" table:style-name="ce8">
            <text:p>204,25</text:p>
          </table:table-cell>
          <table:table-cell office:value-type="float" office:value="216.35" table:style-name="ce8">
            <text:p>216,35</text:p>
          </table:table-cell>
          <table:table-cell office:value-type="float" office:value="204.58" table:style-name="ce15">
            <text:p>204,58</text:p>
          </table:table-cell>
          <table:table-cell office:value-type="float" office:value="171.03" table:style-name="ce15">
            <text:p>171,03</text:p>
          </table:table-cell>
          <table:table-cell office:value-type="float" office:value="185.02" table:style-name="ce15">
            <text:p>185,02</text:p>
          </table:table-cell>
          <table:table-cell office:value-type="float" office:value="177.49" table:style-name="ce15">
            <text:p>177,49</text:p>
          </table:table-cell>
          <table:table-cell office:value-type="float" office:value="165.59" table:style-name="ce15">
            <text:p>165,59</text:p>
          </table:table-cell>
          <table:table-cell office:value-type="float" office:value="162.31" table:style-name="ce15">
            <text:p>162,31</text:p>
          </table:table-cell>
          <table:table-cell office:value-type="float" office:value="-272.5" table:style-name="ce16">
            <text:p>-272,5</text:p>
          </table:table-cell>
          <table:table-cell office:value-type="float" office:value="-122.69" table:style-name="ce16">
            <text:p>-122,69</text:p>
          </table:table-cell>
          <table:table-cell office:value-type="float" office:value="-15.68" table:style-name="ce16">
            <text:p>-15,68</text:p>
          </table:table-cell>
          <table:table-cell office:value-type="float" office:value="212.45" table:style-name="ce15">
            <text:p>212,45</text:p>
          </table:table-cell>
          <table:table-cell office:value-type="float" office:value="239.59" table:style-name="ce15">
            <text:p>239,59</text:p>
          </table:table-cell>
          <table:table-cell office:value-type="float" office:value="245.26" table:style-name="ce15">
            <text:p>245,26</text:p>
          </table:table-cell>
          <table:table-cell office:value-type="float" office:value="239.86" table:style-name="ce15">
            <text:p>239,86</text:p>
          </table:table-cell>
          <table:table-cell office:value-type="float" office:value="270.85000000000002" table:style-name="ce8">
            <text:p>270,85</text:p>
          </table:table-cell>
          <table:table-cell office:value-type="float" office:value="277.18" table:style-name="ce8">
            <text:p>277,18</text:p>
          </table:table-cell>
          <table:table-cell office:value-type="float" office:value="282.33" table:style-name="ce8">
            <text:p>282,33</text:p>
          </table:table-cell>
          <table:table-cell office:value-type="float" office:value="305.93" table:style-name="ce8">
            <text:p>305,93</text:p>
          </table:table-cell>
          <table:table-cell office:value-type="float" office:value="289.72000000000003" table:style-name="ce8">
            <text:p>289,72</text:p>
          </table:table-cell>
          <table:table-cell office:value-type="float" office:value="232" table:style-name="ce4">
            <text:p>232</text:p>
          </table:table-cell>
          <table:table-cell office:value-type="float" office:value="173" table:style-name="ce8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4.21" table:style-name="ce8">
            <text:p>204,21</text:p>
          </table:table-cell>
          <table:table-cell office:value-type="float" office:value="205.09" table:style-name="ce15">
            <text:p>205,09</text:p>
          </table:table-cell>
          <table:table-cell office:value-type="float" office:value="153.93" table:style-name="ce8">
            <text:p>153,93</text:p>
          </table:table-cell>
          <table:table-cell office:value-type="float" office:value="175.2" table:style-name="ce8">
            <text:p>175,2</text:p>
          </table:table-cell>
          <table:table-cell office:value-type="float" office:value="214.01" table:style-name="ce8">
            <text:p>214,01</text:p>
          </table:table-cell>
          <table:table-cell office:value-type="float" office:value="226.98" table:style-name="ce8">
            <text:p>226,98</text:p>
          </table:table-cell>
          <table:table-cell office:value-type="float" office:value="205.68" table:style-name="ce15">
            <text:p>205,68</text:p>
          </table:table-cell>
          <table:table-cell office:value-type="float" office:value="187.13" table:style-name="ce15">
            <text:p>187,13</text:p>
          </table:table-cell>
          <table:table-cell office:value-type="float" office:value="-295.23" table:style-name="ce20">
            <text:p>-295,23</text:p>
          </table:table-cell>
          <table:table-cell office:value-type="float" office:value="-398.78" table:style-name="ce16">
            <text:p>-398,78</text:p>
          </table:table-cell>
          <table:table-cell office:value-type="float" office:value="-447.7" table:style-name="ce16">
            <text:p>-447,7</text:p>
          </table:table-cell>
          <table:table-cell office:value-type="float" office:value="472.21" table:style-name="ce15">
            <text:p>472,21</text:p>
          </table:table-cell>
          <table:table-cell office:value-type="float" office:value="235.2" table:style-name="ce8">
            <text:p>235,2</text:p>
          </table:table-cell>
          <table:table-cell office:value-type="float" office:value="316.75" table:style-name="ce15">
            <text:p>316,75</text:p>
          </table:table-cell>
          <table:table-cell office:value-type="float" office:value="154.94999999999999" table:style-name="ce15">
            <text:p>154,95</text:p>
          </table:table-cell>
          <table:table-cell office:value-type="float" office:value="69.55" table:style-name="ce15">
            <text:p>69,55</text:p>
          </table:table-cell>
          <table:table-cell office:value-type="float" office:value="-152.78" table:style-name="ce16">
            <text:p>-152,78</text:p>
          </table:table-cell>
          <table:table-cell office:value-type="float" office:value="293.86" table:style-name="ce15">
            <text:p>293,86</text:p>
          </table:table-cell>
          <table:table-cell office:value-type="float" office:value="229.43" table:style-name="ce15">
            <text:p>229,43</text:p>
          </table:table-cell>
          <table:table-cell office:value-type="float" office:value="263.38" table:style-name="ce15">
            <text:p>263,38</text:p>
          </table:table-cell>
          <table:table-cell office:value-type="float" office:value="-181.42" table:style-name="ce16">
            <text:p>-181,42</text:p>
          </table:table-cell>
          <table:table-cell office:value-type="float" office:value="74.900000000000006" table:style-name="ce15">
            <text:p>74,9</text:p>
          </table:table-cell>
          <table:table-cell office:value-type="float" office:value="211.49" table:style-name="ce15">
            <text:p>211,49</text:p>
          </table:table-cell>
          <table:table-cell office:value-type="float" office:value="193.38" table:style-name="ce15">
            <text:p>193,38</text:p>
          </table:table-cell>
          <table:table-cell office:value-type="float" office:value="202" table:style-name="ce4">
            <text:p>202</text:p>
          </table:table-cell>
          <table:table-cell office:value-type="float" office:value="109" table:style-name="ce8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10.99" table:style-name="ce8">
            <text:p>210,99</text:p>
          </table:table-cell>
          <table:table-cell office:value-type="float" office:value="220.83" table:style-name="ce15">
            <text:p>220,83</text:p>
          </table:table-cell>
          <table:table-cell office:value-type="float" office:value="204.96" table:style-name="ce15">
            <text:p>204,96</text:p>
          </table:table-cell>
          <table:table-cell office:value-type="float" office:value="218.27" table:style-name="ce15">
            <text:p>218,27</text:p>
          </table:table-cell>
          <table:table-cell office:value-type="float" office:value="228.98" table:style-name="ce15">
            <text:p>228,98</text:p>
          </table:table-cell>
          <table:table-cell office:value-type="float" office:value="245.68" table:style-name="ce15">
            <text:p>245,68</text:p>
          </table:table-cell>
          <table:table-cell office:value-type="float" office:value="190.64" table:style-name="ce15">
            <text:p>190,64</text:p>
          </table:table-cell>
          <table:table-cell office:value-type="float" office:value="231.88" table:style-name="ce15">
            <text:p>231,88</text:p>
          </table:table-cell>
          <table:table-cell office:value-type="float" office:value="212.81" table:style-name="ce8">
            <text:p>212,81</text:p>
          </table:table-cell>
          <table:table-cell office:value-type="float" office:value="181.1" table:style-name="ce8">
            <text:p>181,1</text:p>
          </table:table-cell>
          <table:table-cell office:value-type="float" office:value="174.63" table:style-name="ce8">
            <text:p>174,63</text:p>
          </table:table-cell>
          <table:table-cell office:value-type="float" office:value="223.95" table:style-name="ce8">
            <text:p>223,95</text:p>
          </table:table-cell>
          <table:table-cell office:value-type="float" office:value="213.73" table:style-name="ce8">
            <text:p>213,73</text:p>
          </table:table-cell>
          <table:table-cell office:value-type="float" office:value="196.48" table:style-name="ce8">
            <text:p>196,48</text:p>
          </table:table-cell>
          <table:table-cell office:value-type="float" office:value="168.7" table:style-name="ce8">
            <text:p>168,7</text:p>
          </table:table-cell>
          <table:table-cell office:value-type="float" office:value="180.82" table:style-name="ce8">
            <text:p>180,82</text:p>
          </table:table-cell>
          <table:table-cell office:value-type="float" office:value="220.27" table:style-name="ce8">
            <text:p>220,27</text:p>
          </table:table-cell>
          <table:table-cell office:value-type="float" office:value="257.56" table:style-name="ce8">
            <text:p>257,56</text:p>
          </table:table-cell>
          <table:table-cell office:value-type="float" office:value="296.51" table:style-name="ce8">
            <text:p>296,51</text:p>
          </table:table-cell>
          <table:table-cell office:value-type="float" office:value="283.11" table:style-name="ce8">
            <text:p>283,11</text:p>
          </table:table-cell>
          <table:table-cell office:value-type="float" office:value="341.59" table:style-name="ce8">
            <text:p>341,59</text:p>
          </table:table-cell>
          <table:table-cell office:value-type="float" office:value="324.45999999999998" table:style-name="ce8">
            <text:p>324,46</text:p>
          </table:table-cell>
          <table:table-cell office:value-type="float" office:value="434.02" table:style-name="ce8">
            <text:p>434,02</text:p>
          </table:table-cell>
          <table:table-cell office:value-type="float" office:value="402.16" table:style-name="ce8">
            <text:p>402,16</text:p>
          </table:table-cell>
          <table:table-cell office:value-type="float" office:value="254" table:style-name="ce4">
            <text:p>254</text:p>
          </table:table-cell>
          <table:table-cell office:value-type="float" office:value="244" table:style-name="ce8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8.12" table:style-name="ce8">
            <text:p>458,12</text:p>
          </table:table-cell>
          <table:table-cell office:value-type="float" office:value="622.59" table:style-name="ce8">
            <text:p>622,59</text:p>
          </table:table-cell>
          <table:table-cell office:value-type="float" office:value="370.91" table:style-name="ce8">
            <text:p>370,91</text:p>
          </table:table-cell>
          <table:table-cell office:value-type="float" office:value="341.86" table:style-name="ce8">
            <text:p>341,86</text:p>
          </table:table-cell>
          <table:table-cell office:value-type="float" office:value="378.05" table:style-name="ce8">
            <text:p>378,05</text:p>
          </table:table-cell>
          <table:table-cell office:value-type="float" office:value="408.12" table:style-name="ce8">
            <text:p>408,12</text:p>
          </table:table-cell>
          <table:table-cell office:value-type="float" office:value="371.42" table:style-name="ce8">
            <text:p>371,42</text:p>
          </table:table-cell>
          <table:table-cell office:value-type="float" office:value="311.45999999999998" table:style-name="ce8">
            <text:p>311,46</text:p>
          </table:table-cell>
          <table:table-cell office:value-type="float" office:value="255.45" table:style-name="ce8">
            <text:p>255,45</text:p>
          </table:table-cell>
          <table:table-cell office:value-type="float" office:value="242.44" table:style-name="ce8">
            <text:p>242,44</text:p>
          </table:table-cell>
          <table:table-cell office:value-type="float" office:value="251.97" table:style-name="ce8">
            <text:p>251,97</text:p>
          </table:table-cell>
          <table:table-cell office:value-type="float" office:value="243.26" table:style-name="ce8">
            <text:p>243,26</text:p>
          </table:table-cell>
          <table:table-cell office:value-type="float" office:value="244.38" table:style-name="ce8">
            <text:p>244,38</text:p>
          </table:table-cell>
          <table:table-cell office:value-type="float" office:value="261.8" table:style-name="ce15">
            <text:p>261,8</text:p>
          </table:table-cell>
          <table:table-cell office:value-type="float" office:value="238.56" table:style-name="ce15">
            <text:p>238,56</text:p>
          </table:table-cell>
          <table:table-cell office:value-type="float" office:value="225.69" table:style-name="ce15">
            <text:p>225,69</text:p>
          </table:table-cell>
          <table:table-cell office:value-type="float" office:value="254.4" table:style-name="ce15">
            <text:p>254,4</text:p>
          </table:table-cell>
          <table:table-cell office:value-type="float" office:value="252.41" table:style-name="ce15">
            <text:p>252,41</text:p>
          </table:table-cell>
          <table:table-cell office:value-type="float" office:value="382.35" table:style-name="ce8">
            <text:p>382,35</text:p>
          </table:table-cell>
          <table:table-cell office:value-type="float" office:value="545" table:style-name="ce8">
            <text:p>545</text:p>
          </table:table-cell>
          <table:table-cell office:value-type="float" office:value="775.63" table:style-name="ce8">
            <text:p>775,63</text:p>
          </table:table-cell>
          <table:table-cell office:value-type="float" office:value="759.37" table:style-name="ce8">
            <text:p>759,37</text:p>
          </table:table-cell>
          <table:table-cell office:value-type="float" office:value="677.59" table:style-name="ce8">
            <text:p>677,59</text:p>
          </table:table-cell>
          <table:table-cell office:value-type="float" office:value="660.41" table:style-name="ce8">
            <text:p>660,41</text:p>
          </table:table-cell>
          <table:table-cell office:value-type="float" office:value="437" table:style-name="ce4">
            <text:p>437</text:p>
          </table:table-cell>
          <table:table-cell office:value-type="float" office:value="397" table:style-name="ce8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69.7" table:style-name="ce8">
            <text:p>469,7</text:p>
          </table:table-cell>
          <table:table-cell office:value-type="float" office:value="308.75" table:style-name="ce8">
            <text:p>308,75</text:p>
          </table:table-cell>
          <table:table-cell office:value-type="float" office:value="276.85000000000002" table:style-name="ce8">
            <text:p>276,85</text:p>
          </table:table-cell>
          <table:table-cell office:value-type="float" office:value="252.05" table:style-name="ce8">
            <text:p>252,05</text:p>
          </table:table-cell>
          <table:table-cell office:value-type="float" office:value="384.99" table:style-name="ce8">
            <text:p>384,99</text:p>
          </table:table-cell>
          <table:table-cell office:value-type="float" office:value="605.13" table:style-name="ce8">
            <text:p>605,13</text:p>
          </table:table-cell>
          <table:table-cell office:value-type="float" office:value="488.19" table:style-name="ce8">
            <text:p>488,19</text:p>
          </table:table-cell>
          <table:table-cell office:value-type="float" office:value="312.29000000000002" table:style-name="ce8">
            <text:p>312,29</text:p>
          </table:table-cell>
          <table:table-cell office:value-type="float" office:value="251.83" table:style-name="ce8">
            <text:p>251,83</text:p>
          </table:table-cell>
          <table:table-cell office:value-type="float" office:value="234.96" table:style-name="ce8">
            <text:p>234,96</text:p>
          </table:table-cell>
          <table:table-cell office:value-type="float" office:value="207.69" table:style-name="ce8">
            <text:p>207,69</text:p>
          </table:table-cell>
          <table:table-cell office:value-type="float" office:value="196.86" table:style-name="ce8">
            <text:p>196,86</text:p>
          </table:table-cell>
          <table:table-cell office:value-type="float" office:value="208.39" table:style-name="ce15">
            <text:p>208,39</text:p>
          </table:table-cell>
          <table:table-cell office:value-type="float" office:value="222.92" table:style-name="ce15">
            <text:p>222,92</text:p>
          </table:table-cell>
          <table:table-cell office:value-type="float" office:value="222.18" table:style-name="ce8">
            <text:p>222,18</text:p>
          </table:table-cell>
          <table:table-cell office:value-type="float" office:value="238.2" table:style-name="ce8">
            <text:p>238,2</text:p>
          </table:table-cell>
          <table:table-cell office:value-type="float" office:value="251.75" table:style-name="ce8">
            <text:p>251,75</text:p>
          </table:table-cell>
          <table:table-cell office:value-type="float" office:value="243.27" table:style-name="ce8">
            <text:p>243,27</text:p>
          </table:table-cell>
          <table:table-cell office:value-type="float" office:value="215.33" table:style-name="ce8">
            <text:p>215,33</text:p>
          </table:table-cell>
          <table:table-cell office:value-type="float" office:value="247" table:style-name="ce8">
            <text:p>247</text:p>
          </table:table-cell>
          <table:table-cell office:value-type="float" office:value="338.28" table:style-name="ce8">
            <text:p>338,28</text:p>
          </table:table-cell>
          <table:table-cell office:value-type="float" office:value="419.12" table:style-name="ce8">
            <text:p>419,12</text:p>
          </table:table-cell>
          <table:table-cell office:value-type="float" office:value="405.25" table:style-name="ce8">
            <text:p>405,25</text:p>
          </table:table-cell>
          <table:table-cell office:value-type="float" office:value="360.61" table:style-name="ce8">
            <text:p>360,61</text:p>
          </table:table-cell>
          <table:table-cell office:value-type="float" office:value="315" table:style-name="ce4">
            <text:p>315</text:p>
          </table:table-cell>
          <table:table-cell office:value-type="float" office:value="307" table:style-name="ce8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8.89999999999998" table:style-name="ce8">
            <text:p>298,9</text:p>
          </table:table-cell>
          <table:table-cell office:value-type="float" office:value="248.87" table:style-name="ce8">
            <text:p>248,87</text:p>
          </table:table-cell>
          <table:table-cell office:value-type="float" office:value="182.56" table:style-name="ce8">
            <text:p>182,56</text:p>
          </table:table-cell>
          <table:table-cell office:value-type="float" office:value="182.3" table:style-name="ce8">
            <text:p>182,3</text:p>
          </table:table-cell>
          <table:table-cell office:value-type="float" office:value="186.88" table:style-name="ce8">
            <text:p>186,88</text:p>
          </table:table-cell>
          <table:table-cell office:value-type="float" office:value="218.02" table:style-name="ce8">
            <text:p>218,02</text:p>
          </table:table-cell>
          <table:table-cell office:value-type="float" office:value="234.68" table:style-name="ce8">
            <text:p>234,68</text:p>
          </table:table-cell>
          <table:table-cell office:value-type="float" office:value="239.78" table:style-name="ce8">
            <text:p>239,78</text:p>
          </table:table-cell>
          <table:table-cell office:value-type="float" office:value="215.18" table:style-name="ce8">
            <text:p>215,18</text:p>
          </table:table-cell>
          <table:table-cell office:value-type="float" office:value="225.99" table:style-name="ce8">
            <text:p>225,99</text:p>
          </table:table-cell>
          <table:table-cell office:value-type="float" office:value="204.53" table:style-name="ce15">
            <text:p>204,53</text:p>
          </table:table-cell>
          <table:table-cell office:value-type="float" office:value="220.77" table:style-name="ce15">
            <text:p>220,77</text:p>
          </table:table-cell>
          <table:table-cell office:value-type="float" office:value="193.37" table:style-name="ce15">
            <text:p>193,37</text:p>
          </table:table-cell>
          <table:table-cell office:value-type="float" office:value="226.27" table:style-name="ce8">
            <text:p>226,27</text:p>
          </table:table-cell>
          <table:table-cell office:value-type="float" office:value="284.63" table:style-name="ce8">
            <text:p>284,63</text:p>
          </table:table-cell>
          <table:table-cell office:value-type="float" office:value="271.47000000000003" table:style-name="ce8">
            <text:p>271,47</text:p>
          </table:table-cell>
          <table:table-cell office:value-type="float" office:value="277.75" table:style-name="ce8">
            <text:p>277,75</text:p>
          </table:table-cell>
          <table:table-cell office:value-type="float" office:value="271.5" table:style-name="ce8">
            <text:p>271,5</text:p>
          </table:table-cell>
          <table:table-cell office:value-type="float" office:value="259.20999999999998" table:style-name="ce8">
            <text:p>259,21</text:p>
          </table:table-cell>
          <table:table-cell office:value-type="float" office:value="400.57" table:style-name="ce8">
            <text:p>400,57</text:p>
          </table:table-cell>
          <table:table-cell office:value-type="float" office:value="636.27" table:style-name="ce8">
            <text:p>636,27</text:p>
          </table:table-cell>
          <table:table-cell office:value-type="float" office:value="608.97" table:style-name="ce8">
            <text:p>608,97</text:p>
          </table:table-cell>
          <table:table-cell office:value-type="float" office:value="533.66999999999996" table:style-name="ce8">
            <text:p>533,67</text:p>
          </table:table-cell>
          <table:table-cell office:value-type="float" office:value="429.4" table:style-name="ce8">
            <text:p>429,4</text:p>
          </table:table-cell>
          <table:table-cell office:value-type="float" office:value="306" table:style-name="ce4">
            <text:p>306</text:p>
          </table:table-cell>
          <table:table-cell office:value-type="float" office:value="294" table:style-name="ce8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36.63" table:style-name="ce8">
            <text:p>336,63</text:p>
          </table:table-cell>
          <table:table-cell office:value-type="float" office:value="232.84" table:style-name="ce8">
            <text:p>232,84</text:p>
          </table:table-cell>
          <table:table-cell office:value-type="float" office:value="199.39" table:style-name="ce8">
            <text:p>199,39</text:p>
          </table:table-cell>
          <table:table-cell office:value-type="float" office:value="184.06" table:style-name="ce8">
            <text:p>184,06</text:p>
          </table:table-cell>
          <table:table-cell office:value-type="float" office:value="247.59" table:style-name="ce8">
            <text:p>247,59</text:p>
          </table:table-cell>
          <table:table-cell office:value-type="float" office:value="256.97000000000003" table:style-name="ce8">
            <text:p>256,97</text:p>
          </table:table-cell>
          <table:table-cell office:value-type="float" office:value="256.17" table:style-name="ce8">
            <text:p>256,17</text:p>
          </table:table-cell>
          <table:table-cell office:value-type="float" office:value="232.68" table:style-name="ce8">
            <text:p>232,68</text:p>
          </table:table-cell>
          <table:table-cell office:value-type="float" office:value="240.08" table:style-name="ce8">
            <text:p>240,08</text:p>
          </table:table-cell>
          <table:table-cell office:value-type="float" office:value="201.94" table:style-name="ce8">
            <text:p>201,94</text:p>
          </table:table-cell>
          <table:table-cell office:value-type="float" office:value="206.71" table:style-name="ce8">
            <text:p>206,71</text:p>
          </table:table-cell>
          <table:table-cell office:value-type="float" office:value="191.25" table:style-name="ce8">
            <text:p>191,25</text:p>
          </table:table-cell>
          <table:table-cell office:value-type="float" office:value="211.44" table:style-name="ce8">
            <text:p>211,44</text:p>
          </table:table-cell>
          <table:table-cell office:value-type="float" office:value="209.08" table:style-name="ce8">
            <text:p>209,08</text:p>
          </table:table-cell>
          <table:table-cell office:value-type="float" office:value="212.04" table:style-name="ce8">
            <text:p>212,04</text:p>
          </table:table-cell>
          <table:table-cell office:value-type="float" office:value="219.66" table:style-name="ce8">
            <text:p>219,66</text:p>
          </table:table-cell>
          <table:table-cell office:value-type="float" office:value="234.66" table:style-name="ce8">
            <text:p>234,66</text:p>
          </table:table-cell>
          <table:table-cell office:value-type="float" office:value="241.67" table:style-name="ce8">
            <text:p>241,67</text:p>
          </table:table-cell>
          <table:table-cell office:value-type="float" office:value="289.67" table:style-name="ce8">
            <text:p>289,67</text:p>
          </table:table-cell>
          <table:table-cell office:value-type="float" office:value="350.51" table:style-name="ce8">
            <text:p>350,51</text:p>
          </table:table-cell>
          <table:table-cell office:value-type="float" office:value="340.98" table:style-name="ce8">
            <text:p>340,98</text:p>
          </table:table-cell>
          <table:table-cell office:value-type="float" office:value="309.76" table:style-name="ce8">
            <text:p>309,76</text:p>
          </table:table-cell>
          <table:table-cell office:value-type="float" office:value="276.31" table:style-name="ce8">
            <text:p>276,31</text:p>
          </table:table-cell>
          <table:table-cell office:value-type="float" office:value="257.20999999999998" table:style-name="ce8">
            <text:p>257,21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8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57.24" table:style-name="ce8">
            <text:p>257,24</text:p>
          </table:table-cell>
          <table:table-cell office:value-type="float" office:value="235.69" table:style-name="ce8">
            <text:p>235,69</text:p>
          </table:table-cell>
          <table:table-cell office:value-type="float" office:value="217.52" table:style-name="ce8">
            <text:p>217,52</text:p>
          </table:table-cell>
          <table:table-cell office:value-type="float" office:value="247.71" table:style-name="ce8">
            <text:p>247,71</text:p>
          </table:table-cell>
          <table:table-cell office:value-type="float" office:value="282.95999999999998" table:style-name="ce8">
            <text:p>282,96</text:p>
          </table:table-cell>
          <table:table-cell office:value-type="float" office:value="319.95999999999998" table:style-name="ce8">
            <text:p>319,96</text:p>
          </table:table-cell>
          <table:table-cell office:value-type="float" office:value="368.02" table:style-name="ce8">
            <text:p>368,02</text:p>
          </table:table-cell>
          <table:table-cell office:value-type="float" office:value="426.42" table:style-name="ce8">
            <text:p>426,42</text:p>
          </table:table-cell>
          <table:table-cell office:value-type="float" office:value="364.12" table:style-name="ce8">
            <text:p>364,12</text:p>
          </table:table-cell>
          <table:table-cell office:value-type="float" office:value="338.76" table:style-name="ce8">
            <text:p>338,76</text:p>
          </table:table-cell>
          <table:table-cell office:value-type="float" office:value="332.83" table:style-name="ce8">
            <text:p>332,83</text:p>
          </table:table-cell>
          <table:table-cell office:value-type="float" office:value="375.87" table:style-name="ce8">
            <text:p>375,87</text:p>
          </table:table-cell>
          <table:table-cell office:value-type="float" office:value="421.23" table:style-name="ce8">
            <text:p>421,23</text:p>
          </table:table-cell>
          <table:table-cell office:value-type="float" office:value="394.86" table:style-name="ce8">
            <text:p>394,86</text:p>
          </table:table-cell>
          <table:table-cell office:value-type="float" office:value="348.66" table:style-name="ce8">
            <text:p>348,66</text:p>
          </table:table-cell>
          <table:table-cell office:value-type="float" office:value="336.82" table:style-name="ce8">
            <text:p>336,82</text:p>
          </table:table-cell>
          <table:table-cell office:value-type="float" office:value="339.47" table:style-name="ce8">
            <text:p>339,47</text:p>
          </table:table-cell>
          <table:table-cell office:value-type="float" office:value="345.91" table:style-name="ce8">
            <text:p>345,91</text:p>
          </table:table-cell>
          <table:table-cell office:value-type="float" office:value="351.32" table:style-name="ce8">
            <text:p>351,32</text:p>
          </table:table-cell>
          <table:table-cell office:value-type="float" office:value="415.38" table:style-name="ce8">
            <text:p>415,38</text:p>
          </table:table-cell>
          <table:table-cell office:value-type="float" office:value="376.43" table:style-name="ce8">
            <text:p>376,43</text:p>
          </table:table-cell>
          <table:table-cell office:value-type="float" office:value="364.2" table:style-name="ce8">
            <text:p>364,2</text:p>
          </table:table-cell>
          <table:table-cell office:value-type="float" office:value="348.65" table:style-name="ce8">
            <text:p>348,65</text:p>
          </table:table-cell>
          <table:table-cell office:value-type="float" office:value="320.22000000000003" table:style-name="ce8">
            <text:p>320,22</text:p>
          </table:table-cell>
          <table:table-cell office:value-type="float" office:value="339" table:style-name="ce4">
            <text:p>339</text:p>
          </table:table-cell>
          <table:table-cell office:value-type="float" office:value="339" table:style-name="ce8">
            <text:p>3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03.81" table:style-name="ce8">
            <text:p>303,81</text:p>
          </table:table-cell>
          <table:table-cell office:value-type="float" office:value="299.47000000000003" table:style-name="ce8">
            <text:p>299,47</text:p>
          </table:table-cell>
          <table:table-cell office:value-type="float" office:value="330.09" table:style-name="ce8">
            <text:p>330,09</text:p>
          </table:table-cell>
          <table:table-cell office:value-type="float" office:value="352.37" table:style-name="ce8">
            <text:p>352,37</text:p>
          </table:table-cell>
          <table:table-cell office:value-type="float" office:value="365.97" table:style-name="ce8">
            <text:p>365,97</text:p>
          </table:table-cell>
          <table:table-cell office:value-type="float" office:value="384.09" table:style-name="ce8">
            <text:p>384,09</text:p>
          </table:table-cell>
          <table:table-cell office:value-type="float" office:value="391.99" table:style-name="ce8">
            <text:p>391,99</text:p>
          </table:table-cell>
          <table:table-cell office:value-type="float" office:value="412.5" table:style-name="ce8">
            <text:p>412,5</text:p>
          </table:table-cell>
          <table:table-cell office:value-type="float" office:value="388.56" table:style-name="ce8">
            <text:p>388,56</text:p>
          </table:table-cell>
          <table:table-cell office:value-type="float" office:value="329.52" table:style-name="ce8">
            <text:p>329,52</text:p>
          </table:table-cell>
          <table:table-cell office:value-type="float" office:value="292.92" table:style-name="ce8">
            <text:p>292,92</text:p>
          </table:table-cell>
          <table:table-cell office:value-type="float" office:value="286.57" table:style-name="ce8">
            <text:p>286,57</text:p>
          </table:table-cell>
          <table:table-cell office:value-type="float" office:value="300.79000000000002" table:style-name="ce8">
            <text:p>300,79</text:p>
          </table:table-cell>
          <table:table-cell office:value-type="float" office:value="301.55" table:style-name="ce8">
            <text:p>301,55</text:p>
          </table:table-cell>
          <table:table-cell office:value-type="float" office:value="301.95" table:style-name="ce8">
            <text:p>301,95</text:p>
          </table:table-cell>
          <table:table-cell office:value-type="float" office:value="318.42" table:style-name="ce8">
            <text:p>318,42</text:p>
          </table:table-cell>
          <table:table-cell office:value-type="float" office:value="309.20999999999998" table:style-name="ce8">
            <text:p>309,21</text:p>
          </table:table-cell>
          <table:table-cell office:value-type="float" office:value="323.94" table:style-name="ce8">
            <text:p>323,94</text:p>
          </table:table-cell>
          <table:table-cell office:value-type="float" office:value="331.22" table:style-name="ce8">
            <text:p>331,22</text:p>
          </table:table-cell>
          <table:table-cell office:value-type="float" office:value="352.31" table:style-name="ce8">
            <text:p>352,31</text:p>
          </table:table-cell>
          <table:table-cell office:value-type="float" office:value="438.9" table:style-name="ce8">
            <text:p>438,9</text:p>
          </table:table-cell>
          <table:table-cell office:value-type="float" office:value="417.17" table:style-name="ce8">
            <text:p>417,17</text:p>
          </table:table-cell>
          <table:table-cell office:value-type="float" office:value="393.14" table:style-name="ce8">
            <text:p>393,14</text:p>
          </table:table-cell>
          <table:table-cell office:value-type="float" office:value="306.47000000000003" table:style-name="ce8">
            <text:p>306,47</text:p>
          </table:table-cell>
          <table:table-cell office:value-type="float" office:value="343" table:style-name="ce4">
            <text:p>343</text:p>
          </table:table-cell>
          <table:table-cell office:value-type="float" office:value="343" table:style-name="ce8">
            <text:p>3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4.23" table:style-name="ce8">
            <text:p>244,23</text:p>
          </table:table-cell>
          <table:table-cell office:value-type="float" office:value="269.32" table:style-name="ce8">
            <text:p>269,32</text:p>
          </table:table-cell>
          <table:table-cell office:value-type="float" office:value="270" table:style-name="ce8">
            <text:p>270</text:p>
          </table:table-cell>
          <table:table-cell office:value-type="float" office:value="241.2" table:style-name="ce8">
            <text:p>241,2</text:p>
          </table:table-cell>
          <table:table-cell office:value-type="float" office:value="266.89" table:style-name="ce8">
            <text:p>266,89</text:p>
          </table:table-cell>
          <table:table-cell office:value-type="float" office:value="279.2" table:style-name="ce15">
            <text:p>279,2</text:p>
          </table:table-cell>
          <table:table-cell office:value-type="float" office:value="270.70999999999998" table:style-name="ce8">
            <text:p>270,71</text:p>
          </table:table-cell>
          <table:table-cell office:value-type="float" office:value="274.67" table:style-name="ce8">
            <text:p>274,67</text:p>
          </table:table-cell>
          <table:table-cell office:value-type="float" office:value="243.8" table:style-name="ce8">
            <text:p>243,8</text:p>
          </table:table-cell>
          <table:table-cell office:value-type="float" office:value="216.32" table:style-name="ce8">
            <text:p>216,32</text:p>
          </table:table-cell>
          <table:table-cell office:value-type="float" office:value="217.5" table:style-name="ce8">
            <text:p>217,5</text:p>
          </table:table-cell>
          <table:table-cell office:value-type="float" office:value="210.76" table:style-name="ce15">
            <text:p>210,76</text:p>
          </table:table-cell>
          <table:table-cell office:value-type="float" office:value="258.43" table:style-name="ce8">
            <text:p>258,43</text:p>
          </table:table-cell>
          <table:table-cell office:value-type="float" office:value="961.64" table:style-name="ce15">
            <text:p>961,64</text:p>
          </table:table-cell>
          <table:table-cell office:value-type="float" office:value="-1543.24" table:style-name="ce16">
            <text:p>-1543,24</text:p>
          </table:table-cell>
          <table:table-cell office:value-type="float" office:value="-182.01" table:style-name="ce16">
            <text:p>-182,01</text:p>
          </table:table-cell>
          <table:table-cell office:value-type="float" office:value="493.75" table:style-name="ce8">
            <text:p>493,75</text:p>
          </table:table-cell>
          <table:table-cell office:value-type="float" office:value="476.65" table:style-name="ce8">
            <text:p>476,65</text:p>
          </table:table-cell>
          <table:table-cell office:value-type="float" office:value="548.82000000000005" table:style-name="ce8">
            <text:p>548,82</text:p>
          </table:table-cell>
          <table:table-cell office:value-type="float" office:value="640.72" table:style-name="ce8">
            <text:p>640,72</text:p>
          </table:table-cell>
          <table:table-cell office:value-type="float" office:value="670.01" table:style-name="ce8">
            <text:p>670,01</text:p>
          </table:table-cell>
          <table:table-cell office:value-type="float" office:value="609.5" table:style-name="ce8">
            <text:p>609,5</text:p>
          </table:table-cell>
          <table:table-cell office:value-type="float" office:value="515.03" table:style-name="ce8">
            <text:p>515,03</text:p>
          </table:table-cell>
          <table:table-cell office:value-type="float" office:value="455.04" table:style-name="ce8">
            <text:p>455,04</text:p>
          </table:table-cell>
          <table:table-cell office:value-type="float" office:value="378" table:style-name="ce4">
            <text:p>378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49.42" table:style-name="ce8">
            <text:p>349,42</text:p>
          </table:table-cell>
          <table:table-cell office:value-type="float" office:value="267.7" table:style-name="ce8">
            <text:p>267,7</text:p>
          </table:table-cell>
          <table:table-cell office:value-type="float" office:value="266.32" table:style-name="ce8">
            <text:p>266,32</text:p>
          </table:table-cell>
          <table:table-cell office:value-type="float" office:value="249.31" table:style-name="ce8">
            <text:p>249,31</text:p>
          </table:table-cell>
          <table:table-cell office:value-type="float" office:value="135.41" table:style-name="ce8">
            <text:p>135,41</text:p>
          </table:table-cell>
          <table:table-cell office:value-type="float" office:value="284.32" table:style-name="ce8">
            <text:p>284,32</text:p>
          </table:table-cell>
          <table:table-cell office:value-type="float" office:value="206.47" table:style-name="ce8">
            <text:p>206,47</text:p>
          </table:table-cell>
          <table:table-cell office:value-type="float" office:value="98.16" table:style-name="ce8">
            <text:p>98,16</text:p>
          </table:table-cell>
          <table:table-cell office:value-type="float" office:value="43.71" table:style-name="ce8">
            <text:p>43,71</text:p>
          </table:table-cell>
          <table:table-cell office:value-type="float" office:value="131.88" table:style-name="ce8">
            <text:p>131,88</text:p>
          </table:table-cell>
          <table:table-cell office:value-type="float" office:value="223.22" table:style-name="ce8">
            <text:p>223,22</text:p>
          </table:table-cell>
          <table:table-cell office:value-type="float" office:value="321.93" table:style-name="ce8">
            <text:p>321,93</text:p>
          </table:table-cell>
          <table:table-cell office:value-type="float" office:value="332.29" table:style-name="ce8">
            <text:p>332,29</text:p>
          </table:table-cell>
          <table:table-cell office:value-type="float" office:value="277.67" table:style-name="ce8">
            <text:p>277,67</text:p>
          </table:table-cell>
          <table:table-cell office:value-type="float" office:value="253.46" table:style-name="ce8">
            <text:p>253,46</text:p>
          </table:table-cell>
          <table:table-cell office:value-type="float" office:value="267.77999999999997" table:style-name="ce8">
            <text:p>267,78</text:p>
          </table:table-cell>
          <table:table-cell office:value-type="float" office:value="258.83" table:style-name="ce8">
            <text:p>258,83</text:p>
          </table:table-cell>
          <table:table-cell office:value-type="float" office:value="266.38" table:style-name="ce8">
            <text:p>266,38</text:p>
          </table:table-cell>
          <table:table-cell office:value-type="float" office:value="236.3" table:style-name="ce8">
            <text:p>236,3</text:p>
          </table:table-cell>
          <table:table-cell office:value-type="float" office:value="348.88" table:style-name="ce8">
            <text:p>348,88</text:p>
          </table:table-cell>
          <table:table-cell office:value-type="float" office:value="270.32" table:style-name="ce8">
            <text:p>270,32</text:p>
          </table:table-cell>
          <table:table-cell office:value-type="float" office:value="215.32" table:style-name="ce8">
            <text:p>215,32</text:p>
          </table:table-cell>
          <table:table-cell office:value-type="float" office:value="222.2" table:style-name="ce8">
            <text:p>222,2</text:p>
          </table:table-cell>
          <table:table-cell office:value-type="float" office:value="306.99" table:style-name="ce8">
            <text:p>306,99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8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4.02" table:style-name="ce8">
            <text:p>344,02</text:p>
          </table:table-cell>
          <table:table-cell office:value-type="float" office:value="311.51" table:style-name="ce8">
            <text:p>311,51</text:p>
          </table:table-cell>
          <table:table-cell office:value-type="float" office:value="261.70999999999998" table:style-name="ce8">
            <text:p>261,71</text:p>
          </table:table-cell>
          <table:table-cell office:value-type="float" office:value="294.91000000000003" table:style-name="ce8">
            <text:p>294,91</text:p>
          </table:table-cell>
          <table:table-cell office:value-type="float" office:value="276.36" table:style-name="ce8">
            <text:p>276,36</text:p>
          </table:table-cell>
          <table:table-cell office:value-type="float" office:value="238.74" table:style-name="ce8">
            <text:p>238,74</text:p>
          </table:table-cell>
          <table:table-cell office:value-type="float" office:value="259.95999999999998" table:style-name="ce8">
            <text:p>259,96</text:p>
          </table:table-cell>
          <table:table-cell office:value-type="float" office:value="238.27" table:style-name="ce8">
            <text:p>238,27</text:p>
          </table:table-cell>
          <table:table-cell office:value-type="float" office:value="248.55" table:style-name="ce8">
            <text:p>248,55</text:p>
          </table:table-cell>
          <table:table-cell office:value-type="float" office:value="222.34" table:style-name="ce8">
            <text:p>222,34</text:p>
          </table:table-cell>
          <table:table-cell office:value-type="float" office:value="62.16" table:style-name="ce8">
            <text:p>62,16</text:p>
          </table:table-cell>
          <table:table-cell office:value-type="float" office:value="90.31" table:style-name="ce15">
            <text:p>90,31</text:p>
          </table:table-cell>
          <table:table-cell office:value-type="float" office:value="16.66" table:style-name="ce15">
            <text:p>16,66</text:p>
          </table:table-cell>
          <table:table-cell office:value-type="float" office:value="-2222.0500000000002" table:style-name="ce16">
            <text:p>-2222,05</text:p>
          </table:table-cell>
          <table:table-cell office:value-type="float" office:value="1025.44" table:style-name="ce17">
            <text:p>1025,44</text:p>
          </table:table-cell>
          <table:table-cell office:value-type="float" office:value="463.14" table:style-name="ce15">
            <text:p>463,14</text:p>
          </table:table-cell>
          <table:table-cell office:value-type="float" office:value="305.88" table:style-name="ce15">
            <text:p>305,88</text:p>
          </table:table-cell>
          <table:table-cell office:value-type="float" office:value="320.49" table:style-name="ce15">
            <text:p>320,49</text:p>
          </table:table-cell>
          <table:table-cell office:value-type="float" office:value="279.58" table:style-name="ce15">
            <text:p>279,58</text:p>
          </table:table-cell>
          <table:table-cell office:value-type="float" office:value="-1625.97" table:style-name="ce16">
            <text:p>-1625,97</text:p>
          </table:table-cell>
          <table:table-cell office:value-type="float" office:value="-801.24" table:style-name="ce16">
            <text:p>-801,24</text:p>
          </table:table-cell>
          <table:table-cell office:value-type="float" office:value="-1883.57" table:style-name="ce16">
            <text:p>-1883,57</text:p>
          </table:table-cell>
          <table:table-cell office:value-type="float" office:value="589.12" table:style-name="ce15">
            <text:p>589,12</text:p>
          </table:table-cell>
          <table:table-cell office:value-type="float" office:value="320.70999999999998" table:style-name="ce15">
            <text:p>320,71</text:p>
          </table:table-cell>
          <table:table-cell office:value-type="float" office:value="251" table:style-name="ce4">
            <text:p>251</text:p>
          </table:table-cell>
          <table:table-cell office:value-type="float" office:value="-15" table:style-name="ce8">
            <text:p>-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87.14999999999998" table:style-name="ce8">
            <text:p>287,15</text:p>
          </table:table-cell>
          <table:table-cell office:value-type="float" office:value="239.02" table:style-name="ce8">
            <text:p>239,02</text:p>
          </table:table-cell>
          <table:table-cell office:value-type="float" office:value="237.85" table:style-name="ce8">
            <text:p>237,85</text:p>
          </table:table-cell>
          <table:table-cell office:value-type="float" office:value="264.76" table:style-name="ce8">
            <text:p>264,76</text:p>
          </table:table-cell>
          <table:table-cell office:value-type="float" office:value="281.42" table:style-name="ce8">
            <text:p>281,42</text:p>
          </table:table-cell>
          <table:table-cell office:value-type="float" office:value="338" table:style-name="ce8">
            <text:p>338</text:p>
          </table:table-cell>
          <table:table-cell office:value-type="float" office:value="286.44" table:style-name="ce8">
            <text:p>286,44</text:p>
          </table:table-cell>
          <table:table-cell office:value-type="float" office:value="233.53" table:style-name="ce8">
            <text:p>233,53</text:p>
          </table:table-cell>
          <table:table-cell office:value-type="float" office:value="170.34" table:style-name="ce8">
            <text:p>170,34</text:p>
          </table:table-cell>
          <table:table-cell office:value-type="float" office:value="177.42" table:style-name="ce8">
            <text:p>177,42</text:p>
          </table:table-cell>
          <table:table-cell office:value-type="float" office:value="192.02" table:style-name="ce8">
            <text:p>192,02</text:p>
          </table:table-cell>
          <table:table-cell office:value-type="float" office:value="206.82" table:style-name="ce8">
            <text:p>206,82</text:p>
          </table:table-cell>
          <table:table-cell office:value-type="float" office:value="201.51" table:style-name="ce8">
            <text:p>201,51</text:p>
          </table:table-cell>
          <table:table-cell office:value-type="float" office:value="212.69" table:style-name="ce8">
            <text:p>212,69</text:p>
          </table:table-cell>
          <table:table-cell office:value-type="float" office:value="209.94" table:style-name="ce8">
            <text:p>209,94</text:p>
          </table:table-cell>
          <table:table-cell office:value-type="float" office:value="218.66" table:style-name="ce8">
            <text:p>218,66</text:p>
          </table:table-cell>
          <table:table-cell office:value-type="float" office:value="249.67" table:style-name="ce8">
            <text:p>249,67</text:p>
          </table:table-cell>
          <table:table-cell office:value-type="float" office:value="249.53" table:style-name="ce8">
            <text:p>249,53</text:p>
          </table:table-cell>
          <table:table-cell office:value-type="float" office:value="331.33" table:style-name="ce8">
            <text:p>331,33</text:p>
          </table:table-cell>
          <table:table-cell office:value-type="float" office:value="511.5" table:style-name="ce8">
            <text:p>511,5</text:p>
          </table:table-cell>
          <table:table-cell office:value-type="float" office:value="534.44000000000005" table:style-name="ce8">
            <text:p>534,44</text:p>
          </table:table-cell>
          <table:table-cell office:value-type="float" office:value="541.82000000000005" table:style-name="ce8">
            <text:p>541,82</text:p>
          </table:table-cell>
          <table:table-cell office:value-type="float" office:value="420.22" table:style-name="ce8">
            <text:p>420,22</text:p>
          </table:table-cell>
          <table:table-cell office:value-type="float" office:value="309.72000000000003" table:style-name="ce8">
            <text:p>309,72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22.11" table:style-name="ce8">
            <text:p>322,11</text:p>
          </table:table-cell>
          <table:table-cell office:value-type="float" office:value="381.31" table:style-name="ce8">
            <text:p>381,31</text:p>
          </table:table-cell>
          <table:table-cell office:value-type="float" office:value="316.20999999999998" table:style-name="ce8">
            <text:p>316,21</text:p>
          </table:table-cell>
          <table:table-cell office:value-type="float" office:value="290.41000000000003" table:style-name="ce8">
            <text:p>290,41</text:p>
          </table:table-cell>
          <table:table-cell office:value-type="float" office:value="289.60000000000002" table:style-name="ce8">
            <text:p>289,6</text:p>
          </table:table-cell>
          <table:table-cell office:value-type="float" office:value="295.81" table:style-name="ce8">
            <text:p>295,81</text:p>
          </table:table-cell>
          <table:table-cell office:value-type="float" office:value="281.61" table:style-name="ce8">
            <text:p>281,61</text:p>
          </table:table-cell>
          <table:table-cell office:value-type="float" office:value="286.68" table:style-name="ce8">
            <text:p>286,68</text:p>
          </table:table-cell>
          <table:table-cell office:value-type="float" office:value="280.85000000000002" table:style-name="ce8">
            <text:p>280,85</text:p>
          </table:table-cell>
          <table:table-cell office:value-type="float" office:value="262.14999999999998" table:style-name="ce8">
            <text:p>262,15</text:p>
          </table:table-cell>
          <table:table-cell office:value-type="float" office:value="240.6" table:style-name="ce8">
            <text:p>240,6</text:p>
          </table:table-cell>
          <table:table-cell office:value-type="float" office:value="229.71" table:style-name="ce8">
            <text:p>229,71</text:p>
          </table:table-cell>
          <table:table-cell office:value-type="float" office:value="244.96" table:style-name="ce8">
            <text:p>244,96</text:p>
          </table:table-cell>
          <table:table-cell office:value-type="float" office:value="249.17" table:style-name="ce8">
            <text:p>249,17</text:p>
          </table:table-cell>
          <table:table-cell office:value-type="float" office:value="267.89" table:style-name="ce8">
            <text:p>267,89</text:p>
          </table:table-cell>
          <table:table-cell office:value-type="float" office:value="249.57" table:style-name="ce8">
            <text:p>249,57</text:p>
          </table:table-cell>
          <table:table-cell office:value-type="float" office:value="260.02999999999997" table:style-name="ce8">
            <text:p>260,03</text:p>
          </table:table-cell>
          <table:table-cell office:value-type="float" office:value="281.55" table:style-name="ce8">
            <text:p>281,55</text:p>
          </table:table-cell>
          <table:table-cell office:value-type="float" office:value="361.9" table:style-name="ce8">
            <text:p>361,9</text:p>
          </table:table-cell>
          <table:table-cell office:value-type="float" office:value="392.87" table:style-name="ce8">
            <text:p>392,87</text:p>
          </table:table-cell>
          <table:table-cell office:value-type="float" office:value="404.94" table:style-name="ce8">
            <text:p>404,94</text:p>
          </table:table-cell>
          <table:table-cell office:value-type="float" office:value="348.96" table:style-name="ce8">
            <text:p>348,96</text:p>
          </table:table-cell>
          <table:table-cell office:value-type="float" office:value="346.23" table:style-name="ce8">
            <text:p>346,23</text:p>
          </table:table-cell>
          <table:table-cell office:value-type="float" office:value="304.04000000000002" table:style-name="ce8">
            <text:p>304,0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8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64.27" table:style-name="ce8">
            <text:p>264,27</text:p>
          </table:table-cell>
          <table:table-cell office:value-type="float" office:value="239.89" table:style-name="ce8">
            <text:p>239,89</text:p>
          </table:table-cell>
          <table:table-cell office:value-type="float" office:value="235.51" table:style-name="ce8">
            <text:p>235,51</text:p>
          </table:table-cell>
          <table:table-cell office:value-type="float" office:value="262.36" table:style-name="ce8">
            <text:p>262,36</text:p>
          </table:table-cell>
          <table:table-cell office:value-type="float" office:value="275.45999999999998" table:style-name="ce8">
            <text:p>275,46</text:p>
          </table:table-cell>
          <table:table-cell office:value-type="float" office:value="301.89999999999998" table:style-name="ce8">
            <text:p>301,9</text:p>
          </table:table-cell>
          <table:table-cell office:value-type="float" office:value="298.79000000000002" table:style-name="ce8">
            <text:p>298,79</text:p>
          </table:table-cell>
          <table:table-cell office:value-type="float" office:value="262.51" table:style-name="ce8">
            <text:p>262,51</text:p>
          </table:table-cell>
          <table:table-cell office:value-type="float" office:value="270.5" table:style-name="ce8">
            <text:p>270,5</text:p>
          </table:table-cell>
          <table:table-cell office:value-type="float" office:value="261.48" table:style-name="ce8">
            <text:p>261,48</text:p>
          </table:table-cell>
          <table:table-cell office:value-type="float" office:value="274.44" table:style-name="ce8">
            <text:p>274,44</text:p>
          </table:table-cell>
          <table:table-cell office:value-type="float" office:value="262.93" table:style-name="ce8">
            <text:p>262,93</text:p>
          </table:table-cell>
          <table:table-cell office:value-type="float" office:value="256.10000000000002" table:style-name="ce8">
            <text:p>256,1</text:p>
          </table:table-cell>
          <table:table-cell office:value-type="float" office:value="500.69" table:style-name="ce15">
            <text:p>500,69</text:p>
          </table:table-cell>
          <table:table-cell office:value-type="float" office:value="-1014.54" table:style-name="ce16">
            <text:p>-1014,54</text:p>
          </table:table-cell>
          <table:table-cell office:value-type="float" office:value="304.7" table:style-name="ce15">
            <text:p>304,7</text:p>
          </table:table-cell>
          <table:table-cell office:value-type="float" office:value="924.63" table:style-name="ce15">
            <text:p>924,63</text:p>
          </table:table-cell>
          <table:table-cell office:value-type="float" office:value="211.02" table:style-name="ce15">
            <text:p>211,02</text:p>
          </table:table-cell>
          <table:table-cell office:value-type="float" office:value="494.71" table:style-name="ce8">
            <text:p>494,71</text:p>
          </table:table-cell>
          <table:table-cell office:value-type="float" office:value="463.36" table:style-name="ce8">
            <text:p>463,36</text:p>
          </table:table-cell>
          <table:table-cell office:value-type="float" office:value="493.86" table:style-name="ce8">
            <text:p>493,86</text:p>
          </table:table-cell>
          <table:table-cell office:value-type="float" office:value="553.96" table:style-name="ce8">
            <text:p>553,96</text:p>
          </table:table-cell>
          <table:table-cell office:value-type="float" office:value="504.89" table:style-name="ce8">
            <text:p>504,89</text:p>
          </table:table-cell>
          <table:table-cell office:value-type="float" office:value="393.9" table:style-name="ce8">
            <text:p>393,9</text:p>
          </table:table-cell>
          <table:table-cell office:value-type="float" office:value="335" table:style-name="ce4">
            <text:p>335</text:p>
          </table:table-cell>
          <table:table-cell office:value-type="float" office:value="304" table:style-name="ce8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96" table:style-name="ce8">
            <text:p>396</text:p>
          </table:table-cell>
          <table:table-cell office:value-type="float" office:value="287" table:style-name="ce8">
            <text:p>287</text:p>
          </table:table-cell>
          <table:table-cell office:value-type="float" office:value="246" table:style-name="ce8">
            <text:p>246</text:p>
          </table:table-cell>
          <table:table-cell office:value-type="float" office:value="295" table:style-name="ce8">
            <text:p>295</text:p>
          </table:table-cell>
          <table:table-cell office:value-type="float" office:value="447" table:style-name="ce8">
            <text:p>447</text:p>
          </table:table-cell>
          <table:table-cell office:value-type="float" office:value="495" table:style-name="ce8">
            <text:p>495</text:p>
          </table:table-cell>
          <table:table-cell office:value-type="float" office:value="390" table:style-name="ce15">
            <text:p>390</text:p>
          </table:table-cell>
          <table:table-cell office:value-type="float" office:value="318" table:style-name="ce15">
            <text:p>318</text:p>
          </table:table-cell>
          <table:table-cell office:value-type="float" office:value="-251" table:style-name="ce16">
            <text:p>-251</text:p>
          </table:table-cell>
          <table:table-cell office:value-type="float" office:value="189" table:style-name="ce15">
            <text:p>189</text:p>
          </table:table-cell>
          <table:table-cell office:value-type="float" office:value="220" table:style-name="ce8">
            <text:p>220</text:p>
          </table:table-cell>
          <table:table-cell office:value-type="float" office:value="224" table:style-name="ce8">
            <text:p>224</text:p>
          </table:table-cell>
          <table:table-cell office:value-type="float" office:value="187" table:style-name="ce8">
            <text:p>187</text:p>
          </table:table-cell>
          <table:table-cell office:value-type="float" office:value="234" table:style-name="ce15">
            <text:p>234</text:p>
          </table:table-cell>
          <table:table-cell office:value-type="float" office:value="112" table:style-name="ce15">
            <text:p>112</text:p>
          </table:table-cell>
          <table:table-cell office:value-type="float" office:value="-561" table:style-name="ce16">
            <text:p>-561</text:p>
          </table:table-cell>
          <table:table-cell office:value-type="float" office:value="292" table:style-name="ce15">
            <text:p>292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8">
            <text:p>360</text:p>
          </table:table-cell>
          <table:table-cell office:value-type="float" office:value="436" table:style-name="ce8">
            <text:p>436</text:p>
          </table:table-cell>
          <table:table-cell office:value-type="float" office:value="587" table:style-name="ce8">
            <text:p>587</text:p>
          </table:table-cell>
          <table:table-cell office:value-type="float" office:value="558" table:style-name="ce8">
            <text:p>558</text:p>
          </table:table-cell>
          <table:table-cell office:value-type="float" office:value="374" table:style-name="ce15">
            <text:p>374</text:p>
          </table:table-cell>
          <table:table-cell office:value-type="float" office:value="-359" table:style-name="ce16">
            <text:p>-359</text:p>
          </table:table-cell>
          <table:table-cell office:value-type="float" office:value="364" table:style-name="ce4">
            <text:p>364</text:p>
          </table:table-cell>
          <table:table-cell office:value-type="float" office:value="243" table:style-name="ce8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6" table:style-name="ce4">
            <text:p>306</text:p>
          </table:table-cell>
          <table:table-cell office:value-type="float" office:value="289" table:style-name="ce4">
            <text:p>289</text:p>
          </table:table-cell>
          <table:table-cell office:value-type="float" office:value="263" table:style-name="ce4">
            <text:p>263</text:p>
          </table:table-cell>
          <table:table-cell office:value-type="float" office:value="260" table:style-name="ce4">
            <text:p>260</text:p>
          </table:table-cell>
          <table:table-cell office:value-type="float" office:value="294" table:style-name="ce4">
            <text:p>294</text:p>
          </table:table-cell>
          <table:table-cell office:value-type="float" office:value="327" table:style-name="ce4">
            <text:p>327</text:p>
          </table:table-cell>
          <table:table-cell office:value-type="float" office:value="317" table:style-name="ce4">
            <text:p>317</text:p>
          </table:table-cell>
          <table:table-cell office:value-type="float" office:value="280" table:style-name="ce4">
            <text:p>280</text:p>
          </table:table-cell>
          <table:table-cell office:value-type="float" office:value="264" table:style-name="ce4">
            <text:p>264</text:p>
          </table:table-cell>
          <table:table-cell office:value-type="float" office:value="245" table:style-name="ce4">
            <text:p>245</text:p>
          </table:table-cell>
          <table:table-cell office:value-type="float" office:value="231" table:style-name="ce4">
            <text:p>231</text:p>
          </table:table-cell>
          <table:table-cell office:value-type="float" office:value="241" table:style-name="ce4">
            <text:p>241</text:p>
          </table:table-cell>
          <table:table-cell office:value-type="float" office:value="245" table:style-name="ce4">
            <text:p>245</text:p>
          </table:table-cell>
          <table:table-cell office:value-type="float" office:value="234" table:style-name="ce4">
            <text:p>234</text:p>
          </table:table-cell>
          <table:table-cell office:value-type="float" office:value="243" table:style-name="ce4">
            <text:p>243</text:p>
          </table:table-cell>
          <table:table-cell office:value-type="float" office:value="231" table:style-name="ce4">
            <text:p>231</text:p>
          </table:table-cell>
          <table:table-cell office:value-type="float" office:value="278" table:style-name="ce4">
            <text:p>278</text:p>
          </table:table-cell>
          <table:table-cell office:value-type="float" office:value="291" table:style-name="ce4">
            <text:p>291</text:p>
          </table:table-cell>
          <table:table-cell office:value-type="float" office:value="344" table:style-name="ce4">
            <text:p>344</text:p>
          </table:table-cell>
          <table:table-cell office:value-type="float" office:value="395" table:style-name="ce4">
            <text:p>395</text:p>
          </table:table-cell>
          <table:table-cell office:value-type="float" office:value="434" table:style-name="ce4">
            <text:p>434</text:p>
          </table:table-cell>
          <table:table-cell office:value-type="float" office:value="425" table:style-name="ce4">
            <text:p>425</text:p>
          </table:table-cell>
          <table:table-cell office:value-type="float" office:value="383" table:style-name="ce4">
            <text:p>383</text:p>
          </table:table-cell>
          <table:table-cell office:value-type="float" office:value="340" table:style-name="ce4">
            <text:p>340</text:p>
          </table:table-cell>
          <table:table-cell table:style-name="ce2"/>
          <table:table-cell office:value-type="float" office:value="298" table:style-name="ce4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8" table:style-name="ce4">
            <text:p>308</text:p>
          </table:table-cell>
          <table:table-cell office:value-type="float" office:value="284" table:style-name="ce4">
            <text:p>284</text:p>
          </table:table-cell>
          <table:table-cell office:value-type="float" office:value="247" table:style-name="ce4">
            <text:p>247</text:p>
          </table:table-cell>
          <table:table-cell office:value-type="float" office:value="262" table:style-name="ce4">
            <text:p>262</text:p>
          </table:table-cell>
          <table:table-cell office:value-type="float" office:value="286" table:style-name="ce4">
            <text:p>286</text:p>
          </table:table-cell>
          <table:table-cell office:value-type="float" office:value="311" table:style-name="ce4">
            <text:p>311</text:p>
          </table:table-cell>
          <table:table-cell office:value-type="float" office:value="298" table:style-name="ce4">
            <text:p>298</text:p>
          </table:table-cell>
          <table:table-cell office:value-type="float" office:value="270" table:style-name="ce4">
            <text:p>270</text:p>
          </table:table-cell>
          <table:table-cell office:value-type="float" office:value="217" table:style-name="ce4">
            <text:p>217</text:p>
          </table:table-cell>
          <table:table-cell office:value-type="float" office:value="273" table:style-name="ce4">
            <text:p>273</text:p>
          </table:table-cell>
          <table:table-cell office:value-type="float" office:value="132" table:style-name="ce4">
            <text:p>132</text:p>
          </table:table-cell>
          <table:table-cell office:value-type="float" office:value="123" table:style-name="ce4">
            <text:p>123</text:p>
          </table:table-cell>
          <table:table-cell office:value-type="float" office:value="38" table:style-name="ce4">
            <text:p>38</text:p>
          </table:table-cell>
          <table:table-cell office:value-type="float" office:value="180" table:style-name="ce4">
            <text:p>180</text:p>
          </table:table-cell>
          <table:table-cell office:value-type="float" office:value="-41" table:style-name="ce4">
            <text:p>-41</text:p>
          </table:table-cell>
          <table:table-cell office:value-type="float" office:value="146" table:style-name="ce4">
            <text:p>146</text:p>
          </table:table-cell>
          <table:table-cell office:value-type="float" office:value="121" table:style-name="ce4">
            <text:p>121</text:p>
          </table:table-cell>
          <table:table-cell office:value-type="float" office:value="229" table:style-name="ce4">
            <text:p>229</text:p>
          </table:table-cell>
          <table:table-cell office:value-type="float" office:value="320" table:style-name="ce4">
            <text:p>320</text:p>
          </table:table-cell>
          <table:table-cell office:value-type="float" office:value="305" table:style-name="ce4">
            <text:p>305</text:p>
          </table:table-cell>
          <table:table-cell office:value-type="float" office:value="353" table:style-name="ce4">
            <text:p>353</text:p>
          </table:table-cell>
          <table:table-cell office:value-type="float" office:value="325" table:style-name="ce4">
            <text:p>325</text:p>
          </table:table-cell>
          <table:table-cell office:value-type="float" office:value="371" table:style-name="ce4">
            <text:p>371</text:p>
          </table:table-cell>
          <table:table-cell office:value-type="float" office:value="306" table:style-name="ce4">
            <text:p>306</text:p>
          </table:table-cell>
          <table:table-cell table:style-name="ce2"/>
          <table:table-cell office:value-type="float" office:value="236" table:style-name="ce4">
            <text:p>23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, f, l</text:p>
          </table:table-cell>
          <table:table-cell office:value-type="string" table:style-name="ce8">
            <text:p>c, l, p</text:p>
          </table:table-cell>
          <table:table-cell office:value-type="string" table:style-name="ce8">
            <text:p>c, h, p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l, p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l, p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l, r, p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l, t, r, p</text:p>
          </table:table-cell>
          <table:table-cell office:value-type="string" table:style-name="ce4">
            <text:p>b</text:p>
          </table:table-cell>
          <table:table-cell office:value-type="string" table:style-name="ce8">
            <text:p>c, l, r, p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l, p, r</text:p>
          </table:table-cell>
          <table:table-cell office:value-type="string" table:style-name="ce8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16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2.63" table:style-name="ce15">
            <text:p>52,63</text:p>
          </table:table-cell>
          <table:table-cell office:value-type="float" office:value="494.02" table:style-name="ce8">
            <text:p>494,02</text:p>
          </table:table-cell>
          <table:table-cell office:value-type="float" office:value="460.71" table:style-name="ce8">
            <text:p>460,71</text:p>
          </table:table-cell>
          <table:table-cell office:value-type="float" office:value="395.23" table:style-name="ce8">
            <text:p>395,23</text:p>
          </table:table-cell>
          <table:table-cell office:value-type="float" office:value="370.68" table:style-name="ce8">
            <text:p>370,68</text:p>
          </table:table-cell>
          <table:table-cell office:value-type="float" office:value="449.67" table:style-name="ce8">
            <text:p>449,67</text:p>
          </table:table-cell>
          <table:table-cell office:value-type="float" office:value="387.05" table:style-name="ce8">
            <text:p>387,05</text:p>
          </table:table-cell>
          <table:table-cell office:value-type="float" office:value="320.88" table:style-name="ce8">
            <text:p>320,88</text:p>
          </table:table-cell>
          <table:table-cell office:value-type="float" office:value="324.66000000000003" table:style-name="ce15">
            <text:p>324,66</text:p>
          </table:table-cell>
          <table:table-cell office:value-type="float" office:value="290.5" table:style-name="ce8">
            <text:p>290,5</text:p>
          </table:table-cell>
          <table:table-cell office:value-type="float" office:value="281.2" table:style-name="ce15">
            <text:p>281,2</text:p>
          </table:table-cell>
          <table:table-cell office:value-type="float" office:value="286.58" table:style-name="ce8">
            <text:p>286,58</text:p>
          </table:table-cell>
          <table:table-cell office:value-type="float" office:value="176.45" table:style-name="ce8">
            <text:p>176,45</text:p>
          </table:table-cell>
          <table:table-cell office:value-type="float" office:value="-1019.21" table:style-name="ce16">
            <text:p>-1019,21</text:p>
          </table:table-cell>
          <table:table-cell office:value-type="float" office:value="-979.14" table:style-name="ce16">
            <text:p>-979,14</text:p>
          </table:table-cell>
          <table:table-cell office:value-type="float" office:value="215.88" table:style-name="ce15">
            <text:p>215,88</text:p>
          </table:table-cell>
          <table:table-cell office:value-type="float" office:value="397.27" table:style-name="ce8">
            <text:p>397,27</text:p>
          </table:table-cell>
          <table:table-cell office:value-type="float" office:value="399.68" table:style-name="ce8">
            <text:p>399,68</text:p>
          </table:table-cell>
          <table:table-cell office:value-type="float" office:value="363.14" table:style-name="ce8">
            <text:p>363,14</text:p>
          </table:table-cell>
          <table:table-cell office:value-type="float" office:value="403.42" table:style-name="ce8">
            <text:p>403,42</text:p>
          </table:table-cell>
          <table:table-cell office:value-type="float" office:value="362.54" table:style-name="ce8">
            <text:p>362,54</text:p>
          </table:table-cell>
          <table:table-cell office:value-type="float" office:value="263.87" table:style-name="ce8">
            <text:p>263,87</text:p>
          </table:table-cell>
          <table:table-cell office:value-type="float" office:value="249.89" table:style-name="ce8">
            <text:p>249,89</text:p>
          </table:table-cell>
          <table:table-cell office:value-type="float" office:value="258.11" table:style-name="ce8">
            <text:p>258,11</text:p>
          </table:table-cell>
          <table:table-cell office:value-type="float" office:value="352" table:style-name="ce4">
            <text:p>352</text:p>
          </table:table-cell>
          <table:table-cell office:value-type="float" office:value="217" table:style-name="ce8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22.87" table:style-name="ce8">
            <text:p>322,87</text:p>
          </table:table-cell>
          <table:table-cell office:value-type="float" office:value="325.92" table:style-name="ce8">
            <text:p>325,92</text:p>
          </table:table-cell>
          <table:table-cell office:value-type="float" office:value="310.77999999999997" table:style-name="ce8">
            <text:p>310,78</text:p>
          </table:table-cell>
          <table:table-cell office:value-type="float" office:value="313.63" table:style-name="ce8">
            <text:p>313,63</text:p>
          </table:table-cell>
          <table:table-cell office:value-type="float" office:value="339.29" table:style-name="ce15">
            <text:p>339,29</text:p>
          </table:table-cell>
          <table:table-cell office:value-type="float" office:value="346.33" table:style-name="ce15">
            <text:p>346,33</text:p>
          </table:table-cell>
          <table:table-cell office:value-type="float" office:value="316.11" table:style-name="ce15">
            <text:p>316,11</text:p>
          </table:table-cell>
          <table:table-cell office:value-type="float" office:value="325.88" table:style-name="ce8">
            <text:p>325,88</text:p>
          </table:table-cell>
          <table:table-cell office:value-type="float" office:value="321.36" table:style-name="ce8">
            <text:p>321,36</text:p>
          </table:table-cell>
          <table:table-cell office:value-type="float" office:value="270.2" table:style-name="ce8">
            <text:p>270,2</text:p>
          </table:table-cell>
          <table:table-cell office:value-type="float" office:value="277.69" table:style-name="ce8">
            <text:p>277,69</text:p>
          </table:table-cell>
          <table:table-cell office:value-type="float" office:value="268.98" table:style-name="ce8">
            <text:p>268,98</text:p>
          </table:table-cell>
          <table:table-cell office:value-type="float" office:value="286.63" table:style-name="ce8">
            <text:p>286,63</text:p>
          </table:table-cell>
          <table:table-cell office:value-type="float" office:value="275.57" table:style-name="ce8">
            <text:p>275,57</text:p>
          </table:table-cell>
          <table:table-cell office:value-type="float" office:value="290.98" table:style-name="ce8">
            <text:p>290,98</text:p>
          </table:table-cell>
          <table:table-cell office:value-type="float" office:value="329.5" table:style-name="ce8">
            <text:p>329,5</text:p>
          </table:table-cell>
          <table:table-cell office:value-type="float" office:value="365.8" table:style-name="ce8">
            <text:p>365,8</text:p>
          </table:table-cell>
          <table:table-cell office:value-type="float" office:value="381.27" table:style-name="ce8">
            <text:p>381,27</text:p>
          </table:table-cell>
          <table:table-cell office:value-type="float" office:value="368.43" table:style-name="ce8">
            <text:p>368,43</text:p>
          </table:table-cell>
          <table:table-cell office:value-type="float" office:value="365.96" table:style-name="ce8">
            <text:p>365,96</text:p>
          </table:table-cell>
          <table:table-cell office:value-type="float" office:value="415.6" table:style-name="ce8">
            <text:p>415,6</text:p>
          </table:table-cell>
          <table:table-cell office:value-type="float" office:value="436.97" table:style-name="ce8">
            <text:p>436,97</text:p>
          </table:table-cell>
          <table:table-cell office:value-type="float" office:value="424.11" table:style-name="ce8">
            <text:p>424,11</text:p>
          </table:table-cell>
          <table:table-cell office:value-type="float" office:value="376.2" table:style-name="ce8">
            <text:p>376,2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8">
            <text:p>33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30.64" table:style-name="ce8">
            <text:p>330,64</text:p>
          </table:table-cell>
          <table:table-cell office:value-type="float" office:value="301.25" table:style-name="ce8">
            <text:p>301,25</text:p>
          </table:table-cell>
          <table:table-cell office:value-type="float" office:value="288.18" table:style-name="ce8">
            <text:p>288,18</text:p>
          </table:table-cell>
          <table:table-cell office:value-type="float" office:value="261.79000000000002" table:style-name="ce8">
            <text:p>261,79</text:p>
          </table:table-cell>
          <table:table-cell office:value-type="float" office:value="285.54000000000002" table:style-name="ce8">
            <text:p>285,54</text:p>
          </table:table-cell>
          <table:table-cell office:value-type="float" office:value="254.69" table:style-name="ce8">
            <text:p>254,69</text:p>
          </table:table-cell>
          <table:table-cell office:value-type="float" office:value="244.77" table:style-name="ce8">
            <text:p>244,77</text:p>
          </table:table-cell>
          <table:table-cell office:value-type="float" office:value="264.41000000000003" table:style-name="ce8">
            <text:p>264,41</text:p>
          </table:table-cell>
          <table:table-cell office:value-type="float" office:value="267.11" table:style-name="ce8">
            <text:p>267,11</text:p>
          </table:table-cell>
          <table:table-cell office:value-type="float" office:value="263.74" table:style-name="ce8">
            <text:p>263,74</text:p>
          </table:table-cell>
          <table:table-cell office:value-type="float" office:value="270.94" table:style-name="ce8">
            <text:p>270,94</text:p>
          </table:table-cell>
          <table:table-cell office:value-type="float" office:value="249.26" table:style-name="ce8">
            <text:p>249,26</text:p>
          </table:table-cell>
          <table:table-cell office:value-type="float" office:value="277.61" table:style-name="ce8">
            <text:p>277,61</text:p>
          </table:table-cell>
          <table:table-cell office:value-type="float" office:value="266.45" table:style-name="ce8">
            <text:p>266,45</text:p>
          </table:table-cell>
          <table:table-cell office:value-type="float" office:value="262.31" table:style-name="ce8">
            <text:p>262,31</text:p>
          </table:table-cell>
          <table:table-cell office:value-type="float" office:value="271.31" table:style-name="ce8">
            <text:p>271,31</text:p>
          </table:table-cell>
          <table:table-cell office:value-type="float" office:value="295.12" table:style-name="ce8">
            <text:p>295,12</text:p>
          </table:table-cell>
          <table:table-cell office:value-type="float" office:value="307.45999999999998" table:style-name="ce8">
            <text:p>307,46</text:p>
          </table:table-cell>
          <table:table-cell office:value-type="float" office:value="288.22000000000003" table:style-name="ce8">
            <text:p>288,22</text:p>
          </table:table-cell>
          <table:table-cell office:value-type="float" office:value="343.47" table:style-name="ce8">
            <text:p>343,47</text:p>
          </table:table-cell>
          <table:table-cell office:value-type="float" office:value="407.57" table:style-name="ce8">
            <text:p>407,57</text:p>
          </table:table-cell>
          <table:table-cell office:value-type="float" office:value="696.25" table:style-name="ce8">
            <text:p>696,25</text:p>
          </table:table-cell>
          <table:table-cell office:value-type="float" office:value="648.45000000000005" table:style-name="ce8">
            <text:p>648,45</text:p>
          </table:table-cell>
          <table:table-cell office:value-type="float" office:value="618.21" table:style-name="ce8">
            <text:p>618,21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8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86.79999999999995" table:style-name="ce8">
            <text:p>586,8</text:p>
          </table:table-cell>
          <table:table-cell office:value-type="float" office:value="405.18" table:style-name="ce8">
            <text:p>405,18</text:p>
          </table:table-cell>
          <table:table-cell office:value-type="float" office:value="406.83" table:style-name="ce8">
            <text:p>406,83</text:p>
          </table:table-cell>
          <table:table-cell office:value-type="float" office:value="367.17" table:style-name="ce8">
            <text:p>367,17</text:p>
          </table:table-cell>
          <table:table-cell office:value-type="float" office:value="278.89" table:style-name="ce8">
            <text:p>278,89</text:p>
          </table:table-cell>
          <table:table-cell office:value-type="float" office:value="291.62" table:style-name="ce8">
            <text:p>291,62</text:p>
          </table:table-cell>
          <table:table-cell office:value-type="float" office:value="293.42" table:style-name="ce8">
            <text:p>293,42</text:p>
          </table:table-cell>
          <table:table-cell office:value-type="float" office:value="254.57" table:style-name="ce8">
            <text:p>254,57</text:p>
          </table:table-cell>
          <table:table-cell office:value-type="float" office:value="212.41" table:style-name="ce8">
            <text:p>212,41</text:p>
          </table:table-cell>
          <table:table-cell office:value-type="float" office:value="185.79" table:style-name="ce8">
            <text:p>185,79</text:p>
          </table:table-cell>
          <table:table-cell office:value-type="float" office:value="181.59" table:style-name="ce8">
            <text:p>181,59</text:p>
          </table:table-cell>
          <table:table-cell office:value-type="float" office:value="160.27000000000001" table:style-name="ce8">
            <text:p>160,27</text:p>
          </table:table-cell>
          <table:table-cell office:value-type="float" office:value="130.1" table:style-name="ce15">
            <text:p>130,1</text:p>
          </table:table-cell>
          <table:table-cell office:value-type="float" office:value="-1990.81" table:style-name="ce16">
            <text:p>-1990,81</text:p>
          </table:table-cell>
          <table:table-cell office:value-type="float" office:value="144.25" table:style-name="ce15">
            <text:p>144,25</text:p>
          </table:table-cell>
          <table:table-cell office:value-type="float" office:value="623.86" table:style-name="ce8">
            <text:p>623,86</text:p>
          </table:table-cell>
          <table:table-cell office:value-type="float" office:value="522.54" table:style-name="ce8">
            <text:p>522,54</text:p>
          </table:table-cell>
          <table:table-cell office:value-type="float" office:value="429.32" table:style-name="ce8">
            <text:p>429,32</text:p>
          </table:table-cell>
          <table:table-cell office:value-type="float" office:value="599.89" table:style-name="ce8">
            <text:p>599,89</text:p>
          </table:table-cell>
          <table:table-cell office:value-type="float" office:value="632.34" table:style-name="ce8">
            <text:p>632,34</text:p>
          </table:table-cell>
          <table:table-cell office:value-type="float" office:value="559.16999999999996" table:style-name="ce8">
            <text:p>559,17</text:p>
          </table:table-cell>
          <table:table-cell office:value-type="float" office:value="653.4" table:style-name="ce8">
            <text:p>653,4</text:p>
          </table:table-cell>
          <table:table-cell office:value-type="float" office:value="568.49" table:style-name="ce8">
            <text:p>568,49</text:p>
          </table:table-cell>
          <table:table-cell office:value-type="float" office:value="611.73" table:style-name="ce8">
            <text:p>611,73</text:p>
          </table:table-cell>
          <table:table-cell office:value-type="float" office:value="420" table:style-name="ce4">
            <text:p>420</text:p>
          </table:table-cell>
          <table:table-cell office:value-type="float" office:value="296" table:style-name="ce8">
            <text:p>29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31.33" table:style-name="ce8">
            <text:p>431,33</text:p>
          </table:table-cell>
          <table:table-cell office:value-type="float" office:value="360.11" table:style-name="ce8">
            <text:p>360,11</text:p>
          </table:table-cell>
          <table:table-cell office:value-type="float" office:value="456.71" table:style-name="ce8">
            <text:p>456,71</text:p>
          </table:table-cell>
          <table:table-cell office:value-type="float" office:value="427.08" table:style-name="ce8">
            <text:p>427,08</text:p>
          </table:table-cell>
          <table:table-cell office:value-type="float" office:value="418.03" table:style-name="ce8">
            <text:p>418,03</text:p>
          </table:table-cell>
          <table:table-cell office:value-type="float" office:value="401.99" table:style-name="ce8">
            <text:p>401,99</text:p>
          </table:table-cell>
          <table:table-cell office:value-type="float" office:value="379.08" table:style-name="ce8">
            <text:p>379,08</text:p>
          </table:table-cell>
          <table:table-cell office:value-type="float" office:value="331.01" table:style-name="ce8">
            <text:p>331,01</text:p>
          </table:table-cell>
          <table:table-cell office:value-type="float" office:value="288.61" table:style-name="ce8">
            <text:p>288,61</text:p>
          </table:table-cell>
          <table:table-cell office:value-type="float" office:value="260.87" table:style-name="ce8">
            <text:p>260,87</text:p>
          </table:table-cell>
          <table:table-cell office:value-type="float" office:value="257.32" table:style-name="ce8">
            <text:p>257,32</text:p>
          </table:table-cell>
          <table:table-cell office:value-type="float" office:value="283.68" table:style-name="ce8">
            <text:p>283,68</text:p>
          </table:table-cell>
          <table:table-cell office:value-type="float" office:value="281.89999999999998" table:style-name="ce8">
            <text:p>281,9</text:p>
          </table:table-cell>
          <table:table-cell office:value-type="float" office:value="322.42" table:style-name="ce8">
            <text:p>322,42</text:p>
          </table:table-cell>
          <table:table-cell office:value-type="float" office:value="354.51" table:style-name="ce8">
            <text:p>354,51</text:p>
          </table:table-cell>
          <table:table-cell office:value-type="float" office:value="376.28" table:style-name="ce8">
            <text:p>376,28</text:p>
          </table:table-cell>
          <table:table-cell office:value-type="float" office:value="407.9" table:style-name="ce8">
            <text:p>407,9</text:p>
          </table:table-cell>
          <table:table-cell office:value-type="float" office:value="421.47" table:style-name="ce8">
            <text:p>421,47</text:p>
          </table:table-cell>
          <table:table-cell office:value-type="float" office:value="416.04" table:style-name="ce8">
            <text:p>416,04</text:p>
          </table:table-cell>
          <table:table-cell office:value-type="float" office:value="393.51" table:style-name="ce8">
            <text:p>393,51</text:p>
          </table:table-cell>
          <table:table-cell office:value-type="float" office:value="404.16" table:style-name="ce8">
            <text:p>404,16</text:p>
          </table:table-cell>
          <table:table-cell office:value-type="float" office:value="437.91" table:style-name="ce8">
            <text:p>437,91</text:p>
          </table:table-cell>
          <table:table-cell office:value-type="float" office:value="419.42" table:style-name="ce8">
            <text:p>419,42</text:p>
          </table:table-cell>
          <table:table-cell office:value-type="float" office:value="431.78" table:style-name="ce8">
            <text:p>431,78</text:p>
          </table:table-cell>
          <table:table-cell office:value-type="float" office:value="373" table:style-name="ce4">
            <text:p>373</text:p>
          </table:table-cell>
          <table:table-cell office:value-type="float" office:value="373" table:style-name="ce8">
            <text:p>3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23.32" table:style-name="ce8">
            <text:p>423,32</text:p>
          </table:table-cell>
          <table:table-cell office:value-type="float" office:value="416.74" table:style-name="ce8">
            <text:p>416,74</text:p>
          </table:table-cell>
          <table:table-cell office:value-type="float" office:value="375.96" table:style-name="ce15">
            <text:p>375,96</text:p>
          </table:table-cell>
          <table:table-cell office:value-type="float" office:value="373.39" table:style-name="ce15">
            <text:p>373,39</text:p>
          </table:table-cell>
          <table:table-cell office:value-type="float" office:value="380.13" table:style-name="ce8">
            <text:p>380,13</text:p>
          </table:table-cell>
          <table:table-cell office:value-type="float" office:value="408.01" table:style-name="ce8">
            <text:p>408,01</text:p>
          </table:table-cell>
          <table:table-cell office:value-type="float" office:value="449.96" table:style-name="ce8">
            <text:p>449,96</text:p>
          </table:table-cell>
          <table:table-cell office:value-type="float" office:value="373.77" table:style-name="ce8">
            <text:p>373,77</text:p>
          </table:table-cell>
          <table:table-cell office:value-type="float" office:value="336.66" table:style-name="ce8">
            <text:p>336,66</text:p>
          </table:table-cell>
          <table:table-cell office:value-type="float" office:value="318.36" table:style-name="ce8">
            <text:p>318,36</text:p>
          </table:table-cell>
          <table:table-cell office:value-type="float" office:value="262.5" table:style-name="ce8">
            <text:p>262,5</text:p>
          </table:table-cell>
          <table:table-cell office:value-type="float" office:value="255.17" table:style-name="ce8">
            <text:p>255,17</text:p>
          </table:table-cell>
          <table:table-cell office:value-type="float" office:value="239.7" table:style-name="ce8">
            <text:p>239,7</text:p>
          </table:table-cell>
          <table:table-cell office:value-type="float" office:value="252.45" table:style-name="ce15">
            <text:p>252,45</text:p>
          </table:table-cell>
          <table:table-cell office:value-type="float" office:value="275.16000000000003" table:style-name="ce15">
            <text:p>275,16</text:p>
          </table:table-cell>
          <table:table-cell office:value-type="float" office:value="251.57" table:style-name="ce15">
            <text:p>251,57</text:p>
          </table:table-cell>
          <table:table-cell office:value-type="float" office:value="287.99" table:style-name="ce8">
            <text:p>287,99</text:p>
          </table:table-cell>
          <table:table-cell office:value-type="float" office:value="294.57" table:style-name="ce8">
            <text:p>294,57</text:p>
          </table:table-cell>
          <table:table-cell office:value-type="float" office:value="288.76" table:style-name="ce8">
            <text:p>288,76</text:p>
          </table:table-cell>
          <table:table-cell office:value-type="float" office:value="399.88" table:style-name="ce8">
            <text:p>399,88</text:p>
          </table:table-cell>
          <table:table-cell office:value-type="float" office:value="536.21" table:style-name="ce8">
            <text:p>536,21</text:p>
          </table:table-cell>
          <table:table-cell office:value-type="float" office:value="577.61" table:style-name="ce8">
            <text:p>577,61</text:p>
          </table:table-cell>
          <table:table-cell office:value-type="float" office:value="509.98" table:style-name="ce8">
            <text:p>509,98</text:p>
          </table:table-cell>
          <table:table-cell office:value-type="float" office:value="439.32" table:style-name="ce8">
            <text:p>439,32</text:p>
          </table:table-cell>
          <table:table-cell office:value-type="float" office:value="379" table:style-name="ce4">
            <text:p>379</text:p>
          </table:table-cell>
          <table:table-cell office:value-type="float" office:value="364" table:style-name="ce8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89.65" table:style-name="ce8">
            <text:p>489,65</text:p>
          </table:table-cell>
          <table:table-cell office:value-type="float" office:value="437.36" table:style-name="ce8">
            <text:p>437,36</text:p>
          </table:table-cell>
          <table:table-cell office:value-type="float" office:value="398.58" table:style-name="ce8">
            <text:p>398,58</text:p>
          </table:table-cell>
          <table:table-cell office:value-type="float" office:value="413.24" table:style-name="ce8">
            <text:p>413,24</text:p>
          </table:table-cell>
          <table:table-cell office:value-type="float" office:value="427.03" table:style-name="ce8">
            <text:p>427,03</text:p>
          </table:table-cell>
          <table:table-cell office:value-type="float" office:value="422.42" table:style-name="ce8">
            <text:p>422,42</text:p>
          </table:table-cell>
          <table:table-cell office:value-type="float" office:value="397.36" table:style-name="ce8">
            <text:p>397,36</text:p>
          </table:table-cell>
          <table:table-cell office:value-type="float" office:value="336.77" table:style-name="ce8">
            <text:p>336,77</text:p>
          </table:table-cell>
          <table:table-cell office:value-type="float" office:value="262.13" table:style-name="ce8">
            <text:p>262,13</text:p>
          </table:table-cell>
          <table:table-cell office:value-type="float" office:value="237.31" table:style-name="ce8">
            <text:p>237,31</text:p>
          </table:table-cell>
          <table:table-cell office:value-type="float" office:value="223.75" table:style-name="ce8">
            <text:p>223,75</text:p>
          </table:table-cell>
          <table:table-cell office:value-type="float" office:value="207.35" table:style-name="ce8">
            <text:p>207,35</text:p>
          </table:table-cell>
          <table:table-cell office:value-type="float" office:value="205.42" table:style-name="ce8">
            <text:p>205,42</text:p>
          </table:table-cell>
          <table:table-cell office:value-type="float" office:value="209.71" table:style-name="ce8">
            <text:p>209,71</text:p>
          </table:table-cell>
          <table:table-cell office:value-type="float" office:value="207.34" table:style-name="ce8">
            <text:p>207,34</text:p>
          </table:table-cell>
          <table:table-cell office:value-type="float" office:value="220.26" table:style-name="ce8">
            <text:p>220,26</text:p>
          </table:table-cell>
          <table:table-cell office:value-type="float" office:value="246.58" table:style-name="ce8">
            <text:p>246,58</text:p>
          </table:table-cell>
          <table:table-cell office:value-type="float" office:value="326.48" table:style-name="ce8">
            <text:p>326,48</text:p>
          </table:table-cell>
          <table:table-cell office:value-type="float" office:value="267.94" table:style-name="ce8">
            <text:p>267,94</text:p>
          </table:table-cell>
          <table:table-cell office:value-type="float" office:value="359.53" table:style-name="ce8">
            <text:p>359,53</text:p>
          </table:table-cell>
          <table:table-cell office:value-type="float" office:value="384.55" table:style-name="ce8">
            <text:p>384,55</text:p>
          </table:table-cell>
          <table:table-cell office:value-type="float" office:value="390.85" table:style-name="ce8">
            <text:p>390,85</text:p>
          </table:table-cell>
          <table:table-cell office:value-type="float" office:value="320.36" table:style-name="ce8">
            <text:p>320,36</text:p>
          </table:table-cell>
          <table:table-cell office:value-type="float" office:value="369.51" table:style-name="ce8">
            <text:p>369,51</text:p>
          </table:table-cell>
          <table:table-cell office:value-type="float" office:value="323" table:style-name="ce4">
            <text:p>323</text:p>
          </table:table-cell>
          <table:table-cell office:value-type="float" office:value="323" table:style-name="ce8">
            <text:p>3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13.83" table:style-name="ce8">
            <text:p>313,83</text:p>
          </table:table-cell>
          <table:table-cell office:value-type="float" office:value="295" table:style-name="ce8">
            <text:p>295</text:p>
          </table:table-cell>
          <table:table-cell office:value-type="float" office:value="310.87" table:style-name="ce8">
            <text:p>310,87</text:p>
          </table:table-cell>
          <table:table-cell office:value-type="float" office:value="317.02" table:style-name="ce8">
            <text:p>317,02</text:p>
          </table:table-cell>
          <table:table-cell office:value-type="float" office:value="344.9" table:style-name="ce8">
            <text:p>344,9</text:p>
          </table:table-cell>
          <table:table-cell office:value-type="float" office:value="297" table:style-name="ce8">
            <text:p>297</text:p>
          </table:table-cell>
          <table:table-cell office:value-type="float" office:value="279.67" table:style-name="ce8">
            <text:p>279,67</text:p>
          </table:table-cell>
          <table:table-cell office:value-type="float" office:value="253.66" table:style-name="ce8">
            <text:p>253,66</text:p>
          </table:table-cell>
          <table:table-cell office:value-type="float" office:value="261.64" table:style-name="ce8">
            <text:p>261,64</text:p>
          </table:table-cell>
          <table:table-cell office:value-type="float" office:value="250.96" table:style-name="ce8">
            <text:p>250,96</text:p>
          </table:table-cell>
          <table:table-cell office:value-type="float" office:value="248.98" table:style-name="ce8">
            <text:p>248,98</text:p>
          </table:table-cell>
          <table:table-cell office:value-type="float" office:value="233.89" table:style-name="ce8">
            <text:p>233,89</text:p>
          </table:table-cell>
          <table:table-cell office:value-type="float" office:value="227.76" table:style-name="ce8">
            <text:p>227,76</text:p>
          </table:table-cell>
          <table:table-cell office:value-type="float" office:value="217.01" table:style-name="ce8">
            <text:p>217,01</text:p>
          </table:table-cell>
          <table:table-cell office:value-type="float" office:value="214.7" table:style-name="ce8">
            <text:p>214,7</text:p>
          </table:table-cell>
          <table:table-cell office:value-type="float" office:value="226.76" table:style-name="ce8">
            <text:p>226,76</text:p>
          </table:table-cell>
          <table:table-cell office:value-type="float" office:value="219.19" table:style-name="ce8">
            <text:p>219,19</text:p>
          </table:table-cell>
          <table:table-cell office:value-type="float" office:value="244.94" table:style-name="ce8">
            <text:p>244,94</text:p>
          </table:table-cell>
          <table:table-cell office:value-type="float" office:value="261.05" table:style-name="ce8">
            <text:p>261,05</text:p>
          </table:table-cell>
          <table:table-cell office:value-type="float" office:value="467.99" table:style-name="ce15">
            <text:p>467,99</text:p>
          </table:table-cell>
          <table:table-cell office:value-type="float" office:value="-139.15" table:style-name="ce16">
            <text:p>-139,15</text:p>
          </table:table-cell>
          <table:table-cell office:value-type="float" office:value="230.35" table:style-name="ce15">
            <text:p>230,35</text:p>
          </table:table-cell>
          <table:table-cell office:value-type="float" office:value="307.29000000000002" table:style-name="ce8">
            <text:p>307,29</text:p>
          </table:table-cell>
          <table:table-cell office:value-type="float" office:value="346.09" table:style-name="ce8">
            <text:p>346,09</text:p>
          </table:table-cell>
          <table:table-cell office:value-type="float" office:value="270" table:style-name="ce4">
            <text:p>270</text:p>
          </table:table-cell>
          <table:table-cell office:value-type="float" office:value="260" table:style-name="ce8">
            <text:p>2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8.64999999999998" table:style-name="ce8">
            <text:p>288,65</text:p>
          </table:table-cell>
          <table:table-cell office:value-type="float" office:value="287.39" table:style-name="ce8">
            <text:p>287,39</text:p>
          </table:table-cell>
          <table:table-cell office:value-type="float" office:value="229.04" table:style-name="ce15">
            <text:p>229,04</text:p>
          </table:table-cell>
          <table:table-cell office:value-type="float" office:value="246.38" table:style-name="ce15">
            <text:p>246,38</text:p>
          </table:table-cell>
          <table:table-cell office:value-type="float" office:value="209.5" table:style-name="ce15">
            <text:p>209,5</text:p>
          </table:table-cell>
          <table:table-cell office:value-type="float" office:value="218.03" table:style-name="ce15">
            <text:p>218,03</text:p>
          </table:table-cell>
          <table:table-cell office:value-type="float" office:value="216.45" table:style-name="ce15">
            <text:p>216,45</text:p>
          </table:table-cell>
          <table:table-cell office:value-type="float" office:value="240.99" table:style-name="ce15">
            <text:p>240,99</text:p>
          </table:table-cell>
          <table:table-cell office:value-type="float" office:value="202.21" table:style-name="ce15">
            <text:p>202,21</text:p>
          </table:table-cell>
          <table:table-cell office:value-type="float" office:value="284.69" table:style-name="ce15">
            <text:p>284,69</text:p>
          </table:table-cell>
          <table:table-cell office:value-type="float" office:value="275.02" table:style-name="ce15">
            <text:p>275,02</text:p>
          </table:table-cell>
          <table:table-cell office:value-type="float" office:value="298.02" table:style-name="ce15">
            <text:p>298,02</text:p>
          </table:table-cell>
          <table:table-cell office:value-type="float" office:value="323.39999999999998" table:style-name="ce15">
            <text:p>323,4</text:p>
          </table:table-cell>
          <table:table-cell office:value-type="float" office:value="267.63" table:style-name="ce15">
            <text:p>267,63</text:p>
          </table:table-cell>
          <table:table-cell office:value-type="float" office:value="270.36" table:style-name="ce8">
            <text:p>270,36</text:p>
          </table:table-cell>
          <table:table-cell office:value-type="float" office:value="289.05" table:style-name="ce8">
            <text:p>289,05</text:p>
          </table:table-cell>
          <table:table-cell office:value-type="float" office:value="284.07" table:style-name="ce8">
            <text:p>284,07</text:p>
          </table:table-cell>
          <table:table-cell office:value-type="float" office:value="299.72000000000003" table:style-name="ce8">
            <text:p>299,72</text:p>
          </table:table-cell>
          <table:table-cell office:value-type="float" office:value="331.6" table:style-name="ce8">
            <text:p>331,6</text:p>
          </table:table-cell>
          <table:table-cell office:value-type="float" office:value="414.22" table:style-name="ce8">
            <text:p>414,22</text:p>
          </table:table-cell>
          <table:table-cell office:value-type="float" office:value="482.57" table:style-name="ce8">
            <text:p>482,57</text:p>
          </table:table-cell>
          <table:table-cell office:value-type="float" office:value="438.92" table:style-name="ce8">
            <text:p>438,92</text:p>
          </table:table-cell>
          <table:table-cell office:value-type="float" office:value="362.17" table:style-name="ce8">
            <text:p>362,17</text:p>
          </table:table-cell>
          <table:table-cell office:value-type="float" office:value="359.72" table:style-name="ce8">
            <text:p>359,72</text:p>
          </table:table-cell>
          <table:table-cell office:value-type="float" office:value="342" table:style-name="ce4">
            <text:p>342</text:p>
          </table:table-cell>
          <table:table-cell office:value-type="float" office:value="297" table:style-name="ce8">
            <text:p>2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4.64" table:style-name="ce8">
            <text:p>374,64</text:p>
          </table:table-cell>
          <table:table-cell office:value-type="float" office:value="303.23" table:style-name="ce8">
            <text:p>303,23</text:p>
          </table:table-cell>
          <table:table-cell office:value-type="float" office:value="319.72000000000003" table:style-name="ce8">
            <text:p>319,72</text:p>
          </table:table-cell>
          <table:table-cell office:value-type="float" office:value="363.14" table:style-name="ce8">
            <text:p>363,14</text:p>
          </table:table-cell>
          <table:table-cell office:value-type="float" office:value="445.36" table:style-name="ce8">
            <text:p>445,36</text:p>
          </table:table-cell>
          <table:table-cell office:value-type="float" office:value="322.95999999999998" table:style-name="ce8">
            <text:p>322,96</text:p>
          </table:table-cell>
          <table:table-cell office:value-type="float" office:value="234.6" table:style-name="ce8">
            <text:p>234,6</text:p>
          </table:table-cell>
          <table:table-cell office:value-type="float" office:value="189.9" table:style-name="ce8">
            <text:p>189,9</text:p>
          </table:table-cell>
          <table:table-cell office:value-type="float" office:value="210.78" table:style-name="ce8">
            <text:p>210,78</text:p>
          </table:table-cell>
          <table:table-cell office:value-type="float" office:value="-200.66" table:style-name="ce16">
            <text:p>-200,66</text:p>
          </table:table-cell>
          <table:table-cell office:value-type="float" office:value="55.88" table:style-name="ce15">
            <text:p>55,88</text:p>
          </table:table-cell>
          <table:table-cell office:value-type="float" office:value="393.72" table:style-name="ce15">
            <text:p>393,72</text:p>
          </table:table-cell>
          <table:table-cell office:value-type="float" office:value="-889.37" table:style-name="ce16">
            <text:p>-889,37</text:p>
          </table:table-cell>
          <table:table-cell office:value-type="float" office:value="-48.56" table:style-name="ce16">
            <text:p>-48,56</text:p>
          </table:table-cell>
          <table:table-cell office:value-type="float" office:value="16.66" table:style-name="ce8">
            <text:p>16,66</text:p>
          </table:table-cell>
          <table:table-cell office:value-type="float" office:value="235.67" table:style-name="ce8">
            <text:p>235,67</text:p>
          </table:table-cell>
          <table:table-cell office:value-type="float" office:value="232.06" table:style-name="ce8">
            <text:p>232,06</text:p>
          </table:table-cell>
          <table:table-cell office:value-type="float" office:value="284.98" table:style-name="ce8">
            <text:p>284,98</text:p>
          </table:table-cell>
          <table:table-cell office:value-type="float" office:value="317.89" table:style-name="ce8">
            <text:p>317,89</text:p>
          </table:table-cell>
          <table:table-cell office:value-type="float" office:value="342.05" table:style-name="ce8">
            <text:p>342,05</text:p>
          </table:table-cell>
          <table:table-cell office:value-type="float" office:value="293.56" table:style-name="ce8">
            <text:p>293,56</text:p>
          </table:table-cell>
          <table:table-cell office:value-type="float" office:value="296.79000000000002" table:style-name="ce8">
            <text:p>296,79</text:p>
          </table:table-cell>
          <table:table-cell office:value-type="float" office:value="329.35" table:style-name="ce8">
            <text:p>329,35</text:p>
          </table:table-cell>
          <table:table-cell office:value-type="float" office:value="328.14" table:style-name="ce8">
            <text:p>328,14</text:p>
          </table:table-cell>
          <table:table-cell office:value-type="float" office:value="286" table:style-name="ce4">
            <text:p>286</text:p>
          </table:table-cell>
          <table:table-cell office:value-type="float" office:value="198" table:style-name="ce8">
            <text:p>19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25.77999999999997" table:style-name="ce8">
            <text:p>325,78</text:p>
          </table:table-cell>
          <table:table-cell office:value-type="float" office:value="303.73" table:style-name="ce8">
            <text:p>303,73</text:p>
          </table:table-cell>
          <table:table-cell office:value-type="float" office:value="322.32" table:style-name="ce8">
            <text:p>322,32</text:p>
          </table:table-cell>
          <table:table-cell office:value-type="float" office:value="292.22000000000003" table:style-name="ce8">
            <text:p>292,22</text:p>
          </table:table-cell>
          <table:table-cell office:value-type="float" office:value="341.99" table:style-name="ce8">
            <text:p>341,99</text:p>
          </table:table-cell>
          <table:table-cell office:value-type="float" office:value="355.75" table:style-name="ce8">
            <text:p>355,75</text:p>
          </table:table-cell>
          <table:table-cell office:value-type="float" office:value="328.69" table:style-name="ce8">
            <text:p>328,69</text:p>
          </table:table-cell>
          <table:table-cell office:value-type="float" office:value="334.41" table:style-name="ce8">
            <text:p>334,41</text:p>
          </table:table-cell>
          <table:table-cell office:value-type="float" office:value="281.83999999999997" table:style-name="ce8">
            <text:p>281,84</text:p>
          </table:table-cell>
          <table:table-cell office:value-type="float" office:value="246.45" table:style-name="ce8">
            <text:p>246,45</text:p>
          </table:table-cell>
          <table:table-cell office:value-type="float" office:value="253.28" table:style-name="ce8">
            <text:p>253,28</text:p>
          </table:table-cell>
          <table:table-cell office:value-type="float" office:value="253.44" table:style-name="ce8">
            <text:p>253,44</text:p>
          </table:table-cell>
          <table:table-cell office:value-type="float" office:value="231.37" table:style-name="ce8">
            <text:p>231,37</text:p>
          </table:table-cell>
          <table:table-cell office:value-type="float" office:value="231.98" table:style-name="ce8">
            <text:p>231,98</text:p>
          </table:table-cell>
          <table:table-cell office:value-type="float" office:value="216.11" table:style-name="ce8">
            <text:p>216,11</text:p>
          </table:table-cell>
          <table:table-cell office:value-type="float" office:value="228.16" table:style-name="ce8">
            <text:p>228,16</text:p>
          </table:table-cell>
          <table:table-cell office:value-type="float" office:value="242.98" table:style-name="ce8">
            <text:p>242,98</text:p>
          </table:table-cell>
          <table:table-cell office:value-type="float" office:value="270.88" table:style-name="ce8">
            <text:p>270,88</text:p>
          </table:table-cell>
          <table:table-cell office:value-type="float" office:value="311.5" table:style-name="ce8">
            <text:p>311,5</text:p>
          </table:table-cell>
          <table:table-cell office:value-type="float" office:value="407.14" table:style-name="ce8">
            <text:p>407,14</text:p>
          </table:table-cell>
          <table:table-cell office:value-type="float" office:value="589.66999999999996" table:style-name="ce8">
            <text:p>589,67</text:p>
          </table:table-cell>
          <table:table-cell office:value-type="float" office:value="752.06" table:style-name="ce8">
            <text:p>752,06</text:p>
          </table:table-cell>
          <table:table-cell office:value-type="float" office:value="722.73" table:style-name="ce8">
            <text:p>722,73</text:p>
          </table:table-cell>
          <table:table-cell office:value-type="float" office:value="567.70000000000005" table:style-name="ce8">
            <text:p>567,7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8">
            <text:p>35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622.47" table:style-name="ce8">
            <text:p>622,47</text:p>
          </table:table-cell>
          <table:table-cell office:value-type="float" office:value="510.93" table:style-name="ce8">
            <text:p>510,93</text:p>
          </table:table-cell>
          <table:table-cell office:value-type="float" office:value="404.82" table:style-name="ce8">
            <text:p>404,82</text:p>
          </table:table-cell>
          <table:table-cell office:value-type="float" office:value="342.78" table:style-name="ce8">
            <text:p>342,78</text:p>
          </table:table-cell>
          <table:table-cell office:value-type="float" office:value="306.87" table:style-name="ce8">
            <text:p>306,87</text:p>
          </table:table-cell>
          <table:table-cell office:value-type="float" office:value="277.55" table:style-name="ce8">
            <text:p>277,55</text:p>
          </table:table-cell>
          <table:table-cell office:value-type="float" office:value="259.51" table:style-name="ce8">
            <text:p>259,51</text:p>
          </table:table-cell>
          <table:table-cell office:value-type="float" office:value="259.88" table:style-name="ce8">
            <text:p>259,88</text:p>
          </table:table-cell>
          <table:table-cell office:value-type="float" office:value="229.82" table:style-name="ce8">
            <text:p>229,82</text:p>
          </table:table-cell>
          <table:table-cell office:value-type="float" office:value="190.58" table:style-name="ce8">
            <text:p>190,58</text:p>
          </table:table-cell>
          <table:table-cell office:value-type="float" office:value="167.49" table:style-name="ce8">
            <text:p>167,49</text:p>
          </table:table-cell>
          <table:table-cell office:value-type="float" office:value="169.4" table:style-name="ce8">
            <text:p>169,4</text:p>
          </table:table-cell>
          <table:table-cell office:value-type="float" office:value="183.41" table:style-name="ce8">
            <text:p>183,41</text:p>
          </table:table-cell>
          <table:table-cell office:value-type="float" office:value="194.14" table:style-name="ce8">
            <text:p>194,14</text:p>
          </table:table-cell>
          <table:table-cell office:value-type="float" office:value="222.87" table:style-name="ce8">
            <text:p>222,87</text:p>
          </table:table-cell>
          <table:table-cell office:value-type="float" office:value="216.54" table:style-name="ce8">
            <text:p>216,54</text:p>
          </table:table-cell>
          <table:table-cell office:value-type="float" office:value="241.33" table:style-name="ce8">
            <text:p>241,33</text:p>
          </table:table-cell>
          <table:table-cell office:value-type="float" office:value="281.08999999999997" table:style-name="ce8">
            <text:p>281,09</text:p>
          </table:table-cell>
          <table:table-cell office:value-type="float" office:value="336.29" table:style-name="ce8">
            <text:p>336,29</text:p>
          </table:table-cell>
          <table:table-cell office:value-type="float" office:value="372.79" table:style-name="ce8">
            <text:p>372,79</text:p>
          </table:table-cell>
          <table:table-cell office:value-type="float" office:value="426.98" table:style-name="ce8">
            <text:p>426,98</text:p>
          </table:table-cell>
          <table:table-cell office:value-type="float" office:value="377.09" table:style-name="ce8">
            <text:p>377,09</text:p>
          </table:table-cell>
          <table:table-cell office:value-type="float" office:value="324" table:style-name="ce8">
            <text:p>324</text:p>
          </table:table-cell>
          <table:table-cell office:value-type="float" office:value="302.5" table:style-name="ce8">
            <text:p>302,5</text:p>
          </table:table-cell>
          <table:table-cell office:value-type="float" office:value="301" table:style-name="ce4">
            <text:p>301</text:p>
          </table:table-cell>
          <table:table-cell office:value-type="float" office:value="301" table:style-name="ce8">
            <text:p>3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0.14" table:style-name="ce8">
            <text:p>280,14</text:p>
          </table:table-cell>
          <table:table-cell office:value-type="float" office:value="270.27999999999997" table:style-name="ce8">
            <text:p>270,28</text:p>
          </table:table-cell>
          <table:table-cell office:value-type="float" office:value="269.47000000000003" table:style-name="ce8">
            <text:p>269,47</text:p>
          </table:table-cell>
          <table:table-cell office:value-type="float" office:value="279.32" table:style-name="ce8">
            <text:p>279,32</text:p>
          </table:table-cell>
          <table:table-cell office:value-type="float" office:value="273.20999999999998" table:style-name="ce8">
            <text:p>273,21</text:p>
          </table:table-cell>
          <table:table-cell office:value-type="float" office:value="277.7" table:style-name="ce8">
            <text:p>277,7</text:p>
          </table:table-cell>
          <table:table-cell office:value-type="float" office:value="248.92" table:style-name="ce8">
            <text:p>248,92</text:p>
          </table:table-cell>
          <table:table-cell office:value-type="float" office:value="239.43" table:style-name="ce8">
            <text:p>239,43</text:p>
          </table:table-cell>
          <table:table-cell office:value-type="float" office:value="237.19" table:style-name="ce8">
            <text:p>237,19</text:p>
          </table:table-cell>
          <table:table-cell office:value-type="float" office:value="239.07" table:style-name="ce8">
            <text:p>239,07</text:p>
          </table:table-cell>
          <table:table-cell office:value-type="float" office:value="261.67" table:style-name="ce8">
            <text:p>261,67</text:p>
          </table:table-cell>
          <table:table-cell office:value-type="float" office:value="241.78" table:style-name="ce8">
            <text:p>241,78</text:p>
          </table:table-cell>
          <table:table-cell office:value-type="float" office:value="254.46" table:style-name="ce8">
            <text:p>254,46</text:p>
          </table:table-cell>
          <table:table-cell office:value-type="float" office:value="251.41" table:style-name="ce8">
            <text:p>251,41</text:p>
          </table:table-cell>
          <table:table-cell office:value-type="float" office:value="259.64" table:style-name="ce8">
            <text:p>259,64</text:p>
          </table:table-cell>
          <table:table-cell office:value-type="float" office:value="276.29000000000002" table:style-name="ce8">
            <text:p>276,29</text:p>
          </table:table-cell>
          <table:table-cell office:value-type="float" office:value="304.98" table:style-name="ce8">
            <text:p>304,98</text:p>
          </table:table-cell>
          <table:table-cell office:value-type="float" office:value="342.19" table:style-name="ce8">
            <text:p>342,19</text:p>
          </table:table-cell>
          <table:table-cell office:value-type="float" office:value="377.84" table:style-name="ce8">
            <text:p>377,84</text:p>
          </table:table-cell>
          <table:table-cell office:value-type="float" office:value="415.52" table:style-name="ce8">
            <text:p>415,52</text:p>
          </table:table-cell>
          <table:table-cell office:value-type="float" office:value="452.28" table:style-name="ce8">
            <text:p>452,28</text:p>
          </table:table-cell>
          <table:table-cell office:value-type="float" office:value="431.04" table:style-name="ce8">
            <text:p>431,04</text:p>
          </table:table-cell>
          <table:table-cell office:value-type="float" office:value="398.48" table:style-name="ce8">
            <text:p>398,48</text:p>
          </table:table-cell>
          <table:table-cell office:value-type="float" office:value="323.45999999999998" table:style-name="ce15">
            <text:p>323,46</text:p>
          </table:table-cell>
          <table:table-cell office:value-type="float" office:value="299" table:style-name="ce4">
            <text:p>299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26.82" table:style-name="ce8">
            <text:p>326,82</text:p>
          </table:table-cell>
          <table:table-cell office:value-type="float" office:value="309.33" table:style-name="ce8">
            <text:p>309,33</text:p>
          </table:table-cell>
          <table:table-cell office:value-type="float" office:value="289.10000000000002" table:style-name="ce15">
            <text:p>289,1</text:p>
          </table:table-cell>
          <table:table-cell office:value-type="float" office:value="291.02" table:style-name="ce8">
            <text:p>291,02</text:p>
          </table:table-cell>
          <table:table-cell office:value-type="float" office:value="342.44" table:style-name="ce8">
            <text:p>342,44</text:p>
          </table:table-cell>
          <table:table-cell office:value-type="float" office:value="288.23" table:style-name="ce8">
            <text:p>288,23</text:p>
          </table:table-cell>
          <table:table-cell office:value-type="float" office:value="273.45999999999998" table:style-name="ce8">
            <text:p>273,46</text:p>
          </table:table-cell>
          <table:table-cell office:value-type="float" office:value="319.95999999999998" table:style-name="ce8">
            <text:p>319,96</text:p>
          </table:table-cell>
          <table:table-cell office:value-type="float" office:value="341.73" table:style-name="ce8">
            <text:p>341,73</text:p>
          </table:table-cell>
          <table:table-cell office:value-type="float" office:value="251.54" table:style-name="ce8">
            <text:p>251,54</text:p>
          </table:table-cell>
          <table:table-cell office:value-type="float" office:value="247.89" table:style-name="ce15">
            <text:p>247,89</text:p>
          </table:table-cell>
          <table:table-cell office:value-type="float" office:value="244.71" table:style-name="ce15">
            <text:p>244,71</text:p>
          </table:table-cell>
          <table:table-cell office:value-type="float" office:value="190.18" table:style-name="ce15">
            <text:p>190,18</text:p>
          </table:table-cell>
          <table:table-cell office:value-type="float" office:value="324.33999999999997" table:style-name="ce8">
            <text:p>324,34</text:p>
          </table:table-cell>
          <table:table-cell office:value-type="float" office:value="349.28" table:style-name="ce8">
            <text:p>349,28</text:p>
          </table:table-cell>
          <table:table-cell office:value-type="float" office:value="333.33" table:style-name="ce8">
            <text:p>333,33</text:p>
          </table:table-cell>
          <table:table-cell office:value-type="float" office:value="346.83" table:style-name="ce15">
            <text:p>346,83</text:p>
          </table:table-cell>
          <table:table-cell office:value-type="float" office:value="288.94" table:style-name="ce15">
            <text:p>288,94</text:p>
          </table:table-cell>
          <table:table-cell office:value-type="float" office:value="195.54" table:style-name="ce15">
            <text:p>195,54</text:p>
          </table:table-cell>
          <table:table-cell office:value-type="float" office:value="190.69" table:style-name="ce15">
            <text:p>190,69</text:p>
          </table:table-cell>
          <table:table-cell office:value-type="float" office:value="303.55" table:style-name="ce15">
            <text:p>303,55</text:p>
          </table:table-cell>
          <table:table-cell office:value-type="float" office:value="223.47" table:style-name="ce15">
            <text:p>223,47</text:p>
          </table:table-cell>
          <table:table-cell office:value-type="float" office:value="316.52" table:style-name="ce15">
            <text:p>316,52</text:p>
          </table:table-cell>
          <table:table-cell office:value-type="float" office:value="290.10000000000002" table:style-name="ce15">
            <text:p>290,1</text:p>
          </table:table-cell>
          <table:table-cell office:value-type="float" office:value="313" table:style-name="ce4">
            <text:p>313</text:p>
          </table:table-cell>
          <table:table-cell office:value-type="float" office:value="287" table:style-name="ce8">
            <text:p>2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5.73" table:style-name="ce15">
            <text:p>175,73</text:p>
          </table:table-cell>
          <table:table-cell office:value-type="float" office:value="199.83" table:style-name="ce15">
            <text:p>199,83</text:p>
          </table:table-cell>
          <table:table-cell office:value-type="float" office:value="135.59" table:style-name="ce15">
            <text:p>135,59</text:p>
          </table:table-cell>
          <table:table-cell office:value-type="float" office:value="182.24" table:style-name="ce15">
            <text:p>182,24</text:p>
          </table:table-cell>
          <table:table-cell office:value-type="float" office:value="178.76" table:style-name="ce15">
            <text:p>178,76</text:p>
          </table:table-cell>
          <table:table-cell office:value-type="float" office:value="144.62" table:style-name="ce15">
            <text:p>144,62</text:p>
          </table:table-cell>
          <table:table-cell office:value-type="float" office:value="230.96" table:style-name="ce15">
            <text:p>230,96</text:p>
          </table:table-cell>
          <table:table-cell office:value-type="float" office:value="168.75" table:style-name="ce15">
            <text:p>168,75</text:p>
          </table:table-cell>
          <table:table-cell office:value-type="float" office:value="120.43" table:style-name="ce15">
            <text:p>120,43</text:p>
          </table:table-cell>
          <table:table-cell office:value-type="float" office:value="105.94" table:style-name="ce15">
            <text:p>105,94</text:p>
          </table:table-cell>
          <table:table-cell office:value-type="float" office:value="219.14" table:style-name="ce15">
            <text:p>219,14</text:p>
          </table:table-cell>
          <table:table-cell office:value-type="float" office:value="260.89" table:style-name="ce15">
            <text:p>260,89</text:p>
          </table:table-cell>
          <table:table-cell office:value-type="float" office:value="275.33" table:style-name="ce15">
            <text:p>275,33</text:p>
          </table:table-cell>
          <table:table-cell office:value-type="float" office:value="280.13" table:style-name="ce15">
            <text:p>280,13</text:p>
          </table:table-cell>
          <table:table-cell office:value-type="float" office:value="292.37" table:style-name="ce8">
            <text:p>292,37</text:p>
          </table:table-cell>
          <table:table-cell office:value-type="float" office:value="273" table:style-name="ce8">
            <text:p>273</text:p>
          </table:table-cell>
          <table:table-cell office:value-type="float" office:value="243.15" table:style-name="ce8">
            <text:p>243,15</text:p>
          </table:table-cell>
          <table:table-cell office:value-type="float" office:value="224.88" table:style-name="ce8">
            <text:p>224,88</text:p>
          </table:table-cell>
          <table:table-cell office:value-type="float" office:value="307.25" table:style-name="ce8">
            <text:p>307,25</text:p>
          </table:table-cell>
          <table:table-cell office:value-type="float" office:value="404.64" table:style-name="ce8">
            <text:p>404,64</text:p>
          </table:table-cell>
          <table:table-cell office:value-type="float" office:value="367.76" table:style-name="ce8">
            <text:p>367,76</text:p>
          </table:table-cell>
          <table:table-cell office:value-type="float" office:value="305.67" table:style-name="ce8">
            <text:p>305,67</text:p>
          </table:table-cell>
          <table:table-cell office:value-type="float" office:value="-139.07" table:style-name="ce20">
            <text:p>-139,07</text:p>
          </table:table-cell>
          <table:table-cell office:value-type="float" office:value="-414.3" table:style-name="ce20">
            <text:p>-414,3</text:p>
          </table:table-cell>
          <table:table-cell office:value-type="float" office:value="302" table:style-name="ce4">
            <text:p>302</text:p>
          </table:table-cell>
          <table:table-cell office:value-type="float" office:value="189" table:style-name="ce8">
            <text:p>1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8.05" table:style-name="ce15">
            <text:p>208,05</text:p>
          </table:table-cell>
          <table:table-cell office:value-type="float" office:value="280.20999999999998" table:style-name="ce15">
            <text:p>280,21</text:p>
          </table:table-cell>
          <table:table-cell office:value-type="float" office:value="159.47999999999999" table:style-name="ce15">
            <text:p>159,48</text:p>
          </table:table-cell>
          <table:table-cell office:value-type="float" office:value="133.06" table:style-name="ce15">
            <text:p>133,06</text:p>
          </table:table-cell>
          <table:table-cell office:value-type="float" office:value="191.84" table:style-name="ce15">
            <text:p>191,84</text:p>
          </table:table-cell>
          <table:table-cell office:value-type="float" office:value="239.85" table:style-name="ce15">
            <text:p>239,85</text:p>
          </table:table-cell>
          <table:table-cell office:value-type="float" office:value="272.54000000000002" table:style-name="ce15">
            <text:p>272,54</text:p>
          </table:table-cell>
          <table:table-cell office:value-type="float" office:value="266.82" table:style-name="ce15">
            <text:p>266,82</text:p>
          </table:table-cell>
          <table:table-cell office:value-type="float" office:value="280.95999999999998" table:style-name="ce15">
            <text:p>280,96</text:p>
          </table:table-cell>
          <table:table-cell office:value-type="float" office:value="244.67" table:style-name="ce15">
            <text:p>244,67</text:p>
          </table:table-cell>
          <table:table-cell office:value-type="float" office:value="221.53" table:style-name="ce8">
            <text:p>221,53</text:p>
          </table:table-cell>
          <table:table-cell office:value-type="float" office:value="207.04" table:style-name="ce8">
            <text:p>207,04</text:p>
          </table:table-cell>
          <table:table-cell office:value-type="float" office:value="211.09" table:style-name="ce8">
            <text:p>211,09</text:p>
          </table:table-cell>
          <table:table-cell office:value-type="float" office:value="213.17" table:style-name="ce8">
            <text:p>213,17</text:p>
          </table:table-cell>
          <table:table-cell office:value-type="float" office:value="205.59" table:style-name="ce8">
            <text:p>205,59</text:p>
          </table:table-cell>
          <table:table-cell office:value-type="float" office:value="185.68" table:style-name="ce8">
            <text:p>185,68</text:p>
          </table:table-cell>
          <table:table-cell office:value-type="float" office:value="184.64" table:style-name="ce8">
            <text:p>184,64</text:p>
          </table:table-cell>
          <table:table-cell office:value-type="float" office:value="223.09" table:style-name="ce8">
            <text:p>223,09</text:p>
          </table:table-cell>
          <table:table-cell office:value-type="float" office:value="296.19" table:style-name="ce8">
            <text:p>296,19</text:p>
          </table:table-cell>
          <table:table-cell office:value-type="float" office:value="284.20999999999998" table:style-name="ce8">
            <text:p>284,21</text:p>
          </table:table-cell>
          <table:table-cell office:value-type="float" office:value="338.53" table:style-name="ce8">
            <text:p>338,53</text:p>
          </table:table-cell>
          <table:table-cell office:value-type="float" office:value="346.7" table:style-name="ce8">
            <text:p>346,7</text:p>
          </table:table-cell>
          <table:table-cell office:value-type="float" office:value="336.25" table:style-name="ce8">
            <text:p>336,25</text:p>
          </table:table-cell>
          <table:table-cell office:value-type="float" office:value="295.43" table:style-name="ce8">
            <text:p>295,43</text:p>
          </table:table-cell>
          <table:table-cell office:value-type="float" office:value="254" table:style-name="ce4">
            <text:p>254</text:p>
          </table:table-cell>
          <table:table-cell office:value-type="float" office:value="243" table:style-name="ce8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3.43" table:style-name="ce8">
            <text:p>293,43</text:p>
          </table:table-cell>
          <table:table-cell office:value-type="float" office:value="250.08" table:style-name="ce8">
            <text:p>250,08</text:p>
          </table:table-cell>
          <table:table-cell office:value-type="float" office:value="247.09" table:style-name="ce8">
            <text:p>247,09</text:p>
          </table:table-cell>
          <table:table-cell office:value-type="float" office:value="275.04000000000002" table:style-name="ce8">
            <text:p>275,04</text:p>
          </table:table-cell>
          <table:table-cell office:value-type="float" office:value="269.8" table:style-name="ce8">
            <text:p>269,8</text:p>
          </table:table-cell>
          <table:table-cell office:value-type="float" office:value="264.72000000000003" table:style-name="ce8">
            <text:p>264,72</text:p>
          </table:table-cell>
          <table:table-cell office:value-type="float" office:value="277.64" table:style-name="ce8">
            <text:p>277,64</text:p>
          </table:table-cell>
          <table:table-cell office:value-type="float" office:value="265.77" table:style-name="ce8">
            <text:p>265,77</text:p>
          </table:table-cell>
          <table:table-cell office:value-type="float" office:value="236.87" table:style-name="ce8">
            <text:p>236,87</text:p>
          </table:table-cell>
          <table:table-cell office:value-type="float" office:value="215.92" table:style-name="ce15">
            <text:p>215,92</text:p>
          </table:table-cell>
          <table:table-cell office:value-type="float" office:value="1251.1099999999999" table:style-name="ce17">
            <text:p>1251,11</text:p>
          </table:table-cell>
          <table:table-cell office:value-type="float" office:value="-950.68" table:style-name="ce20">
            <text:p>-950,68</text:p>
          </table:table-cell>
          <table:table-cell office:value-type="float" office:value="58.31" table:style-name="ce8">
            <text:p>58,31</text:p>
          </table:table-cell>
          <table:table-cell office:value-type="float" office:value="217.06" table:style-name="ce15">
            <text:p>217,06</text:p>
          </table:table-cell>
          <table:table-cell office:value-type="float" office:value="212.74" table:style-name="ce8">
            <text:p>212,74</text:p>
          </table:table-cell>
          <table:table-cell office:value-type="float" office:value="212.2" table:style-name="ce8">
            <text:p>212,2</text:p>
          </table:table-cell>
          <table:table-cell office:value-type="float" office:value="241.61" table:style-name="ce8">
            <text:p>241,61</text:p>
          </table:table-cell>
          <table:table-cell office:value-type="float" office:value="294.51" table:style-name="ce8">
            <text:p>294,51</text:p>
          </table:table-cell>
          <table:table-cell office:value-type="float" office:value="320.79000000000002" table:style-name="ce8">
            <text:p>320,79</text:p>
          </table:table-cell>
          <table:table-cell office:value-type="float" office:value="347.21" table:style-name="ce8">
            <text:p>347,21</text:p>
          </table:table-cell>
          <table:table-cell office:value-type="float" office:value="328.13" table:style-name="ce8">
            <text:p>328,13</text:p>
          </table:table-cell>
          <table:table-cell office:value-type="float" office:value="317.75" table:style-name="ce8">
            <text:p>317,75</text:p>
          </table:table-cell>
          <table:table-cell office:value-type="float" office:value="291.37" table:style-name="ce8">
            <text:p>291,37</text:p>
          </table:table-cell>
          <table:table-cell office:value-type="float" office:value="308.02999999999997" table:style-name="ce8">
            <text:p>308,03</text:p>
          </table:table-cell>
          <table:table-cell office:value-type="float" office:value="266" table:style-name="ce4">
            <text:p>266</text:p>
          </table:table-cell>
          <table:table-cell office:value-type="float" office:value="252" table:style-name="ce8">
            <text:p>25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14.91000000000003" table:style-name="ce8">
            <text:p>314,91</text:p>
          </table:table-cell>
          <table:table-cell office:value-type="float" office:value="284.42" table:style-name="ce8">
            <text:p>284,42</text:p>
          </table:table-cell>
          <table:table-cell office:value-type="float" office:value="272.47000000000003" table:style-name="ce8">
            <text:p>272,47</text:p>
          </table:table-cell>
          <table:table-cell office:value-type="float" office:value="265.91000000000003" table:style-name="ce8">
            <text:p>265,91</text:p>
          </table:table-cell>
          <table:table-cell office:value-type="float" office:value="270.35000000000002" table:style-name="ce8">
            <text:p>270,35</text:p>
          </table:table-cell>
          <table:table-cell office:value-type="float" office:value="282.83999999999997" table:style-name="ce8">
            <text:p>282,84</text:p>
          </table:table-cell>
          <table:table-cell office:value-type="float" office:value="279.73" table:style-name="ce8">
            <text:p>279,73</text:p>
          </table:table-cell>
          <table:table-cell office:value-type="float" office:value="305.76" table:style-name="ce8">
            <text:p>305,76</text:p>
          </table:table-cell>
          <table:table-cell office:value-type="float" office:value="287.06" table:style-name="ce8">
            <text:p>287,06</text:p>
          </table:table-cell>
          <table:table-cell office:value-type="float" office:value="224.46" table:style-name="ce8">
            <text:p>224,46</text:p>
          </table:table-cell>
          <table:table-cell office:value-type="float" office:value="210.92" table:style-name="ce8">
            <text:p>210,92</text:p>
          </table:table-cell>
          <table:table-cell office:value-type="float" office:value="197.99" table:style-name="ce8">
            <text:p>197,99</text:p>
          </table:table-cell>
          <table:table-cell office:value-type="float" office:value="199.18" table:style-name="ce8">
            <text:p>199,18</text:p>
          </table:table-cell>
          <table:table-cell office:value-type="float" office:value="206.64" table:style-name="ce8">
            <text:p>206,64</text:p>
          </table:table-cell>
          <table:table-cell office:value-type="float" office:value="235.16" table:style-name="ce8">
            <text:p>235,16</text:p>
          </table:table-cell>
          <table:table-cell office:value-type="float" office:value="265.02" table:style-name="ce8">
            <text:p>265,02</text:p>
          </table:table-cell>
          <table:table-cell office:value-type="float" office:value="264.58" table:style-name="ce8">
            <text:p>264,58</text:p>
          </table:table-cell>
          <table:table-cell office:value-type="float" office:value="296.68" table:style-name="ce8">
            <text:p>296,68</text:p>
          </table:table-cell>
          <table:table-cell office:value-type="float" office:value="239.66" table:style-name="ce8">
            <text:p>239,66</text:p>
          </table:table-cell>
          <table:table-cell office:value-type="float" office:value="380.96" table:style-name="ce8">
            <text:p>380,96</text:p>
          </table:table-cell>
          <table:table-cell office:value-type="float" office:value="499.64" table:style-name="ce8">
            <text:p>499,64</text:p>
          </table:table-cell>
          <table:table-cell office:value-type="float" office:value="633.36" table:style-name="ce8">
            <text:p>633,36</text:p>
          </table:table-cell>
          <table:table-cell office:value-type="float" office:value="734.49" table:style-name="ce8">
            <text:p>734,49</text:p>
          </table:table-cell>
          <table:table-cell office:value-type="float" office:value="805.38" table:style-name="ce8">
            <text:p>805,38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8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54.01" table:style-name="ce8">
            <text:p>654,01</text:p>
          </table:table-cell>
          <table:table-cell office:value-type="float" office:value="626.29" table:style-name="ce8">
            <text:p>626,29</text:p>
          </table:table-cell>
          <table:table-cell office:value-type="float" office:value="501.07" table:style-name="ce8">
            <text:p>501,07</text:p>
          </table:table-cell>
          <table:table-cell office:value-type="float" office:value="394.2" table:style-name="ce8">
            <text:p>394,2</text:p>
          </table:table-cell>
          <table:table-cell office:value-type="float" office:value="450.37" table:style-name="ce8">
            <text:p>450,37</text:p>
          </table:table-cell>
          <table:table-cell office:value-type="float" office:value="391.21" table:style-name="ce8">
            <text:p>391,21</text:p>
          </table:table-cell>
          <table:table-cell office:value-type="float" office:value="302.02" table:style-name="ce8">
            <text:p>302,02</text:p>
          </table:table-cell>
          <table:table-cell office:value-type="float" office:value="267.87" table:style-name="ce8">
            <text:p>267,87</text:p>
          </table:table-cell>
          <table:table-cell office:value-type="float" office:value="275.64999999999998" table:style-name="ce8">
            <text:p>275,65</text:p>
          </table:table-cell>
          <table:table-cell office:value-type="float" office:value="285.02" table:style-name="ce8">
            <text:p>285,02</text:p>
          </table:table-cell>
          <table:table-cell office:value-type="float" office:value="263.79000000000002" table:style-name="ce8">
            <text:p>263,79</text:p>
          </table:table-cell>
          <table:table-cell office:value-type="float" office:value="263.24" table:style-name="ce8">
            <text:p>263,24</text:p>
          </table:table-cell>
          <table:table-cell office:value-type="float" office:value="232.56" table:style-name="ce8">
            <text:p>232,56</text:p>
          </table:table-cell>
          <table:table-cell office:value-type="float" office:value="240.36" table:style-name="ce8">
            <text:p>240,36</text:p>
          </table:table-cell>
          <table:table-cell office:value-type="float" office:value="264.08" table:style-name="ce8">
            <text:p>264,08</text:p>
          </table:table-cell>
          <table:table-cell office:value-type="float" office:value="249.98" table:style-name="ce8">
            <text:p>249,98</text:p>
          </table:table-cell>
          <table:table-cell office:value-type="float" office:value="261.35000000000002" table:style-name="ce8">
            <text:p>261,35</text:p>
          </table:table-cell>
          <table:table-cell office:value-type="float" office:value="286.91000000000003" table:style-name="ce8">
            <text:p>286,91</text:p>
          </table:table-cell>
          <table:table-cell office:value-type="float" office:value="311.61" table:style-name="ce8">
            <text:p>311,61</text:p>
          </table:table-cell>
          <table:table-cell office:value-type="float" office:value="356.96" table:style-name="ce8">
            <text:p>356,96</text:p>
          </table:table-cell>
          <table:table-cell office:value-type="float" office:value="380.66" table:style-name="ce8">
            <text:p>380,66</text:p>
          </table:table-cell>
          <table:table-cell office:value-type="float" office:value="391.46" table:style-name="ce8">
            <text:p>391,46</text:p>
          </table:table-cell>
          <table:table-cell office:value-type="float" office:value="350.19" table:style-name="ce8">
            <text:p>350,19</text:p>
          </table:table-cell>
          <table:table-cell office:value-type="float" office:value="194.12" table:style-name="ce8">
            <text:p>194,12</text:p>
          </table:table-cell>
          <table:table-cell office:value-type="float" office:value="341" table:style-name="ce4">
            <text:p>341</text:p>
          </table:table-cell>
          <table:table-cell office:value-type="float" office:value="341" table:style-name="ce8">
            <text:p>3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36.92" table:style-name="ce15">
            <text:p>436,92</text:p>
          </table:table-cell>
          <table:table-cell office:value-type="float" office:value="68" table:style-name="ce15">
            <text:p>68</text:p>
          </table:table-cell>
          <table:table-cell office:value-type="float" office:value="477.42" table:style-name="ce15">
            <text:p>477,42</text:p>
          </table:table-cell>
          <table:table-cell office:value-type="float" office:value="713.2" table:style-name="ce15">
            <text:p>713,2</text:p>
          </table:table-cell>
          <table:table-cell office:value-type="float" office:value="-751.34" table:style-name="ce16">
            <text:p>-751,34</text:p>
          </table:table-cell>
          <table:table-cell office:value-type="float" office:value="85.91" table:style-name="ce15">
            <text:p>85,91</text:p>
          </table:table-cell>
          <table:table-cell office:value-type="float" office:value="-237.63" table:style-name="ce16">
            <text:p>-237,63</text:p>
          </table:table-cell>
          <table:table-cell office:value-type="float" office:value="-240.92" table:style-name="ce16">
            <text:p>-240,92</text:p>
          </table:table-cell>
          <table:table-cell office:value-type="float" office:value="466.54" table:style-name="ce15">
            <text:p>466,54</text:p>
          </table:table-cell>
          <table:table-cell office:value-type="float" office:value="513.70000000000005" table:style-name="ce15">
            <text:p>513,7</text:p>
          </table:table-cell>
          <table:table-cell office:value-type="float" office:value="396.16" table:style-name="ce15">
            <text:p>396,16</text:p>
          </table:table-cell>
          <table:table-cell office:value-type="float" office:value="290.19" table:style-name="ce15">
            <text:p>290,19</text:p>
          </table:table-cell>
          <table:table-cell office:value-type="float" office:value="288.97000000000003" table:style-name="ce15">
            <text:p>288,97</text:p>
          </table:table-cell>
          <table:table-cell office:value-type="float" office:value="-90.7" table:style-name="ce16">
            <text:p>-90,7</text:p>
          </table:table-cell>
          <table:table-cell office:value-type="float" office:value="380.5" table:style-name="ce15">
            <text:p>380,5</text:p>
          </table:table-cell>
          <table:table-cell office:value-type="float" office:value="324.62" table:style-name="ce8">
            <text:p>324,62</text:p>
          </table:table-cell>
          <table:table-cell office:value-type="float" office:value="323.82" table:style-name="ce8">
            <text:p>323,82</text:p>
          </table:table-cell>
          <table:table-cell office:value-type="float" office:value="319.75" table:style-name="ce8">
            <text:p>319,75</text:p>
          </table:table-cell>
          <table:table-cell office:value-type="float" office:value="310.42" table:style-name="ce8">
            <text:p>310,42</text:p>
          </table:table-cell>
          <table:table-cell office:value-type="float" office:value="269.18" table:style-name="ce15">
            <text:p>269,18</text:p>
          </table:table-cell>
          <table:table-cell office:value-type="float" office:value="311.83999999999997" table:style-name="ce15">
            <text:p>311,84</text:p>
          </table:table-cell>
          <table:table-cell office:value-type="float" office:value="202.73" table:style-name="ce15">
            <text:p>202,73</text:p>
          </table:table-cell>
          <table:table-cell office:value-type="float" office:value="290.74" table:style-name="ce15">
            <text:p>290,74</text:p>
          </table:table-cell>
          <table:table-cell office:value-type="float" office:value="233.94" table:style-name="ce15">
            <text:p>233,94</text:p>
          </table:table-cell>
          <table:table-cell office:value-type="float" office:value="320" table:style-name="ce4">
            <text:p>320</text:p>
          </table:table-cell>
          <table:table-cell office:value-type="float" office:value="224" table:style-name="ce8">
            <text:p>2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6.39999999999998" table:style-name="ce15">
            <text:p>266,4</text:p>
          </table:table-cell>
          <table:table-cell office:value-type="float" office:value="241.58" table:style-name="ce15">
            <text:p>241,58</text:p>
          </table:table-cell>
          <table:table-cell office:value-type="float" office:value="284.63" table:style-name="ce15">
            <text:p>284,63</text:p>
          </table:table-cell>
          <table:table-cell office:value-type="float" office:value="242.15" table:style-name="ce15">
            <text:p>242,15</text:p>
          </table:table-cell>
          <table:table-cell office:value-type="float" office:value="248.89" table:style-name="ce15">
            <text:p>248,89</text:p>
          </table:table-cell>
          <table:table-cell office:value-type="float" office:value="257.66000000000003" table:style-name="ce15">
            <text:p>257,66</text:p>
          </table:table-cell>
          <table:table-cell office:value-type="float" office:value="221.07" table:style-name="ce15">
            <text:p>221,07</text:p>
          </table:table-cell>
          <table:table-cell office:value-type="float" office:value="227.66" table:style-name="ce15">
            <text:p>227,66</text:p>
          </table:table-cell>
          <table:table-cell office:value-type="float" office:value="326.83" table:style-name="ce15">
            <text:p>326,83</text:p>
          </table:table-cell>
          <table:table-cell office:value-type="float" office:value="317.61" table:style-name="ce15">
            <text:p>317,61</text:p>
          </table:table-cell>
          <table:table-cell office:value-type="float" office:value="285.74" table:style-name="ce8">
            <text:p>285,74</text:p>
          </table:table-cell>
          <table:table-cell office:value-type="float" office:value="257.89" table:style-name="ce8">
            <text:p>257,89</text:p>
          </table:table-cell>
          <table:table-cell office:value-type="float" office:value="322.83999999999997" table:style-name="ce8">
            <text:p>322,84</text:p>
          </table:table-cell>
          <table:table-cell office:value-type="float" office:value="275.06" table:style-name="ce8">
            <text:p>275,06</text:p>
          </table:table-cell>
          <table:table-cell office:value-type="float" office:value="256.05" table:style-name="ce8">
            <text:p>256,05</text:p>
          </table:table-cell>
          <table:table-cell office:value-type="float" office:value="249.08" table:style-name="ce8">
            <text:p>249,08</text:p>
          </table:table-cell>
          <table:table-cell office:value-type="float" office:value="244.39" table:style-name="ce8">
            <text:p>244,39</text:p>
          </table:table-cell>
          <table:table-cell office:value-type="float" office:value="290.63" table:style-name="ce8">
            <text:p>290,63</text:p>
          </table:table-cell>
          <table:table-cell office:value-type="float" office:value="318.81" table:style-name="ce8">
            <text:p>318,81</text:p>
          </table:table-cell>
          <table:table-cell office:value-type="float" office:value="333.42" table:style-name="ce8">
            <text:p>333,42</text:p>
          </table:table-cell>
          <table:table-cell office:value-type="float" office:value="301.83999999999997" table:style-name="ce8">
            <text:p>301,84</text:p>
          </table:table-cell>
          <table:table-cell office:value-type="float" office:value="374.67" table:style-name="ce8">
            <text:p>374,67</text:p>
          </table:table-cell>
          <table:table-cell office:value-type="float" office:value="453.81" table:style-name="ce8">
            <text:p>453,81</text:p>
          </table:table-cell>
          <table:table-cell office:value-type="float" office:value="416.86" table:style-name="ce8">
            <text:p>416,86</text:p>
          </table:table-cell>
          <table:table-cell office:value-type="float" office:value="313" table:style-name="ce4">
            <text:p>313</text:p>
          </table:table-cell>
          <table:table-cell office:value-type="float" office:value="292" table:style-name="ce8">
            <text:p>29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30.91" table:style-name="ce8">
            <text:p>430,91</text:p>
          </table:table-cell>
          <table:table-cell office:value-type="float" office:value="364.06" table:style-name="ce8">
            <text:p>364,06</text:p>
          </table:table-cell>
          <table:table-cell office:value-type="float" office:value="404.81" table:style-name="ce8">
            <text:p>404,81</text:p>
          </table:table-cell>
          <table:table-cell office:value-type="float" office:value="400.15" table:style-name="ce8">
            <text:p>400,15</text:p>
          </table:table-cell>
          <table:table-cell office:value-type="float" office:value="337.64" table:style-name="ce8">
            <text:p>337,64</text:p>
          </table:table-cell>
          <table:table-cell office:value-type="float" office:value="307" table:style-name="ce8">
            <text:p>307</text:p>
          </table:table-cell>
          <table:table-cell office:value-type="float" office:value="344.05" table:style-name="ce8">
            <text:p>344,05</text:p>
          </table:table-cell>
          <table:table-cell office:value-type="float" office:value="441.29" table:style-name="ce8">
            <text:p>441,29</text:p>
          </table:table-cell>
          <table:table-cell office:value-type="float" office:value="392.57" table:style-name="ce8">
            <text:p>392,57</text:p>
          </table:table-cell>
          <table:table-cell office:value-type="float" office:value="341.08" table:style-name="ce8">
            <text:p>341,08</text:p>
          </table:table-cell>
          <table:table-cell office:value-type="float" office:value="296.38" table:style-name="ce8">
            <text:p>296,38</text:p>
          </table:table-cell>
          <table:table-cell office:value-type="float" office:value="264.49" table:style-name="ce8">
            <text:p>264,49</text:p>
          </table:table-cell>
          <table:table-cell office:value-type="float" office:value="249.72" table:style-name="ce8">
            <text:p>249,72</text:p>
          </table:table-cell>
          <table:table-cell office:value-type="float" office:value="250.46" table:style-name="ce8">
            <text:p>250,46</text:p>
          </table:table-cell>
          <table:table-cell office:value-type="float" office:value="261.33999999999997" table:style-name="ce8">
            <text:p>261,34</text:p>
          </table:table-cell>
          <table:table-cell office:value-type="float" office:value="264.86" table:style-name="ce8">
            <text:p>264,86</text:p>
          </table:table-cell>
          <table:table-cell office:value-type="float" office:value="255.92" table:style-name="ce8">
            <text:p>255,92</text:p>
          </table:table-cell>
          <table:table-cell office:value-type="float" office:value="231.64" table:style-name="ce8">
            <text:p>231,64</text:p>
          </table:table-cell>
          <table:table-cell office:value-type="float" office:value="276.60000000000002" table:style-name="ce8">
            <text:p>276,6</text:p>
          </table:table-cell>
          <table:table-cell office:value-type="float" office:value="339.78" table:style-name="ce8">
            <text:p>339,78</text:p>
          </table:table-cell>
          <table:table-cell office:value-type="float" office:value="327.81" table:style-name="ce8">
            <text:p>327,81</text:p>
          </table:table-cell>
          <table:table-cell office:value-type="float" office:value="329.47" table:style-name="ce8">
            <text:p>329,47</text:p>
          </table:table-cell>
          <table:table-cell office:value-type="float" office:value="320.55" table:style-name="ce8">
            <text:p>320,55</text:p>
          </table:table-cell>
          <table:table-cell office:value-type="float" office:value="328.31" table:style-name="ce8">
            <text:p>328,31</text:p>
          </table:table-cell>
          <table:table-cell office:value-type="float" office:value="323" table:style-name="ce4">
            <text:p>323</text:p>
          </table:table-cell>
          <table:table-cell office:value-type="float" office:value="323" table:style-name="ce8">
            <text:p>32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04.25" table:style-name="ce8">
            <text:p>304,25</text:p>
          </table:table-cell>
          <table:table-cell office:value-type="float" office:value="284.83999999999997" table:style-name="ce8">
            <text:p>284,84</text:p>
          </table:table-cell>
          <table:table-cell office:value-type="float" office:value="252.58" table:style-name="ce8">
            <text:p>252,58</text:p>
          </table:table-cell>
          <table:table-cell office:value-type="float" office:value="240.58" table:style-name="ce8">
            <text:p>240,58</text:p>
          </table:table-cell>
          <table:table-cell office:value-type="float" office:value="236.65" table:style-name="ce8">
            <text:p>236,65</text:p>
          </table:table-cell>
          <table:table-cell office:value-type="float" office:value="221.83" table:style-name="ce8">
            <text:p>221,83</text:p>
          </table:table-cell>
          <table:table-cell office:value-type="float" office:value="243.2" table:style-name="ce8">
            <text:p>243,2</text:p>
          </table:table-cell>
          <table:table-cell office:value-type="float" office:value="250.65" table:style-name="ce8">
            <text:p>250,65</text:p>
          </table:table-cell>
          <table:table-cell office:value-type="float" office:value="266.77999999999997" table:style-name="ce8">
            <text:p>266,78</text:p>
          </table:table-cell>
          <table:table-cell office:value-type="float" office:value="282.16000000000003" table:style-name="ce8">
            <text:p>282,16</text:p>
          </table:table-cell>
          <table:table-cell office:value-type="float" office:value="248.6" table:style-name="ce8">
            <text:p>248,6</text:p>
          </table:table-cell>
          <table:table-cell office:value-type="float" office:value="230.4" table:style-name="ce8">
            <text:p>230,4</text:p>
          </table:table-cell>
          <table:table-cell office:value-type="float" office:value="228.48" table:style-name="ce8">
            <text:p>228,48</text:p>
          </table:table-cell>
          <table:table-cell office:value-type="float" office:value="254.15" table:style-name="ce8">
            <text:p>254,15</text:p>
          </table:table-cell>
          <table:table-cell office:value-type="float" office:value="269.2" table:style-name="ce8">
            <text:p>269,2</text:p>
          </table:table-cell>
          <table:table-cell office:value-type="float" office:value="281.89" table:style-name="ce8">
            <text:p>281,89</text:p>
          </table:table-cell>
          <table:table-cell office:value-type="float" office:value="310.16000000000003" table:style-name="ce8">
            <text:p>310,16</text:p>
          </table:table-cell>
          <table:table-cell office:value-type="float" office:value="280" table:style-name="ce8">
            <text:p>280</text:p>
          </table:table-cell>
          <table:table-cell office:value-type="float" office:value="315.87" table:style-name="ce8">
            <text:p>315,87</text:p>
          </table:table-cell>
          <table:table-cell office:value-type="float" office:value="390.19" table:style-name="ce8">
            <text:p>390,19</text:p>
          </table:table-cell>
          <table:table-cell office:value-type="float" office:value="475.34" table:style-name="ce8">
            <text:p>475,34</text:p>
          </table:table-cell>
          <table:table-cell office:value-type="float" office:value="482.82" table:style-name="ce8">
            <text:p>482,82</text:p>
          </table:table-cell>
          <table:table-cell office:value-type="float" office:value="460.21" table:style-name="ce8">
            <text:p>460,21</text:p>
          </table:table-cell>
          <table:table-cell office:value-type="float" office:value="407.71" table:style-name="ce8">
            <text:p>407,71</text:p>
          </table:table-cell>
          <table:table-cell office:value-type="float" office:value="301" table:style-name="ce4">
            <text:p>301</text:p>
          </table:table-cell>
          <table:table-cell office:value-type="float" office:value="301" table:style-name="ce8">
            <text:p>3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55.51" table:style-name="ce8">
            <text:p>355,51</text:p>
          </table:table-cell>
          <table:table-cell office:value-type="float" office:value="357.8" table:style-name="ce8">
            <text:p>357,8</text:p>
          </table:table-cell>
          <table:table-cell office:value-type="float" office:value="355.75" table:style-name="ce8">
            <text:p>355,75</text:p>
          </table:table-cell>
          <table:table-cell office:value-type="float" office:value="336.76" table:style-name="ce8">
            <text:p>336,76</text:p>
          </table:table-cell>
          <table:table-cell office:value-type="float" office:value="372.42" table:style-name="ce8">
            <text:p>372,42</text:p>
          </table:table-cell>
          <table:table-cell office:value-type="float" office:value="361.71" table:style-name="ce8">
            <text:p>361,71</text:p>
          </table:table-cell>
          <table:table-cell office:value-type="float" office:value="366.47" table:style-name="ce8">
            <text:p>366,47</text:p>
          </table:table-cell>
          <table:table-cell office:value-type="float" office:value="360.19" table:style-name="ce8">
            <text:p>360,19</text:p>
          </table:table-cell>
          <table:table-cell office:value-type="float" office:value="338.59" table:style-name="ce8">
            <text:p>338,59</text:p>
          </table:table-cell>
          <table:table-cell office:value-type="float" office:value="332.32" table:style-name="ce8">
            <text:p>332,32</text:p>
          </table:table-cell>
          <table:table-cell office:value-type="float" office:value="332.88" table:style-name="ce8">
            <text:p>332,88</text:p>
          </table:table-cell>
          <table:table-cell office:value-type="float" office:value="330.39" table:style-name="ce8">
            <text:p>330,39</text:p>
          </table:table-cell>
          <table:table-cell office:value-type="float" office:value="308.06" table:style-name="ce8">
            <text:p>308,06</text:p>
          </table:table-cell>
          <table:table-cell office:value-type="float" office:value="293.27" table:style-name="ce8">
            <text:p>293,27</text:p>
          </table:table-cell>
          <table:table-cell office:value-type="float" office:value="326.20999999999998" table:style-name="ce8">
            <text:p>326,21</text:p>
          </table:table-cell>
          <table:table-cell office:value-type="float" office:value="336.66" table:style-name="ce8">
            <text:p>336,66</text:p>
          </table:table-cell>
          <table:table-cell office:value-type="float" office:value="353.19" table:style-name="ce8">
            <text:p>353,19</text:p>
          </table:table-cell>
          <table:table-cell office:value-type="float" office:value="340.45" table:style-name="ce8">
            <text:p>340,45</text:p>
          </table:table-cell>
          <table:table-cell office:value-type="float" office:value="359.7" table:style-name="ce8">
            <text:p>359,7</text:p>
          </table:table-cell>
          <table:table-cell office:value-type="float" office:value="423.5" table:style-name="ce8">
            <text:p>423,5</text:p>
          </table:table-cell>
          <table:table-cell office:value-type="float" office:value="420.5" table:style-name="ce8">
            <text:p>420,5</text:p>
          </table:table-cell>
          <table:table-cell office:value-type="float" office:value="412.94" table:style-name="ce8">
            <text:p>412,94</text:p>
          </table:table-cell>
          <table:table-cell office:value-type="float" office:value="371.85" table:style-name="ce8">
            <text:p>371,85</text:p>
          </table:table-cell>
          <table:table-cell office:value-type="float" office:value="322.89" table:style-name="ce8">
            <text:p>322,89</text:p>
          </table:table-cell>
          <table:table-cell office:value-type="float" office:value="353" table:style-name="ce4">
            <text:p>353</text:p>
          </table:table-cell>
          <table:table-cell office:value-type="float" office:value="353" table:style-name="ce8">
            <text:p>3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1.44" table:style-name="ce8">
            <text:p>371,44</text:p>
          </table:table-cell>
          <table:table-cell office:value-type="float" office:value="345.15" table:style-name="ce8">
            <text:p>345,15</text:p>
          </table:table-cell>
          <table:table-cell office:value-type="float" office:value="295.56" table:style-name="ce8">
            <text:p>295,56</text:p>
          </table:table-cell>
          <table:table-cell office:value-type="float" office:value="242.96" table:style-name="ce8">
            <text:p>242,96</text:p>
          </table:table-cell>
          <table:table-cell office:value-type="float" office:value="216.98" table:style-name="ce8">
            <text:p>216,98</text:p>
          </table:table-cell>
          <table:table-cell office:value-type="float" office:value="303.25" table:style-name="ce8">
            <text:p>303,25</text:p>
          </table:table-cell>
          <table:table-cell office:value-type="float" office:value="342.06" table:style-name="ce8">
            <text:p>342,06</text:p>
          </table:table-cell>
          <table:table-cell office:value-type="float" office:value="492.91" table:style-name="ce8">
            <text:p>492,91</text:p>
          </table:table-cell>
          <table:table-cell office:value-type="float" office:value="504.63" table:style-name="ce8">
            <text:p>504,63</text:p>
          </table:table-cell>
          <table:table-cell office:value-type="float" office:value="471.2" table:style-name="ce8">
            <text:p>471,2</text:p>
          </table:table-cell>
          <table:table-cell office:value-type="float" office:value="386.42" table:style-name="ce8">
            <text:p>386,42</text:p>
          </table:table-cell>
          <table:table-cell office:value-type="float" office:value="354.95" table:style-name="ce8">
            <text:p>354,95</text:p>
          </table:table-cell>
          <table:table-cell office:value-type="float" office:value="345.36" table:style-name="ce8">
            <text:p>345,36</text:p>
          </table:table-cell>
          <table:table-cell office:value-type="float" office:value="-287.61" table:style-name="ce16">
            <text:p>-287,61</text:p>
          </table:table-cell>
          <table:table-cell office:value-type="float" office:value="1047.44" table:style-name="ce17">
            <text:p>1047,44</text:p>
          </table:table-cell>
          <table:table-cell office:value-type="float" office:value="2442.48" table:style-name="ce17">
            <text:p>2442,48</text:p>
          </table:table-cell>
          <table:table-cell office:value-type="float" office:value="-1423.23" table:style-name="ce16">
            <text:p>-1423,23</text:p>
          </table:table-cell>
          <table:table-cell office:value-type="float" office:value="-51.79" table:style-name="ce20">
            <text:p>-51,79</text:p>
          </table:table-cell>
          <table:table-cell office:value-type="float" office:value="361.64" table:style-name="ce8">
            <text:p>361,64</text:p>
          </table:table-cell>
          <table:table-cell office:value-type="float" office:value="452.97" table:style-name="ce8">
            <text:p>452,97</text:p>
          </table:table-cell>
          <table:table-cell office:value-type="float" office:value="452.28" table:style-name="ce8">
            <text:p>452,28</text:p>
          </table:table-cell>
          <table:table-cell office:value-type="float" office:value="380.49" table:style-name="ce8">
            <text:p>380,49</text:p>
          </table:table-cell>
          <table:table-cell office:value-type="float" office:value="328.47" table:style-name="ce8">
            <text:p>328,47</text:p>
          </table:table-cell>
          <table:table-cell office:value-type="float" office:value="303.67" table:style-name="ce8">
            <text:p>303,67</text:p>
          </table:table-cell>
          <table:table-cell office:value-type="float" office:value="366" table:style-name="ce4">
            <text:p>366</text:p>
          </table:table-cell>
          <table:table-cell office:value-type="float" office:value="362" table:style-name="ce8">
            <text:p>3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90.78" table:style-name="ce8">
            <text:p>390,78</text:p>
          </table:table-cell>
          <table:table-cell office:value-type="float" office:value="496.09" table:style-name="ce8">
            <text:p>496,09</text:p>
          </table:table-cell>
          <table:table-cell office:value-type="float" office:value="480.65" table:style-name="ce8">
            <text:p>480,65</text:p>
          </table:table-cell>
          <table:table-cell office:value-type="float" office:value="434.05" table:style-name="ce8">
            <text:p>434,05</text:p>
          </table:table-cell>
          <table:table-cell office:value-type="float" office:value="356.39" table:style-name="ce8">
            <text:p>356,39</text:p>
          </table:table-cell>
          <table:table-cell office:value-type="float" office:value="354.53" table:style-name="ce8">
            <text:p>354,53</text:p>
          </table:table-cell>
          <table:table-cell office:value-type="float" office:value="405.79" table:style-name="ce8">
            <text:p>405,79</text:p>
          </table:table-cell>
          <table:table-cell office:value-type="float" office:value="455.65" table:style-name="ce8">
            <text:p>455,65</text:p>
          </table:table-cell>
          <table:table-cell office:value-type="float" office:value="388.43" table:style-name="ce8">
            <text:p>388,43</text:p>
          </table:table-cell>
          <table:table-cell office:value-type="float" office:value="355.19" table:style-name="ce8">
            <text:p>355,19</text:p>
          </table:table-cell>
          <table:table-cell office:value-type="float" office:value="319.27" table:style-name="ce8">
            <text:p>319,27</text:p>
          </table:table-cell>
          <table:table-cell office:value-type="float" office:value="287.85000000000002" table:style-name="ce8">
            <text:p>287,85</text:p>
          </table:table-cell>
          <table:table-cell office:value-type="float" office:value="168.38" table:style-name="ce15">
            <text:p>168,38</text:p>
          </table:table-cell>
          <table:table-cell office:value-type="float" office:value="-1100.78" table:style-name="ce16">
            <text:p>-1100,78</text:p>
          </table:table-cell>
          <table:table-cell office:value-type="float" office:value="-707.6" table:style-name="ce16">
            <text:p>-707,6</text:p>
          </table:table-cell>
          <table:table-cell office:value-type="float" office:value="-396.22" table:style-name="ce16">
            <text:p>-396,22</text:p>
          </table:table-cell>
          <table:table-cell office:value-type="float" office:value="447.58" table:style-name="ce15">
            <text:p>447,58</text:p>
          </table:table-cell>
          <table:table-cell office:value-type="float" office:value="427.28" table:style-name="ce15">
            <text:p>427,28</text:p>
          </table:table-cell>
          <table:table-cell office:value-type="float" office:value="297.35000000000002" table:style-name="ce15">
            <text:p>297,35</text:p>
          </table:table-cell>
          <table:table-cell office:value-type="float" office:value="106.27" table:style-name="ce15">
            <text:p>106,27</text:p>
          </table:table-cell>
          <table:table-cell office:value-type="float" office:value="33.08" table:style-name="ce15">
            <text:p>33,08</text:p>
          </table:table-cell>
          <table:table-cell office:value-type="float" office:value="132.43" table:style-name="ce15">
            <text:p>132,43</text:p>
          </table:table-cell>
          <table:table-cell office:value-type="float" office:value="98.8" table:style-name="ce15">
            <text:p>98,8</text:p>
          </table:table-cell>
          <table:table-cell office:value-type="float" office:value="151.11000000000001" table:style-name="ce15">
            <text:p>151,11</text:p>
          </table:table-cell>
          <table:table-cell office:value-type="float" office:value="394" table:style-name="ce4">
            <text:p>394</text:p>
          </table:table-cell>
          <table:table-cell office:value-type="float" office:value="183" table:style-name="ce8">
            <text:p>1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5.51" table:style-name="ce15">
            <text:p>145,51</text:p>
          </table:table-cell>
          <table:table-cell office:value-type="float" office:value="128.4" table:style-name="ce15">
            <text:p>128,4</text:p>
          </table:table-cell>
          <table:table-cell office:value-type="float" office:value="186.68" table:style-name="ce15">
            <text:p>186,68</text:p>
          </table:table-cell>
          <table:table-cell office:value-type="float" office:value="274.32" table:style-name="ce15">
            <text:p>274,32</text:p>
          </table:table-cell>
          <table:table-cell office:value-type="float" office:value="332.5" table:style-name="ce15">
            <text:p>332,5</text:p>
          </table:table-cell>
          <table:table-cell office:value-type="float" office:value="353.48" table:style-name="ce15">
            <text:p>353,48</text:p>
          </table:table-cell>
          <table:table-cell office:value-type="float" office:value="381.04" table:style-name="ce15">
            <text:p>381,04</text:p>
          </table:table-cell>
          <table:table-cell office:value-type="float" office:value="358.02" table:style-name="ce15">
            <text:p>358,02</text:p>
          </table:table-cell>
          <table:table-cell office:value-type="float" office:value="347.08" table:style-name="ce15">
            <text:p>347,08</text:p>
          </table:table-cell>
          <table:table-cell office:value-type="float" office:value="348.36" table:style-name="ce15">
            <text:p>348,36</text:p>
          </table:table-cell>
          <table:table-cell office:value-type="float" office:value="324.44" table:style-name="ce15">
            <text:p>324,44</text:p>
          </table:table-cell>
          <table:table-cell office:value-type="float" office:value="283.49" table:style-name="ce8">
            <text:p>283,49</text:p>
          </table:table-cell>
          <table:table-cell office:value-type="float" office:value="241.51" table:style-name="ce8">
            <text:p>241,51</text:p>
          </table:table-cell>
          <table:table-cell office:value-type="float" office:value="243.02" table:style-name="ce8">
            <text:p>243,02</text:p>
          </table:table-cell>
          <table:table-cell office:value-type="float" office:value="112.99" table:style-name="ce15">
            <text:p>112,99</text:p>
          </table:table-cell>
          <table:table-cell office:value-type="float" office:value="287.89999999999998" table:style-name="ce8">
            <text:p>287,9</text:p>
          </table:table-cell>
          <table:table-cell office:value-type="float" office:value="264.35000000000002" table:style-name="ce8">
            <text:p>264,35</text:p>
          </table:table-cell>
          <table:table-cell office:value-type="float" office:value="264.64" table:style-name="ce8">
            <text:p>264,64</text:p>
          </table:table-cell>
          <table:table-cell office:value-type="float" office:value="252.42" table:style-name="ce8">
            <text:p>252,42</text:p>
          </table:table-cell>
          <table:table-cell office:value-type="float" office:value="304.16000000000003" table:style-name="ce8">
            <text:p>304,16</text:p>
          </table:table-cell>
          <table:table-cell office:value-type="float" office:value="345.44" table:style-name="ce8">
            <text:p>345,44</text:p>
          </table:table-cell>
          <table:table-cell office:value-type="float" office:value="323.02" table:style-name="ce8">
            <text:p>323,02</text:p>
          </table:table-cell>
          <table:table-cell office:value-type="float" office:value="309.22000000000003" table:style-name="ce8">
            <text:p>309,22</text:p>
          </table:table-cell>
          <table:table-cell office:value-type="float" office:value="242.93" table:style-name="ce8">
            <text:p>242,93</text:p>
          </table:table-cell>
          <table:table-cell office:value-type="float" office:value="280" table:style-name="ce4">
            <text:p>280</text:p>
          </table:table-cell>
          <table:table-cell office:value-type="float" office:value="277" table:style-name="ce8">
            <text:p>2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6.79" table:style-name="ce8">
            <text:p>156,79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64.27" table:style-name="ce8">
            <text:p>164,27</text:p>
          </table:table-cell>
          <table:table-cell office:value-type="float" office:value="223.6" table:style-name="ce8">
            <text:p>223,6</text:p>
          </table:table-cell>
          <table:table-cell office:value-type="float" office:value="223.26" table:style-name="ce8">
            <text:p>223,26</text:p>
          </table:table-cell>
          <table:table-cell office:value-type="float" office:value="209.45" table:style-name="ce8">
            <text:p>209,45</text:p>
          </table:table-cell>
          <table:table-cell office:value-type="float" office:value="240.49" table:style-name="ce8">
            <text:p>240,49</text:p>
          </table:table-cell>
          <table:table-cell office:value-type="float" office:value="313.86" table:style-name="ce8">
            <text:p>313,86</text:p>
          </table:table-cell>
          <table:table-cell office:value-type="float" office:value="268.54000000000002" table:style-name="ce8">
            <text:p>268,54</text:p>
          </table:table-cell>
          <table:table-cell office:value-type="float" office:value="221.2" table:style-name="ce15">
            <text:p>221,2</text:p>
          </table:table-cell>
          <table:table-cell office:value-type="float" office:value="189.22" table:style-name="ce15">
            <text:p>189,22</text:p>
          </table:table-cell>
          <table:table-cell office:value-type="float" office:value="241.47" table:style-name="ce8">
            <text:p>241,47</text:p>
          </table:table-cell>
          <table:table-cell office:value-type="float" office:value="327.01" table:style-name="ce8">
            <text:p>327,01</text:p>
          </table:table-cell>
          <table:table-cell office:value-type="float" office:value="298.79000000000002" table:style-name="ce8">
            <text:p>298,79</text:p>
          </table:table-cell>
          <table:table-cell office:value-type="float" office:value="234.41" table:style-name="ce8">
            <text:p>234,41</text:p>
          </table:table-cell>
          <table:table-cell office:value-type="float" office:value="251.72" table:style-name="ce8">
            <text:p>251,72</text:p>
          </table:table-cell>
          <table:table-cell office:value-type="float" office:value="274.10000000000002" table:style-name="ce8">
            <text:p>274,1</text:p>
          </table:table-cell>
          <table:table-cell office:value-type="float" office:value="311.18" table:style-name="ce8">
            <text:p>311,18</text:p>
          </table:table-cell>
          <table:table-cell office:value-type="float" office:value="306.82" table:style-name="ce8">
            <text:p>306,82</text:p>
          </table:table-cell>
          <table:table-cell office:value-type="float" office:value="372.28" table:style-name="ce8">
            <text:p>372,28</text:p>
          </table:table-cell>
          <table:table-cell office:value-type="float" office:value="393.17" table:style-name="ce8">
            <text:p>393,17</text:p>
          </table:table-cell>
          <table:table-cell office:value-type="float" office:value="362" table:style-name="ce8">
            <text:p>362</text:p>
          </table:table-cell>
          <table:table-cell office:value-type="float" office:value="349.05" table:style-name="ce8">
            <text:p>349,05</text:p>
          </table:table-cell>
          <table:table-cell office:value-type="float" office:value="397.3" table:style-name="ce8">
            <text:p>397,3</text:p>
          </table:table-cell>
          <table:table-cell office:value-type="float" office:value="276" table:style-name="ce4">
            <text:p>276</text:p>
          </table:table-cell>
          <table:table-cell office:value-type="float" office:value="270" table:style-name="ce8">
            <text:p>27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97.08" table:style-name="ce8">
            <text:p>297,08</text:p>
          </table:table-cell>
          <table:table-cell office:value-type="float" office:value="288.81" table:style-name="ce8">
            <text:p>288,81</text:p>
          </table:table-cell>
          <table:table-cell office:value-type="float" office:value="248.88" table:style-name="ce8">
            <text:p>248,88</text:p>
          </table:table-cell>
          <table:table-cell office:value-type="float" office:value="239.52" table:style-name="ce8">
            <text:p>239,52</text:p>
          </table:table-cell>
          <table:table-cell office:value-type="float" office:value="315.68" table:style-name="ce8">
            <text:p>315,68</text:p>
          </table:table-cell>
          <table:table-cell office:value-type="float" office:value="292.01" table:style-name="ce8">
            <text:p>292,01</text:p>
          </table:table-cell>
          <table:table-cell office:value-type="float" office:value="283.33999999999997" table:style-name="ce8">
            <text:p>283,34</text:p>
          </table:table-cell>
          <table:table-cell office:value-type="float" office:value="224.45" table:style-name="ce8">
            <text:p>224,45</text:p>
          </table:table-cell>
          <table:table-cell office:value-type="float" office:value="241.54" table:style-name="ce8">
            <text:p>241,54</text:p>
          </table:table-cell>
          <table:table-cell office:value-type="float" office:value="204.55" table:style-name="ce8">
            <text:p>204,55</text:p>
          </table:table-cell>
          <table:table-cell office:value-type="float" office:value="236.77" table:style-name="ce8">
            <text:p>236,77</text:p>
          </table:table-cell>
          <table:table-cell office:value-type="float" office:value="252.86" table:style-name="ce8">
            <text:p>252,86</text:p>
          </table:table-cell>
          <table:table-cell office:value-type="float" office:value="237.26" table:style-name="ce8">
            <text:p>237,26</text:p>
          </table:table-cell>
          <table:table-cell office:value-type="float" office:value="240.52" table:style-name="ce8">
            <text:p>240,52</text:p>
          </table:table-cell>
          <table:table-cell office:value-type="float" office:value="232.07" table:style-name="ce8">
            <text:p>232,07</text:p>
          </table:table-cell>
          <table:table-cell office:value-type="float" office:value="211.41" table:style-name="ce8">
            <text:p>211,41</text:p>
          </table:table-cell>
          <table:table-cell office:value-type="float" office:value="191.01" table:style-name="ce8">
            <text:p>191,01</text:p>
          </table:table-cell>
          <table:table-cell office:value-type="float" office:value="207.11" table:style-name="ce8">
            <text:p>207,11</text:p>
          </table:table-cell>
          <table:table-cell office:value-type="float" office:value="198.67" table:style-name="ce8">
            <text:p>198,67</text:p>
          </table:table-cell>
          <table:table-cell office:value-type="float" office:value="195.79" table:style-name="ce8">
            <text:p>195,79</text:p>
          </table:table-cell>
          <table:table-cell office:value-type="float" office:value="256.52" table:style-name="ce8">
            <text:p>256,52</text:p>
          </table:table-cell>
          <table:table-cell office:value-type="float" office:value="242.66" table:style-name="ce8">
            <text:p>242,66</text:p>
          </table:table-cell>
          <table:table-cell office:value-type="float" office:value="220.69" table:style-name="ce8">
            <text:p>220,69</text:p>
          </table:table-cell>
          <table:table-cell office:value-type="float" office:value="188.98" table:style-name="ce8">
            <text:p>188,98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8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5.4" table:style-name="ce8">
            <text:p>185,4</text:p>
          </table:table-cell>
          <table:table-cell office:value-type="float" office:value="213.85" table:style-name="ce8">
            <text:p>213,85</text:p>
          </table:table-cell>
          <table:table-cell office:value-type="float" office:value="210.14" table:style-name="ce8">
            <text:p>210,14</text:p>
          </table:table-cell>
          <table:table-cell office:value-type="float" office:value="253.9" table:style-name="ce8">
            <text:p>253,9</text:p>
          </table:table-cell>
          <table:table-cell office:value-type="float" office:value="269.92" table:style-name="ce8">
            <text:p>269,92</text:p>
          </table:table-cell>
          <table:table-cell office:value-type="float" office:value="261.17" table:style-name="ce8">
            <text:p>261,17</text:p>
          </table:table-cell>
          <table:table-cell office:value-type="float" office:value="307.27" table:style-name="ce8">
            <text:p>307,27</text:p>
          </table:table-cell>
          <table:table-cell office:value-type="float" office:value="301.43" table:style-name="ce8">
            <text:p>301,43</text:p>
          </table:table-cell>
          <table:table-cell office:value-type="float" office:value="299.74" table:style-name="ce8">
            <text:p>299,74</text:p>
          </table:table-cell>
          <table:table-cell office:value-type="float" office:value="273.55" table:style-name="ce8">
            <text:p>273,55</text:p>
          </table:table-cell>
          <table:table-cell office:value-type="float" office:value="289.31" table:style-name="ce8">
            <text:p>289,31</text:p>
          </table:table-cell>
          <table:table-cell office:value-type="float" office:value="275.39999999999998" table:style-name="ce8">
            <text:p>275,4</text:p>
          </table:table-cell>
          <table:table-cell office:value-type="float" office:value="258.14999999999998" table:style-name="ce8">
            <text:p>258,15</text:p>
          </table:table-cell>
          <table:table-cell office:value-type="float" office:value="281.42" table:style-name="ce8">
            <text:p>281,42</text:p>
          </table:table-cell>
          <table:table-cell office:value-type="float" office:value="251.19" table:style-name="ce8">
            <text:p>251,19</text:p>
          </table:table-cell>
          <table:table-cell office:value-type="float" office:value="268.14999999999998" table:style-name="ce8">
            <text:p>268,15</text:p>
          </table:table-cell>
          <table:table-cell office:value-type="float" office:value="263.36" table:style-name="ce8">
            <text:p>263,36</text:p>
          </table:table-cell>
          <table:table-cell office:value-type="float" office:value="261.95999999999998" table:style-name="ce8">
            <text:p>261,96</text:p>
          </table:table-cell>
          <table:table-cell office:value-type="float" office:value="300.32" table:style-name="ce8">
            <text:p>300,32</text:p>
          </table:table-cell>
          <table:table-cell office:value-type="float" office:value="-901.02" table:style-name="ce16">
            <text:p>-901,02</text:p>
          </table:table-cell>
          <table:table-cell office:value-type="float" office:value="2470.92" table:style-name="ce17">
            <text:p>2470,92</text:p>
          </table:table-cell>
          <table:table-cell office:value-type="float" office:value="-3623.07" table:style-name="ce16">
            <text:p>-3623,07</text:p>
          </table:table-cell>
          <table:table-cell office:value-type="float" office:value="-1164.33" table:style-name="ce16">
            <text:p>-1164,33</text:p>
          </table:table-cell>
          <table:table-cell office:value-type="float" office:value="606.99" table:style-name="ce15">
            <text:p>606,99</text:p>
          </table:table-cell>
          <table:table-cell office:value-type="float" office:value="265" table:style-name="ce4">
            <text:p>265</text:p>
          </table:table-cell>
          <table:table-cell office:value-type="float" office:value="101" table:style-name="ce8">
            <text:p>1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0" table:style-name="ce4">
            <text:p>370</text:p>
          </table:table-cell>
          <table:table-cell office:value-type="float" office:value="347" table:style-name="ce4">
            <text:p>347</text:p>
          </table:table-cell>
          <table:table-cell office:value-type="float" office:value="336" table:style-name="ce4">
            <text:p>336</text:p>
          </table:table-cell>
          <table:table-cell office:value-type="float" office:value="320" table:style-name="ce4">
            <text:p>320</text:p>
          </table:table-cell>
          <table:table-cell office:value-type="float" office:value="328" table:style-name="ce4">
            <text:p>328</text:p>
          </table:table-cell>
          <table:table-cell office:value-type="float" office:value="317" table:style-name="ce4">
            <text:p>317</text:p>
          </table:table-cell>
          <table:table-cell office:value-type="float" office:value="312" table:style-name="ce4">
            <text:p>312</text:p>
          </table:table-cell>
          <table:table-cell office:value-type="float" office:value="312" table:style-name="ce4">
            <text:p>312</text:p>
          </table:table-cell>
          <table:table-cell office:value-type="float" office:value="294" table:style-name="ce4">
            <text:p>294</text:p>
          </table:table-cell>
          <table:table-cell office:value-type="float" office:value="275" table:style-name="ce4">
            <text:p>275</text:p>
          </table:table-cell>
          <table:table-cell office:value-type="float" office:value="262" table:style-name="ce4">
            <text:p>262</text:p>
          </table:table-cell>
          <table:table-cell office:value-type="float" office:value="252" table:style-name="ce4">
            <text:p>252</text:p>
          </table:table-cell>
          <table:table-cell office:value-type="float" office:value="243" table:style-name="ce4">
            <text:p>243</text:p>
          </table:table-cell>
          <table:table-cell office:value-type="float" office:value="254" table:style-name="ce4">
            <text:p>254</text:p>
          </table:table-cell>
          <table:table-cell office:value-type="float" office:value="248" table:style-name="ce4">
            <text:p>248</text:p>
          </table:table-cell>
          <table:table-cell office:value-type="float" office:value="280" table:style-name="ce4">
            <text:p>280</text:p>
          </table:table-cell>
          <table:table-cell office:value-type="float" office:value="286" table:style-name="ce4">
            <text:p>286</text:p>
          </table:table-cell>
          <table:table-cell office:value-type="float" office:value="301" table:style-name="ce4">
            <text:p>301</text:p>
          </table:table-cell>
          <table:table-cell office:value-type="float" office:value="322" table:style-name="ce4">
            <text:p>322</text:p>
          </table:table-cell>
          <table:table-cell office:value-type="float" office:value="377" table:style-name="ce4">
            <text:p>377</text:p>
          </table:table-cell>
          <table:table-cell office:value-type="float" office:value="408" table:style-name="ce4">
            <text:p>408</text:p>
          </table:table-cell>
          <table:table-cell office:value-type="float" office:value="426" table:style-name="ce4">
            <text:p>426</text:p>
          </table:table-cell>
          <table:table-cell office:value-type="float" office:value="404" table:style-name="ce4">
            <text:p>404</text:p>
          </table:table-cell>
          <table:table-cell office:value-type="float" office:value="384" table:style-name="ce4">
            <text:p>384</text:p>
          </table:table-cell>
          <table:table-cell table:style-name="ce2"/>
          <table:table-cell office:value-type="float" office:value="319" table:style-name="ce4">
            <text:p>3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9" table:style-name="ce4">
            <text:p>339</text:p>
          </table:table-cell>
          <table:table-cell office:value-type="float" office:value="320" table:style-name="ce4">
            <text:p>320</text:p>
          </table:table-cell>
          <table:table-cell office:value-type="float" office:value="317" table:style-name="ce4">
            <text:p>317</text:p>
          </table:table-cell>
          <table:table-cell office:value-type="float" office:value="318" table:style-name="ce4">
            <text:p>318</text:p>
          </table:table-cell>
          <table:table-cell office:value-type="float" office:value="276" table:style-name="ce4">
            <text:p>276</text:p>
          </table:table-cell>
          <table:table-cell office:value-type="float" office:value="298" table:style-name="ce4">
            <text:p>298</text:p>
          </table:table-cell>
          <table:table-cell office:value-type="float" office:value="286" table:style-name="ce4">
            <text:p>286</text:p>
          </table:table-cell>
          <table:table-cell office:value-type="float" office:value="284" table:style-name="ce4">
            <text:p>284</text:p>
          </table:table-cell>
          <table:table-cell office:value-type="float" office:value="294" table:style-name="ce4">
            <text:p>294</text:p>
          </table:table-cell>
          <table:table-cell office:value-type="float" office:value="261" table:style-name="ce4">
            <text:p>261</text:p>
          </table:table-cell>
          <table:table-cell office:value-type="float" office:value="291" table:style-name="ce4">
            <text:p>291</text:p>
          </table:table-cell>
          <table:table-cell office:value-type="float" office:value="220" table:style-name="ce4">
            <text:p>220</text:p>
          </table:table-cell>
          <table:table-cell office:value-type="float" office:value="202" table:style-name="ce4">
            <text:p>202</text:p>
          </table:table-cell>
          <table:table-cell office:value-type="float" office:value="52" table:style-name="ce4">
            <text:p>52</text:p>
          </table:table-cell>
          <table:table-cell office:value-type="float" office:value="199" table:style-name="ce4">
            <text:p>199</text:p>
          </table:table-cell>
          <table:table-cell office:value-type="float" office:value="327" table:style-name="ce4">
            <text:p>327</text:p>
          </table:table-cell>
          <table:table-cell office:value-type="float" office:value="236" table:style-name="ce4">
            <text:p>236</text:p>
          </table:table-cell>
          <table:table-cell office:value-type="float" office:value="293" table:style-name="ce4">
            <text:p>293</text:p>
          </table:table-cell>
          <table:table-cell office:value-type="float" office:value="317" table:style-name="ce4">
            <text:p>317</text:p>
          </table:table-cell>
          <table:table-cell office:value-type="float" office:value="319" table:style-name="ce4">
            <text:p>319</text:p>
          </table:table-cell>
          <table:table-cell office:value-type="float" office:value="439" table:style-name="ce4">
            <text:p>439</text:p>
          </table:table-cell>
          <table:table-cell office:value-type="float" office:value="261" table:style-name="ce4">
            <text:p>261</text:p>
          </table:table-cell>
          <table:table-cell office:value-type="float" office:value="317" table:style-name="ce4">
            <text:p>317</text:p>
          </table:table-cell>
          <table:table-cell office:value-type="float" office:value="347" table:style-name="ce4">
            <text:p>347</text:p>
          </table:table-cell>
          <table:table-cell table:style-name="ce2"/>
          <table:table-cell office:value-type="float" office:value="284" table:style-name="ce4">
            <text:p>284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, r, p, l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l, t, p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p, l, t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l, p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l, t, p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l, p</text:p>
          </table:table-cell>
          <table:table-cell office:value-type="string" table:style-name="ce4">
            <text:p>c, l, t, p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l, p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16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8.62" table:style-name="ce15">
            <text:p>438,62</text:p>
          </table:table-cell>
          <table:table-cell office:value-type="float" office:value="348.76" table:style-name="ce15">
            <text:p>348,76</text:p>
          </table:table-cell>
          <table:table-cell office:value-type="float" office:value="290.35000000000002" table:style-name="ce15">
            <text:p>290,35</text:p>
          </table:table-cell>
          <table:table-cell office:value-type="float" office:value="421.24" table:style-name="ce15">
            <text:p>421,24</text:p>
          </table:table-cell>
          <table:table-cell office:value-type="float" office:value="-618.41" table:style-name="ce16">
            <text:p>-618,41</text:p>
          </table:table-cell>
          <table:table-cell office:value-type="float" office:value="309.77" table:style-name="ce8">
            <text:p>309,77</text:p>
          </table:table-cell>
          <table:table-cell office:value-type="float" office:value="422.66" table:style-name="ce8">
            <text:p>422,66</text:p>
          </table:table-cell>
          <table:table-cell office:value-type="float" office:value="434.65" table:style-name="ce8">
            <text:p>434,65</text:p>
          </table:table-cell>
          <table:table-cell office:value-type="float" office:value="460.89" table:style-name="ce8">
            <text:p>460,89</text:p>
          </table:table-cell>
          <table:table-cell office:value-type="float" office:value="385.79" table:style-name="ce8">
            <text:p>385,79</text:p>
          </table:table-cell>
          <table:table-cell office:value-type="float" office:value="385.15" table:style-name="ce8">
            <text:p>385,15</text:p>
          </table:table-cell>
          <table:table-cell office:value-type="float" office:value="326.93" table:style-name="ce8">
            <text:p>326,93</text:p>
          </table:table-cell>
          <table:table-cell office:value-type="float" office:value="290.2" table:style-name="ce8">
            <text:p>290,2</text:p>
          </table:table-cell>
          <table:table-cell office:value-type="float" office:value="267.66000000000003" table:style-name="ce8">
            <text:p>267,66</text:p>
          </table:table-cell>
          <table:table-cell office:value-type="float" office:value="290.52" table:style-name="ce8">
            <text:p>290,52</text:p>
          </table:table-cell>
          <table:table-cell office:value-type="float" office:value="253.02" table:style-name="ce8">
            <text:p>253,02</text:p>
          </table:table-cell>
          <table:table-cell office:value-type="float" office:value="259.58999999999997" table:style-name="ce8">
            <text:p>259,59</text:p>
          </table:table-cell>
          <table:table-cell office:value-type="float" office:value="256.7" table:style-name="ce8">
            <text:p>256,7</text:p>
          </table:table-cell>
          <table:table-cell office:value-type="float" office:value="245.49" table:style-name="ce8">
            <text:p>245,49</text:p>
          </table:table-cell>
          <table:table-cell office:value-type="float" office:value="352" table:style-name="ce8">
            <text:p>352</text:p>
          </table:table-cell>
          <table:table-cell office:value-type="float" office:value="508.58" table:style-name="ce8">
            <text:p>508,58</text:p>
          </table:table-cell>
          <table:table-cell office:value-type="float" office:value="424.57" table:style-name="ce8">
            <text:p>424,57</text:p>
          </table:table-cell>
          <table:table-cell office:value-type="float" office:value="300.16000000000003" table:style-name="ce8">
            <text:p>300,16</text:p>
          </table:table-cell>
          <table:table-cell office:value-type="float" office:value="233.44" table:style-name="ce8">
            <text:p>233,44</text:p>
          </table:table-cell>
          <table:table-cell office:value-type="float" office:value="337" table:style-name="ce4">
            <text:p>337</text:p>
          </table:table-cell>
          <table:table-cell office:value-type="float" office:value="304" table:style-name="ce8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2.79" table:style-name="ce8">
            <text:p>202,79</text:p>
          </table:table-cell>
          <table:table-cell office:value-type="float" office:value="199.16" table:style-name="ce8">
            <text:p>199,16</text:p>
          </table:table-cell>
          <table:table-cell office:value-type="float" office:value="200.66" table:style-name="ce8">
            <text:p>200,66</text:p>
          </table:table-cell>
          <table:table-cell office:value-type="float" office:value="241.33" table:style-name="ce8">
            <text:p>241,33</text:p>
          </table:table-cell>
          <table:table-cell office:value-type="float" office:value="249.99" table:style-name="ce8">
            <text:p>249,99</text:p>
          </table:table-cell>
          <table:table-cell office:value-type="float" office:value="262.42" table:style-name="ce8">
            <text:p>262,42</text:p>
          </table:table-cell>
          <table:table-cell office:value-type="float" office:value="277.51" table:style-name="ce8">
            <text:p>277,51</text:p>
          </table:table-cell>
          <table:table-cell office:value-type="float" office:value="291.06" table:style-name="ce8">
            <text:p>291,06</text:p>
          </table:table-cell>
          <table:table-cell office:value-type="float" office:value="296.02999999999997" table:style-name="ce8">
            <text:p>296,03</text:p>
          </table:table-cell>
          <table:table-cell office:value-type="float" office:value="286.19" table:style-name="ce8">
            <text:p>286,19</text:p>
          </table:table-cell>
          <table:table-cell office:value-type="float" office:value="253.51" table:style-name="ce8">
            <text:p>253,51</text:p>
          </table:table-cell>
          <table:table-cell office:value-type="float" office:value="252.76" table:style-name="ce8">
            <text:p>252,76</text:p>
          </table:table-cell>
          <table:table-cell office:value-type="float" office:value="245.6" table:style-name="ce8">
            <text:p>245,6</text:p>
          </table:table-cell>
          <table:table-cell office:value-type="float" office:value="225.5" table:style-name="ce8">
            <text:p>225,5</text:p>
          </table:table-cell>
          <table:table-cell office:value-type="float" office:value="240.53" table:style-name="ce8">
            <text:p>240,53</text:p>
          </table:table-cell>
          <table:table-cell office:value-type="float" office:value="237.67" table:style-name="ce8">
            <text:p>237,67</text:p>
          </table:table-cell>
          <table:table-cell office:value-type="float" office:value="219.94" table:style-name="ce8">
            <text:p>219,94</text:p>
          </table:table-cell>
          <table:table-cell office:value-type="float" office:value="229.11" table:style-name="ce8">
            <text:p>229,11</text:p>
          </table:table-cell>
          <table:table-cell office:value-type="float" office:value="198.37" table:style-name="ce8">
            <text:p>198,37</text:p>
          </table:table-cell>
          <table:table-cell office:value-type="float" office:value="263.16000000000003" table:style-name="ce15">
            <text:p>263,16</text:p>
          </table:table-cell>
          <table:table-cell office:value-type="float" office:value="271.95" table:style-name="ce15">
            <text:p>271,95</text:p>
          </table:table-cell>
          <table:table-cell office:value-type="float" office:value="294.3" table:style-name="ce15">
            <text:p>294,3</text:p>
          </table:table-cell>
          <table:table-cell office:value-type="float" office:value="264.52" table:style-name="ce15">
            <text:p>264,52</text:p>
          </table:table-cell>
          <table:table-cell office:value-type="float" office:value="236.73" table:style-name="ce15">
            <text:p>236,73</text:p>
          </table:table-cell>
          <table:table-cell office:value-type="float" office:value="243" table:style-name="ce4">
            <text:p>243</text:p>
          </table:table-cell>
          <table:table-cell office:value-type="float" office:value="248" table:style-name="ce8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3.37" table:style-name="ce15">
            <text:p>233,37</text:p>
          </table:table-cell>
          <table:table-cell office:value-type="float" office:value="208.49" table:style-name="ce15">
            <text:p>208,49</text:p>
          </table:table-cell>
          <table:table-cell office:value-type="float" office:value="169.99" table:style-name="ce15">
            <text:p>169,99</text:p>
          </table:table-cell>
          <table:table-cell office:value-type="float" office:value="174.33" table:style-name="ce15">
            <text:p>174,33</text:p>
          </table:table-cell>
          <table:table-cell office:value-type="float" office:value="-104.79" table:style-name="ce16">
            <text:p>-104,79</text:p>
          </table:table-cell>
          <table:table-cell office:value-type="float" office:value="387.78" table:style-name="ce15">
            <text:p>387,78</text:p>
          </table:table-cell>
          <table:table-cell office:value-type="float" office:value="-254.68" table:style-name="ce16">
            <text:p>-254,68</text:p>
          </table:table-cell>
          <table:table-cell office:value-type="float" office:value="673.61" table:style-name="ce15">
            <text:p>673,61</text:p>
          </table:table-cell>
          <table:table-cell office:value-type="float" office:value="-2009.96" table:style-name="ce16">
            <text:p>-2009,96</text:p>
          </table:table-cell>
          <table:table-cell office:value-type="float" office:value="-195.71" table:style-name="ce16">
            <text:p>-195,71</text:p>
          </table:table-cell>
          <table:table-cell office:value-type="float" office:value="413.21" table:style-name="ce15">
            <text:p>413,21</text:p>
          </table:table-cell>
          <table:table-cell office:value-type="float" office:value="332.52" table:style-name="ce15">
            <text:p>332,52</text:p>
          </table:table-cell>
          <table:table-cell office:value-type="float" office:value="300.57" table:style-name="ce15">
            <text:p>300,57</text:p>
          </table:table-cell>
          <table:table-cell office:value-type="float" office:value="324.18" table:style-name="ce15">
            <text:p>324,18</text:p>
          </table:table-cell>
          <table:table-cell office:value-type="float" office:value="285.18" table:style-name="ce15">
            <text:p>285,18</text:p>
          </table:table-cell>
          <table:table-cell office:value-type="float" office:value="214.35" table:style-name="ce8">
            <text:p>214,35</text:p>
          </table:table-cell>
          <table:table-cell office:value-type="float" office:value="199.06" table:style-name="ce8">
            <text:p>199,06</text:p>
          </table:table-cell>
          <table:table-cell office:value-type="float" office:value="181.27" table:style-name="ce8">
            <text:p>181,27</text:p>
          </table:table-cell>
          <table:table-cell office:value-type="float" office:value="192.18" table:style-name="ce8">
            <text:p>192,18</text:p>
          </table:table-cell>
          <table:table-cell office:value-type="float" office:value="226.45" table:style-name="ce8">
            <text:p>226,45</text:p>
          </table:table-cell>
          <table:table-cell office:value-type="float" office:value="273.44" table:style-name="ce8">
            <text:p>273,44</text:p>
          </table:table-cell>
          <table:table-cell office:value-type="float" office:value="262.02" table:style-name="ce8">
            <text:p>262,02</text:p>
          </table:table-cell>
          <table:table-cell office:value-type="float" office:value="268.72000000000003" table:style-name="ce8">
            <text:p>268,72</text:p>
          </table:table-cell>
          <table:table-cell office:value-type="float" office:value="316" table:style-name="ce8">
            <text:p>316</text:p>
          </table:table-cell>
          <table:table-cell office:value-type="float" office:value="237" table:style-name="ce4">
            <text:p>237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60.21" table:style-name="ce8">
            <text:p>360,21</text:p>
          </table:table-cell>
          <table:table-cell office:value-type="float" office:value="369.4" table:style-name="ce8">
            <text:p>369,4</text:p>
          </table:table-cell>
          <table:table-cell office:value-type="float" office:value="303.98" table:style-name="ce8">
            <text:p>303,98</text:p>
          </table:table-cell>
          <table:table-cell office:value-type="float" office:value="233.84" table:style-name="ce8">
            <text:p>233,84</text:p>
          </table:table-cell>
          <table:table-cell office:value-type="float" office:value="220.16" table:style-name="ce8">
            <text:p>220,16</text:p>
          </table:table-cell>
          <table:table-cell office:value-type="float" office:value="258.26" table:style-name="ce8">
            <text:p>258,26</text:p>
          </table:table-cell>
          <table:table-cell office:value-type="float" office:value="266.63" table:style-name="ce8">
            <text:p>266,63</text:p>
          </table:table-cell>
          <table:table-cell office:value-type="float" office:value="340.99" table:style-name="ce8">
            <text:p>340,99</text:p>
          </table:table-cell>
          <table:table-cell office:value-type="float" office:value="284.07" table:style-name="ce8">
            <text:p>284,07</text:p>
          </table:table-cell>
          <table:table-cell office:value-type="float" office:value="247.23" table:style-name="ce8">
            <text:p>247,23</text:p>
          </table:table-cell>
          <table:table-cell office:value-type="float" office:value="231.18" table:style-name="ce8">
            <text:p>231,18</text:p>
          </table:table-cell>
          <table:table-cell office:value-type="float" office:value="225.67" table:style-name="ce8">
            <text:p>225,67</text:p>
          </table:table-cell>
          <table:table-cell office:value-type="float" office:value="234.39" table:style-name="ce8">
            <text:p>234,39</text:p>
          </table:table-cell>
          <table:table-cell office:value-type="float" office:value="241.85" table:style-name="ce8">
            <text:p>241,85</text:p>
          </table:table-cell>
          <table:table-cell office:value-type="float" office:value="204" table:style-name="ce8">
            <text:p>204</text:p>
          </table:table-cell>
          <table:table-cell office:value-type="float" office:value="229.03" table:style-name="ce8">
            <text:p>229,03</text:p>
          </table:table-cell>
          <table:table-cell office:value-type="float" office:value="227.01" table:style-name="ce8">
            <text:p>227,01</text:p>
          </table:table-cell>
          <table:table-cell office:value-type="float" office:value="251.75" table:style-name="ce8">
            <text:p>251,75</text:p>
          </table:table-cell>
          <table:table-cell office:value-type="float" office:value="259.33999999999997" table:style-name="ce8">
            <text:p>259,34</text:p>
          </table:table-cell>
          <table:table-cell office:value-type="float" office:value="304.69" table:style-name="ce8">
            <text:p>304,69</text:p>
          </table:table-cell>
          <table:table-cell office:value-type="float" office:value="349.73" table:style-name="ce8">
            <text:p>349,73</text:p>
          </table:table-cell>
          <table:table-cell office:value-type="float" office:value="363.88" table:style-name="ce8">
            <text:p>363,88</text:p>
          </table:table-cell>
          <table:table-cell office:value-type="float" office:value="387.86" table:style-name="ce8">
            <text:p>387,86</text:p>
          </table:table-cell>
          <table:table-cell office:value-type="float" office:value="380.22" table:style-name="ce8">
            <text:p>380,22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8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8.65" table:style-name="ce8">
            <text:p>438,65</text:p>
          </table:table-cell>
          <table:table-cell office:value-type="float" office:value="447.63" table:style-name="ce8">
            <text:p>447,63</text:p>
          </table:table-cell>
          <table:table-cell office:value-type="float" office:value="449.01" table:style-name="ce8">
            <text:p>449,01</text:p>
          </table:table-cell>
          <table:table-cell office:value-type="float" office:value="483.92" table:style-name="ce8">
            <text:p>483,92</text:p>
          </table:table-cell>
          <table:table-cell office:value-type="float" office:value="453.31" table:style-name="ce8">
            <text:p>453,31</text:p>
          </table:table-cell>
          <table:table-cell office:value-type="float" office:value="408.42" table:style-name="ce8">
            <text:p>408,42</text:p>
          </table:table-cell>
          <table:table-cell office:value-type="float" office:value="365.15" table:style-name="ce8">
            <text:p>365,15</text:p>
          </table:table-cell>
          <table:table-cell office:value-type="float" office:value="365.88" table:style-name="ce8">
            <text:p>365,88</text:p>
          </table:table-cell>
          <table:table-cell office:value-type="float" office:value="293.24" table:style-name="ce8">
            <text:p>293,24</text:p>
          </table:table-cell>
          <table:table-cell office:value-type="float" office:value="279.04000000000002" table:style-name="ce8">
            <text:p>279,04</text:p>
          </table:table-cell>
          <table:table-cell office:value-type="float" office:value="290.14999999999998" table:style-name="ce8">
            <text:p>290,15</text:p>
          </table:table-cell>
          <table:table-cell office:value-type="float" office:value="253.18" table:style-name="ce8">
            <text:p>253,18</text:p>
          </table:table-cell>
          <table:table-cell office:value-type="float" office:value="249.1" table:style-name="ce8">
            <text:p>249,1</text:p>
          </table:table-cell>
          <table:table-cell office:value-type="float" office:value="232" table:style-name="ce8">
            <text:p>232</text:p>
          </table:table-cell>
          <table:table-cell office:value-type="float" office:value="206.17" table:style-name="ce8">
            <text:p>206,17</text:p>
          </table:table-cell>
          <table:table-cell office:value-type="float" office:value="234.27" table:style-name="ce8">
            <text:p>234,27</text:p>
          </table:table-cell>
          <table:table-cell office:value-type="float" office:value="223.7" table:style-name="ce8">
            <text:p>223,7</text:p>
          </table:table-cell>
          <table:table-cell office:value-type="float" office:value="280.06" table:style-name="ce8">
            <text:p>280,06</text:p>
          </table:table-cell>
          <table:table-cell office:value-type="float" office:value="278.16000000000003" table:style-name="ce8">
            <text:p>278,16</text:p>
          </table:table-cell>
          <table:table-cell office:value-type="float" office:value="319.58" table:style-name="ce15">
            <text:p>319,58</text:p>
          </table:table-cell>
          <table:table-cell office:value-type="float" office:value="347.51" table:style-name="ce8">
            <text:p>347,51</text:p>
          </table:table-cell>
          <table:table-cell office:value-type="float" office:value="93.37" table:style-name="ce15">
            <text:p>93,37</text:p>
          </table:table-cell>
          <table:table-cell office:value-type="float" office:value="193.61" table:style-name="ce15">
            <text:p>193,61</text:p>
          </table:table-cell>
          <table:table-cell office:value-type="float" office:value="262.77999999999997" table:style-name="ce15">
            <text:p>262,78</text:p>
          </table:table-cell>
          <table:table-cell office:value-type="float" office:value="329" table:style-name="ce4">
            <text:p>329</text:p>
          </table:table-cell>
          <table:table-cell office:value-type="float" office:value="310" table:style-name="ce8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6.95999999999998" table:style-name="ce15">
            <text:p>316,96</text:p>
          </table:table-cell>
          <table:table-cell office:value-type="float" office:value="172.02" table:style-name="ce15">
            <text:p>172,02</text:p>
          </table:table-cell>
          <table:table-cell office:value-type="float" office:value="230.7" table:style-name="ce8">
            <text:p>230,7</text:p>
          </table:table-cell>
          <table:table-cell office:value-type="float" office:value="248.28" table:style-name="ce8">
            <text:p>248,28</text:p>
          </table:table-cell>
          <table:table-cell office:value-type="float" office:value="245.12" table:style-name="ce8">
            <text:p>245,12</text:p>
          </table:table-cell>
          <table:table-cell office:value-type="float" office:value="264.3" table:style-name="ce15">
            <text:p>264,3</text:p>
          </table:table-cell>
          <table:table-cell office:value-type="float" office:value="207.64" table:style-name="ce15">
            <text:p>207,64</text:p>
          </table:table-cell>
          <table:table-cell office:value-type="float" office:value="238.27" table:style-name="ce15">
            <text:p>238,27</text:p>
          </table:table-cell>
          <table:table-cell office:value-type="float" office:value="206.44" table:style-name="ce15">
            <text:p>206,44</text:p>
          </table:table-cell>
          <table:table-cell office:value-type="float" office:value="203.52" table:style-name="ce15">
            <text:p>203,52</text:p>
          </table:table-cell>
          <table:table-cell office:value-type="float" office:value="169.22" table:style-name="ce15">
            <text:p>169,22</text:p>
          </table:table-cell>
          <table:table-cell office:value-type="float" office:value="148.69" table:style-name="ce15">
            <text:p>148,69</text:p>
          </table:table-cell>
          <table:table-cell office:value-type="float" office:value="-169.86" table:style-name="ce16">
            <text:p>-169,86</text:p>
          </table:table-cell>
          <table:table-cell office:value-type="float" office:value="-718.64" table:style-name="ce16">
            <text:p>-718,64</text:p>
          </table:table-cell>
          <table:table-cell office:value-type="float" office:value="261.14" table:style-name="ce8">
            <text:p>261,14</text:p>
          </table:table-cell>
          <table:table-cell office:value-type="float" office:value="69.23" table:style-name="ce15">
            <text:p>69,23</text:p>
          </table:table-cell>
          <table:table-cell office:value-type="float" office:value="-1112.33" table:style-name="ce16">
            <text:p>-1112,33</text:p>
          </table:table-cell>
          <table:table-cell office:value-type="float" office:value="-130.15" table:style-name="ce16">
            <text:p>-130,15</text:p>
          </table:table-cell>
          <table:table-cell office:value-type="float" office:value="-202.43" table:style-name="ce16">
            <text:p>-202,43</text:p>
          </table:table-cell>
          <table:table-cell office:value-type="float" office:value="-302.42" table:style-name="ce16">
            <text:p>-302,42</text:p>
          </table:table-cell>
          <table:table-cell office:value-type="float" office:value="18.079999999999998" table:style-name="ce15">
            <text:p>18,08</text:p>
          </table:table-cell>
          <table:table-cell office:value-type="float" office:value="-134.22" table:style-name="ce16">
            <text:p>-134,22</text:p>
          </table:table-cell>
          <table:table-cell office:value-type="float" office:value="-106.58" table:style-name="ce16">
            <text:p>-106,58</text:p>
          </table:table-cell>
          <table:table-cell office:value-type="float" office:value="-105.14" table:style-name="ce16">
            <text:p>-105,14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94.87" table:style-name="ce16">
            <text:p>-194,87</text:p>
          </table:table-cell>
          <table:table-cell office:value-type="float" office:value="-70.680000000000007" table:style-name="ce16">
            <text:p>-70,68</text:p>
          </table:table-cell>
          <table:table-cell office:value-type="float" office:value="3.58" table:style-name="ce15">
            <text:p>3,58</text:p>
          </table:table-cell>
          <table:table-cell office:value-type="float" office:value="-60.35" table:style-name="ce16">
            <text:p>-60,35</text:p>
          </table:table-cell>
          <table:table-cell office:value-type="float" office:value="-66.540000000000006" table:style-name="ce16">
            <text:p>-66,54</text:p>
          </table:table-cell>
          <table:table-cell office:value-type="float" office:value="-108.28" table:style-name="ce16">
            <text:p>-108,28</text:p>
          </table:table-cell>
          <table:table-cell office:value-type="float" office:value="-26.53" table:style-name="ce16">
            <text:p>-26,53</text:p>
          </table:table-cell>
          <table:table-cell office:value-type="float" office:value="17.2" table:style-name="ce15">
            <text:p>17,2</text:p>
          </table:table-cell>
          <table:table-cell office:value-type="float" office:value="188.71" table:style-name="ce15">
            <text:p>188,71</text:p>
          </table:table-cell>
          <table:table-cell office:value-type="float" office:value="269.11" table:style-name="ce15">
            <text:p>269,11</text:p>
          </table:table-cell>
          <table:table-cell office:value-type="float" office:value="286.77999999999997" table:style-name="ce15">
            <text:p>286,78</text:p>
          </table:table-cell>
          <table:table-cell office:value-type="float" office:value="226.08" table:style-name="ce15">
            <text:p>226,08</text:p>
          </table:table-cell>
          <table:table-cell office:value-type="float" office:value="248.19" table:style-name="ce15">
            <text:p>248,19</text:p>
          </table:table-cell>
          <table:table-cell office:value-type="float" office:value="166.92" table:style-name="ce15">
            <text:p>166,92</text:p>
          </table:table-cell>
          <table:table-cell office:value-type="float" office:value="220.02" table:style-name="ce15">
            <text:p>220,02</text:p>
          </table:table-cell>
          <table:table-cell office:value-type="float" office:value="246.82" table:style-name="ce8">
            <text:p>246,82</text:p>
          </table:table-cell>
          <table:table-cell office:value-type="float" office:value="236.11" table:style-name="ce8">
            <text:p>236,11</text:p>
          </table:table-cell>
          <table:table-cell office:value-type="float" office:value="241.23" table:style-name="ce15">
            <text:p>241,23</text:p>
          </table:table-cell>
          <table:table-cell office:value-type="float" office:value="257.13" table:style-name="ce8">
            <text:p>257,13</text:p>
          </table:table-cell>
          <table:table-cell office:value-type="float" office:value="249.58" table:style-name="ce8">
            <text:p>249,58</text:p>
          </table:table-cell>
          <table:table-cell office:value-type="float" office:value="237.9" table:style-name="ce8">
            <text:p>237,9</text:p>
          </table:table-cell>
          <table:table-cell office:value-type="float" office:value="271.49" table:style-name="ce15">
            <text:p>271,49</text:p>
          </table:table-cell>
          <table:table-cell office:value-type="float" office:value="262.27" table:style-name="ce8">
            <text:p>262,27</text:p>
          </table:table-cell>
          <table:table-cell office:value-type="float" office:value="243.7" table:style-name="ce8">
            <text:p>243,7</text:p>
          </table:table-cell>
          <table:table-cell office:value-type="float" office:value="248" table:style-name="ce4">
            <text:p>248</text:p>
          </table:table-cell>
          <table:table-cell office:value-type="float" office:value="139" table:style-name="ce8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23.02" table:style-name="ce8">
            <text:p>323,02</text:p>
          </table:table-cell>
          <table:table-cell office:value-type="float" office:value="305.32" table:style-name="ce8">
            <text:p>305,32</text:p>
          </table:table-cell>
          <table:table-cell office:value-type="float" office:value="311.02999999999997" table:style-name="ce8">
            <text:p>311,03</text:p>
          </table:table-cell>
          <table:table-cell office:value-type="float" office:value="343.68" table:style-name="ce8">
            <text:p>343,68</text:p>
          </table:table-cell>
          <table:table-cell office:value-type="float" office:value="486.57" table:style-name="ce15">
            <text:p>486,57</text:p>
          </table:table-cell>
          <table:table-cell office:value-type="float" office:value="320.17" table:style-name="ce15">
            <text:p>320,17</text:p>
          </table:table-cell>
          <table:table-cell office:value-type="float" office:value="318.45" table:style-name="ce15">
            <text:p>318,45</text:p>
          </table:table-cell>
          <table:table-cell office:value-type="float" office:value="322.52" table:style-name="ce15">
            <text:p>322,52</text:p>
          </table:table-cell>
          <table:table-cell office:value-type="float" office:value="306.62" table:style-name="ce15">
            <text:p>306,62</text:p>
          </table:table-cell>
          <table:table-cell office:value-type="float" office:value="269.44" table:style-name="ce15">
            <text:p>269,44</text:p>
          </table:table-cell>
          <table:table-cell office:value-type="float" office:value="227.95" table:style-name="ce15">
            <text:p>227,95</text:p>
          </table:table-cell>
          <table:table-cell office:value-type="float" office:value="237.08" table:style-name="ce15">
            <text:p>237,08</text:p>
          </table:table-cell>
          <table:table-cell office:value-type="float" office:value="231.45" table:style-name="ce8">
            <text:p>231,45</text:p>
          </table:table-cell>
          <table:table-cell office:value-type="float" office:value="227.71" table:style-name="ce8">
            <text:p>227,71</text:p>
          </table:table-cell>
          <table:table-cell office:value-type="float" office:value="232.7" table:style-name="ce8">
            <text:p>232,7</text:p>
          </table:table-cell>
          <table:table-cell office:value-type="float" office:value="252.38" table:style-name="ce8">
            <text:p>252,38</text:p>
          </table:table-cell>
          <table:table-cell office:value-type="float" office:value="262.70999999999998" table:style-name="ce8">
            <text:p>262,71</text:p>
          </table:table-cell>
          <table:table-cell office:value-type="float" office:value="278.93" table:style-name="ce15">
            <text:p>278,93</text:p>
          </table:table-cell>
          <table:table-cell office:value-type="float" office:value="267.36" table:style-name="ce15">
            <text:p>267,36</text:p>
          </table:table-cell>
          <table:table-cell office:value-type="float" office:value="362.93" table:style-name="ce15">
            <text:p>362,93</text:p>
          </table:table-cell>
          <table:table-cell office:value-type="float" office:value="435.24" table:style-name="ce15">
            <text:p>435,24</text:p>
          </table:table-cell>
          <table:table-cell office:value-type="float" office:value="340.06" table:style-name="ce15">
            <text:p>340,06</text:p>
          </table:table-cell>
          <table:table-cell office:value-type="float" office:value="349.14" table:style-name="ce15">
            <text:p>349,14</text:p>
          </table:table-cell>
          <table:table-cell office:value-type="float" office:value="428.6" table:style-name="ce15">
            <text:p>428,6</text:p>
          </table:table-cell>
          <table:table-cell office:value-type="float" office:value="277" table:style-name="ce4">
            <text:p>277</text:p>
          </table:table-cell>
          <table:table-cell office:value-type="float" office:value="310" table:style-name="ce8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18.86" table:style-name="ce15">
            <text:p>418,86</text:p>
          </table:table-cell>
          <table:table-cell office:value-type="float" office:value="293.64" table:style-name="ce15">
            <text:p>293,64</text:p>
          </table:table-cell>
          <table:table-cell office:value-type="float" office:value="-164.8" table:style-name="ce16">
            <text:p>-164,8</text:p>
          </table:table-cell>
          <table:table-cell office:value-type="float" office:value="123.12" table:style-name="ce15">
            <text:p>123,12</text:p>
          </table:table-cell>
          <table:table-cell office:value-type="float" office:value="231.94" table:style-name="ce15">
            <text:p>231,94</text:p>
          </table:table-cell>
          <table:table-cell office:value-type="float" office:value="54.17" table:style-name="ce15">
            <text:p>54,17</text:p>
          </table:table-cell>
          <table:table-cell office:value-type="float" office:value="126.03" table:style-name="ce15">
            <text:p>126,03</text:p>
          </table:table-cell>
          <table:table-cell office:value-type="float" office:value="24.78" table:style-name="ce15">
            <text:p>24,78</text:p>
          </table:table-cell>
          <table:table-cell office:value-type="float" office:value="-2749.25" table:style-name="ce16">
            <text:p>-2749,25</text:p>
          </table:table-cell>
          <table:table-cell office:value-type="float" office:value="-294.31" table:style-name="ce16">
            <text:p>-294,31</text:p>
          </table:table-cell>
          <table:table-cell office:value-type="float" office:value="1015.69" table:style-name="ce17">
            <text:p>1015,69</text:p>
          </table:table-cell>
          <table:table-cell office:value-type="float" office:value="-1658.53" table:style-name="ce16">
            <text:p>-1658,53</text:p>
          </table:table-cell>
          <table:table-cell office:value-type="float" office:value="23.51" table:style-name="ce15">
            <text:p>23,51</text:p>
          </table:table-cell>
          <table:table-cell office:value-type="float" office:value="238.86" table:style-name="ce15">
            <text:p>238,86</text:p>
          </table:table-cell>
          <table:table-cell office:value-type="float" office:value="297.82" table:style-name="ce15">
            <text:p>297,82</text:p>
          </table:table-cell>
          <table:table-cell office:value-type="float" office:value="278.92" table:style-name="ce15">
            <text:p>278,92</text:p>
          </table:table-cell>
          <table:table-cell office:value-type="float" office:value="268.64" table:style-name="ce15">
            <text:p>268,64</text:p>
          </table:table-cell>
          <table:table-cell office:value-type="float" office:value="279.14" table:style-name="ce15">
            <text:p>279,14</text:p>
          </table:table-cell>
          <table:table-cell office:value-type="float" office:value="305.16000000000003" table:style-name="ce15">
            <text:p>305,16</text:p>
          </table:table-cell>
          <table:table-cell office:value-type="float" office:value="282.82" table:style-name="ce15">
            <text:p>282,82</text:p>
          </table:table-cell>
          <table:table-cell office:value-type="float" office:value="302.08999999999997" table:style-name="ce15">
            <text:p>302,09</text:p>
          </table:table-cell>
          <table:table-cell office:value-type="float" office:value="343.08" table:style-name="ce15">
            <text:p>343,08</text:p>
          </table:table-cell>
          <table:table-cell office:value-type="float" office:value="296.45999999999998" table:style-name="ce15">
            <text:p>296,46</text:p>
          </table:table-cell>
          <table:table-cell office:value-type="float" office:value="295.83999999999997" table:style-name="ce15">
            <text:p>295,84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8.63" table:style-name="ce15">
            <text:p>258,63</text:p>
          </table:table-cell>
          <table:table-cell office:value-type="float" office:value="301.41000000000003" table:style-name="ce15">
            <text:p>301,41</text:p>
          </table:table-cell>
          <table:table-cell office:value-type="float" office:value="312.68" table:style-name="ce8">
            <text:p>312,68</text:p>
          </table:table-cell>
          <table:table-cell office:value-type="float" office:value="306.39999999999998" table:style-name="ce8">
            <text:p>306,4</text:p>
          </table:table-cell>
          <table:table-cell office:value-type="float" office:value="279.05" table:style-name="ce8">
            <text:p>279,05</text:p>
          </table:table-cell>
          <table:table-cell office:value-type="float" office:value="339.5" table:style-name="ce8">
            <text:p>339,5</text:p>
          </table:table-cell>
          <table:table-cell office:value-type="float" office:value="341.47" table:style-name="ce8">
            <text:p>341,47</text:p>
          </table:table-cell>
          <table:table-cell office:value-type="float" office:value="354.81" table:style-name="ce8">
            <text:p>354,81</text:p>
          </table:table-cell>
          <table:table-cell office:value-type="float" office:value="259.08999999999997" table:style-name="ce8">
            <text:p>259,09</text:p>
          </table:table-cell>
          <table:table-cell office:value-type="float" office:value="242.44" table:style-name="ce8">
            <text:p>242,44</text:p>
          </table:table-cell>
          <table:table-cell office:value-type="float" office:value="244.18" table:style-name="ce15">
            <text:p>244,18</text:p>
          </table:table-cell>
          <table:table-cell office:value-type="float" office:value="205.8" table:style-name="ce15">
            <text:p>205,8</text:p>
          </table:table-cell>
          <table:table-cell office:value-type="float" office:value="240.92" table:style-name="ce15">
            <text:p>240,92</text:p>
          </table:table-cell>
          <table:table-cell office:value-type="float" office:value="192.41" table:style-name="ce15">
            <text:p>192,41</text:p>
          </table:table-cell>
          <table:table-cell office:value-type="float" office:value="239.96" table:style-name="ce15">
            <text:p>239,96</text:p>
          </table:table-cell>
          <table:table-cell office:value-type="float" office:value="225.08" table:style-name="ce15">
            <text:p>225,08</text:p>
          </table:table-cell>
          <table:table-cell office:value-type="float" office:value="260.27999999999997" table:style-name="ce8">
            <text:p>260,28</text:p>
          </table:table-cell>
          <table:table-cell office:value-type="float" office:value="273.33999999999997" table:style-name="ce8">
            <text:p>273,34</text:p>
          </table:table-cell>
          <table:table-cell office:value-type="float" office:value="304.77" table:style-name="ce8">
            <text:p>304,77</text:p>
          </table:table-cell>
          <table:table-cell office:value-type="float" office:value="436.98" table:style-name="ce8">
            <text:p>436,98</text:p>
          </table:table-cell>
          <table:table-cell office:value-type="float" office:value="466.49" table:style-name="ce8">
            <text:p>466,49</text:p>
          </table:table-cell>
          <table:table-cell office:value-type="float" office:value="453.67" table:style-name="ce8">
            <text:p>453,67</text:p>
          </table:table-cell>
          <table:table-cell office:value-type="float" office:value="373.4" table:style-name="ce8">
            <text:p>373,4</text:p>
          </table:table-cell>
          <table:table-cell office:value-type="float" office:value="370.44" table:style-name="ce8">
            <text:p>370,44</text:p>
          </table:table-cell>
          <table:table-cell office:value-type="float" office:value="336" table:style-name="ce4">
            <text:p>336</text:p>
          </table:table-cell>
          <table:table-cell office:value-type="float" office:value="303" table:style-name="ce8">
            <text:p>3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1.03" table:style-name="ce8">
            <text:p>371,03</text:p>
          </table:table-cell>
          <table:table-cell office:value-type="float" office:value="358.7" table:style-name="ce8">
            <text:p>358,7</text:p>
          </table:table-cell>
          <table:table-cell office:value-type="float" office:value="366.83" table:style-name="ce8">
            <text:p>366,83</text:p>
          </table:table-cell>
          <table:table-cell office:value-type="float" office:value="396.3" table:style-name="ce8">
            <text:p>396,3</text:p>
          </table:table-cell>
          <table:table-cell office:value-type="float" office:value="375.57" table:style-name="ce8">
            <text:p>375,57</text:p>
          </table:table-cell>
          <table:table-cell office:value-type="float" office:value="292.86" table:style-name="ce8">
            <text:p>292,86</text:p>
          </table:table-cell>
          <table:table-cell office:value-type="float" office:value="294.3" table:style-name="ce8">
            <text:p>294,3</text:p>
          </table:table-cell>
          <table:table-cell office:value-type="float" office:value="268.76" table:style-name="ce8">
            <text:p>268,76</text:p>
          </table:table-cell>
          <table:table-cell office:value-type="float" office:value="300.39999999999998" table:style-name="ce8">
            <text:p>300,4</text:p>
          </table:table-cell>
          <table:table-cell office:value-type="float" office:value="268.75" table:style-name="ce8">
            <text:p>268,75</text:p>
          </table:table-cell>
          <table:table-cell office:value-type="float" office:value="290" table:style-name="ce8">
            <text:p>290</text:p>
          </table:table-cell>
          <table:table-cell office:value-type="float" office:value="300.26" table:style-name="ce8">
            <text:p>300,26</text:p>
          </table:table-cell>
          <table:table-cell office:value-type="float" office:value="304.32" table:style-name="ce8">
            <text:p>304,32</text:p>
          </table:table-cell>
          <table:table-cell office:value-type="float" office:value="882.29" table:style-name="ce15">
            <text:p>882,29</text:p>
          </table:table-cell>
          <table:table-cell office:value-type="float" office:value="2286.67" table:style-name="ce17">
            <text:p>2286,67</text:p>
          </table:table-cell>
          <table:table-cell office:value-type="float" office:value="419.15" table:style-name="ce8">
            <text:p>419,15</text:p>
          </table:table-cell>
          <table:table-cell office:value-type="float" office:value="282.47000000000003" table:style-name="ce8">
            <text:p>282,47</text:p>
          </table:table-cell>
          <table:table-cell office:value-type="float" office:value="-1810.49" table:style-name="ce16">
            <text:p>-1810,49</text:p>
          </table:table-cell>
          <table:table-cell office:value-type="float" office:value="901.95" table:style-name="ce15">
            <text:p>901,95</text:p>
          </table:table-cell>
          <table:table-cell office:value-type="float" office:value="579.33000000000004" table:style-name="ce15">
            <text:p>579,33</text:p>
          </table:table-cell>
          <table:table-cell office:value-type="float" office:value="-340.74" table:style-name="ce16">
            <text:p>-340,74</text:p>
          </table:table-cell>
          <table:table-cell office:value-type="float" office:value="938.74" table:style-name="ce15">
            <text:p>938,74</text:p>
          </table:table-cell>
          <table:table-cell office:value-type="float" office:value="110.77" table:style-name="ce15">
            <text:p>110,77</text:p>
          </table:table-cell>
          <table:table-cell office:value-type="float" office:value="294.45" table:style-name="ce15">
            <text:p>294,45</text:p>
          </table:table-cell>
          <table:table-cell office:value-type="float" office:value="326" table:style-name="ce4">
            <text:p>326</text:p>
          </table:table-cell>
          <table:table-cell office:value-type="float" office:value="364" table:style-name="ce8">
            <text:p>3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8.72" table:style-name="ce8">
            <text:p>338,72</text:p>
          </table:table-cell>
          <table:table-cell office:value-type="float" office:value="320.79000000000002" table:style-name="ce15">
            <text:p>320,79</text:p>
          </table:table-cell>
          <table:table-cell office:value-type="float" office:value="290.97000000000003" table:style-name="ce8">
            <text:p>290,97</text:p>
          </table:table-cell>
          <table:table-cell office:value-type="float" office:value="136.13" table:style-name="ce8">
            <text:p>136,13</text:p>
          </table:table-cell>
          <table:table-cell office:value-type="float" office:value="244.58" table:style-name="ce8">
            <text:p>244,58</text:p>
          </table:table-cell>
          <table:table-cell office:value-type="float" office:value="306.25" table:style-name="ce8">
            <text:p>306,25</text:p>
          </table:table-cell>
          <table:table-cell office:value-type="float" office:value="295.52999999999997" table:style-name="ce8">
            <text:p>295,53</text:p>
          </table:table-cell>
          <table:table-cell office:value-type="float" office:value="356.14" table:style-name="ce15">
            <text:p>356,14</text:p>
          </table:table-cell>
          <table:table-cell office:value-type="float" office:value="321.89" table:style-name="ce15">
            <text:p>321,89</text:p>
          </table:table-cell>
          <table:table-cell office:value-type="float" office:value="264.63" table:style-name="ce15">
            <text:p>264,63</text:p>
          </table:table-cell>
          <table:table-cell office:value-type="float" office:value="338.54" table:style-name="ce15">
            <text:p>338,54</text:p>
          </table:table-cell>
          <table:table-cell office:value-type="float" office:value="337.32" table:style-name="ce15">
            <text:p>337,32</text:p>
          </table:table-cell>
          <table:table-cell office:value-type="float" office:value="351.91" table:style-name="ce15">
            <text:p>351,91</text:p>
          </table:table-cell>
          <table:table-cell office:value-type="float" office:value="317.05" table:style-name="ce15">
            <text:p>317,05</text:p>
          </table:table-cell>
          <table:table-cell office:value-type="float" office:value="249.52" table:style-name="ce8">
            <text:p>249,52</text:p>
          </table:table-cell>
          <table:table-cell office:value-type="float" office:value="161.69" table:style-name="ce8">
            <text:p>161,69</text:p>
          </table:table-cell>
          <table:table-cell office:value-type="float" office:value="230.32" table:style-name="ce8">
            <text:p>230,32</text:p>
          </table:table-cell>
          <table:table-cell office:value-type="float" office:value="317.92" table:style-name="ce8">
            <text:p>317,92</text:p>
          </table:table-cell>
          <table:table-cell office:value-type="float" office:value="384.87" table:style-name="ce8">
            <text:p>384,87</text:p>
          </table:table-cell>
          <table:table-cell office:value-type="float" office:value="677.91" table:style-name="ce8">
            <text:p>677,91</text:p>
          </table:table-cell>
          <table:table-cell office:value-type="float" office:value="-668.69" table:style-name="ce20">
            <text:p>-668,69</text:p>
          </table:table-cell>
          <table:table-cell office:value-type="float" office:value="585.29999999999995" table:style-name="ce15">
            <text:p>585,3</text:p>
          </table:table-cell>
          <table:table-cell office:value-type="float" office:value="500.51" table:style-name="ce15">
            <text:p>500,51</text:p>
          </table:table-cell>
          <table:table-cell office:value-type="float" office:value="377.01" table:style-name="ce15">
            <text:p>377,01</text:p>
          </table:table-cell>
          <table:table-cell office:value-type="float" office:value="303" table:style-name="ce4">
            <text:p>303</text:p>
          </table:table-cell>
          <table:table-cell office:value-type="float" office:value="293" table:style-name="ce8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455.53" table:style-name="ce16">
            <text:p>-455,53</text:p>
          </table:table-cell>
          <table:table-cell office:value-type="float" office:value="-1234.07" table:style-name="ce16">
            <text:p>-1234,07</text:p>
          </table:table-cell>
          <table:table-cell office:value-type="float" office:value="-1967.04" table:style-name="ce16">
            <text:p>-1967,04</text:p>
          </table:table-cell>
          <table:table-cell office:value-type="float" office:value="-2208.48" table:style-name="ce16">
            <text:p>-2208,48</text:p>
          </table:table-cell>
          <table:table-cell office:value-type="float" office:value="-1052.5999999999999" table:style-name="ce16">
            <text:p>-1052,6</text:p>
          </table:table-cell>
          <table:table-cell office:value-type="float" office:value="-68.44" table:style-name="ce16">
            <text:p>-68,44</text:p>
          </table:table-cell>
          <table:table-cell office:value-type="float" office:value="444.39" table:style-name="ce15">
            <text:p>444,39</text:p>
          </table:table-cell>
          <table:table-cell office:value-type="float" office:value="387.34" table:style-name="ce15">
            <text:p>387,34</text:p>
          </table:table-cell>
          <table:table-cell office:value-type="float" office:value="249.09" table:style-name="ce15">
            <text:p>249,09</text:p>
          </table:table-cell>
          <table:table-cell office:value-type="float" office:value="168.1" table:style-name="ce15">
            <text:p>168,1</text:p>
          </table:table-cell>
          <table:table-cell office:value-type="float" office:value="231.64" table:style-name="ce15">
            <text:p>231,64</text:p>
          </table:table-cell>
          <table:table-cell office:value-type="float" office:value="262.22000000000003" table:style-name="ce15">
            <text:p>262,22</text:p>
          </table:table-cell>
          <table:table-cell office:value-type="float" office:value="281.08999999999997" table:style-name="ce15">
            <text:p>281,09</text:p>
          </table:table-cell>
          <table:table-cell office:value-type="float" office:value="287.31" table:style-name="ce15">
            <text:p>287,31</text:p>
          </table:table-cell>
          <table:table-cell office:value-type="float" office:value="264.88" table:style-name="ce15">
            <text:p>264,88</text:p>
          </table:table-cell>
          <table:table-cell office:value-type="float" office:value="259.37" table:style-name="ce8">
            <text:p>259,37</text:p>
          </table:table-cell>
          <table:table-cell office:value-type="float" office:value="277.82" table:style-name="ce8">
            <text:p>277,82</text:p>
          </table:table-cell>
          <table:table-cell office:value-type="float" office:value="302.89" table:style-name="ce8">
            <text:p>302,89</text:p>
          </table:table-cell>
          <table:table-cell office:value-type="float" office:value="377.61" table:style-name="ce8">
            <text:p>377,61</text:p>
          </table:table-cell>
          <table:table-cell office:value-type="float" office:value="554.22" table:style-name="ce8">
            <text:p>554,22</text:p>
          </table:table-cell>
          <table:table-cell office:value-type="float" office:value="635.44000000000005" table:style-name="ce8">
            <text:p>635,44</text:p>
          </table:table-cell>
          <table:table-cell office:value-type="float" office:value="617.92999999999995" table:style-name="ce8">
            <text:p>617,93</text:p>
          </table:table-cell>
          <table:table-cell office:value-type="float" office:value="482.57" table:style-name="ce8">
            <text:p>482,57</text:p>
          </table:table-cell>
          <table:table-cell office:value-type="float" office:value="373.71" table:style-name="ce8">
            <text:p>373,71</text:p>
          </table:table-cell>
          <table:table-cell office:value-type="float" office:value="431" table:style-name="ce4">
            <text:p>431</text:p>
          </table:table-cell>
          <table:table-cell office:value-type="float" office:value="-22" table:style-name="ce8">
            <text:p>-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8.07" table:style-name="ce15">
            <text:p>358,07</text:p>
          </table:table-cell>
          <table:table-cell office:value-type="float" office:value="334.48" table:style-name="ce15">
            <text:p>334,48</text:p>
          </table:table-cell>
          <table:table-cell office:value-type="float" office:value="341" table:style-name="ce15">
            <text:p>341</text:p>
          </table:table-cell>
          <table:table-cell office:value-type="float" office:value="328.5" table:style-name="ce15">
            <text:p>328,5</text:p>
          </table:table-cell>
          <table:table-cell office:value-type="float" office:value="457.68" table:style-name="ce15">
            <text:p>457,68</text:p>
          </table:table-cell>
          <table:table-cell office:value-type="float" office:value="293.67" table:style-name="ce15">
            <text:p>293,67</text:p>
          </table:table-cell>
          <table:table-cell office:value-type="float" office:value="261.92" table:style-name="ce15">
            <text:p>261,92</text:p>
          </table:table-cell>
          <table:table-cell office:value-type="float" office:value="250.18" table:style-name="ce15">
            <text:p>250,18</text:p>
          </table:table-cell>
          <table:table-cell office:value-type="float" office:value="199.17" table:style-name="ce15">
            <text:p>199,17</text:p>
          </table:table-cell>
          <table:table-cell office:value-type="float" office:value="271.06" table:style-name="ce15">
            <text:p>271,06</text:p>
          </table:table-cell>
          <table:table-cell office:value-type="float" office:value="234.4" table:style-name="ce15">
            <text:p>234,4</text:p>
          </table:table-cell>
          <table:table-cell office:value-type="float" office:value="123.95" table:style-name="ce15">
            <text:p>123,95</text:p>
          </table:table-cell>
          <table:table-cell office:value-type="float" office:value="211.09" table:style-name="ce15">
            <text:p>211,09</text:p>
          </table:table-cell>
          <table:table-cell office:value-type="float" office:value="244.03" table:style-name="ce15">
            <text:p>244,03</text:p>
          </table:table-cell>
          <table:table-cell office:value-type="float" office:value="-888.8" table:style-name="ce16">
            <text:p>-888,8</text:p>
          </table:table-cell>
          <table:table-cell office:value-type="float" office:value="91.78" table:style-name="ce15">
            <text:p>91,78</text:p>
          </table:table-cell>
          <table:table-cell office:value-type="float" office:value="206.53" table:style-name="ce8">
            <text:p>206,53</text:p>
          </table:table-cell>
          <table:table-cell office:value-type="float" office:value="291.45999999999998" table:style-name="ce8">
            <text:p>291,46</text:p>
          </table:table-cell>
          <table:table-cell office:value-type="float" office:value="295.05" table:style-name="ce8">
            <text:p>295,05</text:p>
          </table:table-cell>
          <table:table-cell office:value-type="float" office:value="307.58999999999997" table:style-name="ce15">
            <text:p>307,59</text:p>
          </table:table-cell>
          <table:table-cell office:value-type="float" office:value="216.34" table:style-name="ce15">
            <text:p>216,34</text:p>
          </table:table-cell>
          <table:table-cell office:value-type="float" office:value="213.87" table:style-name="ce15">
            <text:p>213,87</text:p>
          </table:table-cell>
          <table:table-cell office:value-type="float" office:value="175.49" table:style-name="ce15">
            <text:p>175,49</text:p>
          </table:table-cell>
          <table:table-cell office:value-type="float" office:value="133.34" table:style-name="ce15">
            <text:p>133,34</text:p>
          </table:table-cell>
          <table:table-cell office:value-type="float" office:value="264" table:style-name="ce4">
            <text:p>264</text:p>
          </table:table-cell>
          <table:table-cell office:value-type="float" office:value="206" table:style-name="ce8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9.52" table:style-name="ce15">
            <text:p>119,52</text:p>
          </table:table-cell>
          <table:table-cell office:value-type="float" office:value="168.57" table:style-name="ce15">
            <text:p>168,57</text:p>
          </table:table-cell>
          <table:table-cell office:value-type="float" office:value="149.37" table:style-name="ce15">
            <text:p>149,37</text:p>
          </table:table-cell>
          <table:table-cell office:value-type="float" office:value="79.349999999999994" table:style-name="ce15">
            <text:p>79,35</text:p>
          </table:table-cell>
          <table:table-cell office:value-type="float" office:value="141.47999999999999" table:style-name="ce15">
            <text:p>141,48</text:p>
          </table:table-cell>
          <table:table-cell office:value-type="float" office:value="183.44" table:style-name="ce15">
            <text:p>183,44</text:p>
          </table:table-cell>
          <table:table-cell office:value-type="float" office:value="281.64" table:style-name="ce15">
            <text:p>281,64</text:p>
          </table:table-cell>
          <table:table-cell office:value-type="float" office:value="275.5" table:style-name="ce15">
            <text:p>275,5</text:p>
          </table:table-cell>
          <table:table-cell office:value-type="float" office:value="313.45" table:style-name="ce15">
            <text:p>313,45</text:p>
          </table:table-cell>
          <table:table-cell office:value-type="float" office:value="283.74" table:style-name="ce15">
            <text:p>283,74</text:p>
          </table:table-cell>
          <table:table-cell office:value-type="float" office:value="189.81" table:style-name="ce15">
            <text:p>189,81</text:p>
          </table:table-cell>
          <table:table-cell office:value-type="float" office:value="240.55" table:style-name="ce15">
            <text:p>240,55</text:p>
          </table:table-cell>
          <table:table-cell office:value-type="float" office:value="305.08" table:style-name="ce15">
            <text:p>305,08</text:p>
          </table:table-cell>
          <table:table-cell office:value-type="float" office:value="288.83" table:style-name="ce15">
            <text:p>288,83</text:p>
          </table:table-cell>
          <table:table-cell office:value-type="float" office:value="278.88" table:style-name="ce15">
            <text:p>278,88</text:p>
          </table:table-cell>
          <table:table-cell office:value-type="float" office:value="280.60000000000002" table:style-name="ce15">
            <text:p>280,6</text:p>
          </table:table-cell>
          <table:table-cell office:value-type="float" office:value="288.8" table:style-name="ce8">
            <text:p>288,8</text:p>
          </table:table-cell>
          <table:table-cell office:value-type="float" office:value="287.38" table:style-name="ce8">
            <text:p>287,38</text:p>
          </table:table-cell>
          <table:table-cell office:value-type="float" office:value="347.34" table:style-name="ce8">
            <text:p>347,34</text:p>
          </table:table-cell>
          <table:table-cell office:value-type="float" office:value="404.98" table:style-name="ce8">
            <text:p>404,98</text:p>
          </table:table-cell>
          <table:table-cell office:value-type="float" office:value="481.57" table:style-name="ce8">
            <text:p>481,57</text:p>
          </table:table-cell>
          <table:table-cell office:value-type="float" office:value="458.92" table:style-name="ce8">
            <text:p>458,92</text:p>
          </table:table-cell>
          <table:table-cell office:value-type="float" office:value="417.61" table:style-name="ce8">
            <text:p>417,61</text:p>
          </table:table-cell>
          <table:table-cell office:value-type="float" office:value="426.62" table:style-name="ce8">
            <text:p>426,62</text:p>
          </table:table-cell>
          <table:table-cell office:value-type="float" office:value="389" table:style-name="ce4">
            <text:p>389</text:p>
          </table:table-cell>
          <table:table-cell office:value-type="float" office:value="279" table:style-name="ce8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4.81" table:style-name="ce8">
            <text:p>454,81</text:p>
          </table:table-cell>
          <table:table-cell office:value-type="float" office:value="339.5" table:style-name="ce8">
            <text:p>339,5</text:p>
          </table:table-cell>
          <table:table-cell office:value-type="float" office:value="300.47000000000003" table:style-name="ce8">
            <text:p>300,47</text:p>
          </table:table-cell>
          <table:table-cell office:value-type="float" office:value="282.13" table:style-name="ce8">
            <text:p>282,13</text:p>
          </table:table-cell>
          <table:table-cell office:value-type="float" office:value="335.69" table:style-name="ce8">
            <text:p>335,69</text:p>
          </table:table-cell>
          <table:table-cell office:value-type="float" office:value="340.43" table:style-name="ce15">
            <text:p>340,43</text:p>
          </table:table-cell>
          <table:table-cell office:value-type="float" office:value="353.72" table:style-name="ce15">
            <text:p>353,72</text:p>
          </table:table-cell>
          <table:table-cell office:value-type="float" office:value="321.52" table:style-name="ce15">
            <text:p>321,52</text:p>
          </table:table-cell>
          <table:table-cell office:value-type="float" office:value="293.11" table:style-name="ce8">
            <text:p>293,11</text:p>
          </table:table-cell>
          <table:table-cell office:value-type="float" office:value="270.5" table:style-name="ce8">
            <text:p>270,5</text:p>
          </table:table-cell>
          <table:table-cell office:value-type="float" office:value="262.47000000000003" table:style-name="ce8">
            <text:p>262,47</text:p>
          </table:table-cell>
          <table:table-cell office:value-type="float" office:value="220.57" table:style-name="ce8">
            <text:p>220,57</text:p>
          </table:table-cell>
          <table:table-cell office:value-type="float" office:value="237.56" table:style-name="ce8">
            <text:p>237,56</text:p>
          </table:table-cell>
          <table:table-cell office:value-type="float" office:value="261.55" table:style-name="ce8">
            <text:p>261,55</text:p>
          </table:table-cell>
          <table:table-cell office:value-type="float" office:value="246.94" table:style-name="ce15">
            <text:p>246,94</text:p>
          </table:table-cell>
          <table:table-cell office:value-type="float" office:value="316.57" table:style-name="ce15">
            <text:p>316,57</text:p>
          </table:table-cell>
          <table:table-cell office:value-type="float" office:value="378.3" table:style-name="ce15">
            <text:p>378,3</text:p>
          </table:table-cell>
          <table:table-cell office:value-type="float" office:value="350.49" table:style-name="ce8">
            <text:p>350,49</text:p>
          </table:table-cell>
          <table:table-cell office:value-type="float" office:value="332.26" table:style-name="ce15">
            <text:p>332,26</text:p>
          </table:table-cell>
          <table:table-cell office:value-type="float" office:value="-502.58" table:style-name="ce16">
            <text:p>-502,58</text:p>
          </table:table-cell>
          <table:table-cell office:value-type="float" office:value="-1108.52" table:style-name="ce16">
            <text:p>-1108,52</text:p>
          </table:table-cell>
          <table:table-cell office:value-type="float" office:value="82.45" table:style-name="ce8">
            <text:p>82,45</text:p>
          </table:table-cell>
          <table:table-cell office:value-type="float" office:value="370.6" table:style-name="ce8">
            <text:p>370,6</text:p>
          </table:table-cell>
          <table:table-cell office:value-type="float" office:value="402.3" table:style-name="ce8">
            <text:p>402,3</text:p>
          </table:table-cell>
          <table:table-cell office:value-type="float" office:value="298" table:style-name="ce4">
            <text:p>298</text:p>
          </table:table-cell>
          <table:table-cell office:value-type="float" office:value="214" table:style-name="ce8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0.14" table:style-name="ce8">
            <text:p>430,14</text:p>
          </table:table-cell>
          <table:table-cell office:value-type="float" office:value="290.76" table:style-name="ce15">
            <text:p>290,76</text:p>
          </table:table-cell>
          <table:table-cell office:value-type="float" office:value="193.69" table:style-name="ce15">
            <text:p>193,69</text:p>
          </table:table-cell>
          <table:table-cell office:value-type="float" office:value="196.31" table:style-name="ce8">
            <text:p>196,31</text:p>
          </table:table-cell>
          <table:table-cell office:value-type="float" office:value="250.8" table:style-name="ce8">
            <text:p>250,8</text:p>
          </table:table-cell>
          <table:table-cell office:value-type="float" office:value="642.84" table:style-name="ce8">
            <text:p>642,84</text:p>
          </table:table-cell>
          <table:table-cell office:value-type="float" office:value="1424.81" table:style-name="ce17">
            <text:p>1424,81</text:p>
          </table:table-cell>
          <table:table-cell office:value-type="float" office:value="289.02" table:style-name="ce8">
            <text:p>289,02</text:p>
          </table:table-cell>
          <table:table-cell office:value-type="float" office:value="294.31" table:style-name="ce8">
            <text:p>294,31</text:p>
          </table:table-cell>
          <table:table-cell office:value-type="float" office:value="285.55" table:style-name="ce8">
            <text:p>285,55</text:p>
          </table:table-cell>
          <table:table-cell office:value-type="float" office:value="239.47" table:style-name="ce8">
            <text:p>239,47</text:p>
          </table:table-cell>
          <table:table-cell office:value-type="float" office:value="263.51" table:style-name="ce15">
            <text:p>263,51</text:p>
          </table:table-cell>
          <table:table-cell office:value-type="float" office:value="2108.75" table:style-name="ce17">
            <text:p>2108,75</text:p>
          </table:table-cell>
          <table:table-cell office:value-type="float" office:value="-84.41" table:style-name="ce16">
            <text:p>-84,41</text:p>
          </table:table-cell>
          <table:table-cell office:value-type="float" office:value="233.33" table:style-name="ce15">
            <text:p>233,33</text:p>
          </table:table-cell>
          <table:table-cell office:value-type="float" office:value="337.26" table:style-name="ce15">
            <text:p>337,26</text:p>
          </table:table-cell>
          <table:table-cell office:value-type="float" office:value="260.08999999999997" table:style-name="ce15">
            <text:p>260,09</text:p>
          </table:table-cell>
          <table:table-cell office:value-type="float" office:value="278.55" table:style-name="ce15">
            <text:p>278,55</text:p>
          </table:table-cell>
          <table:table-cell office:value-type="float" office:value="311.89999999999998" table:style-name="ce15">
            <text:p>311,9</text:p>
          </table:table-cell>
          <table:table-cell office:value-type="float" office:value="439.41" table:style-name="ce15">
            <text:p>439,41</text:p>
          </table:table-cell>
          <table:table-cell office:value-type="float" office:value="314.36" table:style-name="ce15">
            <text:p>314,36</text:p>
          </table:table-cell>
          <table:table-cell office:value-type="float" office:value="334.35" table:style-name="ce8">
            <text:p>334,35</text:p>
          </table:table-cell>
          <table:table-cell office:value-type="float" office:value="385" table:style-name="ce15">
            <text:p>385</text:p>
          </table:table-cell>
          <table:table-cell office:value-type="float" office:value="295.66000000000003" table:style-name="ce15">
            <text:p>295,66</text:p>
          </table:table-cell>
          <table:table-cell office:value-type="float" office:value="329" table:style-name="ce4">
            <text:p>329</text:p>
          </table:table-cell>
          <table:table-cell office:value-type="float" office:value="417" table:style-name="ce8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0.56" table:style-name="ce15">
            <text:p>170,56</text:p>
          </table:table-cell>
          <table:table-cell office:value-type="float" office:value="187.15" table:style-name="ce15">
            <text:p>187,15</text:p>
          </table:table-cell>
          <table:table-cell office:value-type="float" office:value="310.14" table:style-name="ce15">
            <text:p>310,14</text:p>
          </table:table-cell>
          <table:table-cell office:value-type="float" office:value="339.82" table:style-name="ce15">
            <text:p>339,82</text:p>
          </table:table-cell>
          <table:table-cell office:value-type="float" office:value="258.92" table:style-name="ce15">
            <text:p>258,92</text:p>
          </table:table-cell>
          <table:table-cell office:value-type="float" office:value="215.01" table:style-name="ce15">
            <text:p>215,01</text:p>
          </table:table-cell>
          <table:table-cell office:value-type="float" office:value="491.45" table:style-name="ce15">
            <text:p>491,45</text:p>
          </table:table-cell>
          <table:table-cell office:value-type="float" office:value="393.5" table:style-name="ce8">
            <text:p>393,5</text:p>
          </table:table-cell>
          <table:table-cell office:value-type="float" office:value="354.48" table:style-name="ce15">
            <text:p>354,48</text:p>
          </table:table-cell>
          <table:table-cell office:value-type="float" office:value="367.81" table:style-name="ce15">
            <text:p>367,81</text:p>
          </table:table-cell>
          <table:table-cell office:value-type="float" office:value="274.66000000000003" table:style-name="ce15">
            <text:p>274,66</text:p>
          </table:table-cell>
          <table:table-cell office:value-type="float" office:value="237.61" table:style-name="ce15">
            <text:p>237,61</text:p>
          </table:table-cell>
          <table:table-cell office:value-type="float" office:value="284.73" table:style-name="ce8">
            <text:p>284,73</text:p>
          </table:table-cell>
          <table:table-cell office:value-type="float" office:value="312.14999999999998" table:style-name="ce8">
            <text:p>312,15</text:p>
          </table:table-cell>
          <table:table-cell office:value-type="float" office:value="237.88" table:style-name="ce8">
            <text:p>237,88</text:p>
          </table:table-cell>
          <table:table-cell office:value-type="float" office:value="246.39" table:style-name="ce8">
            <text:p>246,39</text:p>
          </table:table-cell>
          <table:table-cell office:value-type="float" office:value="273.26" table:style-name="ce8">
            <text:p>273,26</text:p>
          </table:table-cell>
          <table:table-cell office:value-type="float" office:value="281.01" table:style-name="ce8">
            <text:p>281,01</text:p>
          </table:table-cell>
          <table:table-cell office:value-type="float" office:value="371.2" table:style-name="ce8">
            <text:p>371,2</text:p>
          </table:table-cell>
          <table:table-cell office:value-type="float" office:value="378.23" table:style-name="ce15">
            <text:p>378,23</text:p>
          </table:table-cell>
          <table:table-cell office:value-type="float" office:value="340.96" table:style-name="ce15">
            <text:p>340,96</text:p>
          </table:table-cell>
          <table:table-cell office:value-type="float" office:value="379.68" table:style-name="ce15">
            <text:p>379,68</text:p>
          </table:table-cell>
          <table:table-cell office:value-type="float" office:value="416.15" table:style-name="ce15">
            <text:p>416,15</text:p>
          </table:table-cell>
          <table:table-cell office:value-type="float" office:value="377.08" table:style-name="ce15">
            <text:p>377,08</text:p>
          </table:table-cell>
          <table:table-cell office:value-type="float" office:value="300" table:style-name="ce4">
            <text:p>300</text:p>
          </table:table-cell>
          <table:table-cell office:value-type="float" office:value="312" table:style-name="ce8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3.01" table:style-name="ce15">
            <text:p>323,01</text:p>
          </table:table-cell>
          <table:table-cell office:value-type="float" office:value="260.45" table:style-name="ce15">
            <text:p>260,45</text:p>
          </table:table-cell>
          <table:table-cell office:value-type="float" office:value="229.31" table:style-name="ce15">
            <text:p>229,31</text:p>
          </table:table-cell>
          <table:table-cell office:value-type="float" office:value="301.77" table:style-name="ce15">
            <text:p>301,77</text:p>
          </table:table-cell>
          <table:table-cell office:value-type="float" office:value="300.32" table:style-name="ce15">
            <text:p>300,32</text:p>
          </table:table-cell>
          <table:table-cell office:value-type="float" office:value="239.43" table:style-name="ce15">
            <text:p>239,43</text:p>
          </table:table-cell>
          <table:table-cell office:value-type="float" office:value="347.48" table:style-name="ce15">
            <text:p>347,48</text:p>
          </table:table-cell>
          <table:table-cell office:value-type="float" office:value="358.47" table:style-name="ce15">
            <text:p>358,47</text:p>
          </table:table-cell>
          <table:table-cell office:value-type="float" office:value="343.14" table:style-name="ce15">
            <text:p>343,14</text:p>
          </table:table-cell>
          <table:table-cell office:value-type="float" office:value="331.83" table:style-name="ce8">
            <text:p>331,83</text:p>
          </table:table-cell>
          <table:table-cell office:value-type="float" office:value="307.02999999999997" table:style-name="ce8">
            <text:p>307,03</text:p>
          </table:table-cell>
          <table:table-cell office:value-type="float" office:value="333.49" table:style-name="ce8">
            <text:p>333,49</text:p>
          </table:table-cell>
          <table:table-cell office:value-type="float" office:value="298.72000000000003" table:style-name="ce8">
            <text:p>298,72</text:p>
          </table:table-cell>
          <table:table-cell office:value-type="float" office:value="285.26" table:style-name="ce8">
            <text:p>285,26</text:p>
          </table:table-cell>
          <table:table-cell office:value-type="float" office:value="264.37" table:style-name="ce8">
            <text:p>264,37</text:p>
          </table:table-cell>
          <table:table-cell office:value-type="float" office:value="314.98" table:style-name="ce8">
            <text:p>314,98</text:p>
          </table:table-cell>
          <table:table-cell office:value-type="float" office:value="311.5" table:style-name="ce8">
            <text:p>311,5</text:p>
          </table:table-cell>
          <table:table-cell office:value-type="float" office:value="315.94" table:style-name="ce8">
            <text:p>315,94</text:p>
          </table:table-cell>
          <table:table-cell office:value-type="float" office:value="335.18" table:style-name="ce8">
            <text:p>335,18</text:p>
          </table:table-cell>
          <table:table-cell office:value-type="float" office:value="431.37" table:style-name="ce8">
            <text:p>431,37</text:p>
          </table:table-cell>
          <table:table-cell office:value-type="float" office:value="469.92" table:style-name="ce8">
            <text:p>469,92</text:p>
          </table:table-cell>
          <table:table-cell office:value-type="float" office:value="509.27" table:style-name="ce8">
            <text:p>509,27</text:p>
          </table:table-cell>
          <table:table-cell office:value-type="float" office:value="494.11" table:style-name="ce8">
            <text:p>494,11</text:p>
          </table:table-cell>
          <table:table-cell office:value-type="float" office:value="444.26" table:style-name="ce8">
            <text:p>444,26</text:p>
          </table:table-cell>
          <table:table-cell office:value-type="float" office:value="363" table:style-name="ce4">
            <text:p>363</text:p>
          </table:table-cell>
          <table:table-cell office:value-type="float" office:value="340" table:style-name="ce8">
            <text:p>3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16.43" table:style-name="ce8">
            <text:p>416,43</text:p>
          </table:table-cell>
          <table:table-cell office:value-type="float" office:value="385.23" table:style-name="ce8">
            <text:p>385,23</text:p>
          </table:table-cell>
          <table:table-cell office:value-type="float" office:value="392.13" table:style-name="ce8">
            <text:p>392,13</text:p>
          </table:table-cell>
          <table:table-cell office:value-type="float" office:value="402.43" table:style-name="ce8">
            <text:p>402,43</text:p>
          </table:table-cell>
          <table:table-cell office:value-type="float" office:value="415.18" table:style-name="ce8">
            <text:p>415,18</text:p>
          </table:table-cell>
          <table:table-cell office:value-type="float" office:value="412.85" table:style-name="ce8">
            <text:p>412,85</text:p>
          </table:table-cell>
          <table:table-cell office:value-type="float" office:value="392.75" table:style-name="ce15">
            <text:p>392,75</text:p>
          </table:table-cell>
          <table:table-cell office:value-type="float" office:value="393.71" table:style-name="ce8">
            <text:p>393,71</text:p>
          </table:table-cell>
          <table:table-cell office:value-type="float" office:value="389.46" table:style-name="ce8">
            <text:p>389,46</text:p>
          </table:table-cell>
          <table:table-cell office:value-type="float" office:value="345.59" table:style-name="ce8">
            <text:p>345,59</text:p>
          </table:table-cell>
          <table:table-cell office:value-type="float" office:value="300.07" table:style-name="ce8">
            <text:p>300,07</text:p>
          </table:table-cell>
          <table:table-cell office:value-type="float" office:value="271.04000000000002" table:style-name="ce15">
            <text:p>271,04</text:p>
          </table:table-cell>
          <table:table-cell office:value-type="float" office:value="258.19" table:style-name="ce8">
            <text:p>258,19</text:p>
          </table:table-cell>
          <table:table-cell office:value-type="float" office:value="278.66000000000003" table:style-name="ce8">
            <text:p>278,66</text:p>
          </table:table-cell>
          <table:table-cell office:value-type="float" office:value="263.76" table:style-name="ce8">
            <text:p>263,76</text:p>
          </table:table-cell>
          <table:table-cell office:value-type="float" office:value="240.09" table:style-name="ce8">
            <text:p>240,09</text:p>
          </table:table-cell>
          <table:table-cell office:value-type="float" office:value="278.52" table:style-name="ce8">
            <text:p>278,52</text:p>
          </table:table-cell>
          <table:table-cell office:value-type="float" office:value="287.43" table:style-name="ce8">
            <text:p>287,43</text:p>
          </table:table-cell>
          <table:table-cell office:value-type="float" office:value="306.68" table:style-name="ce8">
            <text:p>306,68</text:p>
          </table:table-cell>
          <table:table-cell office:value-type="float" office:value="299.54000000000002" table:style-name="ce8">
            <text:p>299,54</text:p>
          </table:table-cell>
          <table:table-cell office:value-type="float" office:value="381.38" table:style-name="ce8">
            <text:p>381,38</text:p>
          </table:table-cell>
          <table:table-cell office:value-type="float" office:value="492.16" table:style-name="ce8">
            <text:p>492,16</text:p>
          </table:table-cell>
          <table:table-cell office:value-type="float" office:value="531.26" table:style-name="ce8">
            <text:p>531,26</text:p>
          </table:table-cell>
          <table:table-cell office:value-type="float" office:value="393.33" table:style-name="ce8">
            <text:p>393,33</text:p>
          </table:table-cell>
          <table:table-cell office:value-type="float" office:value="357" table:style-name="ce4">
            <text:p>357</text:p>
          </table:table-cell>
          <table:table-cell office:value-type="float" office:value="355" table:style-name="ce8">
            <text:p>3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22.95999999999998" table:style-name="ce8">
            <text:p>322,96</text:p>
          </table:table-cell>
          <table:table-cell office:value-type="float" office:value="322.8" table:style-name="ce8">
            <text:p>322,8</text:p>
          </table:table-cell>
          <table:table-cell office:value-type="float" office:value="265.22000000000003" table:style-name="ce8">
            <text:p>265,22</text:p>
          </table:table-cell>
          <table:table-cell office:value-type="float" office:value="262.51" table:style-name="ce8">
            <text:p>262,51</text:p>
          </table:table-cell>
          <table:table-cell office:value-type="float" office:value="344.71" table:style-name="ce8">
            <text:p>344,71</text:p>
          </table:table-cell>
          <table:table-cell office:value-type="float" office:value="343.1" table:style-name="ce8">
            <text:p>343,1</text:p>
          </table:table-cell>
          <table:table-cell office:value-type="float" office:value="310.70999999999998" table:style-name="ce8">
            <text:p>310,71</text:p>
          </table:table-cell>
          <table:table-cell office:value-type="float" office:value="314.25" table:style-name="ce8">
            <text:p>314,25</text:p>
          </table:table-cell>
          <table:table-cell office:value-type="float" office:value="320.95" table:style-name="ce8">
            <text:p>320,95</text:p>
          </table:table-cell>
          <table:table-cell office:value-type="float" office:value="270.87" table:style-name="ce8">
            <text:p>270,87</text:p>
          </table:table-cell>
          <table:table-cell office:value-type="float" office:value="273.64" table:style-name="ce8">
            <text:p>273,64</text:p>
          </table:table-cell>
          <table:table-cell office:value-type="float" office:value="280.17" table:style-name="ce8">
            <text:p>280,17</text:p>
          </table:table-cell>
          <table:table-cell office:value-type="float" office:value="299.83999999999997" table:style-name="ce8">
            <text:p>299,84</text:p>
          </table:table-cell>
          <table:table-cell office:value-type="float" office:value="279.31" table:style-name="ce8">
            <text:p>279,31</text:p>
          </table:table-cell>
          <table:table-cell office:value-type="float" office:value="285.61" table:style-name="ce8">
            <text:p>285,61</text:p>
          </table:table-cell>
          <table:table-cell office:value-type="float" office:value="265.01" table:style-name="ce8">
            <text:p>265,01</text:p>
          </table:table-cell>
          <table:table-cell office:value-type="float" office:value="288.89" table:style-name="ce8">
            <text:p>288,89</text:p>
          </table:table-cell>
          <table:table-cell office:value-type="float" office:value="359.84" table:style-name="ce8">
            <text:p>359,84</text:p>
          </table:table-cell>
          <table:table-cell office:value-type="float" office:value="370.54" table:style-name="ce8">
            <text:p>370,54</text:p>
          </table:table-cell>
          <table:table-cell office:value-type="float" office:value="439.58" table:style-name="ce8">
            <text:p>439,58</text:p>
          </table:table-cell>
          <table:table-cell office:value-type="float" office:value="548.08000000000004" table:style-name="ce8">
            <text:p>548,08</text:p>
          </table:table-cell>
          <table:table-cell office:value-type="float" office:value="564.37" table:style-name="ce8">
            <text:p>564,37</text:p>
          </table:table-cell>
          <table:table-cell office:value-type="float" office:value="523.48" table:style-name="ce8">
            <text:p>523,48</text:p>
          </table:table-cell>
          <table:table-cell office:value-type="float" office:value="445.48" table:style-name="ce8">
            <text:p>445,48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8">
            <text:p>3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2.57" table:style-name="ce8">
            <text:p>322,57</text:p>
          </table:table-cell>
          <table:table-cell office:value-type="float" office:value="262.27" table:style-name="ce8">
            <text:p>262,27</text:p>
          </table:table-cell>
          <table:table-cell office:value-type="float" office:value="277.27" table:style-name="ce8">
            <text:p>277,27</text:p>
          </table:table-cell>
          <table:table-cell office:value-type="float" office:value="227.88" table:style-name="ce8">
            <text:p>227,88</text:p>
          </table:table-cell>
          <table:table-cell office:value-type="float" office:value="284.37" table:style-name="ce8">
            <text:p>284,37</text:p>
          </table:table-cell>
          <table:table-cell office:value-type="float" office:value="346.34" table:style-name="ce8">
            <text:p>346,34</text:p>
          </table:table-cell>
          <table:table-cell office:value-type="float" office:value="358.69" table:style-name="ce15">
            <text:p>358,69</text:p>
          </table:table-cell>
          <table:table-cell office:value-type="float" office:value="354.56" table:style-name="ce15">
            <text:p>354,56</text:p>
          </table:table-cell>
          <table:table-cell office:value-type="float" office:value="368.03" table:style-name="ce15">
            <text:p>368,03</text:p>
          </table:table-cell>
          <table:table-cell office:value-type="float" office:value="307.02999999999997" table:style-name="ce15">
            <text:p>307,03</text:p>
          </table:table-cell>
          <table:table-cell office:value-type="float" office:value="255.32" table:style-name="ce15">
            <text:p>255,32</text:p>
          </table:table-cell>
          <table:table-cell office:value-type="float" office:value="183.72" table:style-name="ce15">
            <text:p>183,72</text:p>
          </table:table-cell>
          <table:table-cell office:value-type="float" office:value="213.19" table:style-name="ce15">
            <text:p>213,19</text:p>
          </table:table-cell>
          <table:table-cell office:value-type="float" office:value="271.17" table:style-name="ce15">
            <text:p>271,17</text:p>
          </table:table-cell>
          <table:table-cell office:value-type="float" office:value="263.27" table:style-name="ce15">
            <text:p>263,27</text:p>
          </table:table-cell>
          <table:table-cell office:value-type="float" office:value="233.92" table:style-name="ce15">
            <text:p>233,92</text:p>
          </table:table-cell>
          <table:table-cell office:value-type="float" office:value="231.85" table:style-name="ce15">
            <text:p>231,85</text:p>
          </table:table-cell>
          <table:table-cell office:value-type="float" office:value="259.18" table:style-name="ce15">
            <text:p>259,18</text:p>
          </table:table-cell>
          <table:table-cell office:value-type="float" office:value="291.04000000000002" table:style-name="ce15">
            <text:p>291,04</text:p>
          </table:table-cell>
          <table:table-cell office:value-type="float" office:value="299.77" table:style-name="ce15">
            <text:p>299,77</text:p>
          </table:table-cell>
          <table:table-cell office:value-type="float" office:value="295.42" table:style-name="ce15">
            <text:p>295,42</text:p>
          </table:table-cell>
          <table:table-cell office:value-type="float" office:value="305.76" table:style-name="ce15">
            <text:p>305,76</text:p>
          </table:table-cell>
          <table:table-cell office:value-type="float" office:value="293.67" table:style-name="ce15">
            <text:p>293,67</text:p>
          </table:table-cell>
          <table:table-cell office:value-type="float" office:value="263.8" table:style-name="ce15">
            <text:p>263,8</text:p>
          </table:table-cell>
          <table:table-cell office:value-type="float" office:value="287" table:style-name="ce4">
            <text:p>287</text:p>
          </table:table-cell>
          <table:table-cell office:value-type="float" office:value="282" table:style-name="ce8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36.11" table:style-name="ce15">
            <text:p>236,11</text:p>
          </table:table-cell>
          <table:table-cell office:value-type="float" office:value="208.61" table:style-name="ce15">
            <text:p>208,61</text:p>
          </table:table-cell>
          <table:table-cell office:value-type="float" office:value="121.96" table:style-name="ce15">
            <text:p>121,96</text:p>
          </table:table-cell>
          <table:table-cell office:value-type="float" office:value="220.15" table:style-name="ce15">
            <text:p>220,15</text:p>
          </table:table-cell>
          <table:table-cell office:value-type="float" office:value="247.4" table:style-name="ce15">
            <text:p>247,4</text:p>
          </table:table-cell>
          <table:table-cell office:value-type="float" office:value="274.43" table:style-name="ce15">
            <text:p>274,43</text:p>
          </table:table-cell>
          <table:table-cell office:value-type="float" office:value="247.72" table:style-name="ce8">
            <text:p>247,72</text:p>
          </table:table-cell>
          <table:table-cell office:value-type="float" office:value="273.14" table:style-name="ce8">
            <text:p>273,14</text:p>
          </table:table-cell>
          <table:table-cell office:value-type="float" office:value="276.57" table:style-name="ce8">
            <text:p>276,57</text:p>
          </table:table-cell>
          <table:table-cell office:value-type="float" office:value="345.32" table:style-name="ce8">
            <text:p>345,32</text:p>
          </table:table-cell>
          <table:table-cell office:value-type="float" office:value="292.2" table:style-name="ce8">
            <text:p>292,2</text:p>
          </table:table-cell>
          <table:table-cell office:value-type="float" office:value="277.88" table:style-name="ce8">
            <text:p>277,88</text:p>
          </table:table-cell>
          <table:table-cell office:value-type="float" office:value="270.05" table:style-name="ce15">
            <text:p>270,05</text:p>
          </table:table-cell>
          <table:table-cell office:value-type="float" office:value="225.42" table:style-name="ce15">
            <text:p>225,42</text:p>
          </table:table-cell>
          <table:table-cell office:value-type="float" office:value="234.32" table:style-name="ce15">
            <text:p>234,32</text:p>
          </table:table-cell>
          <table:table-cell office:value-type="float" office:value="216.11" table:style-name="ce15">
            <text:p>216,11</text:p>
          </table:table-cell>
          <table:table-cell office:value-type="float" office:value="254.62" table:style-name="ce8">
            <text:p>254,62</text:p>
          </table:table-cell>
          <table:table-cell office:value-type="float" office:value="290.63" table:style-name="ce8">
            <text:p>290,63</text:p>
          </table:table-cell>
          <table:table-cell office:value-type="float" office:value="338.39" table:style-name="ce8">
            <text:p>338,39</text:p>
          </table:table-cell>
          <table:table-cell office:value-type="float" office:value="396.37" table:style-name="ce8">
            <text:p>396,37</text:p>
          </table:table-cell>
          <table:table-cell office:value-type="float" office:value="535.97" table:style-name="ce8">
            <text:p>535,97</text:p>
          </table:table-cell>
          <table:table-cell office:value-type="float" office:value="529.66" table:style-name="ce8">
            <text:p>529,66</text:p>
          </table:table-cell>
          <table:table-cell office:value-type="float" office:value="594.37" table:style-name="ce8">
            <text:p>594,37</text:p>
          </table:table-cell>
          <table:table-cell office:value-type="float" office:value="487.97" table:style-name="ce8">
            <text:p>487,97</text:p>
          </table:table-cell>
          <table:table-cell office:value-type="float" office:value="367" table:style-name="ce4">
            <text:p>367</text:p>
          </table:table-cell>
          <table:table-cell office:value-type="float" office:value="308" table:style-name="ce8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5.61" table:style-name="ce8">
            <text:p>425,61</text:p>
          </table:table-cell>
          <table:table-cell office:value-type="float" office:value="448.62" table:style-name="ce15">
            <text:p>448,62</text:p>
          </table:table-cell>
          <table:table-cell office:value-type="float" office:value="415.48" table:style-name="ce15">
            <text:p>415,48</text:p>
          </table:table-cell>
          <table:table-cell office:value-type="float" office:value="344.43" table:style-name="ce8">
            <text:p>344,43</text:p>
          </table:table-cell>
          <table:table-cell office:value-type="float" office:value="335.13" table:style-name="ce8">
            <text:p>335,13</text:p>
          </table:table-cell>
          <table:table-cell office:value-type="float" office:value="300.77999999999997" table:style-name="ce8">
            <text:p>300,78</text:p>
          </table:table-cell>
          <table:table-cell office:value-type="float" office:value="280.2" table:style-name="ce8">
            <text:p>280,2</text:p>
          </table:table-cell>
          <table:table-cell office:value-type="float" office:value="251.43" table:style-name="ce8">
            <text:p>251,43</text:p>
          </table:table-cell>
          <table:table-cell office:value-type="float" office:value="260.36" table:style-name="ce8">
            <text:p>260,36</text:p>
          </table:table-cell>
          <table:table-cell office:value-type="float" office:value="255.94" table:style-name="ce8">
            <text:p>255,94</text:p>
          </table:table-cell>
          <table:table-cell office:value-type="float" office:value="260.10000000000002" table:style-name="ce8">
            <text:p>260,1</text:p>
          </table:table-cell>
          <table:table-cell office:value-type="float" office:value="268.5" table:style-name="ce8">
            <text:p>268,5</text:p>
          </table:table-cell>
          <table:table-cell office:value-type="float" office:value="263.93" table:style-name="ce8">
            <text:p>263,93</text:p>
          </table:table-cell>
          <table:table-cell office:value-type="float" office:value="249.2" table:style-name="ce8">
            <text:p>249,2</text:p>
          </table:table-cell>
          <table:table-cell office:value-type="float" office:value="279.61" table:style-name="ce8">
            <text:p>279,61</text:p>
          </table:table-cell>
          <table:table-cell office:value-type="float" office:value="278.24" table:style-name="ce8">
            <text:p>278,24</text:p>
          </table:table-cell>
          <table:table-cell office:value-type="float" office:value="268.60000000000002" table:style-name="ce8">
            <text:p>268,6</text:p>
          </table:table-cell>
          <table:table-cell office:value-type="float" office:value="274.67" table:style-name="ce8">
            <text:p>274,67</text:p>
          </table:table-cell>
          <table:table-cell office:value-type="float" office:value="284.99" table:style-name="ce8">
            <text:p>284,99</text:p>
          </table:table-cell>
          <table:table-cell office:value-type="float" office:value="465.26" table:style-name="ce8">
            <text:p>465,26</text:p>
          </table:table-cell>
          <table:table-cell office:value-type="float" office:value="427.04" table:style-name="ce8">
            <text:p>427,04</text:p>
          </table:table-cell>
          <table:table-cell office:value-type="float" office:value="371.71" table:style-name="ce8">
            <text:p>371,71</text:p>
          </table:table-cell>
          <table:table-cell office:value-type="float" office:value="333.61" table:style-name="ce8">
            <text:p>333,61</text:p>
          </table:table-cell>
          <table:table-cell office:value-type="float" office:value="340.08" table:style-name="ce8">
            <text:p>340,08</text:p>
          </table:table-cell>
          <table:table-cell office:value-type="float" office:value="310" table:style-name="ce4">
            <text:p>310</text:p>
          </table:table-cell>
          <table:table-cell office:value-type="float" office:value="320" table:style-name="ce8">
            <text:p>3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24.2" table:style-name="ce8">
            <text:p>324,2</text:p>
          </table:table-cell>
          <table:table-cell office:value-type="float" office:value="274.25" table:style-name="ce8">
            <text:p>274,25</text:p>
          </table:table-cell>
          <table:table-cell office:value-type="float" office:value="245.35" table:style-name="ce8">
            <text:p>245,35</text:p>
          </table:table-cell>
          <table:table-cell office:value-type="float" office:value="251.32" table:style-name="ce8">
            <text:p>251,32</text:p>
          </table:table-cell>
          <table:table-cell office:value-type="float" office:value="234.28" table:style-name="ce8">
            <text:p>234,28</text:p>
          </table:table-cell>
          <table:table-cell office:value-type="float" office:value="287.04000000000002" table:style-name="ce8">
            <text:p>287,04</text:p>
          </table:table-cell>
          <table:table-cell office:value-type="float" office:value="303.27999999999997" table:style-name="ce8">
            <text:p>303,28</text:p>
          </table:table-cell>
          <table:table-cell office:value-type="float" office:value="296.73" table:style-name="ce8">
            <text:p>296,73</text:p>
          </table:table-cell>
          <table:table-cell office:value-type="float" office:value="262.45" table:style-name="ce8">
            <text:p>262,45</text:p>
          </table:table-cell>
          <table:table-cell office:value-type="float" office:value="250.84" table:style-name="ce8">
            <text:p>250,84</text:p>
          </table:table-cell>
          <table:table-cell office:value-type="float" office:value="203.3" table:style-name="ce15">
            <text:p>203,3</text:p>
          </table:table-cell>
          <table:table-cell office:value-type="float" office:value="210.66" table:style-name="ce8">
            <text:p>210,66</text:p>
          </table:table-cell>
          <table:table-cell office:value-type="float" office:value="287.38" table:style-name="ce8">
            <text:p>287,38</text:p>
          </table:table-cell>
          <table:table-cell office:value-type="float" office:value="297.08999999999997" table:style-name="ce8">
            <text:p>297,09</text:p>
          </table:table-cell>
          <table:table-cell office:value-type="float" office:value="303.56" table:style-name="ce8">
            <text:p>303,56</text:p>
          </table:table-cell>
          <table:table-cell office:value-type="float" office:value="273.52999999999997" table:style-name="ce8">
            <text:p>273,53</text:p>
          </table:table-cell>
          <table:table-cell office:value-type="float" office:value="265.20999999999998" table:style-name="ce8">
            <text:p>265,21</text:p>
          </table:table-cell>
          <table:table-cell office:value-type="float" office:value="308.36" table:style-name="ce8">
            <text:p>308,36</text:p>
          </table:table-cell>
          <table:table-cell office:value-type="float" office:value="383.99" table:style-name="ce8">
            <text:p>383,99</text:p>
          </table:table-cell>
          <table:table-cell office:value-type="float" office:value="398.5" table:style-name="ce8">
            <text:p>398,5</text:p>
          </table:table-cell>
          <table:table-cell office:value-type="float" office:value="400.71" table:style-name="ce8">
            <text:p>400,71</text:p>
          </table:table-cell>
          <table:table-cell office:value-type="float" office:value="338.9" table:style-name="ce8">
            <text:p>338,9</text:p>
          </table:table-cell>
          <table:table-cell office:value-type="float" office:value="290.74" table:style-name="ce8">
            <text:p>290,74</text:p>
          </table:table-cell>
          <table:table-cell office:value-type="float" office:value="287.38" table:style-name="ce8">
            <text:p>287,38</text:p>
          </table:table-cell>
          <table:table-cell office:value-type="float" office:value="295" table:style-name="ce4">
            <text:p>295</text:p>
          </table:table-cell>
          <table:table-cell office:value-type="float" office:value="291" table:style-name="ce8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57.51" table:style-name="ce8">
            <text:p>257,51</text:p>
          </table:table-cell>
          <table:table-cell office:value-type="float" office:value="259.47000000000003" table:style-name="ce8">
            <text:p>259,47</text:p>
          </table:table-cell>
          <table:table-cell office:value-type="float" office:value="240.79" table:style-name="ce8">
            <text:p>240,79</text:p>
          </table:table-cell>
          <table:table-cell office:value-type="float" office:value="260.77" table:style-name="ce8">
            <text:p>260,77</text:p>
          </table:table-cell>
          <table:table-cell office:value-type="float" office:value="278.95999999999998" table:style-name="ce8">
            <text:p>278,96</text:p>
          </table:table-cell>
          <table:table-cell office:value-type="float" office:value="266.52" table:style-name="ce8">
            <text:p>266,52</text:p>
          </table:table-cell>
          <table:table-cell office:value-type="float" office:value="241.66" table:style-name="ce8">
            <text:p>241,66</text:p>
          </table:table-cell>
          <table:table-cell office:value-type="float" office:value="271.61" table:style-name="ce8">
            <text:p>271,61</text:p>
          </table:table-cell>
          <table:table-cell office:value-type="float" office:value="311.48" table:style-name="ce8">
            <text:p>311,48</text:p>
          </table:table-cell>
          <table:table-cell office:value-type="float" office:value="304.38" table:style-name="ce8">
            <text:p>304,38</text:p>
          </table:table-cell>
          <table:table-cell office:value-type="float" office:value="255.34" table:style-name="ce8">
            <text:p>255,34</text:p>
          </table:table-cell>
          <table:table-cell office:value-type="float" office:value="290.04000000000002" table:style-name="ce8">
            <text:p>290,04</text:p>
          </table:table-cell>
          <table:table-cell office:value-type="float" office:value="-102.22" table:style-name="ce16">
            <text:p>-102,22</text:p>
          </table:table-cell>
          <table:table-cell office:value-type="float" office:value="160.32" table:style-name="ce8">
            <text:p>160,32</text:p>
          </table:table-cell>
          <table:table-cell office:value-type="float" office:value="-108.55" table:style-name="ce16">
            <text:p>-108,55</text:p>
          </table:table-cell>
          <table:table-cell office:value-type="float" office:value="203.65" table:style-name="ce15">
            <text:p>203,65</text:p>
          </table:table-cell>
          <table:table-cell office:value-type="float" office:value="290.02" table:style-name="ce8">
            <text:p>290,02</text:p>
          </table:table-cell>
          <table:table-cell office:value-type="float" office:value="279.64999999999998" table:style-name="ce8">
            <text:p>279,65</text:p>
          </table:table-cell>
          <table:table-cell office:value-type="float" office:value="294.14999999999998" table:style-name="ce8">
            <text:p>294,15</text:p>
          </table:table-cell>
          <table:table-cell office:value-type="float" office:value="339.03" table:style-name="ce8">
            <text:p>339,03</text:p>
          </table:table-cell>
          <table:table-cell office:value-type="float" office:value="431.33" table:style-name="ce8">
            <text:p>431,33</text:p>
          </table:table-cell>
          <table:table-cell office:value-type="float" office:value="351.81" table:style-name="ce8">
            <text:p>351,81</text:p>
          </table:table-cell>
          <table:table-cell office:value-type="float" office:value="376.28" table:style-name="ce8">
            <text:p>376,28</text:p>
          </table:table-cell>
          <table:table-cell office:value-type="float" office:value="408.78" table:style-name="ce8">
            <text:p>408,78</text:p>
          </table:table-cell>
          <table:table-cell office:value-type="float" office:value="294" table:style-name="ce4">
            <text:p>294</text:p>
          </table:table-cell>
          <table:table-cell office:value-type="float" office:value="257" table:style-name="ce8">
            <text:p>2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0.32" table:style-name="ce8">
            <text:p>340,32</text:p>
          </table:table-cell>
          <table:table-cell office:value-type="float" office:value="337.37" table:style-name="ce8">
            <text:p>337,37</text:p>
          </table:table-cell>
          <table:table-cell office:value-type="float" office:value="346.83" table:style-name="ce8">
            <text:p>346,83</text:p>
          </table:table-cell>
          <table:table-cell office:value-type="float" office:value="392.76" table:style-name="ce8">
            <text:p>392,76</text:p>
          </table:table-cell>
          <table:table-cell office:value-type="float" office:value="257.39999999999998" table:style-name="ce8">
            <text:p>257,4</text:p>
          </table:table-cell>
          <table:table-cell office:value-type="float" office:value="287.95999999999998" table:style-name="ce15">
            <text:p>287,96</text:p>
          </table:table-cell>
          <table:table-cell office:value-type="float" office:value="341.1" table:style-name="ce8">
            <text:p>341,1</text:p>
          </table:table-cell>
          <table:table-cell office:value-type="float" office:value="369.55" table:style-name="ce8">
            <text:p>369,55</text:p>
          </table:table-cell>
          <table:table-cell office:value-type="float" office:value="358.81" table:style-name="ce8">
            <text:p>358,81</text:p>
          </table:table-cell>
          <table:table-cell office:value-type="float" office:value="350.12" table:style-name="ce8">
            <text:p>350,12</text:p>
          </table:table-cell>
          <table:table-cell office:value-type="float" office:value="314.70999999999998" table:style-name="ce8">
            <text:p>314,71</text:p>
          </table:table-cell>
          <table:table-cell office:value-type="float" office:value="290.52" table:style-name="ce8">
            <text:p>290,52</text:p>
          </table:table-cell>
          <table:table-cell office:value-type="float" office:value="-1377.79" table:style-name="ce16">
            <text:p>-1377,79</text:p>
          </table:table-cell>
          <table:table-cell office:value-type="float" office:value="-2366.2800000000002" table:style-name="ce16">
            <text:p>-2366,28</text:p>
          </table:table-cell>
          <table:table-cell office:value-type="float" office:value="-1563.51" table:style-name="ce16">
            <text:p>-1563,51</text:p>
          </table:table-cell>
          <table:table-cell office:value-type="float" office:value="2224.54" table:style-name="ce17">
            <text:p>2224,54</text:p>
          </table:table-cell>
          <table:table-cell office:value-type="float" office:value="184.6" table:style-name="ce15">
            <text:p>184,6</text:p>
          </table:table-cell>
          <table:table-cell office:value-type="float" office:value="241.5" table:style-name="ce8">
            <text:p>241,5</text:p>
          </table:table-cell>
          <table:table-cell office:value-type="float" office:value="303.04000000000002" table:style-name="ce8">
            <text:p>303,04</text:p>
          </table:table-cell>
          <table:table-cell office:value-type="float" office:value="518.49" table:style-name="ce8">
            <text:p>518,49</text:p>
          </table:table-cell>
          <table:table-cell office:value-type="float" office:value="576.34" table:style-name="ce8">
            <text:p>576,34</text:p>
          </table:table-cell>
          <table:table-cell office:value-type="float" office:value="571.94000000000005" table:style-name="ce15">
            <text:p>571,94</text:p>
          </table:table-cell>
          <table:table-cell office:value-type="float" office:value="515.74" table:style-name="ce15">
            <text:p>515,74</text:p>
          </table:table-cell>
          <table:table-cell office:value-type="float" office:value="407.12" table:style-name="ce15">
            <text:p>407,12</text:p>
          </table:table-cell>
          <table:table-cell office:value-type="float" office:value="356" table:style-name="ce4">
            <text:p>356</text:p>
          </table:table-cell>
          <table:table-cell office:value-type="float" office:value="176" table:style-name="ce8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17.81" table:style-name="ce15">
            <text:p>417,81</text:p>
          </table:table-cell>
          <table:table-cell office:value-type="float" office:value="421.96" table:style-name="ce15">
            <text:p>421,96</text:p>
          </table:table-cell>
          <table:table-cell office:value-type="float" office:value="338.09" table:style-name="ce15">
            <text:p>338,09</text:p>
          </table:table-cell>
          <table:table-cell office:value-type="float" office:value="245.3" table:style-name="ce15">
            <text:p>245,3</text:p>
          </table:table-cell>
          <table:table-cell office:value-type="float" office:value="307.27999999999997" table:style-name="ce15">
            <text:p>307,28</text:p>
          </table:table-cell>
          <table:table-cell office:value-type="float" office:value="357.95" table:style-name="ce15">
            <text:p>357,95</text:p>
          </table:table-cell>
          <table:table-cell office:value-type="float" office:value="331.75" table:style-name="ce15">
            <text:p>331,75</text:p>
          </table:table-cell>
          <table:table-cell office:value-type="float" office:value="371.86" table:style-name="ce15">
            <text:p>371,86</text:p>
          </table:table-cell>
          <table:table-cell office:value-type="float" office:value="427.83" table:style-name="ce8">
            <text:p>427,83</text:p>
          </table:table-cell>
          <table:table-cell office:value-type="float" office:value="349.78" table:style-name="ce8">
            <text:p>349,78</text:p>
          </table:table-cell>
          <table:table-cell office:value-type="float" office:value="306.33" table:style-name="ce8">
            <text:p>306,33</text:p>
          </table:table-cell>
          <table:table-cell office:value-type="float" office:value="284.44" table:style-name="ce8">
            <text:p>284,44</text:p>
          </table:table-cell>
          <table:table-cell office:value-type="float" office:value="292.29000000000002" table:style-name="ce8">
            <text:p>292,29</text:p>
          </table:table-cell>
          <table:table-cell office:value-type="float" office:value="273.99" table:style-name="ce8">
            <text:p>273,99</text:p>
          </table:table-cell>
          <table:table-cell office:value-type="float" office:value="267.86" table:style-name="ce8">
            <text:p>267,86</text:p>
          </table:table-cell>
          <table:table-cell office:value-type="float" office:value="268.64999999999998" table:style-name="ce8">
            <text:p>268,65</text:p>
          </table:table-cell>
          <table:table-cell office:value-type="float" office:value="285.61" table:style-name="ce8">
            <text:p>285,61</text:p>
          </table:table-cell>
          <table:table-cell office:value-type="float" office:value="317.72000000000003" table:style-name="ce8">
            <text:p>317,72</text:p>
          </table:table-cell>
          <table:table-cell office:value-type="float" office:value="287.18" table:style-name="ce8">
            <text:p>287,18</text:p>
          </table:table-cell>
          <table:table-cell office:value-type="float" office:value="302.42" table:style-name="ce8">
            <text:p>302,42</text:p>
          </table:table-cell>
          <table:table-cell office:value-type="float" office:value="393.12" table:style-name="ce8">
            <text:p>393,12</text:p>
          </table:table-cell>
          <table:table-cell office:value-type="float" office:value="344.84" table:style-name="ce8">
            <text:p>344,84</text:p>
          </table:table-cell>
          <table:table-cell office:value-type="float" office:value="325.18" table:style-name="ce8">
            <text:p>325,18</text:p>
          </table:table-cell>
          <table:table-cell office:value-type="float" office:value="273.64999999999998" table:style-name="ce15">
            <text:p>273,65</text:p>
          </table:table-cell>
          <table:table-cell office:value-type="float" office:value="315" table:style-name="ce4">
            <text:p>315</text:p>
          </table:table-cell>
          <table:table-cell office:value-type="float" office:value="325" table:style-name="ce8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9.93" table:style-name="ce15">
            <text:p>259,93</text:p>
          </table:table-cell>
          <table:table-cell office:value-type="float" office:value="256.87" table:style-name="ce15">
            <text:p>256,87</text:p>
          </table:table-cell>
          <table:table-cell office:value-type="float" office:value="280.22000000000003" table:style-name="ce15">
            <text:p>280,22</text:p>
          </table:table-cell>
          <table:table-cell office:value-type="float" office:value="277.17" table:style-name="ce15">
            <text:p>277,17</text:p>
          </table:table-cell>
          <table:table-cell office:value-type="float" office:value="304.60000000000002" table:style-name="ce15">
            <text:p>304,6</text:p>
          </table:table-cell>
          <table:table-cell office:value-type="float" office:value="344.76" table:style-name="ce15">
            <text:p>344,76</text:p>
          </table:table-cell>
          <table:table-cell office:value-type="float" office:value="332.45" table:style-name="ce15">
            <text:p>332,45</text:p>
          </table:table-cell>
          <table:table-cell office:value-type="float" office:value="307.41000000000003" table:style-name="ce15">
            <text:p>307,41</text:p>
          </table:table-cell>
          <table:table-cell office:value-type="float" office:value="329.62" table:style-name="ce15">
            <text:p>329,62</text:p>
          </table:table-cell>
          <table:table-cell office:value-type="float" office:value="290.45999999999998" table:style-name="ce15">
            <text:p>290,46</text:p>
          </table:table-cell>
          <table:table-cell office:value-type="float" office:value="169.65" table:style-name="ce15">
            <text:p>169,65</text:p>
          </table:table-cell>
          <table:table-cell office:value-type="float" office:value="308.12" table:style-name="ce15">
            <text:p>308,12</text:p>
          </table:table-cell>
          <table:table-cell office:value-type="float" office:value="299.49" table:style-name="ce8">
            <text:p>299,49</text:p>
          </table:table-cell>
          <table:table-cell office:value-type="float" office:value="112.98" table:style-name="ce15">
            <text:p>112,98</text:p>
          </table:table-cell>
          <table:table-cell office:value-type="float" office:value="-439.61" table:style-name="ce16">
            <text:p>-439,61</text:p>
          </table:table-cell>
          <table:table-cell office:value-type="float" office:value="299.06" table:style-name="ce15">
            <text:p>299,06</text:p>
          </table:table-cell>
          <table:table-cell office:value-type="float" office:value="351.43" table:style-name="ce8">
            <text:p>351,43</text:p>
          </table:table-cell>
          <table:table-cell office:value-type="float" office:value="392.83" table:style-name="ce8">
            <text:p>392,83</text:p>
          </table:table-cell>
          <table:table-cell office:value-type="float" office:value="516.83000000000004" table:style-name="ce8">
            <text:p>516,83</text:p>
          </table:table-cell>
          <table:table-cell office:value-type="float" office:value="591.82000000000005" table:style-name="ce8">
            <text:p>591,82</text:p>
          </table:table-cell>
          <table:table-cell office:value-type="float" office:value="404.76" table:style-name="ce8">
            <text:p>404,76</text:p>
          </table:table-cell>
          <table:table-cell office:value-type="float" office:value="316.07" table:style-name="ce15">
            <text:p>316,07</text:p>
          </table:table-cell>
          <table:table-cell office:value-type="float" office:value="298.26" table:style-name="ce15">
            <text:p>298,26</text:p>
          </table:table-cell>
          <table:table-cell office:value-type="float" office:value="283.55" table:style-name="ce15">
            <text:p>283,55</text:p>
          </table:table-cell>
          <table:table-cell office:value-type="float" office:value="426" table:style-name="ce4">
            <text:p>426</text:p>
          </table:table-cell>
          <table:table-cell office:value-type="float" office:value="287" table:style-name="ce8">
            <text:p>2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5.46" table:style-name="ce8">
            <text:p>235,46</text:p>
          </table:table-cell>
          <table:table-cell office:value-type="float" office:value="273.70999999999998" table:style-name="ce8">
            <text:p>273,71</text:p>
          </table:table-cell>
          <table:table-cell office:value-type="float" office:value="247.67" table:style-name="ce8">
            <text:p>247,67</text:p>
          </table:table-cell>
          <table:table-cell office:value-type="float" office:value="290.29000000000002" table:style-name="ce8">
            <text:p>290,29</text:p>
          </table:table-cell>
          <table:table-cell office:value-type="float" office:value="333.36" table:style-name="ce8">
            <text:p>333,36</text:p>
          </table:table-cell>
          <table:table-cell office:value-type="float" office:value="331.31" table:style-name="ce8">
            <text:p>331,31</text:p>
          </table:table-cell>
          <table:table-cell office:value-type="float" office:value="365.69" table:style-name="ce8">
            <text:p>365,69</text:p>
          </table:table-cell>
          <table:table-cell office:value-type="float" office:value="329.44" table:style-name="ce8">
            <text:p>329,44</text:p>
          </table:table-cell>
          <table:table-cell office:value-type="float" office:value="311.18" table:style-name="ce8">
            <text:p>311,18</text:p>
          </table:table-cell>
          <table:table-cell office:value-type="float" office:value="312.38" table:style-name="ce8">
            <text:p>312,38</text:p>
          </table:table-cell>
          <table:table-cell office:value-type="float" office:value="278.85000000000002" table:style-name="ce8">
            <text:p>278,85</text:p>
          </table:table-cell>
          <table:table-cell office:value-type="float" office:value="55.77" table:style-name="ce15">
            <text:p>55,77</text:p>
          </table:table-cell>
          <table:table-cell office:value-type="float" office:value="-536.66999999999996" table:style-name="ce16">
            <text:p>-536,67</text:p>
          </table:table-cell>
          <table:table-cell office:value-type="float" office:value="137.91999999999999" table:style-name="ce8">
            <text:p>137,92</text:p>
          </table:table-cell>
          <table:table-cell office:value-type="float" office:value="-1775.11" table:style-name="ce16">
            <text:p>-1775,11</text:p>
          </table:table-cell>
          <table:table-cell office:value-type="float" office:value="972.08" table:style-name="ce15">
            <text:p>972,08</text:p>
          </table:table-cell>
          <table:table-cell office:value-type="float" office:value="245.51" table:style-name="ce8">
            <text:p>245,51</text:p>
          </table:table-cell>
          <table:table-cell office:value-type="float" office:value="302.04000000000002" table:style-name="ce8">
            <text:p>302,04</text:p>
          </table:table-cell>
          <table:table-cell office:value-type="float" office:value="370.37" table:style-name="ce8">
            <text:p>370,37</text:p>
          </table:table-cell>
          <table:table-cell office:value-type="float" office:value="555.08000000000004" table:style-name="ce8">
            <text:p>555,08</text:p>
          </table:table-cell>
          <table:table-cell office:value-type="float" office:value="550.57000000000005" table:style-name="ce8">
            <text:p>550,57</text:p>
          </table:table-cell>
          <table:table-cell office:value-type="float" office:value="577.67999999999995" table:style-name="ce8">
            <text:p>577,68</text:p>
          </table:table-cell>
          <table:table-cell office:value-type="float" office:value="464.78" table:style-name="ce8">
            <text:p>464,78</text:p>
          </table:table-cell>
          <table:table-cell office:value-type="float" office:value="343.24" table:style-name="ce8">
            <text:p>343,24</text:p>
          </table:table-cell>
          <table:table-cell office:value-type="float" office:value="343" table:style-name="ce4">
            <text:p>343</text:p>
          </table:table-cell>
          <table:table-cell office:value-type="float" office:value="232" table:style-name="ce8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30" table:style-name="ce8">
            <text:p>330</text:p>
          </table:table-cell>
          <table:table-cell office:value-type="float" office:value="412" table:style-name="ce8">
            <text:p>412</text:p>
          </table:table-cell>
          <table:table-cell office:value-type="float" office:value="252" table:style-name="ce8">
            <text:p>252</text:p>
          </table:table-cell>
          <table:table-cell office:value-type="float" office:value="304" table:style-name="ce8">
            <text:p>304</text:p>
          </table:table-cell>
          <table:table-cell office:value-type="float" office:value="410" table:style-name="ce8">
            <text:p>410</text:p>
          </table:table-cell>
          <table:table-cell office:value-type="float" office:value="369" table:style-name="ce8">
            <text:p>369</text:p>
          </table:table-cell>
          <table:table-cell office:value-type="float" office:value="281" table:style-name="ce8">
            <text:p>281</text:p>
          </table:table-cell>
          <table:table-cell office:value-type="float" office:value="270" table:style-name="ce8">
            <text:p>270</text:p>
          </table:table-cell>
          <table:table-cell office:value-type="float" office:value="220" table:style-name="ce15">
            <text:p>220</text:p>
          </table:table-cell>
          <table:table-cell office:value-type="float" office:value="251" table:style-name="ce8">
            <text:p>251</text:p>
          </table:table-cell>
          <table:table-cell office:value-type="float" office:value="330" table:style-name="ce8">
            <text:p>330</text:p>
          </table:table-cell>
          <table:table-cell office:value-type="float" office:value="361" table:style-name="ce8">
            <text:p>361</text:p>
          </table:table-cell>
          <table:table-cell office:value-type="float" office:value="282" table:style-name="ce8">
            <text:p>282</text:p>
          </table:table-cell>
          <table:table-cell office:value-type="float" office:value="307" table:style-name="ce8">
            <text:p>307</text:p>
          </table:table-cell>
          <table:table-cell office:value-type="float" office:value="-17" table:style-name="ce16">
            <text:p>-17</text:p>
          </table:table-cell>
          <table:table-cell office:value-type="float" office:value="-2684" table:style-name="ce16">
            <text:p>-2684</text:p>
          </table:table-cell>
          <table:table-cell office:value-type="float" office:value="1147" table:style-name="ce17">
            <text:p>1147</text:p>
          </table:table-cell>
          <table:table-cell office:value-type="float" office:value="300" table:style-name="ce8">
            <text:p>300</text:p>
          </table:table-cell>
          <table:table-cell office:value-type="float" office:value="361" table:style-name="ce8">
            <text:p>361</text:p>
          </table:table-cell>
          <table:table-cell office:value-type="float" office:value="355" table:style-name="ce8">
            <text:p>355</text:p>
          </table:table-cell>
          <table:table-cell office:value-type="float" office:value="336" table:style-name="ce8">
            <text:p>336</text:p>
          </table:table-cell>
          <table:table-cell office:value-type="float" office:value="441" table:style-name="ce8">
            <text:p>441</text:p>
          </table:table-cell>
          <table:table-cell office:value-type="float" office:value="414" table:style-name="ce8">
            <text:p>414</text:p>
          </table:table-cell>
          <table:table-cell office:value-type="float" office:value="306" table:style-name="ce8">
            <text:p>306</text:p>
          </table:table-cell>
          <table:table-cell office:value-type="float" office:value="334" table:style-name="ce4">
            <text:p>334</text:p>
          </table:table-cell>
          <table:table-cell office:value-type="float" office:value="222" table:style-name="ce8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7" table:style-name="ce4">
            <text:p>347</text:p>
          </table:table-cell>
          <table:table-cell office:value-type="float" office:value="325" table:style-name="ce4">
            <text:p>325</text:p>
          </table:table-cell>
          <table:table-cell office:value-type="float" office:value="296" table:style-name="ce4">
            <text:p>296</text:p>
          </table:table-cell>
          <table:table-cell office:value-type="float" office:value="295" table:style-name="ce4">
            <text:p>295</text:p>
          </table:table-cell>
          <table:table-cell office:value-type="float" office:value="308" table:style-name="ce4">
            <text:p>308</text:p>
          </table:table-cell>
          <table:table-cell office:value-type="float" office:value="342" table:style-name="ce4">
            <text:p>342</text:p>
          </table:table-cell>
          <table:table-cell office:value-type="float" office:value="309" table:style-name="ce4">
            <text:p>309</text:p>
          </table:table-cell>
          <table:table-cell office:value-type="float" office:value="324" table:style-name="ce4">
            <text:p>324</text:p>
          </table:table-cell>
          <table:table-cell office:value-type="float" office:value="318" table:style-name="ce4">
            <text:p>318</text:p>
          </table:table-cell>
          <table:table-cell office:value-type="float" office:value="297" table:style-name="ce4">
            <text:p>297</text:p>
          </table:table-cell>
          <table:table-cell office:value-type="float" office:value="287" table:style-name="ce4">
            <text:p>287</text:p>
          </table:table-cell>
          <table:table-cell office:value-type="float" office:value="278" table:style-name="ce4">
            <text:p>278</text:p>
          </table:table-cell>
          <table:table-cell office:value-type="float" office:value="272" table:style-name="ce4">
            <text:p>272</text:p>
          </table:table-cell>
          <table:table-cell office:value-type="float" office:value="252" table:style-name="ce4">
            <text:p>252</text:p>
          </table:table-cell>
          <table:table-cell office:value-type="float" office:value="256" table:style-name="ce4">
            <text:p>256</text:p>
          </table:table-cell>
          <table:table-cell office:value-type="float" office:value="259" table:style-name="ce4">
            <text:p>259</text:p>
          </table:table-cell>
          <table:table-cell office:value-type="float" office:value="262" table:style-name="ce4">
            <text:p>262</text:p>
          </table:table-cell>
          <table:table-cell office:value-type="float" office:value="291" table:style-name="ce4">
            <text:p>291</text:p>
          </table:table-cell>
          <table:table-cell office:value-type="float" office:value="319" table:style-name="ce4">
            <text:p>319</text:p>
          </table:table-cell>
          <table:table-cell office:value-type="float" office:value="415" table:style-name="ce4">
            <text:p>415</text:p>
          </table:table-cell>
          <table:table-cell office:value-type="float" office:value="438" table:style-name="ce4">
            <text:p>438</text:p>
          </table:table-cell>
          <table:table-cell office:value-type="float" office:value="418" table:style-name="ce4">
            <text:p>418</text:p>
          </table:table-cell>
          <table:table-cell office:value-type="float" office:value="401" table:style-name="ce4">
            <text:p>401</text:p>
          </table:table-cell>
          <table:table-cell office:value-type="float" office:value="365" table:style-name="ce4">
            <text:p>365</text:p>
          </table:table-cell>
          <table:table-cell table:style-name="ce2"/>
          <table:table-cell office:value-type="float" office:value="320" table:style-name="ce4">
            <text:p>32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4" table:style-name="ce4">
            <text:p>284</text:p>
          </table:table-cell>
          <table:table-cell office:value-type="float" office:value="241" table:style-name="ce4">
            <text:p>241</text:p>
          </table:table-cell>
          <table:table-cell office:value-type="float" office:value="185" table:style-name="ce4">
            <text:p>185</text:p>
          </table:table-cell>
          <table:table-cell office:value-type="float" office:value="189" table:style-name="ce4">
            <text:p>189</text:p>
          </table:table-cell>
          <table:table-cell office:value-type="float" office:value="208" table:style-name="ce4">
            <text:p>208</text:p>
          </table:table-cell>
          <table:table-cell office:value-type="float" office:value="286" table:style-name="ce4">
            <text:p>286</text:p>
          </table:table-cell>
          <table:table-cell office:value-type="float" office:value="323" table:style-name="ce4">
            <text:p>323</text:p>
          </table:table-cell>
          <table:table-cell office:value-type="float" office:value="315" table:style-name="ce4">
            <text:p>315</text:p>
          </table:table-cell>
          <table:table-cell office:value-type="float" office:value="130" table:style-name="ce4">
            <text:p>130</text:p>
          </table:table-cell>
          <table:table-cell office:value-type="float" office:value="253" table:style-name="ce4">
            <text:p>253</text:p>
          </table:table-cell>
          <table:table-cell office:value-type="float" office:value="294" table:style-name="ce4">
            <text:p>294</text:p>
          </table:table-cell>
          <table:table-cell office:value-type="float" office:value="192" table:style-name="ce4">
            <text:p>192</text:p>
          </table:table-cell>
          <table:table-cell office:value-type="float" office:value="217" table:style-name="ce4">
            <text:p>217</text:p>
          </table:table-cell>
          <table:table-cell office:value-type="float" office:value="143" table:style-name="ce4">
            <text:p>143</text:p>
          </table:table-cell>
          <table:table-cell office:value-type="float" office:value="118" table:style-name="ce4">
            <text:p>118</text:p>
          </table:table-cell>
          <table:table-cell office:value-type="float" office:value="241" table:style-name="ce4">
            <text:p>241</text:p>
          </table:table-cell>
          <table:table-cell office:value-type="float" office:value="247" table:style-name="ce4">
            <text:p>247</text:p>
          </table:table-cell>
          <table:table-cell office:value-type="float" office:value="205" table:style-name="ce4">
            <text:p>205</text:p>
          </table:table-cell>
          <table:table-cell office:value-type="float" office:value="318" table:style-name="ce4">
            <text:p>318</text:p>
          </table:table-cell>
          <table:table-cell office:value-type="float" office:value="346" table:style-name="ce4">
            <text:p>346</text:p>
          </table:table-cell>
          <table:table-cell office:value-type="float" office:value="285" table:style-name="ce4">
            <text:p>285</text:p>
          </table:table-cell>
          <table:table-cell office:value-type="float" office:value="388" table:style-name="ce4">
            <text:p>388</text:p>
          </table:table-cell>
          <table:table-cell office:value-type="float" office:value="352" table:style-name="ce4">
            <text:p>352</text:p>
          </table:table-cell>
          <table:table-cell office:value-type="float" office:value="323" table:style-name="ce4">
            <text:p>323</text:p>
          </table:table-cell>
          <table:table-cell table:style-name="ce2"/>
          <table:table-cell office:value-type="float" office:value="253" table:style-name="ce4">
            <text:p>25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o, p, r, l, t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l, p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o, r, p, l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, r</text:p>
          </table:table-cell>
          <table:table-cell office:value-type="string" table:style-name="ce3">
            <text:p>o, l</text:p>
          </table:table-cell>
          <table:table-cell office:value-type="string" table:style-name="ce21">
            <text:p>o, r, p, l, t, f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, p, l, f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l, t, p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4.58" table:style-name="ce15">
            <text:p>194,58</text:p>
          </table:table-cell>
          <table:table-cell office:value-type="float" office:value="234.25" table:style-name="ce15">
            <text:p>234,25</text:p>
          </table:table-cell>
          <table:table-cell office:value-type="float" office:value="87.16" table:style-name="ce15">
            <text:p>87,16</text:p>
          </table:table-cell>
          <table:table-cell office:value-type="float" office:value="-5.37" table:style-name="ce16">
            <text:p>-5,37</text:p>
          </table:table-cell>
          <table:table-cell office:value-type="float" office:value="-129.29" table:style-name="ce16">
            <text:p>-129,29</text:p>
          </table:table-cell>
          <table:table-cell office:value-type="float" office:value="131.22" table:style-name="ce15">
            <text:p>131,22</text:p>
          </table:table-cell>
          <table:table-cell office:value-type="float" office:value="236.53" table:style-name="ce15">
            <text:p>236,53</text:p>
          </table:table-cell>
          <table:table-cell office:value-type="float" office:value="20.39" table:style-name="ce15">
            <text:p>20,39</text:p>
          </table:table-cell>
          <table:table-cell office:value-type="float" office:value="288.98" table:style-name="ce15">
            <text:p>288,98</text:p>
          </table:table-cell>
          <table:table-cell office:value-type="float" office:value="227.39" table:style-name="ce15">
            <text:p>227,39</text:p>
          </table:table-cell>
          <table:table-cell office:value-type="float" office:value="440.08" table:style-name="ce15">
            <text:p>440,08</text:p>
          </table:table-cell>
          <table:table-cell office:value-type="float" office:value="368.81" table:style-name="ce15">
            <text:p>368,81</text:p>
          </table:table-cell>
          <table:table-cell office:value-type="float" office:value="259.42" table:style-name="ce15">
            <text:p>259,42</text:p>
          </table:table-cell>
          <table:table-cell office:value-type="float" office:value="316.08999999999997" table:style-name="ce8">
            <text:p>316,09</text:p>
          </table:table-cell>
          <table:table-cell office:value-type="float" office:value="292.69" table:style-name="ce8">
            <text:p>292,69</text:p>
          </table:table-cell>
          <table:table-cell office:value-type="float" office:value="335.23" table:style-name="ce8">
            <text:p>335,23</text:p>
          </table:table-cell>
          <table:table-cell office:value-type="float" office:value="284.55" table:style-name="ce8">
            <text:p>284,55</text:p>
          </table:table-cell>
          <table:table-cell office:value-type="float" office:value="281.89999999999998" table:style-name="ce8">
            <text:p>281,9</text:p>
          </table:table-cell>
          <table:table-cell office:value-type="float" office:value="265.97000000000003" table:style-name="ce8">
            <text:p>265,97</text:p>
          </table:table-cell>
          <table:table-cell office:value-type="float" office:value="341" table:style-name="ce8">
            <text:p>341</text:p>
          </table:table-cell>
          <table:table-cell office:value-type="float" office:value="458.87" table:style-name="ce8">
            <text:p>458,87</text:p>
          </table:table-cell>
          <table:table-cell office:value-type="float" office:value="517.16999999999996" table:style-name="ce8">
            <text:p>517,17</text:p>
          </table:table-cell>
          <table:table-cell office:value-type="float" office:value="514.22" table:style-name="ce8">
            <text:p>514,22</text:p>
          </table:table-cell>
          <table:table-cell office:value-type="float" office:value="487.11" table:style-name="ce8">
            <text:p>487,11</text:p>
          </table:table-cell>
          <table:table-cell office:value-type="float" office:value="372" table:style-name="ce4">
            <text:p>372</text:p>
          </table:table-cell>
          <table:table-cell office:value-type="float" office:value="269" table:style-name="ce8">
            <text:p>2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89.02" table:style-name="ce8">
            <text:p>389,02</text:p>
          </table:table-cell>
          <table:table-cell office:value-type="float" office:value="440.07" table:style-name="ce8">
            <text:p>440,07</text:p>
          </table:table-cell>
          <table:table-cell office:value-type="float" office:value="374.58" table:style-name="ce8">
            <text:p>374,58</text:p>
          </table:table-cell>
          <table:table-cell office:value-type="float" office:value="458.95" table:style-name="ce8">
            <text:p>458,95</text:p>
          </table:table-cell>
          <table:table-cell office:value-type="float" office:value="349.25" table:style-name="ce8">
            <text:p>349,25</text:p>
          </table:table-cell>
          <table:table-cell office:value-type="float" office:value="411.81" table:style-name="ce8">
            <text:p>411,81</text:p>
          </table:table-cell>
          <table:table-cell office:value-type="float" office:value="406.27" table:style-name="ce8">
            <text:p>406,27</text:p>
          </table:table-cell>
          <table:table-cell office:value-type="float" office:value="348.01" table:style-name="ce8">
            <text:p>348,01</text:p>
          </table:table-cell>
          <table:table-cell office:value-type="float" office:value="328.46" table:style-name="ce8">
            <text:p>328,46</text:p>
          </table:table-cell>
          <table:table-cell office:value-type="float" office:value="305.95999999999998" table:style-name="ce8">
            <text:p>305,96</text:p>
          </table:table-cell>
          <table:table-cell office:value-type="float" office:value="277.16000000000003" table:style-name="ce8">
            <text:p>277,16</text:p>
          </table:table-cell>
          <table:table-cell office:value-type="float" office:value="263.06" table:style-name="ce8">
            <text:p>263,06</text:p>
          </table:table-cell>
          <table:table-cell office:value-type="float" office:value="245.03" table:style-name="ce8">
            <text:p>245,03</text:p>
          </table:table-cell>
          <table:table-cell office:value-type="float" office:value="253.32" table:style-name="ce8">
            <text:p>253,32</text:p>
          </table:table-cell>
          <table:table-cell office:value-type="float" office:value="238.76" table:style-name="ce8">
            <text:p>238,76</text:p>
          </table:table-cell>
          <table:table-cell office:value-type="float" office:value="242.03" table:style-name="ce8">
            <text:p>242,03</text:p>
          </table:table-cell>
          <table:table-cell office:value-type="float" office:value="256.20999999999998" table:style-name="ce8">
            <text:p>256,21</text:p>
          </table:table-cell>
          <table:table-cell office:value-type="float" office:value="265.37" table:style-name="ce8">
            <text:p>265,37</text:p>
          </table:table-cell>
          <table:table-cell office:value-type="float" office:value="300.20999999999998" table:style-name="ce8">
            <text:p>300,21</text:p>
          </table:table-cell>
          <table:table-cell office:value-type="float" office:value="385.74" table:style-name="ce15">
            <text:p>385,74</text:p>
          </table:table-cell>
          <table:table-cell office:value-type="float" office:value="390.84" table:style-name="ce15">
            <text:p>390,84</text:p>
          </table:table-cell>
          <table:table-cell office:value-type="float" office:value="152" table:style-name="ce15">
            <text:p>152</text:p>
          </table:table-cell>
          <table:table-cell office:value-type="float" office:value="265.89" table:style-name="ce15">
            <text:p>265,89</text:p>
          </table:table-cell>
          <table:table-cell office:value-type="float" office:value="420.35" table:style-name="ce15">
            <text:p>420,35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8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69.80999999999995" table:style-name="ce15">
            <text:p>569,81</text:p>
          </table:table-cell>
          <table:table-cell office:value-type="float" office:value="277.75" table:style-name="ce15">
            <text:p>277,75</text:p>
          </table:table-cell>
          <table:table-cell office:value-type="float" office:value="177.01" table:style-name="ce15">
            <text:p>177,01</text:p>
          </table:table-cell>
          <table:table-cell office:value-type="float" office:value="227.7" table:style-name="ce15">
            <text:p>227,7</text:p>
          </table:table-cell>
          <table:table-cell office:value-type="float" office:value="298.02999999999997" table:style-name="ce8">
            <text:p>298,03</text:p>
          </table:table-cell>
          <table:table-cell office:value-type="float" office:value="307.69" table:style-name="ce8">
            <text:p>307,69</text:p>
          </table:table-cell>
          <table:table-cell office:value-type="float" office:value="307.92" table:style-name="ce15">
            <text:p>307,92</text:p>
          </table:table-cell>
          <table:table-cell office:value-type="float" office:value="311.57" table:style-name="ce15">
            <text:p>311,57</text:p>
          </table:table-cell>
          <table:table-cell office:value-type="float" office:value="301.41000000000003" table:style-name="ce15">
            <text:p>301,41</text:p>
          </table:table-cell>
          <table:table-cell office:value-type="float" office:value="311.14" table:style-name="ce15">
            <text:p>311,14</text:p>
          </table:table-cell>
          <table:table-cell office:value-type="float" office:value="262.32" table:style-name="ce15">
            <text:p>262,32</text:p>
          </table:table-cell>
          <table:table-cell office:value-type="float" office:value="260.18" table:style-name="ce15">
            <text:p>260,18</text:p>
          </table:table-cell>
          <table:table-cell office:value-type="float" office:value="250.91" table:style-name="ce8">
            <text:p>250,91</text:p>
          </table:table-cell>
          <table:table-cell office:value-type="float" office:value="288.95" table:style-name="ce8">
            <text:p>288,95</text:p>
          </table:table-cell>
          <table:table-cell office:value-type="float" office:value="276.73" table:style-name="ce8">
            <text:p>276,73</text:p>
          </table:table-cell>
          <table:table-cell office:value-type="float" office:value="251.12" table:style-name="ce8">
            <text:p>251,12</text:p>
          </table:table-cell>
          <table:table-cell office:value-type="float" office:value="247.58" table:style-name="ce8">
            <text:p>247,58</text:p>
          </table:table-cell>
          <table:table-cell office:value-type="float" office:value="241.86" table:style-name="ce8">
            <text:p>241,86</text:p>
          </table:table-cell>
          <table:table-cell office:value-type="float" office:value="338.45" table:style-name="ce8">
            <text:p>338,45</text:p>
          </table:table-cell>
          <table:table-cell office:value-type="float" office:value="405.62" table:style-name="ce8">
            <text:p>405,62</text:p>
          </table:table-cell>
          <table:table-cell office:value-type="float" office:value="350.16" table:style-name="ce8">
            <text:p>350,16</text:p>
          </table:table-cell>
          <table:table-cell office:value-type="float" office:value="308.48" table:style-name="ce8">
            <text:p>308,48</text:p>
          </table:table-cell>
          <table:table-cell office:value-type="float" office:value="284.73" table:style-name="ce8">
            <text:p>284,73</text:p>
          </table:table-cell>
          <table:table-cell office:value-type="float" office:value="306.16000000000003" table:style-name="ce15">
            <text:p>306,16</text:p>
          </table:table-cell>
          <table:table-cell office:value-type="float" office:value="296" table:style-name="ce4">
            <text:p>296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7.21" table:style-name="ce15">
            <text:p>337,21</text:p>
          </table:table-cell>
          <table:table-cell office:value-type="float" office:value="295.79000000000002" table:style-name="ce15">
            <text:p>295,79</text:p>
          </table:table-cell>
          <table:table-cell office:value-type="float" office:value="287.08" table:style-name="ce15">
            <text:p>287,08</text:p>
          </table:table-cell>
          <table:table-cell office:value-type="float" office:value="155.24" table:style-name="ce15">
            <text:p>155,24</text:p>
          </table:table-cell>
          <table:table-cell office:value-type="float" office:value="130.19" table:style-name="ce15">
            <text:p>130,19</text:p>
          </table:table-cell>
          <table:table-cell office:value-type="float" office:value="140.66999999999999" table:style-name="ce15">
            <text:p>140,67</text:p>
          </table:table-cell>
          <table:table-cell office:value-type="float" office:value="262.83999999999997" table:style-name="ce15">
            <text:p>262,84</text:p>
          </table:table-cell>
          <table:table-cell office:value-type="float" office:value="261.69" table:style-name="ce15">
            <text:p>261,69</text:p>
          </table:table-cell>
          <table:table-cell office:value-type="float" office:value="339.61" table:style-name="ce15">
            <text:p>339,61</text:p>
          </table:table-cell>
          <table:table-cell office:value-type="float" office:value="258.45" table:style-name="ce15">
            <text:p>258,45</text:p>
          </table:table-cell>
          <table:table-cell office:value-type="float" office:value="337.61" table:style-name="ce15">
            <text:p>337,61</text:p>
          </table:table-cell>
          <table:table-cell office:value-type="float" office:value="302.99" table:style-name="ce15">
            <text:p>302,99</text:p>
          </table:table-cell>
          <table:table-cell office:value-type="float" office:value="105.15" table:style-name="ce15">
            <text:p>105,15</text:p>
          </table:table-cell>
          <table:table-cell office:value-type="float" office:value="184.66" table:style-name="ce8">
            <text:p>184,66</text:p>
          </table:table-cell>
          <table:table-cell office:value-type="float" office:value="281.02" table:style-name="ce8">
            <text:p>281,02</text:p>
          </table:table-cell>
          <table:table-cell office:value-type="float" office:value="376.94" table:style-name="ce8">
            <text:p>376,94</text:p>
          </table:table-cell>
          <table:table-cell office:value-type="float" office:value="389.83" table:style-name="ce8">
            <text:p>389,83</text:p>
          </table:table-cell>
          <table:table-cell office:value-type="float" office:value="406.25" table:style-name="ce8">
            <text:p>406,25</text:p>
          </table:table-cell>
          <table:table-cell office:value-type="float" office:value="502.97" table:style-name="ce8">
            <text:p>502,97</text:p>
          </table:table-cell>
          <table:table-cell office:value-type="float" office:value="578.62" table:style-name="ce8">
            <text:p>578,62</text:p>
          </table:table-cell>
          <table:table-cell office:value-type="float" office:value="628.65" table:style-name="ce8">
            <text:p>628,65</text:p>
          </table:table-cell>
          <table:table-cell office:value-type="float" office:value="477.61" table:style-name="ce8">
            <text:p>477,61</text:p>
          </table:table-cell>
          <table:table-cell office:value-type="float" office:value="412.51" table:style-name="ce8">
            <text:p>412,51</text:p>
          </table:table-cell>
          <table:table-cell office:value-type="float" office:value="406.35" table:style-name="ce8">
            <text:p>406,35</text:p>
          </table:table-cell>
          <table:table-cell office:value-type="float" office:value="422" table:style-name="ce4">
            <text:p>422</text:p>
          </table:table-cell>
          <table:table-cell office:value-type="float" office:value="327" table:style-name="ce8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97.73" table:style-name="ce8">
            <text:p>297,73</text:p>
          </table:table-cell>
          <table:table-cell office:value-type="float" office:value="246.52" table:style-name="ce8">
            <text:p>246,52</text:p>
          </table:table-cell>
          <table:table-cell office:value-type="float" office:value="256.19" table:style-name="ce8">
            <text:p>256,19</text:p>
          </table:table-cell>
          <table:table-cell office:value-type="float" office:value="248.26" table:style-name="ce8">
            <text:p>248,26</text:p>
          </table:table-cell>
          <table:table-cell office:value-type="float" office:value="325.04000000000002" table:style-name="ce8">
            <text:p>325,04</text:p>
          </table:table-cell>
          <table:table-cell office:value-type="float" office:value="371.82" table:style-name="ce8">
            <text:p>371,82</text:p>
          </table:table-cell>
          <table:table-cell office:value-type="float" office:value="349.11" table:style-name="ce8">
            <text:p>349,11</text:p>
          </table:table-cell>
          <table:table-cell office:value-type="float" office:value="335.05" table:style-name="ce8">
            <text:p>335,05</text:p>
          </table:table-cell>
          <table:table-cell office:value-type="float" office:value="318.33" table:style-name="ce8">
            <text:p>318,33</text:p>
          </table:table-cell>
          <table:table-cell office:value-type="float" office:value="342.48" table:style-name="ce8">
            <text:p>342,48</text:p>
          </table:table-cell>
          <table:table-cell office:value-type="float" office:value="387.87" table:style-name="ce8">
            <text:p>387,87</text:p>
          </table:table-cell>
          <table:table-cell office:value-type="float" office:value="345.03" table:style-name="ce8">
            <text:p>345,03</text:p>
          </table:table-cell>
          <table:table-cell office:value-type="float" office:value="299.93" table:style-name="ce8">
            <text:p>299,93</text:p>
          </table:table-cell>
          <table:table-cell office:value-type="float" office:value="273.04000000000002" table:style-name="ce8">
            <text:p>273,04</text:p>
          </table:table-cell>
          <table:table-cell office:value-type="float" office:value="250.94" table:style-name="ce8">
            <text:p>250,94</text:p>
          </table:table-cell>
          <table:table-cell office:value-type="float" office:value="268.77999999999997" table:style-name="ce8">
            <text:p>268,78</text:p>
          </table:table-cell>
          <table:table-cell office:value-type="float" office:value="274.91000000000003" table:style-name="ce8">
            <text:p>274,91</text:p>
          </table:table-cell>
          <table:table-cell office:value-type="float" office:value="247.58" table:style-name="ce8">
            <text:p>247,58</text:p>
          </table:table-cell>
          <table:table-cell office:value-type="float" office:value="-571.36" table:style-name="ce16">
            <text:p>-571,36</text:p>
          </table:table-cell>
          <table:table-cell office:value-type="float" office:value="-1550.78" table:style-name="ce16">
            <text:p>-1550,78</text:p>
          </table:table-cell>
          <table:table-cell office:value-type="float" office:value="76.900000000000006" table:style-name="ce8">
            <text:p>76,9</text:p>
          </table:table-cell>
          <table:table-cell office:value-type="float" office:value="86.76" table:style-name="ce15">
            <text:p>86,76</text:p>
          </table:table-cell>
          <table:table-cell office:value-type="float" office:value="104.29" table:style-name="ce15">
            <text:p>104,29</text:p>
          </table:table-cell>
          <table:table-cell office:value-type="float" office:value="95.39" table:style-name="ce15">
            <text:p>95,39</text:p>
          </table:table-cell>
          <table:table-cell office:value-type="float" office:value="290" table:style-name="ce4">
            <text:p>290</text:p>
          </table:table-cell>
          <table:table-cell office:value-type="float" office:value="153" table:style-name="ce8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1.12" table:style-name="ce15">
            <text:p>101,12</text:p>
          </table:table-cell>
          <table:table-cell office:value-type="float" office:value="281.14999999999998" table:style-name="ce15">
            <text:p>281,15</text:p>
          </table:table-cell>
          <table:table-cell office:value-type="float" office:value="136.94999999999999" table:style-name="ce15">
            <text:p>136,95</text:p>
          </table:table-cell>
          <table:table-cell office:value-type="float" office:value="52.24" table:style-name="ce15">
            <text:p>52,24</text:p>
          </table:table-cell>
          <table:table-cell office:value-type="float" office:value="71.400000000000006" table:style-name="ce15">
            <text:p>71,4</text:p>
          </table:table-cell>
          <table:table-cell office:value-type="float" office:value="71.290000000000006" table:style-name="ce15">
            <text:p>71,29</text:p>
          </table:table-cell>
          <table:table-cell office:value-type="float" office:value="109.73" table:style-name="ce15">
            <text:p>109,73</text:p>
          </table:table-cell>
          <table:table-cell office:value-type="float" office:value="192.42" table:style-name="ce15">
            <text:p>192,42</text:p>
          </table:table-cell>
          <table:table-cell office:value-type="float" office:value="80.849999999999994" table:style-name="ce15">
            <text:p>80,85</text:p>
          </table:table-cell>
          <table:table-cell office:value-type="float" office:value="145.38" table:style-name="ce15">
            <text:p>145,38</text:p>
          </table:table-cell>
          <table:table-cell office:value-type="float" office:value="288.01" table:style-name="ce15">
            <text:p>288,01</text:p>
          </table:table-cell>
          <table:table-cell office:value-type="float" office:value="236.04" table:style-name="ce15">
            <text:p>236,04</text:p>
          </table:table-cell>
          <table:table-cell office:value-type="float" office:value="71.22" table:style-name="ce15">
            <text:p>71,22</text:p>
          </table:table-cell>
          <table:table-cell office:value-type="float" office:value="57.09" table:style-name="ce15">
            <text:p>57,09</text:p>
          </table:table-cell>
          <table:table-cell office:value-type="float" office:value="-114.74" table:style-name="ce16">
            <text:p>-114,74</text:p>
          </table:table-cell>
          <table:table-cell office:value-type="float" office:value="-313.7" table:style-name="ce16">
            <text:p>-313,7</text:p>
          </table:table-cell>
          <table:table-cell office:value-type="float" office:value="123.7" table:style-name="ce8">
            <text:p>123,7</text:p>
          </table:table-cell>
          <table:table-cell office:value-type="float" office:value="88.33" table:style-name="ce8">
            <text:p>88,33</text:p>
          </table:table-cell>
          <table:table-cell office:value-type="float" office:value="160.32" table:style-name="ce8">
            <text:p>160,32</text:p>
          </table:table-cell>
          <table:table-cell office:value-type="float" office:value="231.41" table:style-name="ce8">
            <text:p>231,41</text:p>
          </table:table-cell>
          <table:table-cell office:value-type="float" office:value="196.41" table:style-name="ce8">
            <text:p>196,41</text:p>
          </table:table-cell>
          <table:table-cell office:value-type="float" office:value="371.02" table:style-name="ce8">
            <text:p>371,02</text:p>
          </table:table-cell>
          <table:table-cell office:value-type="float" office:value="487.15" table:style-name="ce8">
            <text:p>487,15</text:p>
          </table:table-cell>
          <table:table-cell office:value-type="float" office:value="355.89" table:style-name="ce8">
            <text:p>355,89</text:p>
          </table:table-cell>
          <table:table-cell office:value-type="float" office:value="252" table:style-name="ce4">
            <text:p>252</text:p>
          </table:table-cell>
          <table:table-cell office:value-type="float" office:value="145" table:style-name="ce8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9.09" table:style-name="ce8">
            <text:p>239,09</text:p>
          </table:table-cell>
          <table:table-cell office:value-type="float" office:value="262.5" table:style-name="ce15">
            <text:p>262,5</text:p>
          </table:table-cell>
          <table:table-cell office:value-type="float" office:value="225.01" table:style-name="ce15">
            <text:p>225,01</text:p>
          </table:table-cell>
          <table:table-cell office:value-type="float" office:value="211.52" table:style-name="ce15">
            <text:p>211,52</text:p>
          </table:table-cell>
          <table:table-cell office:value-type="float" office:value="291.95999999999998" table:style-name="ce15">
            <text:p>291,96</text:p>
          </table:table-cell>
          <table:table-cell office:value-type="float" office:value="405.91" table:style-name="ce15">
            <text:p>405,91</text:p>
          </table:table-cell>
          <table:table-cell office:value-type="float" office:value="391.87" table:style-name="ce8">
            <text:p>391,87</text:p>
          </table:table-cell>
          <table:table-cell office:value-type="float" office:value="370.44" table:style-name="ce8">
            <text:p>370,44</text:p>
          </table:table-cell>
          <table:table-cell office:value-type="float" office:value="336.9" table:style-name="ce8">
            <text:p>336,9</text:p>
          </table:table-cell>
          <table:table-cell office:value-type="float" office:value="273.88" table:style-name="ce8">
            <text:p>273,88</text:p>
          </table:table-cell>
          <table:table-cell office:value-type="float" office:value="236.2" table:style-name="ce8">
            <text:p>236,2</text:p>
          </table:table-cell>
          <table:table-cell office:value-type="float" office:value="205.7" table:style-name="ce8">
            <text:p>205,7</text:p>
          </table:table-cell>
          <table:table-cell office:value-type="float" office:value="202.62" table:style-name="ce8">
            <text:p>202,62</text:p>
          </table:table-cell>
          <table:table-cell office:value-type="float" office:value="194.61" table:style-name="ce8">
            <text:p>194,61</text:p>
          </table:table-cell>
          <table:table-cell office:value-type="float" office:value="193.74" table:style-name="ce8">
            <text:p>193,74</text:p>
          </table:table-cell>
          <table:table-cell office:value-type="float" office:value="208.64" table:style-name="ce8">
            <text:p>208,64</text:p>
          </table:table-cell>
          <table:table-cell office:value-type="float" office:value="228.43" table:style-name="ce8">
            <text:p>228,43</text:p>
          </table:table-cell>
          <table:table-cell office:value-type="float" office:value="238.91" table:style-name="ce8">
            <text:p>238,91</text:p>
          </table:table-cell>
          <table:table-cell office:value-type="float" office:value="224.61" table:style-name="ce8">
            <text:p>224,61</text:p>
          </table:table-cell>
          <table:table-cell office:value-type="float" office:value="340.8" table:style-name="ce8">
            <text:p>340,8</text:p>
          </table:table-cell>
          <table:table-cell office:value-type="float" office:value="462.1" table:style-name="ce8">
            <text:p>462,1</text:p>
          </table:table-cell>
          <table:table-cell office:value-type="float" office:value="575.92999999999995" table:style-name="ce8">
            <text:p>575,93</text:p>
          </table:table-cell>
          <table:table-cell office:value-type="float" office:value="535.9" table:style-name="ce8">
            <text:p>535,9</text:p>
          </table:table-cell>
          <table:table-cell office:value-type="float" office:value="454.8" table:style-name="ce8">
            <text:p>454,8</text:p>
          </table:table-cell>
          <table:table-cell office:value-type="float" office:value="311" table:style-name="ce4">
            <text:p>311</text:p>
          </table:table-cell>
          <table:table-cell office:value-type="float" office:value="305" table:style-name="ce8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95.64" table:style-name="ce8">
            <text:p>395,64</text:p>
          </table:table-cell>
          <table:table-cell office:value-type="float" office:value="364.07" table:style-name="ce8">
            <text:p>364,07</text:p>
          </table:table-cell>
          <table:table-cell office:value-type="float" office:value="285.19" table:style-name="ce8">
            <text:p>285,19</text:p>
          </table:table-cell>
          <table:table-cell office:value-type="float" office:value="279.89" table:style-name="ce8">
            <text:p>279,89</text:p>
          </table:table-cell>
          <table:table-cell office:value-type="float" office:value="429.68" table:style-name="ce8">
            <text:p>429,68</text:p>
          </table:table-cell>
          <table:table-cell office:value-type="float" office:value="412.83" table:style-name="ce8">
            <text:p>412,83</text:p>
          </table:table-cell>
          <table:table-cell office:value-type="float" office:value="363.3" table:style-name="ce8">
            <text:p>363,3</text:p>
          </table:table-cell>
          <table:table-cell office:value-type="float" office:value="304.33999999999997" table:style-name="ce8">
            <text:p>304,34</text:p>
          </table:table-cell>
          <table:table-cell office:value-type="float" office:value="318.98" table:style-name="ce8">
            <text:p>318,98</text:p>
          </table:table-cell>
          <table:table-cell office:value-type="float" office:value="373.64" table:style-name="ce8">
            <text:p>373,64</text:p>
          </table:table-cell>
          <table:table-cell office:value-type="float" office:value="334.03" table:style-name="ce8">
            <text:p>334,03</text:p>
          </table:table-cell>
          <table:table-cell office:value-type="float" office:value="290.17" table:style-name="ce8">
            <text:p>290,17</text:p>
          </table:table-cell>
          <table:table-cell office:value-type="float" office:value="280.7" table:style-name="ce8">
            <text:p>280,7</text:p>
          </table:table-cell>
          <table:table-cell office:value-type="float" office:value="270.99" table:style-name="ce8">
            <text:p>270,99</text:p>
          </table:table-cell>
          <table:table-cell office:value-type="float" office:value="264.33" table:style-name="ce8">
            <text:p>264,33</text:p>
          </table:table-cell>
          <table:table-cell office:value-type="float" office:value="258.12" table:style-name="ce8">
            <text:p>258,12</text:p>
          </table:table-cell>
          <table:table-cell office:value-type="float" office:value="260.52" table:style-name="ce8">
            <text:p>260,52</text:p>
          </table:table-cell>
          <table:table-cell office:value-type="float" office:value="271.02999999999997" table:style-name="ce8">
            <text:p>271,03</text:p>
          </table:table-cell>
          <table:table-cell office:value-type="float" office:value="281.89999999999998" table:style-name="ce8">
            <text:p>281,9</text:p>
          </table:table-cell>
          <table:table-cell office:value-type="float" office:value="268.83999999999997" table:style-name="ce8">
            <text:p>268,84</text:p>
          </table:table-cell>
          <table:table-cell office:value-type="float" office:value="288.37" table:style-name="ce8">
            <text:p>288,37</text:p>
          </table:table-cell>
          <table:table-cell office:value-type="float" office:value="296.04000000000002" table:style-name="ce8">
            <text:p>296,04</text:p>
          </table:table-cell>
          <table:table-cell office:value-type="float" office:value="327.19" table:style-name="ce8">
            <text:p>327,19</text:p>
          </table:table-cell>
          <table:table-cell office:value-type="float" office:value="341.43" table:style-name="ce8">
            <text:p>341,43</text:p>
          </table:table-cell>
          <table:table-cell office:value-type="float" office:value="315" table:style-name="ce4">
            <text:p>315</text:p>
          </table:table-cell>
          <table:table-cell office:value-type="float" office:value="315" table:style-name="ce8">
            <text:p>3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02.29000000000002" table:style-name="ce8">
            <text:p>302,29</text:p>
          </table:table-cell>
          <table:table-cell office:value-type="float" office:value="284.47000000000003" table:style-name="ce8">
            <text:p>284,47</text:p>
          </table:table-cell>
          <table:table-cell office:value-type="float" office:value="272.89" table:style-name="ce8">
            <text:p>272,89</text:p>
          </table:table-cell>
          <table:table-cell office:value-type="float" office:value="252.51" table:style-name="ce8">
            <text:p>252,51</text:p>
          </table:table-cell>
          <table:table-cell office:value-type="float" office:value="309.02999999999997" table:style-name="ce8">
            <text:p>309,03</text:p>
          </table:table-cell>
          <table:table-cell office:value-type="float" office:value="307.60000000000002" table:style-name="ce15">
            <text:p>307,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-356.81" table:style-name="ce16">
            <text:p>-356,81</text:p>
          </table:table-cell>
          <table:table-cell office:value-type="float" office:value="543.63" table:style-name="ce15">
            <text:p>543,63</text:p>
          </table:table-cell>
          <table:table-cell office:value-type="float" office:value="552.21" table:style-name="ce15">
            <text:p>552,21</text:p>
          </table:table-cell>
          <table:table-cell office:value-type="float" office:value="-452.94" table:style-name="ce16">
            <text:p>-452,94</text:p>
          </table:table-cell>
          <table:table-cell office:value-type="float" office:value="234.82" table:style-name="ce15">
            <text:p>234,82</text:p>
          </table:table-cell>
          <table:table-cell office:value-type="float" office:value="174.65" table:style-name="ce15">
            <text:p>174,65</text:p>
          </table:table-cell>
          <table:table-cell office:value-type="float" office:value="212.69" table:style-name="ce15">
            <text:p>212,69</text:p>
          </table:table-cell>
          <table:table-cell office:value-type="float" office:value="229.36" table:style-name="ce8">
            <text:p>229,36</text:p>
          </table:table-cell>
          <table:table-cell office:value-type="float" office:value="264.17" table:style-name="ce15">
            <text:p>264,17</text:p>
          </table:table-cell>
          <table:table-cell office:value-type="float" office:value="259.97000000000003" table:style-name="ce15">
            <text:p>259,97</text:p>
          </table:table-cell>
          <table:table-cell office:value-type="float" office:value="46.1" table:style-name="ce15">
            <text:p>46,1</text:p>
          </table:table-cell>
          <table:table-cell office:value-type="float" office:value="-119.35" table:style-name="ce16">
            <text:p>-119,35</text:p>
          </table:table-cell>
          <table:table-cell office:value-type="float" office:value="192.77" table:style-name="ce15">
            <text:p>192,77</text:p>
          </table:table-cell>
          <table:table-cell office:value-type="float" office:value="310.68" table:style-name="ce15">
            <text:p>310,68</text:p>
          </table:table-cell>
          <table:table-cell office:value-type="float" office:value="275" table:style-name="ce4">
            <text:p>275</text:p>
          </table:table-cell>
          <table:table-cell office:value-type="float" office:value="191" table:style-name="ce8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7.71" table:style-name="ce15">
            <text:p>127,71</text:p>
          </table:table-cell>
          <table:table-cell office:value-type="float" office:value="172.11" table:style-name="ce15">
            <text:p>172,11</text:p>
          </table:table-cell>
          <table:table-cell office:value-type="float" office:value="379.16" table:style-name="ce15">
            <text:p>379,16</text:p>
          </table:table-cell>
          <table:table-cell office:value-type="float" office:value="196.46" table:style-name="ce15">
            <text:p>196,46</text:p>
          </table:table-cell>
          <table:table-cell office:value-type="float" office:value="64.239999999999995" table:style-name="ce15">
            <text:p>64,24</text:p>
          </table:table-cell>
          <table:table-cell office:value-type="float" office:value="28.22" table:style-name="ce15">
            <text:p>28,22</text:p>
          </table:table-cell>
          <table:table-cell office:value-type="float" office:value="-148.03" table:style-name="ce16">
            <text:p>-148,03</text:p>
          </table:table-cell>
          <table:table-cell office:value-type="float" office:value="-683.44" table:style-name="ce16">
            <text:p>-683,44</text:p>
          </table:table-cell>
          <table:table-cell office:value-type="float" office:value="-1161.1199999999999" table:style-name="ce16">
            <text:p>-1161,12</text:p>
          </table:table-cell>
          <table:table-cell office:value-type="float" office:value="-448.87" table:style-name="ce16">
            <text:p>-448,87</text:p>
          </table:table-cell>
          <table:table-cell office:value-type="float" office:value="-35.659999999999997" table:style-name="ce16">
            <text:p>-35,66</text:p>
          </table:table-cell>
          <table:table-cell office:value-type="float" office:value="-57.54" table:style-name="ce16">
            <text:p>-57,54</text:p>
          </table:table-cell>
          <table:table-cell office:value-type="float" office:value="-266.14" table:style-name="ce16">
            <text:p>-266,14</text:p>
          </table:table-cell>
          <table:table-cell office:value-type="float" office:value="-264.02" table:style-name="ce16">
            <text:p>-264,02</text:p>
          </table:table-cell>
          <table:table-cell office:value-type="float" office:value="-428.86" table:style-name="ce16">
            <text:p>-428,86</text:p>
          </table:table-cell>
          <table:table-cell office:value-type="float" office:value="83.1" table:style-name="ce15">
            <text:p>83,1</text:p>
          </table:table-cell>
          <table:table-cell office:value-type="float" office:value="-39.229999999999997" table:style-name="ce16">
            <text:p>-39,23</text:p>
          </table:table-cell>
          <table:table-cell office:value-type="float" office:value="81.48" table:style-name="ce15">
            <text:p>81,48</text:p>
          </table:table-cell>
          <table:table-cell office:value-type="float" office:value="-39.36" table:style-name="ce16">
            <text:p>-39,36</text:p>
          </table:table-cell>
          <table:table-cell office:value-type="float" office:value="347.41" table:style-name="ce15">
            <text:p>347,41</text:p>
          </table:table-cell>
          <table:table-cell office:value-type="float" office:value="438.2" table:style-name="ce15">
            <text:p>438,2</text:p>
          </table:table-cell>
          <table:table-cell office:value-type="float" office:value="244.45" table:style-name="ce15">
            <text:p>244,45</text:p>
          </table:table-cell>
          <table:table-cell office:value-type="float" office:value="94.83" table:style-name="ce15">
            <text:p>94,83</text:p>
          </table:table-cell>
          <table:table-cell office:value-type="float" office:value="163.29" table:style-name="ce15">
            <text:p>163,29</text:p>
          </table:table-cell>
          <table:table-cell office:value-type="string" table:style-name="ce4">
            <text:p>-</text:p>
          </table:table-cell>
          <table:table-cell office:value-type="float" office:value="-48" table:style-name="ce8">
            <text:p>-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9.42" table:style-name="ce15">
            <text:p>199,42</text:p>
          </table:table-cell>
          <table:table-cell office:value-type="float" office:value="252.18" table:style-name="ce15">
            <text:p>252,18</text:p>
          </table:table-cell>
          <table:table-cell office:value-type="float" office:value="224.98" table:style-name="ce8">
            <text:p>224,98</text:p>
          </table:table-cell>
          <table:table-cell office:value-type="float" office:value="190.06" table:style-name="ce8">
            <text:p>190,06</text:p>
          </table:table-cell>
          <table:table-cell office:value-type="float" office:value="220.77" table:style-name="ce8">
            <text:p>220,77</text:p>
          </table:table-cell>
          <table:table-cell office:value-type="float" office:value="259.64999999999998" table:style-name="ce8">
            <text:p>259,65</text:p>
          </table:table-cell>
          <table:table-cell office:value-type="float" office:value="520.76" table:style-name="ce8">
            <text:p>520,76</text:p>
          </table:table-cell>
          <table:table-cell office:value-type="float" office:value="566.66" table:style-name="ce8">
            <text:p>566,66</text:p>
          </table:table-cell>
          <table:table-cell office:value-type="float" office:value="381.56" table:style-name="ce8">
            <text:p>381,56</text:p>
          </table:table-cell>
          <table:table-cell office:value-type="float" office:value="297.92" table:style-name="ce8">
            <text:p>297,92</text:p>
          </table:table-cell>
          <table:table-cell office:value-type="float" office:value="286.97000000000003" table:style-name="ce8">
            <text:p>286,97</text:p>
          </table:table-cell>
          <table:table-cell office:value-type="float" office:value="243.34" table:style-name="ce8">
            <text:p>243,34</text:p>
          </table:table-cell>
          <table:table-cell office:value-type="float" office:value="189.52" table:style-name="ce8">
            <text:p>189,52</text:p>
          </table:table-cell>
          <table:table-cell office:value-type="float" office:value="225.23" table:style-name="ce8">
            <text:p>225,23</text:p>
          </table:table-cell>
          <table:table-cell office:value-type="float" office:value="209.6" table:style-name="ce8">
            <text:p>209,6</text:p>
          </table:table-cell>
          <table:table-cell office:value-type="float" office:value="208.89" table:style-name="ce8">
            <text:p>208,89</text:p>
          </table:table-cell>
          <table:table-cell office:value-type="float" office:value="203" table:style-name="ce8">
            <text:p>203</text:p>
          </table:table-cell>
          <table:table-cell office:value-type="float" office:value="181.03" table:style-name="ce8">
            <text:p>181,03</text:p>
          </table:table-cell>
          <table:table-cell office:value-type="float" office:value="205.36" table:style-name="ce8">
            <text:p>205,36</text:p>
          </table:table-cell>
          <table:table-cell office:value-type="float" office:value="223.73" table:style-name="ce8">
            <text:p>223,73</text:p>
          </table:table-cell>
          <table:table-cell office:value-type="float" office:value="311.05" table:style-name="ce8">
            <text:p>311,05</text:p>
          </table:table-cell>
          <table:table-cell office:value-type="float" office:value="390.47" table:style-name="ce8">
            <text:p>390,47</text:p>
          </table:table-cell>
          <table:table-cell office:value-type="float" office:value="424.1" table:style-name="ce8">
            <text:p>424,1</text:p>
          </table:table-cell>
          <table:table-cell office:value-type="float" office:value="445.68" table:style-name="ce8">
            <text:p>445,68</text:p>
          </table:table-cell>
          <table:table-cell office:value-type="float" office:value="291" table:style-name="ce4">
            <text:p>291</text:p>
          </table:table-cell>
          <table:table-cell office:value-type="float" office:value="286" table:style-name="ce8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05.2" table:style-name="ce8">
            <text:p>405,2</text:p>
          </table:table-cell>
          <table:table-cell office:value-type="float" office:value="391.41" table:style-name="ce8">
            <text:p>391,41</text:p>
          </table:table-cell>
          <table:table-cell office:value-type="float" office:value="459.26" table:style-name="ce8">
            <text:p>459,26</text:p>
          </table:table-cell>
          <table:table-cell office:value-type="float" office:value="469.7" table:style-name="ce8">
            <text:p>469,7</text:p>
          </table:table-cell>
          <table:table-cell office:value-type="float" office:value="430.23" table:style-name="ce8">
            <text:p>430,23</text:p>
          </table:table-cell>
          <table:table-cell office:value-type="float" office:value="343" table:style-name="ce8">
            <text:p>343</text:p>
          </table:table-cell>
          <table:table-cell office:value-type="float" office:value="284.13" table:style-name="ce8">
            <text:p>284,13</text:p>
          </table:table-cell>
          <table:table-cell office:value-type="float" office:value="261.58" table:style-name="ce8">
            <text:p>261,58</text:p>
          </table:table-cell>
          <table:table-cell office:value-type="float" office:value="260.81" table:style-name="ce8">
            <text:p>260,81</text:p>
          </table:table-cell>
          <table:table-cell office:value-type="float" office:value="226.99" table:style-name="ce8">
            <text:p>226,99</text:p>
          </table:table-cell>
          <table:table-cell office:value-type="float" office:value="253.31" table:style-name="ce8">
            <text:p>253,31</text:p>
          </table:table-cell>
          <table:table-cell office:value-type="float" office:value="249.93" table:style-name="ce8">
            <text:p>249,93</text:p>
          </table:table-cell>
          <table:table-cell office:value-type="float" office:value="235.75" table:style-name="ce8">
            <text:p>235,75</text:p>
          </table:table-cell>
          <table:table-cell office:value-type="float" office:value="225.39" table:style-name="ce8">
            <text:p>225,39</text:p>
          </table:table-cell>
          <table:table-cell office:value-type="float" office:value="217.81" table:style-name="ce8">
            <text:p>217,81</text:p>
          </table:table-cell>
          <table:table-cell office:value-type="float" office:value="210.39" table:style-name="ce8">
            <text:p>210,39</text:p>
          </table:table-cell>
          <table:table-cell office:value-type="float" office:value="214.65" table:style-name="ce8">
            <text:p>214,65</text:p>
          </table:table-cell>
          <table:table-cell office:value-type="float" office:value="257.52" table:style-name="ce8">
            <text:p>257,52</text:p>
          </table:table-cell>
          <table:table-cell office:value-type="float" office:value="337.48" table:style-name="ce8">
            <text:p>337,48</text:p>
          </table:table-cell>
          <table:table-cell office:value-type="float" office:value="380.64" table:style-name="ce8">
            <text:p>380,64</text:p>
          </table:table-cell>
          <table:table-cell office:value-type="float" office:value="436.1" table:style-name="ce8">
            <text:p>436,1</text:p>
          </table:table-cell>
          <table:table-cell office:value-type="float" office:value="369.1" table:style-name="ce8">
            <text:p>369,1</text:p>
          </table:table-cell>
          <table:table-cell office:value-type="float" office:value="369.5" table:style-name="ce8">
            <text:p>369,5</text:p>
          </table:table-cell>
          <table:table-cell office:value-type="float" office:value="350.78" table:style-name="ce8">
            <text:p>350,78</text:p>
          </table:table-cell>
          <table:table-cell office:value-type="float" office:value="318" table:style-name="ce4">
            <text:p>318</text:p>
          </table:table-cell>
          <table:table-cell office:value-type="float" office:value="318" table:style-name="ce8">
            <text:p>3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2.62" table:style-name="ce8">
            <text:p>312,62</text:p>
          </table:table-cell>
          <table:table-cell office:value-type="float" office:value="297.95" table:style-name="ce8">
            <text:p>297,95</text:p>
          </table:table-cell>
          <table:table-cell office:value-type="float" office:value="326.18" table:style-name="ce8">
            <text:p>326,18</text:p>
          </table:table-cell>
          <table:table-cell office:value-type="float" office:value="365.9" table:style-name="ce8">
            <text:p>365,9</text:p>
          </table:table-cell>
          <table:table-cell office:value-type="float" office:value="425.55" table:style-name="ce8">
            <text:p>425,55</text:p>
          </table:table-cell>
          <table:table-cell office:value-type="float" office:value="401.18" table:style-name="ce8">
            <text:p>401,18</text:p>
          </table:table-cell>
          <table:table-cell office:value-type="float" office:value="385.81" table:style-name="ce15">
            <text:p>385,81</text:p>
          </table:table-cell>
          <table:table-cell office:value-type="float" office:value="324.36" table:style-name="ce15">
            <text:p>324,36</text:p>
          </table:table-cell>
          <table:table-cell office:value-type="float" office:value="264.52" table:style-name="ce15">
            <text:p>264,52</text:p>
          </table:table-cell>
          <table:table-cell office:value-type="float" office:value="270.52999999999997" table:style-name="ce15">
            <text:p>270,53</text:p>
          </table:table-cell>
          <table:table-cell office:value-type="float" office:value="262.02999999999997" table:style-name="ce15">
            <text:p>262,03</text:p>
          </table:table-cell>
          <table:table-cell office:value-type="float" office:value="330.88" table:style-name="ce15">
            <text:p>330,88</text:p>
          </table:table-cell>
          <table:table-cell office:value-type="float" office:value="243.19" table:style-name="ce15">
            <text:p>243,19</text:p>
          </table:table-cell>
          <table:table-cell office:value-type="float" office:value="247.08" table:style-name="ce15">
            <text:p>247,08</text:p>
          </table:table-cell>
          <table:table-cell office:value-type="float" office:value="270.08999999999997" table:style-name="ce15">
            <text:p>270,09</text:p>
          </table:table-cell>
          <table:table-cell office:value-type="float" office:value="230.84" table:style-name="ce8">
            <text:p>230,84</text:p>
          </table:table-cell>
          <table:table-cell office:value-type="float" office:value="230.99" table:style-name="ce8">
            <text:p>230,99</text:p>
          </table:table-cell>
          <table:table-cell office:value-type="float" office:value="200.86" table:style-name="ce8">
            <text:p>200,86</text:p>
          </table:table-cell>
          <table:table-cell office:value-type="float" office:value="264.37" table:style-name="ce8">
            <text:p>264,37</text:p>
          </table:table-cell>
          <table:table-cell office:value-type="float" office:value="315.44" table:style-name="ce8">
            <text:p>315,44</text:p>
          </table:table-cell>
          <table:table-cell office:value-type="float" office:value="286.27" table:style-name="ce8">
            <text:p>286,27</text:p>
          </table:table-cell>
          <table:table-cell office:value-type="float" office:value="169.32" table:style-name="ce15">
            <text:p>169,32</text:p>
          </table:table-cell>
          <table:table-cell office:value-type="float" office:value="203.73" table:style-name="ce15">
            <text:p>203,73</text:p>
          </table:table-cell>
          <table:table-cell office:value-type="float" office:value="157.24" table:style-name="ce15">
            <text:p>157,24</text:p>
          </table:table-cell>
          <table:table-cell office:value-type="float" office:value="305" table:style-name="ce4">
            <text:p>305</text:p>
          </table:table-cell>
          <table:table-cell office:value-type="float" office:value="283" table:style-name="ce8">
            <text:p>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2.94" table:style-name="ce15">
            <text:p>122,94</text:p>
          </table:table-cell>
          <table:table-cell office:value-type="float" office:value="127.93" table:style-name="ce15">
            <text:p>127,93</text:p>
          </table:table-cell>
          <table:table-cell office:value-type="float" office:value="537.17999999999995" table:style-name="ce15">
            <text:p>537,18</text:p>
          </table:table-cell>
          <table:table-cell office:value-type="float" office:value="-383.33" table:style-name="ce16">
            <text:p>-383,33</text:p>
          </table:table-cell>
          <table:table-cell office:value-type="float" office:value="-56.88" table:style-name="ce16">
            <text:p>-56,88</text:p>
          </table:table-cell>
          <table:table-cell office:value-type="float" office:value="129.29" table:style-name="ce8">
            <text:p>129,29</text:p>
          </table:table-cell>
          <table:table-cell office:value-type="float" office:value="175.29" table:style-name="ce8">
            <text:p>175,29</text:p>
          </table:table-cell>
          <table:table-cell office:value-type="float" office:value="291.06" table:style-name="ce8">
            <text:p>291,06</text:p>
          </table:table-cell>
          <table:table-cell office:value-type="float" office:value="292.76" table:style-name="ce15">
            <text:p>292,76</text:p>
          </table:table-cell>
          <table:table-cell office:value-type="float" office:value="267.79000000000002" table:style-name="ce15">
            <text:p>267,79</text:p>
          </table:table-cell>
          <table:table-cell office:value-type="float" office:value="179.11" table:style-name="ce15">
            <text:p>179,11</text:p>
          </table:table-cell>
          <table:table-cell office:value-type="float" office:value="241.82" table:style-name="ce15">
            <text:p>241,82</text:p>
          </table:table-cell>
          <table:table-cell office:value-type="float" office:value="224.74" table:style-name="ce8">
            <text:p>224,74</text:p>
          </table:table-cell>
          <table:table-cell office:value-type="float" office:value="227.67" table:style-name="ce8">
            <text:p>227,67</text:p>
          </table:table-cell>
          <table:table-cell office:value-type="float" office:value="230.02" table:style-name="ce8">
            <text:p>230,02</text:p>
          </table:table-cell>
          <table:table-cell office:value-type="float" office:value="253.21" table:style-name="ce8">
            <text:p>253,21</text:p>
          </table:table-cell>
          <table:table-cell office:value-type="float" office:value="285.7" table:style-name="ce8">
            <text:p>285,7</text:p>
          </table:table-cell>
          <table:table-cell office:value-type="float" office:value="284.54000000000002" table:style-name="ce8">
            <text:p>284,54</text:p>
          </table:table-cell>
          <table:table-cell office:value-type="float" office:value="262.01" table:style-name="ce8">
            <text:p>262,01</text:p>
          </table:table-cell>
          <table:table-cell office:value-type="float" office:value="303.95" table:style-name="ce8">
            <text:p>303,95</text:p>
          </table:table-cell>
          <table:table-cell office:value-type="float" office:value="392.29" table:style-name="ce8">
            <text:p>392,29</text:p>
          </table:table-cell>
          <table:table-cell office:value-type="float" office:value="338.25" table:style-name="ce8">
            <text:p>338,25</text:p>
          </table:table-cell>
          <table:table-cell office:value-type="float" office:value="400.74" table:style-name="ce8">
            <text:p>400,74</text:p>
          </table:table-cell>
          <table:table-cell office:value-type="float" office:value="327.58999999999997" table:style-name="ce8">
            <text:p>327,59</text:p>
          </table:table-cell>
          <table:table-cell office:value-type="float" office:value="275" table:style-name="ce4">
            <text:p>275</text:p>
          </table:table-cell>
          <table:table-cell office:value-type="float" office:value="227" table:style-name="ce8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8.16" table:style-name="ce8">
            <text:p>328,16</text:p>
          </table:table-cell>
          <table:table-cell office:value-type="float" office:value="263.89" table:style-name="ce8">
            <text:p>263,89</text:p>
          </table:table-cell>
          <table:table-cell office:value-type="float" office:value="259.83999999999997" table:style-name="ce8">
            <text:p>259,84</text:p>
          </table:table-cell>
          <table:table-cell office:value-type="float" office:value="253.48" table:style-name="ce8">
            <text:p>253,48</text:p>
          </table:table-cell>
          <table:table-cell office:value-type="float" office:value="274.55" table:style-name="ce8">
            <text:p>274,55</text:p>
          </table:table-cell>
          <table:table-cell office:value-type="float" office:value="316.93" table:style-name="ce8">
            <text:p>316,93</text:p>
          </table:table-cell>
          <table:table-cell office:value-type="float" office:value="311.52999999999997" table:style-name="ce8">
            <text:p>311,53</text:p>
          </table:table-cell>
          <table:table-cell office:value-type="float" office:value="281.62" table:style-name="ce15">
            <text:p>281,62</text:p>
          </table:table-cell>
          <table:table-cell office:value-type="float" office:value="222.2" table:style-name="ce8">
            <text:p>222,2</text:p>
          </table:table-cell>
          <table:table-cell office:value-type="float" office:value="281.01" table:style-name="ce8">
            <text:p>281,01</text:p>
          </table:table-cell>
          <table:table-cell office:value-type="float" office:value="316.04000000000002" table:style-name="ce15">
            <text:p>316,04</text:p>
          </table:table-cell>
          <table:table-cell office:value-type="float" office:value="-179.71" table:style-name="ce16">
            <text:p>-179,71</text:p>
          </table:table-cell>
          <table:table-cell office:value-type="float" office:value="235.97" table:style-name="ce8">
            <text:p>235,97</text:p>
          </table:table-cell>
          <table:table-cell office:value-type="float" office:value="220.17" table:style-name="ce8">
            <text:p>220,17</text:p>
          </table:table-cell>
          <table:table-cell office:value-type="float" office:value="219.54" table:style-name="ce8">
            <text:p>219,54</text:p>
          </table:table-cell>
          <table:table-cell office:value-type="float" office:value="220.3" table:style-name="ce8">
            <text:p>220,3</text:p>
          </table:table-cell>
          <table:table-cell office:value-type="float" office:value="212.02" table:style-name="ce8">
            <text:p>212,02</text:p>
          </table:table-cell>
          <table:table-cell office:value-type="float" office:value="143.93" table:style-name="ce15">
            <text:p>143,93</text:p>
          </table:table-cell>
          <table:table-cell office:value-type="float" office:value="111.41" table:style-name="ce15">
            <text:p>111,41</text:p>
          </table:table-cell>
          <table:table-cell office:value-type="float" office:value="332.52" table:style-name="ce8">
            <text:p>332,52</text:p>
          </table:table-cell>
          <table:table-cell office:value-type="float" office:value="324.94" table:style-name="ce8">
            <text:p>324,94</text:p>
          </table:table-cell>
          <table:table-cell office:value-type="float" office:value="320.88" table:style-name="ce8">
            <text:p>320,88</text:p>
          </table:table-cell>
          <table:table-cell office:value-type="float" office:value="342.78" table:style-name="ce8">
            <text:p>342,78</text:p>
          </table:table-cell>
          <table:table-cell office:value-type="float" office:value="289.47000000000003" table:style-name="ce8">
            <text:p>289,47</text:p>
          </table:table-cell>
          <table:table-cell office:value-type="float" office:value="275" table:style-name="ce4">
            <text:p>275</text:p>
          </table:table-cell>
          <table:table-cell office:value-type="float" office:value="246" table:style-name="ce8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38.87" table:style-name="ce15">
            <text:p>238,87</text:p>
          </table:table-cell>
          <table:table-cell office:value-type="float" office:value="199.22" table:style-name="ce15">
            <text:p>199,22</text:p>
          </table:table-cell>
          <table:table-cell office:value-type="float" office:value="221.57" table:style-name="ce15">
            <text:p>221,57</text:p>
          </table:table-cell>
          <table:table-cell office:value-type="float" office:value="247.92" table:style-name="ce15">
            <text:p>247,92</text:p>
          </table:table-cell>
          <table:table-cell office:value-type="float" office:value="310.3" table:style-name="ce8">
            <text:p>310,3</text:p>
          </table:table-cell>
          <table:table-cell office:value-type="float" office:value="404.25" table:style-name="ce8">
            <text:p>404,25</text:p>
          </table:table-cell>
          <table:table-cell office:value-type="float" office:value="410.11" table:style-name="ce8">
            <text:p>410,11</text:p>
          </table:table-cell>
          <table:table-cell office:value-type="float" office:value="311.38" table:style-name="ce15">
            <text:p>311,38</text:p>
          </table:table-cell>
          <table:table-cell office:value-type="float" office:value="246.61" table:style-name="ce15">
            <text:p>246,61</text:p>
          </table:table-cell>
          <table:table-cell office:value-type="float" office:value="228.69" table:style-name="ce15">
            <text:p>228,69</text:p>
          </table:table-cell>
          <table:table-cell office:value-type="float" office:value="35.71" table:style-name="ce8">
            <text:p>35,71</text:p>
          </table:table-cell>
          <table:table-cell office:value-type="float" office:value="234.94" table:style-name="ce8">
            <text:p>234,94</text:p>
          </table:table-cell>
          <table:table-cell office:value-type="float" office:value="219.59" table:style-name="ce8">
            <text:p>219,59</text:p>
          </table:table-cell>
          <table:table-cell office:value-type="float" office:value="201.88" table:style-name="ce8">
            <text:p>201,88</text:p>
          </table:table-cell>
          <table:table-cell office:value-type="float" office:value="173.37" table:style-name="ce8">
            <text:p>173,37</text:p>
          </table:table-cell>
          <table:table-cell office:value-type="float" office:value="170.41" table:style-name="ce8">
            <text:p>170,41</text:p>
          </table:table-cell>
          <table:table-cell office:value-type="float" office:value="214.66" table:style-name="ce8">
            <text:p>214,66</text:p>
          </table:table-cell>
          <table:table-cell office:value-type="float" office:value="242.1" table:style-name="ce8">
            <text:p>242,1</text:p>
          </table:table-cell>
          <table:table-cell office:value-type="float" office:value="257.37" table:style-name="ce8">
            <text:p>257,37</text:p>
          </table:table-cell>
          <table:table-cell office:value-type="float" office:value="374.17" table:style-name="ce8">
            <text:p>374,17</text:p>
          </table:table-cell>
          <table:table-cell office:value-type="float" office:value="433.86" table:style-name="ce8">
            <text:p>433,86</text:p>
          </table:table-cell>
          <table:table-cell office:value-type="float" office:value="412.46" table:style-name="ce8">
            <text:p>412,46</text:p>
          </table:table-cell>
          <table:table-cell office:value-type="float" office:value="414.74" table:style-name="ce8">
            <text:p>414,74</text:p>
          </table:table-cell>
          <table:table-cell office:value-type="float" office:value="402.53" table:style-name="ce8">
            <text:p>402,53</text:p>
          </table:table-cell>
          <table:table-cell office:value-type="float" office:value="289" table:style-name="ce4">
            <text:p>289</text:p>
          </table:table-cell>
          <table:table-cell office:value-type="float" office:value="275" table:style-name="ce8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93.99" table:style-name="ce8">
            <text:p>393,99</text:p>
          </table:table-cell>
          <table:table-cell office:value-type="float" office:value="375.39" table:style-name="ce8">
            <text:p>375,39</text:p>
          </table:table-cell>
          <table:table-cell office:value-type="float" office:value="374.3" table:style-name="ce8">
            <text:p>374,3</text:p>
          </table:table-cell>
          <table:table-cell office:value-type="float" office:value="310.23" table:style-name="ce8">
            <text:p>310,23</text:p>
          </table:table-cell>
          <table:table-cell office:value-type="float" office:value="473.61" table:style-name="ce8">
            <text:p>473,61</text:p>
          </table:table-cell>
          <table:table-cell office:value-type="float" office:value="404.63" table:style-name="ce8">
            <text:p>404,63</text:p>
          </table:table-cell>
          <table:table-cell office:value-type="float" office:value="311.95999999999998" table:style-name="ce8">
            <text:p>311,96</text:p>
          </table:table-cell>
          <table:table-cell office:value-type="float" office:value="289.18" table:style-name="ce8">
            <text:p>289,18</text:p>
          </table:table-cell>
          <table:table-cell office:value-type="float" office:value="275.83" table:style-name="ce8">
            <text:p>275,83</text:p>
          </table:table-cell>
          <table:table-cell office:value-type="float" office:value="234.3" table:style-name="ce8">
            <text:p>234,3</text:p>
          </table:table-cell>
          <table:table-cell office:value-type="float" office:value="216.34" table:style-name="ce8">
            <text:p>216,34</text:p>
          </table:table-cell>
          <table:table-cell office:value-type="float" office:value="197.24" table:style-name="ce8">
            <text:p>197,24</text:p>
          </table:table-cell>
          <table:table-cell office:value-type="float" office:value="194.85" table:style-name="ce8">
            <text:p>194,85</text:p>
          </table:table-cell>
          <table:table-cell office:value-type="float" office:value="217.01" table:style-name="ce8">
            <text:p>217,01</text:p>
          </table:table-cell>
          <table:table-cell office:value-type="float" office:value="218.09" table:style-name="ce8">
            <text:p>218,09</text:p>
          </table:table-cell>
          <table:table-cell office:value-type="float" office:value="220.97" table:style-name="ce8">
            <text:p>220,97</text:p>
          </table:table-cell>
          <table:table-cell office:value-type="float" office:value="241.41" table:style-name="ce8">
            <text:p>241,41</text:p>
          </table:table-cell>
          <table:table-cell office:value-type="float" office:value="227.12" table:style-name="ce8">
            <text:p>227,12</text:p>
          </table:table-cell>
          <table:table-cell office:value-type="float" office:value="280.68" table:style-name="ce8">
            <text:p>280,68</text:p>
          </table:table-cell>
          <table:table-cell office:value-type="float" office:value="282.61" table:style-name="ce8">
            <text:p>282,61</text:p>
          </table:table-cell>
          <table:table-cell office:value-type="float" office:value="304.32" table:style-name="ce8">
            <text:p>304,32</text:p>
          </table:table-cell>
          <table:table-cell office:value-type="float" office:value="401.46" table:style-name="ce8">
            <text:p>401,46</text:p>
          </table:table-cell>
          <table:table-cell office:value-type="float" office:value="402.51" table:style-name="ce8">
            <text:p>402,51</text:p>
          </table:table-cell>
          <table:table-cell office:value-type="float" office:value="403.62" table:style-name="ce8">
            <text:p>403,62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8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35.83" table:style-name="ce8">
            <text:p>335,83</text:p>
          </table:table-cell>
          <table:table-cell office:value-type="float" office:value="360.82" table:style-name="ce8">
            <text:p>360,82</text:p>
          </table:table-cell>
          <table:table-cell office:value-type="float" office:value="207.22" table:style-name="ce8">
            <text:p>207,22</text:p>
          </table:table-cell>
          <table:table-cell office:value-type="float" office:value="242.04" table:style-name="ce8">
            <text:p>242,04</text:p>
          </table:table-cell>
          <table:table-cell office:value-type="float" office:value="277.58" table:style-name="ce8">
            <text:p>277,58</text:p>
          </table:table-cell>
          <table:table-cell office:value-type="float" office:value="289.45999999999998" table:style-name="ce8">
            <text:p>289,46</text:p>
          </table:table-cell>
          <table:table-cell office:value-type="float" office:value="261.39999999999998" table:style-name="ce8">
            <text:p>261,4</text:p>
          </table:table-cell>
          <table:table-cell office:value-type="float" office:value="223.33" table:style-name="ce8">
            <text:p>223,33</text:p>
          </table:table-cell>
          <table:table-cell office:value-type="float" office:value="239.19" table:style-name="ce8">
            <text:p>239,19</text:p>
          </table:table-cell>
          <table:table-cell office:value-type="float" office:value="240.25" table:style-name="ce8">
            <text:p>240,25</text:p>
          </table:table-cell>
          <table:table-cell office:value-type="float" office:value="199.84" table:style-name="ce8">
            <text:p>199,84</text:p>
          </table:table-cell>
          <table:table-cell office:value-type="float" office:value="242.44" table:style-name="ce8">
            <text:p>242,44</text:p>
          </table:table-cell>
          <table:table-cell office:value-type="float" office:value="245.62" table:style-name="ce8">
            <text:p>245,62</text:p>
          </table:table-cell>
          <table:table-cell office:value-type="float" office:value="221.23" table:style-name="ce8">
            <text:p>221,23</text:p>
          </table:table-cell>
          <table:table-cell office:value-type="float" office:value="209.76" table:style-name="ce8">
            <text:p>209,76</text:p>
          </table:table-cell>
          <table:table-cell office:value-type="float" office:value="206.76" table:style-name="ce8">
            <text:p>206,76</text:p>
          </table:table-cell>
          <table:table-cell office:value-type="float" office:value="229" table:style-name="ce8">
            <text:p>229</text:p>
          </table:table-cell>
          <table:table-cell office:value-type="float" office:value="237.9" table:style-name="ce8">
            <text:p>237,9</text:p>
          </table:table-cell>
          <table:table-cell office:value-type="float" office:value="289.66000000000003" table:style-name="ce8">
            <text:p>289,66</text:p>
          </table:table-cell>
          <table:table-cell office:value-type="float" office:value="333.9" table:style-name="ce8">
            <text:p>333,9</text:p>
          </table:table-cell>
          <table:table-cell office:value-type="float" office:value="287.70999999999998" table:style-name="ce8">
            <text:p>287,71</text:p>
          </table:table-cell>
          <table:table-cell office:value-type="float" office:value="268.16000000000003" table:style-name="ce8">
            <text:p>268,16</text:p>
          </table:table-cell>
          <table:table-cell office:value-type="float" office:value="86.92" table:style-name="ce15">
            <text:p>86,92</text:p>
          </table:table-cell>
          <table:table-cell office:value-type="float" office:value="-287.19" table:style-name="ce16">
            <text:p>-287,19</text:p>
          </table:table-cell>
          <table:table-cell office:value-type="float" office:value="257" table:style-name="ce4">
            <text:p>257</text:p>
          </table:table-cell>
          <table:table-cell office:value-type="float" office:value="227" table:style-name="ce8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8.04" table:style-name="ce15">
            <text:p>128,04</text:p>
          </table:table-cell>
          <table:table-cell office:value-type="float" office:value="147.86000000000001" table:style-name="ce15">
            <text:p>147,86</text:p>
          </table:table-cell>
          <table:table-cell office:value-type="float" office:value="178.75" table:style-name="ce8">
            <text:p>178,75</text:p>
          </table:table-cell>
          <table:table-cell office:value-type="float" office:value="173.37" table:style-name="ce8">
            <text:p>173,37</text:p>
          </table:table-cell>
          <table:table-cell office:value-type="float" office:value="187.47" table:style-name="ce8">
            <text:p>187,47</text:p>
          </table:table-cell>
          <table:table-cell office:value-type="float" office:value="217.38" table:style-name="ce8">
            <text:p>217,38</text:p>
          </table:table-cell>
          <table:table-cell office:value-type="float" office:value="227.2" table:style-name="ce8">
            <text:p>227,2</text:p>
          </table:table-cell>
          <table:table-cell office:value-type="float" office:value="257.97000000000003" table:style-name="ce8">
            <text:p>257,97</text:p>
          </table:table-cell>
          <table:table-cell office:value-type="float" office:value="316.44" table:style-name="ce8">
            <text:p>316,44</text:p>
          </table:table-cell>
          <table:table-cell office:value-type="float" office:value="323.76" table:style-name="ce8">
            <text:p>323,76</text:p>
          </table:table-cell>
          <table:table-cell office:value-type="float" office:value="269.94" table:style-name="ce8">
            <text:p>269,94</text:p>
          </table:table-cell>
          <table:table-cell office:value-type="float" office:value="237.9" table:style-name="ce15">
            <text:p>237,9</text:p>
          </table:table-cell>
          <table:table-cell office:value-type="float" office:value="222.9" table:style-name="ce15">
            <text:p>222,9</text:p>
          </table:table-cell>
          <table:table-cell office:value-type="float" office:value="224.03" table:style-name="ce15">
            <text:p>224,03</text:p>
          </table:table-cell>
          <table:table-cell office:value-type="float" office:value="202.28" table:style-name="ce15">
            <text:p>202,28</text:p>
          </table:table-cell>
          <table:table-cell office:value-type="float" office:value="-277.92" table:style-name="ce16">
            <text:p>-277,92</text:p>
          </table:table-cell>
          <table:table-cell office:value-type="float" office:value="99.05" table:style-name="ce15">
            <text:p>99,05</text:p>
          </table:table-cell>
          <table:table-cell office:value-type="float" office:value="195.93" table:style-name="ce8">
            <text:p>195,93</text:p>
          </table:table-cell>
          <table:table-cell office:value-type="float" office:value="344.87" table:style-name="ce8">
            <text:p>344,87</text:p>
          </table:table-cell>
          <table:table-cell office:value-type="float" office:value="354.11" table:style-name="ce8">
            <text:p>354,11</text:p>
          </table:table-cell>
          <table:table-cell office:value-type="float" office:value="447.92" table:style-name="ce8">
            <text:p>447,92</text:p>
          </table:table-cell>
          <table:table-cell office:value-type="float" office:value="433.85" table:style-name="ce8">
            <text:p>433,85</text:p>
          </table:table-cell>
          <table:table-cell office:value-type="float" office:value="403.69" table:style-name="ce8">
            <text:p>403,69</text:p>
          </table:table-cell>
          <table:table-cell office:value-type="float" office:value="342.98" table:style-name="ce8">
            <text:p>342,98</text:p>
          </table:table-cell>
          <table:table-cell office:value-type="float" office:value="292" table:style-name="ce4">
            <text:p>292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39.4" table:style-name="ce8">
            <text:p>339,4</text:p>
          </table:table-cell>
          <table:table-cell office:value-type="float" office:value="317.36" table:style-name="ce8">
            <text:p>317,36</text:p>
          </table:table-cell>
          <table:table-cell office:value-type="float" office:value="262.62" table:style-name="ce8">
            <text:p>262,62</text:p>
          </table:table-cell>
          <table:table-cell office:value-type="float" office:value="251.77" table:style-name="ce8">
            <text:p>251,77</text:p>
          </table:table-cell>
          <table:table-cell office:value-type="float" office:value="238.47" table:style-name="ce8">
            <text:p>238,47</text:p>
          </table:table-cell>
          <table:table-cell office:value-type="float" office:value="285.32" table:style-name="ce8">
            <text:p>285,32</text:p>
          </table:table-cell>
          <table:table-cell office:value-type="float" office:value="316.93" table:style-name="ce8">
            <text:p>316,93</text:p>
          </table:table-cell>
          <table:table-cell office:value-type="float" office:value="356.56" table:style-name="ce8">
            <text:p>356,56</text:p>
          </table:table-cell>
          <table:table-cell office:value-type="float" office:value="482.89" table:style-name="ce8">
            <text:p>482,89</text:p>
          </table:table-cell>
          <table:table-cell office:value-type="float" office:value="471.01" table:style-name="ce8">
            <text:p>471,01</text:p>
          </table:table-cell>
          <table:table-cell office:value-type="float" office:value="340.82" table:style-name="ce8">
            <text:p>340,82</text:p>
          </table:table-cell>
          <table:table-cell office:value-type="float" office:value="327.63" table:style-name="ce8">
            <text:p>327,63</text:p>
          </table:table-cell>
          <table:table-cell office:value-type="float" office:value="326.83" table:style-name="ce8">
            <text:p>326,83</text:p>
          </table:table-cell>
          <table:table-cell office:value-type="float" office:value="295.77999999999997" table:style-name="ce8">
            <text:p>295,78</text:p>
          </table:table-cell>
          <table:table-cell office:value-type="float" office:value="298.35000000000002" table:style-name="ce8">
            <text:p>298,35</text:p>
          </table:table-cell>
          <table:table-cell office:value-type="float" office:value="273.77" table:style-name="ce8">
            <text:p>273,77</text:p>
          </table:table-cell>
          <table:table-cell office:value-type="float" office:value="304.67" table:style-name="ce8">
            <text:p>304,67</text:p>
          </table:table-cell>
          <table:table-cell office:value-type="float" office:value="307.72000000000003" table:style-name="ce8">
            <text:p>307,72</text:p>
          </table:table-cell>
          <table:table-cell office:value-type="float" office:value="344.47" table:style-name="ce8">
            <text:p>344,47</text:p>
          </table:table-cell>
          <table:table-cell office:value-type="float" office:value="370.39" table:style-name="ce8">
            <text:p>370,39</text:p>
          </table:table-cell>
          <table:table-cell office:value-type="float" office:value="334.21" table:style-name="ce8">
            <text:p>334,21</text:p>
          </table:table-cell>
          <table:table-cell office:value-type="float" office:value="407.09" table:style-name="ce8">
            <text:p>407,09</text:p>
          </table:table-cell>
          <table:table-cell office:value-type="float" office:value="359.79" table:style-name="ce8">
            <text:p>359,79</text:p>
          </table:table-cell>
          <table:table-cell office:value-type="float" office:value="335.57" table:style-name="ce8">
            <text:p>335,57</text:p>
          </table:table-cell>
          <table:table-cell office:value-type="float" office:value="331" table:style-name="ce4">
            <text:p>331</text:p>
          </table:table-cell>
          <table:table-cell office:value-type="float" office:value="331" table:style-name="ce8">
            <text:p>3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0.02999999999997" table:style-name="ce8">
            <text:p>290,03</text:p>
          </table:table-cell>
          <table:table-cell office:value-type="float" office:value="278.66000000000003" table:style-name="ce8">
            <text:p>278,66</text:p>
          </table:table-cell>
          <table:table-cell office:value-type="float" office:value="301.82" table:style-name="ce8">
            <text:p>301,82</text:p>
          </table:table-cell>
          <table:table-cell office:value-type="float" office:value="207" table:style-name="ce8">
            <text:p>207</text:p>
          </table:table-cell>
          <table:table-cell office:value-type="float" office:value="258.91000000000003" table:style-name="ce8">
            <text:p>258,91</text:p>
          </table:table-cell>
          <table:table-cell office:value-type="float" office:value="285.2" table:style-name="ce8">
            <text:p>285,2</text:p>
          </table:table-cell>
          <table:table-cell office:value-type="float" office:value="278.70999999999998" table:style-name="ce8">
            <text:p>278,71</text:p>
          </table:table-cell>
          <table:table-cell office:value-type="float" office:value="283.8" table:style-name="ce8">
            <text:p>283,8</text:p>
          </table:table-cell>
          <table:table-cell office:value-type="float" office:value="289.11" table:style-name="ce8">
            <text:p>289,11</text:p>
          </table:table-cell>
          <table:table-cell office:value-type="float" office:value="338.74" table:style-name="ce8">
            <text:p>338,74</text:p>
          </table:table-cell>
          <table:table-cell office:value-type="float" office:value="284.95" table:style-name="ce8">
            <text:p>284,95</text:p>
          </table:table-cell>
          <table:table-cell office:value-type="float" office:value="190.42" table:style-name="ce8">
            <text:p>190,42</text:p>
          </table:table-cell>
          <table:table-cell office:value-type="float" office:value="233.57" table:style-name="ce8">
            <text:p>233,57</text:p>
          </table:table-cell>
          <table:table-cell office:value-type="float" office:value="-764.78" table:style-name="ce16">
            <text:p>-764,78</text:p>
          </table:table-cell>
          <table:table-cell office:value-type="float" office:value="-340.35" table:style-name="ce16">
            <text:p>-340,35</text:p>
          </table:table-cell>
          <table:table-cell office:value-type="float" office:value="120.39" table:style-name="ce15">
            <text:p>120,39</text:p>
          </table:table-cell>
          <table:table-cell office:value-type="float" office:value="496.27" table:style-name="ce15">
            <text:p>496,27</text:p>
          </table:table-cell>
          <table:table-cell office:value-type="float" office:value="1129.8599999999999" table:style-name="ce17">
            <text:p>1129,86</text:p>
          </table:table-cell>
          <table:table-cell office:value-type="float" office:value="13.09" table:style-name="ce15">
            <text:p>13,09</text:p>
          </table:table-cell>
          <table:table-cell office:value-type="float" office:value="284.12" table:style-name="ce15">
            <text:p>284,12</text:p>
          </table:table-cell>
          <table:table-cell office:value-type="float" office:value="330.65" table:style-name="ce15">
            <text:p>330,65</text:p>
          </table:table-cell>
          <table:table-cell office:value-type="float" office:value="296.95" table:style-name="ce15">
            <text:p>296,95</text:p>
          </table:table-cell>
          <table:table-cell office:value-type="float" office:value="380.62" table:style-name="ce15">
            <text:p>380,62</text:p>
          </table:table-cell>
          <table:table-cell office:value-type="float" office:value="217.78" table:style-name="ce15">
            <text:p>217,78</text:p>
          </table:table-cell>
          <table:table-cell office:value-type="float" office:value="271" table:style-name="ce4">
            <text:p>271</text:p>
          </table:table-cell>
          <table:table-cell office:value-type="float" office:value="237" table:style-name="ce8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1.7" table:style-name="ce15">
            <text:p>231,7</text:p>
          </table:table-cell>
          <table:table-cell office:value-type="float" office:value="208.74" table:style-name="ce15">
            <text:p>208,74</text:p>
          </table:table-cell>
          <table:table-cell office:value-type="float" office:value="97.46" table:style-name="ce15">
            <text:p>97,46</text:p>
          </table:table-cell>
          <table:table-cell office:value-type="float" office:value="17.739999999999998" table:style-name="ce15">
            <text:p>17,74</text:p>
          </table:table-cell>
          <table:table-cell office:value-type="float" office:value="62.67" table:style-name="ce15">
            <text:p>62,67</text:p>
          </table:table-cell>
          <table:table-cell office:value-type="float" office:value="167.94" table:style-name="ce15">
            <text:p>167,94</text:p>
          </table:table-cell>
          <table:table-cell office:value-type="float" office:value="32.270000000000003" table:style-name="ce15">
            <text:p>32,27</text:p>
          </table:table-cell>
          <table:table-cell office:value-type="float" office:value="25.13" table:style-name="ce15">
            <text:p>25,13</text:p>
          </table:table-cell>
          <table:table-cell office:value-type="float" office:value="-19.61" table:style-name="ce16">
            <text:p>-19,61</text:p>
          </table:table-cell>
          <table:table-cell office:value-type="float" office:value="158.27000000000001" table:style-name="ce15">
            <text:p>158,27</text:p>
          </table:table-cell>
          <table:table-cell office:value-type="float" office:value="154.47" table:style-name="ce15">
            <text:p>154,47</text:p>
          </table:table-cell>
          <table:table-cell office:value-type="float" office:value="176.86" table:style-name="ce15">
            <text:p>176,86</text:p>
          </table:table-cell>
          <table:table-cell office:value-type="float" office:value="246.95" table:style-name="ce15">
            <text:p>246,95</text:p>
          </table:table-cell>
          <table:table-cell office:value-type="float" office:value="267.14999999999998" table:style-name="ce15">
            <text:p>267,15</text:p>
          </table:table-cell>
          <table:table-cell office:value-type="float" office:value="273.14999999999998" table:style-name="ce15">
            <text:p>273,15</text:p>
          </table:table-cell>
          <table:table-cell office:value-type="float" office:value="318.76" table:style-name="ce15">
            <text:p>318,76</text:p>
          </table:table-cell>
          <table:table-cell office:value-type="float" office:value="317.64999999999998" table:style-name="ce8">
            <text:p>317,65</text:p>
          </table:table-cell>
          <table:table-cell office:value-type="float" office:value="340.37" table:style-name="ce8">
            <text:p>340,37</text:p>
          </table:table-cell>
          <table:table-cell office:value-type="float" office:value="334.97" table:style-name="ce8">
            <text:p>334,97</text:p>
          </table:table-cell>
          <table:table-cell office:value-type="float" office:value="313.8" table:style-name="ce8">
            <text:p>313,8</text:p>
          </table:table-cell>
          <table:table-cell office:value-type="float" office:value="319.58999999999997" table:style-name="ce15">
            <text:p>319,59</text:p>
          </table:table-cell>
          <table:table-cell office:value-type="float" office:value="293.57" table:style-name="ce8">
            <text:p>293,57</text:p>
          </table:table-cell>
          <table:table-cell office:value-type="float" office:value="345.07" table:style-name="ce8">
            <text:p>345,07</text:p>
          </table:table-cell>
          <table:table-cell office:value-type="float" office:value="414.96" table:style-name="ce8">
            <text:p>414,96</text:p>
          </table:table-cell>
          <table:table-cell office:value-type="float" office:value="337" table:style-name="ce4">
            <text:p>337</text:p>
          </table:table-cell>
          <table:table-cell office:value-type="float" office:value="212" table:style-name="ce8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35.72" table:style-name="ce8">
            <text:p>335,72</text:p>
          </table:table-cell>
          <table:table-cell office:value-type="float" office:value="307.06" table:style-name="ce8">
            <text:p>307,06</text:p>
          </table:table-cell>
          <table:table-cell office:value-type="float" office:value="312.49" table:style-name="ce15">
            <text:p>312,49</text:p>
          </table:table-cell>
          <table:table-cell office:value-type="float" office:value="305.92" table:style-name="ce15">
            <text:p>305,92</text:p>
          </table:table-cell>
          <table:table-cell office:value-type="float" office:value="406.38" table:style-name="ce8">
            <text:p>406,38</text:p>
          </table:table-cell>
          <table:table-cell office:value-type="float" office:value="426.99" table:style-name="ce8">
            <text:p>426,99</text:p>
          </table:table-cell>
          <table:table-cell office:value-type="float" office:value="498.9" table:style-name="ce8">
            <text:p>498,9</text:p>
          </table:table-cell>
          <table:table-cell office:value-type="float" office:value="469.15" table:style-name="ce8">
            <text:p>469,15</text:p>
          </table:table-cell>
          <table:table-cell office:value-type="float" office:value="373.15" table:style-name="ce8">
            <text:p>373,15</text:p>
          </table:table-cell>
          <table:table-cell office:value-type="float" office:value="334.01" table:style-name="ce8">
            <text:p>334,01</text:p>
          </table:table-cell>
          <table:table-cell office:value-type="float" office:value="286.94" table:style-name="ce8">
            <text:p>286,94</text:p>
          </table:table-cell>
          <table:table-cell office:value-type="float" office:value="270.42" table:style-name="ce8">
            <text:p>270,42</text:p>
          </table:table-cell>
          <table:table-cell office:value-type="float" office:value="282.26" table:style-name="ce15">
            <text:p>282,26</text:p>
          </table:table-cell>
          <table:table-cell office:value-type="float" office:value="279.68" table:style-name="ce15">
            <text:p>279,68</text:p>
          </table:table-cell>
          <table:table-cell office:value-type="float" office:value="260.75" table:style-name="ce15">
            <text:p>260,75</text:p>
          </table:table-cell>
          <table:table-cell office:value-type="float" office:value="252.82" table:style-name="ce15">
            <text:p>252,82</text:p>
          </table:table-cell>
          <table:table-cell office:value-type="float" office:value="324.31" table:style-name="ce15">
            <text:p>324,31</text:p>
          </table:table-cell>
          <table:table-cell office:value-type="float" office:value="285.11" table:style-name="ce15">
            <text:p>285,11</text:p>
          </table:table-cell>
          <table:table-cell office:value-type="float" office:value="296.62" table:style-name="ce15">
            <text:p>296,62</text:p>
          </table:table-cell>
          <table:table-cell office:value-type="float" office:value="296.56" table:style-name="ce15">
            <text:p>296,56</text:p>
          </table:table-cell>
          <table:table-cell office:value-type="float" office:value="272.99" table:style-name="ce15">
            <text:p>272,99</text:p>
          </table:table-cell>
          <table:table-cell office:value-type="float" office:value="276.68" table:style-name="ce15">
            <text:p>276,68</text:p>
          </table:table-cell>
          <table:table-cell office:value-type="float" office:value="292.64" table:style-name="ce15">
            <text:p>292,64</text:p>
          </table:table-cell>
          <table:table-cell office:value-type="float" office:value="274.88" table:style-name="ce15">
            <text:p>274,88</text:p>
          </table:table-cell>
          <table:table-cell office:value-type="float" office:value="371" table:style-name="ce4">
            <text:p>371</text:p>
          </table:table-cell>
          <table:table-cell office:value-type="float" office:value="322" table:style-name="ce8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1.74" table:style-name="ce15">
            <text:p>291,74</text:p>
          </table:table-cell>
          <table:table-cell office:value-type="float" office:value="274.25" table:style-name="ce15">
            <text:p>274,25</text:p>
          </table:table-cell>
          <table:table-cell office:value-type="float" office:value="273.19" table:style-name="ce15">
            <text:p>273,19</text:p>
          </table:table-cell>
          <table:table-cell office:value-type="float" office:value="249.12" table:style-name="ce15">
            <text:p>249,12</text:p>
          </table:table-cell>
          <table:table-cell office:value-type="float" office:value="305.39" table:style-name="ce15">
            <text:p>305,39</text:p>
          </table:table-cell>
          <table:table-cell office:value-type="float" office:value="343.54" table:style-name="ce15">
            <text:p>343,54</text:p>
          </table:table-cell>
          <table:table-cell office:value-type="float" office:value="331.12" table:style-name="ce15">
            <text:p>331,12</text:p>
          </table:table-cell>
          <table:table-cell office:value-type="float" office:value="298.54000000000002" table:style-name="ce15">
            <text:p>298,54</text:p>
          </table:table-cell>
          <table:table-cell office:value-type="float" office:value="280.33" table:style-name="ce15">
            <text:p>280,33</text:p>
          </table:table-cell>
          <table:table-cell office:value-type="float" office:value="317.01" table:style-name="ce15">
            <text:p>317,01</text:p>
          </table:table-cell>
          <table:table-cell office:value-type="float" office:value="249.65" table:style-name="ce15">
            <text:p>249,65</text:p>
          </table:table-cell>
          <table:table-cell office:value-type="float" office:value="261.08" table:style-name="ce15">
            <text:p>261,08</text:p>
          </table:table-cell>
          <table:table-cell office:value-type="float" office:value="269.58999999999997" table:style-name="ce15">
            <text:p>269,59</text:p>
          </table:table-cell>
          <table:table-cell office:value-type="float" office:value="239.54" table:style-name="ce15">
            <text:p>239,54</text:p>
          </table:table-cell>
          <table:table-cell office:value-type="float" office:value="312.10000000000002" table:style-name="ce15">
            <text:p>312,1</text:p>
          </table:table-cell>
          <table:table-cell office:value-type="float" office:value="272.66000000000003" table:style-name="ce15">
            <text:p>272,66</text:p>
          </table:table-cell>
          <table:table-cell office:value-type="float" office:value="297.83999999999997" table:style-name="ce15">
            <text:p>297,84</text:p>
          </table:table-cell>
          <table:table-cell office:value-type="float" office:value="331.95" table:style-name="ce8">
            <text:p>331,95</text:p>
          </table:table-cell>
          <table:table-cell office:value-type="float" office:value="455.49" table:style-name="ce8">
            <text:p>455,49</text:p>
          </table:table-cell>
          <table:table-cell office:value-type="float" office:value="586.71" table:style-name="ce8">
            <text:p>586,71</text:p>
          </table:table-cell>
          <table:table-cell office:value-type="float" office:value="676.5" table:style-name="ce8">
            <text:p>676,5</text:p>
          </table:table-cell>
          <table:table-cell office:value-type="float" office:value="826.25" table:style-name="ce8">
            <text:p>826,25</text:p>
          </table:table-cell>
          <table:table-cell office:value-type="float" office:value="557.14" table:style-name="ce8">
            <text:p>557,14</text:p>
          </table:table-cell>
          <table:table-cell office:value-type="float" office:value="603.57000000000005" table:style-name="ce8">
            <text:p>603,57</text:p>
          </table:table-cell>
          <table:table-cell office:value-type="float" office:value="577" table:style-name="ce4">
            <text:p>577</text:p>
          </table:table-cell>
          <table:table-cell office:value-type="float" office:value="371" table:style-name="ce8">
            <text:p>3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95.31" table:style-name="ce8">
            <text:p>495,31</text:p>
          </table:table-cell>
          <table:table-cell office:value-type="float" office:value="440.43" table:style-name="ce8">
            <text:p>440,43</text:p>
          </table:table-cell>
          <table:table-cell office:value-type="float" office:value="243.28" table:style-name="ce8">
            <text:p>243,28</text:p>
          </table:table-cell>
          <table:table-cell office:value-type="float" office:value="344.66" table:style-name="ce8">
            <text:p>344,66</text:p>
          </table:table-cell>
          <table:table-cell office:value-type="float" office:value="339.43" table:style-name="ce8">
            <text:p>339,43</text:p>
          </table:table-cell>
          <table:table-cell office:value-type="float" office:value="407.13" table:style-name="ce8">
            <text:p>407,13</text:p>
          </table:table-cell>
          <table:table-cell office:value-type="float" office:value="431.08" table:style-name="ce8">
            <text:p>431,08</text:p>
          </table:table-cell>
          <table:table-cell office:value-type="float" office:value="369.32" table:style-name="ce8">
            <text:p>369,32</text:p>
          </table:table-cell>
          <table:table-cell office:value-type="float" office:value="314.88" table:style-name="ce8">
            <text:p>314,88</text:p>
          </table:table-cell>
          <table:table-cell office:value-type="float" office:value="283.17" table:style-name="ce8">
            <text:p>283,17</text:p>
          </table:table-cell>
          <table:table-cell office:value-type="float" office:value="291.07" table:style-name="ce8">
            <text:p>291,07</text:p>
          </table:table-cell>
          <table:table-cell office:value-type="float" office:value="289.52999999999997" table:style-name="ce8">
            <text:p>289,53</text:p>
          </table:table-cell>
          <table:table-cell office:value-type="float" office:value="273.83999999999997" table:style-name="ce8">
            <text:p>273,84</text:p>
          </table:table-cell>
          <table:table-cell office:value-type="float" office:value="297.45" table:style-name="ce8">
            <text:p>297,45</text:p>
          </table:table-cell>
          <table:table-cell office:value-type="float" office:value="289.17" table:style-name="ce8">
            <text:p>289,17</text:p>
          </table:table-cell>
          <table:table-cell office:value-type="float" office:value="293.02999999999997" table:style-name="ce8">
            <text:p>293,03</text:p>
          </table:table-cell>
          <table:table-cell office:value-type="float" office:value="257.56" table:style-name="ce8">
            <text:p>257,56</text:p>
          </table:table-cell>
          <table:table-cell office:value-type="float" office:value="337.69" table:style-name="ce8">
            <text:p>337,69</text:p>
          </table:table-cell>
          <table:table-cell office:value-type="float" office:value="534.07000000000005" table:style-name="ce8">
            <text:p>534,07</text:p>
          </table:table-cell>
          <table:table-cell office:value-type="float" office:value="652.71" table:style-name="ce8">
            <text:p>652,71</text:p>
          </table:table-cell>
          <table:table-cell office:value-type="float" office:value="666.21" table:style-name="ce8">
            <text:p>666,21</text:p>
          </table:table-cell>
          <table:table-cell office:value-type="float" office:value="670.16" table:style-name="ce8">
            <text:p>670,16</text:p>
          </table:table-cell>
          <table:table-cell office:value-type="float" office:value="561.67999999999995" table:style-name="ce8">
            <text:p>561,68</text:p>
          </table:table-cell>
          <table:table-cell office:value-type="float" office:value="552.97" table:style-name="ce8">
            <text:p>552,97</text:p>
          </table:table-cell>
          <table:table-cell office:value-type="float" office:value="401" table:style-name="ce4">
            <text:p>401</text:p>
          </table:table-cell>
          <table:table-cell office:value-type="float" office:value="401" table:style-name="ce8">
            <text:p>40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539.69000000000005" table:style-name="ce8">
            <text:p>539,69</text:p>
          </table:table-cell>
          <table:table-cell office:value-type="float" office:value="351.42" table:style-name="ce8">
            <text:p>351,42</text:p>
          </table:table-cell>
          <table:table-cell office:value-type="float" office:value="374.56" table:style-name="ce8">
            <text:p>374,56</text:p>
          </table:table-cell>
          <table:table-cell office:value-type="float" office:value="397.57" table:style-name="ce8">
            <text:p>397,57</text:p>
          </table:table-cell>
          <table:table-cell office:value-type="float" office:value="427.96" table:style-name="ce8">
            <text:p>427,96</text:p>
          </table:table-cell>
          <table:table-cell office:value-type="float" office:value="445.31" table:style-name="ce8">
            <text:p>445,31</text:p>
          </table:table-cell>
          <table:table-cell office:value-type="float" office:value="553.45000000000005" table:style-name="ce8">
            <text:p>553,45</text:p>
          </table:table-cell>
          <table:table-cell office:value-type="float" office:value="485.44" table:style-name="ce8">
            <text:p>485,44</text:p>
          </table:table-cell>
          <table:table-cell office:value-type="float" office:value="489.85" table:style-name="ce8">
            <text:p>489,85</text:p>
          </table:table-cell>
          <table:table-cell office:value-type="float" office:value="505.01" table:style-name="ce8">
            <text:p>505,01</text:p>
          </table:table-cell>
          <table:table-cell office:value-type="float" office:value="475.25" table:style-name="ce8">
            <text:p>475,25</text:p>
          </table:table-cell>
          <table:table-cell office:value-type="float" office:value="460.15" table:style-name="ce8">
            <text:p>460,15</text:p>
          </table:table-cell>
          <table:table-cell office:value-type="float" office:value="418.18" table:style-name="ce8">
            <text:p>418,18</text:p>
          </table:table-cell>
          <table:table-cell office:value-type="float" office:value="407.94" table:style-name="ce8">
            <text:p>407,94</text:p>
          </table:table-cell>
          <table:table-cell office:value-type="float" office:value="373.77" table:style-name="ce8">
            <text:p>373,77</text:p>
          </table:table-cell>
          <table:table-cell office:value-type="float" office:value="347.89" table:style-name="ce8">
            <text:p>347,89</text:p>
          </table:table-cell>
          <table:table-cell office:value-type="float" office:value="311.2" table:style-name="ce8">
            <text:p>311,2</text:p>
          </table:table-cell>
          <table:table-cell office:value-type="float" office:value="354.85" table:style-name="ce8">
            <text:p>354,85</text:p>
          </table:table-cell>
          <table:table-cell office:value-type="float" office:value="449.56" table:style-name="ce8">
            <text:p>449,56</text:p>
          </table:table-cell>
          <table:table-cell office:value-type="float" office:value="452.03" table:style-name="ce8">
            <text:p>452,03</text:p>
          </table:table-cell>
          <table:table-cell office:value-type="float" office:value="452.4" table:style-name="ce8">
            <text:p>452,4</text:p>
          </table:table-cell>
          <table:table-cell office:value-type="float" office:value="432.59" table:style-name="ce8">
            <text:p>432,59</text:p>
          </table:table-cell>
          <table:table-cell office:value-type="float" office:value="395.68" table:style-name="ce8">
            <text:p>395,68</text:p>
          </table:table-cell>
          <table:table-cell office:value-type="float" office:value="355.12" table:style-name="ce8">
            <text:p>355,12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8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19.84" table:style-name="ce8">
            <text:p>419,84</text:p>
          </table:table-cell>
          <table:table-cell office:value-type="float" office:value="401.08" table:style-name="ce8">
            <text:p>401,08</text:p>
          </table:table-cell>
          <table:table-cell office:value-type="float" office:value="366.92" table:style-name="ce8">
            <text:p>366,92</text:p>
          </table:table-cell>
          <table:table-cell office:value-type="float" office:value="262.98" table:style-name="ce8">
            <text:p>262,98</text:p>
          </table:table-cell>
          <table:table-cell office:value-type="float" office:value="298.33" table:style-name="ce8">
            <text:p>298,33</text:p>
          </table:table-cell>
          <table:table-cell office:value-type="float" office:value="312.14999999999998" table:style-name="ce8">
            <text:p>312,15</text:p>
          </table:table-cell>
          <table:table-cell office:value-type="float" office:value="346.06" table:style-name="ce8">
            <text:p>346,06</text:p>
          </table:table-cell>
          <table:table-cell office:value-type="float" office:value="343.19" table:style-name="ce8">
            <text:p>343,19</text:p>
          </table:table-cell>
          <table:table-cell office:value-type="float" office:value="317.95" table:style-name="ce8">
            <text:p>317,95</text:p>
          </table:table-cell>
          <table:table-cell office:value-type="float" office:value="364.83" table:style-name="ce8">
            <text:p>364,83</text:p>
          </table:table-cell>
          <table:table-cell office:value-type="float" office:value="366.16" table:style-name="ce8">
            <text:p>366,16</text:p>
          </table:table-cell>
          <table:table-cell office:value-type="float" office:value="341.06" table:style-name="ce8">
            <text:p>341,06</text:p>
          </table:table-cell>
          <table:table-cell office:value-type="float" office:value="331.64" table:style-name="ce8">
            <text:p>331,64</text:p>
          </table:table-cell>
          <table:table-cell office:value-type="float" office:value="318.76" table:style-name="ce8">
            <text:p>318,76</text:p>
          </table:table-cell>
          <table:table-cell office:value-type="float" office:value="330.54" table:style-name="ce8">
            <text:p>330,54</text:p>
          </table:table-cell>
          <table:table-cell office:value-type="float" office:value="343.52" table:style-name="ce8">
            <text:p>343,52</text:p>
          </table:table-cell>
          <table:table-cell office:value-type="float" office:value="329.83" table:style-name="ce8">
            <text:p>329,83</text:p>
          </table:table-cell>
          <table:table-cell office:value-type="float" office:value="325.44" table:style-name="ce8">
            <text:p>325,44</text:p>
          </table:table-cell>
          <table:table-cell office:value-type="float" office:value="504.89" table:style-name="ce8">
            <text:p>504,89</text:p>
          </table:table-cell>
          <table:table-cell office:value-type="float" office:value="571.5" table:style-name="ce8">
            <text:p>571,5</text:p>
          </table:table-cell>
          <table:table-cell office:value-type="float" office:value="452.83" table:style-name="ce8">
            <text:p>452,83</text:p>
          </table:table-cell>
          <table:table-cell office:value-type="float" office:value="429.04" table:style-name="ce8">
            <text:p>429,04</text:p>
          </table:table-cell>
          <table:table-cell office:value-type="float" office:value="332.94" table:style-name="ce8">
            <text:p>332,94</text:p>
          </table:table-cell>
          <table:table-cell office:value-type="float" office:value="325.44" table:style-name="ce8">
            <text:p>325,44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8">
            <text:p>36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72.49" table:style-name="ce8">
            <text:p>272,49</text:p>
          </table:table-cell>
          <table:table-cell office:value-type="float" office:value="295.74" table:style-name="ce8">
            <text:p>295,74</text:p>
          </table:table-cell>
          <table:table-cell office:value-type="float" office:value="238.41" table:style-name="ce8">
            <text:p>238,41</text:p>
          </table:table-cell>
          <table:table-cell office:value-type="float" office:value="159.11000000000001" table:style-name="ce8">
            <text:p>159,11</text:p>
          </table:table-cell>
          <table:table-cell office:value-type="float" office:value="208.19" table:style-name="ce8">
            <text:p>208,19</text:p>
          </table:table-cell>
          <table:table-cell office:value-type="float" office:value="250.42" table:style-name="ce8">
            <text:p>250,42</text:p>
          </table:table-cell>
          <table:table-cell office:value-type="float" office:value="268.94" table:style-name="ce8">
            <text:p>268,94</text:p>
          </table:table-cell>
          <table:table-cell office:value-type="float" office:value="265.39" table:style-name="ce8">
            <text:p>265,39</text:p>
          </table:table-cell>
          <table:table-cell office:value-type="float" office:value="270.69" table:style-name="ce8">
            <text:p>270,69</text:p>
          </table:table-cell>
          <table:table-cell office:value-type="float" office:value="236.12" table:style-name="ce8">
            <text:p>236,12</text:p>
          </table:table-cell>
          <table:table-cell office:value-type="float" office:value="267.45" table:style-name="ce8">
            <text:p>267,45</text:p>
          </table:table-cell>
          <table:table-cell office:value-type="float" office:value="289.06" table:style-name="ce8">
            <text:p>289,06</text:p>
          </table:table-cell>
          <table:table-cell office:value-type="float" office:value="280.68" table:style-name="ce8">
            <text:p>280,68</text:p>
          </table:table-cell>
          <table:table-cell office:value-type="float" office:value="286.74" table:style-name="ce8">
            <text:p>286,74</text:p>
          </table:table-cell>
          <table:table-cell office:value-type="float" office:value="299.60000000000002" table:style-name="ce8">
            <text:p>299,6</text:p>
          </table:table-cell>
          <table:table-cell office:value-type="float" office:value="311.68" table:style-name="ce8">
            <text:p>311,68</text:p>
          </table:table-cell>
          <table:table-cell office:value-type="float" office:value="296.82" table:style-name="ce8">
            <text:p>296,82</text:p>
          </table:table-cell>
          <table:table-cell office:value-type="float" office:value="326.79000000000002" table:style-name="ce8">
            <text:p>326,79</text:p>
          </table:table-cell>
          <table:table-cell office:value-type="float" office:value="402.14" table:style-name="ce8">
            <text:p>402,14</text:p>
          </table:table-cell>
          <table:table-cell office:value-type="float" office:value="369.32" table:style-name="ce8">
            <text:p>369,32</text:p>
          </table:table-cell>
          <table:table-cell office:value-type="float" office:value="347.79" table:style-name="ce8">
            <text:p>347,79</text:p>
          </table:table-cell>
          <table:table-cell office:value-type="float" office:value="359.24" table:style-name="ce8">
            <text:p>359,24</text:p>
          </table:table-cell>
          <table:table-cell office:value-type="float" office:value="332.24" table:style-name="ce8">
            <text:p>332,24</text:p>
          </table:table-cell>
          <table:table-cell office:value-type="float" office:value="296.95" table:style-name="ce8">
            <text:p>296,95</text:p>
          </table:table-cell>
          <table:table-cell office:value-type="float" office:value="289" table:style-name="ce4">
            <text:p>289</text:p>
          </table:table-cell>
          <table:table-cell office:value-type="float" office:value="289" table:style-name="ce8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78.10000000000002" table:style-name="ce8">
            <text:p>278,1</text:p>
          </table:table-cell>
          <table:table-cell office:value-type="float" office:value="271.83" table:style-name="ce8">
            <text:p>271,83</text:p>
          </table:table-cell>
          <table:table-cell office:value-type="float" office:value="215.36" table:style-name="ce8">
            <text:p>215,36</text:p>
          </table:table-cell>
          <table:table-cell office:value-type="float" office:value="244.02" table:style-name="ce8">
            <text:p>244,02</text:p>
          </table:table-cell>
          <table:table-cell office:value-type="float" office:value="256.35000000000002" table:style-name="ce8">
            <text:p>256,35</text:p>
          </table:table-cell>
          <table:table-cell office:value-type="float" office:value="324.73" table:style-name="ce8">
            <text:p>324,73</text:p>
          </table:table-cell>
          <table:table-cell office:value-type="float" office:value="332.83" table:style-name="ce8">
            <text:p>332,83</text:p>
          </table:table-cell>
          <table:table-cell office:value-type="float" office:value="282.48" table:style-name="ce8">
            <text:p>282,48</text:p>
          </table:table-cell>
          <table:table-cell office:value-type="float" office:value="270.52" table:style-name="ce8">
            <text:p>270,52</text:p>
          </table:table-cell>
          <table:table-cell office:value-type="float" office:value="278.97000000000003" table:style-name="ce8">
            <text:p>278,97</text:p>
          </table:table-cell>
          <table:table-cell office:value-type="float" office:value="270.76" table:style-name="ce8">
            <text:p>270,76</text:p>
          </table:table-cell>
          <table:table-cell office:value-type="float" office:value="268.3" table:style-name="ce8">
            <text:p>268,3</text:p>
          </table:table-cell>
          <table:table-cell office:value-type="float" office:value="248.3" table:style-name="ce8">
            <text:p>248,3</text:p>
          </table:table-cell>
          <table:table-cell office:value-type="float" office:value="177.51" table:style-name="ce8">
            <text:p>177,51</text:p>
          </table:table-cell>
          <table:table-cell office:value-type="float" office:value="216.39" table:style-name="ce8">
            <text:p>216,39</text:p>
          </table:table-cell>
          <table:table-cell office:value-type="float" office:value="187.95" table:style-name="ce8">
            <text:p>187,95</text:p>
          </table:table-cell>
          <table:table-cell office:value-type="float" office:value="221.14" table:style-name="ce8">
            <text:p>221,14</text:p>
          </table:table-cell>
          <table:table-cell office:value-type="float" office:value="288.51" table:style-name="ce8">
            <text:p>288,51</text:p>
          </table:table-cell>
          <table:table-cell office:value-type="float" office:value="295.98" table:style-name="ce8">
            <text:p>295,98</text:p>
          </table:table-cell>
          <table:table-cell office:value-type="float" office:value="271.55" table:style-name="ce8">
            <text:p>271,55</text:p>
          </table:table-cell>
          <table:table-cell office:value-type="float" office:value="338.07" table:style-name="ce8">
            <text:p>338,07</text:p>
          </table:table-cell>
          <table:table-cell office:value-type="float" office:value="333.91" table:style-name="ce8">
            <text:p>333,91</text:p>
          </table:table-cell>
          <table:table-cell office:value-type="float" office:value="345.57" table:style-name="ce8">
            <text:p>345,57</text:p>
          </table:table-cell>
          <table:table-cell office:value-type="float" office:value="267.73" table:style-name="ce8">
            <text:p>267,73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8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7.99" table:style-name="ce15">
            <text:p>257,99</text:p>
          </table:table-cell>
          <table:table-cell office:value-type="float" office:value="274.36" table:style-name="ce15">
            <text:p>274,36</text:p>
          </table:table-cell>
          <table:table-cell office:value-type="float" office:value="259.97000000000003" table:style-name="ce8">
            <text:p>259,97</text:p>
          </table:table-cell>
          <table:table-cell office:value-type="float" office:value="246.43" table:style-name="ce8">
            <text:p>246,43</text:p>
          </table:table-cell>
          <table:table-cell office:value-type="float" office:value="283.72000000000003" table:style-name="ce8">
            <text:p>283,72</text:p>
          </table:table-cell>
          <table:table-cell office:value-type="float" office:value="346.21" table:style-name="ce8">
            <text:p>346,21</text:p>
          </table:table-cell>
          <table:table-cell office:value-type="float" office:value="341.93" table:style-name="ce8">
            <text:p>341,93</text:p>
          </table:table-cell>
          <table:table-cell office:value-type="float" office:value="353.25" table:style-name="ce8">
            <text:p>353,25</text:p>
          </table:table-cell>
          <table:table-cell office:value-type="float" office:value="335.58" table:style-name="ce8">
            <text:p>335,58</text:p>
          </table:table-cell>
          <table:table-cell office:value-type="float" office:value="312.33" table:style-name="ce15">
            <text:p>312,33</text:p>
          </table:table-cell>
          <table:table-cell office:value-type="float" office:value="323.17" table:style-name="ce15">
            <text:p>323,17</text:p>
          </table:table-cell>
          <table:table-cell office:value-type="float" office:value="293.02" table:style-name="ce15">
            <text:p>293,02</text:p>
          </table:table-cell>
          <table:table-cell office:value-type="float" office:value="276.45999999999998" table:style-name="ce15">
            <text:p>276,46</text:p>
          </table:table-cell>
          <table:table-cell office:value-type="float" office:value="252.98" table:style-name="ce8">
            <text:p>252,98</text:p>
          </table:table-cell>
          <table:table-cell office:value-type="float" office:value="253.58" table:style-name="ce8">
            <text:p>253,58</text:p>
          </table:table-cell>
          <table:table-cell office:value-type="float" office:value="282.39" table:style-name="ce8">
            <text:p>282,39</text:p>
          </table:table-cell>
          <table:table-cell office:value-type="float" office:value="272.77" table:style-name="ce8">
            <text:p>272,77</text:p>
          </table:table-cell>
          <table:table-cell office:value-type="float" office:value="281.17" table:style-name="ce8">
            <text:p>281,17</text:p>
          </table:table-cell>
          <table:table-cell office:value-type="float" office:value="307.02999999999997" table:style-name="ce8">
            <text:p>307,03</text:p>
          </table:table-cell>
          <table:table-cell office:value-type="float" office:value="350.95" table:style-name="ce15">
            <text:p>350,95</text:p>
          </table:table-cell>
          <table:table-cell office:value-type="float" office:value="356.19" table:style-name="ce8">
            <text:p>356,19</text:p>
          </table:table-cell>
          <table:table-cell office:value-type="float" office:value="477.33" table:style-name="ce8">
            <text:p>477,33</text:p>
          </table:table-cell>
          <table:table-cell office:value-type="float" office:value="344.23" table:style-name="ce8">
            <text:p>344,23</text:p>
          </table:table-cell>
          <table:table-cell office:value-type="float" office:value="347.04" table:style-name="ce8">
            <text:p>347,04</text:p>
          </table:table-cell>
          <table:table-cell office:value-type="float" office:value="314" table:style-name="ce4">
            <text:p>314</text:p>
          </table:table-cell>
          <table:table-cell office:value-type="float" office:value="310" table:style-name="ce8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10" table:style-name="ce8">
            <text:p>310</text:p>
          </table:table-cell>
          <table:table-cell office:value-type="float" office:value="264" table:style-name="ce8">
            <text:p>264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312" table:style-name="ce8">
            <text:p>312</text:p>
          </table:table-cell>
          <table:table-cell office:value-type="float" office:value="311" table:style-name="ce8">
            <text:p>311</text:p>
          </table:table-cell>
          <table:table-cell office:value-type="float" office:value="318" table:style-name="ce8">
            <text:p>318</text:p>
          </table:table-cell>
          <table:table-cell office:value-type="float" office:value="415" table:style-name="ce8">
            <text:p>415</text:p>
          </table:table-cell>
          <table:table-cell office:value-type="float" office:value="334" table:style-name="ce8">
            <text:p>334</text:p>
          </table:table-cell>
          <table:table-cell office:value-type="float" office:value="296" table:style-name="ce8">
            <text:p>296</text:p>
          </table:table-cell>
          <table:table-cell office:value-type="float" office:value="284" table:style-name="ce8">
            <text:p>284</text:p>
          </table:table-cell>
          <table:table-cell office:value-type="float" office:value="298" table:style-name="ce8">
            <text:p>298</text:p>
          </table:table-cell>
          <table:table-cell office:value-type="float" office:value="277" table:style-name="ce8">
            <text:p>277</text:p>
          </table:table-cell>
          <table:table-cell office:value-type="float" office:value="280" table:style-name="ce8">
            <text:p>280</text:p>
          </table:table-cell>
          <table:table-cell office:value-type="float" office:value="279" table:style-name="ce8">
            <text:p>279</text:p>
          </table:table-cell>
          <table:table-cell office:value-type="float" office:value="294" table:style-name="ce8">
            <text:p>294</text:p>
          </table:table-cell>
          <table:table-cell office:value-type="float" office:value="284" table:style-name="ce8">
            <text:p>284</text:p>
          </table:table-cell>
          <table:table-cell office:value-type="float" office:value="326" table:style-name="ce8">
            <text:p>326</text:p>
          </table:table-cell>
          <table:table-cell office:value-type="float" office:value="379" table:style-name="ce8">
            <text:p>379</text:p>
          </table:table-cell>
          <table:table-cell office:value-type="float" office:value="381" table:style-name="ce8">
            <text:p>381</text:p>
          </table:table-cell>
          <table:table-cell office:value-type="float" office:value="401" table:style-name="ce8">
            <text:p>401</text:p>
          </table:table-cell>
          <table:table-cell office:value-type="float" office:value="343" table:style-name="ce8">
            <text:p>343</text:p>
          </table:table-cell>
          <table:table-cell office:value-type="float" office:value="324" table:style-name="ce8">
            <text:p>324</text:p>
          </table:table-cell>
          <table:table-cell office:value-type="float" office:value="316" table:style-name="ce8">
            <text:p>316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8">
            <text:p>3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2" table:style-name="ce4">
            <text:p>352</text:p>
          </table:table-cell>
          <table:table-cell office:value-type="float" office:value="331" table:style-name="ce4">
            <text:p>331</text:p>
          </table:table-cell>
          <table:table-cell office:value-type="float" office:value="287" table:style-name="ce4">
            <text:p>287</text:p>
          </table:table-cell>
          <table:table-cell office:value-type="float" office:value="281" table:style-name="ce4">
            <text:p>281</text:p>
          </table:table-cell>
          <table:table-cell office:value-type="float" office:value="319" table:style-name="ce4">
            <text:p>319</text:p>
          </table:table-cell>
          <table:table-cell office:value-type="float" office:value="333" table:style-name="ce4">
            <text:p>333</text:p>
          </table:table-cell>
          <table:table-cell office:value-type="float" office:value="350" table:style-name="ce4">
            <text:p>350</text:p>
          </table:table-cell>
          <table:table-cell office:value-type="float" office:value="344" table:style-name="ce4">
            <text:p>344</text:p>
          </table:table-cell>
          <table:table-cell office:value-type="float" office:value="324" table:style-name="ce4">
            <text:p>324</text:p>
          </table:table-cell>
          <table:table-cell office:value-type="float" office:value="316" table:style-name="ce4">
            <text:p>316</text:p>
          </table:table-cell>
          <table:table-cell office:value-type="float" office:value="282" table:style-name="ce4">
            <text:p>282</text:p>
          </table:table-cell>
          <table:table-cell office:value-type="float" office:value="278" table:style-name="ce4">
            <text:p>278</text:p>
          </table:table-cell>
          <table:table-cell office:value-type="float" office:value="261" table:style-name="ce4">
            <text:p>261</text:p>
          </table:table-cell>
          <table:table-cell office:value-type="float" office:value="256" table:style-name="ce4">
            <text:p>256</text:p>
          </table:table-cell>
          <table:table-cell office:value-type="float" office:value="255" table:style-name="ce4">
            <text:p>255</text:p>
          </table:table-cell>
          <table:table-cell office:value-type="float" office:value="261" table:style-name="ce4">
            <text:p>261</text:p>
          </table:table-cell>
          <table:table-cell office:value-type="float" office:value="260" table:style-name="ce4">
            <text:p>260</text:p>
          </table:table-cell>
          <table:table-cell office:value-type="float" office:value="271" table:style-name="ce4">
            <text:p>271</text:p>
          </table:table-cell>
          <table:table-cell office:value-type="float" office:value="333" table:style-name="ce4">
            <text:p>333</text:p>
          </table:table-cell>
          <table:table-cell office:value-type="float" office:value="377" table:style-name="ce4">
            <text:p>377</text:p>
          </table:table-cell>
          <table:table-cell office:value-type="float" office:value="388" table:style-name="ce4">
            <text:p>388</text:p>
          </table:table-cell>
          <table:table-cell office:value-type="float" office:value="419" table:style-name="ce4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383" table:style-name="ce4">
            <text:p>383</text:p>
          </table:table-cell>
          <table:table-cell table:style-name="ce2"/>
          <table:table-cell office:value-type="float" office:value="319" table:style-name="ce4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6" table:style-name="ce4">
            <text:p>306</text:p>
          </table:table-cell>
          <table:table-cell office:value-type="float" office:value="289" table:style-name="ce4">
            <text:p>289</text:p>
          </table:table-cell>
          <table:table-cell office:value-type="float" office:value="273" table:style-name="ce4">
            <text:p>273</text:p>
          </table:table-cell>
          <table:table-cell office:value-type="float" office:value="222" table:style-name="ce4">
            <text:p>222</text:p>
          </table:table-cell>
          <table:table-cell office:value-type="float" office:value="261" table:style-name="ce4">
            <text:p>261</text:p>
          </table:table-cell>
          <table:table-cell office:value-type="float" office:value="299" table:style-name="ce4">
            <text:p>299</text:p>
          </table:table-cell>
          <table:table-cell office:value-type="float" office:value="307" table:style-name="ce4">
            <text:p>307</text:p>
          </table:table-cell>
          <table:table-cell office:value-type="float" office:value="274" table:style-name="ce4">
            <text:p>274</text:p>
          </table:table-cell>
          <table:table-cell office:value-type="float" office:value="246" table:style-name="ce4">
            <text:p>246</text:p>
          </table:table-cell>
          <table:table-cell office:value-type="float" office:value="269" table:style-name="ce4">
            <text:p>269</text:p>
          </table:table-cell>
          <table:table-cell office:value-type="float" office:value="251" table:style-name="ce4">
            <text:p>251</text:p>
          </table:table-cell>
          <table:table-cell office:value-type="float" office:value="259" table:style-name="ce4">
            <text:p>259</text:p>
          </table:table-cell>
          <table:table-cell office:value-type="float" office:value="241" table:style-name="ce4">
            <text:p>241</text:p>
          </table:table-cell>
          <table:table-cell office:value-type="float" office:value="176" table:style-name="ce4">
            <text:p>176</text:p>
          </table:table-cell>
          <table:table-cell office:value-type="float" office:value="203" table:style-name="ce4">
            <text:p>203</text:p>
          </table:table-cell>
          <table:table-cell office:value-type="float" office:value="214" table:style-name="ce4">
            <text:p>214</text:p>
          </table:table-cell>
          <table:table-cell office:value-type="float" office:value="254" table:style-name="ce4">
            <text:p>254</text:p>
          </table:table-cell>
          <table:table-cell office:value-type="float" office:value="289" table:style-name="ce4">
            <text:p>289</text:p>
          </table:table-cell>
          <table:table-cell office:value-type="float" office:value="271" table:style-name="ce4">
            <text:p>271</text:p>
          </table:table-cell>
          <table:table-cell office:value-type="float" office:value="304" table:style-name="ce4">
            <text:p>304</text:p>
          </table:table-cell>
          <table:table-cell office:value-type="float" office:value="371" table:style-name="ce4">
            <text:p>371</text:p>
          </table:table-cell>
          <table:table-cell office:value-type="float" office:value="360" table:style-name="ce4">
            <text:p>360</text:p>
          </table:table-cell>
          <table:table-cell office:value-type="float" office:value="350" table:style-name="ce4">
            <text:p>350</text:p>
          </table:table-cell>
          <table:table-cell office:value-type="float" office:value="325" table:style-name="ce4">
            <text:p>325</text:p>
          </table:table-cell>
          <table:table-cell table:style-name="ce2"/>
          <table:table-cell office:value-type="float" office:value="276" table:style-name="ce4">
            <text:p>27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o, r</text:p>
          </table:table-cell>
          <table:table-cell office:value-type="string" table:style-name="ce21">
            <text:p>b, r</text:p>
          </table:table-cell>
          <table:table-cell office:value-type="string" table:style-name="ce21">
            <text:p>b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p, l</text:p>
          </table:table-cell>
          <table:table-cell office:value-type="string" table:style-name="ce21">
            <text:p>o, d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, d</text:p>
          </table:table-cell>
          <table:table-cell office:value-type="string" table:style-name="ce21">
            <text:p>c, f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, l, p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, p, r, l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f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b, f</text:p>
          </table:table-cell>
          <table:table-cell office:value-type="string" table:style-name="ce3">
            <text:p>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10.58999999999997" table:style-name="ce8">
            <text:p>310,59</text:p>
          </table:table-cell>
          <table:table-cell office:value-type="float" office:value="263.58999999999997" table:style-name="ce8">
            <text:p>263,59</text:p>
          </table:table-cell>
          <table:table-cell office:value-type="float" office:value="279.87" table:style-name="ce8">
            <text:p>279,87</text:p>
          </table:table-cell>
          <table:table-cell office:value-type="float" office:value="267.37" table:style-name="ce8">
            <text:p>267,37</text:p>
          </table:table-cell>
          <table:table-cell office:value-type="float" office:value="299.38" table:style-name="ce8">
            <text:p>299,38</text:p>
          </table:table-cell>
          <table:table-cell office:value-type="float" office:value="337.45" table:style-name="ce8">
            <text:p>337,45</text:p>
          </table:table-cell>
          <table:table-cell office:value-type="float" office:value="321.22000000000003" table:style-name="ce8">
            <text:p>321,22</text:p>
          </table:table-cell>
          <table:table-cell office:value-type="float" office:value="353.86" table:style-name="ce8">
            <text:p>353,86</text:p>
          </table:table-cell>
          <table:table-cell office:value-type="float" office:value="316.07" table:style-name="ce8">
            <text:p>316,07</text:p>
          </table:table-cell>
          <table:table-cell office:value-type="float" office:value="349.54" table:style-name="ce8">
            <text:p>349,54</text:p>
          </table:table-cell>
          <table:table-cell office:value-type="float" office:value="363.14" table:style-name="ce8">
            <text:p>363,14</text:p>
          </table:table-cell>
          <table:table-cell office:value-type="float" office:value="354.38" table:style-name="ce8">
            <text:p>354,38</text:p>
          </table:table-cell>
          <table:table-cell office:value-type="float" office:value="319.39" table:style-name="ce8">
            <text:p>319,39</text:p>
          </table:table-cell>
          <table:table-cell office:value-type="float" office:value="281.75" table:style-name="ce8">
            <text:p>281,75</text:p>
          </table:table-cell>
          <table:table-cell office:value-type="float" office:value="273.02999999999997" table:style-name="ce8">
            <text:p>273,03</text:p>
          </table:table-cell>
          <table:table-cell office:value-type="float" office:value="266.31" table:style-name="ce8">
            <text:p>266,31</text:p>
          </table:table-cell>
          <table:table-cell office:value-type="float" office:value="254.88" table:style-name="ce8">
            <text:p>254,88</text:p>
          </table:table-cell>
          <table:table-cell office:value-type="float" office:value="245.6" table:style-name="ce8">
            <text:p>245,6</text:p>
          </table:table-cell>
          <table:table-cell office:value-type="float" office:value="266.82" table:style-name="ce8">
            <text:p>266,82</text:p>
          </table:table-cell>
          <table:table-cell office:value-type="float" office:value="281.60000000000002" table:style-name="ce8">
            <text:p>281,6</text:p>
          </table:table-cell>
          <table:table-cell office:value-type="float" office:value="253.45" table:style-name="ce8">
            <text:p>253,45</text:p>
          </table:table-cell>
          <table:table-cell office:value-type="float" office:value="211.83" table:style-name="ce8">
            <text:p>211,83</text:p>
          </table:table-cell>
          <table:table-cell office:value-type="float" office:value="267.61" table:style-name="ce8">
            <text:p>267,61</text:p>
          </table:table-cell>
          <table:table-cell office:value-type="float" office:value="248.09" table:style-name="ce8">
            <text:p>248,09</text:p>
          </table:table-cell>
          <table:table-cell office:value-type="float" office:value="291" table:style-name="ce4">
            <text:p>291</text:p>
          </table:table-cell>
          <table:table-cell office:value-type="float" office:value="291" table:style-name="ce8">
            <text:p>29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7.44" table:style-name="ce8">
            <text:p>207,44</text:p>
          </table:table-cell>
          <table:table-cell office:value-type="float" office:value="175.93" table:style-name="ce8">
            <text:p>175,93</text:p>
          </table:table-cell>
          <table:table-cell office:value-type="float" office:value="164.41" table:style-name="ce8">
            <text:p>164,41</text:p>
          </table:table-cell>
          <table:table-cell office:value-type="float" office:value="132.71" table:style-name="ce8">
            <text:p>132,71</text:p>
          </table:table-cell>
          <table:table-cell office:value-type="float" office:value="162.16" table:style-name="ce8">
            <text:p>162,16</text:p>
          </table:table-cell>
          <table:table-cell office:value-type="float" office:value="209.01" table:style-name="ce8">
            <text:p>209,01</text:p>
          </table:table-cell>
          <table:table-cell office:value-type="float" office:value="401.7" table:style-name="ce8">
            <text:p>401,7</text:p>
          </table:table-cell>
          <table:table-cell office:value-type="float" office:value="418.5" table:style-name="ce8">
            <text:p>418,5</text:p>
          </table:table-cell>
          <table:table-cell office:value-type="float" office:value="354.95" table:style-name="ce8">
            <text:p>354,95</text:p>
          </table:table-cell>
          <table:table-cell office:value-type="float" office:value="318.18" table:style-name="ce8">
            <text:p>318,18</text:p>
          </table:table-cell>
          <table:table-cell office:value-type="float" office:value="221.62" table:style-name="ce8">
            <text:p>221,62</text:p>
          </table:table-cell>
          <table:table-cell office:value-type="float" office:value="210.94" table:style-name="ce8">
            <text:p>210,94</text:p>
          </table:table-cell>
          <table:table-cell office:value-type="float" office:value="217.42" table:style-name="ce8">
            <text:p>217,42</text:p>
          </table:table-cell>
          <table:table-cell office:value-type="float" office:value="179.43" table:style-name="ce8">
            <text:p>179,43</text:p>
          </table:table-cell>
          <table:table-cell office:value-type="float" office:value="195.12" table:style-name="ce8">
            <text:p>195,12</text:p>
          </table:table-cell>
          <table:table-cell office:value-type="float" office:value="164.58" table:style-name="ce15">
            <text:p>164,58</text:p>
          </table:table-cell>
          <table:table-cell office:value-type="float" office:value="218.32" table:style-name="ce15">
            <text:p>218,32</text:p>
          </table:table-cell>
          <table:table-cell office:value-type="float" office:value="253.96" table:style-name="ce15">
            <text:p>253,96</text:p>
          </table:table-cell>
          <table:table-cell office:value-type="float" office:value="240.83" table:style-name="ce8">
            <text:p>240,83</text:p>
          </table:table-cell>
          <table:table-cell office:value-type="float" office:value="324.7" table:style-name="ce8">
            <text:p>324,7</text:p>
          </table:table-cell>
          <table:table-cell office:value-type="float" office:value="437.71" table:style-name="ce8">
            <text:p>437,71</text:p>
          </table:table-cell>
          <table:table-cell office:value-type="float" office:value="392.37" table:style-name="ce8">
            <text:p>392,37</text:p>
          </table:table-cell>
          <table:table-cell office:value-type="float" office:value="356.53" table:style-name="ce8">
            <text:p>356,53</text:p>
          </table:table-cell>
          <table:table-cell office:value-type="float" office:value="399.83" table:style-name="ce8">
            <text:p>399,83</text:p>
          </table:table-cell>
          <table:table-cell office:value-type="float" office:value="272" table:style-name="ce4">
            <text:p>272</text:p>
          </table:table-cell>
          <table:table-cell office:value-type="float" office:value="265" table:style-name="ce8">
            <text:p>26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98.83" table:style-name="ce8">
            <text:p>398,83</text:p>
          </table:table-cell>
          <table:table-cell office:value-type="float" office:value="436.15" table:style-name="ce8">
            <text:p>436,15</text:p>
          </table:table-cell>
          <table:table-cell office:value-type="float" office:value="412.79" table:style-name="ce15">
            <text:p>412,79</text:p>
          </table:table-cell>
          <table:table-cell office:value-type="float" office:value="398.16" table:style-name="ce15">
            <text:p>398,16</text:p>
          </table:table-cell>
          <table:table-cell office:value-type="float" office:value="450.63" table:style-name="ce15">
            <text:p>450,63</text:p>
          </table:table-cell>
          <table:table-cell office:value-type="float" office:value="498.29" table:style-name="ce8">
            <text:p>498,29</text:p>
          </table:table-cell>
          <table:table-cell office:value-type="float" office:value="420.52" table:style-name="ce8">
            <text:p>420,52</text:p>
          </table:table-cell>
          <table:table-cell office:value-type="float" office:value="389.45" table:style-name="ce8">
            <text:p>389,45</text:p>
          </table:table-cell>
          <table:table-cell office:value-type="float" office:value="313.49" table:style-name="ce8">
            <text:p>313,49</text:p>
          </table:table-cell>
          <table:table-cell office:value-type="float" office:value="246.46" table:style-name="ce8">
            <text:p>246,46</text:p>
          </table:table-cell>
          <table:table-cell office:value-type="float" office:value="251.43" table:style-name="ce8">
            <text:p>251,43</text:p>
          </table:table-cell>
          <table:table-cell office:value-type="float" office:value="257.3" table:style-name="ce8">
            <text:p>257,3</text:p>
          </table:table-cell>
          <table:table-cell office:value-type="float" office:value="266.91000000000003" table:style-name="ce8">
            <text:p>266,91</text:p>
          </table:table-cell>
          <table:table-cell office:value-type="float" office:value="256.63" table:style-name="ce8">
            <text:p>256,63</text:p>
          </table:table-cell>
          <table:table-cell office:value-type="float" office:value="271.14" table:style-name="ce8">
            <text:p>271,14</text:p>
          </table:table-cell>
          <table:table-cell office:value-type="float" office:value="248.95" table:style-name="ce8">
            <text:p>248,95</text:p>
          </table:table-cell>
          <table:table-cell office:value-type="float" office:value="217.57" table:style-name="ce8">
            <text:p>217,57</text:p>
          </table:table-cell>
          <table:table-cell office:value-type="float" office:value="311.58" table:style-name="ce8">
            <text:p>311,58</text:p>
          </table:table-cell>
          <table:table-cell office:value-type="float" office:value="359.16" table:style-name="ce8">
            <text:p>359,16</text:p>
          </table:table-cell>
          <table:table-cell office:value-type="float" office:value="349.76" table:style-name="ce8">
            <text:p>349,76</text:p>
          </table:table-cell>
          <table:table-cell office:value-type="float" office:value="292.98" table:style-name="ce8">
            <text:p>292,98</text:p>
          </table:table-cell>
          <table:table-cell office:value-type="float" office:value="265.89999999999998" table:style-name="ce8">
            <text:p>265,9</text:p>
          </table:table-cell>
          <table:table-cell office:value-type="float" office:value="265.68" table:style-name="ce8">
            <text:p>265,68</text:p>
          </table:table-cell>
          <table:table-cell office:value-type="float" office:value="233.71" table:style-name="ce8">
            <text:p>233,71</text:p>
          </table:table-cell>
          <table:table-cell office:value-type="float" office:value="312" table:style-name="ce4">
            <text:p>312</text:p>
          </table:table-cell>
          <table:table-cell office:value-type="float" office:value="326" table:style-name="ce8">
            <text:p>32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37.46" table:style-name="ce8">
            <text:p>237,46</text:p>
          </table:table-cell>
          <table:table-cell office:value-type="float" office:value="229.24" table:style-name="ce8">
            <text:p>229,24</text:p>
          </table:table-cell>
          <table:table-cell office:value-type="float" office:value="216.7" table:style-name="ce8">
            <text:p>216,7</text:p>
          </table:table-cell>
          <table:table-cell office:value-type="float" office:value="279.33" table:style-name="ce8">
            <text:p>279,33</text:p>
          </table:table-cell>
          <table:table-cell office:value-type="float" office:value="156.72999999999999" table:style-name="ce8">
            <text:p>156,73</text:p>
          </table:table-cell>
          <table:table-cell office:value-type="float" office:value="181.4" table:style-name="ce8">
            <text:p>181,4</text:p>
          </table:table-cell>
          <table:table-cell office:value-type="float" office:value="165.23" table:style-name="ce8">
            <text:p>165,23</text:p>
          </table:table-cell>
          <table:table-cell office:value-type="float" office:value="178.67" table:style-name="ce8">
            <text:p>178,67</text:p>
          </table:table-cell>
          <table:table-cell office:value-type="float" office:value="180" table:style-name="ce8">
            <text:p>180</text:p>
          </table:table-cell>
          <table:table-cell office:value-type="float" office:value="172.68" table:style-name="ce8">
            <text:p>172,68</text:p>
          </table:table-cell>
          <table:table-cell office:value-type="float" office:value="256.64" table:style-name="ce8">
            <text:p>256,64</text:p>
          </table:table-cell>
          <table:table-cell office:value-type="float" office:value="223.66" table:style-name="ce8">
            <text:p>223,66</text:p>
          </table:table-cell>
          <table:table-cell office:value-type="float" office:value="216.58" table:style-name="ce8">
            <text:p>216,58</text:p>
          </table:table-cell>
          <table:table-cell office:value-type="float" office:value="228.85" table:style-name="ce8">
            <text:p>228,85</text:p>
          </table:table-cell>
          <table:table-cell office:value-type="float" office:value="513.87" table:style-name="ce15">
            <text:p>513,87</text:p>
          </table:table-cell>
          <table:table-cell office:value-type="float" office:value="146.88" table:style-name="ce15">
            <text:p>146,88</text:p>
          </table:table-cell>
          <table:table-cell office:value-type="float" office:value="253.83" table:style-name="ce15">
            <text:p>253,83</text:p>
          </table:table-cell>
          <table:table-cell office:value-type="float" office:value="261.01" table:style-name="ce15">
            <text:p>261,01</text:p>
          </table:table-cell>
          <table:table-cell office:value-type="float" office:value="-91.11" table:style-name="ce16">
            <text:p>-91,11</text:p>
          </table:table-cell>
          <table:table-cell office:value-type="float" office:value="-218.02" table:style-name="ce16">
            <text:p>-218,02</text:p>
          </table:table-cell>
          <table:table-cell office:value-type="float" office:value="269.55" table:style-name="ce15">
            <text:p>269,55</text:p>
          </table:table-cell>
          <table:table-cell office:value-type="float" office:value="-688.16" table:style-name="ce16">
            <text:p>-688,16</text:p>
          </table:table-cell>
          <table:table-cell office:value-type="float" office:value="93.33" table:style-name="ce15">
            <text:p>93,33</text:p>
          </table:table-cell>
          <table:table-cell office:value-type="float" office:value="187.07" table:style-name="ce8">
            <text:p>187,07</text:p>
          </table:table-cell>
          <table:table-cell office:value-type="float" office:value="207" table:style-name="ce4">
            <text:p>207</text:p>
          </table:table-cell>
          <table:table-cell office:value-type="float" office:value="152" table:style-name="ce8">
            <text:p>15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22.91000000000003" table:style-name="ce15">
            <text:p>322,91</text:p>
          </table:table-cell>
          <table:table-cell office:value-type="float" office:value="333.99" table:style-name="ce15">
            <text:p>333,99</text:p>
          </table:table-cell>
          <table:table-cell office:value-type="float" office:value="418.64" table:style-name="ce15">
            <text:p>418,64</text:p>
          </table:table-cell>
          <table:table-cell office:value-type="float" office:value="422.33" table:style-name="ce15">
            <text:p>422,33</text:p>
          </table:table-cell>
          <table:table-cell office:value-type="float" office:value="304.87" table:style-name="ce15">
            <text:p>304,87</text:p>
          </table:table-cell>
          <table:table-cell office:value-type="float" office:value="313.12" table:style-name="ce15">
            <text:p>313,12</text:p>
          </table:table-cell>
          <table:table-cell office:value-type="float" office:value="172.25" table:style-name="ce15">
            <text:p>172,25</text:p>
          </table:table-cell>
          <table:table-cell office:value-type="float" office:value="183.84" table:style-name="ce15">
            <text:p>183,84</text:p>
          </table:table-cell>
          <table:table-cell office:value-type="float" office:value="164.14" table:style-name="ce15">
            <text:p>164,14</text:p>
          </table:table-cell>
          <table:table-cell office:value-type="float" office:value="209.61" table:style-name="ce15">
            <text:p>209,61</text:p>
          </table:table-cell>
          <table:table-cell office:value-type="float" office:value="80.48" table:style-name="ce15">
            <text:p>80,48</text:p>
          </table:table-cell>
          <table:table-cell office:value-type="float" office:value="103.01" table:style-name="ce15">
            <text:p>103,01</text:p>
          </table:table-cell>
          <table:table-cell office:value-type="float" office:value="172.72" table:style-name="ce15">
            <text:p>172,72</text:p>
          </table:table-cell>
          <table:table-cell office:value-type="float" office:value="105.85" table:style-name="ce15">
            <text:p>105,85</text:p>
          </table:table-cell>
          <table:table-cell office:value-type="float" office:value="122.28" table:style-name="ce15">
            <text:p>122,28</text:p>
          </table:table-cell>
          <table:table-cell office:value-type="float" office:value="66.66" table:style-name="ce15">
            <text:p>66,66</text:p>
          </table:table-cell>
          <table:table-cell office:value-type="float" office:value="-21.38" table:style-name="ce16">
            <text:p>-21,38</text:p>
          </table:table-cell>
          <table:table-cell office:value-type="float" office:value="79.599999999999994" table:style-name="ce15">
            <text:p>79,6</text:p>
          </table:table-cell>
          <table:table-cell office:value-type="float" office:value="13.45" table:style-name="ce15">
            <text:p>13,45</text:p>
          </table:table-cell>
          <table:table-cell office:value-type="float" office:value="186.18" table:style-name="ce15">
            <text:p>186,18</text:p>
          </table:table-cell>
          <table:table-cell office:value-type="float" office:value="323.86" table:style-name="ce15">
            <text:p>323,86</text:p>
          </table:table-cell>
          <table:table-cell office:value-type="float" office:value="370.45" table:style-name="ce15">
            <text:p>370,45</text:p>
          </table:table-cell>
          <table:table-cell office:value-type="float" office:value="345.34" table:style-name="ce15">
            <text:p>345,34</text:p>
          </table:table-cell>
          <table:table-cell office:value-type="float" office:value="302.44" table:style-name="ce8">
            <text:p>302,44</text:p>
          </table:table-cell>
          <table:table-cell office:value-type="float" office:value="302" table:style-name="ce4">
            <text:p>302</text:p>
          </table:table-cell>
          <table:table-cell office:value-type="float" office:value="212" table:style-name="ce8">
            <text:p>21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4.27" table:style-name="ce8">
            <text:p>324,27</text:p>
          </table:table-cell>
          <table:table-cell office:value-type="float" office:value="318.24" table:style-name="ce15">
            <text:p>318,24</text:p>
          </table:table-cell>
          <table:table-cell office:value-type="float" office:value="332.96" table:style-name="ce15">
            <text:p>332,96</text:p>
          </table:table-cell>
          <table:table-cell office:value-type="float" office:value="366.29" table:style-name="ce15">
            <text:p>366,29</text:p>
          </table:table-cell>
          <table:table-cell office:value-type="float" office:value="317.69" table:style-name="ce8">
            <text:p>317,69</text:p>
          </table:table-cell>
          <table:table-cell office:value-type="float" office:value="339.25" table:style-name="ce15">
            <text:p>339,25</text:p>
          </table:table-cell>
          <table:table-cell office:value-type="float" office:value="407.93" table:style-name="ce8">
            <text:p>407,93</text:p>
          </table:table-cell>
          <table:table-cell office:value-type="float" office:value="391.1" table:style-name="ce8">
            <text:p>391,1</text:p>
          </table:table-cell>
          <table:table-cell office:value-type="float" office:value="330.29" table:style-name="ce15">
            <text:p>330,29</text:p>
          </table:table-cell>
          <table:table-cell office:value-type="float" office:value="297.33" table:style-name="ce15">
            <text:p>297,33</text:p>
          </table:table-cell>
          <table:table-cell office:value-type="float" office:value="269.89999999999998" table:style-name="ce8">
            <text:p>269,9</text:p>
          </table:table-cell>
          <table:table-cell office:value-type="float" office:value="279.89" table:style-name="ce8">
            <text:p>279,89</text:p>
          </table:table-cell>
          <table:table-cell office:value-type="float" office:value="278.74" table:style-name="ce8">
            <text:p>278,74</text:p>
          </table:table-cell>
          <table:table-cell office:value-type="float" office:value="300.61" table:style-name="ce8">
            <text:p>300,61</text:p>
          </table:table-cell>
          <table:table-cell office:value-type="float" office:value="290.77999999999997" table:style-name="ce8">
            <text:p>290,78</text:p>
          </table:table-cell>
          <table:table-cell office:value-type="float" office:value="312.23" table:style-name="ce8">
            <text:p>312,23</text:p>
          </table:table-cell>
          <table:table-cell office:value-type="float" office:value="281.91000000000003" table:style-name="ce8">
            <text:p>281,91</text:p>
          </table:table-cell>
          <table:table-cell office:value-type="float" office:value="386.69" table:style-name="ce8">
            <text:p>386,69</text:p>
          </table:table-cell>
          <table:table-cell office:value-type="float" office:value="433.05" table:style-name="ce8">
            <text:p>433,05</text:p>
          </table:table-cell>
          <table:table-cell office:value-type="float" office:value="590.04" table:style-name="ce8">
            <text:p>590,04</text:p>
          </table:table-cell>
          <table:table-cell office:value-type="float" office:value="545.26" table:style-name="ce8">
            <text:p>545,26</text:p>
          </table:table-cell>
          <table:table-cell office:value-type="float" office:value="511.71" table:style-name="ce8">
            <text:p>511,71</text:p>
          </table:table-cell>
          <table:table-cell office:value-type="float" office:value="500.32" table:style-name="ce8">
            <text:p>500,32</text:p>
          </table:table-cell>
          <table:table-cell office:value-type="float" office:value="448.26" table:style-name="ce8">
            <text:p>448,26</text:p>
          </table:table-cell>
          <table:table-cell office:value-type="float" office:value="382" table:style-name="ce4">
            <text:p>382</text:p>
          </table:table-cell>
          <table:table-cell office:value-type="float" office:value="369" table:style-name="ce8">
            <text:p>36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89.8" table:style-name="ce8">
            <text:p>489,8</text:p>
          </table:table-cell>
          <table:table-cell office:value-type="float" office:value="368.52" table:style-name="ce8">
            <text:p>368,52</text:p>
          </table:table-cell>
          <table:table-cell office:value-type="float" office:value="364.74" table:style-name="ce8">
            <text:p>364,74</text:p>
          </table:table-cell>
          <table:table-cell office:value-type="float" office:value="359.8" table:style-name="ce8">
            <text:p>359,8</text:p>
          </table:table-cell>
          <table:table-cell office:value-type="float" office:value="417.48" table:style-name="ce8">
            <text:p>417,48</text:p>
          </table:table-cell>
          <table:table-cell office:value-type="float" office:value="411.19" table:style-name="ce8">
            <text:p>411,19</text:p>
          </table:table-cell>
          <table:table-cell office:value-type="float" office:value="555.84" table:style-name="ce8">
            <text:p>555,84</text:p>
          </table:table-cell>
          <table:table-cell office:value-type="float" office:value="585.04999999999995" table:style-name="ce8">
            <text:p>585,05</text:p>
          </table:table-cell>
          <table:table-cell office:value-type="float" office:value="363.82" table:style-name="ce8">
            <text:p>363,82</text:p>
          </table:table-cell>
          <table:table-cell office:value-type="float" office:value="310.81" table:style-name="ce8">
            <text:p>310,81</text:p>
          </table:table-cell>
          <table:table-cell office:value-type="float" office:value="319.95" table:style-name="ce8">
            <text:p>319,95</text:p>
          </table:table-cell>
          <table:table-cell office:value-type="float" office:value="327.04000000000002" table:style-name="ce8">
            <text:p>327,04</text:p>
          </table:table-cell>
          <table:table-cell office:value-type="float" office:value="328.96" table:style-name="ce8">
            <text:p>328,96</text:p>
          </table:table-cell>
          <table:table-cell office:value-type="float" office:value="356.15" table:style-name="ce8">
            <text:p>356,15</text:p>
          </table:table-cell>
          <table:table-cell office:value-type="float" office:value="372.98" table:style-name="ce8">
            <text:p>372,98</text:p>
          </table:table-cell>
          <table:table-cell office:value-type="float" office:value="388.45" table:style-name="ce8">
            <text:p>388,45</text:p>
          </table:table-cell>
          <table:table-cell office:value-type="float" office:value="274.06" table:style-name="ce8">
            <text:p>274,06</text:p>
          </table:table-cell>
          <table:table-cell office:value-type="float" office:value="543.87" table:style-name="ce8">
            <text:p>543,87</text:p>
          </table:table-cell>
          <table:table-cell office:value-type="float" office:value="911.08" table:style-name="ce8">
            <text:p>911,08</text:p>
          </table:table-cell>
          <table:table-cell office:value-type="float" office:value="920.76" table:style-name="ce8">
            <text:p>920,76</text:p>
          </table:table-cell>
          <table:table-cell office:value-type="float" office:value="899.64" table:style-name="ce8">
            <text:p>899,64</text:p>
          </table:table-cell>
          <table:table-cell office:value-type="float" office:value="624.78" table:style-name="ce8">
            <text:p>624,78</text:p>
          </table:table-cell>
          <table:table-cell office:value-type="float" office:value="545.94000000000005" table:style-name="ce8">
            <text:p>545,94</text:p>
          </table:table-cell>
          <table:table-cell office:value-type="float" office:value="483.65" table:style-name="ce8">
            <text:p>483,65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8">
            <text:p>48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22.45" table:style-name="ce8">
            <text:p>422,45</text:p>
          </table:table-cell>
          <table:table-cell office:value-type="float" office:value="351.43" table:style-name="ce8">
            <text:p>351,43</text:p>
          </table:table-cell>
          <table:table-cell office:value-type="float" office:value="413.58" table:style-name="ce8">
            <text:p>413,58</text:p>
          </table:table-cell>
          <table:table-cell office:value-type="float" office:value="334.83" table:style-name="ce8">
            <text:p>334,83</text:p>
          </table:table-cell>
          <table:table-cell office:value-type="float" office:value="247.88" table:style-name="ce8">
            <text:p>247,88</text:p>
          </table:table-cell>
          <table:table-cell office:value-type="float" office:value="347.79" table:style-name="ce8">
            <text:p>347,79</text:p>
          </table:table-cell>
          <table:table-cell office:value-type="float" office:value="380.32" table:style-name="ce8">
            <text:p>380,32</text:p>
          </table:table-cell>
          <table:table-cell office:value-type="float" office:value="357.13" table:style-name="ce8">
            <text:p>357,13</text:p>
          </table:table-cell>
          <table:table-cell office:value-type="float" office:value="300.17" table:style-name="ce8">
            <text:p>300,17</text:p>
          </table:table-cell>
          <table:table-cell office:value-type="float" office:value="302.56" table:style-name="ce8">
            <text:p>302,56</text:p>
          </table:table-cell>
          <table:table-cell office:value-type="float" office:value="276.39999999999998" table:style-name="ce8">
            <text:p>276,4</text:p>
          </table:table-cell>
          <table:table-cell office:value-type="float" office:value="251.96" table:style-name="ce8">
            <text:p>251,96</text:p>
          </table:table-cell>
          <table:table-cell office:value-type="float" office:value="254.94" table:style-name="ce8">
            <text:p>254,94</text:p>
          </table:table-cell>
          <table:table-cell office:value-type="float" office:value="261.63" table:style-name="ce8">
            <text:p>261,63</text:p>
          </table:table-cell>
          <table:table-cell office:value-type="float" office:value="283.95999999999998" table:style-name="ce8">
            <text:p>283,96</text:p>
          </table:table-cell>
          <table:table-cell office:value-type="float" office:value="271.57" table:style-name="ce8">
            <text:p>271,57</text:p>
          </table:table-cell>
          <table:table-cell office:value-type="float" office:value="201.25" table:style-name="ce8">
            <text:p>201,25</text:p>
          </table:table-cell>
          <table:table-cell office:value-type="float" office:value="402.8" table:style-name="ce8">
            <text:p>402,8</text:p>
          </table:table-cell>
          <table:table-cell office:value-type="float" office:value="512.71" table:style-name="ce8">
            <text:p>512,71</text:p>
          </table:table-cell>
          <table:table-cell office:value-type="float" office:value="396.56" table:style-name="ce8">
            <text:p>396,56</text:p>
          </table:table-cell>
          <table:table-cell office:value-type="float" office:value="443.22" table:style-name="ce8">
            <text:p>443,22</text:p>
          </table:table-cell>
          <table:table-cell office:value-type="float" office:value="433.14" table:style-name="ce8">
            <text:p>433,14</text:p>
          </table:table-cell>
          <table:table-cell office:value-type="float" office:value="389.7" table:style-name="ce8">
            <text:p>389,7</text:p>
          </table:table-cell>
          <table:table-cell office:value-type="float" office:value="355.66" table:style-name="ce8">
            <text:p>355,66</text:p>
          </table:table-cell>
          <table:table-cell office:value-type="float" office:value="341" table:style-name="ce4">
            <text:p>341</text:p>
          </table:table-cell>
          <table:table-cell office:value-type="float" office:value="341" table:style-name="ce8">
            <text:p>34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46.29" table:style-name="ce8">
            <text:p>346,29</text:p>
          </table:table-cell>
          <table:table-cell office:value-type="float" office:value="328.37" table:style-name="ce8">
            <text:p>328,37</text:p>
          </table:table-cell>
          <table:table-cell office:value-type="float" office:value="337.56" table:style-name="ce8">
            <text:p>337,56</text:p>
          </table:table-cell>
          <table:table-cell office:value-type="float" office:value="288.64999999999998" table:style-name="ce8">
            <text:p>288,65</text:p>
          </table:table-cell>
          <table:table-cell office:value-type="float" office:value="278.68" table:style-name="ce8">
            <text:p>278,68</text:p>
          </table:table-cell>
          <table:table-cell office:value-type="float" office:value="371.4" table:style-name="ce8">
            <text:p>371,4</text:p>
          </table:table-cell>
          <table:table-cell office:value-type="float" office:value="439.51" table:style-name="ce8">
            <text:p>439,51</text:p>
          </table:table-cell>
          <table:table-cell office:value-type="float" office:value="431.11" table:style-name="ce8">
            <text:p>431,11</text:p>
          </table:table-cell>
          <table:table-cell office:value-type="float" office:value="381.96" table:style-name="ce8">
            <text:p>381,96</text:p>
          </table:table-cell>
          <table:table-cell office:value-type="float" office:value="346.78" table:style-name="ce8">
            <text:p>346,78</text:p>
          </table:table-cell>
          <table:table-cell office:value-type="float" office:value="237.27" table:style-name="ce8">
            <text:p>237,27</text:p>
          </table:table-cell>
          <table:table-cell office:value-type="float" office:value="292.31" table:style-name="ce8">
            <text:p>292,31</text:p>
          </table:table-cell>
          <table:table-cell office:value-type="float" office:value="308.14" table:style-name="ce8">
            <text:p>308,14</text:p>
          </table:table-cell>
          <table:table-cell office:value-type="float" office:value="302.82" table:style-name="ce8">
            <text:p>302,82</text:p>
          </table:table-cell>
          <table:table-cell office:value-type="float" office:value="319.33" table:style-name="ce8">
            <text:p>319,33</text:p>
          </table:table-cell>
          <table:table-cell office:value-type="float" office:value="288.31" table:style-name="ce8">
            <text:p>288,31</text:p>
          </table:table-cell>
          <table:table-cell office:value-type="float" office:value="219.76" table:style-name="ce8">
            <text:p>219,76</text:p>
          </table:table-cell>
          <table:table-cell office:value-type="float" office:value="434.81" table:style-name="ce8">
            <text:p>434,81</text:p>
          </table:table-cell>
          <table:table-cell office:value-type="float" office:value="504.96" table:style-name="ce8">
            <text:p>504,96</text:p>
          </table:table-cell>
          <table:table-cell office:value-type="float" office:value="489.19" table:style-name="ce8">
            <text:p>489,19</text:p>
          </table:table-cell>
          <table:table-cell office:value-type="float" office:value="412.34" table:style-name="ce8">
            <text:p>412,34</text:p>
          </table:table-cell>
          <table:table-cell office:value-type="float" office:value="367.62" table:style-name="ce8">
            <text:p>367,62</text:p>
          </table:table-cell>
          <table:table-cell office:value-type="float" office:value="324.36" table:style-name="ce8">
            <text:p>324,36</text:p>
          </table:table-cell>
          <table:table-cell office:value-type="float" office:value="259.95999999999998" table:style-name="ce8">
            <text:p>259,96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8">
            <text:p>3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43.47" table:style-name="ce8">
            <text:p>243,47</text:p>
          </table:table-cell>
          <table:table-cell office:value-type="float" office:value="244.56" table:style-name="ce8">
            <text:p>244,56</text:p>
          </table:table-cell>
          <table:table-cell office:value-type="float" office:value="237.2" table:style-name="ce8">
            <text:p>237,2</text:p>
          </table:table-cell>
          <table:table-cell office:value-type="float" office:value="236.56" table:style-name="ce8">
            <text:p>236,56</text:p>
          </table:table-cell>
          <table:table-cell office:value-type="float" office:value="235.65" table:style-name="ce8">
            <text:p>235,65</text:p>
          </table:table-cell>
          <table:table-cell office:value-type="float" office:value="292.27" table:style-name="ce8">
            <text:p>292,27</text:p>
          </table:table-cell>
          <table:table-cell office:value-type="float" office:value="300.26" table:style-name="ce8">
            <text:p>300,26</text:p>
          </table:table-cell>
          <table:table-cell office:value-type="float" office:value="273.58999999999997" table:style-name="ce8">
            <text:p>273,59</text:p>
          </table:table-cell>
          <table:table-cell office:value-type="float" office:value="235.73" table:style-name="ce8">
            <text:p>235,73</text:p>
          </table:table-cell>
          <table:table-cell office:value-type="float" office:value="236.43" table:style-name="ce8">
            <text:p>236,43</text:p>
          </table:table-cell>
          <table:table-cell office:value-type="float" office:value="229.49" table:style-name="ce8">
            <text:p>229,49</text:p>
          </table:table-cell>
          <table:table-cell office:value-type="float" office:value="238.28" table:style-name="ce8">
            <text:p>238,28</text:p>
          </table:table-cell>
          <table:table-cell office:value-type="float" office:value="254.54" table:style-name="ce8">
            <text:p>254,54</text:p>
          </table:table-cell>
          <table:table-cell office:value-type="float" office:value="270.8" table:style-name="ce8">
            <text:p>270,8</text:p>
          </table:table-cell>
          <table:table-cell office:value-type="float" office:value="278.60000000000002" table:style-name="ce8">
            <text:p>278,6</text:p>
          </table:table-cell>
          <table:table-cell office:value-type="float" office:value="228.13" table:style-name="ce8">
            <text:p>228,13</text:p>
          </table:table-cell>
          <table:table-cell office:value-type="float" office:value="179.13" table:style-name="ce8">
            <text:p>179,13</text:p>
          </table:table-cell>
          <table:table-cell office:value-type="float" office:value="274.27" table:style-name="ce8">
            <text:p>274,27</text:p>
          </table:table-cell>
          <table:table-cell office:value-type="float" office:value="338.82" table:style-name="ce8">
            <text:p>338,82</text:p>
          </table:table-cell>
          <table:table-cell office:value-type="float" office:value="377.53" table:style-name="ce8">
            <text:p>377,53</text:p>
          </table:table-cell>
          <table:table-cell office:value-type="float" office:value="411.57" table:style-name="ce8">
            <text:p>411,57</text:p>
          </table:table-cell>
          <table:table-cell office:value-type="float" office:value="351.7" table:style-name="ce8">
            <text:p>351,7</text:p>
          </table:table-cell>
          <table:table-cell office:value-type="float" office:value="388.12" table:style-name="ce8">
            <text:p>388,12</text:p>
          </table:table-cell>
          <table:table-cell office:value-type="float" office:value="363.22" table:style-name="ce8">
            <text:p>363,22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8">
            <text:p>28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51.74" table:style-name="ce8">
            <text:p>351,74</text:p>
          </table:table-cell>
          <table:table-cell office:value-type="float" office:value="291.11" table:style-name="ce8">
            <text:p>291,11</text:p>
          </table:table-cell>
          <table:table-cell office:value-type="float" office:value="284.76" table:style-name="ce8">
            <text:p>284,76</text:p>
          </table:table-cell>
          <table:table-cell office:value-type="float" office:value="317.82" table:style-name="ce8">
            <text:p>317,82</text:p>
          </table:table-cell>
          <table:table-cell office:value-type="float" office:value="278.23" table:style-name="ce8">
            <text:p>278,23</text:p>
          </table:table-cell>
          <table:table-cell office:value-type="float" office:value="281.52999999999997" table:style-name="ce8">
            <text:p>281,53</text:p>
          </table:table-cell>
          <table:table-cell office:value-type="float" office:value="293.45999999999998" table:style-name="ce8">
            <text:p>293,46</text:p>
          </table:table-cell>
          <table:table-cell office:value-type="float" office:value="307.87" table:style-name="ce8">
            <text:p>307,87</text:p>
          </table:table-cell>
          <table:table-cell office:value-type="float" office:value="256.68" table:style-name="ce8">
            <text:p>256,68</text:p>
          </table:table-cell>
          <table:table-cell office:value-type="float" office:value="237.55" table:style-name="ce8">
            <text:p>237,55</text:p>
          </table:table-cell>
          <table:table-cell office:value-type="float" office:value="248.83" table:style-name="ce8">
            <text:p>248,83</text:p>
          </table:table-cell>
          <table:table-cell office:value-type="float" office:value="264.89" table:style-name="ce8">
            <text:p>264,89</text:p>
          </table:table-cell>
          <table:table-cell office:value-type="float" office:value="216.33" table:style-name="ce8">
            <text:p>216,33</text:p>
          </table:table-cell>
          <table:table-cell office:value-type="float" office:value="210.41" table:style-name="ce8">
            <text:p>210,41</text:p>
          </table:table-cell>
          <table:table-cell office:value-type="float" office:value="205.08" table:style-name="ce8">
            <text:p>205,08</text:p>
          </table:table-cell>
          <table:table-cell office:value-type="float" office:value="228.05" table:style-name="ce8">
            <text:p>228,05</text:p>
          </table:table-cell>
          <table:table-cell office:value-type="float" office:value="176.21" table:style-name="ce8">
            <text:p>176,21</text:p>
          </table:table-cell>
          <table:table-cell office:value-type="float" office:value="286.64" table:style-name="ce8">
            <text:p>286,64</text:p>
          </table:table-cell>
          <table:table-cell office:value-type="float" office:value="425.48" table:style-name="ce8">
            <text:p>425,48</text:p>
          </table:table-cell>
          <table:table-cell office:value-type="float" office:value="517.17999999999995" table:style-name="ce8">
            <text:p>517,18</text:p>
          </table:table-cell>
          <table:table-cell office:value-type="float" office:value="433.36" table:style-name="ce8">
            <text:p>433,36</text:p>
          </table:table-cell>
          <table:table-cell office:value-type="float" office:value="387.35" table:style-name="ce8">
            <text:p>387,35</text:p>
          </table:table-cell>
          <table:table-cell office:value-type="float" office:value="359.48" table:style-name="ce8">
            <text:p>359,48</text:p>
          </table:table-cell>
          <table:table-cell office:value-type="float" office:value="330.13" table:style-name="ce8">
            <text:p>330,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24.54000000000002" table:style-name="ce8">
            <text:p>324,54</text:p>
          </table:table-cell>
          <table:table-cell office:value-type="float" office:value="298.79000000000002" table:style-name="ce8">
            <text:p>298,79</text:p>
          </table:table-cell>
          <table:table-cell office:value-type="float" office:value="219.62" table:style-name="ce8">
            <text:p>219,62</text:p>
          </table:table-cell>
          <table:table-cell office:value-type="float" office:value="221.23" table:style-name="ce8">
            <text:p>221,23</text:p>
          </table:table-cell>
          <table:table-cell office:value-type="float" office:value="211.05" table:style-name="ce8">
            <text:p>211,05</text:p>
          </table:table-cell>
          <table:table-cell office:value-type="float" office:value="266.64999999999998" table:style-name="ce8">
            <text:p>266,65</text:p>
          </table:table-cell>
          <table:table-cell office:value-type="float" office:value="314.04000000000002" table:style-name="ce8">
            <text:p>314,04</text:p>
          </table:table-cell>
          <table:table-cell office:value-type="float" office:value="353.73" table:style-name="ce8">
            <text:p>353,73</text:p>
          </table:table-cell>
          <table:table-cell office:value-type="float" office:value="277.14999999999998" table:style-name="ce8">
            <text:p>277,15</text:p>
          </table:table-cell>
          <table:table-cell office:value-type="float" office:value="226.52" table:style-name="ce8">
            <text:p>226,52</text:p>
          </table:table-cell>
          <table:table-cell office:value-type="float" office:value="228.44" table:style-name="ce8">
            <text:p>228,44</text:p>
          </table:table-cell>
          <table:table-cell office:value-type="float" office:value="221.09" table:style-name="ce8">
            <text:p>221,09</text:p>
          </table:table-cell>
          <table:table-cell office:value-type="float" office:value="238.33" table:style-name="ce8">
            <text:p>238,33</text:p>
          </table:table-cell>
          <table:table-cell office:value-type="float" office:value="223.83" table:style-name="ce8">
            <text:p>223,83</text:p>
          </table:table-cell>
          <table:table-cell office:value-type="float" office:value="258.47000000000003" table:style-name="ce8">
            <text:p>258,47</text:p>
          </table:table-cell>
          <table:table-cell office:value-type="float" office:value="286.20999999999998" table:style-name="ce8">
            <text:p>286,21</text:p>
          </table:table-cell>
          <table:table-cell office:value-type="float" office:value="278.66000000000003" table:style-name="ce8">
            <text:p>278,66</text:p>
          </table:table-cell>
          <table:table-cell office:value-type="float" office:value="364.62" table:style-name="ce8">
            <text:p>364,62</text:p>
          </table:table-cell>
          <table:table-cell office:value-type="float" office:value="444.56" table:style-name="ce8">
            <text:p>444,56</text:p>
          </table:table-cell>
          <table:table-cell office:value-type="float" office:value="422.84" table:style-name="ce8">
            <text:p>422,84</text:p>
          </table:table-cell>
          <table:table-cell office:value-type="float" office:value="409.07" table:style-name="ce8">
            <text:p>409,07</text:p>
          </table:table-cell>
          <table:table-cell office:value-type="float" office:value="404.87" table:style-name="ce8">
            <text:p>404,87</text:p>
          </table:table-cell>
          <table:table-cell office:value-type="float" office:value="403.33" table:style-name="ce8">
            <text:p>403,33</text:p>
          </table:table-cell>
          <table:table-cell office:value-type="float" office:value="335.42" table:style-name="ce8">
            <text:p>335,42</text:p>
          </table:table-cell>
          <table:table-cell office:value-type="float" office:value="301" table:style-name="ce4">
            <text:p>301</text:p>
          </table:table-cell>
          <table:table-cell office:value-type="float" office:value="301" table:style-name="ce8">
            <text:p>3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17.77999999999997" table:style-name="ce8">
            <text:p>317,78</text:p>
          </table:table-cell>
          <table:table-cell office:value-type="float" office:value="284.97000000000003" table:style-name="ce8">
            <text:p>284,97</text:p>
          </table:table-cell>
          <table:table-cell office:value-type="float" office:value="235.82" table:style-name="ce8">
            <text:p>235,82</text:p>
          </table:table-cell>
          <table:table-cell office:value-type="float" office:value="218.62" table:style-name="ce8">
            <text:p>218,62</text:p>
          </table:table-cell>
          <table:table-cell office:value-type="float" office:value="220.03" table:style-name="ce8">
            <text:p>220,03</text:p>
          </table:table-cell>
          <table:table-cell office:value-type="float" office:value="252.36" table:style-name="ce8">
            <text:p>252,36</text:p>
          </table:table-cell>
          <table:table-cell office:value-type="float" office:value="321.2" table:style-name="ce8">
            <text:p>321,2</text:p>
          </table:table-cell>
          <table:table-cell office:value-type="float" office:value="327.26" table:style-name="ce8">
            <text:p>327,26</text:p>
          </table:table-cell>
          <table:table-cell office:value-type="float" office:value="271.17" table:style-name="ce8">
            <text:p>271,17</text:p>
          </table:table-cell>
          <table:table-cell office:value-type="float" office:value="242.05" table:style-name="ce8">
            <text:p>242,05</text:p>
          </table:table-cell>
          <table:table-cell office:value-type="float" office:value="244.84" table:style-name="ce8">
            <text:p>244,84</text:p>
          </table:table-cell>
          <table:table-cell office:value-type="float" office:value="252.17" table:style-name="ce8">
            <text:p>252,17</text:p>
          </table:table-cell>
          <table:table-cell office:value-type="float" office:value="249.4" table:style-name="ce8">
            <text:p>249,4</text:p>
          </table:table-cell>
          <table:table-cell office:value-type="float" office:value="263.83" table:style-name="ce8">
            <text:p>263,83</text:p>
          </table:table-cell>
          <table:table-cell office:value-type="float" office:value="285.82" table:style-name="ce8">
            <text:p>285,82</text:p>
          </table:table-cell>
          <table:table-cell office:value-type="float" office:value="281.49" table:style-name="ce8">
            <text:p>281,49</text:p>
          </table:table-cell>
          <table:table-cell office:value-type="float" office:value="283.77" table:style-name="ce8">
            <text:p>283,77</text:p>
          </table:table-cell>
          <table:table-cell office:value-type="float" office:value="311.39999999999998" table:style-name="ce8">
            <text:p>311,4</text:p>
          </table:table-cell>
          <table:table-cell office:value-type="float" office:value="336.49" table:style-name="ce8">
            <text:p>336,49</text:p>
          </table:table-cell>
          <table:table-cell office:value-type="float" office:value="423.19" table:style-name="ce8">
            <text:p>423,19</text:p>
          </table:table-cell>
          <table:table-cell office:value-type="float" office:value="446" table:style-name="ce8">
            <text:p>446</text:p>
          </table:table-cell>
          <table:table-cell office:value-type="float" office:value="437.63" table:style-name="ce8">
            <text:p>437,63</text:p>
          </table:table-cell>
          <table:table-cell office:value-type="float" office:value="414.11" table:style-name="ce8">
            <text:p>414,11</text:p>
          </table:table-cell>
          <table:table-cell office:value-type="float" office:value="343.87" table:style-name="ce8">
            <text:p>343,87</text:p>
          </table:table-cell>
          <table:table-cell office:value-type="float" office:value="303" table:style-name="ce4">
            <text:p>303</text:p>
          </table:table-cell>
          <table:table-cell office:value-type="float" office:value="303" table:style-name="ce8">
            <text:p>30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67.66000000000003" table:style-name="ce8">
            <text:p>267,66</text:p>
          </table:table-cell>
          <table:table-cell office:value-type="float" office:value="217.61" table:style-name="ce8">
            <text:p>217,61</text:p>
          </table:table-cell>
          <table:table-cell office:value-type="float" office:value="219.79" table:style-name="ce8">
            <text:p>219,79</text:p>
          </table:table-cell>
          <table:table-cell office:value-type="float" office:value="209.91" table:style-name="ce8">
            <text:p>209,91</text:p>
          </table:table-cell>
          <table:table-cell office:value-type="float" office:value="314.57" table:style-name="ce8">
            <text:p>314,57</text:p>
          </table:table-cell>
          <table:table-cell office:value-type="float" office:value="398.55" table:style-name="ce8">
            <text:p>398,55</text:p>
          </table:table-cell>
          <table:table-cell office:value-type="float" office:value="408.57" table:style-name="ce8">
            <text:p>408,57</text:p>
          </table:table-cell>
          <table:table-cell office:value-type="float" office:value="313" table:style-name="ce8">
            <text:p>313</text:p>
          </table:table-cell>
          <table:table-cell office:value-type="float" office:value="276.37" table:style-name="ce8">
            <text:p>276,37</text:p>
          </table:table-cell>
          <table:table-cell office:value-type="float" office:value="325.49" table:style-name="ce8">
            <text:p>325,49</text:p>
          </table:table-cell>
          <table:table-cell office:value-type="float" office:value="339.2" table:style-name="ce8">
            <text:p>339,2</text:p>
          </table:table-cell>
          <table:table-cell office:value-type="float" office:value="314.3" table:style-name="ce8">
            <text:p>314,3</text:p>
          </table:table-cell>
          <table:table-cell office:value-type="float" office:value="293.63" table:style-name="ce8">
            <text:p>293,63</text:p>
          </table:table-cell>
          <table:table-cell office:value-type="float" office:value="317.58" table:style-name="ce8">
            <text:p>317,58</text:p>
          </table:table-cell>
          <table:table-cell office:value-type="float" office:value="378.68" table:style-name="ce8">
            <text:p>378,68</text:p>
          </table:table-cell>
          <table:table-cell office:value-type="float" office:value="349.26" table:style-name="ce8">
            <text:p>349,26</text:p>
          </table:table-cell>
          <table:table-cell office:value-type="float" office:value="393.74" table:style-name="ce8">
            <text:p>393,74</text:p>
          </table:table-cell>
          <table:table-cell office:value-type="float" office:value="400.01" table:style-name="ce8">
            <text:p>400,01</text:p>
          </table:table-cell>
          <table:table-cell office:value-type="float" office:value="584.39" table:style-name="ce8">
            <text:p>584,39</text:p>
          </table:table-cell>
          <table:table-cell office:value-type="float" office:value="562.32000000000005" table:style-name="ce8">
            <text:p>562,32</text:p>
          </table:table-cell>
          <table:table-cell office:value-type="float" office:value="527.27" table:style-name="ce8">
            <text:p>527,27</text:p>
          </table:table-cell>
          <table:table-cell office:value-type="float" office:value="523.11" table:style-name="ce8">
            <text:p>523,11</text:p>
          </table:table-cell>
          <table:table-cell office:value-type="float" office:value="454.7" table:style-name="ce8">
            <text:p>454,7</text:p>
          </table:table-cell>
          <table:table-cell office:value-type="float" office:value="356.43" table:style-name="ce8">
            <text:p>356,43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8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37.45" table:style-name="ce8">
            <text:p>337,45</text:p>
          </table:table-cell>
          <table:table-cell office:value-type="float" office:value="291.81" table:style-name="ce8">
            <text:p>291,81</text:p>
          </table:table-cell>
          <table:table-cell office:value-type="float" office:value="258.36" table:style-name="ce8">
            <text:p>258,36</text:p>
          </table:table-cell>
          <table:table-cell office:value-type="float" office:value="253.29" table:style-name="ce8">
            <text:p>253,29</text:p>
          </table:table-cell>
          <table:table-cell office:value-type="float" office:value="258.68" table:style-name="ce8">
            <text:p>258,68</text:p>
          </table:table-cell>
          <table:table-cell office:value-type="float" office:value="287.98" table:style-name="ce8">
            <text:p>287,98</text:p>
          </table:table-cell>
          <table:table-cell office:value-type="float" office:value="435.34" table:style-name="ce8">
            <text:p>435,34</text:p>
          </table:table-cell>
          <table:table-cell office:value-type="float" office:value="400.4" table:style-name="ce8">
            <text:p>400,4</text:p>
          </table:table-cell>
          <table:table-cell office:value-type="float" office:value="383.19" table:style-name="ce8">
            <text:p>383,19</text:p>
          </table:table-cell>
          <table:table-cell office:value-type="float" office:value="336.97" table:style-name="ce8">
            <text:p>336,97</text:p>
          </table:table-cell>
          <table:table-cell office:value-type="float" office:value="344" table:style-name="ce8">
            <text:p>344</text:p>
          </table:table-cell>
          <table:table-cell office:value-type="float" office:value="304.7" table:style-name="ce8">
            <text:p>304,7</text:p>
          </table:table-cell>
          <table:table-cell office:value-type="float" office:value="310.97000000000003" table:style-name="ce8">
            <text:p>310,97</text:p>
          </table:table-cell>
          <table:table-cell office:value-type="float" office:value="301.63" table:style-name="ce8">
            <text:p>301,63</text:p>
          </table:table-cell>
          <table:table-cell office:value-type="float" office:value="336.17" table:style-name="ce8">
            <text:p>336,17</text:p>
          </table:table-cell>
          <table:table-cell office:value-type="float" office:value="287.20999999999998" table:style-name="ce8">
            <text:p>287,21</text:p>
          </table:table-cell>
          <table:table-cell office:value-type="float" office:value="285.62" table:style-name="ce8">
            <text:p>285,62</text:p>
          </table:table-cell>
          <table:table-cell office:value-type="float" office:value="542.30999999999995" table:style-name="ce8">
            <text:p>542,31</text:p>
          </table:table-cell>
          <table:table-cell office:value-type="float" office:value="598.6" table:style-name="ce8">
            <text:p>598,6</text:p>
          </table:table-cell>
          <table:table-cell office:value-type="float" office:value="592" table:style-name="ce8">
            <text:p>592</text:p>
          </table:table-cell>
          <table:table-cell office:value-type="float" office:value="453.3" table:style-name="ce8">
            <text:p>453,3</text:p>
          </table:table-cell>
          <table:table-cell office:value-type="float" office:value="361.18" table:style-name="ce8">
            <text:p>361,18</text:p>
          </table:table-cell>
          <table:table-cell office:value-type="float" office:value="344.48" table:style-name="ce8">
            <text:p>344,48</text:p>
          </table:table-cell>
          <table:table-cell office:value-type="float" office:value="311.68" table:style-name="ce8">
            <text:p>311,68</text:p>
          </table:table-cell>
          <table:table-cell office:value-type="float" office:value="359" table:style-name="ce4">
            <text:p>359</text:p>
          </table:table-cell>
          <table:table-cell office:value-type="float" office:value="359" table:style-name="ce8">
            <text:p>35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02.95" table:style-name="ce8">
            <text:p>302,95</text:p>
          </table:table-cell>
          <table:table-cell office:value-type="float" office:value="266.66000000000003" table:style-name="ce8">
            <text:p>266,66</text:p>
          </table:table-cell>
          <table:table-cell office:value-type="float" office:value="218.44" table:style-name="ce8">
            <text:p>218,44</text:p>
          </table:table-cell>
          <table:table-cell office:value-type="float" office:value="249.49" table:style-name="ce8">
            <text:p>249,49</text:p>
          </table:table-cell>
          <table:table-cell office:value-type="float" office:value="235.53" table:style-name="ce8">
            <text:p>235,53</text:p>
          </table:table-cell>
          <table:table-cell office:value-type="float" office:value="317.87" table:style-name="ce8">
            <text:p>317,87</text:p>
          </table:table-cell>
          <table:table-cell office:value-type="float" office:value="405.49" table:style-name="ce8">
            <text:p>405,49</text:p>
          </table:table-cell>
          <table:table-cell office:value-type="float" office:value="410.6" table:style-name="ce8">
            <text:p>410,6</text:p>
          </table:table-cell>
          <table:table-cell office:value-type="float" office:value="390.02" table:style-name="ce8">
            <text:p>390,02</text:p>
          </table:table-cell>
          <table:table-cell office:value-type="float" office:value="338.24" table:style-name="ce8">
            <text:p>338,24</text:p>
          </table:table-cell>
          <table:table-cell office:value-type="float" office:value="328.42" table:style-name="ce8">
            <text:p>328,42</text:p>
          </table:table-cell>
          <table:table-cell office:value-type="float" office:value="311.63" table:style-name="ce8">
            <text:p>311,63</text:p>
          </table:table-cell>
          <table:table-cell office:value-type="float" office:value="305.64" table:style-name="ce8">
            <text:p>305,64</text:p>
          </table:table-cell>
          <table:table-cell office:value-type="float" office:value="287.91000000000003" table:style-name="ce8">
            <text:p>287,91</text:p>
          </table:table-cell>
          <table:table-cell office:value-type="float" office:value="301.07" table:style-name="ce8">
            <text:p>301,07</text:p>
          </table:table-cell>
          <table:table-cell office:value-type="float" office:value="387.45" table:style-name="ce8">
            <text:p>387,45</text:p>
          </table:table-cell>
          <table:table-cell office:value-type="float" office:value="376.76" table:style-name="ce8">
            <text:p>376,76</text:p>
          </table:table-cell>
          <table:table-cell office:value-type="float" office:value="478.85" table:style-name="ce8">
            <text:p>478,85</text:p>
          </table:table-cell>
          <table:table-cell office:value-type="float" office:value="543.76" table:style-name="ce8">
            <text:p>543,76</text:p>
          </table:table-cell>
          <table:table-cell office:value-type="float" office:value="612.27" table:style-name="ce8">
            <text:p>612,27</text:p>
          </table:table-cell>
          <table:table-cell office:value-type="float" office:value="625.79999999999995" table:style-name="ce8">
            <text:p>625,8</text:p>
          </table:table-cell>
          <table:table-cell office:value-type="float" office:value="581.51" table:style-name="ce8">
            <text:p>581,51</text:p>
          </table:table-cell>
          <table:table-cell office:value-type="float" office:value="455.83" table:style-name="ce8">
            <text:p>455,83</text:p>
          </table:table-cell>
          <table:table-cell office:value-type="float" office:value="425.71" table:style-name="ce8">
            <text:p>425,71</text:p>
          </table:table-cell>
          <table:table-cell office:value-type="float" office:value="382" table:style-name="ce4">
            <text:p>382</text:p>
          </table:table-cell>
          <table:table-cell office:value-type="float" office:value="382" table:style-name="ce8">
            <text:p>38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35.93" table:style-name="ce8">
            <text:p>335,93</text:p>
          </table:table-cell>
          <table:table-cell office:value-type="float" office:value="288.18" table:style-name="ce8">
            <text:p>288,18</text:p>
          </table:table-cell>
          <table:table-cell office:value-type="float" office:value="270.47000000000003" table:style-name="ce8">
            <text:p>270,47</text:p>
          </table:table-cell>
          <table:table-cell office:value-type="float" office:value="290.76" table:style-name="ce8">
            <text:p>290,76</text:p>
          </table:table-cell>
          <table:table-cell office:value-type="float" office:value="250.47" table:style-name="ce8">
            <text:p>250,47</text:p>
          </table:table-cell>
          <table:table-cell office:value-type="float" office:value="343.98" table:style-name="ce8">
            <text:p>343,98</text:p>
          </table:table-cell>
          <table:table-cell office:value-type="float" office:value="373.2" table:style-name="ce8">
            <text:p>373,2</text:p>
          </table:table-cell>
          <table:table-cell office:value-type="float" office:value="337.01" table:style-name="ce8">
            <text:p>337,01</text:p>
          </table:table-cell>
          <table:table-cell office:value-type="float" office:value="374.6" table:style-name="ce8">
            <text:p>374,6</text:p>
          </table:table-cell>
          <table:table-cell office:value-type="float" office:value="386.51" table:style-name="ce8">
            <text:p>386,51</text:p>
          </table:table-cell>
          <table:table-cell office:value-type="float" office:value="305.49" table:style-name="ce8">
            <text:p>305,49</text:p>
          </table:table-cell>
          <table:table-cell office:value-type="float" office:value="298.82" table:style-name="ce8">
            <text:p>298,82</text:p>
          </table:table-cell>
          <table:table-cell office:value-type="float" office:value="284.81" table:style-name="ce8">
            <text:p>284,81</text:p>
          </table:table-cell>
          <table:table-cell office:value-type="float" office:value="303.23" table:style-name="ce8">
            <text:p>303,23</text:p>
          </table:table-cell>
          <table:table-cell office:value-type="float" office:value="289.39999999999998" table:style-name="ce8">
            <text:p>289,4</text:p>
          </table:table-cell>
          <table:table-cell office:value-type="float" office:value="327.17" table:style-name="ce8">
            <text:p>327,17</text:p>
          </table:table-cell>
          <table:table-cell office:value-type="float" office:value="292.8" table:style-name="ce8">
            <text:p>292,8</text:p>
          </table:table-cell>
          <table:table-cell office:value-type="float" office:value="362.45" table:style-name="ce8">
            <text:p>362,45</text:p>
          </table:table-cell>
          <table:table-cell office:value-type="float" office:value="407.17" table:style-name="ce8">
            <text:p>407,17</text:p>
          </table:table-cell>
          <table:table-cell office:value-type="float" office:value="385.08" table:style-name="ce8">
            <text:p>385,08</text:p>
          </table:table-cell>
          <table:table-cell office:value-type="float" office:value="358.49" table:style-name="ce8">
            <text:p>358,49</text:p>
          </table:table-cell>
          <table:table-cell office:value-type="float" office:value="330.01" table:style-name="ce8">
            <text:p>330,01</text:p>
          </table:table-cell>
          <table:table-cell office:value-type="float" office:value="292.20999999999998" table:style-name="ce8">
            <text:p>292,21</text:p>
          </table:table-cell>
          <table:table-cell office:value-type="float" office:value="277.60000000000002" table:style-name="ce8">
            <text:p>277,6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8">
            <text:p>3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5.23" table:style-name="ce15">
            <text:p>245,23</text:p>
          </table:table-cell>
          <table:table-cell office:value-type="float" office:value="225.32" table:style-name="ce8">
            <text:p>225,32</text:p>
          </table:table-cell>
          <table:table-cell office:value-type="float" office:value="215.01" table:style-name="ce8">
            <text:p>215,01</text:p>
          </table:table-cell>
          <table:table-cell office:value-type="float" office:value="215.44" table:style-name="ce8">
            <text:p>215,44</text:p>
          </table:table-cell>
          <table:table-cell office:value-type="float" office:value="214.62" table:style-name="ce8">
            <text:p>214,62</text:p>
          </table:table-cell>
          <table:table-cell office:value-type="float" office:value="246.52" table:style-name="ce8">
            <text:p>246,52</text:p>
          </table:table-cell>
          <table:table-cell office:value-type="float" office:value="280.75" table:style-name="ce8">
            <text:p>280,75</text:p>
          </table:table-cell>
          <table:table-cell office:value-type="float" office:value="353.4" table:style-name="ce8">
            <text:p>353,4</text:p>
          </table:table-cell>
          <table:table-cell office:value-type="float" office:value="377.13" table:style-name="ce8">
            <text:p>377,13</text:p>
          </table:table-cell>
          <table:table-cell office:value-type="float" office:value="363.21" table:style-name="ce8">
            <text:p>363,21</text:p>
          </table:table-cell>
          <table:table-cell office:value-type="float" office:value="319.64999999999998" table:style-name="ce8">
            <text:p>319,65</text:p>
          </table:table-cell>
          <table:table-cell office:value-type="float" office:value="334.62" table:style-name="ce8">
            <text:p>334,62</text:p>
          </table:table-cell>
          <table:table-cell office:value-type="float" office:value="345.13" table:style-name="ce8">
            <text:p>345,13</text:p>
          </table:table-cell>
          <table:table-cell office:value-type="float" office:value="342.17" table:style-name="ce8">
            <text:p>342,17</text:p>
          </table:table-cell>
          <table:table-cell office:value-type="float" office:value="327.19" table:style-name="ce8">
            <text:p>327,19</text:p>
          </table:table-cell>
          <table:table-cell office:value-type="float" office:value="350.2" table:style-name="ce8">
            <text:p>350,2</text:p>
          </table:table-cell>
          <table:table-cell office:value-type="float" office:value="359.28" table:style-name="ce8">
            <text:p>359,28</text:p>
          </table:table-cell>
          <table:table-cell office:value-type="float" office:value="411.72" table:style-name="ce8">
            <text:p>411,72</text:p>
          </table:table-cell>
          <table:table-cell office:value-type="float" office:value="419.06" table:style-name="ce8">
            <text:p>419,06</text:p>
          </table:table-cell>
          <table:table-cell office:value-type="float" office:value="312.45999999999998" table:style-name="ce8">
            <text:p>312,46</text:p>
          </table:table-cell>
          <table:table-cell office:value-type="float" office:value="258.47000000000003" table:style-name="ce8">
            <text:p>258,47</text:p>
          </table:table-cell>
          <table:table-cell office:value-type="float" office:value="235.98" table:style-name="ce8">
            <text:p>235,98</text:p>
          </table:table-cell>
          <table:table-cell office:value-type="float" office:value="207.61" table:style-name="ce15">
            <text:p>207,61</text:p>
          </table:table-cell>
          <table:table-cell office:value-type="float" office:value="198.49" table:style-name="ce15">
            <text:p>198,49</text:p>
          </table:table-cell>
          <table:table-cell office:value-type="float" office:value="310" table:style-name="ce4">
            <text:p>310</text:p>
          </table:table-cell>
          <table:table-cell office:value-type="float" office:value="298" table:style-name="ce8">
            <text:p>2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2.13" table:style-name="ce15">
            <text:p>182,13</text:p>
          </table:table-cell>
          <table:table-cell office:value-type="float" office:value="138.32" table:style-name="ce15">
            <text:p>138,32</text:p>
          </table:table-cell>
          <table:table-cell office:value-type="float" office:value="161.94999999999999" table:style-name="ce15">
            <text:p>161,95</text:p>
          </table:table-cell>
          <table:table-cell office:value-type="float" office:value="161.54" table:style-name="ce8">
            <text:p>161,54</text:p>
          </table:table-cell>
          <table:table-cell office:value-type="float" office:value="163.44999999999999" table:style-name="ce15">
            <text:p>163,45</text:p>
          </table:table-cell>
          <table:table-cell office:value-type="float" office:value="182.89" table:style-name="ce8">
            <text:p>182,89</text:p>
          </table:table-cell>
          <table:table-cell office:value-type="float" office:value="225.47" table:style-name="ce8">
            <text:p>225,47</text:p>
          </table:table-cell>
          <table:table-cell office:value-type="float" office:value="322.62" table:style-name="ce8">
            <text:p>322,62</text:p>
          </table:table-cell>
          <table:table-cell office:value-type="float" office:value="305.83999999999997" table:style-name="ce8">
            <text:p>305,84</text:p>
          </table:table-cell>
          <table:table-cell office:value-type="float" office:value="324.13" table:style-name="ce8">
            <text:p>324,13</text:p>
          </table:table-cell>
          <table:table-cell office:value-type="float" office:value="362.17" table:style-name="ce8">
            <text:p>362,17</text:p>
          </table:table-cell>
          <table:table-cell office:value-type="float" office:value="361.09" table:style-name="ce8">
            <text:p>361,09</text:p>
          </table:table-cell>
          <table:table-cell office:value-type="float" office:value="359.49" table:style-name="ce8">
            <text:p>359,49</text:p>
          </table:table-cell>
          <table:table-cell office:value-type="float" office:value="347.43" table:style-name="ce8">
            <text:p>347,43</text:p>
          </table:table-cell>
          <table:table-cell office:value-type="float" office:value="344.36" table:style-name="ce8">
            <text:p>344,36</text:p>
          </table:table-cell>
          <table:table-cell office:value-type="float" office:value="330.45" table:style-name="ce8">
            <text:p>330,45</text:p>
          </table:table-cell>
          <table:table-cell office:value-type="float" office:value="356.2" table:style-name="ce8">
            <text:p>356,2</text:p>
          </table:table-cell>
          <table:table-cell office:value-type="float" office:value="383.49" table:style-name="ce8">
            <text:p>383,49</text:p>
          </table:table-cell>
          <table:table-cell office:value-type="float" office:value="405.61" table:style-name="ce8">
            <text:p>405,61</text:p>
          </table:table-cell>
          <table:table-cell office:value-type="float" office:value="413.44" table:style-name="ce8">
            <text:p>413,44</text:p>
          </table:table-cell>
          <table:table-cell office:value-type="float" office:value="384.66" table:style-name="ce8">
            <text:p>384,66</text:p>
          </table:table-cell>
          <table:table-cell office:value-type="float" office:value="300.43" table:style-name="ce8">
            <text:p>300,43</text:p>
          </table:table-cell>
          <table:table-cell office:value-type="float" office:value="329.94" table:style-name="ce8">
            <text:p>329,94</text:p>
          </table:table-cell>
          <table:table-cell office:value-type="float" office:value="346.26" table:style-name="ce8">
            <text:p>346,26</text:p>
          </table:table-cell>
          <table:table-cell office:value-type="float" office:value="327" table:style-name="ce4">
            <text:p>327</text:p>
          </table:table-cell>
          <table:table-cell office:value-type="float" office:value="300" table:style-name="ce8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28.09" table:style-name="ce8">
            <text:p>328,09</text:p>
          </table:table-cell>
          <table:table-cell office:value-type="float" office:value="281.74" table:style-name="ce8">
            <text:p>281,74</text:p>
          </table:table-cell>
          <table:table-cell office:value-type="float" office:value="238.68" table:style-name="ce15">
            <text:p>238,68</text:p>
          </table:table-cell>
          <table:table-cell office:value-type="float" office:value="275.57" table:style-name="ce15">
            <text:p>275,57</text:p>
          </table:table-cell>
          <table:table-cell office:value-type="float" office:value="321.81" table:style-name="ce8">
            <text:p>321,81</text:p>
          </table:table-cell>
          <table:table-cell office:value-type="float" office:value="383.36" table:style-name="ce8">
            <text:p>383,36</text:p>
          </table:table-cell>
          <table:table-cell office:value-type="float" office:value="563.65" table:style-name="ce15">
            <text:p>563,65</text:p>
          </table:table-cell>
          <table:table-cell office:value-type="float" office:value="401.79" table:style-name="ce15">
            <text:p>401,79</text:p>
          </table:table-cell>
          <table:table-cell office:value-type="float" office:value="265.64" table:style-name="ce15">
            <text:p>265,64</text:p>
          </table:table-cell>
          <table:table-cell office:value-type="float" office:value="257.26" table:style-name="ce15">
            <text:p>257,26</text:p>
          </table:table-cell>
          <table:table-cell office:value-type="float" office:value="250.64" table:style-name="ce15">
            <text:p>250,64</text:p>
          </table:table-cell>
          <table:table-cell office:value-type="float" office:value="278.25" table:style-name="ce15">
            <text:p>278,25</text:p>
          </table:table-cell>
          <table:table-cell office:value-type="float" office:value="252.11" table:style-name="ce15">
            <text:p>252,11</text:p>
          </table:table-cell>
          <table:table-cell office:value-type="float" office:value="296.79000000000002" table:style-name="ce15">
            <text:p>296,79</text:p>
          </table:table-cell>
          <table:table-cell office:value-type="float" office:value="306.5" table:style-name="ce15">
            <text:p>306,5</text:p>
          </table:table-cell>
          <table:table-cell office:value-type="float" office:value="279.02" table:style-name="ce15">
            <text:p>279,02</text:p>
          </table:table-cell>
          <table:table-cell office:value-type="float" office:value="298" table:style-name="ce15">
            <text:p>298</text:p>
          </table:table-cell>
          <table:table-cell office:value-type="float" office:value="286.86" table:style-name="ce15">
            <text:p>286,86</text:p>
          </table:table-cell>
          <table:table-cell office:value-type="float" office:value="613.74" table:style-name="ce15">
            <text:p>613,74</text:p>
          </table:table-cell>
          <table:table-cell office:value-type="float" office:value="458.44" table:style-name="ce15">
            <text:p>458,44</text:p>
          </table:table-cell>
          <table:table-cell office:value-type="float" office:value="371.12" table:style-name="ce15">
            <text:p>371,12</text:p>
          </table:table-cell>
          <table:table-cell office:value-type="float" office:value="389.75" table:style-name="ce15">
            <text:p>389,75</text:p>
          </table:table-cell>
          <table:table-cell office:value-type="float" office:value="350.22" table:style-name="ce15">
            <text:p>350,22</text:p>
          </table:table-cell>
          <table:table-cell office:value-type="float" office:value="254.78" table:style-name="ce15">
            <text:p>254,78</text:p>
          </table:table-cell>
          <table:table-cell office:value-type="float" office:value="329" table:style-name="ce4">
            <text:p>329</text:p>
          </table:table-cell>
          <table:table-cell office:value-type="float" office:value="333" table:style-name="ce8">
            <text:p>3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12.43" table:style-name="ce8">
            <text:p>312,43</text:p>
          </table:table-cell>
          <table:table-cell office:value-type="float" office:value="291.93" table:style-name="ce8">
            <text:p>291,93</text:p>
          </table:table-cell>
          <table:table-cell office:value-type="float" office:value="362.94" table:style-name="ce8">
            <text:p>362,94</text:p>
          </table:table-cell>
          <table:table-cell office:value-type="float" office:value="436.12" table:style-name="ce15">
            <text:p>436,12</text:p>
          </table:table-cell>
          <table:table-cell office:value-type="float" office:value="208.14" table:style-name="ce15">
            <text:p>208,14</text:p>
          </table:table-cell>
          <table:table-cell office:value-type="float" office:value="292.57" table:style-name="ce8">
            <text:p>292,57</text:p>
          </table:table-cell>
          <table:table-cell office:value-type="float" office:value="379.39" table:style-name="ce8">
            <text:p>379,39</text:p>
          </table:table-cell>
          <table:table-cell office:value-type="float" office:value="357.13" table:style-name="ce15">
            <text:p>357,13</text:p>
          </table:table-cell>
          <table:table-cell office:value-type="float" office:value="364.56" table:style-name="ce15">
            <text:p>364,56</text:p>
          </table:table-cell>
          <table:table-cell office:value-type="float" office:value="384.51" table:style-name="ce8">
            <text:p>384,51</text:p>
          </table:table-cell>
          <table:table-cell office:value-type="float" office:value="331.35" table:style-name="ce15">
            <text:p>331,35</text:p>
          </table:table-cell>
          <table:table-cell office:value-type="float" office:value="324.95" table:style-name="ce15">
            <text:p>324,95</text:p>
          </table:table-cell>
          <table:table-cell office:value-type="float" office:value="264.52999999999997" table:style-name="ce15">
            <text:p>264,53</text:p>
          </table:table-cell>
          <table:table-cell office:value-type="float" office:value="277.18" table:style-name="ce8">
            <text:p>277,18</text:p>
          </table:table-cell>
          <table:table-cell office:value-type="float" office:value="-118.2" table:style-name="ce20">
            <text:p>-118,2</text:p>
          </table:table-cell>
          <table:table-cell office:value-type="float" office:value="-58.9" table:style-name="ce20">
            <text:p>-58,9</text:p>
          </table:table-cell>
          <table:table-cell office:value-type="float" office:value="291.98" table:style-name="ce15">
            <text:p>291,98</text:p>
          </table:table-cell>
          <table:table-cell office:value-type="float" office:value="361.66" table:style-name="ce8">
            <text:p>361,66</text:p>
          </table:table-cell>
          <table:table-cell office:value-type="float" office:value="460.18" table:style-name="ce8">
            <text:p>460,18</text:p>
          </table:table-cell>
          <table:table-cell office:value-type="float" office:value="-537.21" table:style-name="ce16">
            <text:p>-537,21</text:p>
          </table:table-cell>
          <table:table-cell office:value-type="float" office:value="387.35" table:style-name="ce8">
            <text:p>387,35</text:p>
          </table:table-cell>
          <table:table-cell office:value-type="float" office:value="431.03" table:style-name="ce8">
            <text:p>431,03</text:p>
          </table:table-cell>
          <table:table-cell office:value-type="float" office:value="432.89" table:style-name="ce8">
            <text:p>432,89</text:p>
          </table:table-cell>
          <table:table-cell office:value-type="float" office:value="431.62" table:style-name="ce8">
            <text:p>431,62</text:p>
          </table:table-cell>
          <table:table-cell office:value-type="float" office:value="370" table:style-name="ce4">
            <text:p>370</text:p>
          </table:table-cell>
          <table:table-cell office:value-type="float" office:value="278" table:style-name="ce8">
            <text:p>2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73.46" table:style-name="ce8">
            <text:p>373,46</text:p>
          </table:table-cell>
          <table:table-cell office:value-type="float" office:value="299.47000000000003" table:style-name="ce8">
            <text:p>299,47</text:p>
          </table:table-cell>
          <table:table-cell office:value-type="float" office:value="262.32" table:style-name="ce8">
            <text:p>262,32</text:p>
          </table:table-cell>
          <table:table-cell office:value-type="float" office:value="270.77999999999997" table:style-name="ce15">
            <text:p>270,78</text:p>
          </table:table-cell>
          <table:table-cell office:value-type="float" office:value="250.21" table:style-name="ce8">
            <text:p>250,21</text:p>
          </table:table-cell>
          <table:table-cell office:value-type="float" office:value="226.02" table:style-name="ce8">
            <text:p>226,02</text:p>
          </table:table-cell>
          <table:table-cell office:value-type="float" office:value="269.7" table:style-name="ce8">
            <text:p>269,7</text:p>
          </table:table-cell>
          <table:table-cell office:value-type="float" office:value="132.72999999999999" table:style-name="ce15">
            <text:p>132,73</text:p>
          </table:table-cell>
          <table:table-cell office:value-type="float" office:value="40.28" table:style-name="ce15">
            <text:p>40,28</text:p>
          </table:table-cell>
          <table:table-cell office:value-type="float" office:value="271.76" table:style-name="ce15">
            <text:p>271,76</text:p>
          </table:table-cell>
          <table:table-cell office:value-type="float" office:value="270.89999999999998" table:style-name="ce15">
            <text:p>270,9</text:p>
          </table:table-cell>
          <table:table-cell office:value-type="float" office:value="-64.62" table:style-name="ce16">
            <text:p>-64,62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376.05" table:style-name="ce15">
            <text:p>376,05</text:p>
          </table:table-cell>
          <table:table-cell office:value-type="float" office:value="318.95999999999998" table:style-name="ce15">
            <text:p>318,96</text:p>
          </table:table-cell>
          <table:table-cell office:value-type="float" office:value="205.96" table:style-name="ce15">
            <text:p>205,96</text:p>
          </table:table-cell>
          <table:table-cell office:value-type="float" office:value="280.25" table:style-name="ce15">
            <text:p>280,25</text:p>
          </table:table-cell>
          <table:table-cell office:value-type="float" office:value="425.51" table:style-name="ce15">
            <text:p>425,51</text:p>
          </table:table-cell>
          <table:table-cell office:value-type="float" office:value="482.44" table:style-name="ce15">
            <text:p>482,44</text:p>
          </table:table-cell>
          <table:table-cell office:value-type="float" office:value="-490.4" table:style-name="ce16">
            <text:p>-490,4</text:p>
          </table:table-cell>
          <table:table-cell office:value-type="float" office:value="276.14" table:style-name="ce15">
            <text:p>276,14</text:p>
          </table:table-cell>
          <table:table-cell office:value-type="float" office:value="354.3" table:style-name="ce8">
            <text:p>354,3</text:p>
          </table:table-cell>
          <table:table-cell office:value-type="float" office:value="358.81" table:style-name="ce8">
            <text:p>358,81</text:p>
          </table:table-cell>
          <table:table-cell office:value-type="float" office:value="352.73" table:style-name="ce8">
            <text:p>352,73</text:p>
          </table:table-cell>
          <table:table-cell office:value-type="float" office:value="305" table:style-name="ce4">
            <text:p>305</text:p>
          </table:table-cell>
          <table:table-cell office:value-type="float" office:value="232" table:style-name="ce8">
            <text:p>2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24.49" table:style-name="ce8">
            <text:p>324,49</text:p>
          </table:table-cell>
          <table:table-cell office:value-type="float" office:value="307.13" table:style-name="ce8">
            <text:p>307,13</text:p>
          </table:table-cell>
          <table:table-cell office:value-type="float" office:value="281.14999999999998" table:style-name="ce8">
            <text:p>281,15</text:p>
          </table:table-cell>
          <table:table-cell office:value-type="float" office:value="251.13" table:style-name="ce8">
            <text:p>251,13</text:p>
          </table:table-cell>
          <table:table-cell office:value-type="float" office:value="262.32" table:style-name="ce8">
            <text:p>262,32</text:p>
          </table:table-cell>
          <table:table-cell office:value-type="float" office:value="320.47000000000003" table:style-name="ce8">
            <text:p>320,47</text:p>
          </table:table-cell>
          <table:table-cell office:value-type="float" office:value="352.48" table:style-name="ce15">
            <text:p>352,48</text:p>
          </table:table-cell>
          <table:table-cell office:value-type="float" office:value="365.33" table:style-name="ce8">
            <text:p>365,33</text:p>
          </table:table-cell>
          <table:table-cell office:value-type="float" office:value="337.23" table:style-name="ce15">
            <text:p>337,23</text:p>
          </table:table-cell>
          <table:table-cell office:value-type="float" office:value="224.88" table:style-name="ce15">
            <text:p>224,88</text:p>
          </table:table-cell>
          <table:table-cell office:value-type="float" office:value="199.09" table:style-name="ce15">
            <text:p>199,09</text:p>
          </table:table-cell>
          <table:table-cell office:value-type="float" office:value="217.4" table:style-name="ce15">
            <text:p>217,4</text:p>
          </table:table-cell>
          <table:table-cell office:value-type="float" office:value="203.68" table:style-name="ce15">
            <text:p>203,68</text:p>
          </table:table-cell>
          <table:table-cell office:value-type="float" office:value="224.65" table:style-name="ce15">
            <text:p>224,65</text:p>
          </table:table-cell>
          <table:table-cell office:value-type="float" office:value="189.26" table:style-name="ce8">
            <text:p>189,26</text:p>
          </table:table-cell>
          <table:table-cell office:value-type="float" office:value="267.47000000000003" table:style-name="ce8">
            <text:p>267,47</text:p>
          </table:table-cell>
          <table:table-cell office:value-type="float" office:value="280.77" table:style-name="ce8">
            <text:p>280,77</text:p>
          </table:table-cell>
          <table:table-cell office:value-type="float" office:value="329.28" table:style-name="ce8">
            <text:p>329,28</text:p>
          </table:table-cell>
          <table:table-cell office:value-type="float" office:value="472.1" table:style-name="ce15">
            <text:p>472,1</text:p>
          </table:table-cell>
          <table:table-cell office:value-type="float" office:value="594.58000000000004" table:style-name="ce8">
            <text:p>594,58</text:p>
          </table:table-cell>
          <table:table-cell office:value-type="float" office:value="577.32000000000005" table:style-name="ce8">
            <text:p>577,32</text:p>
          </table:table-cell>
          <table:table-cell office:value-type="float" office:value="557.73" table:style-name="ce8">
            <text:p>557,73</text:p>
          </table:table-cell>
          <table:table-cell office:value-type="float" office:value="441.27" table:style-name="ce8">
            <text:p>441,27</text:p>
          </table:table-cell>
          <table:table-cell office:value-type="float" office:value="340.92" table:style-name="ce8">
            <text:p>340,92</text:p>
          </table:table-cell>
          <table:table-cell office:value-type="float" office:value="356" table:style-name="ce4">
            <text:p>356</text:p>
          </table:table-cell>
          <table:table-cell office:value-type="float" office:value="330" table:style-name="ce8">
            <text:p>3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7.23" table:style-name="ce8">
            <text:p>347,23</text:p>
          </table:table-cell>
          <table:table-cell office:value-type="float" office:value="311.81" table:style-name="ce8">
            <text:p>311,81</text:p>
          </table:table-cell>
          <table:table-cell office:value-type="float" office:value="156.79" table:style-name="ce15">
            <text:p>156,79</text:p>
          </table:table-cell>
          <table:table-cell office:value-type="float" office:value="200.3" table:style-name="ce15">
            <text:p>200,3</text:p>
          </table:table-cell>
          <table:table-cell office:value-type="float" office:value="-168.13" table:style-name="ce16">
            <text:p>-168,13</text:p>
          </table:table-cell>
          <table:table-cell office:value-type="float" office:value="351.87" table:style-name="ce15">
            <text:p>351,87</text:p>
          </table:table-cell>
          <table:table-cell office:value-type="float" office:value="171.98" table:style-name="ce8">
            <text:p>171,98</text:p>
          </table:table-cell>
          <table:table-cell office:value-type="float" office:value="168.08" table:style-name="ce8">
            <text:p>168,08</text:p>
          </table:table-cell>
          <table:table-cell office:value-type="float" office:value="197.87" table:style-name="ce15">
            <text:p>197,87</text:p>
          </table:table-cell>
          <table:table-cell office:value-type="float" office:value="272.67" table:style-name="ce15">
            <text:p>272,67</text:p>
          </table:table-cell>
          <table:table-cell office:value-type="float" office:value="270.8" table:style-name="ce15">
            <text:p>270,8</text:p>
          </table:table-cell>
          <table:table-cell office:value-type="float" office:value="292.16000000000003" table:style-name="ce8">
            <text:p>292,16</text:p>
          </table:table-cell>
          <table:table-cell office:value-type="float" office:value="340.42" table:style-name="ce8">
            <text:p>340,42</text:p>
          </table:table-cell>
          <table:table-cell office:value-type="float" office:value="284.68" table:style-name="ce8">
            <text:p>284,68</text:p>
          </table:table-cell>
          <table:table-cell office:value-type="float" office:value="270.43" table:style-name="ce8">
            <text:p>270,43</text:p>
          </table:table-cell>
          <table:table-cell office:value-type="float" office:value="252.93" table:style-name="ce8">
            <text:p>252,93</text:p>
          </table:table-cell>
          <table:table-cell office:value-type="float" office:value="272.93" table:style-name="ce8">
            <text:p>272,93</text:p>
          </table:table-cell>
          <table:table-cell office:value-type="float" office:value="451.87" table:style-name="ce8">
            <text:p>451,87</text:p>
          </table:table-cell>
          <table:table-cell office:value-type="float" office:value="838.37" table:style-name="ce8">
            <text:p>838,37</text:p>
          </table:table-cell>
          <table:table-cell office:value-type="float" office:value="847.27" table:style-name="ce8">
            <text:p>847,27</text:p>
          </table:table-cell>
          <table:table-cell office:value-type="float" office:value="1001.52" table:style-name="ce17">
            <text:p>1001,52</text:p>
          </table:table-cell>
          <table:table-cell office:value-type="float" office:value="975.15" table:style-name="ce8">
            <text:p>975,15</text:p>
          </table:table-cell>
          <table:table-cell office:value-type="float" office:value="970.62" table:style-name="ce8">
            <text:p>970,62</text:p>
          </table:table-cell>
          <table:table-cell office:value-type="float" office:value="1163.33" table:style-name="ce17">
            <text:p>1163,33</text:p>
          </table:table-cell>
          <table:table-cell office:value-type="float" office:value="453" table:style-name="ce4">
            <text:p>453</text:p>
          </table:table-cell>
          <table:table-cell office:value-type="float" office:value="427" table:style-name="ce8">
            <text:p>4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99.3399999999999" table:style-name="ce17">
            <text:p>1099,34</text:p>
          </table:table-cell>
          <table:table-cell office:value-type="float" office:value="914.75" table:style-name="ce8">
            <text:p>914,75</text:p>
          </table:table-cell>
          <table:table-cell office:value-type="float" office:value="866.16" table:style-name="ce8">
            <text:p>866,16</text:p>
          </table:table-cell>
          <table:table-cell office:value-type="float" office:value="585.66" table:style-name="ce8">
            <text:p>585,66</text:p>
          </table:table-cell>
          <table:table-cell office:value-type="float" office:value="570.42999999999995" table:style-name="ce15">
            <text:p>570,43</text:p>
          </table:table-cell>
          <table:table-cell office:value-type="float" office:value="738.95" table:style-name="ce15">
            <text:p>738,95</text:p>
          </table:table-cell>
          <table:table-cell office:value-type="float" office:value="706.78" table:style-name="ce8">
            <text:p>706,78</text:p>
          </table:table-cell>
          <table:table-cell office:value-type="float" office:value="563.51" table:style-name="ce8">
            <text:p>563,51</text:p>
          </table:table-cell>
          <table:table-cell office:value-type="float" office:value="438.3" table:style-name="ce8">
            <text:p>438,3</text:p>
          </table:table-cell>
          <table:table-cell office:value-type="float" office:value="308.51" table:style-name="ce8">
            <text:p>308,51</text:p>
          </table:table-cell>
          <table:table-cell office:value-type="float" office:value="280.87" table:style-name="ce8">
            <text:p>280,87</text:p>
          </table:table-cell>
          <table:table-cell office:value-type="float" office:value="294.73" table:style-name="ce8">
            <text:p>294,73</text:p>
          </table:table-cell>
          <table:table-cell office:value-type="float" office:value="304.43" table:style-name="ce8">
            <text:p>304,43</text:p>
          </table:table-cell>
          <table:table-cell office:value-type="float" office:value="308.2" table:style-name="ce8">
            <text:p>308,2</text:p>
          </table:table-cell>
          <table:table-cell office:value-type="float" office:value="337.09" table:style-name="ce8">
            <text:p>337,09</text:p>
          </table:table-cell>
          <table:table-cell office:value-type="float" office:value="347.27" table:style-name="ce8">
            <text:p>347,27</text:p>
          </table:table-cell>
          <table:table-cell office:value-type="float" office:value="384.71" table:style-name="ce8">
            <text:p>384,71</text:p>
          </table:table-cell>
          <table:table-cell office:value-type="float" office:value="635.24" table:style-name="ce8">
            <text:p>635,24</text:p>
          </table:table-cell>
          <table:table-cell office:value-type="float" office:value="865.11" table:style-name="ce8">
            <text:p>865,11</text:p>
          </table:table-cell>
          <table:table-cell office:value-type="float" office:value="925.1" table:style-name="ce8">
            <text:p>925,1</text:p>
          </table:table-cell>
          <table:table-cell office:value-type="float" office:value="826.26" table:style-name="ce8">
            <text:p>826,26</text:p>
          </table:table-cell>
          <table:table-cell office:value-type="float" office:value="757.68" table:style-name="ce8">
            <text:p>757,68</text:p>
          </table:table-cell>
          <table:table-cell office:value-type="float" office:value="533.54999999999995" table:style-name="ce8">
            <text:p>533,55</text:p>
          </table:table-cell>
          <table:table-cell office:value-type="float" office:value="378.06" table:style-name="ce8">
            <text:p>378,06</text:p>
          </table:table-cell>
          <table:table-cell office:value-type="float" office:value="551" table:style-name="ce4">
            <text:p>551</text:p>
          </table:table-cell>
          <table:table-cell office:value-type="float" office:value="582" table:style-name="ce8">
            <text:p>5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1.63" table:style-name="ce8">
            <text:p>331,63</text:p>
          </table:table-cell>
          <table:table-cell office:value-type="float" office:value="293.98" table:style-name="ce8">
            <text:p>293,98</text:p>
          </table:table-cell>
          <table:table-cell office:value-type="float" office:value="260.77999999999997" table:style-name="ce8">
            <text:p>260,78</text:p>
          </table:table-cell>
          <table:table-cell office:value-type="float" office:value="224.17" table:style-name="ce8">
            <text:p>224,17</text:p>
          </table:table-cell>
          <table:table-cell office:value-type="float" office:value="228.68" table:style-name="ce8">
            <text:p>228,68</text:p>
          </table:table-cell>
          <table:table-cell office:value-type="float" office:value="260.82" table:style-name="ce8">
            <text:p>260,82</text:p>
          </table:table-cell>
          <table:table-cell office:value-type="float" office:value="328.69" table:style-name="ce15">
            <text:p>328,69</text:p>
          </table:table-cell>
          <table:table-cell office:value-type="float" office:value="346.81" table:style-name="ce15">
            <text:p>346,81</text:p>
          </table:table-cell>
          <table:table-cell office:value-type="float" office:value="301.01" table:style-name="ce15">
            <text:p>301,01</text:p>
          </table:table-cell>
          <table:table-cell office:value-type="float" office:value="281.13" table:style-name="ce15">
            <text:p>281,13</text:p>
          </table:table-cell>
          <table:table-cell office:value-type="float" office:value="300.31" table:style-name="ce15">
            <text:p>300,31</text:p>
          </table:table-cell>
          <table:table-cell office:value-type="float" office:value="283.68" table:style-name="ce15">
            <text:p>283,68</text:p>
          </table:table-cell>
          <table:table-cell office:value-type="float" office:value="284.3" table:style-name="ce15">
            <text:p>284,3</text:p>
          </table:table-cell>
          <table:table-cell office:value-type="float" office:value="345.23" table:style-name="ce15">
            <text:p>345,23</text:p>
          </table:table-cell>
          <table:table-cell office:value-type="float" office:value="325.63" table:style-name="ce15">
            <text:p>325,63</text:p>
          </table:table-cell>
          <table:table-cell office:value-type="float" office:value="383.21" table:style-name="ce15">
            <text:p>383,21</text:p>
          </table:table-cell>
          <table:table-cell office:value-type="float" office:value="464.22" table:style-name="ce15">
            <text:p>464,22</text:p>
          </table:table-cell>
          <table:table-cell office:value-type="float" office:value="674.08" table:style-name="ce8">
            <text:p>674,08</text:p>
          </table:table-cell>
          <table:table-cell office:value-type="float" office:value="667.72" table:style-name="ce8">
            <text:p>667,72</text:p>
          </table:table-cell>
          <table:table-cell office:value-type="float" office:value="793" table:style-name="ce8">
            <text:p>793</text:p>
          </table:table-cell>
          <table:table-cell office:value-type="float" office:value="800.14" table:style-name="ce8">
            <text:p>800,14</text:p>
          </table:table-cell>
          <table:table-cell office:value-type="float" office:value="719.72" table:style-name="ce8">
            <text:p>719,72</text:p>
          </table:table-cell>
          <table:table-cell office:value-type="float" office:value="606.49" table:style-name="ce8">
            <text:p>606,49</text:p>
          </table:table-cell>
          <table:table-cell office:value-type="float" office:value="488.12" table:style-name="ce8">
            <text:p>488,12</text:p>
          </table:table-cell>
          <table:table-cell office:value-type="float" office:value="488" table:style-name="ce4">
            <text:p>488</text:p>
          </table:table-cell>
          <table:table-cell office:value-type="float" office:value="416" table:style-name="ce8">
            <text:p>4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08.19" table:style-name="ce8">
            <text:p>508,19</text:p>
          </table:table-cell>
          <table:table-cell office:value-type="float" office:value="444.28" table:style-name="ce15">
            <text:p>444,28</text:p>
          </table:table-cell>
          <table:table-cell office:value-type="float" office:value="315.60000000000002" table:style-name="ce15">
            <text:p>315,6</text:p>
          </table:table-cell>
          <table:table-cell office:value-type="float" office:value="338.52" table:style-name="ce15">
            <text:p>338,52</text:p>
          </table:table-cell>
          <table:table-cell office:value-type="float" office:value="379.35" table:style-name="ce8">
            <text:p>379,35</text:p>
          </table:table-cell>
          <table:table-cell office:value-type="float" office:value="439.44" table:style-name="ce8">
            <text:p>439,44</text:p>
          </table:table-cell>
          <table:table-cell office:value-type="float" office:value="531.07000000000005" table:style-name="ce8">
            <text:p>531,07</text:p>
          </table:table-cell>
          <table:table-cell office:value-type="float" office:value="359.34" table:style-name="ce8">
            <text:p>359,34</text:p>
          </table:table-cell>
          <table:table-cell office:value-type="float" office:value="288.11" table:style-name="ce8">
            <text:p>288,11</text:p>
          </table:table-cell>
          <table:table-cell office:value-type="float" office:value="285.51" table:style-name="ce8">
            <text:p>285,51</text:p>
          </table:table-cell>
          <table:table-cell office:value-type="float" office:value="314.94" table:style-name="ce8">
            <text:p>314,94</text:p>
          </table:table-cell>
          <table:table-cell office:value-type="float" office:value="337.04" table:style-name="ce8">
            <text:p>337,04</text:p>
          </table:table-cell>
          <table:table-cell office:value-type="float" office:value="334.68" table:style-name="ce8">
            <text:p>334,68</text:p>
          </table:table-cell>
          <table:table-cell office:value-type="float" office:value="333.88" table:style-name="ce8">
            <text:p>333,88</text:p>
          </table:table-cell>
          <table:table-cell office:value-type="float" office:value="354.08" table:style-name="ce8">
            <text:p>354,08</text:p>
          </table:table-cell>
          <table:table-cell office:value-type="float" office:value="357.96" table:style-name="ce8">
            <text:p>357,96</text:p>
          </table:table-cell>
          <table:table-cell office:value-type="float" office:value="475.35" table:style-name="ce8">
            <text:p>475,35</text:p>
          </table:table-cell>
          <table:table-cell office:value-type="float" office:value="577.52" table:style-name="ce8">
            <text:p>577,52</text:p>
          </table:table-cell>
          <table:table-cell office:value-type="float" office:value="670.57" table:style-name="ce8">
            <text:p>670,57</text:p>
          </table:table-cell>
          <table:table-cell office:value-type="float" office:value="742.6" table:style-name="ce8">
            <text:p>742,6</text:p>
          </table:table-cell>
          <table:table-cell office:value-type="float" office:value="589.6" table:style-name="ce8">
            <text:p>589,6</text:p>
          </table:table-cell>
          <table:table-cell office:value-type="float" office:value="480.95" table:style-name="ce8">
            <text:p>480,95</text:p>
          </table:table-cell>
          <table:table-cell office:value-type="float" office:value="350.7" table:style-name="ce8">
            <text:p>350,7</text:p>
          </table:table-cell>
          <table:table-cell office:value-type="float" office:value="278.48" table:style-name="ce8">
            <text:p>278,48</text:p>
          </table:table-cell>
          <table:table-cell office:value-type="float" office:value="428" table:style-name="ce4">
            <text:p>428</text:p>
          </table:table-cell>
          <table:table-cell office:value-type="float" office:value="420" table:style-name="ce8">
            <text:p>4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3.98" table:style-name="ce8">
            <text:p>323,98</text:p>
          </table:table-cell>
          <table:table-cell office:value-type="float" office:value="250.74" table:style-name="ce8">
            <text:p>250,74</text:p>
          </table:table-cell>
          <table:table-cell office:value-type="float" office:value="125.82" table:style-name="ce8">
            <text:p>125,82</text:p>
          </table:table-cell>
          <table:table-cell office:value-type="float" office:value="325.29000000000002" table:style-name="ce8">
            <text:p>325,29</text:p>
          </table:table-cell>
          <table:table-cell office:value-type="float" office:value="235.76" table:style-name="ce15">
            <text:p>235,76</text:p>
          </table:table-cell>
          <table:table-cell office:value-type="float" office:value="337.23" table:style-name="ce15">
            <text:p>337,23</text:p>
          </table:table-cell>
          <table:table-cell office:value-type="float" office:value="291.97000000000003" table:style-name="ce8">
            <text:p>291,97</text:p>
          </table:table-cell>
          <table:table-cell office:value-type="float" office:value="270.58" table:style-name="ce8">
            <text:p>270,58</text:p>
          </table:table-cell>
          <table:table-cell office:value-type="float" office:value="287.47000000000003" table:style-name="ce8">
            <text:p>287,47</text:p>
          </table:table-cell>
          <table:table-cell office:value-type="float" office:value="290.85000000000002" table:style-name="ce8">
            <text:p>290,85</text:p>
          </table:table-cell>
          <table:table-cell office:value-type="float" office:value="256.08" table:style-name="ce8">
            <text:p>256,08</text:p>
          </table:table-cell>
          <table:table-cell office:value-type="float" office:value="271.19" table:style-name="ce8">
            <text:p>271,19</text:p>
          </table:table-cell>
          <table:table-cell office:value-type="float" office:value="267.74" table:style-name="ce8">
            <text:p>267,74</text:p>
          </table:table-cell>
          <table:table-cell office:value-type="float" office:value="308.13" table:style-name="ce15">
            <text:p>308,13</text:p>
          </table:table-cell>
          <table:table-cell office:value-type="float" office:value="343.92" table:style-name="ce8">
            <text:p>343,92</text:p>
          </table:table-cell>
          <table:table-cell office:value-type="float" office:value="327.19" table:style-name="ce15">
            <text:p>327,19</text:p>
          </table:table-cell>
          <table:table-cell office:value-type="float" office:value="289.22000000000003" table:style-name="ce15">
            <text:p>289,22</text:p>
          </table:table-cell>
          <table:table-cell office:value-type="float" office:value="321.45" table:style-name="ce15">
            <text:p>321,45</text:p>
          </table:table-cell>
          <table:table-cell office:value-type="float" office:value="340.89" table:style-name="ce8">
            <text:p>340,89</text:p>
          </table:table-cell>
          <table:table-cell office:value-type="float" office:value="359.77" table:style-name="ce8">
            <text:p>359,77</text:p>
          </table:table-cell>
          <table:table-cell office:value-type="float" office:value="329.22" table:style-name="ce15">
            <text:p>329,22</text:p>
          </table:table-cell>
          <table:table-cell office:value-type="float" office:value="276.12" table:style-name="ce8">
            <text:p>276,12</text:p>
          </table:table-cell>
          <table:table-cell office:value-type="float" office:value="278.33" table:style-name="ce8">
            <text:p>278,33</text:p>
          </table:table-cell>
          <table:table-cell office:value-type="float" office:value="231.35" table:style-name="ce8">
            <text:p>231,35</text:p>
          </table:table-cell>
          <table:table-cell office:value-type="float" office:value="282" table:style-name="ce4">
            <text:p>282</text:p>
          </table:table-cell>
          <table:table-cell office:value-type="float" office:value="289" table:style-name="ce8">
            <text:p>2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24.44" table:style-name="ce8">
            <text:p>224,44</text:p>
          </table:table-cell>
          <table:table-cell office:value-type="float" office:value="203.61" table:style-name="ce8">
            <text:p>203,61</text:p>
          </table:table-cell>
          <table:table-cell office:value-type="float" office:value="202.18" table:style-name="ce15">
            <text:p>202,18</text:p>
          </table:table-cell>
          <table:table-cell office:value-type="float" office:value="200.57" table:style-name="ce15">
            <text:p>200,57</text:p>
          </table:table-cell>
          <table:table-cell office:value-type="float" office:value="249.13" table:style-name="ce8">
            <text:p>249,13</text:p>
          </table:table-cell>
          <table:table-cell office:value-type="float" office:value="249.61" table:style-name="ce15">
            <text:p>249,61</text:p>
          </table:table-cell>
          <table:table-cell office:value-type="float" office:value="256.5" table:style-name="ce15">
            <text:p>256,5</text:p>
          </table:table-cell>
          <table:table-cell office:value-type="float" office:value="268.47000000000003" table:style-name="ce15">
            <text:p>268,47</text:p>
          </table:table-cell>
          <table:table-cell office:value-type="float" office:value="231.05" table:style-name="ce15">
            <text:p>231,05</text:p>
          </table:table-cell>
          <table:table-cell office:value-type="float" office:value="236.66" table:style-name="ce15">
            <text:p>236,66</text:p>
          </table:table-cell>
          <table:table-cell office:value-type="float" office:value="235.85" table:style-name="ce15">
            <text:p>235,85</text:p>
          </table:table-cell>
          <table:table-cell office:value-type="float" office:value="259.24" table:style-name="ce15">
            <text:p>259,24</text:p>
          </table:table-cell>
          <table:table-cell office:value-type="float" office:value="255.11" table:style-name="ce8">
            <text:p>255,11</text:p>
          </table:table-cell>
          <table:table-cell office:value-type="float" office:value="262" table:style-name="ce8">
            <text:p>262</text:p>
          </table:table-cell>
          <table:table-cell office:value-type="float" office:value="306.60000000000002" table:style-name="ce8">
            <text:p>306,6</text:p>
          </table:table-cell>
          <table:table-cell office:value-type="float" office:value="355.02" table:style-name="ce8">
            <text:p>355,02</text:p>
          </table:table-cell>
          <table:table-cell office:value-type="float" office:value="360.86" table:style-name="ce8">
            <text:p>360,86</text:p>
          </table:table-cell>
          <table:table-cell office:value-type="float" office:value="459.57" table:style-name="ce8">
            <text:p>459,57</text:p>
          </table:table-cell>
          <table:table-cell office:value-type="float" office:value="551.62" table:style-name="ce8">
            <text:p>551,62</text:p>
          </table:table-cell>
          <table:table-cell office:value-type="float" office:value="576.88" table:style-name="ce8">
            <text:p>576,88</text:p>
          </table:table-cell>
          <table:table-cell office:value-type="float" office:value="535.19000000000005" table:style-name="ce8">
            <text:p>535,19</text:p>
          </table:table-cell>
          <table:table-cell office:value-type="float" office:value="451.75" table:style-name="ce8">
            <text:p>451,75</text:p>
          </table:table-cell>
          <table:table-cell office:value-type="float" office:value="372.27" table:style-name="ce8">
            <text:p>372,27</text:p>
          </table:table-cell>
          <table:table-cell office:value-type="float" office:value="335.35" table:style-name="ce8">
            <text:p>335,35</text:p>
          </table:table-cell>
          <table:table-cell office:value-type="float" office:value="367" table:style-name="ce4">
            <text:p>367</text:p>
          </table:table-cell>
          <table:table-cell office:value-type="float" office:value="318" table:style-name="ce8">
            <text:p>3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83.33" table:style-name="ce8">
            <text:p>283,33</text:p>
          </table:table-cell>
          <table:table-cell office:value-type="float" office:value="272.02" table:style-name="ce8">
            <text:p>272,02</text:p>
          </table:table-cell>
          <table:table-cell office:value-type="float" office:value="236.79" table:style-name="ce8">
            <text:p>236,79</text:p>
          </table:table-cell>
          <table:table-cell office:value-type="float" office:value="218.08" table:style-name="ce8">
            <text:p>218,08</text:p>
          </table:table-cell>
          <table:table-cell office:value-type="float" office:value="240.17" table:style-name="ce8">
            <text:p>240,17</text:p>
          </table:table-cell>
          <table:table-cell office:value-type="float" office:value="257.77999999999997" table:style-name="ce8">
            <text:p>257,78</text:p>
          </table:table-cell>
          <table:table-cell office:value-type="float" office:value="282.14999999999998" table:style-name="ce8">
            <text:p>282,15</text:p>
          </table:table-cell>
          <table:table-cell office:value-type="float" office:value="305.14" table:style-name="ce8">
            <text:p>305,14</text:p>
          </table:table-cell>
          <table:table-cell office:value-type="float" office:value="323.86" table:style-name="ce8">
            <text:p>323,86</text:p>
          </table:table-cell>
          <table:table-cell office:value-type="float" office:value="339.24" table:style-name="ce8">
            <text:p>339,24</text:p>
          </table:table-cell>
          <table:table-cell office:value-type="float" office:value="325.43" table:style-name="ce8">
            <text:p>325,43</text:p>
          </table:table-cell>
          <table:table-cell office:value-type="float" office:value="291.29000000000002" table:style-name="ce8">
            <text:p>291,29</text:p>
          </table:table-cell>
          <table:table-cell office:value-type="float" office:value="247.64" table:style-name="ce8">
            <text:p>247,64</text:p>
          </table:table-cell>
          <table:table-cell office:value-type="float" office:value="287.02999999999997" table:style-name="ce8">
            <text:p>287,03</text:p>
          </table:table-cell>
          <table:table-cell office:value-type="float" office:value="302.14999999999998" table:style-name="ce8">
            <text:p>302,15</text:p>
          </table:table-cell>
          <table:table-cell office:value-type="float" office:value="327.02" table:style-name="ce8">
            <text:p>327,02</text:p>
          </table:table-cell>
          <table:table-cell office:value-type="float" office:value="310.38" table:style-name="ce8">
            <text:p>310,38</text:p>
          </table:table-cell>
          <table:table-cell office:value-type="float" office:value="506.27" table:style-name="ce8">
            <text:p>506,27</text:p>
          </table:table-cell>
          <table:table-cell office:value-type="float" office:value="661.46" table:style-name="ce8">
            <text:p>661,46</text:p>
          </table:table-cell>
          <table:table-cell office:value-type="float" office:value="532.98" table:style-name="ce8">
            <text:p>532,98</text:p>
          </table:table-cell>
          <table:table-cell office:value-type="float" office:value="444.34" table:style-name="ce15">
            <text:p>444,34</text:p>
          </table:table-cell>
          <table:table-cell office:value-type="float" office:value="167.04" table:style-name="ce15">
            <text:p>167,04</text:p>
          </table:table-cell>
          <table:table-cell office:value-type="float" office:value="170.26" table:style-name="ce15">
            <text:p>170,26</text:p>
          </table:table-cell>
          <table:table-cell office:value-type="float" office:value="230.56" table:style-name="ce15">
            <text:p>230,56</text:p>
          </table:table-cell>
          <table:table-cell office:value-type="float" office:value="328" table:style-name="ce4">
            <text:p>328</text:p>
          </table:table-cell>
          <table:table-cell office:value-type="float" office:value="315" table:style-name="ce8">
            <text:p>31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0" table:style-name="ce4">
            <text:p>330</text:p>
          </table:table-cell>
          <table:table-cell office:value-type="float" office:value="307" table:style-name="ce4">
            <text:p>307</text:p>
          </table:table-cell>
          <table:table-cell office:value-type="float" office:value="288" table:style-name="ce4">
            <text:p>288</text:p>
          </table:table-cell>
          <table:table-cell office:value-type="float" office:value="269" table:style-name="ce4">
            <text:p>269</text:p>
          </table:table-cell>
          <table:table-cell office:value-type="float" office:value="262" table:style-name="ce4">
            <text:p>262</text:p>
          </table:table-cell>
          <table:table-cell office:value-type="float" office:value="309" table:style-name="ce4">
            <text:p>309</text:p>
          </table:table-cell>
          <table:table-cell office:value-type="float" office:value="363" table:style-name="ce4">
            <text:p>363</text:p>
          </table:table-cell>
          <table:table-cell office:value-type="float" office:value="356" table:style-name="ce4">
            <text:p>356</text:p>
          </table:table-cell>
          <table:table-cell office:value-type="float" office:value="319" table:style-name="ce4">
            <text:p>319</text:p>
          </table:table-cell>
          <table:table-cell office:value-type="float" office:value="303" table:style-name="ce4">
            <text:p>303</text:p>
          </table:table-cell>
          <table:table-cell office:value-type="float" office:value="287" table:style-name="ce4">
            <text:p>287</text:p>
          </table:table-cell>
          <table:table-cell office:value-type="float" office:value="286" table:style-name="ce4">
            <text:p>286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4">
            <text:p>283</text:p>
          </table:table-cell>
          <table:table-cell office:value-type="float" office:value="296" table:style-name="ce4">
            <text:p>296</text:p>
          </table:table-cell>
          <table:table-cell office:value-type="float" office:value="306" table:style-name="ce4">
            <text:p>306</text:p>
          </table:table-cell>
          <table:table-cell office:value-type="float" office:value="296" table:style-name="ce4">
            <text:p>296</text:p>
          </table:table-cell>
          <table:table-cell office:value-type="float" office:value="422" table:style-name="ce4">
            <text:p>422</text:p>
          </table:table-cell>
          <table:table-cell office:value-type="float" office:value="512" table:style-name="ce4">
            <text:p>512</text:p>
          </table:table-cell>
          <table:table-cell office:value-type="float" office:value="534" table:style-name="ce4">
            <text:p>534</text:p>
          </table:table-cell>
          <table:table-cell office:value-type="float" office:value="492" table:style-name="ce4">
            <text:p>492</text:p>
          </table:table-cell>
          <table:table-cell office:value-type="float" office:value="451" table:style-name="ce4">
            <text:p>451</text:p>
          </table:table-cell>
          <table:table-cell office:value-type="float" office:value="417" table:style-name="ce4">
            <text:p>417</text:p>
          </table:table-cell>
          <table:table-cell office:value-type="float" office:value="340" table:style-name="ce4">
            <text:p>340</text:p>
          </table:table-cell>
          <table:table-cell table:style-name="ce2"/>
          <table:table-cell office:value-type="float" office:value="346" table:style-name="ce4">
            <text:p>34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8" table:style-name="ce4">
            <text:p>348</text:p>
          </table:table-cell>
          <table:table-cell office:value-type="float" office:value="307" table:style-name="ce4">
            <text:p>307</text:p>
          </table:table-cell>
          <table:table-cell office:value-type="float" office:value="286" table:style-name="ce4">
            <text:p>286</text:p>
          </table:table-cell>
          <table:table-cell office:value-type="float" office:value="285" table:style-name="ce4">
            <text:p>285</text:p>
          </table:table-cell>
          <table:table-cell office:value-type="float" office:value="260" table:style-name="ce4">
            <text:p>260</text:p>
          </table:table-cell>
          <table:table-cell office:value-type="float" office:value="325" table:style-name="ce4">
            <text:p>325</text:p>
          </table:table-cell>
          <table:table-cell office:value-type="float" office:value="359" table:style-name="ce4">
            <text:p>359</text:p>
          </table:table-cell>
          <table:table-cell office:value-type="float" office:value="341" table:style-name="ce4">
            <text:p>341</text:p>
          </table:table-cell>
          <table:table-cell office:value-type="float" office:value="298" table:style-name="ce4">
            <text:p>298</text:p>
          </table:table-cell>
          <table:table-cell office:value-type="float" office:value="291" table:style-name="ce4">
            <text:p>291</text:p>
          </table:table-cell>
          <table:table-cell office:value-type="float" office:value="275" table:style-name="ce4">
            <text:p>275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4">
            <text:p>266</text:p>
          </table:table-cell>
          <table:table-cell office:value-type="float" office:value="282" table:style-name="ce4">
            <text:p>282</text:p>
          </table:table-cell>
          <table:table-cell office:value-type="float" office:value="286" table:style-name="ce4">
            <text:p>286</text:p>
          </table:table-cell>
          <table:table-cell office:value-type="float" office:value="275" table:style-name="ce4">
            <text:p>275</text:p>
          </table:table-cell>
          <table:table-cell office:value-type="float" office:value="286" table:style-name="ce4">
            <text:p>286</text:p>
          </table:table-cell>
          <table:table-cell office:value-type="float" office:value="392" table:style-name="ce4">
            <text:p>392</text:p>
          </table:table-cell>
          <table:table-cell office:value-type="float" office:value="476" table:style-name="ce4">
            <text:p>476</text:p>
          </table:table-cell>
          <table:table-cell office:value-type="float" office:value="425" table:style-name="ce4">
            <text:p>425</text:p>
          </table:table-cell>
          <table:table-cell office:value-type="float" office:value="477" table:style-name="ce4">
            <text:p>477</text:p>
          </table:table-cell>
          <table:table-cell office:value-type="float" office:value="399" table:style-name="ce4">
            <text:p>399</text:p>
          </table:table-cell>
          <table:table-cell office:value-type="float" office:value="387" table:style-name="ce4">
            <text:p>387</text:p>
          </table:table-cell>
          <table:table-cell office:value-type="float" office:value="356" table:style-name="ce4">
            <text:p>356</text:p>
          </table:table-cell>
          <table:table-cell table:style-name="ce2"/>
          <table:table-cell office:value-type="float" office:value="331" table:style-name="ce4">
            <text:p>331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c, r, p, l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b, f</text:p>
          </table:table-cell>
          <table:table-cell office:value-type="string" table:style-name="ce4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4.09" table:style-name="ce15">
            <text:p>224,09</text:p>
          </table:table-cell>
          <table:table-cell office:value-type="float" office:value="224.07" table:style-name="ce15">
            <text:p>224,07</text:p>
          </table:table-cell>
          <table:table-cell office:value-type="float" office:value="337.09" table:style-name="ce15">
            <text:p>337,09</text:p>
          </table:table-cell>
          <table:table-cell office:value-type="float" office:value="224.91" table:style-name="ce15">
            <text:p>224,91</text:p>
          </table:table-cell>
          <table:table-cell office:value-type="float" office:value="312.64" table:style-name="ce8">
            <text:p>312,64</text:p>
          </table:table-cell>
          <table:table-cell office:value-type="float" office:value="329.08" table:style-name="ce8">
            <text:p>329,08</text:p>
          </table:table-cell>
          <table:table-cell office:value-type="float" office:value="390.45" table:style-name="ce8">
            <text:p>390,45</text:p>
          </table:table-cell>
          <table:table-cell office:value-type="float" office:value="452.37" table:style-name="ce8">
            <text:p>452,37</text:p>
          </table:table-cell>
          <table:table-cell office:value-type="float" office:value="466.99" table:style-name="ce8">
            <text:p>466,99</text:p>
          </table:table-cell>
          <table:table-cell office:value-type="float" office:value="416.29" table:style-name="ce8">
            <text:p>416,29</text:p>
          </table:table-cell>
          <table:table-cell office:value-type="float" office:value="309.52" table:style-name="ce15">
            <text:p>309,52</text:p>
          </table:table-cell>
          <table:table-cell office:value-type="float" office:value="266.24" table:style-name="ce8">
            <text:p>266,24</text:p>
          </table:table-cell>
          <table:table-cell office:value-type="float" office:value="268.13" table:style-name="ce8">
            <text:p>268,13</text:p>
          </table:table-cell>
          <table:table-cell office:value-type="float" office:value="320.07" table:style-name="ce8">
            <text:p>320,07</text:p>
          </table:table-cell>
          <table:table-cell office:value-type="float" office:value="331.62" table:style-name="ce8">
            <text:p>331,62</text:p>
          </table:table-cell>
          <table:table-cell office:value-type="float" office:value="376.74" table:style-name="ce8">
            <text:p>376,74</text:p>
          </table:table-cell>
          <table:table-cell office:value-type="float" office:value="484.97" table:style-name="ce8">
            <text:p>484,97</text:p>
          </table:table-cell>
          <table:table-cell office:value-type="float" office:value="558.05999999999995" table:style-name="ce8">
            <text:p>558,06</text:p>
          </table:table-cell>
          <table:table-cell office:value-type="float" office:value="614.38" table:style-name="ce8">
            <text:p>614,38</text:p>
          </table:table-cell>
          <table:table-cell office:value-type="float" office:value="598.20000000000005" table:style-name="ce8">
            <text:p>598,2</text:p>
          </table:table-cell>
          <table:table-cell office:value-type="float" office:value="407.53" table:style-name="ce8">
            <text:p>407,53</text:p>
          </table:table-cell>
          <table:table-cell office:value-type="float" office:value="332.95" table:style-name="ce8">
            <text:p>332,95</text:p>
          </table:table-cell>
          <table:table-cell office:value-type="float" office:value="334.41" table:style-name="ce8">
            <text:p>334,41</text:p>
          </table:table-cell>
          <table:table-cell office:value-type="float" office:value="383.48" table:style-name="ce8">
            <text:p>383,48</text:p>
          </table:table-cell>
          <table:table-cell office:value-type="float" office:value="402" table:style-name="ce4">
            <text:p>402</text:p>
          </table:table-cell>
          <table:table-cell office:value-type="float" office:value="374" table:style-name="ce8">
            <text:p>3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85.64" table:style-name="ce8">
            <text:p>385,64</text:p>
          </table:table-cell>
          <table:table-cell office:value-type="float" office:value="326.85000000000002" table:style-name="ce8">
            <text:p>326,85</text:p>
          </table:table-cell>
          <table:table-cell office:value-type="float" office:value="258.91000000000003" table:style-name="ce8">
            <text:p>258,91</text:p>
          </table:table-cell>
          <table:table-cell office:value-type="float" office:value="242.73" table:style-name="ce8">
            <text:p>242,73</text:p>
          </table:table-cell>
          <table:table-cell office:value-type="float" office:value="332.4" table:style-name="ce8">
            <text:p>332,4</text:p>
          </table:table-cell>
          <table:table-cell office:value-type="float" office:value="293.39" table:style-name="ce8">
            <text:p>293,39</text:p>
          </table:table-cell>
          <table:table-cell office:value-type="float" office:value="355.4" table:style-name="ce8">
            <text:p>355,4</text:p>
          </table:table-cell>
          <table:table-cell office:value-type="float" office:value="341.11" table:style-name="ce8">
            <text:p>341,11</text:p>
          </table:table-cell>
          <table:table-cell office:value-type="float" office:value="365.09" table:style-name="ce8">
            <text:p>365,09</text:p>
          </table:table-cell>
          <table:table-cell office:value-type="float" office:value="256.14999999999998" table:style-name="ce8">
            <text:p>256,15</text:p>
          </table:table-cell>
          <table:table-cell office:value-type="float" office:value="256.60000000000002" table:style-name="ce8">
            <text:p>256,6</text:p>
          </table:table-cell>
          <table:table-cell office:value-type="float" office:value="249.66" table:style-name="ce8">
            <text:p>249,66</text:p>
          </table:table-cell>
          <table:table-cell office:value-type="float" office:value="229.41" table:style-name="ce8">
            <text:p>229,41</text:p>
          </table:table-cell>
          <table:table-cell office:value-type="float" office:value="211.76" table:style-name="ce8">
            <text:p>211,76</text:p>
          </table:table-cell>
          <table:table-cell office:value-type="float" office:value="203.16" table:style-name="ce8">
            <text:p>203,16</text:p>
          </table:table-cell>
          <table:table-cell office:value-type="float" office:value="226.34" table:style-name="ce8">
            <text:p>226,34</text:p>
          </table:table-cell>
          <table:table-cell office:value-type="float" office:value="197.73" table:style-name="ce8">
            <text:p>197,73</text:p>
          </table:table-cell>
          <table:table-cell office:value-type="float" office:value="232.5" table:style-name="ce8">
            <text:p>232,5</text:p>
          </table:table-cell>
          <table:table-cell office:value-type="float" office:value="352.74" table:style-name="ce15">
            <text:p>352,74</text:p>
          </table:table-cell>
          <table:table-cell office:value-type="float" office:value="404.4" table:style-name="ce15">
            <text:p>404,4</text:p>
          </table:table-cell>
          <table:table-cell office:value-type="float" office:value="265.76" table:style-name="ce15">
            <text:p>265,76</text:p>
          </table:table-cell>
          <table:table-cell office:value-type="float" office:value="247.24" table:style-name="ce15">
            <text:p>247,24</text:p>
          </table:table-cell>
          <table:table-cell office:value-type="float" office:value="105.82" table:style-name="ce15">
            <text:p>105,82</text:p>
          </table:table-cell>
          <table:table-cell office:value-type="float" office:value="1818.8" table:style-name="ce17">
            <text:p>1818,8</text:p>
          </table:table-cell>
          <table:table-cell office:value-type="float" office:value="276" table:style-name="ce4">
            <text:p>276</text:p>
          </table:table-cell>
          <table:table-cell office:value-type="float" office:value="340" table:style-name="ce8">
            <text:p>3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2163.7399999999998" table:style-name="ce16">
            <text:p>-2163,74</text:p>
          </table:table-cell>
          <table:table-cell office:value-type="float" office:value="547.97" table:style-name="ce15">
            <text:p>547,97</text:p>
          </table:table-cell>
          <table:table-cell office:value-type="float" office:value="165.36" table:style-name="ce8">
            <text:p>165,36</text:p>
          </table:table-cell>
          <table:table-cell office:value-type="float" office:value="253.44" table:style-name="ce15">
            <text:p>253,44</text:p>
          </table:table-cell>
          <table:table-cell office:value-type="float" office:value="54.75" table:style-name="ce15">
            <text:p>54,75</text:p>
          </table:table-cell>
          <table:table-cell office:value-type="float" office:value="113.81" table:style-name="ce15">
            <text:p>113,81</text:p>
          </table:table-cell>
          <table:table-cell office:value-type="float" office:value="130.1" table:style-name="ce15">
            <text:p>130,1</text:p>
          </table:table-cell>
          <table:table-cell office:value-type="float" office:value="250.25" table:style-name="ce15">
            <text:p>250,25</text:p>
          </table:table-cell>
          <table:table-cell office:value-type="float" office:value="146.81" table:style-name="ce15">
            <text:p>146,81</text:p>
          </table:table-cell>
          <table:table-cell office:value-type="float" office:value="-230.15" table:style-name="ce16">
            <text:p>-230,15</text:p>
          </table:table-cell>
          <table:table-cell office:value-type="float" office:value="-210.73" table:style-name="ce16">
            <text:p>-210,73</text:p>
          </table:table-cell>
          <table:table-cell office:value-type="float" office:value="81.290000000000006" table:style-name="ce15">
            <text:p>81,29</text:p>
          </table:table-cell>
          <table:table-cell office:value-type="float" office:value="77.06" table:style-name="ce15">
            <text:p>77,06</text:p>
          </table:table-cell>
          <table:table-cell office:value-type="float" office:value="92.21" table:style-name="ce15">
            <text:p>92,21</text:p>
          </table:table-cell>
          <table:table-cell office:value-type="float" office:value="147.87" table:style-name="ce15">
            <text:p>147,87</text:p>
          </table:table-cell>
          <table:table-cell office:value-type="float" office:value="130.55000000000001" table:style-name="ce15">
            <text:p>130,55</text:p>
          </table:table-cell>
          <table:table-cell office:value-type="float" office:value="-676.23" table:style-name="ce16">
            <text:p>-676,23</text:p>
          </table:table-cell>
          <table:table-cell office:value-type="float" office:value="-1771.87" table:style-name="ce16">
            <text:p>-1771,87</text:p>
          </table:table-cell>
          <table:table-cell office:value-type="float" office:value="-794.55" table:style-name="ce16">
            <text:p>-794,55</text:p>
          </table:table-cell>
          <table:table-cell office:value-type="float" office:value="-298.55" table:style-name="ce16">
            <text:p>-298,55</text:p>
          </table:table-cell>
          <table:table-cell office:value-type="float" office:value="-417.02" table:style-name="ce16">
            <text:p>-417,02</text:p>
          </table:table-cell>
          <table:table-cell office:value-type="float" office:value="-130.13999999999999" table:style-name="ce16">
            <text:p>-130,14</text:p>
          </table:table-cell>
          <table:table-cell office:value-type="float" office:value="-218.56" table:style-name="ce16">
            <text:p>-218,56</text:p>
          </table:table-cell>
          <table:table-cell office:value-type="float" office:value="23.59" table:style-name="ce15">
            <text:p>23,59</text:p>
          </table:table-cell>
          <table:table-cell office:value-type="float" office:value="165" table:style-name="ce4">
            <text:p>165</text:p>
          </table:table-cell>
          <table:table-cell office:value-type="float" office:value="-196" table:style-name="ce8">
            <text:p>-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.92" table:style-name="ce15">
            <text:p>8,92</text:p>
          </table:table-cell>
          <table:table-cell office:value-type="float" office:value="-32.83" table:style-name="ce16">
            <text:p>-32,83</text:p>
          </table:table-cell>
          <table:table-cell office:value-type="float" office:value="-7.84" table:style-name="ce16">
            <text:p>-7,84</text:p>
          </table:table-cell>
          <table:table-cell office:value-type="float" office:value="75.930000000000007" table:style-name="ce15">
            <text:p>75,93</text:p>
          </table:table-cell>
          <table:table-cell office:value-type="float" office:value="86.2" table:style-name="ce15">
            <text:p>86,2</text:p>
          </table:table-cell>
          <table:table-cell office:value-type="float" office:value="150.56" table:style-name="ce15">
            <text:p>150,56</text:p>
          </table:table-cell>
          <table:table-cell office:value-type="float" office:value="247.62" table:style-name="ce15">
            <text:p>247,62</text:p>
          </table:table-cell>
          <table:table-cell office:value-type="float" office:value="459.84" table:style-name="ce15">
            <text:p>459,84</text:p>
          </table:table-cell>
          <table:table-cell office:value-type="float" office:value="577.74" table:style-name="ce8">
            <text:p>577,74</text:p>
          </table:table-cell>
          <table:table-cell office:value-type="float" office:value="563.76" table:style-name="ce8">
            <text:p>563,76</text:p>
          </table:table-cell>
          <table:table-cell office:value-type="float" office:value="578.9" table:style-name="ce8">
            <text:p>578,9</text:p>
          </table:table-cell>
          <table:table-cell office:value-type="float" office:value="540.62" table:style-name="ce8">
            <text:p>540,62</text:p>
          </table:table-cell>
          <table:table-cell office:value-type="float" office:value="565.35" table:style-name="ce8">
            <text:p>565,35</text:p>
          </table:table-cell>
          <table:table-cell office:value-type="float" office:value="667.97" table:style-name="ce8">
            <text:p>667,97</text:p>
          </table:table-cell>
          <table:table-cell office:value-type="float" office:value="499.22" table:style-name="ce8">
            <text:p>499,22</text:p>
          </table:table-cell>
          <table:table-cell office:value-type="float" office:value="403.82" table:style-name="ce8">
            <text:p>403,82</text:p>
          </table:table-cell>
          <table:table-cell office:value-type="float" office:value="393.29" table:style-name="ce8">
            <text:p>393,29</text:p>
          </table:table-cell>
          <table:table-cell office:value-type="float" office:value="398.75" table:style-name="ce8">
            <text:p>398,75</text:p>
          </table:table-cell>
          <table:table-cell office:value-type="float" office:value="372.74" table:style-name="ce8">
            <text:p>372,74</text:p>
          </table:table-cell>
          <table:table-cell office:value-type="float" office:value="358.97" table:style-name="ce8">
            <text:p>358,97</text:p>
          </table:table-cell>
          <table:table-cell office:value-type="float" office:value="332.24" table:style-name="ce8">
            <text:p>332,24</text:p>
          </table:table-cell>
          <table:table-cell office:value-type="float" office:value="325.81" table:style-name="ce8">
            <text:p>325,81</text:p>
          </table:table-cell>
          <table:table-cell office:value-type="float" office:value="267.02" table:style-name="ce15">
            <text:p>267,02</text:p>
          </table:table-cell>
          <table:table-cell office:value-type="float" office:value="252.13" table:style-name="ce15">
            <text:p>252,13</text:p>
          </table:table-cell>
          <table:table-cell office:value-type="float" office:value="470" table:style-name="ce4">
            <text:p>470</text:p>
          </table:table-cell>
          <table:table-cell office:value-type="float" office:value="337" table:style-name="ce8">
            <text:p>3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61.71" table:style-name="ce15">
            <text:p>161,71</text:p>
          </table:table-cell>
          <table:table-cell office:value-type="float" office:value="28.2" table:style-name="ce15">
            <text:p>28,2</text:p>
          </table:table-cell>
          <table:table-cell office:value-type="float" office:value="-209.11" table:style-name="ce16">
            <text:p>-209,11</text:p>
          </table:table-cell>
          <table:table-cell office:value-type="float" office:value="-3214.03" table:style-name="ce16">
            <text:p>-3214,03</text:p>
          </table:table-cell>
          <table:table-cell office:value-type="float" office:value="-2499.7600000000002" table:style-name="ce16">
            <text:p>-2499,76</text:p>
          </table:table-cell>
          <table:table-cell office:value-type="float" office:value="-2483.92" table:style-name="ce16">
            <text:p>-2483,92</text:p>
          </table:table-cell>
          <table:table-cell office:value-type="float" office:value="-4882.66" table:style-name="ce16">
            <text:p>-4882,66</text:p>
          </table:table-cell>
          <table:table-cell office:value-type="float" office:value="-4870.3" table:style-name="ce16">
            <text:p>-4870,3</text:p>
          </table:table-cell>
          <table:table-cell office:value-type="float" office:value="-1259.8599999999999" table:style-name="ce16">
            <text:p>-1259,86</text:p>
          </table:table-cell>
          <table:table-cell office:value-type="float" office:value="-1524.63" table:style-name="ce16">
            <text:p>-1524,63</text:p>
          </table:table-cell>
          <table:table-cell office:value-type="float" office:value="-468.66" table:style-name="ce16">
            <text:p>-468,66</text:p>
          </table:table-cell>
          <table:table-cell office:value-type="float" office:value="75.97" table:style-name="ce15">
            <text:p>75,97</text:p>
          </table:table-cell>
          <table:table-cell office:value-type="float" office:value="-11.77" table:style-name="ce16">
            <text:p>-11,77</text:p>
          </table:table-cell>
          <table:table-cell office:value-type="float" office:value="26.72" table:style-name="ce15">
            <text:p>26,72</text:p>
          </table:table-cell>
          <table:table-cell office:value-type="float" office:value="51.2" table:style-name="ce15">
            <text:p>51,2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-112.15" table:style-name="ce16">
            <text:p>-112,15</text:p>
          </table:table-cell>
          <table:table-cell office:value-type="float" office:value="-1825.63" table:style-name="ce16">
            <text:p>-1825,63</text:p>
          </table:table-cell>
          <table:table-cell office:value-type="float" office:value="-1617.03" table:style-name="ce16">
            <text:p>-1617,03</text:p>
          </table:table-cell>
          <table:table-cell office:value-type="float" office:value="-35.53" table:style-name="ce16">
            <text:p>-35,53</text:p>
          </table:table-cell>
          <table:table-cell office:value-type="float" office:value="144.84" table:style-name="ce15">
            <text:p>144,84</text:p>
          </table:table-cell>
          <table:table-cell office:value-type="float" office:value="17.420000000000002" table:style-name="ce15">
            <text:p>17,42</text:p>
          </table:table-cell>
          <table:table-cell office:value-type="float" office:value="-573.25" table:style-name="ce16">
            <text:p>-573,25</text:p>
          </table:table-cell>
          <table:table-cell office:value-type="float" office:value="-729.68" table:style-name="ce16">
            <text:p>-729,68</text:p>
          </table:table-cell>
          <table:table-cell office:value-type="string" table:style-name="ce4">
            <text:p>-</text:p>
          </table:table-cell>
          <table:table-cell office:value-type="float" office:value="-1074" table:style-name="ce8">
            <text:p>-10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1043.45" table:style-name="ce16">
            <text:p>-1043,45</text:p>
          </table:table-cell>
          <table:table-cell office:value-type="float" office:value="1.68" table:style-name="ce15">
            <text:p>1,68</text:p>
          </table:table-cell>
          <table:table-cell office:value-type="float" office:value="129.94" table:style-name="ce15">
            <text:p>129,94</text:p>
          </table:table-cell>
          <table:table-cell office:value-type="float" office:value="127.67" table:style-name="ce15">
            <text:p>127,67</text:p>
          </table:table-cell>
          <table:table-cell office:value-type="float" office:value="-274.61" table:style-name="ce16">
            <text:p>-274,61</text:p>
          </table:table-cell>
          <table:table-cell office:value-type="float" office:value="-707.89" table:style-name="ce16">
            <text:p>-707,89</text:p>
          </table:table-cell>
          <table:table-cell office:value-type="float" office:value="-778.72" table:style-name="ce16">
            <text:p>-778,72</text:p>
          </table:table-cell>
          <table:table-cell office:value-type="float" office:value="-170.84" table:style-name="ce16">
            <text:p>-170,84</text:p>
          </table:table-cell>
          <table:table-cell office:value-type="float" office:value="140.13" table:style-name="ce15">
            <text:p>140,13</text:p>
          </table:table-cell>
          <table:table-cell office:value-type="float" office:value="241.51" table:style-name="ce15">
            <text:p>241,51</text:p>
          </table:table-cell>
          <table:table-cell office:value-type="float" office:value="239.94" table:style-name="ce15">
            <text:p>239,94</text:p>
          </table:table-cell>
          <table:table-cell office:value-type="float" office:value="285.74" table:style-name="ce15">
            <text:p>285,74</text:p>
          </table:table-cell>
          <table:table-cell office:value-type="float" office:value="325.77999999999997" table:style-name="ce15">
            <text:p>325,78</text:p>
          </table:table-cell>
          <table:table-cell office:value-type="float" office:value="349.78" table:style-name="ce15">
            <text:p>349,78</text:p>
          </table:table-cell>
          <table:table-cell office:value-type="float" office:value="294.83999999999997" table:style-name="ce15">
            <text:p>294,84</text:p>
          </table:table-cell>
          <table:table-cell office:value-type="float" office:value="402.94" table:style-name="ce8">
            <text:p>402,94</text:p>
          </table:table-cell>
          <table:table-cell office:value-type="float" office:value="635.17999999999995" table:style-name="ce8">
            <text:p>635,18</text:p>
          </table:table-cell>
          <table:table-cell office:value-type="float" office:value="730.47" table:style-name="ce8">
            <text:p>730,47</text:p>
          </table:table-cell>
          <table:table-cell office:value-type="float" office:value="615.52" table:style-name="ce8">
            <text:p>615,52</text:p>
          </table:table-cell>
          <table:table-cell office:value-type="float" office:value="547.5" table:style-name="ce8">
            <text:p>547,5</text:p>
          </table:table-cell>
          <table:table-cell office:value-type="float" office:value="532.29999999999995" table:style-name="ce8">
            <text:p>532,3</text:p>
          </table:table-cell>
          <table:table-cell office:value-type="float" office:value="470.48" table:style-name="ce8">
            <text:p>470,48</text:p>
          </table:table-cell>
          <table:table-cell office:value-type="float" office:value="417.22" table:style-name="ce8">
            <text:p>417,22</text:p>
          </table:table-cell>
          <table:table-cell office:value-type="float" office:value="423.05" table:style-name="ce8">
            <text:p>423,05</text:p>
          </table:table-cell>
          <table:table-cell office:value-type="float" office:value="531" table:style-name="ce4">
            <text:p>531</text:p>
          </table:table-cell>
          <table:table-cell office:value-type="float" office:value="164" table:style-name="ce8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0.37" table:style-name="ce8">
            <text:p>360,37</text:p>
          </table:table-cell>
          <table:table-cell office:value-type="float" office:value="409.59" table:style-name="ce8">
            <text:p>409,59</text:p>
          </table:table-cell>
          <table:table-cell office:value-type="float" office:value="414.08" table:style-name="ce8">
            <text:p>414,08</text:p>
          </table:table-cell>
          <table:table-cell office:value-type="float" office:value="406.16" table:style-name="ce8">
            <text:p>406,16</text:p>
          </table:table-cell>
          <table:table-cell office:value-type="float" office:value="256.08" table:style-name="ce8">
            <text:p>256,08</text:p>
          </table:table-cell>
          <table:table-cell office:value-type="float" office:value="468.15" table:style-name="ce8">
            <text:p>468,15</text:p>
          </table:table-cell>
          <table:table-cell office:value-type="float" office:value="453.26" table:style-name="ce8">
            <text:p>453,26</text:p>
          </table:table-cell>
          <table:table-cell office:value-type="float" office:value="422.03" table:style-name="ce8">
            <text:p>422,03</text:p>
          </table:table-cell>
          <table:table-cell office:value-type="float" office:value="453.02" table:style-name="ce8">
            <text:p>453,02</text:p>
          </table:table-cell>
          <table:table-cell office:value-type="float" office:value="470.22" table:style-name="ce8">
            <text:p>470,22</text:p>
          </table:table-cell>
          <table:table-cell office:value-type="float" office:value="382.54" table:style-name="ce8">
            <text:p>382,54</text:p>
          </table:table-cell>
          <table:table-cell office:value-type="float" office:value="303.26" table:style-name="ce8">
            <text:p>303,26</text:p>
          </table:table-cell>
          <table:table-cell office:value-type="float" office:value="280.41000000000003" table:style-name="ce15">
            <text:p>280,41</text:p>
          </table:table-cell>
          <table:table-cell office:value-type="float" office:value="-0.98" table:style-name="ce16">
            <text:p>-0,98</text:p>
          </table:table-cell>
          <table:table-cell office:value-type="float" office:value="-587.4" table:style-name="ce16">
            <text:p>-587,4</text:p>
          </table:table-cell>
          <table:table-cell office:value-type="float" office:value="-99.05" table:style-name="ce16">
            <text:p>-99,05</text:p>
          </table:table-cell>
          <table:table-cell office:value-type="float" office:value="50.62" table:style-name="ce15">
            <text:p>50,62</text:p>
          </table:table-cell>
          <table:table-cell office:value-type="float" office:value="236.44" table:style-name="ce15">
            <text:p>236,44</text:p>
          </table:table-cell>
          <table:table-cell office:value-type="float" office:value="57.88" table:style-name="ce15">
            <text:p>57,88</text:p>
          </table:table-cell>
          <table:table-cell office:value-type="float" office:value="75.239999999999995" table:style-name="ce15">
            <text:p>75,24</text:p>
          </table:table-cell>
          <table:table-cell office:value-type="float" office:value="-215.89" table:style-name="ce16">
            <text:p>-215,89</text:p>
          </table:table-cell>
          <table:table-cell office:value-type="float" office:value="-59.41" table:style-name="ce16">
            <text:p>-59,41</text:p>
          </table:table-cell>
          <table:table-cell office:value-type="float" office:value="38.49" table:style-name="ce15">
            <text:p>38,49</text:p>
          </table:table-cell>
          <table:table-cell office:value-type="float" office:value="199.36" table:style-name="ce15">
            <text:p>199,36</text:p>
          </table:table-cell>
          <table:table-cell office:value-type="float" office:value="400" table:style-name="ce4">
            <text:p>400</text:p>
          </table:table-cell>
          <table:table-cell office:value-type="float" office:value="199" table:style-name="ce8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1.39" table:style-name="ce15">
            <text:p>181,39</text:p>
          </table:table-cell>
          <table:table-cell office:value-type="float" office:value="155.52000000000001" table:style-name="ce15">
            <text:p>155,52</text:p>
          </table:table-cell>
          <table:table-cell office:value-type="float" office:value="52.43" table:style-name="ce15">
            <text:p>52,43</text:p>
          </table:table-cell>
          <table:table-cell office:value-type="float" office:value="2.85" table:style-name="ce15">
            <text:p>2,85</text:p>
          </table:table-cell>
          <table:table-cell office:value-type="float" office:value="58.6" table:style-name="ce15">
            <text:p>58,6</text:p>
          </table:table-cell>
          <table:table-cell office:value-type="float" office:value="258.89" table:style-name="ce15">
            <text:p>258,89</text:p>
          </table:table-cell>
          <table:table-cell office:value-type="float" office:value="225.81" table:style-name="ce15">
            <text:p>225,81</text:p>
          </table:table-cell>
          <table:table-cell office:value-type="float" office:value="317.99" table:style-name="ce8">
            <text:p>317,99</text:p>
          </table:table-cell>
          <table:table-cell office:value-type="float" office:value="262.58999999999997" table:style-name="ce15">
            <text:p>262,59</text:p>
          </table:table-cell>
          <table:table-cell office:value-type="float" office:value="244.28" table:style-name="ce15">
            <text:p>244,28</text:p>
          </table:table-cell>
          <table:table-cell office:value-type="float" office:value="241.18" table:style-name="ce15">
            <text:p>241,18</text:p>
          </table:table-cell>
          <table:table-cell office:value-type="float" office:value="241.77" table:style-name="ce15">
            <text:p>241,77</text:p>
          </table:table-cell>
          <table:table-cell office:value-type="float" office:value="233.94" table:style-name="ce15">
            <text:p>233,94</text:p>
          </table:table-cell>
          <table:table-cell office:value-type="float" office:value="252.35" table:style-name="ce15">
            <text:p>252,35</text:p>
          </table:table-cell>
          <table:table-cell office:value-type="float" office:value="260.68" table:style-name="ce15">
            <text:p>260,68</text:p>
          </table:table-cell>
          <table:table-cell office:value-type="float" office:value="-552.22" table:style-name="ce16">
            <text:p>-552,22</text:p>
          </table:table-cell>
          <table:table-cell office:value-type="float" office:value="-444.63" table:style-name="ce16">
            <text:p>-444,63</text:p>
          </table:table-cell>
          <table:table-cell office:value-type="float" office:value="249.33" table:style-name="ce15">
            <text:p>249,33</text:p>
          </table:table-cell>
          <table:table-cell office:value-type="float" office:value="262.45" table:style-name="ce15">
            <text:p>262,45</text:p>
          </table:table-cell>
          <table:table-cell office:value-type="float" office:value="275.64" table:style-name="ce15">
            <text:p>275,64</text:p>
          </table:table-cell>
          <table:table-cell office:value-type="float" office:value="161.58000000000001" table:style-name="ce15">
            <text:p>161,58</text:p>
          </table:table-cell>
          <table:table-cell office:value-type="float" office:value="-54.63" table:style-name="ce16">
            <text:p>-54,63</text:p>
          </table:table-cell>
          <table:table-cell office:value-type="float" office:value="301.82" table:style-name="ce15">
            <text:p>301,82</text:p>
          </table:table-cell>
          <table:table-cell office:value-type="float" office:value="281.05" table:style-name="ce15">
            <text:p>281,05</text:p>
          </table:table-cell>
          <table:table-cell office:value-type="float" office:value="318" table:style-name="ce4">
            <text:p>318</text:p>
          </table:table-cell>
          <table:table-cell office:value-type="float" office:value="145" table:style-name="ce8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8.34" table:style-name="ce15">
            <text:p>178,34</text:p>
          </table:table-cell>
          <table:table-cell office:value-type="float" office:value="165.8" table:style-name="ce15">
            <text:p>165,8</text:p>
          </table:table-cell>
          <table:table-cell office:value-type="float" office:value="-38.86" table:style-name="ce16">
            <text:p>-38,86</text:p>
          </table:table-cell>
          <table:table-cell office:value-type="float" office:value="142.22999999999999" table:style-name="ce15">
            <text:p>142,23</text:p>
          </table:table-cell>
          <table:table-cell office:value-type="float" office:value="230.22" table:style-name="ce15">
            <text:p>230,22</text:p>
          </table:table-cell>
          <table:table-cell office:value-type="float" office:value="257.51" table:style-name="ce15">
            <text:p>257,51</text:p>
          </table:table-cell>
          <table:table-cell office:value-type="float" office:value="152.19999999999999" table:style-name="ce15">
            <text:p>152,2</text:p>
          </table:table-cell>
          <table:table-cell office:value-type="float" office:value="246.39" table:style-name="ce15">
            <text:p>246,39</text:p>
          </table:table-cell>
          <table:table-cell office:value-type="float" office:value="256.18" table:style-name="ce15">
            <text:p>256,18</text:p>
          </table:table-cell>
          <table:table-cell office:value-type="float" office:value="225.68" table:style-name="ce15">
            <text:p>225,68</text:p>
          </table:table-cell>
          <table:table-cell office:value-type="float" office:value="77.849999999999994" table:style-name="ce15">
            <text:p>77,85</text:p>
          </table:table-cell>
          <table:table-cell office:value-type="float" office:value="114.5" table:style-name="ce15">
            <text:p>114,5</text:p>
          </table:table-cell>
          <table:table-cell office:value-type="float" office:value="137.19" table:style-name="ce15">
            <text:p>137,19</text:p>
          </table:table-cell>
          <table:table-cell office:value-type="float" office:value="230.07" table:style-name="ce15">
            <text:p>230,07</text:p>
          </table:table-cell>
          <table:table-cell office:value-type="float" office:value="225.82" table:style-name="ce15">
            <text:p>225,82</text:p>
          </table:table-cell>
          <table:table-cell office:value-type="float" office:value="234.91" table:style-name="ce15">
            <text:p>234,91</text:p>
          </table:table-cell>
          <table:table-cell office:value-type="float" office:value="-300.27" table:style-name="ce16">
            <text:p>-300,27</text:p>
          </table:table-cell>
          <table:table-cell office:value-type="float" office:value="-57.7" table:style-name="ce16">
            <text:p>-57,7</text:p>
          </table:table-cell>
          <table:table-cell office:value-type="float" office:value="393.61" table:style-name="ce15">
            <text:p>393,61</text:p>
          </table:table-cell>
          <table:table-cell office:value-type="float" office:value="448.9" table:style-name="ce15">
            <text:p>448,9</text:p>
          </table:table-cell>
          <table:table-cell office:value-type="float" office:value="467.14" table:style-name="ce15">
            <text:p>467,14</text:p>
          </table:table-cell>
          <table:table-cell office:value-type="float" office:value="-46.14" table:style-name="ce16">
            <text:p>-46,14</text:p>
          </table:table-cell>
          <table:table-cell office:value-type="float" office:value="623.57000000000005" table:style-name="ce15">
            <text:p>623,57</text:p>
          </table:table-cell>
          <table:table-cell office:value-type="float" office:value="402.67" table:style-name="ce15">
            <text:p>402,67</text:p>
          </table:table-cell>
          <table:table-cell office:value-type="string" table:style-name="ce4">
            <text:p>-</text:p>
          </table:table-cell>
          <table:table-cell office:value-type="float" office:value="199" table:style-name="ce8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8.39999999999998" table:style-name="ce15">
            <text:p>318,4</text:p>
          </table:table-cell>
          <table:table-cell office:value-type="float" office:value="205.86" table:style-name="ce15">
            <text:p>205,86</text:p>
          </table:table-cell>
          <table:table-cell office:value-type="float" office:value="283.56" table:style-name="ce15">
            <text:p>283,56</text:p>
          </table:table-cell>
          <table:table-cell office:value-type="float" office:value="301.57" table:style-name="ce15">
            <text:p>301,57</text:p>
          </table:table-cell>
          <table:table-cell office:value-type="float" office:value="386.07" table:style-name="ce15">
            <text:p>386,07</text:p>
          </table:table-cell>
          <table:table-cell office:value-type="float" office:value="304.33999999999997" table:style-name="ce15">
            <text:p>304,34</text:p>
          </table:table-cell>
          <table:table-cell office:value-type="float" office:value="264.95999999999998" table:style-name="ce15">
            <text:p>264,96</text:p>
          </table:table-cell>
          <table:table-cell office:value-type="float" office:value="247.5" table:style-name="ce15">
            <text:p>247,5</text:p>
          </table:table-cell>
          <table:table-cell office:value-type="float" office:value="256.01" table:style-name="ce15">
            <text:p>256,01</text:p>
          </table:table-cell>
          <table:table-cell office:value-type="float" office:value="-0.59" table:style-name="ce16">
            <text:p>-0,59</text:p>
          </table:table-cell>
          <table:table-cell office:value-type="float" office:value="-347.55" table:style-name="ce16">
            <text:p>-347,55</text:p>
          </table:table-cell>
          <table:table-cell office:value-type="float" office:value="-103.41" table:style-name="ce16">
            <text:p>-103,41</text:p>
          </table:table-cell>
          <table:table-cell office:value-type="float" office:value="-297.89" table:style-name="ce16">
            <text:p>-297,89</text:p>
          </table:table-cell>
          <table:table-cell office:value-type="float" office:value="-756.44" table:style-name="ce16">
            <text:p>-756,44</text:p>
          </table:table-cell>
          <table:table-cell office:value-type="float" office:value="-983.72" table:style-name="ce16">
            <text:p>-983,72</text:p>
          </table:table-cell>
          <table:table-cell office:value-type="float" office:value="-201.61" table:style-name="ce16">
            <text:p>-201,61</text:p>
          </table:table-cell>
          <table:table-cell office:value-type="float" office:value="127.94" table:style-name="ce15">
            <text:p>127,94</text:p>
          </table:table-cell>
          <table:table-cell office:value-type="float" office:value="135.5" table:style-name="ce15">
            <text:p>135,5</text:p>
          </table:table-cell>
          <table:table-cell office:value-type="float" office:value="151.63999999999999" table:style-name="ce15">
            <text:p>151,64</text:p>
          </table:table-cell>
          <table:table-cell office:value-type="float" office:value="132.27000000000001" table:style-name="ce15">
            <text:p>132,27</text:p>
          </table:table-cell>
          <table:table-cell office:value-type="float" office:value="216.73" table:style-name="ce15">
            <text:p>216,73</text:p>
          </table:table-cell>
          <table:table-cell office:value-type="float" office:value="193.8" table:style-name="ce15">
            <text:p>193,8</text:p>
          </table:table-cell>
          <table:table-cell office:value-type="float" office:value="106.11" table:style-name="ce15">
            <text:p>106,11</text:p>
          </table:table-cell>
          <table:table-cell office:value-type="float" office:value="164.17" table:style-name="ce15">
            <text:p>164,17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6.459999999999994" table:style-name="ce15">
            <text:p>66,46</text:p>
          </table:table-cell>
          <table:table-cell office:value-type="float" office:value="-276.86" table:style-name="ce16">
            <text:p>-276,86</text:p>
          </table:table-cell>
          <table:table-cell office:value-type="float" office:value="93.06" table:style-name="ce15">
            <text:p>93,06</text:p>
          </table:table-cell>
          <table:table-cell office:value-type="float" office:value="138.46" table:style-name="ce15">
            <text:p>138,46</text:p>
          </table:table-cell>
          <table:table-cell office:value-type="float" office:value="199.1" table:style-name="ce15">
            <text:p>199,1</text:p>
          </table:table-cell>
          <table:table-cell office:value-type="float" office:value="178.21" table:style-name="ce15">
            <text:p>178,21</text:p>
          </table:table-cell>
          <table:table-cell office:value-type="float" office:value="-116.65" table:style-name="ce16">
            <text:p>-116,65</text:p>
          </table:table-cell>
          <table:table-cell office:value-type="float" office:value="52.6" table:style-name="ce15">
            <text:p>52,6</text:p>
          </table:table-cell>
          <table:table-cell office:value-type="float" office:value="137.26" table:style-name="ce15">
            <text:p>137,26</text:p>
          </table:table-cell>
          <table:table-cell office:value-type="float" office:value="118.32" table:style-name="ce15">
            <text:p>118,32</text:p>
          </table:table-cell>
          <table:table-cell office:value-type="float" office:value="120.52" table:style-name="ce15">
            <text:p>120,52</text:p>
          </table:table-cell>
          <table:table-cell office:value-type="float" office:value="87.5" table:style-name="ce15">
            <text:p>87,5</text:p>
          </table:table-cell>
          <table:table-cell office:value-type="float" office:value="122.96" table:style-name="ce15">
            <text:p>122,96</text:p>
          </table:table-cell>
          <table:table-cell office:value-type="float" office:value="169.78" table:style-name="ce15">
            <text:p>169,78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87.19" table:style-name="ce15">
            <text:p>87,19</text:p>
          </table:table-cell>
          <table:table-cell office:value-type="float" office:value="110.85" table:style-name="ce15">
            <text:p>110,85</text:p>
          </table:table-cell>
          <table:table-cell office:value-type="float" office:value="67.63" table:style-name="ce15">
            <text:p>67,63</text:p>
          </table:table-cell>
          <table:table-cell office:value-type="float" office:value="76.41" table:style-name="ce15">
            <text:p>76,41</text:p>
          </table:table-cell>
          <table:table-cell office:value-type="float" office:value="64.760000000000005" table:style-name="ce15">
            <text:p>64,76</text:p>
          </table:table-cell>
          <table:table-cell office:value-type="float" office:value="107.15" table:style-name="ce15">
            <text:p>107,15</text:p>
          </table:table-cell>
          <table:table-cell office:value-type="float" office:value="84.95" table:style-name="ce15">
            <text:p>84,95</text:p>
          </table:table-cell>
          <table:table-cell office:value-type="float" office:value="99.21" table:style-name="ce15">
            <text:p>99,21</text:p>
          </table:table-cell>
          <table:table-cell office:value-type="float" office:value="-34.04" table:style-name="ce16">
            <text:p>-34,04</text:p>
          </table:table-cell>
          <table:table-cell office:value-type="string" table:style-name="ce4">
            <text:p>-</text:p>
          </table:table-cell>
          <table:table-cell office:value-type="float" office:value="76" table:style-name="ce8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0.12" table:style-name="ce15">
            <text:p>60,12</text:p>
          </table:table-cell>
          <table:table-cell office:value-type="float" office:value="72.459999999999994" table:style-name="ce15">
            <text:p>72,46</text:p>
          </table:table-cell>
          <table:table-cell office:value-type="float" office:value="59.74" table:style-name="ce15">
            <text:p>59,74</text:p>
          </table:table-cell>
          <table:table-cell office:value-type="float" office:value="16.62" table:style-name="ce15">
            <text:p>16,62</text:p>
          </table:table-cell>
          <table:table-cell office:value-type="float" office:value="7.68" table:style-name="ce15">
            <text:p>7,68</text:p>
          </table:table-cell>
          <table:table-cell office:value-type="float" office:value="4.0599999999999996" table:style-name="ce15">
            <text:p>4,06</text:p>
          </table:table-cell>
          <table:table-cell office:value-type="float" office:value="78.09" table:style-name="ce15">
            <text:p>78,09</text:p>
          </table:table-cell>
          <table:table-cell office:value-type="float" office:value="-1358.59" table:style-name="ce16">
            <text:p>-1358,59</text:p>
          </table:table-cell>
          <table:table-cell office:value-type="float" office:value="-1327.88" table:style-name="ce16">
            <text:p>-1327,88</text:p>
          </table:table-cell>
          <table:table-cell office:value-type="float" office:value="-690.5" table:style-name="ce16">
            <text:p>-690,5</text:p>
          </table:table-cell>
          <table:table-cell office:value-type="float" office:value="-408.23" table:style-name="ce16">
            <text:p>-408,23</text:p>
          </table:table-cell>
          <table:table-cell office:value-type="float" office:value="-285.8" table:style-name="ce16">
            <text:p>-285,8</text:p>
          </table:table-cell>
          <table:table-cell office:value-type="float" office:value="-271.11" table:style-name="ce16">
            <text:p>-271,11</text:p>
          </table:table-cell>
          <table:table-cell office:value-type="float" office:value="-35.85" table:style-name="ce16">
            <text:p>-35,85</text:p>
          </table:table-cell>
          <table:table-cell office:value-type="float" office:value="163.19" table:style-name="ce15">
            <text:p>163,19</text:p>
          </table:table-cell>
          <table:table-cell office:value-type="float" office:value="116.85" table:style-name="ce15">
            <text:p>116,85</text:p>
          </table:table-cell>
          <table:table-cell office:value-type="float" office:value="116.26" table:style-name="ce15">
            <text:p>116,26</text:p>
          </table:table-cell>
          <table:table-cell office:value-type="float" office:value="100.32" table:style-name="ce15">
            <text:p>100,32</text:p>
          </table:table-cell>
          <table:table-cell office:value-type="float" office:value="140.55000000000001" table:style-name="ce15">
            <text:p>140,55</text:p>
          </table:table-cell>
          <table:table-cell office:value-type="float" office:value="163.1" table:style-name="ce15">
            <text:p>163,1</text:p>
          </table:table-cell>
          <table:table-cell office:value-type="float" office:value="142.86000000000001" table:style-name="ce15">
            <text:p>142,86</text:p>
          </table:table-cell>
          <table:table-cell office:value-type="float" office:value="35.979999999999997" table:style-name="ce15">
            <text:p>35,98</text:p>
          </table:table-cell>
          <table:table-cell office:value-type="float" office:value="64.010000000000005" table:style-name="ce15">
            <text:p>64,01</text:p>
          </table:table-cell>
          <table:table-cell office:value-type="float" office:value="112.87" table:style-name="ce15">
            <text:p>112,87</text:p>
          </table:table-cell>
          <table:table-cell office:value-type="string" table:style-name="ce4">
            <text:p>-</text:p>
          </table:table-cell>
          <table:table-cell office:value-type="float" office:value="-122" table:style-name="ce8">
            <text:p>-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4.93" table:style-name="ce15">
            <text:p>94,93</text:p>
          </table:table-cell>
          <table:table-cell office:value-type="float" office:value="153.31" table:style-name="ce15">
            <text:p>153,31</text:p>
          </table:table-cell>
          <table:table-cell office:value-type="float" office:value="140.31" table:style-name="ce15">
            <text:p>140,31</text:p>
          </table:table-cell>
          <table:table-cell office:value-type="float" office:value="157.36000000000001" table:style-name="ce15">
            <text:p>157,36</text:p>
          </table:table-cell>
          <table:table-cell office:value-type="float" office:value="199.23" table:style-name="ce15">
            <text:p>199,23</text:p>
          </table:table-cell>
          <table:table-cell office:value-type="float" office:value="245.17" table:style-name="ce15">
            <text:p>245,17</text:p>
          </table:table-cell>
          <table:table-cell office:value-type="float" office:value="279.67" table:style-name="ce15">
            <text:p>279,67</text:p>
          </table:table-cell>
          <table:table-cell office:value-type="float" office:value="326.93" table:style-name="ce8">
            <text:p>326,93</text:p>
          </table:table-cell>
          <table:table-cell office:value-type="float" office:value="337.62" table:style-name="ce8">
            <text:p>337,62</text:p>
          </table:table-cell>
          <table:table-cell office:value-type="float" office:value="330.43" table:style-name="ce8">
            <text:p>330,43</text:p>
          </table:table-cell>
          <table:table-cell office:value-type="float" office:value="310.45" table:style-name="ce8">
            <text:p>310,45</text:p>
          </table:table-cell>
          <table:table-cell office:value-type="float" office:value="310.14999999999998" table:style-name="ce8">
            <text:p>310,15</text:p>
          </table:table-cell>
          <table:table-cell office:value-type="float" office:value="297.38" table:style-name="ce8">
            <text:p>297,38</text:p>
          </table:table-cell>
          <table:table-cell office:value-type="float" office:value="287.79000000000002" table:style-name="ce8">
            <text:p>287,79</text:p>
          </table:table-cell>
          <table:table-cell office:value-type="float" office:value="346.29" table:style-name="ce8">
            <text:p>346,29</text:p>
          </table:table-cell>
          <table:table-cell office:value-type="float" office:value="373.05" table:style-name="ce8">
            <text:p>373,05</text:p>
          </table:table-cell>
          <table:table-cell office:value-type="float" office:value="507.84" table:style-name="ce8">
            <text:p>507,84</text:p>
          </table:table-cell>
          <table:table-cell office:value-type="float" office:value="597.14" table:style-name="ce8">
            <text:p>597,14</text:p>
          </table:table-cell>
          <table:table-cell office:value-type="float" office:value="899.6" table:style-name="ce8">
            <text:p>899,6</text:p>
          </table:table-cell>
          <table:table-cell office:value-type="float" office:value="1069.06" table:style-name="ce17">
            <text:p>1069,06</text:p>
          </table:table-cell>
          <table:table-cell office:value-type="float" office:value="484.22" table:style-name="ce8">
            <text:p>484,22</text:p>
          </table:table-cell>
          <table:table-cell office:value-type="float" office:value="453.69" table:style-name="ce8">
            <text:p>453,69</text:p>
          </table:table-cell>
          <table:table-cell office:value-type="float" office:value="476.26" table:style-name="ce8">
            <text:p>476,26</text:p>
          </table:table-cell>
          <table:table-cell office:value-type="float" office:value="704.5" table:style-name="ce8">
            <text:p>704,5</text:p>
          </table:table-cell>
          <table:table-cell office:value-type="float" office:value="440" table:style-name="ce4">
            <text:p>440</text:p>
          </table:table-cell>
          <table:table-cell office:value-type="float" office:value="391" table:style-name="ce8">
            <text:p>39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80" table:style-name="ce8">
            <text:p>480</text:p>
          </table:table-cell>
          <table:table-cell office:value-type="float" office:value="407.11" table:style-name="ce8">
            <text:p>407,11</text:p>
          </table:table-cell>
          <table:table-cell office:value-type="float" office:value="373.04" table:style-name="ce8">
            <text:p>373,04</text:p>
          </table:table-cell>
          <table:table-cell office:value-type="float" office:value="372.52" table:style-name="ce8">
            <text:p>372,52</text:p>
          </table:table-cell>
          <table:table-cell office:value-type="float" office:value="471.98" table:style-name="ce8">
            <text:p>471,98</text:p>
          </table:table-cell>
          <table:table-cell office:value-type="float" office:value="568.30999999999995" table:style-name="ce8">
            <text:p>568,31</text:p>
          </table:table-cell>
          <table:table-cell office:value-type="float" office:value="569.75" table:style-name="ce8">
            <text:p>569,75</text:p>
          </table:table-cell>
          <table:table-cell office:value-type="float" office:value="541.01" table:style-name="ce8">
            <text:p>541,01</text:p>
          </table:table-cell>
          <table:table-cell office:value-type="float" office:value="443.47" table:style-name="ce8">
            <text:p>443,47</text:p>
          </table:table-cell>
          <table:table-cell office:value-type="float" office:value="381.43" table:style-name="ce8">
            <text:p>381,43</text:p>
          </table:table-cell>
          <table:table-cell office:value-type="float" office:value="361.63" table:style-name="ce8">
            <text:p>361,63</text:p>
          </table:table-cell>
          <table:table-cell office:value-type="float" office:value="419.62" table:style-name="ce8">
            <text:p>419,62</text:p>
          </table:table-cell>
          <table:table-cell office:value-type="float" office:value="407.81" table:style-name="ce8">
            <text:p>407,81</text:p>
          </table:table-cell>
          <table:table-cell office:value-type="float" office:value="392.5" table:style-name="ce8">
            <text:p>392,5</text:p>
          </table:table-cell>
          <table:table-cell office:value-type="float" office:value="483.7" table:style-name="ce8">
            <text:p>483,7</text:p>
          </table:table-cell>
          <table:table-cell office:value-type="float" office:value="547.51" table:style-name="ce8">
            <text:p>547,51</text:p>
          </table:table-cell>
          <table:table-cell office:value-type="float" office:value="631.76" table:style-name="ce8">
            <text:p>631,76</text:p>
          </table:table-cell>
          <table:table-cell office:value-type="float" office:value="638.82000000000005" table:style-name="ce8">
            <text:p>638,82</text:p>
          </table:table-cell>
          <table:table-cell office:value-type="float" office:value="658.88" table:style-name="ce8">
            <text:p>658,88</text:p>
          </table:table-cell>
          <table:table-cell office:value-type="float" office:value="632.37" table:style-name="ce8">
            <text:p>632,37</text:p>
          </table:table-cell>
          <table:table-cell office:value-type="float" office:value="565.04" table:style-name="ce8">
            <text:p>565,04</text:p>
          </table:table-cell>
          <table:table-cell office:value-type="float" office:value="471.15" table:style-name="ce8">
            <text:p>471,15</text:p>
          </table:table-cell>
          <table:table-cell office:value-type="float" office:value="410.5" table:style-name="ce8">
            <text:p>410,5</text:p>
          </table:table-cell>
          <table:table-cell office:value-type="float" office:value="391.3" table:style-name="ce8">
            <text:p>391,3</text:p>
          </table:table-cell>
          <table:table-cell office:value-type="float" office:value="484" table:style-name="ce4">
            <text:p>484</text:p>
          </table:table-cell>
          <table:table-cell office:value-type="float" office:value="484" table:style-name="ce8">
            <text:p>4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66.68" table:style-name="ce8">
            <text:p>366,68</text:p>
          </table:table-cell>
          <table:table-cell office:value-type="float" office:value="327.87" table:style-name="ce8">
            <text:p>327,87</text:p>
          </table:table-cell>
          <table:table-cell office:value-type="float" office:value="302.57" table:style-name="ce8">
            <text:p>302,57</text:p>
          </table:table-cell>
          <table:table-cell office:value-type="float" office:value="297.20999999999998" table:style-name="ce8">
            <text:p>297,21</text:p>
          </table:table-cell>
          <table:table-cell office:value-type="float" office:value="334.59" table:style-name="ce15">
            <text:p>334,59</text:p>
          </table:table-cell>
          <table:table-cell office:value-type="float" office:value="392.48" table:style-name="ce15">
            <text:p>392,48</text:p>
          </table:table-cell>
          <table:table-cell office:value-type="float" office:value="458.25" table:style-name="ce15">
            <text:p>458,25</text:p>
          </table:table-cell>
          <table:table-cell office:value-type="float" office:value="475.44" table:style-name="ce15">
            <text:p>475,44</text:p>
          </table:table-cell>
          <table:table-cell office:value-type="float" office:value="436.58" table:style-name="ce15">
            <text:p>436,58</text:p>
          </table:table-cell>
          <table:table-cell office:value-type="float" office:value="415.75" table:style-name="ce15">
            <text:p>415,75</text:p>
          </table:table-cell>
          <table:table-cell office:value-type="float" office:value="375.59" table:style-name="ce15">
            <text:p>375,59</text:p>
          </table:table-cell>
          <table:table-cell office:value-type="float" office:value="341.27" table:style-name="ce15">
            <text:p>341,27</text:p>
          </table:table-cell>
          <table:table-cell office:value-type="float" office:value="332.85" table:style-name="ce15">
            <text:p>332,85</text:p>
          </table:table-cell>
          <table:table-cell office:value-type="float" office:value="262.79000000000002" table:style-name="ce15">
            <text:p>262,79</text:p>
          </table:table-cell>
          <table:table-cell office:value-type="float" office:value="270.76" table:style-name="ce15">
            <text:p>270,76</text:p>
          </table:table-cell>
          <table:table-cell office:value-type="float" office:value="236.35" table:style-name="ce15">
            <text:p>236,35</text:p>
          </table:table-cell>
          <table:table-cell office:value-type="float" office:value="-6.18" table:style-name="ce16">
            <text:p>-6,18</text:p>
          </table:table-cell>
          <table:table-cell office:value-type="float" office:value="202.85" table:style-name="ce15">
            <text:p>202,85</text:p>
          </table:table-cell>
          <table:table-cell office:value-type="float" office:value="918.38" table:style-name="ce15">
            <text:p>918,38</text:p>
          </table:table-cell>
          <table:table-cell office:value-type="float" office:value="-2219.2399999999998" table:style-name="ce16">
            <text:p>-2219,24</text:p>
          </table:table-cell>
          <table:table-cell office:value-type="float" office:value="221.93" table:style-name="ce15">
            <text:p>221,93</text:p>
          </table:table-cell>
          <table:table-cell office:value-type="float" office:value="178.62" table:style-name="ce15">
            <text:p>178,62</text:p>
          </table:table-cell>
          <table:table-cell office:value-type="float" office:value="-285.56" table:style-name="ce16">
            <text:p>-285,56</text:p>
          </table:table-cell>
          <table:table-cell office:value-type="float" office:value="-367.62" table:style-name="ce16">
            <text:p>-367,62</text:p>
          </table:table-cell>
          <table:table-cell office:value-type="float" office:value="324" table:style-name="ce4">
            <text:p>324</text:p>
          </table:table-cell>
          <table:table-cell office:value-type="float" office:value="178" table:style-name="ce8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255.29" table:style-name="ce16">
            <text:p>-255,29</text:p>
          </table:table-cell>
          <table:table-cell office:value-type="float" office:value="-247.5" table:style-name="ce16">
            <text:p>-247,5</text:p>
          </table:table-cell>
          <table:table-cell office:value-type="float" office:value="170.88" table:style-name="ce15">
            <text:p>170,88</text:p>
          </table:table-cell>
          <table:table-cell office:value-type="float" office:value="197.53" table:style-name="ce15">
            <text:p>197,53</text:p>
          </table:table-cell>
          <table:table-cell office:value-type="float" office:value="293.02" table:style-name="ce15">
            <text:p>293,02</text:p>
          </table:table-cell>
          <table:table-cell office:value-type="float" office:value="258.42" table:style-name="ce15">
            <text:p>258,42</text:p>
          </table:table-cell>
          <table:table-cell office:value-type="float" office:value="340.61" table:style-name="ce15">
            <text:p>340,61</text:p>
          </table:table-cell>
          <table:table-cell office:value-type="float" office:value="398.02" table:style-name="ce15">
            <text:p>398,02</text:p>
          </table:table-cell>
          <table:table-cell office:value-type="float" office:value="372.57" table:style-name="ce15">
            <text:p>372,57</text:p>
          </table:table-cell>
          <table:table-cell office:value-type="float" office:value="363.68" table:style-name="ce15">
            <text:p>363,68</text:p>
          </table:table-cell>
          <table:table-cell office:value-type="float" office:value="350.3" table:style-name="ce15">
            <text:p>350,3</text:p>
          </table:table-cell>
          <table:table-cell office:value-type="float" office:value="356.38" table:style-name="ce15">
            <text:p>356,38</text:p>
          </table:table-cell>
          <table:table-cell office:value-type="float" office:value="329.66" table:style-name="ce15">
            <text:p>329,66</text:p>
          </table:table-cell>
          <table:table-cell office:value-type="float" office:value="356.09" table:style-name="ce15">
            <text:p>356,09</text:p>
          </table:table-cell>
          <table:table-cell office:value-type="float" office:value="384.57" table:style-name="ce15">
            <text:p>384,57</text:p>
          </table:table-cell>
          <table:table-cell office:value-type="float" office:value="346.8" table:style-name="ce15">
            <text:p>346,8</text:p>
          </table:table-cell>
          <table:table-cell office:value-type="float" office:value="318.35000000000002" table:style-name="ce15">
            <text:p>318,35</text:p>
          </table:table-cell>
          <table:table-cell office:value-type="float" office:value="334.54" table:style-name="ce15">
            <text:p>334,54</text:p>
          </table:table-cell>
          <table:table-cell office:value-type="float" office:value="345.22" table:style-name="ce15">
            <text:p>345,22</text:p>
          </table:table-cell>
          <table:table-cell office:value-type="float" office:value="354.97" table:style-name="ce15">
            <text:p>354,97</text:p>
          </table:table-cell>
          <table:table-cell office:value-type="float" office:value="376.5" table:style-name="ce15">
            <text:p>376,5</text:p>
          </table:table-cell>
          <table:table-cell office:value-type="float" office:value="347.92" table:style-name="ce15">
            <text:p>347,92</text:p>
          </table:table-cell>
          <table:table-cell office:value-type="float" office:value="338.24" table:style-name="ce15">
            <text:p>338,24</text:p>
          </table:table-cell>
          <table:table-cell office:value-type="float" office:value="288.31" table:style-name="ce15">
            <text:p>288,31</text:p>
          </table:table-cell>
          <table:table-cell office:value-type="string" table:style-name="ce4">
            <text:p>-</text:p>
          </table:table-cell>
          <table:table-cell office:value-type="float" office:value="280" table:style-name="ce8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2.75" table:style-name="ce8">
            <text:p>262,75</text:p>
          </table:table-cell>
          <table:table-cell office:value-type="float" office:value="252.77" table:style-name="ce8">
            <text:p>252,77</text:p>
          </table:table-cell>
          <table:table-cell office:value-type="float" office:value="247.38" table:style-name="ce8">
            <text:p>247,38</text:p>
          </table:table-cell>
          <table:table-cell office:value-type="float" office:value="239.62" table:style-name="ce8">
            <text:p>239,62</text:p>
          </table:table-cell>
          <table:table-cell office:value-type="float" office:value="260.74" table:style-name="ce8">
            <text:p>260,74</text:p>
          </table:table-cell>
          <table:table-cell office:value-type="float" office:value="318.27" table:style-name="ce8">
            <text:p>318,27</text:p>
          </table:table-cell>
          <table:table-cell office:value-type="float" office:value="392.7" table:style-name="ce8">
            <text:p>392,7</text:p>
          </table:table-cell>
          <table:table-cell office:value-type="float" office:value="362" table:style-name="ce8">
            <text:p>362</text:p>
          </table:table-cell>
          <table:table-cell office:value-type="float" office:value="384.02" table:style-name="ce8">
            <text:p>384,02</text:p>
          </table:table-cell>
          <table:table-cell office:value-type="float" office:value="415.29" table:style-name="ce8">
            <text:p>415,29</text:p>
          </table:table-cell>
          <table:table-cell office:value-type="float" office:value="402.49" table:style-name="ce8">
            <text:p>402,49</text:p>
          </table:table-cell>
          <table:table-cell office:value-type="float" office:value="413.46" table:style-name="ce15">
            <text:p>413,46</text:p>
          </table:table-cell>
          <table:table-cell office:value-type="float" office:value="390.72" table:style-name="ce15">
            <text:p>390,72</text:p>
          </table:table-cell>
          <table:table-cell office:value-type="float" office:value="392.01" table:style-name="ce15">
            <text:p>392,01</text:p>
          </table:table-cell>
          <table:table-cell office:value-type="float" office:value="480.96" table:style-name="ce15">
            <text:p>480,96</text:p>
          </table:table-cell>
          <table:table-cell office:value-type="float" office:value="563.5" table:style-name="ce15">
            <text:p>563,5</text:p>
          </table:table-cell>
          <table:table-cell office:value-type="float" office:value="556.27" table:style-name="ce15">
            <text:p>556,27</text:p>
          </table:table-cell>
          <table:table-cell office:value-type="float" office:value="564.38" table:style-name="ce15">
            <text:p>564,38</text:p>
          </table:table-cell>
          <table:table-cell office:value-type="float" office:value="556.96" table:style-name="ce15">
            <text:p>556,96</text:p>
          </table:table-cell>
          <table:table-cell office:value-type="float" office:value="530.97" table:style-name="ce15">
            <text:p>530,97</text:p>
          </table:table-cell>
          <table:table-cell office:value-type="float" office:value="541.52" table:style-name="ce15">
            <text:p>541,52</text:p>
          </table:table-cell>
          <table:table-cell office:value-type="float" office:value="497.32" table:style-name="ce15">
            <text:p>497,32</text:p>
          </table:table-cell>
          <table:table-cell office:value-type="float" office:value="450.17" table:style-name="ce8">
            <text:p>450,17</text:p>
          </table:table-cell>
          <table:table-cell office:value-type="float" office:value="416.32" table:style-name="ce8">
            <text:p>416,32</text:p>
          </table:table-cell>
          <table:table-cell office:value-type="float" office:value="339" table:style-name="ce4">
            <text:p>339</text:p>
          </table:table-cell>
          <table:table-cell office:value-type="float" office:value="412" table:style-name="ce8">
            <text:p>4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2.8" table:style-name="ce8">
            <text:p>392,8</text:p>
          </table:table-cell>
          <table:table-cell office:value-type="float" office:value="360.27" table:style-name="ce8">
            <text:p>360,27</text:p>
          </table:table-cell>
          <table:table-cell office:value-type="float" office:value="360.6" table:style-name="ce8">
            <text:p>360,6</text:p>
          </table:table-cell>
          <table:table-cell office:value-type="float" office:value="345.5" table:style-name="ce15">
            <text:p>345,5</text:p>
          </table:table-cell>
          <table:table-cell office:value-type="float" office:value="370.92" table:style-name="ce15">
            <text:p>370,92</text:p>
          </table:table-cell>
          <table:table-cell office:value-type="float" office:value="386.14" table:style-name="ce15">
            <text:p>386,14</text:p>
          </table:table-cell>
          <table:table-cell office:value-type="float" office:value="331.69" table:style-name="ce15">
            <text:p>331,69</text:p>
          </table:table-cell>
          <table:table-cell office:value-type="float" office:value="343.81" table:style-name="ce15">
            <text:p>343,81</text:p>
          </table:table-cell>
          <table:table-cell office:value-type="float" office:value="277.10000000000002" table:style-name="ce15">
            <text:p>277,1</text:p>
          </table:table-cell>
          <table:table-cell office:value-type="float" office:value="273.48" table:style-name="ce15">
            <text:p>273,48</text:p>
          </table:table-cell>
          <table:table-cell office:value-type="float" office:value="272.13" table:style-name="ce15">
            <text:p>272,13</text:p>
          </table:table-cell>
          <table:table-cell office:value-type="float" office:value="248.61" table:style-name="ce15">
            <text:p>248,61</text:p>
          </table:table-cell>
          <table:table-cell office:value-type="float" office:value="206.07" table:style-name="ce15">
            <text:p>206,07</text:p>
          </table:table-cell>
          <table:table-cell office:value-type="float" office:value="106.7" table:style-name="ce15">
            <text:p>106,7</text:p>
          </table:table-cell>
          <table:table-cell office:value-type="float" office:value="180.49" table:style-name="ce15">
            <text:p>180,49</text:p>
          </table:table-cell>
          <table:table-cell office:value-type="float" office:value="276.33999999999997" table:style-name="ce15">
            <text:p>276,34</text:p>
          </table:table-cell>
          <table:table-cell office:value-type="float" office:value="319.05" table:style-name="ce15">
            <text:p>319,05</text:p>
          </table:table-cell>
          <table:table-cell office:value-type="float" office:value="220.88" table:style-name="ce15">
            <text:p>220,88</text:p>
          </table:table-cell>
          <table:table-cell office:value-type="float" office:value="304.45999999999998" table:style-name="ce15">
            <text:p>304,46</text:p>
          </table:table-cell>
          <table:table-cell office:value-type="float" office:value="223.71" table:style-name="ce15">
            <text:p>223,71</text:p>
          </table:table-cell>
          <table:table-cell office:value-type="float" office:value="245.68" table:style-name="ce15">
            <text:p>245,68</text:p>
          </table:table-cell>
          <table:table-cell office:value-type="float" office:value="284.77" table:style-name="ce15">
            <text:p>284,77</text:p>
          </table:table-cell>
          <table:table-cell office:value-type="float" office:value="141.25" table:style-name="ce15">
            <text:p>141,25</text:p>
          </table:table-cell>
          <table:table-cell office:value-type="float" office:value="79.400000000000006" table:style-name="ce15">
            <text:p>79,4</text:p>
          </table:table-cell>
          <table:table-cell office:value-type="float" office:value="371" table:style-name="ce4">
            <text:p>371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9.27" table:style-name="ce15">
            <text:p>29,27</text:p>
          </table:table-cell>
          <table:table-cell office:value-type="float" office:value="-184.93" table:style-name="ce16">
            <text:p>-184,93</text:p>
          </table:table-cell>
          <table:table-cell office:value-type="float" office:value="121.53" table:style-name="ce15">
            <text:p>121,53</text:p>
          </table:table-cell>
          <table:table-cell office:value-type="float" office:value="116.21" table:style-name="ce15">
            <text:p>116,21</text:p>
          </table:table-cell>
          <table:table-cell office:value-type="float" office:value="189.11" table:style-name="ce15">
            <text:p>189,11</text:p>
          </table:table-cell>
          <table:table-cell office:value-type="float" office:value="214.15" table:style-name="ce15">
            <text:p>214,15</text:p>
          </table:table-cell>
          <table:table-cell office:value-type="float" office:value="282.89999999999998" table:style-name="ce15">
            <text:p>282,9</text:p>
          </table:table-cell>
          <table:table-cell office:value-type="float" office:value="296.89999999999998" table:style-name="ce15">
            <text:p>296,9</text:p>
          </table:table-cell>
          <table:table-cell office:value-type="float" office:value="341.03" table:style-name="ce15">
            <text:p>341,03</text:p>
          </table:table-cell>
          <table:table-cell office:value-type="float" office:value="350.35" table:style-name="ce15">
            <text:p>350,35</text:p>
          </table:table-cell>
          <table:table-cell office:value-type="float" office:value="237.9" table:style-name="ce15">
            <text:p>237,9</text:p>
          </table:table-cell>
          <table:table-cell office:value-type="float" office:value="271.77999999999997" table:style-name="ce15">
            <text:p>271,78</text:p>
          </table:table-cell>
          <table:table-cell office:value-type="float" office:value="183.3" table:style-name="ce15">
            <text:p>183,3</text:p>
          </table:table-cell>
          <table:table-cell office:value-type="float" office:value="192.58" table:style-name="ce15">
            <text:p>192,58</text:p>
          </table:table-cell>
          <table:table-cell office:value-type="float" office:value="191.66" table:style-name="ce15">
            <text:p>191,66</text:p>
          </table:table-cell>
          <table:table-cell office:value-type="float" office:value="290.32" table:style-name="ce15">
            <text:p>290,32</text:p>
          </table:table-cell>
          <table:table-cell office:value-type="float" office:value="227.19" table:style-name="ce15">
            <text:p>227,19</text:p>
          </table:table-cell>
          <table:table-cell office:value-type="float" office:value="-241.76" table:style-name="ce16">
            <text:p>-241,76</text:p>
          </table:table-cell>
          <table:table-cell office:value-type="float" office:value="115.9" table:style-name="ce15">
            <text:p>115,9</text:p>
          </table:table-cell>
          <table:table-cell office:value-type="float" office:value="108.92" table:style-name="ce15">
            <text:p>108,92</text:p>
          </table:table-cell>
          <table:table-cell office:value-type="float" office:value="74.489999999999995" table:style-name="ce15">
            <text:p>74,49</text:p>
          </table:table-cell>
          <table:table-cell office:value-type="float" office:value="67.760000000000005" table:style-name="ce15">
            <text:p>67,76</text:p>
          </table:table-cell>
          <table:table-cell office:value-type="float" office:value="132.76" table:style-name="ce15">
            <text:p>132,76</text:p>
          </table:table-cell>
          <table:table-cell office:value-type="float" office:value="204.37" table:style-name="ce15">
            <text:p>204,37</text:p>
          </table:table-cell>
          <table:table-cell office:value-type="string" table:style-name="ce4">
            <text:p>-</text:p>
          </table:table-cell>
          <table:table-cell office:value-type="float" office:value="159" table:style-name="ce8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3.89" table:style-name="ce15">
            <text:p>173,89</text:p>
          </table:table-cell>
          <table:table-cell office:value-type="float" office:value="202.41" table:style-name="ce15">
            <text:p>202,41</text:p>
          </table:table-cell>
          <table:table-cell office:value-type="float" office:value="257.35000000000002" table:style-name="ce15">
            <text:p>257,35</text:p>
          </table:table-cell>
          <table:table-cell office:value-type="float" office:value="285.43" table:style-name="ce15">
            <text:p>285,43</text:p>
          </table:table-cell>
          <table:table-cell office:value-type="float" office:value="342.44" table:style-name="ce15">
            <text:p>342,44</text:p>
          </table:table-cell>
          <table:table-cell office:value-type="float" office:value="316.66000000000003" table:style-name="ce15">
            <text:p>316,66</text:p>
          </table:table-cell>
          <table:table-cell office:value-type="float" office:value="326.26" table:style-name="ce15">
            <text:p>326,26</text:p>
          </table:table-cell>
          <table:table-cell office:value-type="float" office:value="309.7" table:style-name="ce15">
            <text:p>309,7</text:p>
          </table:table-cell>
          <table:table-cell office:value-type="float" office:value="347.84" table:style-name="ce15">
            <text:p>347,84</text:p>
          </table:table-cell>
          <table:table-cell office:value-type="float" office:value="297.33999999999997" table:style-name="ce15">
            <text:p>297,34</text:p>
          </table:table-cell>
          <table:table-cell office:value-type="float" office:value="335.86" table:style-name="ce15">
            <text:p>335,86</text:p>
          </table:table-cell>
          <table:table-cell office:value-type="float" office:value="351.15" table:style-name="ce15">
            <text:p>351,15</text:p>
          </table:table-cell>
          <table:table-cell office:value-type="float" office:value="321.67" table:style-name="ce15">
            <text:p>321,67</text:p>
          </table:table-cell>
          <table:table-cell office:value-type="float" office:value="368.94" table:style-name="ce15">
            <text:p>368,94</text:p>
          </table:table-cell>
          <table:table-cell office:value-type="float" office:value="351.77" table:style-name="ce15">
            <text:p>351,77</text:p>
          </table:table-cell>
          <table:table-cell office:value-type="float" office:value="275.26" table:style-name="ce15">
            <text:p>275,26</text:p>
          </table:table-cell>
          <table:table-cell office:value-type="float" office:value="283.27999999999997" table:style-name="ce15">
            <text:p>283,28</text:p>
          </table:table-cell>
          <table:table-cell office:value-type="float" office:value="258.83999999999997" table:style-name="ce15">
            <text:p>258,84</text:p>
          </table:table-cell>
          <table:table-cell office:value-type="float" office:value="252.83" table:style-name="ce15">
            <text:p>252,83</text:p>
          </table:table-cell>
          <table:table-cell office:value-type="float" office:value="-435.84" table:style-name="ce16">
            <text:p>-435,84</text:p>
          </table:table-cell>
          <table:table-cell office:value-type="float" office:value="-866.79" table:style-name="ce16">
            <text:p>-866,79</text:p>
          </table:table-cell>
          <table:table-cell office:value-type="float" office:value="-844.2" table:style-name="ce16">
            <text:p>-844,2</text:p>
          </table:table-cell>
          <table:table-cell office:value-type="float" office:value="-837.04" table:style-name="ce16">
            <text:p>-837,04</text:p>
          </table:table-cell>
          <table:table-cell office:value-type="float" office:value="-161.94" table:style-name="ce16">
            <text:p>-161,94</text:p>
          </table:table-cell>
          <table:table-cell office:value-type="string" table:style-name="ce4">
            <text:p>-</text:p>
          </table:table-cell>
          <table:table-cell office:value-type="float" office:value="105" table:style-name="ce8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638.45000000000005" table:style-name="ce16">
            <text:p>-638,45</text:p>
          </table:table-cell>
          <table:table-cell office:value-type="float" office:value="-20.61" table:style-name="ce16">
            <text:p>-20,61</text:p>
          </table:table-cell>
          <table:table-cell office:value-type="float" office:value="82.98" table:style-name="ce15">
            <text:p>82,98</text:p>
          </table:table-cell>
          <table:table-cell office:value-type="float" office:value="72.33" table:style-name="ce15">
            <text:p>72,33</text:p>
          </table:table-cell>
          <table:table-cell office:value-type="float" office:value="52.16" table:style-name="ce15">
            <text:p>52,16</text:p>
          </table:table-cell>
          <table:table-cell office:value-type="float" office:value="132.21" table:style-name="ce15">
            <text:p>132,21</text:p>
          </table:table-cell>
          <table:table-cell office:value-type="float" office:value="147.86000000000001" table:style-name="ce15">
            <text:p>147,86</text:p>
          </table:table-cell>
          <table:table-cell office:value-type="float" office:value="185.39" table:style-name="ce15">
            <text:p>185,39</text:p>
          </table:table-cell>
          <table:table-cell office:value-type="float" office:value="154.34" table:style-name="ce15">
            <text:p>154,34</text:p>
          </table:table-cell>
          <table:table-cell office:value-type="float" office:value="139.19" table:style-name="ce15">
            <text:p>139,19</text:p>
          </table:table-cell>
          <table:table-cell office:value-type="float" office:value="137.91" table:style-name="ce15">
            <text:p>137,91</text:p>
          </table:table-cell>
          <table:table-cell office:value-type="float" office:value="-214.45" table:style-name="ce16">
            <text:p>-214,45</text:p>
          </table:table-cell>
          <table:table-cell office:value-type="float" office:value="-333.19" table:style-name="ce16">
            <text:p>-333,19</text:p>
          </table:table-cell>
          <table:table-cell office:value-type="float" office:value="-232.72" table:style-name="ce16">
            <text:p>-232,72</text:p>
          </table:table-cell>
          <table:table-cell office:value-type="float" office:value="-392.65" table:style-name="ce16">
            <text:p>-392,65</text:p>
          </table:table-cell>
          <table:table-cell office:value-type="float" office:value="-482.15" table:style-name="ce16">
            <text:p>-482,15</text:p>
          </table:table-cell>
          <table:table-cell office:value-type="float" office:value="-380.04" table:style-name="ce16">
            <text:p>-380,04</text:p>
          </table:table-cell>
          <table:table-cell office:value-type="float" office:value="-1173.0999999999999" table:style-name="ce16">
            <text:p>-1173,1</text:p>
          </table:table-cell>
          <table:table-cell office:value-type="float" office:value="-1012.63" table:style-name="ce16">
            <text:p>-1012,63</text:p>
          </table:table-cell>
          <table:table-cell office:value-type="float" office:value="-194.36" table:style-name="ce16">
            <text:p>-194,36</text:p>
          </table:table-cell>
          <table:table-cell office:value-type="float" office:value="-171.57" table:style-name="ce16">
            <text:p>-171,57</text:p>
          </table:table-cell>
          <table:table-cell office:value-type="float" office:value="-160.66" table:style-name="ce16">
            <text:p>-160,66</text:p>
          </table:table-cell>
          <table:table-cell office:value-type="float" office:value="96.7" table:style-name="ce15">
            <text:p>96,7</text:p>
          </table:table-cell>
          <table:table-cell office:value-type="float" office:value="92.84" table:style-name="ce15">
            <text:p>92,84</text:p>
          </table:table-cell>
          <table:table-cell office:value-type="string" table:style-name="ce4">
            <text:p>-</text:p>
          </table:table-cell>
          <table:table-cell office:value-type="float" office:value="-171" table:style-name="ce8">
            <text:p>-1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.13" table:style-name="ce15">
            <text:p>41,13</text:p>
          </table:table-cell>
          <table:table-cell office:value-type="float" office:value="37.619999999999997" table:style-name="ce15">
            <text:p>37,62</text:p>
          </table:table-cell>
          <table:table-cell office:value-type="float" office:value="50.6" table:style-name="ce15">
            <text:p>50,6</text:p>
          </table:table-cell>
          <table:table-cell office:value-type="float" office:value="29.45" table:style-name="ce15">
            <text:p>29,45</text:p>
          </table:table-cell>
          <table:table-cell office:value-type="float" office:value="-131.44999999999999" table:style-name="ce16">
            <text:p>-131,45</text:p>
          </table:table-cell>
          <table:table-cell office:value-type="float" office:value="-893.89" table:style-name="ce16">
            <text:p>-893,89</text:p>
          </table:table-cell>
          <table:table-cell office:value-type="float" office:value="-1391.11" table:style-name="ce16">
            <text:p>-1391,11</text:p>
          </table:table-cell>
          <table:table-cell office:value-type="float" office:value="-252.69" table:style-name="ce16">
            <text:p>-252,69</text:p>
          </table:table-cell>
          <table:table-cell office:value-type="float" office:value="-165.82" table:style-name="ce16">
            <text:p>-165,82</text:p>
          </table:table-cell>
          <table:table-cell office:value-type="float" office:value="-76.290000000000006" table:style-name="ce16">
            <text:p>-76,29</text:p>
          </table:table-cell>
          <table:table-cell office:value-type="float" office:value="16.91" table:style-name="ce15">
            <text:p>16,91</text:p>
          </table:table-cell>
          <table:table-cell office:value-type="float" office:value="71.209999999999994" table:style-name="ce15">
            <text:p>71,21</text:p>
          </table:table-cell>
          <table:table-cell office:value-type="float" office:value="50.86" table:style-name="ce15">
            <text:p>50,86</text:p>
          </table:table-cell>
          <table:table-cell office:value-type="float" office:value="89.59" table:style-name="ce15">
            <text:p>89,59</text:p>
          </table:table-cell>
          <table:table-cell office:value-type="float" office:value="145.86000000000001" table:style-name="ce15">
            <text:p>145,86</text:p>
          </table:table-cell>
          <table:table-cell office:value-type="float" office:value="208.93" table:style-name="ce15">
            <text:p>208,93</text:p>
          </table:table-cell>
          <table:table-cell office:value-type="float" office:value="349.68" table:style-name="ce15">
            <text:p>349,68</text:p>
          </table:table-cell>
          <table:table-cell office:value-type="float" office:value="327.85" table:style-name="ce15">
            <text:p>327,85</text:p>
          </table:table-cell>
          <table:table-cell office:value-type="float" office:value="133.24" table:style-name="ce15">
            <text:p>133,24</text:p>
          </table:table-cell>
          <table:table-cell office:value-type="float" office:value="60.99" table:style-name="ce15">
            <text:p>60,99</text:p>
          </table:table-cell>
          <table:table-cell office:value-type="float" office:value="309.58" table:style-name="ce15">
            <text:p>309,58</text:p>
          </table:table-cell>
          <table:table-cell office:value-type="float" office:value="302.95999999999998" table:style-name="ce15">
            <text:p>302,96</text:p>
          </table:table-cell>
          <table:table-cell office:value-type="float" office:value="60.01" table:style-name="ce15">
            <text:p>60,01</text:p>
          </table:table-cell>
          <table:table-cell office:value-type="float" office:value="116.29" table:style-name="ce15">
            <text:p>116,29</text:p>
          </table:table-cell>
          <table:table-cell office:value-type="string" table:style-name="ce4">
            <text:p>-</text:p>
          </table:table-cell>
          <table:table-cell office:value-type="float" office:value="-21" table:style-name="ce8">
            <text:p>-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14.73" table:style-name="ce15">
            <text:p>314,73</text:p>
          </table:table-cell>
          <table:table-cell office:value-type="float" office:value="346.84" table:style-name="ce15">
            <text:p>346,84</text:p>
          </table:table-cell>
          <table:table-cell office:value-type="float" office:value="334.44" table:style-name="ce15">
            <text:p>334,44</text:p>
          </table:table-cell>
          <table:table-cell office:value-type="float" office:value="412.02" table:style-name="ce15">
            <text:p>412,02</text:p>
          </table:table-cell>
          <table:table-cell office:value-type="float" office:value="605.17999999999995" table:style-name="ce15">
            <text:p>605,18</text:p>
          </table:table-cell>
          <table:table-cell office:value-type="float" office:value="348.41" table:style-name="ce15">
            <text:p>348,41</text:p>
          </table:table-cell>
          <table:table-cell office:value-type="float" office:value="283.64" table:style-name="ce15">
            <text:p>283,64</text:p>
          </table:table-cell>
          <table:table-cell office:value-type="float" office:value="380.84" table:style-name="ce15">
            <text:p>380,84</text:p>
          </table:table-cell>
          <table:table-cell office:value-type="float" office:value="374.4" table:style-name="ce15">
            <text:p>374,4</text:p>
          </table:table-cell>
          <table:table-cell office:value-type="float" office:value="389.32" table:style-name="ce15">
            <text:p>389,32</text:p>
          </table:table-cell>
          <table:table-cell office:value-type="float" office:value="294.95" table:style-name="ce15">
            <text:p>294,95</text:p>
          </table:table-cell>
          <table:table-cell office:value-type="float" office:value="234.08" table:style-name="ce15">
            <text:p>234,08</text:p>
          </table:table-cell>
          <table:table-cell office:value-type="float" office:value="266.39" table:style-name="ce15">
            <text:p>266,39</text:p>
          </table:table-cell>
          <table:table-cell office:value-type="float" office:value="308.26" table:style-name="ce15">
            <text:p>308,26</text:p>
          </table:table-cell>
          <table:table-cell office:value-type="float" office:value="336.86" table:style-name="ce15">
            <text:p>336,86</text:p>
          </table:table-cell>
          <table:table-cell office:value-type="float" office:value="338.79" table:style-name="ce15">
            <text:p>338,79</text:p>
          </table:table-cell>
          <table:table-cell office:value-type="float" office:value="359.49" table:style-name="ce15">
            <text:p>359,49</text:p>
          </table:table-cell>
          <table:table-cell office:value-type="float" office:value="363.35" table:style-name="ce15">
            <text:p>363,35</text:p>
          </table:table-cell>
          <table:table-cell office:value-type="float" office:value="305.83999999999997" table:style-name="ce15">
            <text:p>305,84</text:p>
          </table:table-cell>
          <table:table-cell office:value-type="float" office:value="325.58" table:style-name="ce15">
            <text:p>325,58</text:p>
          </table:table-cell>
          <table:table-cell office:value-type="float" office:value="283.95" table:style-name="ce15">
            <text:p>283,95</text:p>
          </table:table-cell>
          <table:table-cell office:value-type="float" office:value="251.35" table:style-name="ce15">
            <text:p>251,35</text:p>
          </table:table-cell>
          <table:table-cell office:value-type="float" office:value="204.43" table:style-name="ce15">
            <text:p>204,43</text:p>
          </table:table-cell>
          <table:table-cell office:value-type="float" office:value="161.97" table:style-name="ce15">
            <text:p>161,97</text:p>
          </table:table-cell>
          <table:table-cell office:value-type="string" table:style-name="ce4">
            <text:p>-</text:p>
          </table:table-cell>
          <table:table-cell office:value-type="float" office:value="326" table:style-name="ce8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6.91" table:style-name="ce15">
            <text:p>116,91</text:p>
          </table:table-cell>
          <table:table-cell office:value-type="float" office:value="80.25" table:style-name="ce15">
            <text:p>80,25</text:p>
          </table:table-cell>
          <table:table-cell office:value-type="float" office:value="57.11" table:style-name="ce15">
            <text:p>57,11</text:p>
          </table:table-cell>
          <table:table-cell office:value-type="float" office:value="32.380000000000003" table:style-name="ce15">
            <text:p>32,38</text:p>
          </table:table-cell>
          <table:table-cell office:value-type="float" office:value="27.92" table:style-name="ce15">
            <text:p>27,92</text:p>
          </table:table-cell>
          <table:table-cell office:value-type="float" office:value="54.01" table:style-name="ce15">
            <text:p>54,01</text:p>
          </table:table-cell>
          <table:table-cell office:value-type="float" office:value="117.78" table:style-name="ce15">
            <text:p>117,78</text:p>
          </table:table-cell>
          <table:table-cell office:value-type="float" office:value="176.06" table:style-name="ce15">
            <text:p>176,06</text:p>
          </table:table-cell>
          <table:table-cell office:value-type="float" office:value="170.24" table:style-name="ce15">
            <text:p>170,24</text:p>
          </table:table-cell>
          <table:table-cell office:value-type="float" office:value="124.09" table:style-name="ce15">
            <text:p>124,09</text:p>
          </table:table-cell>
          <table:table-cell office:value-type="float" office:value="70.31" table:style-name="ce15">
            <text:p>70,31</text:p>
          </table:table-cell>
          <table:table-cell office:value-type="float" office:value="69.209999999999994" table:style-name="ce15">
            <text:p>69,21</text:p>
          </table:table-cell>
          <table:table-cell office:value-type="float" office:value="262.81" table:style-name="ce15">
            <text:p>262,81</text:p>
          </table:table-cell>
          <table:table-cell office:value-type="float" office:value="179.11" table:style-name="ce15">
            <text:p>179,11</text:p>
          </table:table-cell>
          <table:table-cell office:value-type="float" office:value="201.87" table:style-name="ce15">
            <text:p>201,87</text:p>
          </table:table-cell>
          <table:table-cell office:value-type="float" office:value="336.57" table:style-name="ce15">
            <text:p>336,57</text:p>
          </table:table-cell>
          <table:table-cell office:value-type="float" office:value="431.89" table:style-name="ce15">
            <text:p>431,89</text:p>
          </table:table-cell>
          <table:table-cell office:value-type="float" office:value="500.54" table:style-name="ce15">
            <text:p>500,54</text:p>
          </table:table-cell>
          <table:table-cell office:value-type="float" office:value="520.32000000000005" table:style-name="ce15">
            <text:p>520,32</text:p>
          </table:table-cell>
          <table:table-cell office:value-type="float" office:value="436.04" table:style-name="ce15">
            <text:p>436,04</text:p>
          </table:table-cell>
          <table:table-cell office:value-type="float" office:value="303.25" table:style-name="ce15">
            <text:p>303,25</text:p>
          </table:table-cell>
          <table:table-cell office:value-type="float" office:value="227.34" table:style-name="ce15">
            <text:p>227,34</text:p>
          </table:table-cell>
          <table:table-cell office:value-type="float" office:value="158.85" table:style-name="ce15">
            <text:p>158,85</text:p>
          </table:table-cell>
          <table:table-cell office:value-type="float" office:value="162.47" table:style-name="ce15">
            <text:p>162,47</text:p>
          </table:table-cell>
          <table:table-cell office:value-type="string" table:style-name="ce4">
            <text:p>-</text:p>
          </table:table-cell>
          <table:table-cell office:value-type="float" office:value="201" table:style-name="ce8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6.69" table:style-name="ce15">
            <text:p>166,69</text:p>
          </table:table-cell>
          <table:table-cell office:value-type="float" office:value="130.32" table:style-name="ce15">
            <text:p>130,32</text:p>
          </table:table-cell>
          <table:table-cell office:value-type="float" office:value="100.11" table:style-name="ce15">
            <text:p>100,11</text:p>
          </table:table-cell>
          <table:table-cell office:value-type="float" office:value="126.23" table:style-name="ce15">
            <text:p>126,23</text:p>
          </table:table-cell>
          <table:table-cell office:value-type="float" office:value="146.80000000000001" table:style-name="ce15">
            <text:p>146,8</text:p>
          </table:table-cell>
          <table:table-cell office:value-type="float" office:value="110.56" table:style-name="ce15">
            <text:p>110,56</text:p>
          </table:table-cell>
          <table:table-cell office:value-type="float" office:value="92.11" table:style-name="ce15">
            <text:p>92,11</text:p>
          </table:table-cell>
          <table:table-cell office:value-type="float" office:value="53.32" table:style-name="ce15">
            <text:p>53,32</text:p>
          </table:table-cell>
          <table:table-cell office:value-type="float" office:value="-122.16" table:style-name="ce16">
            <text:p>-122,16</text:p>
          </table:table-cell>
          <table:table-cell office:value-type="float" office:value="-456.66" table:style-name="ce16">
            <text:p>-456,66</text:p>
          </table:table-cell>
          <table:table-cell office:value-type="float" office:value="-391.35" table:style-name="ce16">
            <text:p>-391,35</text:p>
          </table:table-cell>
          <table:table-cell office:value-type="float" office:value="-180.09" table:style-name="ce16">
            <text:p>-180,09</text:p>
          </table:table-cell>
          <table:table-cell office:value-type="float" office:value="34.39" table:style-name="ce15">
            <text:p>34,39</text:p>
          </table:table-cell>
          <table:table-cell office:value-type="float" office:value="46.07" table:style-name="ce15">
            <text:p>46,07</text:p>
          </table:table-cell>
          <table:table-cell office:value-type="float" office:value="58.97" table:style-name="ce15">
            <text:p>58,97</text:p>
          </table:table-cell>
          <table:table-cell office:value-type="float" office:value="103.64" table:style-name="ce15">
            <text:p>103,64</text:p>
          </table:table-cell>
          <table:table-cell office:value-type="float" office:value="81.08" table:style-name="ce15">
            <text:p>81,08</text:p>
          </table:table-cell>
          <table:table-cell office:value-type="float" office:value="130.9" table:style-name="ce15">
            <text:p>130,9</text:p>
          </table:table-cell>
          <table:table-cell office:value-type="float" office:value="80.63" table:style-name="ce15">
            <text:p>80,63</text:p>
          </table:table-cell>
          <table:table-cell office:value-type="float" office:value="188.64" table:style-name="ce15">
            <text:p>188,64</text:p>
          </table:table-cell>
          <table:table-cell office:value-type="float" office:value="310.7" table:style-name="ce15">
            <text:p>310,7</text:p>
          </table:table-cell>
          <table:table-cell office:value-type="float" office:value="300.43" table:style-name="ce15">
            <text:p>300,43</text:p>
          </table:table-cell>
          <table:table-cell office:value-type="float" office:value="323.43" table:style-name="ce15">
            <text:p>323,43</text:p>
          </table:table-cell>
          <table:table-cell office:value-type="float" office:value="322.27999999999997" table:style-name="ce15">
            <text:p>322,28</text:p>
          </table:table-cell>
          <table:table-cell office:value-type="string" table:style-name="ce4">
            <text:p>-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95.75" table:style-name="ce15">
            <text:p>395,75</text:p>
          </table:table-cell>
          <table:table-cell office:value-type="float" office:value="291.83" table:style-name="ce15">
            <text:p>291,83</text:p>
          </table:table-cell>
          <table:table-cell office:value-type="float" office:value="282.86" table:style-name="ce15">
            <text:p>282,86</text:p>
          </table:table-cell>
          <table:table-cell office:value-type="float" office:value="243.89" table:style-name="ce15">
            <text:p>243,89</text:p>
          </table:table-cell>
          <table:table-cell office:value-type="float" office:value="317.3" table:style-name="ce15">
            <text:p>317,3</text:p>
          </table:table-cell>
          <table:table-cell office:value-type="float" office:value="373.56" table:style-name="ce15">
            <text:p>373,56</text:p>
          </table:table-cell>
          <table:table-cell office:value-type="float" office:value="450.13" table:style-name="ce15">
            <text:p>450,13</text:p>
          </table:table-cell>
          <table:table-cell office:value-type="float" office:value="475.86" table:style-name="ce15">
            <text:p>475,86</text:p>
          </table:table-cell>
          <table:table-cell office:value-type="float" office:value="375.14" table:style-name="ce15">
            <text:p>375,14</text:p>
          </table:table-cell>
          <table:table-cell office:value-type="float" office:value="349.75" table:style-name="ce15">
            <text:p>349,75</text:p>
          </table:table-cell>
          <table:table-cell office:value-type="float" office:value="342.55" table:style-name="ce15">
            <text:p>342,55</text:p>
          </table:table-cell>
          <table:table-cell office:value-type="float" office:value="283.83" table:style-name="ce15">
            <text:p>283,83</text:p>
          </table:table-cell>
          <table:table-cell office:value-type="float" office:value="222.6" table:style-name="ce15">
            <text:p>222,6</text:p>
          </table:table-cell>
          <table:table-cell office:value-type="float" office:value="269.8" table:style-name="ce15">
            <text:p>269,8</text:p>
          </table:table-cell>
          <table:table-cell office:value-type="float" office:value="313.32" table:style-name="ce15">
            <text:p>313,32</text:p>
          </table:table-cell>
          <table:table-cell office:value-type="float" office:value="331.21" table:style-name="ce15">
            <text:p>331,21</text:p>
          </table:table-cell>
          <table:table-cell office:value-type="float" office:value="349.86" table:style-name="ce15">
            <text:p>349,86</text:p>
          </table:table-cell>
          <table:table-cell office:value-type="float" office:value="382.23" table:style-name="ce15">
            <text:p>382,23</text:p>
          </table:table-cell>
          <table:table-cell office:value-type="float" office:value="378.65" table:style-name="ce15">
            <text:p>378,65</text:p>
          </table:table-cell>
          <table:table-cell office:value-type="float" office:value="493.43" table:style-name="ce15">
            <text:p>493,43</text:p>
          </table:table-cell>
          <table:table-cell office:value-type="float" office:value="530.79999999999995" table:style-name="ce15">
            <text:p>530,8</text:p>
          </table:table-cell>
          <table:table-cell office:value-type="float" office:value="545.77" table:style-name="ce15">
            <text:p>545,77</text:p>
          </table:table-cell>
          <table:table-cell office:value-type="float" office:value="431.32" table:style-name="ce15">
            <text:p>431,32</text:p>
          </table:table-cell>
          <table:table-cell office:value-type="float" office:value="426.31" table:style-name="ce15">
            <text:p>426,31</text:p>
          </table:table-cell>
          <table:table-cell office:value-type="string" table:style-name="ce4">
            <text:p>-</text:p>
          </table:table-cell>
          <table:table-cell office:value-type="float" office:value="369" table:style-name="ce8">
            <text:p>3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66.7" table:style-name="ce15">
            <text:p>366,7</text:p>
          </table:table-cell>
          <table:table-cell office:value-type="float" office:value="354.47" table:style-name="ce15">
            <text:p>354,47</text:p>
          </table:table-cell>
          <table:table-cell office:value-type="float" office:value="386.51" table:style-name="ce15">
            <text:p>386,51</text:p>
          </table:table-cell>
          <table:table-cell office:value-type="float" office:value="415.26" table:style-name="ce15">
            <text:p>415,26</text:p>
          </table:table-cell>
          <table:table-cell office:value-type="float" office:value="461.07" table:style-name="ce15">
            <text:p>461,07</text:p>
          </table:table-cell>
          <table:table-cell office:value-type="float" office:value="523.94000000000005" table:style-name="ce15">
            <text:p>523,94</text:p>
          </table:table-cell>
          <table:table-cell office:value-type="float" office:value="568.59" table:style-name="ce15">
            <text:p>568,59</text:p>
          </table:table-cell>
          <table:table-cell office:value-type="float" office:value="455.56" table:style-name="ce15">
            <text:p>455,56</text:p>
          </table:table-cell>
          <table:table-cell office:value-type="float" office:value="419.51" table:style-name="ce15">
            <text:p>419,51</text:p>
          </table:table-cell>
          <table:table-cell office:value-type="float" office:value="371" table:style-name="ce15">
            <text:p>371</text:p>
          </table:table-cell>
          <table:table-cell office:value-type="float" office:value="245.05" table:style-name="ce15">
            <text:p>245,05</text:p>
          </table:table-cell>
          <table:table-cell office:value-type="float" office:value="183.95" table:style-name="ce15">
            <text:p>183,95</text:p>
          </table:table-cell>
          <table:table-cell office:value-type="float" office:value="197.28" table:style-name="ce15">
            <text:p>197,28</text:p>
          </table:table-cell>
          <table:table-cell office:value-type="float" office:value="260.38" table:style-name="ce15">
            <text:p>260,38</text:p>
          </table:table-cell>
          <table:table-cell office:value-type="float" office:value="301.62" table:style-name="ce15">
            <text:p>301,62</text:p>
          </table:table-cell>
          <table:table-cell office:value-type="float" office:value="309.54000000000002" table:style-name="ce15">
            <text:p>309,54</text:p>
          </table:table-cell>
          <table:table-cell office:value-type="float" office:value="494.48" table:style-name="ce15">
            <text:p>494,48</text:p>
          </table:table-cell>
          <table:table-cell office:value-type="float" office:value="557.98" table:style-name="ce15">
            <text:p>557,98</text:p>
          </table:table-cell>
          <table:table-cell office:value-type="float" office:value="662.82" table:style-name="ce8">
            <text:p>662,82</text:p>
          </table:table-cell>
          <table:table-cell office:value-type="float" office:value="694.5" table:style-name="ce8">
            <text:p>694,5</text:p>
          </table:table-cell>
          <table:table-cell office:value-type="float" office:value="607.29999999999995" table:style-name="ce8">
            <text:p>607,3</text:p>
          </table:table-cell>
          <table:table-cell office:value-type="float" office:value="443.1" table:style-name="ce8">
            <text:p>443,1</text:p>
          </table:table-cell>
          <table:table-cell office:value-type="float" office:value="304.47000000000003" table:style-name="ce8">
            <text:p>304,47</text:p>
          </table:table-cell>
          <table:table-cell office:value-type="float" office:value="317.37" table:style-name="ce8">
            <text:p>317,37</text:p>
          </table:table-cell>
          <table:table-cell office:value-type="float" office:value="505" table:style-name="ce4">
            <text:p>505</text:p>
          </table:table-cell>
          <table:table-cell office:value-type="float" office:value="413" table:style-name="ce8">
            <text:p>4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20.7" table:style-name="ce8">
            <text:p>220,7</text:p>
          </table:table-cell>
          <table:table-cell office:value-type="float" office:value="263" table:style-name="ce8">
            <text:p>263</text:p>
          </table:table-cell>
          <table:table-cell office:value-type="float" office:value="259.83999999999997" table:style-name="ce15">
            <text:p>259,84</text:p>
          </table:table-cell>
          <table:table-cell office:value-type="float" office:value="228.28" table:style-name="ce15">
            <text:p>228,28</text:p>
          </table:table-cell>
          <table:table-cell office:value-type="float" office:value="275.61" table:style-name="ce15">
            <text:p>275,61</text:p>
          </table:table-cell>
          <table:table-cell office:value-type="float" office:value="307.39999999999998" table:style-name="ce15">
            <text:p>307,4</text:p>
          </table:table-cell>
          <table:table-cell office:value-type="float" office:value="361.78" table:style-name="ce15">
            <text:p>361,78</text:p>
          </table:table-cell>
          <table:table-cell office:value-type="float" office:value="309.07" table:style-name="ce15">
            <text:p>309,07</text:p>
          </table:table-cell>
          <table:table-cell office:value-type="float" office:value="348.78" table:style-name="ce15">
            <text:p>348,78</text:p>
          </table:table-cell>
          <table:table-cell office:value-type="float" office:value="333.14" table:style-name="ce15">
            <text:p>333,14</text:p>
          </table:table-cell>
          <table:table-cell office:value-type="float" office:value="261.27" table:style-name="ce15">
            <text:p>261,27</text:p>
          </table:table-cell>
          <table:table-cell office:value-type="float" office:value="172.86" table:style-name="ce15">
            <text:p>172,86</text:p>
          </table:table-cell>
          <table:table-cell office:value-type="float" office:value="50.58" table:style-name="ce15">
            <text:p>50,58</text:p>
          </table:table-cell>
          <table:table-cell office:value-type="float" office:value="79.3" table:style-name="ce15">
            <text:p>79,3</text:p>
          </table:table-cell>
          <table:table-cell office:value-type="float" office:value="-45.28" table:style-name="ce16">
            <text:p>-45,28</text:p>
          </table:table-cell>
          <table:table-cell office:value-type="float" office:value="-17.37" table:style-name="ce16">
            <text:p>-17,37</text:p>
          </table:table-cell>
          <table:table-cell office:value-type="float" office:value="-18.34" table:style-name="ce16">
            <text:p>-18,34</text:p>
          </table:table-cell>
          <table:table-cell office:value-type="float" office:value="-91.32" table:style-name="ce16">
            <text:p>-91,32</text:p>
          </table:table-cell>
          <table:table-cell office:value-type="float" office:value="-27.36" table:style-name="ce16">
            <text:p>-27,36</text:p>
          </table:table-cell>
          <table:table-cell office:value-type="float" office:value="8.93" table:style-name="ce15">
            <text:p>8,93</text:p>
          </table:table-cell>
          <table:table-cell office:value-type="float" office:value="9.09" table:style-name="ce15">
            <text:p>9,09</text:p>
          </table:table-cell>
          <table:table-cell office:value-type="float" office:value="133.87" table:style-name="ce8">
            <text:p>133,87</text:p>
          </table:table-cell>
          <table:table-cell office:value-type="float" office:value="269.8" table:style-name="ce8">
            <text:p>269,8</text:p>
          </table:table-cell>
          <table:table-cell office:value-type="float" office:value="283.99" table:style-name="ce8">
            <text:p>283,99</text:p>
          </table:table-cell>
          <table:table-cell office:value-type="float" office:value="234" table:style-name="ce4">
            <text:p>234</text:p>
          </table:table-cell>
          <table:table-cell office:value-type="float" office:value="166" table:style-name="ce8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72.31" table:style-name="ce8">
            <text:p>272,31</text:p>
          </table:table-cell>
          <table:table-cell office:value-type="float" office:value="246.26" table:style-name="ce15">
            <text:p>246,26</text:p>
          </table:table-cell>
          <table:table-cell office:value-type="float" office:value="203.06" table:style-name="ce15">
            <text:p>203,06</text:p>
          </table:table-cell>
          <table:table-cell office:value-type="float" office:value="162.55000000000001" table:style-name="ce15">
            <text:p>162,55</text:p>
          </table:table-cell>
          <table:table-cell office:value-type="float" office:value="175.87" table:style-name="ce15">
            <text:p>175,87</text:p>
          </table:table-cell>
          <table:table-cell office:value-type="float" office:value="175.98" table:style-name="ce15">
            <text:p>175,98</text:p>
          </table:table-cell>
          <table:table-cell office:value-type="float" office:value="192.78" table:style-name="ce15">
            <text:p>192,78</text:p>
          </table:table-cell>
          <table:table-cell office:value-type="float" office:value="223.5" table:style-name="ce15">
            <text:p>223,5</text:p>
          </table:table-cell>
          <table:table-cell office:value-type="float" office:value="247.93" table:style-name="ce15">
            <text:p>247,93</text:p>
          </table:table-cell>
          <table:table-cell office:value-type="float" office:value="5.84" table:style-name="ce15">
            <text:p>5,84</text:p>
          </table:table-cell>
          <table:table-cell office:value-type="float" office:value="-256.72000000000003" table:style-name="ce16">
            <text:p>-256,72</text:p>
          </table:table-cell>
          <table:table-cell office:value-type="float" office:value="-29.21" table:style-name="ce16">
            <text:p>-29,21</text:p>
          </table:table-cell>
          <table:table-cell office:value-type="float" office:value="-1344.98" table:style-name="ce16">
            <text:p>-1344,98</text:p>
          </table:table-cell>
          <table:table-cell office:value-type="float" office:value="160.30000000000001" table:style-name="ce15">
            <text:p>160,3</text:p>
          </table:table-cell>
          <table:table-cell office:value-type="float" office:value="270.35000000000002" table:style-name="ce8">
            <text:p>270,35</text:p>
          </table:table-cell>
          <table:table-cell office:value-type="float" office:value="421.89" table:style-name="ce8">
            <text:p>421,89</text:p>
          </table:table-cell>
          <table:table-cell office:value-type="float" office:value="420.14" table:style-name="ce8">
            <text:p>420,14</text:p>
          </table:table-cell>
          <table:table-cell office:value-type="float" office:value="395.48" table:style-name="ce8">
            <text:p>395,48</text:p>
          </table:table-cell>
          <table:table-cell office:value-type="float" office:value="406.24" table:style-name="ce8">
            <text:p>406,24</text:p>
          </table:table-cell>
          <table:table-cell office:value-type="float" office:value="426.77" table:style-name="ce8">
            <text:p>426,77</text:p>
          </table:table-cell>
          <table:table-cell office:value-type="float" office:value="401.49" table:style-name="ce8">
            <text:p>401,49</text:p>
          </table:table-cell>
          <table:table-cell office:value-type="float" office:value="366.83" table:style-name="ce15">
            <text:p>366,83</text:p>
          </table:table-cell>
          <table:table-cell office:value-type="float" office:value="310.41000000000003" table:style-name="ce15">
            <text:p>310,41</text:p>
          </table:table-cell>
          <table:table-cell office:value-type="float" office:value="266.87" table:style-name="ce15">
            <text:p>266,87</text:p>
          </table:table-cell>
          <table:table-cell office:value-type="float" office:value="377" table:style-name="ce4">
            <text:p>377</text:p>
          </table:table-cell>
          <table:table-cell office:value-type="float" office:value="172" table:style-name="ce8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0.15" table:style-name="ce15">
            <text:p>230,15</text:p>
          </table:table-cell>
          <table:table-cell office:value-type="float" office:value="223.66" table:style-name="ce15">
            <text:p>223,66</text:p>
          </table:table-cell>
          <table:table-cell office:value-type="float" office:value="212.13" table:style-name="ce15">
            <text:p>212,13</text:p>
          </table:table-cell>
          <table:table-cell office:value-type="float" office:value="184.69" table:style-name="ce15">
            <text:p>184,69</text:p>
          </table:table-cell>
          <table:table-cell office:value-type="float" office:value="170.76" table:style-name="ce15">
            <text:p>170,76</text:p>
          </table:table-cell>
          <table:table-cell office:value-type="float" office:value="147.72" table:style-name="ce15">
            <text:p>147,72</text:p>
          </table:table-cell>
          <table:table-cell office:value-type="float" office:value="153.97999999999999" table:style-name="ce15">
            <text:p>153,98</text:p>
          </table:table-cell>
          <table:table-cell office:value-type="float" office:value="164.44" table:style-name="ce15">
            <text:p>164,44</text:p>
          </table:table-cell>
          <table:table-cell office:value-type="float" office:value="233.32" table:style-name="ce15">
            <text:p>233,32</text:p>
          </table:table-cell>
          <table:table-cell office:value-type="float" office:value="258.43" table:style-name="ce15">
            <text:p>258,43</text:p>
          </table:table-cell>
          <table:table-cell office:value-type="float" office:value="183.24" table:style-name="ce15">
            <text:p>183,24</text:p>
          </table:table-cell>
          <table:table-cell office:value-type="float" office:value="181.33" table:style-name="ce15">
            <text:p>181,33</text:p>
          </table:table-cell>
          <table:table-cell office:value-type="float" office:value="180.64" table:style-name="ce15">
            <text:p>180,64</text:p>
          </table:table-cell>
          <table:table-cell office:value-type="float" office:value="288.16000000000003" table:style-name="ce15">
            <text:p>288,16</text:p>
          </table:table-cell>
          <table:table-cell office:value-type="float" office:value="295.95999999999998" table:style-name="ce15">
            <text:p>295,96</text:p>
          </table:table-cell>
          <table:table-cell office:value-type="float" office:value="234.4" table:style-name="ce15">
            <text:p>234,4</text:p>
          </table:table-cell>
          <table:table-cell office:value-type="float" office:value="243.09" table:style-name="ce15">
            <text:p>243,09</text:p>
          </table:table-cell>
          <table:table-cell office:value-type="float" office:value="276.02" table:style-name="ce15">
            <text:p>276,02</text:p>
          </table:table-cell>
          <table:table-cell office:value-type="float" office:value="308.52999999999997" table:style-name="ce15">
            <text:p>308,53</text:p>
          </table:table-cell>
          <table:table-cell office:value-type="float" office:value="327.52" table:style-name="ce15">
            <text:p>327,52</text:p>
          </table:table-cell>
          <table:table-cell office:value-type="float" office:value="283.83999999999997" table:style-name="ce15">
            <text:p>283,84</text:p>
          </table:table-cell>
          <table:table-cell office:value-type="float" office:value="218.17" table:style-name="ce15">
            <text:p>218,17</text:p>
          </table:table-cell>
          <table:table-cell office:value-type="float" office:value="-536.39" table:style-name="ce16">
            <text:p>-536,39</text:p>
          </table:table-cell>
          <table:table-cell office:value-type="float" office:value="-959.96" table:style-name="ce16">
            <text:p>-959,96</text:p>
          </table:table-cell>
          <table:table-cell office:value-type="string" table:style-name="ce4">
            <text:p>-</text:p>
          </table:table-cell>
          <table:table-cell office:value-type="float" office:value="146" table:style-name="ce8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834" table:style-name="ce16">
            <text:p>-834</text:p>
          </table:table-cell>
          <table:table-cell office:value-type="float" office:value="-246" table:style-name="ce16">
            <text:p>-246</text:p>
          </table:table-cell>
          <table:table-cell office:value-type="float" office:value="-403" table:style-name="ce16">
            <text:p>-403</text:p>
          </table:table-cell>
          <table:table-cell office:value-type="float" office:value="-466" table:style-name="ce16">
            <text:p>-466</text:p>
          </table:table-cell>
          <table:table-cell office:value-type="float" office:value="208" table:style-name="ce15">
            <text:p>208</text:p>
          </table:table-cell>
          <table:table-cell office:value-type="float" office:value="274" table:style-name="ce15">
            <text:p>274</text:p>
          </table:table-cell>
          <table:table-cell office:value-type="float" office:value="295" table:style-name="ce15">
            <text:p>295</text:p>
          </table:table-cell>
          <table:table-cell office:value-type="float" office:value="229" table:style-name="ce15">
            <text:p>229</text:p>
          </table:table-cell>
          <table:table-cell office:value-type="float" office:value="269" table:style-name="ce15">
            <text:p>269</text:p>
          </table:table-cell>
          <table:table-cell office:value-type="float" office:value="308" table:style-name="ce15">
            <text:p>308</text:p>
          </table:table-cell>
          <table:table-cell office:value-type="float" office:value="327" table:style-name="ce15">
            <text:p>327</text:p>
          </table:table-cell>
          <table:table-cell office:value-type="float" office:value="222" table:style-name="ce15">
            <text:p>222</text:p>
          </table:table-cell>
          <table:table-cell office:value-type="float" office:value="282" table:style-name="ce15">
            <text:p>282</text:p>
          </table:table-cell>
          <table:table-cell office:value-type="float" office:value="268" table:style-name="ce15">
            <text:p>268</text:p>
          </table:table-cell>
          <table:table-cell office:value-type="float" office:value="310" table:style-name="ce15">
            <text:p>310</text:p>
          </table:table-cell>
          <table:table-cell office:value-type="float" office:value="327" table:style-name="ce15">
            <text:p>327</text:p>
          </table:table-cell>
          <table:table-cell office:value-type="float" office:value="275" table:style-name="ce15">
            <text:p>275</text:p>
          </table:table-cell>
          <table:table-cell office:value-type="float" office:value="335" table:style-name="ce15">
            <text:p>335</text:p>
          </table:table-cell>
          <table:table-cell office:value-type="float" office:value="281" table:style-name="ce15">
            <text:p>281</text:p>
          </table:table-cell>
          <table:table-cell office:value-type="float" office:value="-740" table:style-name="ce16">
            <text:p>-740</text:p>
          </table:table-cell>
          <table:table-cell office:value-type="float" office:value="308" table:style-name="ce15">
            <text:p>308</text:p>
          </table:table-cell>
          <table:table-cell office:value-type="float" office:value="-104" table:style-name="ce16">
            <text:p>-104</text:p>
          </table:table-cell>
          <table:table-cell office:value-type="float" office:value="352" table:style-name="ce8">
            <text:p>352</text:p>
          </table:table-cell>
          <table:table-cell office:value-type="float" office:value="504" table:style-name="ce15">
            <text:p>504</text:p>
          </table:table-cell>
          <table:table-cell office:value-type="float" office:value="352" table:style-name="ce4">
            <text:p>352</text:p>
          </table:table-cell>
          <table:table-cell office:value-type="float" office:value="108" table:style-name="ce8">
            <text:p>1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3" table:style-name="ce4">
            <text:p>343</text:p>
          </table:table-cell>
          <table:table-cell office:value-type="float" office:value="335" table:style-name="ce4">
            <text:p>335</text:p>
          </table:table-cell>
          <table:table-cell office:value-type="float" office:value="303" table:style-name="ce4">
            <text:p>303</text:p>
          </table:table-cell>
          <table:table-cell office:value-type="float" office:value="312" table:style-name="ce4">
            <text:p>312</text:p>
          </table:table-cell>
          <table:table-cell office:value-type="float" office:value="327" table:style-name="ce4">
            <text:p>327</text:p>
          </table:table-cell>
          <table:table-cell office:value-type="float" office:value="395" table:style-name="ce4">
            <text:p>395</text:p>
          </table:table-cell>
          <table:table-cell office:value-type="float" office:value="432" table:style-name="ce4">
            <text:p>432</text:p>
          </table:table-cell>
          <table:table-cell office:value-type="float" office:value="395" table:style-name="ce4">
            <text:p>395</text:p>
          </table:table-cell>
          <table:table-cell office:value-type="float" office:value="433" table:style-name="ce4">
            <text:p>433</text:p>
          </table:table-cell>
          <table:table-cell office:value-type="float" office:value="405" table:style-name="ce4">
            <text:p>405</text:p>
          </table:table-cell>
          <table:table-cell office:value-type="float" office:value="382" table:style-name="ce4">
            <text:p>382</text:p>
          </table:table-cell>
          <table:table-cell office:value-type="float" office:value="348" table:style-name="ce4">
            <text:p>348</text:p>
          </table:table-cell>
          <table:table-cell office:value-type="float" office:value="354" table:style-name="ce4">
            <text:p>354</text:p>
          </table:table-cell>
          <table:table-cell office:value-type="float" office:value="376" table:style-name="ce4">
            <text:p>376</text:p>
          </table:table-cell>
          <table:table-cell office:value-type="float" office:value="356" table:style-name="ce4">
            <text:p>356</text:p>
          </table:table-cell>
          <table:table-cell office:value-type="float" office:value="393" table:style-name="ce4">
            <text:p>393</text:p>
          </table:table-cell>
          <table:table-cell office:value-type="float" office:value="467" table:style-name="ce4">
            <text:p>467</text:p>
          </table:table-cell>
          <table:table-cell office:value-type="float" office:value="507" table:style-name="ce4">
            <text:p>507</text:p>
          </table:table-cell>
          <table:table-cell office:value-type="float" office:value="604" table:style-name="ce4">
            <text:p>604</text:p>
          </table:table-cell>
          <table:table-cell office:value-type="float" office:value="543" table:style-name="ce4">
            <text:p>543</text:p>
          </table:table-cell>
          <table:table-cell office:value-type="float" office:value="476" table:style-name="ce4">
            <text:p>476</text:p>
          </table:table-cell>
          <table:table-cell office:value-type="float" office:value="376" table:style-name="ce4">
            <text:p>376</text:p>
          </table:table-cell>
          <table:table-cell office:value-type="float" office:value="377" table:style-name="ce4">
            <text:p>377</text:p>
          </table:table-cell>
          <table:table-cell office:value-type="float" office:value="417" table:style-name="ce4">
            <text:p>417</text:p>
          </table:table-cell>
          <table:table-cell table:style-name="ce2"/>
          <table:table-cell office:value-type="float" office:value="402" table:style-name="ce4">
            <text:p>4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" table:style-name="ce4">
            <text:p>30</text:p>
          </table:table-cell>
          <table:table-cell office:value-type="float" office:value="155" table:style-name="ce4">
            <text:p>155</text:p>
          </table:table-cell>
          <table:table-cell office:value-type="float" office:value="164" table:style-name="ce4">
            <text:p>164</text:p>
          </table:table-cell>
          <table:table-cell office:value-type="float" office:value="70" table:style-name="ce4">
            <text:p>70</text:p>
          </table:table-cell>
          <table:table-cell office:value-type="float" office:value="126" table:style-name="ce4">
            <text:p>126</text:p>
          </table:table-cell>
          <table:table-cell office:value-type="float" office:value="110" table:style-name="ce4">
            <text:p>110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184" table:style-name="ce4">
            <text:p>184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179" table:style-name="ce4">
            <text:p>179</text:p>
          </table:table-cell>
          <table:table-cell office:value-type="float" office:value="129" table:style-name="ce4">
            <text:p>129</text:p>
          </table:table-cell>
          <table:table-cell office:value-type="float" office:value="181" table:style-name="ce4">
            <text:p>181</text:p>
          </table:table-cell>
          <table:table-cell office:value-type="float" office:value="167" table:style-name="ce4">
            <text:p>167</text:p>
          </table:table-cell>
          <table:table-cell office:value-type="float" office:value="199" table:style-name="ce4">
            <text:p>199</text:p>
          </table:table-cell>
          <table:table-cell office:value-type="float" office:value="194" table:style-name="ce4">
            <text:p>194</text:p>
          </table:table-cell>
          <table:table-cell office:value-type="float" office:value="117" table:style-name="ce4">
            <text:p>117</text:p>
          </table:table-cell>
          <table:table-cell office:value-type="float" office:value="217" table:style-name="ce4">
            <text:p>217</text:p>
          </table:table-cell>
          <table:table-cell office:value-type="float" office:value="162" table:style-name="ce4">
            <text:p>162</text:p>
          </table:table-cell>
          <table:table-cell office:value-type="float" office:value="225" table:style-name="ce4">
            <text:p>225</text:p>
          </table:table-cell>
          <table:table-cell office:value-type="float" office:value="174" table:style-name="ce4">
            <text:p>174</text:p>
          </table:table-cell>
          <table:table-cell office:value-type="float" office:value="141" table:style-name="ce4">
            <text:p>141</text:p>
          </table:table-cell>
          <table:table-cell office:value-type="float" office:value="211" table:style-name="ce4">
            <text:p>211</text:p>
          </table:table-cell>
          <table:table-cell table:style-name="ce2"/>
          <table:table-cell office:value-type="float" office:value="147" table:style-name="ce4">
            <text:p>14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r</text:p>
          </table:table-cell>
          <table:table-cell office:value-type="string" table:style-name="ce8">
            <text:p>c, l, p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h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, p, h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717.47" table:style-name="ce15">
            <text:p>717,47</text:p>
          </table:table-cell>
          <table:table-cell office:value-type="float" office:value="594.5" table:style-name="ce15">
            <text:p>594,5</text:p>
          </table:table-cell>
          <table:table-cell office:value-type="float" office:value="567.9" table:style-name="ce15">
            <text:p>567,9</text:p>
          </table:table-cell>
          <table:table-cell office:value-type="float" office:value="781.77" table:style-name="ce15">
            <text:p>781,77</text:p>
          </table:table-cell>
          <table:table-cell office:value-type="float" office:value="1263.8900000000001" table:style-name="ce17">
            <text:p>1263,89</text:p>
          </table:table-cell>
          <table:table-cell office:value-type="float" office:value="976.08" table:style-name="ce15">
            <text:p>976,08</text:p>
          </table:table-cell>
          <table:table-cell office:value-type="float" office:value="881.78" table:style-name="ce15">
            <text:p>881,78</text:p>
          </table:table-cell>
          <table:table-cell office:value-type="float" office:value="944.83" table:style-name="ce15">
            <text:p>944,83</text:p>
          </table:table-cell>
          <table:table-cell office:value-type="float" office:value="644.79" table:style-name="ce15">
            <text:p>644,79</text:p>
          </table:table-cell>
          <table:table-cell office:value-type="float" office:value="455.69" table:style-name="ce15">
            <text:p>455,69</text:p>
          </table:table-cell>
          <table:table-cell office:value-type="float" office:value="311.36" table:style-name="ce15">
            <text:p>311,36</text:p>
          </table:table-cell>
          <table:table-cell office:value-type="float" office:value="-167.95" table:style-name="ce16">
            <text:p>-167,95</text:p>
          </table:table-cell>
          <table:table-cell office:value-type="float" office:value="160.84" table:style-name="ce15">
            <text:p>160,84</text:p>
          </table:table-cell>
          <table:table-cell office:value-type="float" office:value="101.35" table:style-name="ce15">
            <text:p>101,35</text:p>
          </table:table-cell>
          <table:table-cell office:value-type="float" office:value="-351.03" table:style-name="ce16">
            <text:p>-351,03</text:p>
          </table:table-cell>
          <table:table-cell office:value-type="float" office:value="-281.58999999999997" table:style-name="ce16">
            <text:p>-281,59</text:p>
          </table:table-cell>
          <table:table-cell office:value-type="float" office:value="-574.04" table:style-name="ce16">
            <text:p>-574,04</text:p>
          </table:table-cell>
          <table:table-cell office:value-type="float" office:value="-426.91" table:style-name="ce16">
            <text:p>-426,91</text:p>
          </table:table-cell>
          <table:table-cell office:value-type="float" office:value="-405.87" table:style-name="ce16">
            <text:p>-405,87</text:p>
          </table:table-cell>
          <table:table-cell office:value-type="float" office:value="-340.44" table:style-name="ce16">
            <text:p>-340,44</text:p>
          </table:table-cell>
          <table:table-cell office:value-type="float" office:value="-84.98" table:style-name="ce16">
            <text:p>-84,98</text:p>
          </table:table-cell>
          <table:table-cell office:value-type="float" office:value="-35.92" table:style-name="ce16">
            <text:p>-35,92</text:p>
          </table:table-cell>
          <table:table-cell office:value-type="float" office:value="-71.81" table:style-name="ce16">
            <text:p>-71,81</text:p>
          </table:table-cell>
          <table:table-cell office:value-type="float" office:value="-90.06" table:style-name="ce16">
            <text:p>-90,06</text:p>
          </table:table-cell>
          <table:table-cell office:value-type="string" table:style-name="ce4">
            <text:p>-</text:p>
          </table:table-cell>
          <table:table-cell office:value-type="float" office:value="232" table:style-name="ce8">
            <text:p>23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221.95" table:style-name="ce16">
            <text:p>-221,95</text:p>
          </table:table-cell>
          <table:table-cell office:value-type="float" office:value="-152.91" table:style-name="ce16">
            <text:p>-152,91</text:p>
          </table:table-cell>
          <table:table-cell office:value-type="float" office:value="-505.27" table:style-name="ce16">
            <text:p>-505,27</text:p>
          </table:table-cell>
          <table:table-cell office:value-type="float" office:value="-575.38" table:style-name="ce16">
            <text:p>-575,38</text:p>
          </table:table-cell>
          <table:table-cell office:value-type="float" office:value="121.07" table:style-name="ce15">
            <text:p>121,07</text:p>
          </table:table-cell>
          <table:table-cell office:value-type="float" office:value="231.93" table:style-name="ce15">
            <text:p>231,93</text:p>
          </table:table-cell>
          <table:table-cell office:value-type="float" office:value="294.22000000000003" table:style-name="ce15">
            <text:p>294,22</text:p>
          </table:table-cell>
          <table:table-cell office:value-type="float" office:value="316.66000000000003" table:style-name="ce15">
            <text:p>316,66</text:p>
          </table:table-cell>
          <table:table-cell office:value-type="float" office:value="270.89999999999998" table:style-name="ce15">
            <text:p>270,9</text:p>
          </table:table-cell>
          <table:table-cell office:value-type="float" office:value="237.14" table:style-name="ce15">
            <text:p>237,14</text:p>
          </table:table-cell>
          <table:table-cell office:value-type="float" office:value="210.09" table:style-name="ce15">
            <text:p>210,09</text:p>
          </table:table-cell>
          <table:table-cell office:value-type="float" office:value="260.24" table:style-name="ce15">
            <text:p>260,24</text:p>
          </table:table-cell>
          <table:table-cell office:value-type="float" office:value="72.05" table:style-name="ce15">
            <text:p>72,05</text:p>
          </table:table-cell>
          <table:table-cell office:value-type="float" office:value="-213.75" table:style-name="ce16">
            <text:p>-213,75</text:p>
          </table:table-cell>
          <table:table-cell office:value-type="float" office:value="75.38" table:style-name="ce15">
            <text:p>75,38</text:p>
          </table:table-cell>
          <table:table-cell office:value-type="float" office:value="-276.48" table:style-name="ce16">
            <text:p>-276,48</text:p>
          </table:table-cell>
          <table:table-cell office:value-type="float" office:value="332.84" table:style-name="ce15">
            <text:p>332,84</text:p>
          </table:table-cell>
          <table:table-cell office:value-type="float" office:value="-847.56" table:style-name="ce16">
            <text:p>-847,56</text:p>
          </table:table-cell>
          <table:table-cell office:value-type="float" office:value="229.5" table:style-name="ce15">
            <text:p>229,5</text:p>
          </table:table-cell>
          <table:table-cell office:value-type="float" office:value="322.33" table:style-name="ce15">
            <text:p>322,33</text:p>
          </table:table-cell>
          <table:table-cell office:value-type="float" office:value="308.24" table:style-name="ce15">
            <text:p>308,24</text:p>
          </table:table-cell>
          <table:table-cell office:value-type="float" office:value="263.99" table:style-name="ce15">
            <text:p>263,99</text:p>
          </table:table-cell>
          <table:table-cell office:value-type="float" office:value="248.57" table:style-name="ce15">
            <text:p>248,57</text:p>
          </table:table-cell>
          <table:table-cell office:value-type="float" office:value="210.95" table:style-name="ce15">
            <text:p>210,95</text:p>
          </table:table-cell>
          <table:table-cell office:value-type="string" table:style-name="ce4">
            <text:p>-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08.95" table:style-name="ce15">
            <text:p>208,95</text:p>
          </table:table-cell>
          <table:table-cell office:value-type="float" office:value="198.24" table:style-name="ce15">
            <text:p>198,24</text:p>
          </table:table-cell>
          <table:table-cell office:value-type="float" office:value="108.91" table:style-name="ce15">
            <text:p>108,91</text:p>
          </table:table-cell>
          <table:table-cell office:value-type="float" office:value="-16.670000000000002" table:style-name="ce16">
            <text:p>-16,67</text:p>
          </table:table-cell>
          <table:table-cell office:value-type="float" office:value="-253.38" table:style-name="ce16">
            <text:p>-253,38</text:p>
          </table:table-cell>
          <table:table-cell office:value-type="float" office:value="-680.83" table:style-name="ce16">
            <text:p>-680,83</text:p>
          </table:table-cell>
          <table:table-cell office:value-type="float" office:value="60.32" table:style-name="ce15">
            <text:p>60,32</text:p>
          </table:table-cell>
          <table:table-cell office:value-type="float" office:value="137.88999999999999" table:style-name="ce15">
            <text:p>137,89</text:p>
          </table:table-cell>
          <table:table-cell office:value-type="float" office:value="109.22" table:style-name="ce15">
            <text:p>109,22</text:p>
          </table:table-cell>
          <table:table-cell office:value-type="float" office:value="124.87" table:style-name="ce15">
            <text:p>124,87</text:p>
          </table:table-cell>
          <table:table-cell office:value-type="float" office:value="200.38" table:style-name="ce15">
            <text:p>200,38</text:p>
          </table:table-cell>
          <table:table-cell office:value-type="float" office:value="200.01" table:style-name="ce15">
            <text:p>200,01</text:p>
          </table:table-cell>
          <table:table-cell office:value-type="float" office:value="222.13" table:style-name="ce15">
            <text:p>222,13</text:p>
          </table:table-cell>
          <table:table-cell office:value-type="float" office:value="239.17" table:style-name="ce15">
            <text:p>239,17</text:p>
          </table:table-cell>
          <table:table-cell office:value-type="float" office:value="348.6" table:style-name="ce15">
            <text:p>348,6</text:p>
          </table:table-cell>
          <table:table-cell office:value-type="float" office:value="356.07" table:style-name="ce15">
            <text:p>356,07</text:p>
          </table:table-cell>
          <table:table-cell office:value-type="float" office:value="396.03" table:style-name="ce15">
            <text:p>396,03</text:p>
          </table:table-cell>
          <table:table-cell office:value-type="float" office:value="417.97" table:style-name="ce15">
            <text:p>417,97</text:p>
          </table:table-cell>
          <table:table-cell office:value-type="float" office:value="417.36" table:style-name="ce15">
            <text:p>417,36</text:p>
          </table:table-cell>
          <table:table-cell office:value-type="float" office:value="449.3" table:style-name="ce15">
            <text:p>449,3</text:p>
          </table:table-cell>
          <table:table-cell office:value-type="float" office:value="432.67" table:style-name="ce15">
            <text:p>432,67</text:p>
          </table:table-cell>
          <table:table-cell office:value-type="float" office:value="444.65" table:style-name="ce15">
            <text:p>444,65</text:p>
          </table:table-cell>
          <table:table-cell office:value-type="float" office:value="413.91" table:style-name="ce15">
            <text:p>413,91</text:p>
          </table:table-cell>
          <table:table-cell office:value-type="float" office:value="320.91000000000003" table:style-name="ce15">
            <text:p>320,91</text:p>
          </table:table-cell>
          <table:table-cell office:value-type="string" table:style-name="ce4">
            <text:p>-</text:p>
          </table:table-cell>
          <table:table-cell office:value-type="float" office:value="202" table:style-name="ce8">
            <text:p>20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2.39999999999998" table:style-name="ce15">
            <text:p>312,4</text:p>
          </table:table-cell>
          <table:table-cell office:value-type="float" office:value="318.16000000000003" table:style-name="ce15">
            <text:p>318,16</text:p>
          </table:table-cell>
          <table:table-cell office:value-type="float" office:value="296.44" table:style-name="ce15">
            <text:p>296,44</text:p>
          </table:table-cell>
          <table:table-cell office:value-type="float" office:value="277.74" table:style-name="ce15">
            <text:p>277,74</text:p>
          </table:table-cell>
          <table:table-cell office:value-type="float" office:value="297.3" table:style-name="ce15">
            <text:p>297,3</text:p>
          </table:table-cell>
          <table:table-cell office:value-type="float" office:value="304.33999999999997" table:style-name="ce8">
            <text:p>304,34</text:p>
          </table:table-cell>
          <table:table-cell office:value-type="float" office:value="387.36" table:style-name="ce8">
            <text:p>387,36</text:p>
          </table:table-cell>
          <table:table-cell office:value-type="float" office:value="424.64" table:style-name="ce8">
            <text:p>424,64</text:p>
          </table:table-cell>
          <table:table-cell office:value-type="float" office:value="419.56" table:style-name="ce8">
            <text:p>419,56</text:p>
          </table:table-cell>
          <table:table-cell office:value-type="float" office:value="306.91000000000003" table:style-name="ce8">
            <text:p>306,91</text:p>
          </table:table-cell>
          <table:table-cell office:value-type="float" office:value="253.62" table:style-name="ce8">
            <text:p>253,62</text:p>
          </table:table-cell>
          <table:table-cell office:value-type="float" office:value="265.17" table:style-name="ce8">
            <text:p>265,17</text:p>
          </table:table-cell>
          <table:table-cell office:value-type="float" office:value="302.33" table:style-name="ce8">
            <text:p>302,33</text:p>
          </table:table-cell>
          <table:table-cell office:value-type="float" office:value="317.61" table:style-name="ce8">
            <text:p>317,61</text:p>
          </table:table-cell>
          <table:table-cell office:value-type="float" office:value="421.07" table:style-name="ce15">
            <text:p>421,07</text:p>
          </table:table-cell>
          <table:table-cell office:value-type="float" office:value="562.77" table:style-name="ce15">
            <text:p>562,77</text:p>
          </table:table-cell>
          <table:table-cell office:value-type="float" office:value="698.38" table:style-name="ce15">
            <text:p>698,38</text:p>
          </table:table-cell>
          <table:table-cell office:value-type="float" office:value="731.05" table:style-name="ce15">
            <text:p>731,05</text:p>
          </table:table-cell>
          <table:table-cell office:value-type="float" office:value="662.53" table:style-name="ce15">
            <text:p>662,53</text:p>
          </table:table-cell>
          <table:table-cell office:value-type="float" office:value="547.51" table:style-name="ce15">
            <text:p>547,51</text:p>
          </table:table-cell>
          <table:table-cell office:value-type="float" office:value="523.36" table:style-name="ce8">
            <text:p>523,36</text:p>
          </table:table-cell>
          <table:table-cell office:value-type="float" office:value="483.51" table:style-name="ce8">
            <text:p>483,51</text:p>
          </table:table-cell>
          <table:table-cell office:value-type="float" office:value="455.7" table:style-name="ce8">
            <text:p>455,7</text:p>
          </table:table-cell>
          <table:table-cell office:value-type="float" office:value="414.78" table:style-name="ce8">
            <text:p>414,78</text:p>
          </table:table-cell>
          <table:table-cell office:value-type="float" office:value="374" table:style-name="ce4">
            <text:p>374</text:p>
          </table:table-cell>
          <table:table-cell office:value-type="float" office:value="416" table:style-name="ce8">
            <text:p>41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3.23" table:style-name="ce8">
            <text:p>353,23</text:p>
          </table:table-cell>
          <table:table-cell office:value-type="float" office:value="271.93" table:style-name="ce8">
            <text:p>271,93</text:p>
          </table:table-cell>
          <table:table-cell office:value-type="float" office:value="243.58" table:style-name="ce8">
            <text:p>243,58</text:p>
          </table:table-cell>
          <table:table-cell office:value-type="float" office:value="270.17" table:style-name="ce8">
            <text:p>270,17</text:p>
          </table:table-cell>
          <table:table-cell office:value-type="float" office:value="274.87" table:style-name="ce8">
            <text:p>274,87</text:p>
          </table:table-cell>
          <table:table-cell office:value-type="float" office:value="298.77" table:style-name="ce15">
            <text:p>298,77</text:p>
          </table:table-cell>
          <table:table-cell office:value-type="float" office:value="365.37" table:style-name="ce8">
            <text:p>365,37</text:p>
          </table:table-cell>
          <table:table-cell office:value-type="float" office:value="407.22" table:style-name="ce8">
            <text:p>407,22</text:p>
          </table:table-cell>
          <table:table-cell office:value-type="float" office:value="360.01" table:style-name="ce15">
            <text:p>360,01</text:p>
          </table:table-cell>
          <table:table-cell office:value-type="float" office:value="397.61" table:style-name="ce8">
            <text:p>397,61</text:p>
          </table:table-cell>
          <table:table-cell office:value-type="float" office:value="447.75" table:style-name="ce8">
            <text:p>447,75</text:p>
          </table:table-cell>
          <table:table-cell office:value-type="float" office:value="414.33" table:style-name="ce15">
            <text:p>414,33</text:p>
          </table:table-cell>
          <table:table-cell office:value-type="float" office:value="436.05" table:style-name="ce15">
            <text:p>436,05</text:p>
          </table:table-cell>
          <table:table-cell office:value-type="float" office:value="464.01" table:style-name="ce15">
            <text:p>464,01</text:p>
          </table:table-cell>
          <table:table-cell office:value-type="float" office:value="370.82" table:style-name="ce15">
            <text:p>370,82</text:p>
          </table:table-cell>
          <table:table-cell office:value-type="float" office:value="333.97" table:style-name="ce15">
            <text:p>333,97</text:p>
          </table:table-cell>
          <table:table-cell office:value-type="float" office:value="469.68" table:style-name="ce8">
            <text:p>469,68</text:p>
          </table:table-cell>
          <table:table-cell office:value-type="float" office:value="611.89" table:style-name="ce8">
            <text:p>611,89</text:p>
          </table:table-cell>
          <table:table-cell office:value-type="float" office:value="674.98" table:style-name="ce8">
            <text:p>674,98</text:p>
          </table:table-cell>
          <table:table-cell office:value-type="float" office:value="662.25" table:style-name="ce8">
            <text:p>662,25</text:p>
          </table:table-cell>
          <table:table-cell office:value-type="float" office:value="517.74" table:style-name="ce15">
            <text:p>517,74</text:p>
          </table:table-cell>
          <table:table-cell office:value-type="float" office:value="374.67" table:style-name="ce15">
            <text:p>374,67</text:p>
          </table:table-cell>
          <table:table-cell office:value-type="float" office:value="299.64999999999998" table:style-name="ce15">
            <text:p>299,65</text:p>
          </table:table-cell>
          <table:table-cell office:value-type="float" office:value="328.34" table:style-name="ce15">
            <text:p>328,34</text:p>
          </table:table-cell>
          <table:table-cell office:value-type="float" office:value="419" table:style-name="ce4">
            <text:p>419</text:p>
          </table:table-cell>
          <table:table-cell office:value-type="float" office:value="402" table:style-name="ce8">
            <text:p>40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53.21" table:style-name="ce15">
            <text:p>253,21</text:p>
          </table:table-cell>
          <table:table-cell office:value-type="float" office:value="261.75" table:style-name="ce15">
            <text:p>261,75</text:p>
          </table:table-cell>
          <table:table-cell office:value-type="float" office:value="267.95" table:style-name="ce15">
            <text:p>267,95</text:p>
          </table:table-cell>
          <table:table-cell office:value-type="float" office:value="255.12" table:style-name="ce15">
            <text:p>255,12</text:p>
          </table:table-cell>
          <table:table-cell office:value-type="float" office:value="213.58" table:style-name="ce15">
            <text:p>213,58</text:p>
          </table:table-cell>
          <table:table-cell office:value-type="float" office:value="43.61" table:style-name="ce15">
            <text:p>43,61</text:p>
          </table:table-cell>
          <table:table-cell office:value-type="float" office:value="-475.87" table:style-name="ce16">
            <text:p>-475,87</text:p>
          </table:table-cell>
          <table:table-cell office:value-type="float" office:value="-890.73" table:style-name="ce16">
            <text:p>-890,73</text:p>
          </table:table-cell>
          <table:table-cell office:value-type="float" office:value="-68.400000000000006" table:style-name="ce16">
            <text:p>-68,4</text:p>
          </table:table-cell>
          <table:table-cell office:value-type="float" office:value="87.09" table:style-name="ce15">
            <text:p>87,09</text:p>
          </table:table-cell>
          <table:table-cell office:value-type="float" office:value="187.82" table:style-name="ce15">
            <text:p>187,82</text:p>
          </table:table-cell>
          <table:table-cell office:value-type="float" office:value="222.63" table:style-name="ce15">
            <text:p>222,63</text:p>
          </table:table-cell>
          <table:table-cell office:value-type="float" office:value="285.45999999999998" table:style-name="ce15">
            <text:p>285,46</text:p>
          </table:table-cell>
          <table:table-cell office:value-type="float" office:value="292.95" table:style-name="ce15">
            <text:p>292,95</text:p>
          </table:table-cell>
          <table:table-cell office:value-type="float" office:value="367.09" table:style-name="ce15">
            <text:p>367,09</text:p>
          </table:table-cell>
          <table:table-cell office:value-type="float" office:value="402.28" table:style-name="ce15">
            <text:p>402,28</text:p>
          </table:table-cell>
          <table:table-cell office:value-type="float" office:value="366" table:style-name="ce15">
            <text:p>366</text:p>
          </table:table-cell>
          <table:table-cell office:value-type="float" office:value="326.10000000000002" table:style-name="ce15">
            <text:p>326,1</text:p>
          </table:table-cell>
          <table:table-cell office:value-type="float" office:value="474.58" table:style-name="ce15">
            <text:p>474,58</text:p>
          </table:table-cell>
          <table:table-cell office:value-type="float" office:value="178.47" table:style-name="ce15">
            <text:p>178,47</text:p>
          </table:table-cell>
          <table:table-cell office:value-type="float" office:value="-679.37" table:style-name="ce16">
            <text:p>-679,37</text:p>
          </table:table-cell>
          <table:table-cell office:value-type="float" office:value="29.31" table:style-name="ce15">
            <text:p>29,31</text:p>
          </table:table-cell>
          <table:table-cell office:value-type="float" office:value="144.91999999999999" table:style-name="ce15">
            <text:p>144,92</text:p>
          </table:table-cell>
          <table:table-cell office:value-type="float" office:value="200.6" table:style-name="ce15">
            <text:p>200,6</text:p>
          </table:table-cell>
          <table:table-cell office:value-type="string" table:style-name="ce4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23.52999999999997" table:style-name="ce15">
            <text:p>323,53</text:p>
          </table:table-cell>
          <table:table-cell office:value-type="float" office:value="449.5" table:style-name="ce15">
            <text:p>449,5</text:p>
          </table:table-cell>
          <table:table-cell office:value-type="float" office:value="375.29" table:style-name="ce15">
            <text:p>375,29</text:p>
          </table:table-cell>
          <table:table-cell office:value-type="float" office:value="296.95999999999998" table:style-name="ce15">
            <text:p>296,96</text:p>
          </table:table-cell>
          <table:table-cell office:value-type="float" office:value="265.33" table:style-name="ce15">
            <text:p>265,33</text:p>
          </table:table-cell>
          <table:table-cell office:value-type="float" office:value="321.98" table:style-name="ce15">
            <text:p>321,98</text:p>
          </table:table-cell>
          <table:table-cell office:value-type="float" office:value="266.29000000000002" table:style-name="ce15">
            <text:p>266,29</text:p>
          </table:table-cell>
          <table:table-cell office:value-type="float" office:value="208.1" table:style-name="ce15">
            <text:p>208,1</text:p>
          </table:table-cell>
          <table:table-cell office:value-type="float" office:value="134.88999999999999" table:style-name="ce15">
            <text:p>134,89</text:p>
          </table:table-cell>
          <table:table-cell office:value-type="float" office:value="94.39" table:style-name="ce15">
            <text:p>94,39</text:p>
          </table:table-cell>
          <table:table-cell office:value-type="float" office:value="210.46" table:style-name="ce15">
            <text:p>210,46</text:p>
          </table:table-cell>
          <table:table-cell office:value-type="float" office:value="223.99" table:style-name="ce15">
            <text:p>223,99</text:p>
          </table:table-cell>
          <table:table-cell office:value-type="float" office:value="234.79" table:style-name="ce15">
            <text:p>234,79</text:p>
          </table:table-cell>
          <table:table-cell office:value-type="float" office:value="274.57" table:style-name="ce15">
            <text:p>274,57</text:p>
          </table:table-cell>
          <table:table-cell office:value-type="float" office:value="263.64" table:style-name="ce15">
            <text:p>263,64</text:p>
          </table:table-cell>
          <table:table-cell office:value-type="float" office:value="331.41" table:style-name="ce15">
            <text:p>331,41</text:p>
          </table:table-cell>
          <table:table-cell office:value-type="float" office:value="416.51" table:style-name="ce15">
            <text:p>416,51</text:p>
          </table:table-cell>
          <table:table-cell office:value-type="float" office:value="379.61" table:style-name="ce15">
            <text:p>379,61</text:p>
          </table:table-cell>
          <table:table-cell office:value-type="float" office:value="245.87" table:style-name="ce15">
            <text:p>245,87</text:p>
          </table:table-cell>
          <table:table-cell office:value-type="float" office:value="23.83" table:style-name="ce15">
            <text:p>23,83</text:p>
          </table:table-cell>
          <table:table-cell office:value-type="float" office:value="-461.33" table:style-name="ce16">
            <text:p>-461,33</text:p>
          </table:table-cell>
          <table:table-cell office:value-type="float" office:value="221.72" table:style-name="ce15">
            <text:p>221,72</text:p>
          </table:table-cell>
          <table:table-cell office:value-type="float" office:value="207.43" table:style-name="ce15">
            <text:p>207,43</text:p>
          </table:table-cell>
          <table:table-cell office:value-type="float" office:value="172.76" table:style-name="ce15">
            <text:p>172,76</text:p>
          </table:table-cell>
          <table:table-cell office:value-type="string" table:style-name="ce4">
            <text:p>-</text:p>
          </table:table-cell>
          <table:table-cell office:value-type="float" office:value="228" table:style-name="ce8">
            <text:p>22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1.16999999999999" table:style-name="ce15">
            <text:p>141,17</text:p>
          </table:table-cell>
          <table:table-cell office:value-type="float" office:value="239.65" table:style-name="ce15">
            <text:p>239,65</text:p>
          </table:table-cell>
          <table:table-cell office:value-type="float" office:value="237.56" table:style-name="ce15">
            <text:p>237,56</text:p>
          </table:table-cell>
          <table:table-cell office:value-type="float" office:value="215.2" table:style-name="ce15">
            <text:p>215,2</text:p>
          </table:table-cell>
          <table:table-cell office:value-type="float" office:value="246.06" table:style-name="ce15">
            <text:p>246,06</text:p>
          </table:table-cell>
          <table:table-cell office:value-type="float" office:value="321.19" table:style-name="ce15">
            <text:p>321,19</text:p>
          </table:table-cell>
          <table:table-cell office:value-type="float" office:value="409.19" table:style-name="ce15">
            <text:p>409,19</text:p>
          </table:table-cell>
          <table:table-cell office:value-type="float" office:value="391.54" table:style-name="ce15">
            <text:p>391,54</text:p>
          </table:table-cell>
          <table:table-cell office:value-type="float" office:value="351.02" table:style-name="ce15">
            <text:p>351,02</text:p>
          </table:table-cell>
          <table:table-cell office:value-type="float" office:value="425.87" table:style-name="ce15">
            <text:p>425,87</text:p>
          </table:table-cell>
          <table:table-cell office:value-type="float" office:value="377.94" table:style-name="ce15">
            <text:p>377,94</text:p>
          </table:table-cell>
          <table:table-cell office:value-type="float" office:value="378.68" table:style-name="ce8">
            <text:p>378,68</text:p>
          </table:table-cell>
          <table:table-cell office:value-type="float" office:value="373.58" table:style-name="ce8">
            <text:p>373,58</text:p>
          </table:table-cell>
          <table:table-cell office:value-type="float" office:value="375.34" table:style-name="ce8">
            <text:p>375,34</text:p>
          </table:table-cell>
          <table:table-cell office:value-type="float" office:value="537.38" table:style-name="ce8">
            <text:p>537,38</text:p>
          </table:table-cell>
          <table:table-cell office:value-type="float" office:value="801.56" table:style-name="ce8">
            <text:p>801,56</text:p>
          </table:table-cell>
          <table:table-cell office:value-type="float" office:value="806.49" table:style-name="ce8">
            <text:p>806,49</text:p>
          </table:table-cell>
          <table:table-cell office:value-type="float" office:value="824.45" table:style-name="ce8">
            <text:p>824,45</text:p>
          </table:table-cell>
          <table:table-cell office:value-type="float" office:value="815.11" table:style-name="ce8">
            <text:p>815,11</text:p>
          </table:table-cell>
          <table:table-cell office:value-type="float" office:value="820.59" table:style-name="ce8">
            <text:p>820,59</text:p>
          </table:table-cell>
          <table:table-cell office:value-type="float" office:value="875.04" table:style-name="ce8">
            <text:p>875,04</text:p>
          </table:table-cell>
          <table:table-cell office:value-type="float" office:value="733.78" table:style-name="ce8">
            <text:p>733,78</text:p>
          </table:table-cell>
          <table:table-cell office:value-type="float" office:value="772.64" table:style-name="ce8">
            <text:p>772,64</text:p>
          </table:table-cell>
          <table:table-cell office:value-type="float" office:value="682.87" table:style-name="ce8">
            <text:p>682,87</text:p>
          </table:table-cell>
          <table:table-cell office:value-type="float" office:value="677" table:style-name="ce4">
            <text:p>677</text:p>
          </table:table-cell>
          <table:table-cell office:value-type="float" office:value="506" table:style-name="ce8">
            <text:p>5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59.11" table:style-name="ce8">
            <text:p>559,11</text:p>
          </table:table-cell>
          <table:table-cell office:value-type="float" office:value="434.27" table:style-name="ce8">
            <text:p>434,27</text:p>
          </table:table-cell>
          <table:table-cell office:value-type="float" office:value="392.43" table:style-name="ce8">
            <text:p>392,43</text:p>
          </table:table-cell>
          <table:table-cell office:value-type="float" office:value="287.98" table:style-name="ce8">
            <text:p>287,98</text:p>
          </table:table-cell>
          <table:table-cell office:value-type="float" office:value="285.62" table:style-name="ce15">
            <text:p>285,62</text:p>
          </table:table-cell>
          <table:table-cell office:value-type="float" office:value="336.89" table:style-name="ce15">
            <text:p>336,89</text:p>
          </table:table-cell>
          <table:table-cell office:value-type="float" office:value="463.35" table:style-name="ce15">
            <text:p>463,35</text:p>
          </table:table-cell>
          <table:table-cell office:value-type="float" office:value="2263.85" table:style-name="ce17">
            <text:p>2263,85</text:p>
          </table:table-cell>
          <table:table-cell office:value-type="float" office:value="-457.2" table:style-name="ce16">
            <text:p>-457,2</text:p>
          </table:table-cell>
          <table:table-cell office:value-type="float" office:value="287.81" table:style-name="ce15">
            <text:p>287,81</text:p>
          </table:table-cell>
          <table:table-cell office:value-type="float" office:value="1605.37" table:style-name="ce17">
            <text:p>1605,37</text:p>
          </table:table-cell>
          <table:table-cell office:value-type="float" office:value="10.47" table:style-name="ce15">
            <text:p>10,47</text:p>
          </table:table-cell>
          <table:table-cell office:value-type="float" office:value="-240.03" table:style-name="ce16">
            <text:p>-240,03</text:p>
          </table:table-cell>
          <table:table-cell office:value-type="float" office:value="167.82" table:style-name="ce15">
            <text:p>167,82</text:p>
          </table:table-cell>
          <table:table-cell office:value-type="float" office:value="396.55" table:style-name="ce15">
            <text:p>396,55</text:p>
          </table:table-cell>
          <table:table-cell office:value-type="float" office:value="61.35" table:style-name="ce15">
            <text:p>61,35</text:p>
          </table:table-cell>
          <table:table-cell office:value-type="float" office:value="229.49" table:style-name="ce15">
            <text:p>229,49</text:p>
          </table:table-cell>
          <table:table-cell office:value-type="float" office:value="420.36" table:style-name="ce15">
            <text:p>420,36</text:p>
          </table:table-cell>
          <table:table-cell office:value-type="float" office:value="160.44999999999999" table:style-name="ce15">
            <text:p>160,45</text:p>
          </table:table-cell>
          <table:table-cell office:value-type="float" office:value="174.04" table:style-name="ce15">
            <text:p>174,04</text:p>
          </table:table-cell>
          <table:table-cell office:value-type="float" office:value="238.47" table:style-name="ce15">
            <text:p>238,47</text:p>
          </table:table-cell>
          <table:table-cell office:value-type="float" office:value="232.31" table:style-name="ce15">
            <text:p>232,31</text:p>
          </table:table-cell>
          <table:table-cell office:value-type="float" office:value="184.1" table:style-name="ce15">
            <text:p>184,1</text:p>
          </table:table-cell>
          <table:table-cell office:value-type="float" office:value="165.9" table:style-name="ce15">
            <text:p>165,9</text:p>
          </table:table-cell>
          <table:table-cell office:value-type="float" office:value="418" table:style-name="ce4">
            <text:p>418</text:p>
          </table:table-cell>
          <table:table-cell office:value-type="float" office:value="361" table:style-name="ce8">
            <text:p>3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6.51" table:style-name="ce15">
            <text:p>206,51</text:p>
          </table:table-cell>
          <table:table-cell office:value-type="float" office:value="195.01" table:style-name="ce15">
            <text:p>195,01</text:p>
          </table:table-cell>
          <table:table-cell office:value-type="float" office:value="222.5" table:style-name="ce15">
            <text:p>222,5</text:p>
          </table:table-cell>
          <table:table-cell office:value-type="float" office:value="223.81" table:style-name="ce15">
            <text:p>223,81</text:p>
          </table:table-cell>
          <table:table-cell office:value-type="float" office:value="276.52999999999997" table:style-name="ce15">
            <text:p>276,53</text:p>
          </table:table-cell>
          <table:table-cell office:value-type="float" office:value="349.4" table:style-name="ce15">
            <text:p>349,4</text:p>
          </table:table-cell>
          <table:table-cell office:value-type="float" office:value="417.65" table:style-name="ce15">
            <text:p>417,65</text:p>
          </table:table-cell>
          <table:table-cell office:value-type="float" office:value="475" table:style-name="ce15">
            <text:p>475</text:p>
          </table:table-cell>
          <table:table-cell office:value-type="float" office:value="448.93" table:style-name="ce15">
            <text:p>448,93</text:p>
          </table:table-cell>
          <table:table-cell office:value-type="float" office:value="330.94" table:style-name="ce15">
            <text:p>330,94</text:p>
          </table:table-cell>
          <table:table-cell office:value-type="float" office:value="252.29" table:style-name="ce8">
            <text:p>252,29</text:p>
          </table:table-cell>
          <table:table-cell office:value-type="float" office:value="288.70999999999998" table:style-name="ce15">
            <text:p>288,71</text:p>
          </table:table-cell>
          <table:table-cell office:value-type="float" office:value="312.75" table:style-name="ce8">
            <text:p>312,75</text:p>
          </table:table-cell>
          <table:table-cell office:value-type="float" office:value="416.72" table:style-name="ce8">
            <text:p>416,72</text:p>
          </table:table-cell>
          <table:table-cell office:value-type="float" office:value="506.57" table:style-name="ce8">
            <text:p>506,57</text:p>
          </table:table-cell>
          <table:table-cell office:value-type="float" office:value="586.70000000000005" table:style-name="ce8">
            <text:p>586,7</text:p>
          </table:table-cell>
          <table:table-cell office:value-type="float" office:value="598.79" table:style-name="ce8">
            <text:p>598,79</text:p>
          </table:table-cell>
          <table:table-cell office:value-type="float" office:value="672.68" table:style-name="ce8">
            <text:p>672,68</text:p>
          </table:table-cell>
          <table:table-cell office:value-type="float" office:value="746.53" table:style-name="ce8">
            <text:p>746,53</text:p>
          </table:table-cell>
          <table:table-cell office:value-type="float" office:value="693.67" table:style-name="ce8">
            <text:p>693,67</text:p>
          </table:table-cell>
          <table:table-cell office:value-type="float" office:value="557.4" table:style-name="ce15">
            <text:p>557,4</text:p>
          </table:table-cell>
          <table:table-cell office:value-type="float" office:value="396.95" table:style-name="ce15">
            <text:p>396,95</text:p>
          </table:table-cell>
          <table:table-cell office:value-type="float" office:value="210.11" table:style-name="ce15">
            <text:p>210,11</text:p>
          </table:table-cell>
          <table:table-cell office:value-type="float" office:value="178.02" table:style-name="ce15">
            <text:p>178,02</text:p>
          </table:table-cell>
          <table:table-cell office:value-type="float" office:value="532" table:style-name="ce4">
            <text:p>532</text:p>
          </table:table-cell>
          <table:table-cell office:value-type="float" office:value="399" table:style-name="ce8">
            <text:p>3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52.1" table:style-name="ce15">
            <text:p>152,1</text:p>
          </table:table-cell>
          <table:table-cell office:value-type="float" office:value="152.16999999999999" table:style-name="ce15">
            <text:p>152,17</text:p>
          </table:table-cell>
          <table:table-cell office:value-type="float" office:value="164.45" table:style-name="ce15">
            <text:p>164,45</text:p>
          </table:table-cell>
          <table:table-cell office:value-type="float" office:value="140.03" table:style-name="ce15">
            <text:p>140,03</text:p>
          </table:table-cell>
          <table:table-cell office:value-type="float" office:value="275.23" table:style-name="ce15">
            <text:p>275,23</text:p>
          </table:table-cell>
          <table:table-cell office:value-type="float" office:value="325.32" table:style-name="ce15">
            <text:p>325,32</text:p>
          </table:table-cell>
          <table:table-cell office:value-type="float" office:value="46.37" table:style-name="ce15">
            <text:p>46,37</text:p>
          </table:table-cell>
          <table:table-cell office:value-type="float" office:value="383.67" table:style-name="ce15">
            <text:p>383,67</text:p>
          </table:table-cell>
          <table:table-cell office:value-type="float" office:value="95.2" table:style-name="ce15">
            <text:p>95,2</text:p>
          </table:table-cell>
          <table:table-cell office:value-type="float" office:value="18.239999999999998" table:style-name="ce15">
            <text:p>18,24</text:p>
          </table:table-cell>
          <table:table-cell office:value-type="float" office:value="57.75" table:style-name="ce15">
            <text:p>57,75</text:p>
          </table:table-cell>
          <table:table-cell office:value-type="float" office:value="125.71" table:style-name="ce15">
            <text:p>125,71</text:p>
          </table:table-cell>
          <table:table-cell office:value-type="float" office:value="120.72" table:style-name="ce15">
            <text:p>120,72</text:p>
          </table:table-cell>
          <table:table-cell office:value-type="float" office:value="158.49" table:style-name="ce15">
            <text:p>158,49</text:p>
          </table:table-cell>
          <table:table-cell office:value-type="float" office:value="208.67" table:style-name="ce15">
            <text:p>208,67</text:p>
          </table:table-cell>
          <table:table-cell office:value-type="float" office:value="347.94" table:style-name="ce15">
            <text:p>347,94</text:p>
          </table:table-cell>
          <table:table-cell office:value-type="float" office:value="373.99" table:style-name="ce15">
            <text:p>373,99</text:p>
          </table:table-cell>
          <table:table-cell office:value-type="float" office:value="374.88" table:style-name="ce15">
            <text:p>374,88</text:p>
          </table:table-cell>
          <table:table-cell office:value-type="float" office:value="292.26" table:style-name="ce15">
            <text:p>292,26</text:p>
          </table:table-cell>
          <table:table-cell office:value-type="float" office:value="190.74" table:style-name="ce15">
            <text:p>190,74</text:p>
          </table:table-cell>
          <table:table-cell office:value-type="float" office:value="85.44" table:style-name="ce15">
            <text:p>85,44</text:p>
          </table:table-cell>
          <table:table-cell office:value-type="float" office:value="173.06" table:style-name="ce15">
            <text:p>173,06</text:p>
          </table:table-cell>
          <table:table-cell office:value-type="float" office:value="219.27" table:style-name="ce15">
            <text:p>219,27</text:p>
          </table:table-cell>
          <table:table-cell office:value-type="float" office:value="187.6" table:style-name="ce15">
            <text:p>187,6</text:p>
          </table:table-cell>
          <table:table-cell office:value-type="string" table:style-name="ce4">
            <text:p>-</text:p>
          </table:table-cell>
          <table:table-cell office:value-type="float" office:value="195" table:style-name="ce8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04.89" table:style-name="ce15">
            <text:p>304,89</text:p>
          </table:table-cell>
          <table:table-cell office:value-type="float" office:value="216.54" table:style-name="ce15">
            <text:p>216,54</text:p>
          </table:table-cell>
          <table:table-cell office:value-type="float" office:value="184.03" table:style-name="ce15">
            <text:p>184,03</text:p>
          </table:table-cell>
          <table:table-cell office:value-type="float" office:value="243.51" table:style-name="ce15">
            <text:p>243,51</text:p>
          </table:table-cell>
          <table:table-cell office:value-type="float" office:value="299.93" table:style-name="ce15">
            <text:p>299,93</text:p>
          </table:table-cell>
          <table:table-cell office:value-type="float" office:value="407.35" table:style-name="ce8">
            <text:p>407,35</text:p>
          </table:table-cell>
          <table:table-cell office:value-type="float" office:value="470.77" table:style-name="ce15">
            <text:p>470,77</text:p>
          </table:table-cell>
          <table:table-cell office:value-type="float" office:value="522.61" table:style-name="ce15">
            <text:p>522,61</text:p>
          </table:table-cell>
          <table:table-cell office:value-type="float" office:value="506.85" table:style-name="ce8">
            <text:p>506,85</text:p>
          </table:table-cell>
          <table:table-cell office:value-type="float" office:value="446.18" table:style-name="ce8">
            <text:p>446,18</text:p>
          </table:table-cell>
          <table:table-cell office:value-type="float" office:value="365.4" table:style-name="ce8">
            <text:p>365,4</text:p>
          </table:table-cell>
          <table:table-cell office:value-type="float" office:value="328.32" table:style-name="ce8">
            <text:p>328,32</text:p>
          </table:table-cell>
          <table:table-cell office:value-type="float" office:value="400.18" table:style-name="ce8">
            <text:p>400,18</text:p>
          </table:table-cell>
          <table:table-cell office:value-type="float" office:value="457.45" table:style-name="ce8">
            <text:p>457,45</text:p>
          </table:table-cell>
          <table:table-cell office:value-type="float" office:value="481.42" table:style-name="ce8">
            <text:p>481,42</text:p>
          </table:table-cell>
          <table:table-cell office:value-type="float" office:value="584.5" table:style-name="ce8">
            <text:p>584,5</text:p>
          </table:table-cell>
          <table:table-cell office:value-type="float" office:value="592.72" table:style-name="ce15">
            <text:p>592,72</text:p>
          </table:table-cell>
          <table:table-cell office:value-type="float" office:value="596.57000000000005" table:style-name="ce8">
            <text:p>596,57</text:p>
          </table:table-cell>
          <table:table-cell office:value-type="float" office:value="777.37" table:style-name="ce8">
            <text:p>777,37</text:p>
          </table:table-cell>
          <table:table-cell office:value-type="float" office:value="781.1" table:style-name="ce8">
            <text:p>781,1</text:p>
          </table:table-cell>
          <table:table-cell office:value-type="float" office:value="1007.71" table:style-name="ce17">
            <text:p>1007,71</text:p>
          </table:table-cell>
          <table:table-cell office:value-type="float" office:value="1096.28" table:style-name="ce17">
            <text:p>1096,28</text:p>
          </table:table-cell>
          <table:table-cell office:value-type="float" office:value="859.38" table:style-name="ce15">
            <text:p>859,38</text:p>
          </table:table-cell>
          <table:table-cell office:value-type="float" office:value="1075.3399999999999" table:style-name="ce17">
            <text:p>1075,34</text:p>
          </table:table-cell>
          <table:table-cell office:value-type="float" office:value="511" table:style-name="ce4">
            <text:p>511</text:p>
          </table:table-cell>
          <table:table-cell office:value-type="float" office:value="542" table:style-name="ce8">
            <text:p>5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80.1500000000001" table:style-name="ce17">
            <text:p>1080,15</text:p>
          </table:table-cell>
          <table:table-cell office:value-type="float" office:value="880.34" table:style-name="ce15">
            <text:p>880,34</text:p>
          </table:table-cell>
          <table:table-cell office:value-type="float" office:value="870.41" table:style-name="ce15">
            <text:p>870,41</text:p>
          </table:table-cell>
          <table:table-cell office:value-type="float" office:value="762.55" table:style-name="ce15">
            <text:p>762,55</text:p>
          </table:table-cell>
          <table:table-cell office:value-type="float" office:value="670.22" table:style-name="ce15">
            <text:p>670,22</text:p>
          </table:table-cell>
          <table:table-cell office:value-type="float" office:value="571.71" table:style-name="ce15">
            <text:p>571,71</text:p>
          </table:table-cell>
          <table:table-cell office:value-type="float" office:value="679.21" table:style-name="ce15">
            <text:p>679,21</text:p>
          </table:table-cell>
          <table:table-cell office:value-type="float" office:value="643.23" table:style-name="ce15">
            <text:p>643,23</text:p>
          </table:table-cell>
          <table:table-cell office:value-type="float" office:value="424.82" table:style-name="ce15">
            <text:p>424,82</text:p>
          </table:table-cell>
          <table:table-cell office:value-type="float" office:value="122.98" table:style-name="ce15">
            <text:p>122,98</text:p>
          </table:table-cell>
          <table:table-cell office:value-type="float" office:value="294.58" table:style-name="ce15">
            <text:p>294,58</text:p>
          </table:table-cell>
          <table:table-cell office:value-type="float" office:value="207.86" table:style-name="ce15">
            <text:p>207,86</text:p>
          </table:table-cell>
          <table:table-cell office:value-type="float" office:value="290.77999999999997" table:style-name="ce15">
            <text:p>290,78</text:p>
          </table:table-cell>
          <table:table-cell office:value-type="float" office:value="331.57" table:style-name="ce15">
            <text:p>331,57</text:p>
          </table:table-cell>
          <table:table-cell office:value-type="float" office:value="514.79999999999995" table:style-name="ce15">
            <text:p>514,8</text:p>
          </table:table-cell>
          <table:table-cell office:value-type="float" office:value="618.11" table:style-name="ce15">
            <text:p>618,11</text:p>
          </table:table-cell>
          <table:table-cell office:value-type="float" office:value="461.8" table:style-name="ce15">
            <text:p>461,8</text:p>
          </table:table-cell>
          <table:table-cell office:value-type="float" office:value="449.62" table:style-name="ce15">
            <text:p>449,62</text:p>
          </table:table-cell>
          <table:table-cell office:value-type="float" office:value="603.86" table:style-name="ce15">
            <text:p>603,86</text:p>
          </table:table-cell>
          <table:table-cell office:value-type="float" office:value="619.54999999999995" table:style-name="ce15">
            <text:p>619,55</text:p>
          </table:table-cell>
          <table:table-cell office:value-type="float" office:value="527.66" table:style-name="ce15">
            <text:p>527,66</text:p>
          </table:table-cell>
          <table:table-cell office:value-type="float" office:value="571.22" table:style-name="ce15">
            <text:p>571,22</text:p>
          </table:table-cell>
          <table:table-cell office:value-type="float" office:value="532.08000000000004" table:style-name="ce15">
            <text:p>532,08</text:p>
          </table:table-cell>
          <table:table-cell office:value-type="float" office:value="409.39" table:style-name="ce15">
            <text:p>409,39</text:p>
          </table:table-cell>
          <table:table-cell office:value-type="string" table:style-name="ce4">
            <text:p>-</text:p>
          </table:table-cell>
          <table:table-cell office:value-type="float" office:value="547" table:style-name="ce8">
            <text:p>5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4.64" table:style-name="ce15">
            <text:p>354,64</text:p>
          </table:table-cell>
          <table:table-cell office:value-type="float" office:value="391.32" table:style-name="ce15">
            <text:p>391,32</text:p>
          </table:table-cell>
          <table:table-cell office:value-type="float" office:value="373.37" table:style-name="ce15">
            <text:p>373,37</text:p>
          </table:table-cell>
          <table:table-cell office:value-type="float" office:value="328.99" table:style-name="ce15">
            <text:p>328,99</text:p>
          </table:table-cell>
          <table:table-cell office:value-type="float" office:value="342.74" table:style-name="ce15">
            <text:p>342,74</text:p>
          </table:table-cell>
          <table:table-cell office:value-type="float" office:value="374.12" table:style-name="ce15">
            <text:p>374,12</text:p>
          </table:table-cell>
          <table:table-cell office:value-type="float" office:value="480.88" table:style-name="ce15">
            <text:p>480,88</text:p>
          </table:table-cell>
          <table:table-cell office:value-type="float" office:value="575.46" table:style-name="ce15">
            <text:p>575,46</text:p>
          </table:table-cell>
          <table:table-cell office:value-type="float" office:value="552.77" table:style-name="ce8">
            <text:p>552,77</text:p>
          </table:table-cell>
          <table:table-cell office:value-type="float" office:value="575.77" table:style-name="ce8">
            <text:p>575,77</text:p>
          </table:table-cell>
          <table:table-cell office:value-type="float" office:value="371.11" table:style-name="ce8">
            <text:p>371,11</text:p>
          </table:table-cell>
          <table:table-cell office:value-type="float" office:value="385.94" table:style-name="ce8">
            <text:p>385,94</text:p>
          </table:table-cell>
          <table:table-cell office:value-type="float" office:value="321.70999999999998" table:style-name="ce15">
            <text:p>321,71</text:p>
          </table:table-cell>
          <table:table-cell office:value-type="float" office:value="375.29" table:style-name="ce15">
            <text:p>375,29</text:p>
          </table:table-cell>
          <table:table-cell office:value-type="float" office:value="421.2" table:style-name="ce15">
            <text:p>421,2</text:p>
          </table:table-cell>
          <table:table-cell office:value-type="float" office:value="413.55" table:style-name="ce8">
            <text:p>413,55</text:p>
          </table:table-cell>
          <table:table-cell office:value-type="float" office:value="498.88" table:style-name="ce8">
            <text:p>498,88</text:p>
          </table:table-cell>
          <table:table-cell office:value-type="float" office:value="547.89" table:style-name="ce8">
            <text:p>547,89</text:p>
          </table:table-cell>
          <table:table-cell office:value-type="float" office:value="538.79" table:style-name="ce8">
            <text:p>538,79</text:p>
          </table:table-cell>
          <table:table-cell office:value-type="float" office:value="518.77" table:style-name="ce8">
            <text:p>518,77</text:p>
          </table:table-cell>
          <table:table-cell office:value-type="float" office:value="559.48" table:style-name="ce8">
            <text:p>559,48</text:p>
          </table:table-cell>
          <table:table-cell office:value-type="float" office:value="586.71" table:style-name="ce8">
            <text:p>586,71</text:p>
          </table:table-cell>
          <table:table-cell office:value-type="float" office:value="554.38" table:style-name="ce8">
            <text:p>554,38</text:p>
          </table:table-cell>
          <table:table-cell office:value-type="float" office:value="491.81" table:style-name="ce8">
            <text:p>491,81</text:p>
          </table:table-cell>
          <table:table-cell office:value-type="float" office:value="507" table:style-name="ce4">
            <text:p>507</text:p>
          </table:table-cell>
          <table:table-cell office:value-type="float" office:value="456" table:style-name="ce8">
            <text:p>4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4.98" table:style-name="ce8">
            <text:p>274,98</text:p>
          </table:table-cell>
          <table:table-cell office:value-type="float" office:value="265.82" table:style-name="ce15">
            <text:p>265,82</text:p>
          </table:table-cell>
          <table:table-cell office:value-type="float" office:value="247.16" table:style-name="ce15">
            <text:p>247,16</text:p>
          </table:table-cell>
          <table:table-cell office:value-type="float" office:value="273.45" table:style-name="ce15">
            <text:p>273,45</text:p>
          </table:table-cell>
          <table:table-cell office:value-type="float" office:value="294.01" table:style-name="ce15">
            <text:p>294,01</text:p>
          </table:table-cell>
          <table:table-cell office:value-type="float" office:value="290.12" table:style-name="ce15">
            <text:p>290,12</text:p>
          </table:table-cell>
          <table:table-cell office:value-type="float" office:value="324.95" table:style-name="ce15">
            <text:p>324,95</text:p>
          </table:table-cell>
          <table:table-cell office:value-type="float" office:value="305.99" table:style-name="ce15">
            <text:p>305,99</text:p>
          </table:table-cell>
          <table:table-cell office:value-type="float" office:value="336.42" table:style-name="ce8">
            <text:p>336,42</text:p>
          </table:table-cell>
          <table:table-cell office:value-type="float" office:value="424.19" table:style-name="ce8">
            <text:p>424,19</text:p>
          </table:table-cell>
          <table:table-cell office:value-type="float" office:value="457.32" table:style-name="ce8">
            <text:p>457,32</text:p>
          </table:table-cell>
          <table:table-cell office:value-type="float" office:value="493.28" table:style-name="ce8">
            <text:p>493,28</text:p>
          </table:table-cell>
          <table:table-cell office:value-type="float" office:value="470.42" table:style-name="ce8">
            <text:p>470,42</text:p>
          </table:table-cell>
          <table:table-cell office:value-type="float" office:value="460.94" table:style-name="ce8">
            <text:p>460,94</text:p>
          </table:table-cell>
          <table:table-cell office:value-type="float" office:value="517.74" table:style-name="ce8">
            <text:p>517,74</text:p>
          </table:table-cell>
          <table:table-cell office:value-type="float" office:value="640.89" table:style-name="ce8">
            <text:p>640,89</text:p>
          </table:table-cell>
          <table:table-cell office:value-type="float" office:value="675.74" table:style-name="ce8">
            <text:p>675,74</text:p>
          </table:table-cell>
          <table:table-cell office:value-type="float" office:value="689.45" table:style-name="ce8">
            <text:p>689,45</text:p>
          </table:table-cell>
          <table:table-cell office:value-type="float" office:value="659.49" table:style-name="ce8">
            <text:p>659,49</text:p>
          </table:table-cell>
          <table:table-cell office:value-type="float" office:value="692.63" table:style-name="ce8">
            <text:p>692,63</text:p>
          </table:table-cell>
          <table:table-cell office:value-type="float" office:value="506.22" table:style-name="ce8">
            <text:p>506,22</text:p>
          </table:table-cell>
          <table:table-cell office:value-type="float" office:value="2.3199999999999998" table:style-name="ce8">
            <text:p>2,32</text:p>
          </table:table-cell>
          <table:table-cell office:value-type="float" office:value="-48.6" table:style-name="ce20">
            <text:p>-48,6</text:p>
          </table:table-cell>
          <table:table-cell office:value-type="float" office:value="-74.319999999999993" table:style-name="ce20">
            <text:p>-74,32</text:p>
          </table:table-cell>
          <table:table-cell office:value-type="float" office:value="487" table:style-name="ce4">
            <text:p>487</text:p>
          </table:table-cell>
          <table:table-cell office:value-type="float" office:value="383" table:style-name="ce8">
            <text:p>3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9.78" table:style-name="ce15">
            <text:p>39,78</text:p>
          </table:table-cell>
          <table:table-cell office:value-type="float" office:value="9.6" table:style-name="ce15">
            <text:p>9,6</text:p>
          </table:table-cell>
          <table:table-cell office:value-type="float" office:value="-21.89" table:style-name="ce16">
            <text:p>-21,89</text:p>
          </table:table-cell>
          <table:table-cell office:value-type="float" office:value="-1.65" table:style-name="ce16">
            <text:p>-1,65</text:p>
          </table:table-cell>
          <table:table-cell office:value-type="float" office:value="78.03" table:style-name="ce15">
            <text:p>78,03</text:p>
          </table:table-cell>
          <table:table-cell office:value-type="float" office:value="81.64" table:style-name="ce15">
            <text:p>81,64</text:p>
          </table:table-cell>
          <table:table-cell office:value-type="float" office:value="28.15" table:style-name="ce15">
            <text:p>28,15</text:p>
          </table:table-cell>
          <table:table-cell office:value-type="float" office:value="67.25" table:style-name="ce15">
            <text:p>67,25</text:p>
          </table:table-cell>
          <table:table-cell office:value-type="float" office:value="95.75" table:style-name="ce15">
            <text:p>95,75</text:p>
          </table:table-cell>
          <table:table-cell office:value-type="float" office:value="86.01" table:style-name="ce15">
            <text:p>86,01</text:p>
          </table:table-cell>
          <table:table-cell office:value-type="float" office:value="59.75" table:style-name="ce15">
            <text:p>59,75</text:p>
          </table:table-cell>
          <table:table-cell office:value-type="float" office:value="196.13" table:style-name="ce15">
            <text:p>196,13</text:p>
          </table:table-cell>
          <table:table-cell office:value-type="float" office:value="276.37" table:style-name="ce15">
            <text:p>276,37</text:p>
          </table:table-cell>
          <table:table-cell office:value-type="float" office:value="314.7" table:style-name="ce15">
            <text:p>314,7</text:p>
          </table:table-cell>
          <table:table-cell office:value-type="float" office:value="323.83999999999997" table:style-name="ce15">
            <text:p>323,84</text:p>
          </table:table-cell>
          <table:table-cell office:value-type="float" office:value="399.97" table:style-name="ce15">
            <text:p>399,97</text:p>
          </table:table-cell>
          <table:table-cell office:value-type="float" office:value="262.85000000000002" table:style-name="ce15">
            <text:p>262,85</text:p>
          </table:table-cell>
          <table:table-cell office:value-type="float" office:value="282.07" table:style-name="ce15">
            <text:p>282,07</text:p>
          </table:table-cell>
          <table:table-cell office:value-type="float" office:value="260.17" table:style-name="ce15">
            <text:p>260,17</text:p>
          </table:table-cell>
          <table:table-cell office:value-type="float" office:value="242.6" table:style-name="ce15">
            <text:p>242,6</text:p>
          </table:table-cell>
          <table:table-cell office:value-type="float" office:value="198.86" table:style-name="ce15">
            <text:p>198,86</text:p>
          </table:table-cell>
          <table:table-cell office:value-type="float" office:value="140.75" table:style-name="ce15">
            <text:p>140,75</text:p>
          </table:table-cell>
          <table:table-cell office:value-type="float" office:value="205.88" table:style-name="ce15">
            <text:p>205,88</text:p>
          </table:table-cell>
          <table:table-cell office:value-type="float" office:value="200.18" table:style-name="ce15">
            <text:p>200,18</text:p>
          </table:table-cell>
          <table:table-cell office:value-type="string" table:style-name="ce4">
            <text:p>-</text:p>
          </table:table-cell>
          <table:table-cell office:value-type="float" office:value="159" table:style-name="ce8">
            <text:p>1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9.130000000000003" table:style-name="ce15">
            <text:p>39,13</text:p>
          </table:table-cell>
          <table:table-cell office:value-type="float" office:value="-1.53" table:style-name="ce16">
            <text:p>-1,53</text:p>
          </table:table-cell>
          <table:table-cell office:value-type="float" office:value="0.65" table:style-name="ce15">
            <text:p>0,65</text:p>
          </table:table-cell>
          <table:table-cell office:value-type="float" office:value="0.42" table:style-name="ce15">
            <text:p>0,42</text:p>
          </table:table-cell>
          <table:table-cell office:value-type="float" office:value="114.35" table:style-name="ce15">
            <text:p>114,35</text:p>
          </table:table-cell>
          <table:table-cell office:value-type="float" office:value="75.180000000000007" table:style-name="ce15">
            <text:p>75,18</text:p>
          </table:table-cell>
          <table:table-cell office:value-type="float" office:value="-79.650000000000006" table:style-name="ce16">
            <text:p>-79,65</text:p>
          </table:table-cell>
          <table:table-cell office:value-type="float" office:value="-136.30000000000001" table:style-name="ce16">
            <text:p>-136,3</text:p>
          </table:table-cell>
          <table:table-cell office:value-type="float" office:value="-35.869999999999997" table:style-name="ce16">
            <text:p>-35,87</text:p>
          </table:table-cell>
          <table:table-cell office:value-type="float" office:value="39.22" table:style-name="ce15">
            <text:p>39,22</text:p>
          </table:table-cell>
          <table:table-cell office:value-type="float" office:value="-23.1" table:style-name="ce16">
            <text:p>-23,1</text:p>
          </table:table-cell>
          <table:table-cell office:value-type="float" office:value="4.07" table:style-name="ce15">
            <text:p>4,07</text:p>
          </table:table-cell>
          <table:table-cell office:value-type="float" office:value="16.059999999999999" table:style-name="ce15">
            <text:p>16,06</text:p>
          </table:table-cell>
          <table:table-cell office:value-type="float" office:value="106.17" table:style-name="ce15">
            <text:p>106,17</text:p>
          </table:table-cell>
          <table:table-cell office:value-type="float" office:value="83.17" table:style-name="ce15">
            <text:p>83,17</text:p>
          </table:table-cell>
          <table:table-cell office:value-type="float" office:value="327.7" table:style-name="ce15">
            <text:p>327,7</text:p>
          </table:table-cell>
          <table:table-cell office:value-type="float" office:value="433.11" table:style-name="ce15">
            <text:p>433,11</text:p>
          </table:table-cell>
          <table:table-cell office:value-type="float" office:value="488.43" table:style-name="ce15">
            <text:p>488,43</text:p>
          </table:table-cell>
          <table:table-cell office:value-type="float" office:value="430.92" table:style-name="ce8">
            <text:p>430,92</text:p>
          </table:table-cell>
          <table:table-cell office:value-type="float" office:value="483.73" table:style-name="ce15">
            <text:p>483,73</text:p>
          </table:table-cell>
          <table:table-cell office:value-type="float" office:value="518.65" table:style-name="ce15">
            <text:p>518,65</text:p>
          </table:table-cell>
          <table:table-cell office:value-type="float" office:value="504.14" table:style-name="ce8">
            <text:p>504,14</text:p>
          </table:table-cell>
          <table:table-cell office:value-type="float" office:value="502.5" table:style-name="ce8">
            <text:p>502,5</text:p>
          </table:table-cell>
          <table:table-cell office:value-type="float" office:value="526.27" table:style-name="ce8">
            <text:p>526,27</text:p>
          </table:table-cell>
          <table:table-cell office:value-type="float" office:value="491" table:style-name="ce4">
            <text:p>491</text:p>
          </table:table-cell>
          <table:table-cell office:value-type="float" office:value="184" table:style-name="ce8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71.98" table:style-name="ce8">
            <text:p>471,98</text:p>
          </table:table-cell>
          <table:table-cell office:value-type="float" office:value="373.91" table:style-name="ce8">
            <text:p>373,91</text:p>
          </table:table-cell>
          <table:table-cell office:value-type="float" office:value="382.82" table:style-name="ce8">
            <text:p>382,82</text:p>
          </table:table-cell>
          <table:table-cell office:value-type="float" office:value="388.76" table:style-name="ce8">
            <text:p>388,76</text:p>
          </table:table-cell>
          <table:table-cell office:value-type="float" office:value="364.82" table:style-name="ce8">
            <text:p>364,82</text:p>
          </table:table-cell>
          <table:table-cell office:value-type="float" office:value="323.94" table:style-name="ce8">
            <text:p>323,94</text:p>
          </table:table-cell>
          <table:table-cell office:value-type="float" office:value="336.05" table:style-name="ce8">
            <text:p>336,05</text:p>
          </table:table-cell>
          <table:table-cell office:value-type="float" office:value="376.72" table:style-name="ce8">
            <text:p>376,72</text:p>
          </table:table-cell>
          <table:table-cell office:value-type="float" office:value="414.07" table:style-name="ce8">
            <text:p>414,07</text:p>
          </table:table-cell>
          <table:table-cell office:value-type="float" office:value="415.27" table:style-name="ce8">
            <text:p>415,27</text:p>
          </table:table-cell>
          <table:table-cell office:value-type="float" office:value="441.68" table:style-name="ce8">
            <text:p>441,68</text:p>
          </table:table-cell>
          <table:table-cell office:value-type="float" office:value="443.15" table:style-name="ce8">
            <text:p>443,15</text:p>
          </table:table-cell>
          <table:table-cell office:value-type="float" office:value="446.72" table:style-name="ce8">
            <text:p>446,72</text:p>
          </table:table-cell>
          <table:table-cell office:value-type="float" office:value="516.28" table:style-name="ce8">
            <text:p>516,28</text:p>
          </table:table-cell>
          <table:table-cell office:value-type="float" office:value="533.32000000000005" table:style-name="ce8">
            <text:p>533,32</text:p>
          </table:table-cell>
          <table:table-cell office:value-type="float" office:value="530.25" table:style-name="ce8">
            <text:p>530,25</text:p>
          </table:table-cell>
          <table:table-cell office:value-type="float" office:value="584.67999999999995" table:style-name="ce8">
            <text:p>584,68</text:p>
          </table:table-cell>
          <table:table-cell office:value-type="float" office:value="622.99" table:style-name="ce8">
            <text:p>622,99</text:p>
          </table:table-cell>
          <table:table-cell office:value-type="float" office:value="659.28" table:style-name="ce8">
            <text:p>659,28</text:p>
          </table:table-cell>
          <table:table-cell office:value-type="float" office:value="641.29999999999995" table:style-name="ce8">
            <text:p>641,3</text:p>
          </table:table-cell>
          <table:table-cell office:value-type="float" office:value="573.91" table:style-name="ce8">
            <text:p>573,91</text:p>
          </table:table-cell>
          <table:table-cell office:value-type="float" office:value="486.6" table:style-name="ce8">
            <text:p>486,6</text:p>
          </table:table-cell>
          <table:table-cell office:value-type="float" office:value="491.29" table:style-name="ce8">
            <text:p>491,29</text:p>
          </table:table-cell>
          <table:table-cell office:value-type="float" office:value="457.19" table:style-name="ce8">
            <text:p>457,19</text:p>
          </table:table-cell>
          <table:table-cell office:value-type="float" office:value="470" table:style-name="ce4">
            <text:p>470</text:p>
          </table:table-cell>
          <table:table-cell office:value-type="float" office:value="470" table:style-name="ce8">
            <text:p>4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97.88" table:style-name="ce8">
            <text:p>397,88</text:p>
          </table:table-cell>
          <table:table-cell office:value-type="float" office:value="365.57" table:style-name="ce8">
            <text:p>365,57</text:p>
          </table:table-cell>
          <table:table-cell office:value-type="float" office:value="353.88" table:style-name="ce8">
            <text:p>353,88</text:p>
          </table:table-cell>
          <table:table-cell office:value-type="float" office:value="367.78" table:style-name="ce8">
            <text:p>367,78</text:p>
          </table:table-cell>
          <table:table-cell office:value-type="float" office:value="406.88" table:style-name="ce8">
            <text:p>406,88</text:p>
          </table:table-cell>
          <table:table-cell office:value-type="float" office:value="400.2" table:style-name="ce15">
            <text:p>400,2</text:p>
          </table:table-cell>
          <table:table-cell office:value-type="float" office:value="367.47" table:style-name="ce15">
            <text:p>367,47</text:p>
          </table:table-cell>
          <table:table-cell office:value-type="float" office:value="374.97" table:style-name="ce15">
            <text:p>374,97</text:p>
          </table:table-cell>
          <table:table-cell office:value-type="float" office:value="360.34" table:style-name="ce8">
            <text:p>360,34</text:p>
          </table:table-cell>
          <table:table-cell office:value-type="float" office:value="348.99" table:style-name="ce8">
            <text:p>348,99</text:p>
          </table:table-cell>
          <table:table-cell office:value-type="float" office:value="300.39" table:style-name="ce15">
            <text:p>300,39</text:p>
          </table:table-cell>
          <table:table-cell office:value-type="float" office:value="47.35" table:style-name="ce15">
            <text:p>47,35</text:p>
          </table:table-cell>
          <table:table-cell office:value-type="float" office:value="76.38" table:style-name="ce15">
            <text:p>76,38</text:p>
          </table:table-cell>
          <table:table-cell office:value-type="float" office:value="-75.05" table:style-name="ce16">
            <text:p>-75,05</text:p>
          </table:table-cell>
          <table:table-cell office:value-type="float" office:value="213.5" table:style-name="ce8">
            <text:p>213,5</text:p>
          </table:table-cell>
          <table:table-cell office:value-type="float" office:value="374.62" table:style-name="ce15">
            <text:p>374,62</text:p>
          </table:table-cell>
          <table:table-cell office:value-type="float" office:value="281.35000000000002" table:style-name="ce15">
            <text:p>281,35</text:p>
          </table:table-cell>
          <table:table-cell office:value-type="float" office:value="-439.62" table:style-name="ce16">
            <text:p>-439,62</text:p>
          </table:table-cell>
          <table:table-cell office:value-type="float" office:value="-55.2" table:style-name="ce16">
            <text:p>-55,2</text:p>
          </table:table-cell>
          <table:table-cell office:value-type="float" office:value="13.1" table:style-name="ce15">
            <text:p>13,1</text:p>
          </table:table-cell>
          <table:table-cell office:value-type="float" office:value="165.1" table:style-name="ce15">
            <text:p>165,1</text:p>
          </table:table-cell>
          <table:table-cell office:value-type="float" office:value="122.17" table:style-name="ce15">
            <text:p>122,17</text:p>
          </table:table-cell>
          <table:table-cell office:value-type="float" office:value="-145.27000000000001" table:style-name="ce16">
            <text:p>-145,27</text:p>
          </table:table-cell>
          <table:table-cell office:value-type="float" office:value="-175.84" table:style-name="ce16">
            <text:p>-175,84</text:p>
          </table:table-cell>
          <table:table-cell office:value-type="float" office:value="352" table:style-name="ce4">
            <text:p>352</text:p>
          </table:table-cell>
          <table:table-cell office:value-type="float" office:value="185" table:style-name="ce8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.57" table:style-name="ce15">
            <text:p>6,57</text:p>
          </table:table-cell>
          <table:table-cell office:value-type="float" office:value="203.8" table:style-name="ce15">
            <text:p>203,8</text:p>
          </table:table-cell>
          <table:table-cell office:value-type="float" office:value="237.98" table:style-name="ce15">
            <text:p>237,98</text:p>
          </table:table-cell>
          <table:table-cell office:value-type="float" office:value="297.14" table:style-name="ce15">
            <text:p>297,14</text:p>
          </table:table-cell>
          <table:table-cell office:value-type="float" office:value="200.89" table:style-name="ce15">
            <text:p>200,89</text:p>
          </table:table-cell>
          <table:table-cell office:value-type="float" office:value="236.36" table:style-name="ce15">
            <text:p>236,36</text:p>
          </table:table-cell>
          <table:table-cell office:value-type="float" office:value="421.9" table:style-name="ce8">
            <text:p>421,9</text:p>
          </table:table-cell>
          <table:table-cell office:value-type="float" office:value="409.86" table:style-name="ce8">
            <text:p>409,86</text:p>
          </table:table-cell>
          <table:table-cell office:value-type="float" office:value="294.75" table:style-name="ce15">
            <text:p>294,75</text:p>
          </table:table-cell>
          <table:table-cell office:value-type="float" office:value="304.01" table:style-name="ce8">
            <text:p>304,01</text:p>
          </table:table-cell>
          <table:table-cell office:value-type="float" office:value="359.19" table:style-name="ce8">
            <text:p>359,19</text:p>
          </table:table-cell>
          <table:table-cell office:value-type="float" office:value="321.89" table:style-name="ce15">
            <text:p>321,89</text:p>
          </table:table-cell>
          <table:table-cell office:value-type="float" office:value="371.49" table:style-name="ce15">
            <text:p>371,49</text:p>
          </table:table-cell>
          <table:table-cell office:value-type="float" office:value="389.83" table:style-name="ce15">
            <text:p>389,83</text:p>
          </table:table-cell>
          <table:table-cell office:value-type="float" office:value="416.61" table:style-name="ce15">
            <text:p>416,61</text:p>
          </table:table-cell>
          <table:table-cell office:value-type="float" office:value="444.9" table:style-name="ce15">
            <text:p>444,9</text:p>
          </table:table-cell>
          <table:table-cell office:value-type="float" office:value="485.48" table:style-name="ce15">
            <text:p>485,48</text:p>
          </table:table-cell>
          <table:table-cell office:value-type="float" office:value="479.82" table:style-name="ce15">
            <text:p>479,82</text:p>
          </table:table-cell>
          <table:table-cell office:value-type="float" office:value="467.58" table:style-name="ce15">
            <text:p>467,58</text:p>
          </table:table-cell>
          <table:table-cell office:value-type="float" office:value="422.97" table:style-name="ce15">
            <text:p>422,97</text:p>
          </table:table-cell>
          <table:table-cell office:value-type="float" office:value="399.32" table:style-name="ce8">
            <text:p>399,32</text:p>
          </table:table-cell>
          <table:table-cell office:value-type="float" office:value="393.5" table:style-name="ce8">
            <text:p>393,5</text:p>
          </table:table-cell>
          <table:table-cell office:value-type="float" office:value="374.68" table:style-name="ce8">
            <text:p>374,68</text:p>
          </table:table-cell>
          <table:table-cell office:value-type="float" office:value="353.71" table:style-name="ce8">
            <text:p>353,71</text:p>
          </table:table-cell>
          <table:table-cell office:value-type="float" office:value="377" table:style-name="ce4">
            <text:p>377</text:p>
          </table:table-cell>
          <table:table-cell office:value-type="float" office:value="346" table:style-name="ce8">
            <text:p>3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7.69" table:style-name="ce8">
            <text:p>337,69</text:p>
          </table:table-cell>
          <table:table-cell office:value-type="float" office:value="309.76" table:style-name="ce8">
            <text:p>309,76</text:p>
          </table:table-cell>
          <table:table-cell office:value-type="float" office:value="313.95" table:style-name="ce8">
            <text:p>313,95</text:p>
          </table:table-cell>
          <table:table-cell office:value-type="float" office:value="326.55" table:style-name="ce8">
            <text:p>326,55</text:p>
          </table:table-cell>
          <table:table-cell office:value-type="float" office:value="337.17" table:style-name="ce8">
            <text:p>337,17</text:p>
          </table:table-cell>
          <table:table-cell office:value-type="float" office:value="356.6" table:style-name="ce8">
            <text:p>356,6</text:p>
          </table:table-cell>
          <table:table-cell office:value-type="float" office:value="388.48" table:style-name="ce15">
            <text:p>388,48</text:p>
          </table:table-cell>
          <table:table-cell office:value-type="float" office:value="387.91" table:style-name="ce8">
            <text:p>387,91</text:p>
          </table:table-cell>
          <table:table-cell office:value-type="float" office:value="392.27" table:style-name="ce8">
            <text:p>392,27</text:p>
          </table:table-cell>
          <table:table-cell office:value-type="float" office:value="383.32" table:style-name="ce8">
            <text:p>383,32</text:p>
          </table:table-cell>
          <table:table-cell office:value-type="float" office:value="394.61" table:style-name="ce8">
            <text:p>394,61</text:p>
          </table:table-cell>
          <table:table-cell office:value-type="float" office:value="431.9" table:style-name="ce8">
            <text:p>431,9</text:p>
          </table:table-cell>
          <table:table-cell office:value-type="float" office:value="425.27" table:style-name="ce8">
            <text:p>425,27</text:p>
          </table:table-cell>
          <table:table-cell office:value-type="float" office:value="475.86" table:style-name="ce8">
            <text:p>475,86</text:p>
          </table:table-cell>
          <table:table-cell office:value-type="float" office:value="544.86" table:style-name="ce8">
            <text:p>544,86</text:p>
          </table:table-cell>
          <table:table-cell office:value-type="float" office:value="626.48" table:style-name="ce8">
            <text:p>626,48</text:p>
          </table:table-cell>
          <table:table-cell office:value-type="float" office:value="606.19000000000005" table:style-name="ce8">
            <text:p>606,19</text:p>
          </table:table-cell>
          <table:table-cell office:value-type="float" office:value="539.79999999999995" table:style-name="ce8">
            <text:p>539,8</text:p>
          </table:table-cell>
          <table:table-cell office:value-type="float" office:value="522.04" table:style-name="ce8">
            <text:p>522,04</text:p>
          </table:table-cell>
          <table:table-cell office:value-type="float" office:value="515.20000000000005" table:style-name="ce8">
            <text:p>515,2</text:p>
          </table:table-cell>
          <table:table-cell office:value-type="float" office:value="443.81" table:style-name="ce8">
            <text:p>443,81</text:p>
          </table:table-cell>
          <table:table-cell office:value-type="float" office:value="382.1" table:style-name="ce8">
            <text:p>382,1</text:p>
          </table:table-cell>
          <table:table-cell office:value-type="float" office:value="333.52" table:style-name="ce8">
            <text:p>333,52</text:p>
          </table:table-cell>
          <table:table-cell office:value-type="float" office:value="306.69" table:style-name="ce8">
            <text:p>306,69</text:p>
          </table:table-cell>
          <table:table-cell office:value-type="float" office:value="421" table:style-name="ce4">
            <text:p>421</text:p>
          </table:table-cell>
          <table:table-cell office:value-type="float" office:value="420" table:style-name="ce8">
            <text:p>4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90.20999999999998" table:style-name="ce8">
            <text:p>290,21</text:p>
          </table:table-cell>
          <table:table-cell office:value-type="float" office:value="277.23" table:style-name="ce8">
            <text:p>277,23</text:p>
          </table:table-cell>
          <table:table-cell office:value-type="float" office:value="273.64999999999998" table:style-name="ce8">
            <text:p>273,65</text:p>
          </table:table-cell>
          <table:table-cell office:value-type="float" office:value="263.23" table:style-name="ce8">
            <text:p>263,23</text:p>
          </table:table-cell>
          <table:table-cell office:value-type="float" office:value="262.66000000000003" table:style-name="ce8">
            <text:p>262,66</text:p>
          </table:table-cell>
          <table:table-cell office:value-type="float" office:value="278.35000000000002" table:style-name="ce8">
            <text:p>278,35</text:p>
          </table:table-cell>
          <table:table-cell office:value-type="float" office:value="299.94" table:style-name="ce8">
            <text:p>299,94</text:p>
          </table:table-cell>
          <table:table-cell office:value-type="float" office:value="327.2" table:style-name="ce8">
            <text:p>327,2</text:p>
          </table:table-cell>
          <table:table-cell office:value-type="float" office:value="307.07" table:style-name="ce8">
            <text:p>307,07</text:p>
          </table:table-cell>
          <table:table-cell office:value-type="float" office:value="294.44" table:style-name="ce8">
            <text:p>294,44</text:p>
          </table:table-cell>
          <table:table-cell office:value-type="float" office:value="315.75" table:style-name="ce8">
            <text:p>315,75</text:p>
          </table:table-cell>
          <table:table-cell office:value-type="float" office:value="354.3" table:style-name="ce8">
            <text:p>354,3</text:p>
          </table:table-cell>
          <table:table-cell office:value-type="float" office:value="364.58" table:style-name="ce8">
            <text:p>364,58</text:p>
          </table:table-cell>
          <table:table-cell office:value-type="float" office:value="390.1" table:style-name="ce8">
            <text:p>390,1</text:p>
          </table:table-cell>
          <table:table-cell office:value-type="float" office:value="431.65" table:style-name="ce8">
            <text:p>431,65</text:p>
          </table:table-cell>
          <table:table-cell office:value-type="float" office:value="470.47" table:style-name="ce8">
            <text:p>470,47</text:p>
          </table:table-cell>
          <table:table-cell office:value-type="float" office:value="467.47" table:style-name="ce8">
            <text:p>467,47</text:p>
          </table:table-cell>
          <table:table-cell office:value-type="float" office:value="504.94" table:style-name="ce8">
            <text:p>504,94</text:p>
          </table:table-cell>
          <table:table-cell office:value-type="float" office:value="510.82" table:style-name="ce8">
            <text:p>510,82</text:p>
          </table:table-cell>
          <table:table-cell office:value-type="float" office:value="500.83" table:style-name="ce8">
            <text:p>500,83</text:p>
          </table:table-cell>
          <table:table-cell office:value-type="float" office:value="453.65" table:style-name="ce8">
            <text:p>453,65</text:p>
          </table:table-cell>
          <table:table-cell office:value-type="float" office:value="373.41" table:style-name="ce8">
            <text:p>373,41</text:p>
          </table:table-cell>
          <table:table-cell office:value-type="float" office:value="321.07" table:style-name="ce8">
            <text:p>321,07</text:p>
          </table:table-cell>
          <table:table-cell office:value-type="float" office:value="302.74" table:style-name="ce8">
            <text:p>302,74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8">
            <text:p>3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1.77999999999997" table:style-name="ce8">
            <text:p>261,78</text:p>
          </table:table-cell>
          <table:table-cell office:value-type="float" office:value="233.55" table:style-name="ce8">
            <text:p>233,55</text:p>
          </table:table-cell>
          <table:table-cell office:value-type="float" office:value="229.58" table:style-name="ce8">
            <text:p>229,58</text:p>
          </table:table-cell>
          <table:table-cell office:value-type="float" office:value="239.15" table:style-name="ce8">
            <text:p>239,15</text:p>
          </table:table-cell>
          <table:table-cell office:value-type="float" office:value="245.26" table:style-name="ce8">
            <text:p>245,26</text:p>
          </table:table-cell>
          <table:table-cell office:value-type="float" office:value="261.5" table:style-name="ce8">
            <text:p>261,5</text:p>
          </table:table-cell>
          <table:table-cell office:value-type="float" office:value="298.48" table:style-name="ce8">
            <text:p>298,48</text:p>
          </table:table-cell>
          <table:table-cell office:value-type="float" office:value="310.41000000000003" table:style-name="ce15">
            <text:p>310,41</text:p>
          </table:table-cell>
          <table:table-cell office:value-type="float" office:value="281.14" table:style-name="ce15">
            <text:p>281,14</text:p>
          </table:table-cell>
          <table:table-cell office:value-type="float" office:value="311.86" table:style-name="ce8">
            <text:p>311,86</text:p>
          </table:table-cell>
          <table:table-cell office:value-type="float" office:value="329.74" table:style-name="ce8">
            <text:p>329,74</text:p>
          </table:table-cell>
          <table:table-cell office:value-type="float" office:value="338.89" table:style-name="ce8">
            <text:p>338,89</text:p>
          </table:table-cell>
          <table:table-cell office:value-type="float" office:value="375.44" table:style-name="ce8">
            <text:p>375,44</text:p>
          </table:table-cell>
          <table:table-cell office:value-type="float" office:value="399.97" table:style-name="ce8">
            <text:p>399,97</text:p>
          </table:table-cell>
          <table:table-cell office:value-type="float" office:value="517.86" table:style-name="ce8">
            <text:p>517,86</text:p>
          </table:table-cell>
          <table:table-cell office:value-type="float" office:value="492.37" table:style-name="ce8">
            <text:p>492,37</text:p>
          </table:table-cell>
          <table:table-cell office:value-type="float" office:value="516.95000000000005" table:style-name="ce8">
            <text:p>516,95</text:p>
          </table:table-cell>
          <table:table-cell office:value-type="float" office:value="520.36" table:style-name="ce8">
            <text:p>520,36</text:p>
          </table:table-cell>
          <table:table-cell office:value-type="float" office:value="540.83000000000004" table:style-name="ce8">
            <text:p>540,83</text:p>
          </table:table-cell>
          <table:table-cell office:value-type="float" office:value="494.88" table:style-name="ce8">
            <text:p>494,88</text:p>
          </table:table-cell>
          <table:table-cell office:value-type="float" office:value="522.20000000000005" table:style-name="ce8">
            <text:p>522,2</text:p>
          </table:table-cell>
          <table:table-cell office:value-type="float" office:value="421.76" table:style-name="ce8">
            <text:p>421,76</text:p>
          </table:table-cell>
          <table:table-cell office:value-type="float" office:value="399.18" table:style-name="ce8">
            <text:p>399,18</text:p>
          </table:table-cell>
          <table:table-cell office:value-type="float" office:value="374.86" table:style-name="ce8">
            <text:p>374,86</text:p>
          </table:table-cell>
          <table:table-cell office:value-type="float" office:value="378" table:style-name="ce4">
            <text:p>378</text:p>
          </table:table-cell>
          <table:table-cell office:value-type="float" office:value="372" table:style-name="ce8">
            <text:p>3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5.95" table:style-name="ce8">
            <text:p>325,95</text:p>
          </table:table-cell>
          <table:table-cell office:value-type="float" office:value="217.99" table:style-name="ce8">
            <text:p>217,99</text:p>
          </table:table-cell>
          <table:table-cell office:value-type="float" office:value="206.99" table:style-name="ce8">
            <text:p>206,99</text:p>
          </table:table-cell>
          <table:table-cell office:value-type="float" office:value="245.09" table:style-name="ce15">
            <text:p>245,09</text:p>
          </table:table-cell>
          <table:table-cell office:value-type="float" office:value="112.1" table:style-name="ce15">
            <text:p>112,1</text:p>
          </table:table-cell>
          <table:table-cell office:value-type="float" office:value="60.34" table:style-name="ce15">
            <text:p>60,34</text:p>
          </table:table-cell>
          <table:table-cell office:value-type="float" office:value="125.95" table:style-name="ce15">
            <text:p>125,95</text:p>
          </table:table-cell>
          <table:table-cell office:value-type="float" office:value="128.83000000000001" table:style-name="ce15">
            <text:p>128,83</text:p>
          </table:table-cell>
          <table:table-cell office:value-type="float" office:value="156.69" table:style-name="ce15">
            <text:p>156,69</text:p>
          </table:table-cell>
          <table:table-cell office:value-type="float" office:value="248.77" table:style-name="ce15">
            <text:p>248,77</text:p>
          </table:table-cell>
          <table:table-cell office:value-type="float" office:value="222.3" table:style-name="ce15">
            <text:p>222,3</text:p>
          </table:table-cell>
          <table:table-cell office:value-type="float" office:value="235.89" table:style-name="ce15">
            <text:p>235,89</text:p>
          </table:table-cell>
          <table:table-cell office:value-type="float" office:value="228.96" table:style-name="ce15">
            <text:p>228,96</text:p>
          </table:table-cell>
          <table:table-cell office:value-type="float" office:value="136.21" table:style-name="ce15">
            <text:p>136,21</text:p>
          </table:table-cell>
          <table:table-cell office:value-type="float" office:value="139.58000000000001" table:style-name="ce15">
            <text:p>139,58</text:p>
          </table:table-cell>
          <table:table-cell office:value-type="float" office:value="225.05" table:style-name="ce15">
            <text:p>225,05</text:p>
          </table:table-cell>
          <table:table-cell office:value-type="float" office:value="226.99" table:style-name="ce15">
            <text:p>226,99</text:p>
          </table:table-cell>
          <table:table-cell office:value-type="float" office:value="373.93" table:style-name="ce15">
            <text:p>373,93</text:p>
          </table:table-cell>
          <table:table-cell office:value-type="float" office:value="449.47" table:style-name="ce15">
            <text:p>449,47</text:p>
          </table:table-cell>
          <table:table-cell office:value-type="float" office:value="609.32000000000005" table:style-name="ce8">
            <text:p>609,32</text:p>
          </table:table-cell>
          <table:table-cell office:value-type="float" office:value="838.91" table:style-name="ce8">
            <text:p>838,91</text:p>
          </table:table-cell>
          <table:table-cell office:value-type="float" office:value="795.05" table:style-name="ce15">
            <text:p>795,05</text:p>
          </table:table-cell>
          <table:table-cell office:value-type="float" office:value="942.67" table:style-name="ce15">
            <text:p>942,67</text:p>
          </table:table-cell>
          <table:table-cell office:value-type="float" office:value="785.92" table:style-name="ce15">
            <text:p>785,92</text:p>
          </table:table-cell>
          <table:table-cell office:value-type="float" office:value="440" table:style-name="ce4">
            <text:p>440</text:p>
          </table:table-cell>
          <table:table-cell office:value-type="float" office:value="335" table:style-name="ce8">
            <text:p>3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05.25" table:style-name="ce15">
            <text:p>705,25</text:p>
          </table:table-cell>
          <table:table-cell office:value-type="float" office:value="654.22" table:style-name="ce15">
            <text:p>654,22</text:p>
          </table:table-cell>
          <table:table-cell office:value-type="float" office:value="278.56" table:style-name="ce15">
            <text:p>278,56</text:p>
          </table:table-cell>
          <table:table-cell office:value-type="float" office:value="392.72" table:style-name="ce15">
            <text:p>392,72</text:p>
          </table:table-cell>
          <table:table-cell office:value-type="float" office:value="1088.76" table:style-name="ce17">
            <text:p>1088,76</text:p>
          </table:table-cell>
          <table:table-cell office:value-type="float" office:value="832.66" table:style-name="ce15">
            <text:p>832,66</text:p>
          </table:table-cell>
          <table:table-cell office:value-type="float" office:value="939.86" table:style-name="ce15">
            <text:p>939,86</text:p>
          </table:table-cell>
          <table:table-cell office:value-type="float" office:value="968.7" table:style-name="ce15">
            <text:p>968,7</text:p>
          </table:table-cell>
          <table:table-cell office:value-type="float" office:value="1071.68" table:style-name="ce17">
            <text:p>1071,68</text:p>
          </table:table-cell>
          <table:table-cell office:value-type="float" office:value="915.11" table:style-name="ce15">
            <text:p>915,11</text:p>
          </table:table-cell>
          <table:table-cell office:value-type="float" office:value="644.72" table:style-name="ce15">
            <text:p>644,72</text:p>
          </table:table-cell>
          <table:table-cell office:value-type="float" office:value="542.85" table:style-name="ce15">
            <text:p>542,85</text:p>
          </table:table-cell>
          <table:table-cell office:value-type="float" office:value="370.36" table:style-name="ce15">
            <text:p>370,36</text:p>
          </table:table-cell>
          <table:table-cell office:value-type="float" office:value="588.38" table:style-name="ce15">
            <text:p>588,38</text:p>
          </table:table-cell>
          <table:table-cell office:value-type="float" office:value="509.55" table:style-name="ce15">
            <text:p>509,55</text:p>
          </table:table-cell>
          <table:table-cell office:value-type="float" office:value="560.83000000000004" table:style-name="ce15">
            <text:p>560,83</text:p>
          </table:table-cell>
          <table:table-cell office:value-type="float" office:value="469.62" table:style-name="ce15">
            <text:p>469,62</text:p>
          </table:table-cell>
          <table:table-cell office:value-type="float" office:value="828.73" table:style-name="ce15">
            <text:p>828,73</text:p>
          </table:table-cell>
          <table:table-cell office:value-type="float" office:value="714.61" table:style-name="ce15">
            <text:p>714,61</text:p>
          </table:table-cell>
          <table:table-cell office:value-type="float" office:value="667.38" table:style-name="ce15">
            <text:p>667,38</text:p>
          </table:table-cell>
          <table:table-cell office:value-type="float" office:value="773.76" table:style-name="ce15">
            <text:p>773,76</text:p>
          </table:table-cell>
          <table:table-cell office:value-type="float" office:value="551.77" table:style-name="ce15">
            <text:p>551,77</text:p>
          </table:table-cell>
          <table:table-cell office:value-type="float" office:value="282.73" table:style-name="ce15">
            <text:p>282,73</text:p>
          </table:table-cell>
          <table:table-cell office:value-type="float" office:value="512.16" table:style-name="ce15">
            <text:p>512,16</text:p>
          </table:table-cell>
          <table:table-cell office:value-type="string" table:style-name="ce4">
            <text:p>-</text:p>
          </table:table-cell>
          <table:table-cell office:value-type="float" office:value="661" table:style-name="ce8">
            <text:p>6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1.57" table:style-name="ce15">
            <text:p>491,57</text:p>
          </table:table-cell>
          <table:table-cell office:value-type="float" office:value="316.36" table:style-name="ce15">
            <text:p>316,36</text:p>
          </table:table-cell>
          <table:table-cell office:value-type="float" office:value="430.38" table:style-name="ce15">
            <text:p>430,38</text:p>
          </table:table-cell>
          <table:table-cell office:value-type="float" office:value="377.49" table:style-name="ce15">
            <text:p>377,49</text:p>
          </table:table-cell>
          <table:table-cell office:value-type="float" office:value="321.93" table:style-name="ce15">
            <text:p>321,93</text:p>
          </table:table-cell>
          <table:table-cell office:value-type="float" office:value="256.83999999999997" table:style-name="ce15">
            <text:p>256,84</text:p>
          </table:table-cell>
          <table:table-cell office:value-type="float" office:value="334.49" table:style-name="ce15">
            <text:p>334,49</text:p>
          </table:table-cell>
          <table:table-cell office:value-type="float" office:value="429.08" table:style-name="ce8">
            <text:p>429,08</text:p>
          </table:table-cell>
          <table:table-cell office:value-type="float" office:value="504.93" table:style-name="ce8">
            <text:p>504,93</text:p>
          </table:table-cell>
          <table:table-cell office:value-type="float" office:value="502.94" table:style-name="ce8">
            <text:p>502,94</text:p>
          </table:table-cell>
          <table:table-cell office:value-type="float" office:value="464.33" table:style-name="ce8">
            <text:p>464,33</text:p>
          </table:table-cell>
          <table:table-cell office:value-type="float" office:value="444.91" table:style-name="ce8">
            <text:p>444,91</text:p>
          </table:table-cell>
          <table:table-cell office:value-type="float" office:value="455.17" table:style-name="ce8">
            <text:p>455,17</text:p>
          </table:table-cell>
          <table:table-cell office:value-type="float" office:value="504.47" table:style-name="ce8">
            <text:p>504,47</text:p>
          </table:table-cell>
          <table:table-cell office:value-type="float" office:value="554.54999999999995" table:style-name="ce8">
            <text:p>554,55</text:p>
          </table:table-cell>
          <table:table-cell office:value-type="float" office:value="634.55999999999995" table:style-name="ce8">
            <text:p>634,56</text:p>
          </table:table-cell>
          <table:table-cell office:value-type="float" office:value="649.13" table:style-name="ce8">
            <text:p>649,13</text:p>
          </table:table-cell>
          <table:table-cell office:value-type="float" office:value="580.67999999999995" table:style-name="ce8">
            <text:p>580,68</text:p>
          </table:table-cell>
          <table:table-cell office:value-type="float" office:value="543.39" table:style-name="ce8">
            <text:p>543,39</text:p>
          </table:table-cell>
          <table:table-cell office:value-type="float" office:value="562.73" table:style-name="ce8">
            <text:p>562,73</text:p>
          </table:table-cell>
          <table:table-cell office:value-type="float" office:value="519.74" table:style-name="ce15">
            <text:p>519,74</text:p>
          </table:table-cell>
          <table:table-cell office:value-type="float" office:value="496.09" table:style-name="ce15">
            <text:p>496,09</text:p>
          </table:table-cell>
          <table:table-cell office:value-type="float" office:value="260.67" table:style-name="ce15">
            <text:p>260,67</text:p>
          </table:table-cell>
          <table:table-cell office:value-type="float" office:value="24.85" table:style-name="ce15">
            <text:p>24,85</text:p>
          </table:table-cell>
          <table:table-cell office:value-type="float" office:value="525" table:style-name="ce4">
            <text:p>525</text:p>
          </table:table-cell>
          <table:table-cell office:value-type="float" office:value="444" table:style-name="ce8">
            <text:p>4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19.57" table:style-name="ce16">
            <text:p>-19,57</text:p>
          </table:table-cell>
          <table:table-cell office:value-type="float" office:value="-13.36" table:style-name="ce16">
            <text:p>-13,36</text:p>
          </table:table-cell>
          <table:table-cell office:value-type="float" office:value="-46.23" table:style-name="ce16">
            <text:p>-46,23</text:p>
          </table:table-cell>
          <table:table-cell office:value-type="float" office:value="-47.53" table:style-name="ce16">
            <text:p>-47,53</text:p>
          </table:table-cell>
          <table:table-cell office:value-type="float" office:value="-41.68" table:style-name="ce16">
            <text:p>-41,68</text:p>
          </table:table-cell>
          <table:table-cell office:value-type="float" office:value="-114.33" table:style-name="ce16">
            <text:p>-114,33</text:p>
          </table:table-cell>
          <table:table-cell office:value-type="float" office:value="-195.7" table:style-name="ce16">
            <text:p>-195,7</text:p>
          </table:table-cell>
          <table:table-cell office:value-type="float" office:value="-3.61" table:style-name="ce16">
            <text:p>-3,61</text:p>
          </table:table-cell>
          <table:table-cell office:value-type="float" office:value="-5.22" table:style-name="ce16">
            <text:p>-5,22</text:p>
          </table:table-cell>
          <table:table-cell office:value-type="float" office:value="6.21" table:style-name="ce15">
            <text:p>6,21</text:p>
          </table:table-cell>
          <table:table-cell office:value-type="float" office:value="71.290000000000006" table:style-name="ce15">
            <text:p>71,29</text:p>
          </table:table-cell>
          <table:table-cell office:value-type="float" office:value="-560.15" table:style-name="ce16">
            <text:p>-560,15</text:p>
          </table:table-cell>
          <table:table-cell office:value-type="float" office:value="199.99" table:style-name="ce15">
            <text:p>199,99</text:p>
          </table:table-cell>
          <table:table-cell office:value-type="float" office:value="204.72" table:style-name="ce15">
            <text:p>204,72</text:p>
          </table:table-cell>
          <table:table-cell office:value-type="float" office:value="-560.34" table:style-name="ce16">
            <text:p>-560,34</text:p>
          </table:table-cell>
          <table:table-cell office:value-type="float" office:value="-3.39" table:style-name="ce16">
            <text:p>-3,39</text:p>
          </table:table-cell>
          <table:table-cell office:value-type="float" office:value="228.47" table:style-name="ce15">
            <text:p>228,47</text:p>
          </table:table-cell>
          <table:table-cell office:value-type="float" office:value="198.77" table:style-name="ce15">
            <text:p>198,77</text:p>
          </table:table-cell>
          <table:table-cell office:value-type="float" office:value="235.11" table:style-name="ce8">
            <text:p>235,11</text:p>
          </table:table-cell>
          <table:table-cell office:value-type="float" office:value="235.05" table:style-name="ce8">
            <text:p>235,05</text:p>
          </table:table-cell>
          <table:table-cell office:value-type="float" office:value="215.14" table:style-name="ce15">
            <text:p>215,14</text:p>
          </table:table-cell>
          <table:table-cell office:value-type="float" office:value="216.43" table:style-name="ce15">
            <text:p>216,43</text:p>
          </table:table-cell>
          <table:table-cell office:value-type="float" office:value="191.35" table:style-name="ce15">
            <text:p>191,35</text:p>
          </table:table-cell>
          <table:table-cell office:value-type="float" office:value="170.9" table:style-name="ce15">
            <text:p>170,9</text:p>
          </table:table-cell>
          <table:table-cell office:value-type="float" office:value="235" table:style-name="ce4">
            <text:p>235</text:p>
          </table:table-cell>
          <table:table-cell office:value-type="float" office:value="23" table:style-name="ce8">
            <text:p>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9.24" table:style-name="ce15">
            <text:p>169,24</text:p>
          </table:table-cell>
          <table:table-cell office:value-type="float" office:value="144.55000000000001" table:style-name="ce15">
            <text:p>144,55</text:p>
          </table:table-cell>
          <table:table-cell office:value-type="float" office:value="127.94" table:style-name="ce15">
            <text:p>127,94</text:p>
          </table:table-cell>
          <table:table-cell office:value-type="float" office:value="169.37" table:style-name="ce15">
            <text:p>169,37</text:p>
          </table:table-cell>
          <table:table-cell office:value-type="float" office:value="46.14" table:style-name="ce15">
            <text:p>46,14</text:p>
          </table:table-cell>
          <table:table-cell office:value-type="float" office:value="168.52" table:style-name="ce15">
            <text:p>168,52</text:p>
          </table:table-cell>
          <table:table-cell office:value-type="float" office:value="-309.35000000000002" table:style-name="ce16">
            <text:p>-309,35</text:p>
          </table:table-cell>
          <table:table-cell office:value-type="float" office:value="46.69" table:style-name="ce15">
            <text:p>46,69</text:p>
          </table:table-cell>
          <table:table-cell office:value-type="float" office:value="256.38" table:style-name="ce15">
            <text:p>256,38</text:p>
          </table:table-cell>
          <table:table-cell office:value-type="float" office:value="183.03" table:style-name="ce15">
            <text:p>183,03</text:p>
          </table:table-cell>
          <table:table-cell office:value-type="float" office:value="188.85" table:style-name="ce15">
            <text:p>188,85</text:p>
          </table:table-cell>
          <table:table-cell office:value-type="float" office:value="237.56" table:style-name="ce15">
            <text:p>237,56</text:p>
          </table:table-cell>
          <table:table-cell office:value-type="float" office:value="283.69" table:style-name="ce15">
            <text:p>283,69</text:p>
          </table:table-cell>
          <table:table-cell office:value-type="float" office:value="304.72000000000003" table:style-name="ce15">
            <text:p>304,7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float" office:value="144" table:style-name="ce8">
            <text:p>1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4" table:style-name="ce4">
            <text:p>364</text:p>
          </table:table-cell>
          <table:table-cell office:value-type="float" office:value="311" table:style-name="ce4">
            <text:p>311</text:p>
          </table:table-cell>
          <table:table-cell office:value-type="float" office:value="300" table:style-name="ce4">
            <text:p>300</text:p>
          </table:table-cell>
          <table:table-cell office:value-type="float" office:value="306" table:style-name="ce4">
            <text:p>306</text:p>
          </table:table-cell>
          <table:table-cell office:value-type="float" office:value="315" table:style-name="ce4">
            <text:p>315</text:p>
          </table:table-cell>
          <table:table-cell office:value-type="float" office:value="322" table:style-name="ce4">
            <text:p>322</text:p>
          </table:table-cell>
          <table:table-cell office:value-type="float" office:value="352" table:style-name="ce4">
            <text:p>352</text:p>
          </table:table-cell>
          <table:table-cell office:value-type="float" office:value="395" table:style-name="ce4">
            <text:p>395</text:p>
          </table:table-cell>
          <table:table-cell office:value-type="float" office:value="422" table:style-name="ce4">
            <text:p>422</text:p>
          </table:table-cell>
          <table:table-cell office:value-type="float" office:value="393" table:style-name="ce4">
            <text:p>393</text:p>
          </table:table-cell>
          <table:table-cell office:value-type="float" office:value="371" table:style-name="ce4">
            <text:p>371</text:p>
          </table:table-cell>
          <table:table-cell office:value-type="float" office:value="386" table:style-name="ce4">
            <text:p>386</text:p>
          </table:table-cell>
          <table:table-cell office:value-type="float" office:value="393" table:style-name="ce4">
            <text:p>393</text:p>
          </table:table-cell>
          <table:table-cell office:value-type="float" office:value="431" table:style-name="ce4">
            <text:p>431</text:p>
          </table:table-cell>
          <table:table-cell office:value-type="float" office:value="484" table:style-name="ce4">
            <text:p>484</text:p>
          </table:table-cell>
          <table:table-cell office:value-type="float" office:value="578" table:style-name="ce4">
            <text:p>578</text:p>
          </table:table-cell>
          <table:table-cell office:value-type="float" office:value="587" table:style-name="ce4">
            <text:p>587</text:p>
          </table:table-cell>
          <table:table-cell office:value-type="float" office:value="610" table:style-name="ce4">
            <text:p>610</text:p>
          </table:table-cell>
          <table:table-cell office:value-type="float" office:value="589" table:style-name="ce4">
            <text:p>589</text:p>
          </table:table-cell>
          <table:table-cell office:value-type="float" office:value="594" table:style-name="ce4">
            <text:p>594</text:p>
          </table:table-cell>
          <table:table-cell office:value-type="float" office:value="570" table:style-name="ce4">
            <text:p>570</text:p>
          </table:table-cell>
          <table:table-cell office:value-type="float" office:value="437" table:style-name="ce4">
            <text:p>437</text:p>
          </table:table-cell>
          <table:table-cell office:value-type="float" office:value="467" table:style-name="ce4">
            <text:p>467</text:p>
          </table:table-cell>
          <table:table-cell office:value-type="float" office:value="435" table:style-name="ce4">
            <text:p>435</text:p>
          </table:table-cell>
          <table:table-cell table:style-name="ce2"/>
          <table:table-cell office:value-type="float" office:value="434" table:style-name="ce4">
            <text:p>43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5" table:style-name="ce4">
            <text:p>305</text:p>
          </table:table-cell>
          <table:table-cell office:value-type="float" office:value="279" table:style-name="ce4">
            <text:p>279</text:p>
          </table:table-cell>
          <table:table-cell office:value-type="float" office:value="243" table:style-name="ce4">
            <text:p>243</text:p>
          </table:table-cell>
          <table:table-cell office:value-type="float" office:value="242" table:style-name="ce4">
            <text:p>242</text:p>
          </table:table-cell>
          <table:table-cell office:value-type="float" office:value="300" table:style-name="ce4">
            <text:p>300</text:p>
          </table:table-cell>
          <table:table-cell office:value-type="float" office:value="275" table:style-name="ce4">
            <text:p>275</text:p>
          </table:table-cell>
          <table:table-cell office:value-type="float" office:value="287" table:style-name="ce4">
            <text:p>287</text:p>
          </table:table-cell>
          <table:table-cell office:value-type="float" office:value="386" table:style-name="ce4">
            <text:p>386</text:p>
          </table:table-cell>
          <table:table-cell office:value-type="float" office:value="294" table:style-name="ce4">
            <text:p>294</text:p>
          </table:table-cell>
          <table:table-cell office:value-type="float" office:value="299" table:style-name="ce4">
            <text:p>299</text:p>
          </table:table-cell>
          <table:table-cell office:value-type="float" office:value="335" table:style-name="ce4">
            <text:p>335</text:p>
          </table:table-cell>
          <table:table-cell office:value-type="float" office:value="238" table:style-name="ce4">
            <text:p>238</text:p>
          </table:table-cell>
          <table:table-cell office:value-type="float" office:value="273" table:style-name="ce4">
            <text:p>273</text:p>
          </table:table-cell>
          <table:table-cell office:value-type="float" office:value="303" table:style-name="ce4">
            <text:p>303</text:p>
          </table:table-cell>
          <table:table-cell office:value-type="float" office:value="325" table:style-name="ce4">
            <text:p>325</text:p>
          </table:table-cell>
          <table:table-cell office:value-type="float" office:value="391" table:style-name="ce4">
            <text:p>391</text:p>
          </table:table-cell>
          <table:table-cell office:value-type="float" office:value="428" table:style-name="ce4">
            <text:p>428</text:p>
          </table:table-cell>
          <table:table-cell office:value-type="float" office:value="398" table:style-name="ce4">
            <text:p>398</text:p>
          </table:table-cell>
          <table:table-cell office:value-type="float" office:value="451" table:style-name="ce4">
            <text:p>451</text:p>
          </table:table-cell>
          <table:table-cell office:value-type="float" office:value="434" table:style-name="ce4">
            <text:p>434</text:p>
          </table:table-cell>
          <table:table-cell office:value-type="float" office:value="390" table:style-name="ce4">
            <text:p>390</text:p>
          </table:table-cell>
          <table:table-cell office:value-type="float" office:value="387" table:style-name="ce4">
            <text:p>387</text:p>
          </table:table-cell>
          <table:table-cell office:value-type="float" office:value="339" table:style-name="ce4">
            <text:p>339</text:p>
          </table:table-cell>
          <table:table-cell office:value-type="float" office:value="315" table:style-name="ce4">
            <text:p>315</text:p>
          </table:table-cell>
          <table:table-cell table:style-name="ce2"/>
          <table:table-cell office:value-type="float" office:value="330" table:style-name="ce4">
            <text:p>330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h</text:p>
          </table:table-cell>
          <table:table-cell office:value-type="string" table:style-name="ce8">
            <text:p>o</text:p>
          </table:table-cell>
          <table:table-cell office:value-type="string" table:style-name="ce21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b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, f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, f, m, d</text:p>
          </table:table-cell>
          <table:table-cell office:value-type="string" table:style-name="ce4">
            <text:p>c, r, d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s, r, d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1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76.12" table:style-name="ce15">
            <text:p>176,12</text:p>
          </table:table-cell>
          <table:table-cell office:value-type="float" office:value="74.45" table:style-name="ce15">
            <text:p>74,45</text:p>
          </table:table-cell>
          <table:table-cell office:value-type="float" office:value="153.1" table:style-name="ce15">
            <text:p>153,1</text:p>
          </table:table-cell>
          <table:table-cell office:value-type="float" office:value="71.180000000000007" table:style-name="ce15">
            <text:p>71,18</text:p>
          </table:table-cell>
          <table:table-cell office:value-type="float" office:value="-410.24" table:style-name="ce16">
            <text:p>-410,24</text:p>
          </table:table-cell>
          <table:table-cell office:value-type="float" office:value="893.76" table:style-name="ce15">
            <text:p>893,76</text:p>
          </table:table-cell>
          <table:table-cell office:value-type="float" office:value="195.83" table:style-name="ce15">
            <text:p>195,83</text:p>
          </table:table-cell>
          <table:table-cell office:value-type="float" office:value="112.67" table:style-name="ce15">
            <text:p>112,67</text:p>
          </table:table-cell>
          <table:table-cell office:value-type="float" office:value="265.12" table:style-name="ce15">
            <text:p>265,12</text:p>
          </table:table-cell>
          <table:table-cell office:value-type="float" office:value="325.7" table:style-name="ce15">
            <text:p>325,7</text:p>
          </table:table-cell>
          <table:table-cell office:value-type="float" office:value="385.89" table:style-name="ce15">
            <text:p>385,89</text:p>
          </table:table-cell>
          <table:table-cell office:value-type="string" table:style-name="ce17">
            <text:p>—</text:p>
          </table:table-cell>
          <table:table-cell office:value-type="float" office:value="193.71" table:style-name="ce15">
            <text:p>193,71</text:p>
          </table:table-cell>
          <table:table-cell office:value-type="float" office:value="69.84" table:style-name="ce15">
            <text:p>69,84</text:p>
          </table:table-cell>
          <table:table-cell office:value-type="float" office:value="227.05" table:style-name="ce15">
            <text:p>227,05</text:p>
          </table:table-cell>
          <table:table-cell office:value-type="float" office:value="139.57" table:style-name="ce15">
            <text:p>139,57</text:p>
          </table:table-cell>
          <table:table-cell office:value-type="float" office:value="226.09" table:style-name="ce15">
            <text:p>226,09</text:p>
          </table:table-cell>
          <table:table-cell office:value-type="float" office:value="415.79" table:style-name="ce15">
            <text:p>415,79</text:p>
          </table:table-cell>
          <table:table-cell office:value-type="float" office:value="402.57" table:style-name="ce15">
            <text:p>402,57</text:p>
          </table:table-cell>
          <table:table-cell office:value-type="float" office:value="349.17" table:style-name="ce15">
            <text:p>349,17</text:p>
          </table:table-cell>
          <table:table-cell office:value-type="float" office:value="352.3" table:style-name="ce15">
            <text:p>352,3</text:p>
          </table:table-cell>
          <table:table-cell office:value-type="float" office:value="-915.82" table:style-name="ce16">
            <text:p>-915,82</text:p>
          </table:table-cell>
          <table:table-cell office:value-type="float" office:value="-284.45999999999998" table:style-name="ce16">
            <text:p>-284,46</text:p>
          </table:table-cell>
          <table:table-cell office:value-type="float" office:value="-119.75" table:style-name="ce16">
            <text:p>-119,75</text:p>
          </table:table-cell>
          <table:table-cell office:value-type="string" table:style-name="ce4">
            <text:p>-</text:p>
          </table:table-cell>
          <table:table-cell office:value-type="float" office:value="143" table:style-name="ce8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0.4" table:style-name="ce15">
            <text:p>50,4</text:p>
          </table:table-cell>
          <table:table-cell office:value-type="float" office:value="-40.81" table:style-name="ce16">
            <text:p>-40,81</text:p>
          </table:table-cell>
          <table:table-cell office:value-type="float" office:value="-10.47" table:style-name="ce16">
            <text:p>-10,47</text:p>
          </table:table-cell>
          <table:table-cell office:value-type="float" office:value="112.83" table:style-name="ce15">
            <text:p>112,83</text:p>
          </table:table-cell>
          <table:table-cell office:value-type="float" office:value="152.46" table:style-name="ce8">
            <text:p>152,46</text:p>
          </table:table-cell>
          <table:table-cell office:value-type="float" office:value="236.74" table:style-name="ce8">
            <text:p>236,74</text:p>
          </table:table-cell>
          <table:table-cell office:value-type="float" office:value="368.7" table:style-name="ce8">
            <text:p>368,7</text:p>
          </table:table-cell>
          <table:table-cell office:value-type="float" office:value="317.22000000000003" table:style-name="ce15">
            <text:p>317,22</text:p>
          </table:table-cell>
          <table:table-cell office:value-type="float" office:value="282.37" table:style-name="ce15">
            <text:p>282,37</text:p>
          </table:table-cell>
          <table:table-cell office:value-type="float" office:value="214.78" table:style-name="ce15">
            <text:p>214,78</text:p>
          </table:table-cell>
          <table:table-cell office:value-type="float" office:value="253.91" table:style-name="ce8">
            <text:p>253,91</text:p>
          </table:table-cell>
          <table:table-cell office:value-type="float" office:value="367.7" table:style-name="ce8">
            <text:p>367,7</text:p>
          </table:table-cell>
          <table:table-cell office:value-type="float" office:value="333.02" table:style-name="ce8">
            <text:p>333,02</text:p>
          </table:table-cell>
          <table:table-cell office:value-type="float" office:value="427.12" table:style-name="ce8">
            <text:p>427,12</text:p>
          </table:table-cell>
          <table:table-cell office:value-type="float" office:value="528.5" table:style-name="ce8">
            <text:p>528,5</text:p>
          </table:table-cell>
          <table:table-cell office:value-type="float" office:value="536.95000000000005" table:style-name="ce15">
            <text:p>536,95</text:p>
          </table:table-cell>
          <table:table-cell office:value-type="float" office:value="457.03" table:style-name="ce15">
            <text:p>457,03</text:p>
          </table:table-cell>
          <table:table-cell office:value-type="float" office:value="536.66" table:style-name="ce15">
            <text:p>536,66</text:p>
          </table:table-cell>
          <table:table-cell office:value-type="float" office:value="508.73" table:style-name="ce15">
            <text:p>508,73</text:p>
          </table:table-cell>
          <table:table-cell office:value-type="float" office:value="407.55" table:style-name="ce15">
            <text:p>407,55</text:p>
          </table:table-cell>
          <table:table-cell office:value-type="float" office:value="448.88" table:style-name="ce15">
            <text:p>448,88</text:p>
          </table:table-cell>
          <table:table-cell office:value-type="float" office:value="386.51" table:style-name="ce15">
            <text:p>386,51</text:p>
          </table:table-cell>
          <table:table-cell office:value-type="float" office:value="84.6" table:style-name="ce15">
            <text:p>84,6</text:p>
          </table:table-cell>
          <table:table-cell office:value-type="float" office:value="-414.94" table:style-name="ce16">
            <text:p>-414,94</text:p>
          </table:table-cell>
          <table:table-cell office:value-type="float" office:value="334" table:style-name="ce4">
            <text:p>334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5.19" table:style-name="ce15">
            <text:p>45,19</text:p>
          </table:table-cell>
          <table:table-cell office:value-type="float" office:value="305.2" table:style-name="ce15">
            <text:p>305,2</text:p>
          </table:table-cell>
          <table:table-cell office:value-type="float" office:value="374.52" table:style-name="ce15">
            <text:p>374,52</text:p>
          </table:table-cell>
          <table:table-cell office:value-type="float" office:value="470.1" table:style-name="ce15">
            <text:p>470,1</text:p>
          </table:table-cell>
          <table:table-cell office:value-type="float" office:value="411.57" table:style-name="ce15">
            <text:p>411,57</text:p>
          </table:table-cell>
          <table:table-cell office:value-type="float" office:value="423.47" table:style-name="ce15">
            <text:p>423,47</text:p>
          </table:table-cell>
          <table:table-cell office:value-type="float" office:value="432.84" table:style-name="ce15">
            <text:p>432,84</text:p>
          </table:table-cell>
          <table:table-cell office:value-type="float" office:value="481.97" table:style-name="ce15">
            <text:p>481,97</text:p>
          </table:table-cell>
          <table:table-cell office:value-type="float" office:value="371.95" table:style-name="ce15">
            <text:p>371,95</text:p>
          </table:table-cell>
          <table:table-cell office:value-type="float" office:value="337.98" table:style-name="ce15">
            <text:p>337,98</text:p>
          </table:table-cell>
          <table:table-cell office:value-type="float" office:value="278.70999999999998" table:style-name="ce15">
            <text:p>278,71</text:p>
          </table:table-cell>
          <table:table-cell office:value-type="float" office:value="243.11" table:style-name="ce15">
            <text:p>243,11</text:p>
          </table:table-cell>
          <table:table-cell office:value-type="float" office:value="324.20999999999998" table:style-name="ce15">
            <text:p>324,21</text:p>
          </table:table-cell>
          <table:table-cell office:value-type="float" office:value="642.07000000000005" table:style-name="ce15">
            <text:p>642,07</text:p>
          </table:table-cell>
          <table:table-cell office:value-type="float" office:value="732.02" table:style-name="ce15">
            <text:p>732,02</text:p>
          </table:table-cell>
          <table:table-cell office:value-type="float" office:value="619.15" table:style-name="ce15">
            <text:p>619,15</text:p>
          </table:table-cell>
          <table:table-cell office:value-type="float" office:value="684.93" table:style-name="ce15">
            <text:p>684,93</text:p>
          </table:table-cell>
          <table:table-cell office:value-type="float" office:value="649.20000000000005" table:style-name="ce15">
            <text:p>649,2</text:p>
          </table:table-cell>
          <table:table-cell office:value-type="float" office:value="436.01" table:style-name="ce15">
            <text:p>436,01</text:p>
          </table:table-cell>
          <table:table-cell office:value-type="float" office:value="348.05" table:style-name="ce15">
            <text:p>348,05</text:p>
          </table:table-cell>
          <table:table-cell office:value-type="float" office:value="300.39" table:style-name="ce15">
            <text:p>300,39</text:p>
          </table:table-cell>
          <table:table-cell office:value-type="float" office:value="58.02" table:style-name="ce15">
            <text:p>58,02</text:p>
          </table:table-cell>
          <table:table-cell office:value-type="float" office:value="-98.94" table:style-name="ce16">
            <text:p>-98,94</text:p>
          </table:table-cell>
          <table:table-cell office:value-type="float" office:value="84.48" table:style-name="ce15">
            <text:p>84,48</text:p>
          </table:table-cell>
          <table:table-cell office:value-type="string" table:style-name="ce4">
            <text:p>-</text:p>
          </table:table-cell>
          <table:table-cell office:value-type="float" office:value="373" table:style-name="ce8">
            <text:p>3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6.32" table:style-name="ce15">
            <text:p>336,32</text:p>
          </table:table-cell>
          <table:table-cell office:value-type="float" office:value="153.96" table:style-name="ce15">
            <text:p>153,96</text:p>
          </table:table-cell>
          <table:table-cell office:value-type="float" office:value="111.79" table:style-name="ce15">
            <text:p>111,79</text:p>
          </table:table-cell>
          <table:table-cell office:value-type="float" office:value="159.13999999999999" table:style-name="ce15">
            <text:p>159,14</text:p>
          </table:table-cell>
          <table:table-cell office:value-type="float" office:value="123.89" table:style-name="ce15">
            <text:p>123,89</text:p>
          </table:table-cell>
          <table:table-cell office:value-type="float" office:value="180.92" table:style-name="ce15">
            <text:p>180,92</text:p>
          </table:table-cell>
          <table:table-cell office:value-type="float" office:value="-6.69" table:style-name="ce16">
            <text:p>-6,69</text:p>
          </table:table-cell>
          <table:table-cell office:value-type="float" office:value="136.47999999999999" table:style-name="ce15">
            <text:p>136,48</text:p>
          </table:table-cell>
          <table:table-cell office:value-type="float" office:value="372.6" table:style-name="ce15">
            <text:p>372,6</text:p>
          </table:table-cell>
          <table:table-cell office:value-type="float" office:value="387.53" table:style-name="ce15">
            <text:p>387,53</text:p>
          </table:table-cell>
          <table:table-cell office:value-type="float" office:value="325.23" table:style-name="ce15">
            <text:p>325,23</text:p>
          </table:table-cell>
          <table:table-cell office:value-type="float" office:value="324.64" table:style-name="ce15">
            <text:p>324,64</text:p>
          </table:table-cell>
          <table:table-cell office:value-type="float" office:value="335.6" table:style-name="ce15">
            <text:p>335,6</text:p>
          </table:table-cell>
          <table:table-cell office:value-type="float" office:value="424.22" table:style-name="ce8">
            <text:p>424,22</text:p>
          </table:table-cell>
          <table:table-cell office:value-type="float" office:value="575.70000000000005" table:style-name="ce8">
            <text:p>575,7</text:p>
          </table:table-cell>
          <table:table-cell office:value-type="float" office:value="740.61" table:style-name="ce8">
            <text:p>740,61</text:p>
          </table:table-cell>
          <table:table-cell office:value-type="float" office:value="1024.8699999999999" table:style-name="ce17">
            <text:p>1024,87</text:p>
          </table:table-cell>
          <table:table-cell office:value-type="float" office:value="1170.6300000000001" table:style-name="ce17">
            <text:p>1170,63</text:p>
          </table:table-cell>
          <table:table-cell office:value-type="float" office:value="1019.2" table:style-name="ce17">
            <text:p>1019,2</text:p>
          </table:table-cell>
          <table:table-cell office:value-type="float" office:value="904.41" table:style-name="ce8">
            <text:p>904,41</text:p>
          </table:table-cell>
          <table:table-cell office:value-type="float" office:value="790.34" table:style-name="ce8">
            <text:p>790,34</text:p>
          </table:table-cell>
          <table:table-cell office:value-type="float" office:value="758.95" table:style-name="ce15">
            <text:p>758,95</text:p>
          </table:table-cell>
          <table:table-cell office:value-type="float" office:value="596.32000000000005" table:style-name="ce15">
            <text:p>596,32</text:p>
          </table:table-cell>
          <table:table-cell office:value-type="float" office:value="433.36" table:style-name="ce15">
            <text:p>433,36</text:p>
          </table:table-cell>
          <table:table-cell office:value-type="float" office:value="687" table:style-name="ce4">
            <text:p>687</text:p>
          </table:table-cell>
          <table:table-cell office:value-type="float" office:value="474" table:style-name="ce8">
            <text:p>4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-36.78" table:style-name="ce16">
            <text:p>-36,78</text:p>
          </table:table-cell>
          <table:table-cell office:value-type="float" office:value="25.48" table:style-name="ce15">
            <text:p>25,48</text:p>
          </table:table-cell>
          <table:table-cell office:value-type="float" office:value="12.7" table:style-name="ce15">
            <text:p>12,7</text:p>
          </table:table-cell>
          <table:table-cell office:value-type="float" office:value="101.57" table:style-name="ce15">
            <text:p>101,57</text:p>
          </table:table-cell>
          <table:table-cell office:value-type="float" office:value="107.56" table:style-name="ce15">
            <text:p>107,56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10.1" table:style-name="ce15">
            <text:p>10,1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4.06" table:style-name="ce15">
            <text:p>64,06</text:p>
          </table:table-cell>
          <table:table-cell office:value-type="float" office:value="27.56" table:style-name="ce15">
            <text:p>27,56</text:p>
          </table:table-cell>
          <table:table-cell office:value-type="float" office:value="44.79" table:style-name="ce15">
            <text:p>44,79</text:p>
          </table:table-cell>
          <table:table-cell office:value-type="float" office:value="-14.63" table:style-name="ce16">
            <text:p>-14,63</text:p>
          </table:table-cell>
          <table:table-cell office:value-type="float" office:value="-38.090000000000003" table:style-name="ce16">
            <text:p>-38,09</text:p>
          </table:table-cell>
          <table:table-cell office:value-type="float" office:value="-73.680000000000007" table:style-name="ce16">
            <text:p>-73,68</text:p>
          </table:table-cell>
          <table:table-cell office:value-type="float" office:value="-117.95" table:style-name="ce16">
            <text:p>-117,95</text:p>
          </table:table-cell>
          <table:table-cell office:value-type="float" office:value="-17.96" table:style-name="ce16">
            <text:p>-17,96</text:p>
          </table:table-cell>
          <table:table-cell office:value-type="float" office:value="24.15" table:style-name="ce15">
            <text:p>24,15</text:p>
          </table:table-cell>
          <table:table-cell office:value-type="float" office:value="-38.76" table:style-name="ce16">
            <text:p>-38,76</text:p>
          </table:table-cell>
          <table:table-cell office:value-type="float" office:value="-47.55" table:style-name="ce16">
            <text:p>-47,55</text:p>
          </table:table-cell>
          <table:table-cell office:value-type="float" office:value="-23.71" table:style-name="ce16">
            <text:p>-23,71</text:p>
          </table:table-cell>
          <table:table-cell office:value-type="float" office:value="-211.12" table:style-name="ce16">
            <text:p>-211,12</text:p>
          </table:table-cell>
          <table:table-cell office:value-type="float" office:value="-80.13" table:style-name="ce16">
            <text:p>-80,13</text:p>
          </table:table-cell>
          <table:table-cell office:value-type="float" office:value="-150.71" table:style-name="ce16">
            <text:p>-150,71</text:p>
          </table:table-cell>
          <table:table-cell office:value-type="float" office:value="-54.91" table:style-name="ce16">
            <text:p>-54,91</text:p>
          </table:table-cell>
          <table:table-cell office:value-type="float" office:value="-107.46" table:style-name="ce16">
            <text:p>-107,46</text:p>
          </table:table-cell>
          <table:table-cell office:value-type="float" office:value="-121.39" table:style-name="ce16">
            <text:p>-121,39</text:p>
          </table:table-cell>
          <table:table-cell office:value-type="float" office:value="106.21" table:style-name="ce15">
            <text:p>106,21</text:p>
          </table:table-cell>
          <table:table-cell office:value-type="float" office:value="174.27" table:style-name="ce15">
            <text:p>174,27</text:p>
          </table:table-cell>
          <table:table-cell office:value-type="float" office:value="221.26" table:style-name="ce15">
            <text:p>221,26</text:p>
          </table:table-cell>
          <table:table-cell office:value-type="float" office:value="158.21" table:style-name="ce15">
            <text:p>158,21</text:p>
          </table:table-cell>
          <table:table-cell office:value-type="float" office:value="12.71" table:style-name="ce15">
            <text:p>12,71</text:p>
          </table:table-cell>
          <table:table-cell office:value-type="float" office:value="-39.770000000000003" table:style-name="ce16">
            <text:p>-39,77</text:p>
          </table:table-cell>
          <table:table-cell office:value-type="string" table:style-name="ce4">
            <text:p>-</text:p>
          </table:table-cell>
          <table:table-cell office:value-type="float" office:value="-13" table:style-name="ce8">
            <text:p>-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27.88" table:style-name="ce16">
            <text:p>-127,88</text:p>
          </table:table-cell>
          <table:table-cell office:value-type="float" office:value="-103.73" table:style-name="ce16">
            <text:p>-103,73</text:p>
          </table:table-cell>
          <table:table-cell office:value-type="float" office:value="15.74" table:style-name="ce15">
            <text:p>15,74</text:p>
          </table:table-cell>
          <table:table-cell office:value-type="float" office:value="12.78" table:style-name="ce15">
            <text:p>12,78</text:p>
          </table:table-cell>
          <table:table-cell office:value-type="float" office:value="-65.25" table:style-name="ce16">
            <text:p>-65,25</text:p>
          </table:table-cell>
          <table:table-cell office:value-type="float" office:value="-96.72" table:style-name="ce16">
            <text:p>-96,72</text:p>
          </table:table-cell>
          <table:table-cell office:value-type="float" office:value="-432.51" table:style-name="ce16">
            <text:p>-432,51</text:p>
          </table:table-cell>
          <table:table-cell office:value-type="float" office:value="-335.65" table:style-name="ce16">
            <text:p>-335,65</text:p>
          </table:table-cell>
          <table:table-cell office:value-type="float" office:value="-273.42" table:style-name="ce16">
            <text:p>-273,42</text:p>
          </table:table-cell>
          <table:table-cell office:value-type="float" office:value="-225.4" table:style-name="ce16">
            <text:p>-225,4</text:p>
          </table:table-cell>
          <table:table-cell office:value-type="float" office:value="-334.7" table:style-name="ce16">
            <text:p>-334,7</text:p>
          </table:table-cell>
          <table:table-cell office:value-type="float" office:value="-366.53" table:style-name="ce16">
            <text:p>-366,53</text:p>
          </table:table-cell>
          <table:table-cell office:value-type="float" office:value="-622.46" table:style-name="ce16">
            <text:p>-622,46</text:p>
          </table:table-cell>
          <table:table-cell office:value-type="float" office:value="-422.37" table:style-name="ce16">
            <text:p>-422,37</text:p>
          </table:table-cell>
          <table:table-cell office:value-type="float" office:value="-316.14" table:style-name="ce16">
            <text:p>-316,14</text:p>
          </table:table-cell>
          <table:table-cell office:value-type="float" office:value="-222.1" table:style-name="ce16">
            <text:p>-222,1</text:p>
          </table:table-cell>
          <table:table-cell office:value-type="float" office:value="-148.69999999999999" table:style-name="ce16">
            <text:p>-148,7</text:p>
          </table:table-cell>
          <table:table-cell office:value-type="float" office:value="-219.03" table:style-name="ce16">
            <text:p>-219,03</text:p>
          </table:table-cell>
          <table:table-cell office:value-type="float" office:value="87.9" table:style-name="ce15">
            <text:p>87,9</text:p>
          </table:table-cell>
          <table:table-cell office:value-type="float" office:value="36.119999999999997" table:style-name="ce15">
            <text:p>36,12</text:p>
          </table:table-cell>
          <table:table-cell office:value-type="float" office:value="-35.549999999999997" table:style-name="ce16">
            <text:p>-35,55</text:p>
          </table:table-cell>
          <table:table-cell office:value-type="float" office:value="-177.29" table:style-name="ce16">
            <text:p>-177,29</text:p>
          </table:table-cell>
          <table:table-cell office:value-type="float" office:value="-305.69" table:style-name="ce16">
            <text:p>-305,69</text:p>
          </table:table-cell>
          <table:table-cell office:value-type="float" office:value="105.55" table:style-name="ce15">
            <text:p>105,55</text:p>
          </table:table-cell>
          <table:table-cell office:value-type="string" table:style-name="ce4">
            <text:p>-</text:p>
          </table:table-cell>
          <table:table-cell office:value-type="float" office:value="-191" table:style-name="ce8">
            <text:p>-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4.37" table:style-name="ce15">
            <text:p>104,37</text:p>
          </table:table-cell>
          <table:table-cell office:value-type="float" office:value="147.26" table:style-name="ce15">
            <text:p>147,26</text:p>
          </table:table-cell>
          <table:table-cell office:value-type="float" office:value="105.5" table:style-name="ce15">
            <text:p>105,5</text:p>
          </table:table-cell>
          <table:table-cell office:value-type="float" office:value="158.1" table:style-name="ce15">
            <text:p>158,1</text:p>
          </table:table-cell>
          <table:table-cell office:value-type="float" office:value="155.07" table:style-name="ce15">
            <text:p>155,07</text:p>
          </table:table-cell>
          <table:table-cell office:value-type="float" office:value="137.78" table:style-name="ce15">
            <text:p>137,78</text:p>
          </table:table-cell>
          <table:table-cell office:value-type="float" office:value="178.18" table:style-name="ce15">
            <text:p>178,18</text:p>
          </table:table-cell>
          <table:table-cell office:value-type="float" office:value="176.17" table:style-name="ce15">
            <text:p>176,17</text:p>
          </table:table-cell>
          <table:table-cell office:value-type="float" office:value="219.34" table:style-name="ce15">
            <text:p>219,34</text:p>
          </table:table-cell>
          <table:table-cell office:value-type="float" office:value="-682.17" table:style-name="ce16">
            <text:p>-682,17</text:p>
          </table:table-cell>
          <table:table-cell office:value-type="float" office:value="-1061.49" table:style-name="ce16">
            <text:p>-1061,49</text:p>
          </table:table-cell>
          <table:table-cell office:value-type="float" office:value="-1051.8499999999999" table:style-name="ce16">
            <text:p>-1051,85</text:p>
          </table:table-cell>
          <table:table-cell office:value-type="float" office:value="-1005.53" table:style-name="ce16">
            <text:p>-1005,53</text:p>
          </table:table-cell>
          <table:table-cell office:value-type="float" office:value="-1073.5899999999999" table:style-name="ce16">
            <text:p>-1073,59</text:p>
          </table:table-cell>
          <table:table-cell office:value-type="float" office:value="-778.88" table:style-name="ce16">
            <text:p>-778,88</text:p>
          </table:table-cell>
          <table:table-cell office:value-type="float" office:value="-958.11" table:style-name="ce16">
            <text:p>-958,11</text:p>
          </table:table-cell>
          <table:table-cell office:value-type="float" office:value="-786.54" table:style-name="ce16">
            <text:p>-786,54</text:p>
          </table:table-cell>
          <table:table-cell office:value-type="float" office:value="-1075.24" table:style-name="ce16">
            <text:p>-1075,24</text:p>
          </table:table-cell>
          <table:table-cell office:value-type="float" office:value="-1067.02" table:style-name="ce16">
            <text:p>-1067,02</text:p>
          </table:table-cell>
          <table:table-cell office:value-type="float" office:value="-266.31" table:style-name="ce16">
            <text:p>-266,31</text:p>
          </table:table-cell>
          <table:table-cell office:value-type="float" office:value="-11.08" table:style-name="ce16">
            <text:p>-11,08</text:p>
          </table:table-cell>
          <table:table-cell office:value-type="float" office:value="-198.06" table:style-name="ce16">
            <text:p>-198,06</text:p>
          </table:table-cell>
          <table:table-cell office:value-type="float" office:value="84.18" table:style-name="ce15">
            <text:p>84,18</text:p>
          </table:table-cell>
          <table:table-cell office:value-type="float" office:value="-579.01" table:style-name="ce16">
            <text:p>-579,01</text:p>
          </table:table-cell>
          <table:table-cell office:value-type="string" table:style-name="ce4">
            <text:p>-</text:p>
          </table:table-cell>
          <table:table-cell office:value-type="float" office:value="-380" table:style-name="ce8">
            <text:p>-3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-554.74" table:style-name="ce16">
            <text:p>-554,74</text:p>
          </table:table-cell>
          <table:table-cell office:value-type="float" office:value="-73.47" table:style-name="ce16">
            <text:p>-73,47</text:p>
          </table:table-cell>
          <table:table-cell office:value-type="float" office:value="-611.22" table:style-name="ce16">
            <text:p>-611,22</text:p>
          </table:table-cell>
          <table:table-cell office:value-type="float" office:value="-324.48" table:style-name="ce16">
            <text:p>-324,48</text:p>
          </table:table-cell>
          <table:table-cell office:value-type="float" office:value="-658.58" table:style-name="ce16">
            <text:p>-658,58</text:p>
          </table:table-cell>
          <table:table-cell office:value-type="float" office:value="-220.21" table:style-name="ce16">
            <text:p>-220,21</text:p>
          </table:table-cell>
          <table:table-cell office:value-type="float" office:value="238.25" table:style-name="ce15">
            <text:p>238,25</text:p>
          </table:table-cell>
          <table:table-cell office:value-type="float" office:value="-35.549999999999997" table:style-name="ce16">
            <text:p>-35,55</text:p>
          </table:table-cell>
          <table:table-cell office:value-type="float" office:value="75.099999999999994" table:style-name="ce15">
            <text:p>75,1</text:p>
          </table:table-cell>
          <table:table-cell office:value-type="float" office:value="136.26" table:style-name="ce15">
            <text:p>136,26</text:p>
          </table:table-cell>
          <table:table-cell office:value-type="float" office:value="198.39" table:style-name="ce8">
            <text:p>198,39</text:p>
          </table:table-cell>
          <table:table-cell office:value-type="float" office:value="355.45" table:style-name="ce8">
            <text:p>355,45</text:p>
          </table:table-cell>
          <table:table-cell office:value-type="float" office:value="433.5" table:style-name="ce8">
            <text:p>433,5</text:p>
          </table:table-cell>
          <table:table-cell office:value-type="float" office:value="407.77" table:style-name="ce8">
            <text:p>407,77</text:p>
          </table:table-cell>
          <table:table-cell office:value-type="float" office:value="452.38" table:style-name="ce8">
            <text:p>452,38</text:p>
          </table:table-cell>
          <table:table-cell office:value-type="float" office:value="484.96" table:style-name="ce15">
            <text:p>484,96</text:p>
          </table:table-cell>
          <table:table-cell office:value-type="float" office:value="481.21" table:style-name="ce8">
            <text:p>481,21</text:p>
          </table:table-cell>
          <table:table-cell office:value-type="float" office:value="535.62" table:style-name="ce8">
            <text:p>535,62</text:p>
          </table:table-cell>
          <table:table-cell office:value-type="float" office:value="695.95" table:style-name="ce8">
            <text:p>695,95</text:p>
          </table:table-cell>
          <table:table-cell office:value-type="float" office:value="1104.5999999999999" table:style-name="ce17">
            <text:p>1104,6</text:p>
          </table:table-cell>
          <table:table-cell office:value-type="float" office:value="1167.79" table:style-name="ce17">
            <text:p>1167,79</text:p>
          </table:table-cell>
          <table:table-cell office:value-type="float" office:value="1171.67" table:style-name="ce17">
            <text:p>1171,67</text:p>
          </table:table-cell>
          <table:table-cell office:value-type="float" office:value="1172.28" table:style-name="ce17">
            <text:p>1172,28</text:p>
          </table:table-cell>
          <table:table-cell office:value-type="float" office:value="1172.49" table:style-name="ce17">
            <text:p>1172,49</text:p>
          </table:table-cell>
          <table:table-cell office:value-type="float" office:value="445" table:style-name="ce4">
            <text:p>445</text:p>
          </table:table-cell>
          <table:table-cell office:value-type="float" office:value="325" table:style-name="ce8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72.5899999999999" table:style-name="ce17">
            <text:p>1172,59</text:p>
          </table:table-cell>
          <table:table-cell office:value-type="float" office:value="1168.77" table:style-name="ce17">
            <text:p>1168,77</text:p>
          </table:table-cell>
          <table:table-cell office:value-type="float" office:value="1172.81" table:style-name="ce17">
            <text:p>1172,81</text:p>
          </table:table-cell>
          <table:table-cell office:value-type="float" office:value="1111.71" table:style-name="ce17">
            <text:p>1111,71</text:p>
          </table:table-cell>
          <table:table-cell office:value-type="float" office:value="1172.3" table:style-name="ce17">
            <text:p>1172,3</text:p>
          </table:table-cell>
          <table:table-cell office:value-type="float" office:value="1109.54" table:style-name="ce17">
            <text:p>1109,54</text:p>
          </table:table-cell>
          <table:table-cell office:value-type="float" office:value="1134.4000000000001" table:style-name="ce17">
            <text:p>1134,4</text:p>
          </table:table-cell>
          <table:table-cell office:value-type="float" office:value="1158.44" table:style-name="ce17">
            <text:p>1158,44</text:p>
          </table:table-cell>
          <table:table-cell office:value-type="float" office:value="746.15" table:style-name="ce8">
            <text:p>746,15</text:p>
          </table:table-cell>
          <table:table-cell office:value-type="float" office:value="614.44000000000005" table:style-name="ce8">
            <text:p>614,44</text:p>
          </table:table-cell>
          <table:table-cell office:value-type="float" office:value="652.5" table:style-name="ce8">
            <text:p>652,5</text:p>
          </table:table-cell>
          <table:table-cell office:value-type="float" office:value="570.26" table:style-name="ce8">
            <text:p>570,26</text:p>
          </table:table-cell>
          <table:table-cell office:value-type="float" office:value="585.73" table:style-name="ce8">
            <text:p>585,73</text:p>
          </table:table-cell>
          <table:table-cell office:value-type="float" office:value="635.04999999999995" table:style-name="ce8">
            <text:p>635,05</text:p>
          </table:table-cell>
          <table:table-cell office:value-type="float" office:value="682.6" table:style-name="ce8">
            <text:p>682,6</text:p>
          </table:table-cell>
          <table:table-cell office:value-type="float" office:value="1051.57" table:style-name="ce17">
            <text:p>1051,57</text:p>
          </table:table-cell>
          <table:table-cell office:value-type="float" office:value="1149.1500000000001" table:style-name="ce17">
            <text:p>1149,15</text:p>
          </table:table-cell>
          <table:table-cell office:value-type="float" office:value="1118.72" table:style-name="ce17">
            <text:p>1118,72</text:p>
          </table:table-cell>
          <table:table-cell office:value-type="float" office:value="1167.73" table:style-name="ce17">
            <text:p>1167,73</text:p>
          </table:table-cell>
          <table:table-cell office:value-type="float" office:value="1171.8499999999999" table:style-name="ce17">
            <text:p>1171,85</text:p>
          </table:table-cell>
          <table:table-cell office:value-type="float" office:value="1171.3599999999999" table:style-name="ce17">
            <text:p>1171,36</text:p>
          </table:table-cell>
          <table:table-cell office:value-type="float" office:value="980.25" table:style-name="ce15">
            <text:p>980,25</text:p>
          </table:table-cell>
          <table:table-cell office:value-type="float" office:value="561.12" table:style-name="ce15">
            <text:p>561,12</text:p>
          </table:table-cell>
          <table:table-cell office:value-type="float" office:value="470.87" table:style-name="ce15">
            <text:p>470,87</text:p>
          </table:table-cell>
          <table:table-cell office:value-type="float" office:value="641" table:style-name="ce4">
            <text:p>641</text:p>
          </table:table-cell>
          <table:table-cell office:value-type="float" office:value="939" table:style-name="ce8">
            <text:p>9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2.9" table:style-name="ce15">
            <text:p>352,9</text:p>
          </table:table-cell>
          <table:table-cell office:value-type="float" office:value="180.86" table:style-name="ce15">
            <text:p>180,86</text:p>
          </table:table-cell>
          <table:table-cell office:value-type="float" office:value="-143.22" table:style-name="ce16">
            <text:p>-143,22</text:p>
          </table:table-cell>
          <table:table-cell office:value-type="float" office:value="102.15" table:style-name="ce15">
            <text:p>102,15</text:p>
          </table:table-cell>
          <table:table-cell office:value-type="float" office:value="104.59" table:style-name="ce15">
            <text:p>104,59</text:p>
          </table:table-cell>
          <table:table-cell office:value-type="float" office:value="246.07" table:style-name="ce15">
            <text:p>246,07</text:p>
          </table:table-cell>
          <table:table-cell office:value-type="float" office:value="64.39" table:style-name="ce15">
            <text:p>64,39</text:p>
          </table:table-cell>
          <table:table-cell office:value-type="float" office:value="133.63999999999999" table:style-name="ce15">
            <text:p>133,64</text:p>
          </table:table-cell>
          <table:table-cell office:value-type="float" office:value="616" table:style-name="ce15">
            <text:p>616</text:p>
          </table:table-cell>
          <table:table-cell office:value-type="float" office:value="111.11" table:style-name="ce15">
            <text:p>111,11</text:p>
          </table:table-cell>
          <table:table-cell office:value-type="float" office:value="-80.66" table:style-name="ce16">
            <text:p>-80,66</text:p>
          </table:table-cell>
          <table:table-cell office:value-type="float" office:value="-12.98" table:style-name="ce16">
            <text:p>-12,98</text:p>
          </table:table-cell>
          <table:table-cell office:value-type="float" office:value="-511.15" table:style-name="ce16">
            <text:p>-511,15</text:p>
          </table:table-cell>
          <table:table-cell office:value-type="float" office:value="-253.04" table:style-name="ce16">
            <text:p>-253,04</text:p>
          </table:table-cell>
          <table:table-cell office:value-type="float" office:value="-795.16" table:style-name="ce16">
            <text:p>-795,16</text:p>
          </table:table-cell>
          <table:table-cell office:value-type="float" office:value="-1072.17" table:style-name="ce16">
            <text:p>-1072,17</text:p>
          </table:table-cell>
          <table:table-cell office:value-type="float" office:value="-949.02" table:style-name="ce16">
            <text:p>-949,02</text:p>
          </table:table-cell>
          <table:table-cell office:value-type="float" office:value="-246.03" table:style-name="ce16">
            <text:p>-246,03</text:p>
          </table:table-cell>
          <table:table-cell office:value-type="float" office:value="-1006.55" table:style-name="ce16">
            <text:p>-1006,55</text:p>
          </table:table-cell>
          <table:table-cell office:value-type="float" office:value="-1076.6300000000001" table:style-name="ce16">
            <text:p>-1076,63</text:p>
          </table:table-cell>
          <table:table-cell office:value-type="float" office:value="-1073.24" table:style-name="ce16">
            <text:p>-1073,24</text:p>
          </table:table-cell>
          <table:table-cell office:value-type="float" office:value="-1077.24" table:style-name="ce16">
            <text:p>-1077,24</text:p>
          </table:table-cell>
          <table:table-cell office:value-type="float" office:value="-1076.69" table:style-name="ce16">
            <text:p>-1076,69</text:p>
          </table:table-cell>
          <table:table-cell office:value-type="float" office:value="-774.68" table:style-name="ce16">
            <text:p>-774,68</text:p>
          </table:table-cell>
          <table:table-cell office:value-type="string" table:style-name="ce4">
            <text:p>-</text:p>
          </table:table-cell>
          <table:table-cell office:value-type="float" office:value="-343" table:style-name="ce8">
            <text:p>-3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406.73" table:style-name="ce16">
            <text:p>-406,73</text:p>
          </table:table-cell>
          <table:table-cell office:value-type="float" office:value="-417.17" table:style-name="ce16">
            <text:p>-417,17</text:p>
          </table:table-cell>
          <table:table-cell office:value-type="float" office:value="-16.43" table:style-name="ce16">
            <text:p>-16,43</text:p>
          </table:table-cell>
          <table:table-cell office:value-type="float" office:value="242.02" table:style-name="ce15">
            <text:p>242,02</text:p>
          </table:table-cell>
          <table:table-cell office:value-type="float" office:value="110.58" table:style-name="ce15">
            <text:p>110,58</text:p>
          </table:table-cell>
          <table:table-cell office:value-type="float" office:value="116.98" table:style-name="ce15">
            <text:p>116,98</text:p>
          </table:table-cell>
          <table:table-cell office:value-type="float" office:value="-85.54" table:style-name="ce16">
            <text:p>-85,54</text:p>
          </table:table-cell>
          <table:table-cell office:value-type="float" office:value="-132.75" table:style-name="ce16">
            <text:p>-132,75</text:p>
          </table:table-cell>
          <table:table-cell office:value-type="float" office:value="171.77" table:style-name="ce15">
            <text:p>171,77</text:p>
          </table:table-cell>
          <table:table-cell office:value-type="float" office:value="-42.5" table:style-name="ce16">
            <text:p>-42,5</text:p>
          </table:table-cell>
          <table:table-cell office:value-type="float" office:value="297.05" table:style-name="ce15">
            <text:p>297,05</text:p>
          </table:table-cell>
          <table:table-cell office:value-type="float" office:value="561.61" table:style-name="ce15">
            <text:p>561,61</text:p>
          </table:table-cell>
          <table:table-cell office:value-type="float" office:value="701" table:style-name="ce15">
            <text:p>701</text:p>
          </table:table-cell>
          <table:table-cell office:value-type="float" office:value="839.69" table:style-name="ce15">
            <text:p>839,69</text:p>
          </table:table-cell>
          <table:table-cell office:value-type="float" office:value="1115.23" table:style-name="ce17">
            <text:p>1115,23</text:p>
          </table:table-cell>
          <table:table-cell office:value-type="float" office:value="1169.48" table:style-name="ce17">
            <text:p>1169,48</text:p>
          </table:table-cell>
          <table:table-cell office:value-type="float" office:value="1169.53" table:style-name="ce17">
            <text:p>1169,53</text:p>
          </table:table-cell>
          <table:table-cell office:value-type="float" office:value="1078.03" table:style-name="ce17">
            <text:p>1078,03</text:p>
          </table:table-cell>
          <table:table-cell office:value-type="float" office:value="1111.32" table:style-name="ce17">
            <text:p>1111,32</text:p>
          </table:table-cell>
          <table:table-cell office:value-type="float" office:value="742.52" table:style-name="ce15">
            <text:p>742,52</text:p>
          </table:table-cell>
          <table:table-cell office:value-type="float" office:value="886.1" table:style-name="ce15">
            <text:p>886,1</text:p>
          </table:table-cell>
          <table:table-cell office:value-type="float" office:value="1160.23" table:style-name="ce17">
            <text:p>1160,23</text:p>
          </table:table-cell>
          <table:table-cell office:value-type="float" office:value="1166.3800000000001" table:style-name="ce17">
            <text:p>1166,38</text:p>
          </table:table-cell>
          <table:table-cell office:value-type="float" office:value="1170.94" table:style-name="ce17">
            <text:p>1170,94</text:p>
          </table:table-cell>
          <table:table-cell office:value-type="string" table:style-name="ce4">
            <text:p>-</text:p>
          </table:table-cell>
          <table:table-cell office:value-type="float" office:value="530" table:style-name="ce8">
            <text:p>5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71.1300000000001" table:style-name="ce17">
            <text:p>1171,13</text:p>
          </table:table-cell>
          <table:table-cell office:value-type="float" office:value="1171.26" table:style-name="ce17">
            <text:p>1171,26</text:p>
          </table:table-cell>
          <table:table-cell office:value-type="float" office:value="1167.3900000000001" table:style-name="ce17">
            <text:p>1167,39</text:p>
          </table:table-cell>
          <table:table-cell office:value-type="float" office:value="1171.6300000000001" table:style-name="ce17">
            <text:p>1171,63</text:p>
          </table:table-cell>
          <table:table-cell office:value-type="float" office:value="1171.76" table:style-name="ce17">
            <text:p>1171,76</text:p>
          </table:table-cell>
          <table:table-cell office:value-type="float" office:value="1171.8" table:style-name="ce17">
            <text:p>1171,8</text:p>
          </table:table-cell>
          <table:table-cell office:value-type="float" office:value="1167.67" table:style-name="ce17">
            <text:p>1167,67</text:p>
          </table:table-cell>
          <table:table-cell office:value-type="float" office:value="966.55" table:style-name="ce8">
            <text:p>966,55</text:p>
          </table:table-cell>
          <table:table-cell office:value-type="float" office:value="1171.53" table:style-name="ce17">
            <text:p>1171,53</text:p>
          </table:table-cell>
          <table:table-cell office:value-type="float" office:value="1171" table:style-name="ce17">
            <text:p>1171</text:p>
          </table:table-cell>
          <table:table-cell office:value-type="float" office:value="1166.2" table:style-name="ce17">
            <text:p>1166,2</text:p>
          </table:table-cell>
          <table:table-cell office:value-type="float" office:value="1107.6199999999999" table:style-name="ce17">
            <text:p>1107,62</text:p>
          </table:table-cell>
          <table:table-cell office:value-type="float" office:value="697.64" table:style-name="ce8">
            <text:p>697,64</text:p>
          </table:table-cell>
          <table:table-cell office:value-type="float" office:value="852.38" table:style-name="ce8">
            <text:p>852,38</text:p>
          </table:table-cell>
          <table:table-cell office:value-type="float" office:value="1056.53" table:style-name="ce17">
            <text:p>1056,53</text:p>
          </table:table-cell>
          <table:table-cell office:value-type="float" office:value="1137.79" table:style-name="ce17">
            <text:p>1137,79</text:p>
          </table:table-cell>
          <table:table-cell office:value-type="float" office:value="1118.47" table:style-name="ce17">
            <text:p>1118,47</text:p>
          </table:table-cell>
          <table:table-cell office:value-type="float" office:value="1171.1199999999999" table:style-name="ce17">
            <text:p>1171,12</text:p>
          </table:table-cell>
          <table:table-cell office:value-type="float" office:value="1171.26" table:style-name="ce17">
            <text:p>1171,26</text:p>
          </table:table-cell>
          <table:table-cell office:value-type="float" office:value="1167.27" table:style-name="ce17">
            <text:p>1167,27</text:p>
          </table:table-cell>
          <table:table-cell office:value-type="float" office:value="1131.46" table:style-name="ce17">
            <text:p>1131,46</text:p>
          </table:table-cell>
          <table:table-cell office:value-type="float" office:value="520.54" table:style-name="ce8">
            <text:p>520,54</text:p>
          </table:table-cell>
          <table:table-cell office:value-type="float" office:value="719.88" table:style-name="ce8">
            <text:p>719,88</text:p>
          </table:table-cell>
          <table:table-cell office:value-type="float" office:value="1167.42" table:style-name="ce17">
            <text:p>1167,42</text:p>
          </table:table-cell>
          <table:table-cell office:value-type="float" office:value="751" table:style-name="ce4">
            <text:p>751</text:p>
          </table:table-cell>
          <table:table-cell office:value-type="float" office:value="1070" table:style-name="ce8">
            <text:p>10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71.69" table:style-name="ce17">
            <text:p>1171,69</text:p>
          </table:table-cell>
          <table:table-cell office:value-type="float" office:value="1114.56" table:style-name="ce17">
            <text:p>1114,56</text:p>
          </table:table-cell>
          <table:table-cell office:value-type="float" office:value="823.87" table:style-name="ce15">
            <text:p>823,87</text:p>
          </table:table-cell>
          <table:table-cell office:value-type="float" office:value="779.77" table:style-name="ce15">
            <text:p>779,77</text:p>
          </table:table-cell>
          <table:table-cell office:value-type="float" office:value="603.19000000000005" table:style-name="ce15">
            <text:p>603,19</text:p>
          </table:table-cell>
          <table:table-cell office:value-type="float" office:value="299.75" table:style-name="ce15">
            <text:p>299,75</text:p>
          </table:table-cell>
          <table:table-cell office:value-type="float" office:value="396.14" table:style-name="ce15">
            <text:p>396,14</text:p>
          </table:table-cell>
          <table:table-cell office:value-type="float" office:value="697.44" table:style-name="ce15">
            <text:p>697,44</text:p>
          </table:table-cell>
          <table:table-cell office:value-type="float" office:value="479.34" table:style-name="ce15">
            <text:p>479,34</text:p>
          </table:table-cell>
          <table:table-cell office:value-type="float" office:value="167.45" table:style-name="ce15">
            <text:p>167,45</text:p>
          </table:table-cell>
          <table:table-cell office:value-type="float" office:value="284.02" table:style-name="ce15">
            <text:p>284,02</text:p>
          </table:table-cell>
          <table:table-cell office:value-type="float" office:value="66.2" table:style-name="ce15">
            <text:p>66,2</text:p>
          </table:table-cell>
          <table:table-cell office:value-type="float" office:value="42.93" table:style-name="ce15">
            <text:p>42,93</text:p>
          </table:table-cell>
          <table:table-cell office:value-type="float" office:value="-116.44" table:style-name="ce16">
            <text:p>-116,44</text:p>
          </table:table-cell>
          <table:table-cell office:value-type="float" office:value="235.52" table:style-name="ce15">
            <text:p>235,52</text:p>
          </table:table-cell>
          <table:table-cell office:value-type="float" office:value="11.62" table:style-name="ce15">
            <text:p>11,62</text:p>
          </table:table-cell>
          <table:table-cell office:value-type="float" office:value="-75.84" table:style-name="ce16">
            <text:p>-75,84</text:p>
          </table:table-cell>
          <table:table-cell office:value-type="float" office:value="130.96" table:style-name="ce15">
            <text:p>130,96</text:p>
          </table:table-cell>
          <table:table-cell office:value-type="float" office:value="13.49" table:style-name="ce15">
            <text:p>13,49</text:p>
          </table:table-cell>
          <table:table-cell office:value-type="float" office:value="-253.35" table:style-name="ce16">
            <text:p>-253,35</text:p>
          </table:table-cell>
          <table:table-cell office:value-type="float" office:value="-6.23" table:style-name="ce16">
            <text:p>-6,23</text:p>
          </table:table-cell>
          <table:table-cell office:value-type="float" office:value="12.77" table:style-name="ce15">
            <text:p>12,77</text:p>
          </table:table-cell>
          <table:table-cell office:value-type="float" office:value="17.48" table:style-name="ce15">
            <text:p>17,48</text:p>
          </table:table-cell>
          <table:table-cell office:value-type="float" office:value="-21.79" table:style-name="ce16">
            <text:p>-21,79</text:p>
          </table:table-cell>
          <table:table-cell office:value-type="string" table:style-name="ce4">
            <text:p>-</text:p>
          </table:table-cell>
          <table:table-cell office:value-type="float" office:value="286" table:style-name="ce8">
            <text:p>2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09.83" table:style-name="ce16">
            <text:p>-109,83</text:p>
          </table:table-cell>
          <table:table-cell office:value-type="float" office:value="-85.64" table:style-name="ce16">
            <text:p>-85,64</text:p>
          </table:table-cell>
          <table:table-cell office:value-type="float" office:value="-134.22" table:style-name="ce16">
            <text:p>-134,22</text:p>
          </table:table-cell>
          <table:table-cell office:value-type="float" office:value="-117.11" table:style-name="ce16">
            <text:p>-117,11</text:p>
          </table:table-cell>
          <table:table-cell office:value-type="float" office:value="-125.07" table:style-name="ce16">
            <text:p>-125,07</text:p>
          </table:table-cell>
          <table:table-cell office:value-type="float" office:value="77.849999999999994" table:style-name="ce15">
            <text:p>77,85</text:p>
          </table:table-cell>
          <table:table-cell office:value-type="float" office:value="6.66" table:style-name="ce15">
            <text:p>6,66</text:p>
          </table:table-cell>
          <table:table-cell office:value-type="float" office:value="-13.52" table:style-name="ce16">
            <text:p>-13,52</text:p>
          </table:table-cell>
          <table:table-cell office:value-type="float" office:value="176.03" table:style-name="ce15">
            <text:p>176,03</text:p>
          </table:table-cell>
          <table:table-cell office:value-type="float" office:value="117.52" table:style-name="ce15">
            <text:p>117,52</text:p>
          </table:table-cell>
          <table:table-cell office:value-type="float" office:value="189.77" table:style-name="ce15">
            <text:p>189,77</text:p>
          </table:table-cell>
          <table:table-cell office:value-type="float" office:value="117.28" table:style-name="ce15">
            <text:p>117,28</text:p>
          </table:table-cell>
          <table:table-cell office:value-type="float" office:value="266.27" table:style-name="ce15">
            <text:p>266,27</text:p>
          </table:table-cell>
          <table:table-cell office:value-type="float" office:value="270.08999999999997" table:style-name="ce15">
            <text:p>270,09</text:p>
          </table:table-cell>
          <table:table-cell office:value-type="float" office:value="190.37" table:style-name="ce15">
            <text:p>190,37</text:p>
          </table:table-cell>
          <table:table-cell office:value-type="float" office:value="381.93" table:style-name="ce15">
            <text:p>381,93</text:p>
          </table:table-cell>
          <table:table-cell office:value-type="float" office:value="365.68" table:style-name="ce15">
            <text:p>365,68</text:p>
          </table:table-cell>
          <table:table-cell office:value-type="float" office:value="281.04000000000002" table:style-name="ce15">
            <text:p>281,04</text:p>
          </table:table-cell>
          <table:table-cell office:value-type="float" office:value="67.31" table:style-name="ce15">
            <text:p>67,31</text:p>
          </table:table-cell>
          <table:table-cell office:value-type="float" office:value="-115.28" table:style-name="ce16">
            <text:p>-115,28</text:p>
          </table:table-cell>
          <table:table-cell office:value-type="float" office:value="-503.7" table:style-name="ce16">
            <text:p>-503,7</text:p>
          </table:table-cell>
          <table:table-cell office:value-type="float" office:value="-337.08" table:style-name="ce16">
            <text:p>-337,08</text:p>
          </table:table-cell>
          <table:table-cell office:value-type="float" office:value="-343.08" table:style-name="ce16">
            <text:p>-343,08</text:p>
          </table:table-cell>
          <table:table-cell office:value-type="float" office:value="-100.09" table:style-name="ce16">
            <text:p>-100,09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.64" table:style-name="ce16">
            <text:p>-3,64</text:p>
          </table:table-cell>
          <table:table-cell office:value-type="float" office:value="-214.91" table:style-name="ce16">
            <text:p>-214,91</text:p>
          </table:table-cell>
          <table:table-cell office:value-type="float" office:value="-7.87" table:style-name="ce16">
            <text:p>-7,87</text:p>
          </table:table-cell>
          <table:table-cell office:value-type="float" office:value="-164.58" table:style-name="ce16">
            <text:p>-164,58</text:p>
          </table:table-cell>
          <table:table-cell office:value-type="float" office:value="-53.88" table:style-name="ce16">
            <text:p>-53,88</text:p>
          </table:table-cell>
          <table:table-cell office:value-type="float" office:value="87.67" table:style-name="ce15">
            <text:p>87,67</text:p>
          </table:table-cell>
          <table:table-cell office:value-type="float" office:value="212.65" table:style-name="ce15">
            <text:p>212,65</text:p>
          </table:table-cell>
          <table:table-cell office:value-type="float" office:value="-18.600000000000001" table:style-name="ce16">
            <text:p>-18,6</text:p>
          </table:table-cell>
          <table:table-cell office:value-type="float" office:value="178.27" table:style-name="ce15">
            <text:p>178,27</text:p>
          </table:table-cell>
          <table:table-cell office:value-type="float" office:value="98.78" table:style-name="ce15">
            <text:p>98,78</text:p>
          </table:table-cell>
          <table:table-cell office:value-type="float" office:value="107.75" table:style-name="ce15">
            <text:p>107,75</text:p>
          </table:table-cell>
          <table:table-cell office:value-type="float" office:value="-16.89" table:style-name="ce16">
            <text:p>-16,89</text:p>
          </table:table-cell>
          <table:table-cell office:value-type="float" office:value="-12.83" table:style-name="ce16">
            <text:p>-12,83</text:p>
          </table:table-cell>
          <table:table-cell office:value-type="float" office:value="109.9" table:style-name="ce15">
            <text:p>109,9</text:p>
          </table:table-cell>
          <table:table-cell office:value-type="float" office:value="84.78" table:style-name="ce15">
            <text:p>84,78</text:p>
          </table:table-cell>
          <table:table-cell office:value-type="float" office:value="27.74" table:style-name="ce15">
            <text:p>27,74</text:p>
          </table:table-cell>
          <table:table-cell office:value-type="float" office:value="-34.200000000000003" table:style-name="ce16">
            <text:p>-34,2</text:p>
          </table:table-cell>
          <table:table-cell office:value-type="float" office:value="43.33" table:style-name="ce15">
            <text:p>43,33</text:p>
          </table:table-cell>
          <table:table-cell office:value-type="float" office:value="-27.35" table:style-name="ce16">
            <text:p>-27,35</text:p>
          </table:table-cell>
          <table:table-cell office:value-type="float" office:value="-72.239999999999995" table:style-name="ce16">
            <text:p>-72,24</text:p>
          </table:table-cell>
          <table:table-cell office:value-type="float" office:value="-33.700000000000003" table:style-name="ce16">
            <text:p>-33,7</text:p>
          </table:table-cell>
          <table:table-cell office:value-type="float" office:value="-80.63" table:style-name="ce16">
            <text:p>-80,63</text:p>
          </table:table-cell>
          <table:table-cell office:value-type="float" office:value="-111.21" table:style-name="ce16">
            <text:p>-111,21</text:p>
          </table:table-cell>
          <table:table-cell office:value-type="float" office:value="-55.78" table:style-name="ce16">
            <text:p>-55,78</text:p>
          </table:table-cell>
          <table:table-cell office:value-type="string" table:style-name="ce4">
            <text:p>-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79.51" table:style-name="ce16">
            <text:p>-179,51</text:p>
          </table:table-cell>
          <table:table-cell office:value-type="float" office:value="-128.51" table:style-name="ce16">
            <text:p>-128,51</text:p>
          </table:table-cell>
          <table:table-cell office:value-type="float" office:value="-282.57" table:style-name="ce16">
            <text:p>-282,57</text:p>
          </table:table-cell>
          <table:table-cell office:value-type="float" office:value="-348.33" table:style-name="ce16">
            <text:p>-348,33</text:p>
          </table:table-cell>
          <table:table-cell office:value-type="float" office:value="-113.38" table:style-name="ce16">
            <text:p>-113,38</text:p>
          </table:table-cell>
          <table:table-cell office:value-type="float" office:value="20.68" table:style-name="ce15">
            <text:p>20,68</text:p>
          </table:table-cell>
          <table:table-cell office:value-type="float" office:value="68.11" table:style-name="ce15">
            <text:p>68,11</text:p>
          </table:table-cell>
          <table:table-cell office:value-type="float" office:value="213.16" table:style-name="ce15">
            <text:p>213,16</text:p>
          </table:table-cell>
          <table:table-cell office:value-type="float" office:value="304.42" table:style-name="ce15">
            <text:p>304,42</text:p>
          </table:table-cell>
          <table:table-cell office:value-type="float" office:value="228.64" table:style-name="ce15">
            <text:p>228,64</text:p>
          </table:table-cell>
          <table:table-cell office:value-type="float" office:value="130.51" table:style-name="ce15">
            <text:p>130,51</text:p>
          </table:table-cell>
          <table:table-cell office:value-type="float" office:value="174.13" table:style-name="ce15">
            <text:p>174,13</text:p>
          </table:table-cell>
          <table:table-cell office:value-type="float" office:value="356.79" table:style-name="ce15">
            <text:p>356,79</text:p>
          </table:table-cell>
          <table:table-cell office:value-type="float" office:value="334.82" table:style-name="ce15">
            <text:p>334,82</text:p>
          </table:table-cell>
          <table:table-cell office:value-type="float" office:value="191.49" table:style-name="ce15">
            <text:p>191,49</text:p>
          </table:table-cell>
          <table:table-cell office:value-type="float" office:value="397.59" table:style-name="ce15">
            <text:p>397,59</text:p>
          </table:table-cell>
          <table:table-cell office:value-type="float" office:value="476.98" table:style-name="ce15">
            <text:p>476,98</text:p>
          </table:table-cell>
          <table:table-cell office:value-type="float" office:value="472.58" table:style-name="ce15">
            <text:p>472,58</text:p>
          </table:table-cell>
          <table:table-cell office:value-type="float" office:value="472.69" table:style-name="ce15">
            <text:p>472,69</text:p>
          </table:table-cell>
          <table:table-cell office:value-type="float" office:value="134.58000000000001" table:style-name="ce15">
            <text:p>134,58</text:p>
          </table:table-cell>
          <table:table-cell office:value-type="float" office:value="383.94" table:style-name="ce15">
            <text:p>383,94</text:p>
          </table:table-cell>
          <table:table-cell office:value-type="float" office:value="267.69" table:style-name="ce15">
            <text:p>267,69</text:p>
          </table:table-cell>
          <table:table-cell office:value-type="float" office:value="84.53" table:style-name="ce15">
            <text:p>84,53</text:p>
          </table:table-cell>
          <table:table-cell office:value-type="float" office:value="160.86000000000001" table:style-name="ce15">
            <text:p>160,86</text:p>
          </table:table-cell>
          <table:table-cell office:value-type="string" table:style-name="ce4">
            <text:p>-</text:p>
          </table:table-cell>
          <table:table-cell office:value-type="float" office:value="159" table:style-name="ce8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4.27" table:style-name="ce15">
            <text:p>124,27</text:p>
          </table:table-cell>
          <table:table-cell office:value-type="float" office:value="5.91" table:style-name="ce15">
            <text:p>5,91</text:p>
          </table:table-cell>
          <table:table-cell office:value-type="float" office:value="26.55" table:style-name="ce15">
            <text:p>26,55</text:p>
          </table:table-cell>
          <table:table-cell office:value-type="float" office:value="124.47" table:style-name="ce15">
            <text:p>124,47</text:p>
          </table:table-cell>
          <table:table-cell office:value-type="float" office:value="172.52" table:style-name="ce15">
            <text:p>172,52</text:p>
          </table:table-cell>
          <table:table-cell office:value-type="float" office:value="193.79" table:style-name="ce15">
            <text:p>193,79</text:p>
          </table:table-cell>
          <table:table-cell office:value-type="float" office:value="151.80000000000001" table:style-name="ce15">
            <text:p>151,8</text:p>
          </table:table-cell>
          <table:table-cell office:value-type="float" office:value="55.33" table:style-name="ce15">
            <text:p>55,33</text:p>
          </table:table-cell>
          <table:table-cell office:value-type="float" office:value="135.65" table:style-name="ce15">
            <text:p>135,65</text:p>
          </table:table-cell>
          <table:table-cell office:value-type="float" office:value="97.34" table:style-name="ce15">
            <text:p>97,34</text:p>
          </table:table-cell>
          <table:table-cell office:value-type="float" office:value="326.77" table:style-name="ce15">
            <text:p>326,77</text:p>
          </table:table-cell>
          <table:table-cell office:value-type="float" office:value="204.68" table:style-name="ce15">
            <text:p>204,68</text:p>
          </table:table-cell>
          <table:table-cell office:value-type="float" office:value="202.7" table:style-name="ce15">
            <text:p>202,7</text:p>
          </table:table-cell>
          <table:table-cell office:value-type="float" office:value="521.97" table:style-name="ce8">
            <text:p>521,97</text:p>
          </table:table-cell>
          <table:table-cell office:value-type="float" office:value="691.1" table:style-name="ce8">
            <text:p>691,1</text:p>
          </table:table-cell>
          <table:table-cell office:value-type="float" office:value="795.06" table:style-name="ce8">
            <text:p>795,06</text:p>
          </table:table-cell>
          <table:table-cell office:value-type="float" office:value="993.13" table:style-name="ce8">
            <text:p>993,13</text:p>
          </table:table-cell>
          <table:table-cell office:value-type="float" office:value="880.94" table:style-name="ce8">
            <text:p>880,94</text:p>
          </table:table-cell>
          <table:table-cell office:value-type="float" office:value="795.17" table:style-name="ce8">
            <text:p>795,17</text:p>
          </table:table-cell>
          <table:table-cell office:value-type="float" office:value="841.86" table:style-name="ce8">
            <text:p>841,86</text:p>
          </table:table-cell>
          <table:table-cell office:value-type="float" office:value="1018.24" table:style-name="ce17">
            <text:p>1018,24</text:p>
          </table:table-cell>
          <table:table-cell office:value-type="float" office:value="947.34" table:style-name="ce8">
            <text:p>947,34</text:p>
          </table:table-cell>
          <table:table-cell office:value-type="float" office:value="759.9" table:style-name="ce8">
            <text:p>759,9</text:p>
          </table:table-cell>
          <table:table-cell office:value-type="float" office:value="644.94000000000005" table:style-name="ce8">
            <text:p>644,94</text:p>
          </table:table-cell>
          <table:table-cell office:value-type="float" office:value="787" table:style-name="ce4">
            <text:p>787</text:p>
          </table:table-cell>
          <table:table-cell office:value-type="float" office:value="446" table:style-name="ce8">
            <text:p>4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16.76" table:style-name="ce8">
            <text:p>616,76</text:p>
          </table:table-cell>
          <table:table-cell office:value-type="float" office:value="445.35" table:style-name="ce8">
            <text:p>445,35</text:p>
          </table:table-cell>
          <table:table-cell office:value-type="float" office:value="454.8" table:style-name="ce8">
            <text:p>454,8</text:p>
          </table:table-cell>
          <table:table-cell office:value-type="float" office:value="536.36" table:style-name="ce8">
            <text:p>536,36</text:p>
          </table:table-cell>
          <table:table-cell office:value-type="float" office:value="717.45" table:style-name="ce8">
            <text:p>717,45</text:p>
          </table:table-cell>
          <table:table-cell office:value-type="float" office:value="781.32" table:style-name="ce8">
            <text:p>781,32</text:p>
          </table:table-cell>
          <table:table-cell office:value-type="float" office:value="687.72" table:style-name="ce8">
            <text:p>687,72</text:p>
          </table:table-cell>
          <table:table-cell office:value-type="float" office:value="751.13" table:style-name="ce8">
            <text:p>751,13</text:p>
          </table:table-cell>
          <table:table-cell office:value-type="float" office:value="413.81" table:style-name="ce8">
            <text:p>413,81</text:p>
          </table:table-cell>
          <table:table-cell office:value-type="float" office:value="337.49" table:style-name="ce8">
            <text:p>337,49</text:p>
          </table:table-cell>
          <table:table-cell office:value-type="float" office:value="432.8" table:style-name="ce8">
            <text:p>432,8</text:p>
          </table:table-cell>
          <table:table-cell office:value-type="float" office:value="412.09" table:style-name="ce8">
            <text:p>412,09</text:p>
          </table:table-cell>
          <table:table-cell office:value-type="float" office:value="473.72" table:style-name="ce8">
            <text:p>473,72</text:p>
          </table:table-cell>
          <table:table-cell office:value-type="float" office:value="552.83000000000004" table:style-name="ce8">
            <text:p>552,83</text:p>
          </table:table-cell>
          <table:table-cell office:value-type="float" office:value="683.41" table:style-name="ce8">
            <text:p>683,41</text:p>
          </table:table-cell>
          <table:table-cell office:value-type="float" office:value="739.23" table:style-name="ce8">
            <text:p>739,23</text:p>
          </table:table-cell>
          <table:table-cell office:value-type="float" office:value="940.36" table:style-name="ce8">
            <text:p>940,36</text:p>
          </table:table-cell>
          <table:table-cell office:value-type="float" office:value="1036.22" table:style-name="ce17">
            <text:p>1036,22</text:p>
          </table:table-cell>
          <table:table-cell office:value-type="float" office:value="988.94" table:style-name="ce8">
            <text:p>988,94</text:p>
          </table:table-cell>
          <table:table-cell office:value-type="float" office:value="811.84" table:style-name="ce8">
            <text:p>811,84</text:p>
          </table:table-cell>
          <table:table-cell office:value-type="float" office:value="747.79" table:style-name="ce8">
            <text:p>747,79</text:p>
          </table:table-cell>
          <table:table-cell office:value-type="float" office:value="777.37" table:style-name="ce8">
            <text:p>777,37</text:p>
          </table:table-cell>
          <table:table-cell office:value-type="float" office:value="851.1" table:style-name="ce8">
            <text:p>851,1</text:p>
          </table:table-cell>
          <table:table-cell office:value-type="float" office:value="679" table:style-name="ce8">
            <text:p>679</text:p>
          </table:table-cell>
          <table:table-cell office:value-type="float" office:value="645" table:style-name="ce4">
            <text:p>645</text:p>
          </table:table-cell>
          <table:table-cell office:value-type="float" office:value="661" table:style-name="ce8">
            <text:p>6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13.66" table:style-name="ce8">
            <text:p>713,66</text:p>
          </table:table-cell>
          <table:table-cell office:value-type="float" office:value="678.69" table:style-name="ce8">
            <text:p>678,69</text:p>
          </table:table-cell>
          <table:table-cell office:value-type="float" office:value="656.72" table:style-name="ce8">
            <text:p>656,72</text:p>
          </table:table-cell>
          <table:table-cell office:value-type="float" office:value="599.64" table:style-name="ce15">
            <text:p>599,64</text:p>
          </table:table-cell>
          <table:table-cell office:value-type="float" office:value="542.84" table:style-name="ce15">
            <text:p>542,84</text:p>
          </table:table-cell>
          <table:table-cell office:value-type="float" office:value="149" table:style-name="ce15">
            <text:p>149</text:p>
          </table:table-cell>
          <table:table-cell office:value-type="float" office:value="-215.15" table:style-name="ce16">
            <text:p>-215,15</text:p>
          </table:table-cell>
          <table:table-cell office:value-type="float" office:value="0.86" table:style-name="ce15">
            <text:p>0,86</text:p>
          </table:table-cell>
          <table:table-cell office:value-type="float" office:value="30.91" table:style-name="ce15">
            <text:p>30,91</text:p>
          </table:table-cell>
          <table:table-cell office:value-type="float" office:value="-390.49" table:style-name="ce16">
            <text:p>-390,49</text:p>
          </table:table-cell>
          <table:table-cell office:value-type="float" office:value="-32.57" table:style-name="ce16">
            <text:p>-32,57</text:p>
          </table:table-cell>
          <table:table-cell office:value-type="float" office:value="121.49" table:style-name="ce15">
            <text:p>121,49</text:p>
          </table:table-cell>
          <table:table-cell office:value-type="float" office:value="95.99" table:style-name="ce15">
            <text:p>95,99</text:p>
          </table:table-cell>
          <table:table-cell office:value-type="float" office:value="56.99" table:style-name="ce15">
            <text:p>56,99</text:p>
          </table:table-cell>
          <table:table-cell office:value-type="float" office:value="22.16" table:style-name="ce15">
            <text:p>22,16</text:p>
          </table:table-cell>
          <table:table-cell office:value-type="float" office:value="50.79" table:style-name="ce15">
            <text:p>50,79</text:p>
          </table:table-cell>
          <table:table-cell office:value-type="float" office:value="67" table:style-name="ce15">
            <text:p>67</text:p>
          </table:table-cell>
          <table:table-cell office:value-type="float" office:value="355.95" table:style-name="ce15">
            <text:p>355,95</text:p>
          </table:table-cell>
          <table:table-cell office:value-type="float" office:value="223.07" table:style-name="ce15">
            <text:p>223,07</text:p>
          </table:table-cell>
          <table:table-cell office:value-type="float" office:value="374.58" table:style-name="ce15">
            <text:p>374,58</text:p>
          </table:table-cell>
          <table:table-cell office:value-type="float" office:value="458.02" table:style-name="ce15">
            <text:p>458,02</text:p>
          </table:table-cell>
          <table:table-cell office:value-type="float" office:value="400.5" table:style-name="ce15">
            <text:p>400,5</text:p>
          </table:table-cell>
          <table:table-cell office:value-type="float" office:value="296.52" table:style-name="ce15">
            <text:p>296,52</text:p>
          </table:table-cell>
          <table:table-cell office:value-type="float" office:value="229.48" table:style-name="ce15">
            <text:p>229,48</text:p>
          </table:table-cell>
          <table:table-cell office:value-type="float" office:value="683" table:style-name="ce4">
            <text:p>683</text:p>
          </table:table-cell>
          <table:table-cell office:value-type="float" office:value="229" table:style-name="ce8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77.53" table:style-name="ce15">
            <text:p>177,53</text:p>
          </table:table-cell>
          <table:table-cell office:value-type="float" office:value="83.76" table:style-name="ce15">
            <text:p>83,76</text:p>
          </table:table-cell>
          <table:table-cell office:value-type="float" office:value="8.48" table:style-name="ce15">
            <text:p>8,48</text:p>
          </table:table-cell>
          <table:table-cell office:value-type="float" office:value="-18.55" table:style-name="ce16">
            <text:p>-18,55</text:p>
          </table:table-cell>
          <table:table-cell office:value-type="float" office:value="-11.25" table:style-name="ce16">
            <text:p>-11,25</text:p>
          </table:table-cell>
          <table:table-cell office:value-type="float" office:value="15.03" table:style-name="ce15">
            <text:p>15,03</text:p>
          </table:table-cell>
          <table:table-cell office:value-type="float" office:value="-15.19" table:style-name="ce16">
            <text:p>-15,19</text:p>
          </table:table-cell>
          <table:table-cell office:value-type="float" office:value="24.53" table:style-name="ce15">
            <text:p>24,53</text:p>
          </table:table-cell>
          <table:table-cell office:value-type="float" office:value="84.98" table:style-name="ce15">
            <text:p>84,98</text:p>
          </table:table-cell>
          <table:table-cell office:value-type="float" office:value="166.42" table:style-name="ce15">
            <text:p>166,42</text:p>
          </table:table-cell>
          <table:table-cell office:value-type="float" office:value="192.02" table:style-name="ce15">
            <text:p>192,02</text:p>
          </table:table-cell>
          <table:table-cell office:value-type="float" office:value="155.52000000000001" table:style-name="ce15">
            <text:p>155,52</text:p>
          </table:table-cell>
          <table:table-cell office:value-type="float" office:value="-24.67" table:style-name="ce16">
            <text:p>-24,67</text:p>
          </table:table-cell>
          <table:table-cell office:value-type="float" office:value="-25.16" table:style-name="ce16">
            <text:p>-25,16</text:p>
          </table:table-cell>
          <table:table-cell office:value-type="float" office:value="-185.24" table:style-name="ce16">
            <text:p>-185,24</text:p>
          </table:table-cell>
          <table:table-cell office:value-type="float" office:value="-936.87" table:style-name="ce16">
            <text:p>-936,87</text:p>
          </table:table-cell>
          <table:table-cell office:value-type="float" office:value="-776.87" table:style-name="ce16">
            <text:p>-776,87</text:p>
          </table:table-cell>
          <table:table-cell office:value-type="float" office:value="-46.45" table:style-name="ce16">
            <text:p>-46,45</text:p>
          </table:table-cell>
          <table:table-cell office:value-type="float" office:value="-197.83" table:style-name="ce16">
            <text:p>-197,83</text:p>
          </table:table-cell>
          <table:table-cell office:value-type="float" office:value="-313.49" table:style-name="ce16">
            <text:p>-313,49</text:p>
          </table:table-cell>
          <table:table-cell office:value-type="float" office:value="-123.8" table:style-name="ce16">
            <text:p>-123,8</text:p>
          </table:table-cell>
          <table:table-cell office:value-type="float" office:value="-85.04" table:style-name="ce16">
            <text:p>-85,04</text:p>
          </table:table-cell>
          <table:table-cell office:value-type="float" office:value="30.57" table:style-name="ce15">
            <text:p>30,57</text:p>
          </table:table-cell>
          <table:table-cell office:value-type="float" office:value="159.12" table:style-name="ce15">
            <text:p>159,12</text:p>
          </table:table-cell>
          <table:table-cell office:value-type="string" table:style-name="ce4">
            <text:p>-</text:p>
          </table:table-cell>
          <table:table-cell office:value-type="float" office:value="-69" table:style-name="ce8">
            <text:p>-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261.42" table:style-name="ce16">
            <text:p>-261,42</text:p>
          </table:table-cell>
          <table:table-cell office:value-type="float" office:value="-48.99" table:style-name="ce16">
            <text:p>-48,99</text:p>
          </table:table-cell>
          <table:table-cell office:value-type="float" office:value="-5.66" table:style-name="ce16">
            <text:p>-5,66</text:p>
          </table:table-cell>
          <table:table-cell office:value-type="float" office:value="-2.69" table:style-name="ce16">
            <text:p>-2,69</text:p>
          </table:table-cell>
          <table:table-cell office:value-type="float" office:value="36.93" table:style-name="ce15">
            <text:p>36,93</text:p>
          </table:table-cell>
          <table:table-cell office:value-type="float" office:value="-377.52" table:style-name="ce16">
            <text:p>-377,52</text:p>
          </table:table-cell>
          <table:table-cell office:value-type="float" office:value="-810.45" table:style-name="ce16">
            <text:p>-810,45</text:p>
          </table:table-cell>
          <table:table-cell office:value-type="float" office:value="-47.73" table:style-name="ce16">
            <text:p>-47,73</text:p>
          </table:table-cell>
          <table:table-cell office:value-type="float" office:value="86.49" table:style-name="ce8">
            <text:p>86,49</text:p>
          </table:table-cell>
          <table:table-cell office:value-type="float" office:value="146.13999999999999" table:style-name="ce8">
            <text:p>146,14</text:p>
          </table:table-cell>
          <table:table-cell office:value-type="float" office:value="129.47999999999999" table:style-name="ce8">
            <text:p>129,48</text:p>
          </table:table-cell>
          <table:table-cell office:value-type="float" office:value="190.45" table:style-name="ce15">
            <text:p>190,45</text:p>
          </table:table-cell>
          <table:table-cell office:value-type="float" office:value="164.06" table:style-name="ce8">
            <text:p>164,06</text:p>
          </table:table-cell>
          <table:table-cell office:value-type="float" office:value="171.84" table:style-name="ce8">
            <text:p>171,84</text:p>
          </table:table-cell>
          <table:table-cell office:value-type="float" office:value="192.33" table:style-name="ce8">
            <text:p>192,33</text:p>
          </table:table-cell>
          <table:table-cell office:value-type="float" office:value="290.76" table:style-name="ce8">
            <text:p>290,76</text:p>
          </table:table-cell>
          <table:table-cell office:value-type="float" office:value="307.13" table:style-name="ce8">
            <text:p>307,13</text:p>
          </table:table-cell>
          <table:table-cell office:value-type="float" office:value="300.62" table:style-name="ce15">
            <text:p>300,62</text:p>
          </table:table-cell>
          <table:table-cell office:value-type="float" office:value="420.73" table:style-name="ce15">
            <text:p>420,73</text:p>
          </table:table-cell>
          <table:table-cell office:value-type="float" office:value="362.88" table:style-name="ce15">
            <text:p>362,88</text:p>
          </table:table-cell>
          <table:table-cell office:value-type="float" office:value="145.91999999999999" table:style-name="ce15">
            <text:p>145,92</text:p>
          </table:table-cell>
          <table:table-cell office:value-type="float" office:value="35.89" table:style-name="ce15">
            <text:p>35,89</text:p>
          </table:table-cell>
          <table:table-cell office:value-type="float" office:value="-9.5399999999999991" table:style-name="ce16">
            <text:p>-9,54</text:p>
          </table:table-cell>
          <table:table-cell office:value-type="float" office:value="36.68" table:style-name="ce15">
            <text:p>36,68</text:p>
          </table:table-cell>
          <table:table-cell office:value-type="float" office:value="186" table:style-name="ce4">
            <text:p>186</text:p>
          </table:table-cell>
          <table:table-cell office:value-type="float" office:value="61" table:style-name="ce8">
            <text:p>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30.14" table:style-name="ce16">
            <text:p>-30,14</text:p>
          </table:table-cell>
          <table:table-cell office:value-type="float" office:value="-179.52" table:style-name="ce16">
            <text:p>-179,52</text:p>
          </table:table-cell>
          <table:table-cell office:value-type="float" office:value="-150.78" table:style-name="ce16">
            <text:p>-150,78</text:p>
          </table:table-cell>
          <table:table-cell office:value-type="float" office:value="-83.95" table:style-name="ce16">
            <text:p>-83,95</text:p>
          </table:table-cell>
          <table:table-cell office:value-type="float" office:value="-85.35" table:style-name="ce16">
            <text:p>-85,35</text:p>
          </table:table-cell>
          <table:table-cell office:value-type="float" office:value="-11.17" table:style-name="ce16">
            <text:p>-11,17</text:p>
          </table:table-cell>
          <table:table-cell office:value-type="float" office:value="-72.09" table:style-name="ce16">
            <text:p>-72,09</text:p>
          </table:table-cell>
          <table:table-cell office:value-type="float" office:value="15.57" table:style-name="ce15">
            <text:p>15,57</text:p>
          </table:table-cell>
          <table:table-cell office:value-type="float" office:value="-77.53" table:style-name="ce16">
            <text:p>-77,53</text:p>
          </table:table-cell>
          <table:table-cell office:value-type="float" office:value="-150.61000000000001" table:style-name="ce16">
            <text:p>-150,61</text:p>
          </table:table-cell>
          <table:table-cell office:value-type="float" office:value="-135.21" table:style-name="ce16">
            <text:p>-135,21</text:p>
          </table:table-cell>
          <table:table-cell office:value-type="float" office:value="-161.58000000000001" table:style-name="ce16">
            <text:p>-161,58</text:p>
          </table:table-cell>
          <table:table-cell office:value-type="float" office:value="-49.06" table:style-name="ce16">
            <text:p>-49,06</text:p>
          </table:table-cell>
          <table:table-cell office:value-type="float" office:value="-24.84" table:style-name="ce16">
            <text:p>-24,84</text:p>
          </table:table-cell>
          <table:table-cell office:value-type="float" office:value="-66.599999999999994" table:style-name="ce16">
            <text:p>-66,6</text:p>
          </table:table-cell>
          <table:table-cell office:value-type="float" office:value="-153.04" table:style-name="ce16">
            <text:p>-153,04</text:p>
          </table:table-cell>
          <table:table-cell office:value-type="float" office:value="-15.84" table:style-name="ce16">
            <text:p>-15,84</text:p>
          </table:table-cell>
          <table:table-cell office:value-type="float" office:value="-805.89" table:style-name="ce16">
            <text:p>-805,89</text:p>
          </table:table-cell>
          <table:table-cell office:value-type="float" office:value="-3.01" table:style-name="ce16">
            <text:p>-3,01</text:p>
          </table:table-cell>
          <table:table-cell office:value-type="float" office:value="47.61" table:style-name="ce15">
            <text:p>47,61</text:p>
          </table:table-cell>
          <table:table-cell office:value-type="float" office:value="86.17" table:style-name="ce15">
            <text:p>86,17</text:p>
          </table:table-cell>
          <table:table-cell office:value-type="float" office:value="31.98" table:style-name="ce15">
            <text:p>31,98</text:p>
          </table:table-cell>
          <table:table-cell office:value-type="float" office:value="26.9" table:style-name="ce15">
            <text:p>26,9</text:p>
          </table:table-cell>
          <table:table-cell office:value-type="float" office:value="44.7" table:style-name="ce15">
            <text:p>44,7</text:p>
          </table:table-cell>
          <table:table-cell office:value-type="string" table:style-name="ce4">
            <text:p>-</text:p>
          </table:table-cell>
          <table:table-cell office:value-type="float" office:value="-83" table:style-name="ce8">
            <text:p>-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61.9" table:style-name="ce15">
            <text:p>61,9</text:p>
          </table:table-cell>
          <table:table-cell office:value-type="float" office:value="121.38" table:style-name="ce15">
            <text:p>121,38</text:p>
          </table:table-cell>
          <table:table-cell office:value-type="float" office:value="50.02" table:style-name="ce15">
            <text:p>50,02</text:p>
          </table:table-cell>
          <table:table-cell office:value-type="float" office:value="72.81" table:style-name="ce15">
            <text:p>72,81</text:p>
          </table:table-cell>
          <table:table-cell office:value-type="float" office:value="48.68" table:style-name="ce15">
            <text:p>48,68</text:p>
          </table:table-cell>
          <table:table-cell office:value-type="float" office:value="-232.52" table:style-name="ce16">
            <text:p>-232,52</text:p>
          </table:table-cell>
          <table:table-cell office:value-type="float" office:value="-247.8" table:style-name="ce16">
            <text:p>-247,8</text:p>
          </table:table-cell>
          <table:table-cell office:value-type="float" office:value="-799.55" table:style-name="ce16">
            <text:p>-799,55</text:p>
          </table:table-cell>
          <table:table-cell office:value-type="float" office:value="-796.57" table:style-name="ce16">
            <text:p>-796,57</text:p>
          </table:table-cell>
          <table:table-cell office:value-type="float" office:value="-589.55999999999995" table:style-name="ce16">
            <text:p>-589,56</text:p>
          </table:table-cell>
          <table:table-cell office:value-type="float" office:value="-249.35" table:style-name="ce16">
            <text:p>-249,35</text:p>
          </table:table-cell>
          <table:table-cell office:value-type="float" office:value="-228.54" table:style-name="ce16">
            <text:p>-228,54</text:p>
          </table:table-cell>
          <table:table-cell office:value-type="float" office:value="-390.4" table:style-name="ce16">
            <text:p>-390,4</text:p>
          </table:table-cell>
          <table:table-cell office:value-type="float" office:value="316.08" table:style-name="ce15">
            <text:p>316,08</text:p>
          </table:table-cell>
          <table:table-cell office:value-type="float" office:value="-164.22" table:style-name="ce16">
            <text:p>-164,22</text:p>
          </table:table-cell>
          <table:table-cell office:value-type="float" office:value="158.58000000000001" table:style-name="ce15">
            <text:p>158,58</text:p>
          </table:table-cell>
          <table:table-cell office:value-type="float" office:value="80.92" table:style-name="ce15">
            <text:p>80,92</text:p>
          </table:table-cell>
          <table:table-cell office:value-type="float" office:value="14.01" table:style-name="ce8">
            <text:p>14,01</text:p>
          </table:table-cell>
          <table:table-cell office:value-type="float" office:value="228.92" table:style-name="ce8">
            <text:p>228,92</text:p>
          </table:table-cell>
          <table:table-cell office:value-type="float" office:value="109.66" table:style-name="ce8">
            <text:p>109,66</text:p>
          </table:table-cell>
          <table:table-cell office:value-type="float" office:value="140.91999999999999" table:style-name="ce8">
            <text:p>140,92</text:p>
          </table:table-cell>
          <table:table-cell office:value-type="float" office:value="183.27" table:style-name="ce8">
            <text:p>183,27</text:p>
          </table:table-cell>
          <table:table-cell office:value-type="float" office:value="145.28" table:style-name="ce8">
            <text:p>145,28</text:p>
          </table:table-cell>
          <table:table-cell office:value-type="float" office:value="137" table:style-name="ce4">
            <text:p>137</text:p>
          </table:table-cell>
          <table:table-cell office:value-type="float" office:value="-82" table:style-name="ce8">
            <text:p>-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94.64" table:style-name="ce15">
            <text:p>94,64</text:p>
          </table:table-cell>
          <table:table-cell office:value-type="float" office:value="104.57" table:style-name="ce15">
            <text:p>104,57</text:p>
          </table:table-cell>
          <table:table-cell office:value-type="float" office:value="105.78" table:style-name="ce15">
            <text:p>105,78</text:p>
          </table:table-cell>
          <table:table-cell office:value-type="float" office:value="80.09" table:style-name="ce15">
            <text:p>80,09</text:p>
          </table:table-cell>
          <table:table-cell office:value-type="float" office:value="110.78" table:style-name="ce15">
            <text:p>110,78</text:p>
          </table:table-cell>
          <table:table-cell office:value-type="float" office:value="184.4" table:style-name="ce15">
            <text:p>184,4</text:p>
          </table:table-cell>
          <table:table-cell office:value-type="float" office:value="199.49" table:style-name="ce15">
            <text:p>199,49</text:p>
          </table:table-cell>
          <table:table-cell office:value-type="float" office:value="288.22000000000003" table:style-name="ce15">
            <text:p>288,22</text:p>
          </table:table-cell>
          <table:table-cell office:value-type="float" office:value="284.06" table:style-name="ce15">
            <text:p>284,06</text:p>
          </table:table-cell>
          <table:table-cell office:value-type="float" office:value="298.73" table:style-name="ce15">
            <text:p>298,73</text:p>
          </table:table-cell>
          <table:table-cell office:value-type="float" office:value="247.03" table:style-name="ce15">
            <text:p>247,03</text:p>
          </table:table-cell>
          <table:table-cell office:value-type="float" office:value="241.62" table:style-name="ce15">
            <text:p>241,62</text:p>
          </table:table-cell>
          <table:table-cell office:value-type="float" office:value="206.57" table:style-name="ce15">
            <text:p>206,57</text:p>
          </table:table-cell>
          <table:table-cell office:value-type="float" office:value="289.61" table:style-name="ce15">
            <text:p>289,61</text:p>
          </table:table-cell>
          <table:table-cell office:value-type="float" office:value="272.41000000000003" table:style-name="ce15">
            <text:p>272,41</text:p>
          </table:table-cell>
          <table:table-cell office:value-type="float" office:value="100.5" table:style-name="ce15">
            <text:p>100,5</text:p>
          </table:table-cell>
          <table:table-cell office:value-type="float" office:value="122.05" table:style-name="ce15">
            <text:p>122,05</text:p>
          </table:table-cell>
          <table:table-cell office:value-type="float" office:value="122.44" table:style-name="ce15">
            <text:p>122,44</text:p>
          </table:table-cell>
          <table:table-cell office:value-type="float" office:value="125.8" table:style-name="ce15">
            <text:p>125,8</text:p>
          </table:table-cell>
          <table:table-cell office:value-type="float" office:value="124.1" table:style-name="ce15">
            <text:p>124,1</text:p>
          </table:table-cell>
          <table:table-cell office:value-type="float" office:value="101.99" table:style-name="ce15">
            <text:p>101,99</text:p>
          </table:table-cell>
          <table:table-cell office:value-type="float" office:value="100.28" table:style-name="ce15">
            <text:p>100,28</text:p>
          </table:table-cell>
          <table:table-cell office:value-type="float" office:value="100.89" table:style-name="ce15">
            <text:p>100,89</text:p>
          </table:table-cell>
          <table:table-cell office:value-type="float" office:value="105" table:style-name="ce15">
            <text:p>105</text:p>
          </table:table-cell>
          <table:table-cell office:value-type="string" table:style-name="ce4">
            <text:p>-</text:p>
          </table:table-cell>
          <table:table-cell office:value-type="float" office:value="167" table:style-name="ce8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20.42" table:style-name="ce8">
            <text:p>120,42</text:p>
          </table:table-cell>
          <table:table-cell office:value-type="float" office:value="122.59" table:style-name="ce8">
            <text:p>122,59</text:p>
          </table:table-cell>
          <table:table-cell office:value-type="float" office:value="127.88" table:style-name="ce8">
            <text:p>127,88</text:p>
          </table:table-cell>
          <table:table-cell office:value-type="float" office:value="135.05000000000001" table:style-name="ce8">
            <text:p>135,05</text:p>
          </table:table-cell>
          <table:table-cell office:value-type="float" office:value="138.71" table:style-name="ce15">
            <text:p>138,71</text:p>
          </table:table-cell>
          <table:table-cell office:value-type="float" office:value="141.81" table:style-name="ce15">
            <text:p>141,81</text:p>
          </table:table-cell>
          <table:table-cell office:value-type="float" office:value="152.49" table:style-name="ce15">
            <text:p>152,49</text:p>
          </table:table-cell>
          <table:table-cell office:value-type="float" office:value="171.78" table:style-name="ce15">
            <text:p>171,78</text:p>
          </table:table-cell>
          <table:table-cell office:value-type="float" office:value="207.27" table:style-name="ce15">
            <text:p>207,27</text:p>
          </table:table-cell>
          <table:table-cell office:value-type="float" office:value="127.34" table:style-name="ce15">
            <text:p>127,34</text:p>
          </table:table-cell>
          <table:table-cell office:value-type="float" office:value="135.81" table:style-name="ce15">
            <text:p>135,81</text:p>
          </table:table-cell>
          <table:table-cell office:value-type="float" office:value="152" table:style-name="ce15">
            <text:p>152</text:p>
          </table:table-cell>
          <table:table-cell office:value-type="float" office:value="137.88" table:style-name="ce15">
            <text:p>137,88</text:p>
          </table:table-cell>
          <table:table-cell office:value-type="float" office:value="174.5" table:style-name="ce15">
            <text:p>174,5</text:p>
          </table:table-cell>
          <table:table-cell office:value-type="float" office:value="175.74" table:style-name="ce8">
            <text:p>175,74</text:p>
          </table:table-cell>
          <table:table-cell office:value-type="float" office:value="163.53" table:style-name="ce15">
            <text:p>163,53</text:p>
          </table:table-cell>
          <table:table-cell office:value-type="float" office:value="171.31" table:style-name="ce8">
            <text:p>171,31</text:p>
          </table:table-cell>
          <table:table-cell office:value-type="float" office:value="182.33" table:style-name="ce8">
            <text:p>182,33</text:p>
          </table:table-cell>
          <table:table-cell office:value-type="float" office:value="173.28" table:style-name="ce8">
            <text:p>173,28</text:p>
          </table:table-cell>
          <table:table-cell office:value-type="float" office:value="196.59" table:style-name="ce15">
            <text:p>196,59</text:p>
          </table:table-cell>
          <table:table-cell office:value-type="float" office:value="201.62" table:style-name="ce15">
            <text:p>201,62</text:p>
          </table:table-cell>
          <table:table-cell office:value-type="float" office:value="166.1" table:style-name="ce15">
            <text:p>166,1</text:p>
          </table:table-cell>
          <table:table-cell office:value-type="float" office:value="130.13" table:style-name="ce15">
            <text:p>130,13</text:p>
          </table:table-cell>
          <table:table-cell office:value-type="float" office:value="114.22" table:style-name="ce15">
            <text:p>114,22</text:p>
          </table:table-cell>
          <table:table-cell office:value-type="float" office:value="151" table:style-name="ce4">
            <text:p>151</text:p>
          </table:table-cell>
          <table:table-cell office:value-type="float" office:value="155" table:style-name="ce8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87.61" table:style-name="ce15">
            <text:p>87,61</text:p>
          </table:table-cell>
          <table:table-cell office:value-type="float" office:value="82.29" table:style-name="ce15">
            <text:p>82,29</text:p>
          </table:table-cell>
          <table:table-cell office:value-type="float" office:value="110.32" table:style-name="ce15">
            <text:p>110,32</text:p>
          </table:table-cell>
          <table:table-cell office:value-type="float" office:value="118.74" table:style-name="ce15">
            <text:p>118,74</text:p>
          </table:table-cell>
          <table:table-cell office:value-type="float" office:value="109.28" table:style-name="ce15">
            <text:p>109,28</text:p>
          </table:table-cell>
          <table:table-cell office:value-type="float" office:value="100.33" table:style-name="ce15">
            <text:p>100,33</text:p>
          </table:table-cell>
          <table:table-cell office:value-type="float" office:value="106.35" table:style-name="ce15">
            <text:p>106,35</text:p>
          </table:table-cell>
          <table:table-cell office:value-type="float" office:value="115.7" table:style-name="ce15">
            <text:p>115,7</text:p>
          </table:table-cell>
          <table:table-cell office:value-type="float" office:value="119.37" table:style-name="ce15">
            <text:p>119,37</text:p>
          </table:table-cell>
          <table:table-cell office:value-type="float" office:value="123.97" table:style-name="ce8">
            <text:p>123,97</text:p>
          </table:table-cell>
          <table:table-cell office:value-type="float" office:value="126.8" table:style-name="ce8">
            <text:p>126,8</text:p>
          </table:table-cell>
          <table:table-cell office:value-type="float" office:value="134.76" table:style-name="ce8">
            <text:p>134,76</text:p>
          </table:table-cell>
          <table:table-cell office:value-type="float" office:value="139.97999999999999" table:style-name="ce8">
            <text:p>139,98</text:p>
          </table:table-cell>
          <table:table-cell office:value-type="float" office:value="146.51" table:style-name="ce8">
            <text:p>146,51</text:p>
          </table:table-cell>
          <table:table-cell office:value-type="float" office:value="141.15" table:style-name="ce8">
            <text:p>141,15</text:p>
          </table:table-cell>
          <table:table-cell office:value-type="float" office:value="148.29" table:style-name="ce8">
            <text:p>148,29</text:p>
          </table:table-cell>
          <table:table-cell office:value-type="float" office:value="162.61000000000001" table:style-name="ce8">
            <text:p>162,61</text:p>
          </table:table-cell>
          <table:table-cell office:value-type="float" office:value="178.55" table:style-name="ce8">
            <text:p>178,55</text:p>
          </table:table-cell>
          <table:table-cell office:value-type="float" office:value="194.01" table:style-name="ce8">
            <text:p>194,01</text:p>
          </table:table-cell>
          <table:table-cell office:value-type="float" office:value="185.61" table:style-name="ce8">
            <text:p>185,61</text:p>
          </table:table-cell>
          <table:table-cell office:value-type="float" office:value="134.94999999999999" table:style-name="ce8">
            <text:p>134,95</text:p>
          </table:table-cell>
          <table:table-cell office:value-type="float" office:value="101.31" table:style-name="ce8">
            <text:p>101,31</text:p>
          </table:table-cell>
          <table:table-cell office:value-type="float" office:value="113.34" table:style-name="ce8">
            <text:p>113,34</text:p>
          </table:table-cell>
          <table:table-cell office:value-type="float" office:value="129.91" table:style-name="ce8">
            <text:p>129,91</text:p>
          </table:table-cell>
          <table:table-cell office:value-type="float" office:value="144" table:style-name="ce4">
            <text:p>144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26" table:style-name="ce8">
            <text:p>126</text:p>
          </table:table-cell>
          <table:table-cell office:value-type="float" office:value="128" table:style-name="ce8">
            <text:p>128</text:p>
          </table:table-cell>
          <table:table-cell office:value-type="float" office:value="110" table:style-name="ce8">
            <text:p>110</text:p>
          </table:table-cell>
          <table:table-cell office:value-type="float" office:value="95" table:style-name="ce8">
            <text:p>95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8">
            <text:p>123</text:p>
          </table:table-cell>
          <table:table-cell office:value-type="float" office:value="161" table:style-name="ce8">
            <text:p>161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office:value-type="float" office:value="149" table:style-name="ce15">
            <text:p>149</text:p>
          </table:table-cell>
          <table:table-cell office:value-type="float" office:value="170" table:style-name="ce15">
            <text:p>170</text:p>
          </table:table-cell>
          <table:table-cell office:value-type="float" office:value="171" table:style-name="ce15">
            <text:p>171</text:p>
          </table:table-cell>
          <table:table-cell office:value-type="float" office:value="181" table:style-name="ce15">
            <text:p>181</text:p>
          </table:table-cell>
          <table:table-cell office:value-type="float" office:value="190" table:style-name="ce15">
            <text:p>190</text:p>
          </table:table-cell>
          <table:table-cell office:value-type="float" office:value="202" table:style-name="ce15">
            <text:p>202</text:p>
          </table:table-cell>
          <table:table-cell office:value-type="float" office:value="195" table:style-name="ce8">
            <text:p>195</text:p>
          </table:table-cell>
          <table:table-cell office:value-type="float" office:value="173" table:style-name="ce8">
            <text:p>173</text:p>
          </table:table-cell>
          <table:table-cell office:value-type="float" office:value="168" table:style-name="ce8">
            <text:p>168</text:p>
          </table:table-cell>
          <table:table-cell office:value-type="float" office:value="170" table:style-name="ce15">
            <text:p>170</text:p>
          </table:table-cell>
          <table:table-cell office:value-type="float" office:value="167" table:style-name="ce15">
            <text:p>167</text:p>
          </table:table-cell>
          <table:table-cell office:value-type="float" office:value="138" table:style-name="ce4">
            <text:p>138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4" table:style-name="ce4">
            <text:p>394</text:p>
          </table:table-cell>
          <table:table-cell office:value-type="float" office:value="344" table:style-name="ce4">
            <text:p>344</text:p>
          </table:table-cell>
          <table:table-cell office:value-type="float" office:value="337" table:style-name="ce4">
            <text:p>337</text:p>
          </table:table-cell>
          <table:table-cell office:value-type="float" office:value="255" table:style-name="ce4">
            <text:p>255</text:p>
          </table:table-cell>
          <table:table-cell office:value-type="float" office:value="331" table:style-name="ce4">
            <text:p>331</text:p>
          </table:table-cell>
          <table:table-cell office:value-type="float" office:value="384" table:style-name="ce4">
            <text:p>384</text:p>
          </table:table-cell>
          <table:table-cell office:value-type="float" office:value="395" table:style-name="ce4">
            <text:p>395</text:p>
          </table:table-cell>
          <table:table-cell office:value-type="float" office:value="613" table:style-name="ce4">
            <text:p>613</text:p>
          </table:table-cell>
          <table:table-cell office:value-type="float" office:value="352" table:style-name="ce4">
            <text:p>352</text:p>
          </table:table-cell>
          <table:table-cell office:value-type="float" office:value="273" table:style-name="ce4">
            <text:p>273</text:p>
          </table:table-cell>
          <table:table-cell office:value-type="float" office:value="275" table:style-name="ce4">
            <text:p>275</text:p>
          </table:table-cell>
          <table:table-cell office:value-type="float" office:value="328" table:style-name="ce4">
            <text:p>328</text:p>
          </table:table-cell>
          <table:table-cell office:value-type="float" office:value="371" table:style-name="ce4">
            <text:p>371</text:p>
          </table:table-cell>
          <table:table-cell office:value-type="float" office:value="460" table:style-name="ce4">
            <text:p>460</text:p>
          </table:table-cell>
          <table:table-cell office:value-type="float" office:value="458" table:style-name="ce4">
            <text:p>458</text:p>
          </table:table-cell>
          <table:table-cell office:value-type="float" office:value="543" table:style-name="ce4">
            <text:p>543</text:p>
          </table:table-cell>
          <table:table-cell office:value-type="float" office:value="509" table:style-name="ce4">
            <text:p>509</text:p>
          </table:table-cell>
          <table:table-cell office:value-type="float" office:value="444" table:style-name="ce4">
            <text:p>444</text:p>
          </table:table-cell>
          <table:table-cell office:value-type="float" office:value="477" table:style-name="ce4">
            <text:p>477</text:p>
          </table:table-cell>
          <table:table-cell office:value-type="float" office:value="528" table:style-name="ce4">
            <text:p>528</text:p>
          </table:table-cell>
          <table:table-cell office:value-type="float" office:value="391" table:style-name="ce4">
            <text:p>391</text:p>
          </table:table-cell>
          <table:table-cell office:value-type="float" office:value="443" table:style-name="ce4">
            <text:p>443</text:p>
          </table:table-cell>
          <table:table-cell office:value-type="float" office:value="525" table:style-name="ce4">
            <text:p>525</text:p>
          </table:table-cell>
          <table:table-cell office:value-type="float" office:value="400" table:style-name="ce4">
            <text:p>400</text:p>
          </table:table-cell>
          <table:table-cell table:style-name="ce2"/>
          <table:table-cell office:value-type="float" office:value="410" table:style-name="ce4">
            <text:p>41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7" table:style-name="ce4">
            <text:p>187</text:p>
          </table:table-cell>
          <table:table-cell office:value-type="float" office:value="176" table:style-name="ce4">
            <text:p>176</text:p>
          </table:table-cell>
          <table:table-cell office:value-type="float" office:value="160" table:style-name="ce4">
            <text:p>160</text:p>
          </table:table-cell>
          <table:table-cell office:value-type="float" office:value="187" table:style-name="ce4">
            <text:p>187</text:p>
          </table:table-cell>
          <table:table-cell office:value-type="float" office:value="166" table:style-name="ce4">
            <text:p>166</text:p>
          </table:table-cell>
          <table:table-cell office:value-type="float" office:value="221" table:style-name="ce4">
            <text:p>221</text:p>
          </table:table-cell>
          <table:table-cell office:value-type="float" office:value="145" table:style-name="ce4">
            <text:p>145</text:p>
          </table:table-cell>
          <table:table-cell office:value-type="float" office:value="189" table:style-name="ce4">
            <text:p>189</text:p>
          </table:table-cell>
          <table:table-cell office:value-type="float" office:value="216" table:style-name="ce4">
            <text:p>216</text:p>
          </table:table-cell>
          <table:table-cell office:value-type="float" office:value="112" table:style-name="ce4">
            <text:p>112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117" table:style-name="ce4">
            <text:p>117</text:p>
          </table:table-cell>
          <table:table-cell office:value-type="float" office:value="174" table:style-name="ce4">
            <text:p>174</text:p>
          </table:table-cell>
          <table:table-cell office:value-type="float" office:value="239" table:style-name="ce4">
            <text:p>239</text:p>
          </table:table-cell>
          <table:table-cell office:value-type="float" office:value="207" table:style-name="ce4">
            <text:p>207</text:p>
          </table:table-cell>
          <table:table-cell office:value-type="float" office:value="273" table:style-name="ce4">
            <text:p>273</text:p>
          </table:table-cell>
          <table:table-cell office:value-type="float" office:value="299" table:style-name="ce4">
            <text:p>299</text:p>
          </table:table-cell>
          <table:table-cell office:value-type="float" office:value="290" table:style-name="ce4">
            <text:p>290</text:p>
          </table:table-cell>
          <table:table-cell office:value-type="float" office:value="279" table:style-name="ce4">
            <text:p>279</text:p>
          </table:table-cell>
          <table:table-cell office:value-type="float" office:value="298" table:style-name="ce4">
            <text:p>298</text:p>
          </table:table-cell>
          <table:table-cell office:value-type="float" office:value="199" table:style-name="ce4">
            <text:p>199</text:p>
          </table:table-cell>
          <table:table-cell office:value-type="float" office:value="177" table:style-name="ce4">
            <text:p>177</text:p>
          </table:table-cell>
          <table:table-cell office:value-type="float" office:value="183" table:style-name="ce4">
            <text:p>183</text:p>
          </table:table-cell>
          <table:table-cell table:style-name="ce2"/>
          <table:table-cell office:value-type="float" office:value="199" table:style-name="ce4">
            <text:p>19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d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f, m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f</text:p>
          </table:table-cell>
          <table:table-cell office:value-type="string" table:style-name="ce8">
            <text:p>c, r, s, hf</text:p>
          </table:table-cell>
          <table:table-cell office:value-type="string" table:style-name="ce8">
            <text:p>c, hf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o, d, hf, r, f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c, m, f, d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c, r, d</text:p>
          </table:table-cell>
          <table:table-cell office:value-type="string" table:style-name="ce4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</text:p>
          </table:table-cell>
          <table:table-cell table:number-columns-repeated="16353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9T10:01:25Z</dc:date>
  </office:meta>
</office:document-meta>
</file>