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2" table:default-cell-style-name="ce5"/>
        <table:table-column table:style-name="co7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67" table:default-cell-style-name="ce1"/>
        <table:table-row table:style-name="ro1">
          <table:table-cell office:value-type="string" table:number-columns-spanned="15" table:number-rows-spanned="1" table:style-name="ce6">
            <text:p>Concentration of radioactive isotopes in the air [<text:span text:style-name="T2">μ</text:span>Bq/m3]</text:p>
          </table:table-cell>
          <table:covered-table-cell table:number-columns-repeated="1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5" table:number-rows-spanned="1" table:style-name="ce6">
            <text:p>Aerosol collection station in Hornsund</text:p>
          </table:table-cell>
          <table:covered-table-cell table:number-columns-repeated="14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4">
            <text:p>week number</text:p>
          </table:table-cell>
          <table:table-cell office:value-type="string" table:style-name="ce4">
            <text:p>filter number</text:p>
          </table:table-cell>
          <table:table-cell office:value-type="string" table:style-name="ce4">
            <text:p>pollination [<text:span text:style-name="T4">m</text:span>g/m3]</text:p>
          </table:table-cell>
          <table:table-cell office:value-type="string" table:style-name="ce3">
            <text:p>Be-7</text:p>
          </table:table-cell>
          <table:table-cell office:value-type="string" table:style-name="ce3">
            <text:p>± ∆</text:p>
          </table:table-cell>
          <table:table-cell office:value-type="string" table:style-name="ce3">
            <text:p>K-40</text:p>
          </table:table-cell>
          <table:table-cell office:value-type="string" table:style-name="ce3">
            <text:p>± ∆</text:p>
          </table:table-cell>
          <table:table-cell office:value-type="string" table:style-name="ce3">
            <text:p>Cs-137</text:p>
          </table:table-cell>
          <table:table-cell office:value-type="string" table:style-name="ce3">
            <text:p>± ∆</text:p>
          </table:table-cell>
          <table:table-cell office:value-type="string" table:style-name="ce3">
            <text:p>Pb-210</text:p>
          </table:table-cell>
          <table:table-cell office:value-type="string" table:style-name="ce3">
            <text:p>± ∆</text:p>
          </table:table-cell>
          <table:table-cell office:value-type="string" table:style-name="ce3">
            <text:p>Cs-134</text:p>
          </table:table-cell>
          <table:table-cell office:value-type="string" table:style-name="ce3">
            <text:p>± ∆</text:p>
          </table:table-cell>
          <table:table-cell office:value-type="string" table:style-name="ce3">
            <text:p>Na-22</text:p>
          </table:table-cell>
          <table:table-cell office:value-type="string" table:style-name="ce3">
            <text:p>± ∆</text:p>
          </table:table-cell>
          <table:table-cell office:value-type="string" table:style-name="ce3">
            <text:p>comments</text:p>
          </table:table-cell>
          <table:table-cell table:number-columns-repeated="1636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3.52" table:style-name="ce5">
            <text:p>13,52</text:p>
          </table:table-cell>
          <table:table-cell office:value-type="float" office:value="2032" table:style-name="ce5">
            <text:p>2032</text:p>
          </table:table-cell>
          <table:table-cell table:style-name="ce5"/>
          <table:table-cell office:value-type="float" office:value="3.1" table:style-name="ce5">
            <text:p>3,1</text:p>
          </table:table-cell>
          <table:table-cell table:style-name="ce5"/>
          <table:table-cell office:value-type="float" office:value="0.21" table:style-name="ce5">
            <text:p>0,21</text:p>
          </table:table-cell>
          <table:table-cell table:style-name="ce5"/>
          <table:table-cell office:value-type="float" office:value="103.2" table:style-name="ce5">
            <text:p>103,2</text:p>
          </table:table-cell>
          <table:table-cell table:number-columns-repeated="5" table:style-name="ce5"/>
          <table:table-cell office:value-type="string" table:style-name="ce5">
            <text:p>commissioning of the station in Hornsund</text:p>
          </table:table-cell>
          <table:table-cell table:number-columns-repeated="1636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7.64" table:style-name="ce5">
            <text:p>7,64</text:p>
          </table:table-cell>
          <table:table-cell office:value-type="float" office:value="954" table:style-name="ce5">
            <text:p>954</text:p>
          </table:table-cell>
          <table:table-cell table:number-columns-repeated="3" table:style-name="ce5"/>
          <table:table-cell office:value-type="float" office:value="2.31" table:style-name="ce5">
            <text:p>2,31</text:p>
          </table:table-cell>
          <table:table-cell table:style-name="ce5"/>
          <table:table-cell office:value-type="float" office:value="70.7" table:style-name="ce5">
            <text:p>70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6.59" table:style-name="ce5">
            <text:p>6,59</text:p>
          </table:table-cell>
          <table:table-cell office:value-type="float" office:value="550" table:style-name="ce5">
            <text:p>550</text:p>
          </table:table-cell>
          <table:table-cell table:number-columns-repeated="3" table:style-name="ce5"/>
          <table:table-cell office:value-type="float" office:value="0.56000000000000005" table:style-name="ce5">
            <text:p>0,56</text:p>
          </table:table-cell>
          <table:table-cell table:style-name="ce5"/>
          <table:table-cell office:value-type="float" office:value="38" table:style-name="ce5">
            <text:p>3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4.99" table:style-name="ce5">
            <text:p>4,99</text:p>
          </table:table-cell>
          <table:table-cell office:value-type="float" office:value="381" table:style-name="ce5">
            <text:p>381</text:p>
          </table:table-cell>
          <table:table-cell table:number-columns-repeated="3" table:style-name="ce5"/>
          <table:table-cell office:value-type="float" office:value="0.11" table:style-name="ce5">
            <text:p>0,11</text:p>
          </table:table-cell>
          <table:table-cell table:style-name="ce5"/>
          <table:table-cell office:value-type="float" office:value="30" table:style-name="ce5">
            <text:p>3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3.08" table:style-name="ce5">
            <text:p>3,08</text:p>
          </table:table-cell>
          <table:table-cell office:value-type="float" office:value="933" table:style-name="ce5">
            <text:p>933</text:p>
          </table:table-cell>
          <table:table-cell table:number-columns-repeated="5" table:style-name="ce5"/>
          <table:table-cell office:value-type="float" office:value="87.2" table:style-name="ce5">
            <text:p>87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4.9800000000000004" table:style-name="ce5">
            <text:p>4,98</text:p>
          </table:table-cell>
          <table:table-cell office:value-type="float" office:value="563" table:style-name="ce5">
            <text:p>563</text:p>
          </table:table-cell>
          <table:table-cell table:number-columns-repeated="3" table:style-name="ce5"/>
          <table:table-cell office:value-type="float" office:value="0.54" table:style-name="ce5">
            <text:p>0,54</text:p>
          </table:table-cell>
          <table:table-cell table:style-name="ce5"/>
          <table:table-cell office:value-type="float" office:value="49.6" table:style-name="ce5">
            <text:p>49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7.9" table:style-name="ce5">
            <text:p>7,9</text:p>
          </table:table-cell>
          <table:table-cell office:value-type="float" office:value="427" table:style-name="ce5">
            <text:p>427</text:p>
          </table:table-cell>
          <table:table-cell table:number-columns-repeated="3" table:style-name="ce5"/>
          <table:table-cell office:value-type="float" office:value="0.64" table:style-name="ce5">
            <text:p>0,64</text:p>
          </table:table-cell>
          <table:table-cell table:style-name="ce5"/>
          <table:table-cell office:value-type="float" office:value="39.299999999999997" table:style-name="ce5">
            <text:p>39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2.4" table:style-name="ce5">
            <text:p>2,4</text:p>
          </table:table-cell>
          <table:table-cell office:value-type="float" office:value="377" table:style-name="ce5">
            <text:p>377</text:p>
          </table:table-cell>
          <table:table-cell table:number-columns-repeated="5" table:style-name="ce5"/>
          <table:table-cell office:value-type="float" office:value="39.299999999999997" table:style-name="ce5">
            <text:p>39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11.04" table:style-name="ce5">
            <text:p>11,04</text:p>
          </table:table-cell>
          <table:table-cell office:value-type="float" office:value="932" table:style-name="ce5">
            <text:p>932</text:p>
          </table:table-cell>
          <table:table-cell table:number-columns-repeated="3" table:style-name="ce5"/>
          <table:table-cell office:value-type="float" office:value="0.46" table:style-name="ce5">
            <text:p>0,46</text:p>
          </table:table-cell>
          <table:table-cell table:style-name="ce5"/>
          <table:table-cell office:value-type="float" office:value="75.900000000000006" table:style-name="ce5">
            <text:p>75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37" table:style-name="ce5">
            <text:p>37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4.67" table:style-name="ce5">
            <text:p>4,67</text:p>
          </table:table-cell>
          <table:table-cell office:value-type="float" office:value="1138" table:style-name="ce5">
            <text:p>1138</text:p>
          </table:table-cell>
          <table:table-cell table:number-columns-repeated="5" table:style-name="ce5"/>
          <table:table-cell office:value-type="float" office:value="140" table:style-name="ce5">
            <text:p>14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4.9800000000000004" table:style-name="ce5">
            <text:p>4,98</text:p>
          </table:table-cell>
          <table:table-cell office:value-type="float" office:value="432" table:style-name="ce5">
            <text:p>432</text:p>
          </table:table-cell>
          <table:table-cell table:style-name="ce5"/>
          <table:table-cell office:value-type="float" office:value="2.8" table:style-name="ce5">
            <text:p>2,8</text:p>
          </table:table-cell>
          <table:table-cell table:number-columns-repeated="3" table:style-name="ce5"/>
          <table:table-cell office:value-type="float" office:value="59.8" table:style-name="ce5">
            <text:p>59,8</text:p>
          </table:table-cell>
          <table:table-cell table:number-columns-repeated="1637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4.9800000000000004" table:style-name="ce5">
            <text:p>4,98</text:p>
          </table:table-cell>
          <table:table-cell office:value-type="float" office:value="432" table:style-name="ce5">
            <text:p>432</text:p>
          </table:table-cell>
          <table:table-cell table:style-name="ce5"/>
          <table:table-cell office:value-type="float" office:value="2.8" table:style-name="ce5">
            <text:p>2,8</text:p>
          </table:table-cell>
          <table:table-cell table:number-columns-repeated="3" table:style-name="ce5"/>
          <table:table-cell office:value-type="float" office:value="59.8" table:style-name="ce5">
            <text:p>59,8</text:p>
          </table:table-cell>
          <table:table-cell table:number-columns-repeated="1637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4.9800000000000004" table:style-name="ce5">
            <text:p>4,98</text:p>
          </table:table-cell>
          <table:table-cell office:value-type="float" office:value="432" table:style-name="ce5">
            <text:p>432</text:p>
          </table:table-cell>
          <table:table-cell table:style-name="ce5"/>
          <table:table-cell office:value-type="float" office:value="2.8" table:style-name="ce5">
            <text:p>2,8</text:p>
          </table:table-cell>
          <table:table-cell table:number-columns-repeated="3" table:style-name="ce5"/>
          <table:table-cell office:value-type="float" office:value="59.8" table:style-name="ce5">
            <text:p>59,8</text:p>
          </table:table-cell>
          <table:table-cell table:number-columns-repeated="1637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4.9800000000000004" table:style-name="ce5">
            <text:p>4,98</text:p>
          </table:table-cell>
          <table:table-cell office:value-type="float" office:value="432" table:style-name="ce5">
            <text:p>432</text:p>
          </table:table-cell>
          <table:table-cell table:style-name="ce5"/>
          <table:table-cell office:value-type="float" office:value="2.8" table:style-name="ce5">
            <text:p>2,8</text:p>
          </table:table-cell>
          <table:table-cell table:number-columns-repeated="3" table:style-name="ce5"/>
          <table:table-cell office:value-type="float" office:value="59.8" table:style-name="ce5">
            <text:p>59,8</text:p>
          </table:table-cell>
          <table:table-cell table:number-columns-repeated="1637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3.8" table:style-name="ce5">
            <text:p>3,8</text:p>
          </table:table-cell>
          <table:table-cell office:value-type="float" office:value="2077" table:style-name="ce5">
            <text:p>2077</text:p>
          </table:table-cell>
          <table:table-cell table:number-columns-repeated="3" table:style-name="ce5"/>
          <table:table-cell office:value-type="float" office:value="0.23" table:style-name="ce5">
            <text:p>0,23</text:p>
          </table:table-cell>
          <table:table-cell table:style-name="ce5"/>
          <table:table-cell office:value-type="float" office:value="384" table:style-name="ce5">
            <text:p>384</text:p>
          </table:table-cell>
          <table:table-cell table:number-columns-repeated="1637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4.1399999999999997" table:style-name="ce5">
            <text:p>4,14</text:p>
          </table:table-cell>
          <table:table-cell office:value-type="float" office:value="1182" table:style-name="ce5">
            <text:p>1182</text:p>
          </table:table-cell>
          <table:table-cell table:number-columns-repeated="3" table:style-name="ce5"/>
          <table:table-cell office:value-type="float" office:value="0.36" table:style-name="ce5">
            <text:p>0,36</text:p>
          </table:table-cell>
          <table:table-cell table:style-name="ce5"/>
          <table:table-cell office:value-type="float" office:value="253" table:style-name="ce5">
            <text:p>253</text:p>
          </table:table-cell>
          <table:table-cell table:number-columns-repeated="1637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2.92" table:style-name="ce5">
            <text:p>2,92</text:p>
          </table:table-cell>
          <table:table-cell office:value-type="float" office:value="1512" table:style-name="ce5">
            <text:p>1512</text:p>
          </table:table-cell>
          <table:table-cell table:number-columns-repeated="3" table:style-name="ce5"/>
          <table:table-cell office:value-type="float" office:value="0.26" table:style-name="ce5">
            <text:p>0,26</text:p>
          </table:table-cell>
          <table:table-cell table:style-name="ce5"/>
          <table:table-cell office:value-type="float" office:value="220" table:style-name="ce5">
            <text:p>220</text:p>
          </table:table-cell>
          <table:table-cell table:number-columns-repeated="1637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float" office:value="3.01" table:style-name="ce5">
            <text:p>3,01</text:p>
          </table:table-cell>
          <table:table-cell office:value-type="float" office:value="2209" table:style-name="ce5">
            <text:p>2209</text:p>
          </table:table-cell>
          <table:table-cell table:number-columns-repeated="5" table:style-name="ce5"/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11.21" table:style-name="ce5">
            <text:p>11,21</text:p>
          </table:table-cell>
          <table:table-cell office:value-type="float" office:value="1378" table:style-name="ce5">
            <text:p>1378</text:p>
          </table:table-cell>
          <table:table-cell table:number-columns-repeated="3" table:style-name="ce5"/>
          <table:table-cell office:value-type="float" office:value="0.36" table:style-name="ce5">
            <text:p>0,36</text:p>
          </table:table-cell>
          <table:table-cell table:style-name="ce5"/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float" office:value="14.07" table:style-name="ce5">
            <text:p>14,07</text:p>
          </table:table-cell>
          <table:table-cell office:value-type="float" office:value="1575" table:style-name="ce5">
            <text:p>1575</text:p>
          </table:table-cell>
          <table:table-cell table:number-columns-repeated="3" table:style-name="ce5"/>
          <table:table-cell office:value-type="float" office:value="0.19" table:style-name="ce5">
            <text:p>0,19</text:p>
          </table:table-cell>
          <table:table-cell table:style-name="ce5"/>
          <table:table-cell office:value-type="float" office:value="251" table:style-name="ce5">
            <text:p>251</text:p>
          </table:table-cell>
          <table:table-cell table:number-columns-repeated="1637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49" table:style-name="ce5">
            <text:p>49</text:p>
          </table:table-cell>
          <table:table-cell table:style-name="ce5"/>
          <table:table-cell office:value-type="float" office:value="21.75" table:style-name="ce5">
            <text:p>21,75</text:p>
          </table:table-cell>
          <table:table-cell office:value-type="float" office:value="1686" table:style-name="ce5">
            <text:p>1686</text:p>
          </table:table-cell>
          <table:table-cell table:style-name="ce5"/>
          <table:table-cell office:value-type="float" office:value="3.7" table:style-name="ce5">
            <text:p>3,7</text:p>
          </table:table-cell>
          <table:table-cell table:style-name="ce5"/>
          <table:table-cell office:value-type="float" office:value="0.25" table:style-name="ce5">
            <text:p>0,25</text:p>
          </table:table-cell>
          <table:table-cell table:style-name="ce5"/>
          <table:table-cell office:value-type="float" office:value="316" table:style-name="ce5">
            <text:p>316</text:p>
          </table:table-cell>
          <table:table-cell table:number-columns-repeated="1637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7.61" table:style-name="ce5">
            <text:p>7,61</text:p>
          </table:table-cell>
          <table:table-cell office:value-type="float" office:value="2206" table:style-name="ce5">
            <text:p>2206</text:p>
          </table:table-cell>
          <table:table-cell table:style-name="ce5"/>
          <table:table-cell office:value-type="float" office:value="3.1" table:style-name="ce5">
            <text:p>3,1</text:p>
          </table:table-cell>
          <table:table-cell table:number-columns-repeated="3" table:style-name="ce5"/>
          <table:table-cell office:value-type="float" office:value="582" table:style-name="ce5">
            <text:p>582</text:p>
          </table:table-cell>
          <table:table-cell table:number-columns-repeated="1637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1.72" table:style-name="ce5">
            <text:p>1,72</text:p>
          </table:table-cell>
          <table:table-cell office:value-type="float" office:value="2453" table:style-name="ce5">
            <text:p>2453</text:p>
          </table:table-cell>
          <table:table-cell table:number-columns-repeated="5" table:style-name="ce5"/>
          <table:table-cell office:value-type="float" office:value="342" table:style-name="ce5">
            <text:p>342</text:p>
          </table:table-cell>
          <table:table-cell table:number-columns-repeated="16373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5.01" table:style-name="ce5">
            <text:p>5,01</text:p>
          </table:table-cell>
          <table:table-cell office:value-type="float" office:value="2518" table:style-name="ce5">
            <text:p>2518</text:p>
          </table:table-cell>
          <table:table-cell table:style-name="ce5"/>
          <table:table-cell office:value-type="float" office:value="10.4" table:style-name="ce5">
            <text:p>10,4</text:p>
          </table:table-cell>
          <table:table-cell table:number-columns-repeated="3" table:style-name="ce5"/>
          <table:table-cell office:value-type="float" office:value="831" table:style-name="ce5">
            <text:p>831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.44" table:style-name="ce5">
            <text:p>3,44</text:p>
          </table:table-cell>
          <table:table-cell office:value-type="float" office:value="2378" table:style-name="ce5">
            <text:p>2378</text:p>
          </table:table-cell>
          <table:table-cell table:number-columns-repeated="5" table:style-name="ce5"/>
          <table:table-cell office:value-type="float" office:value="1048" table:style-name="ce5">
            <text:p>1048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182" table:style-name="ce5">
            <text:p>2182</text:p>
          </table:table-cell>
          <table:table-cell table:style-name="ce5"/>
          <table:table-cell office:value-type="float" office:value="7.1" table:style-name="ce5">
            <text:p>7,1</text:p>
          </table:table-cell>
          <table:table-cell table:style-name="ce5"/>
          <table:table-cell office:value-type="float" office:value="0.22" table:style-name="ce5">
            <text:p>0,22</text:p>
          </table:table-cell>
          <table:table-cell table:style-name="ce5"/>
          <table:table-cell office:value-type="float" office:value="877" table:style-name="ce5">
            <text:p>877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.4499999999999993" table:style-name="ce5">
            <text:p>8,45</text:p>
          </table:table-cell>
          <table:table-cell office:value-type="float" office:value="2057" table:style-name="ce5">
            <text:p>2057</text:p>
          </table:table-cell>
          <table:table-cell table:number-columns-repeated="3" table:style-name="ce5"/>
          <table:table-cell office:value-type="float" office:value="0.22" table:style-name="ce5">
            <text:p>0,22</text:p>
          </table:table-cell>
          <table:table-cell table:style-name="ce5"/>
          <table:table-cell office:value-type="float" office:value="466" table:style-name="ce5">
            <text:p>466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7.23" table:style-name="ce5">
            <text:p>7,23</text:p>
          </table:table-cell>
          <table:table-cell office:value-type="float" office:value="1890" table:style-name="ce5">
            <text:p>1890</text:p>
          </table:table-cell>
          <table:table-cell table:number-columns-repeated="5" table:style-name="ce5"/>
          <table:table-cell office:value-type="float" office:value="290" table:style-name="ce5">
            <text:p>290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7.28" table:style-name="ce5">
            <text:p>7,28</text:p>
          </table:table-cell>
          <table:table-cell office:value-type="float" office:value="2399" table:style-name="ce5">
            <text:p>2399</text:p>
          </table:table-cell>
          <table:table-cell table:number-columns-repeated="5" table:style-name="ce5"/>
          <table:table-cell office:value-type="float" office:value="493" table:style-name="ce5">
            <text:p>493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5.72" table:style-name="ce5">
            <text:p>5,72</text:p>
          </table:table-cell>
          <table:table-cell office:value-type="float" office:value="2530" table:style-name="ce5">
            <text:p>2530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.33" table:style-name="ce5">
            <text:p>0,33</text:p>
          </table:table-cell>
          <table:table-cell table:style-name="ce5"/>
          <table:table-cell office:value-type="float" office:value="968" table:style-name="ce5">
            <text:p>968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4.25" table:style-name="ce5">
            <text:p>24,25</text:p>
          </table:table-cell>
          <table:table-cell office:value-type="float" office:value="2234" table:style-name="ce5">
            <text:p>2234</text:p>
          </table:table-cell>
          <table:table-cell table:number-columns-repeated="5" table:style-name="ce5"/>
          <table:table-cell office:value-type="float" office:value="885" table:style-name="ce5">
            <text:p>885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2.82" table:style-name="ce5">
            <text:p>22,82</text:p>
          </table:table-cell>
          <table:table-cell office:value-type="float" office:value="2205" table:style-name="ce5">
            <text:p>2205</text:p>
          </table:table-cell>
          <table:table-cell table:style-name="ce5"/>
          <table:table-cell office:value-type="float" office:value="5.6" table:style-name="ce5">
            <text:p>5,6</text:p>
          </table:table-cell>
          <table:table-cell table:style-name="ce5"/>
          <table:table-cell office:value-type="float" office:value="0.22" table:style-name="ce5">
            <text:p>0,22</text:p>
          </table:table-cell>
          <table:table-cell table:style-name="ce5"/>
          <table:table-cell office:value-type="float" office:value="628" table:style-name="ce5">
            <text:p>628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7.68" table:style-name="ce5">
            <text:p>7,68</text:p>
          </table:table-cell>
          <table:table-cell office:value-type="float" office:value="828" table:style-name="ce5">
            <text:p>828</text:p>
          </table:table-cell>
          <table:table-cell table:number-columns-repeated="5" table:style-name="ce5"/>
          <table:table-cell office:value-type="float" office:value="295" table:style-name="ce5">
            <text:p>295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6.59" table:style-name="ce5">
            <text:p>16,59</text:p>
          </table:table-cell>
          <table:table-cell office:value-type="float" office:value="1969" table:style-name="ce5">
            <text:p>1969</text:p>
          </table:table-cell>
          <table:table-cell table:number-columns-repeated="3" table:style-name="ce5"/>
          <table:table-cell office:value-type="float" office:value="0.27" table:style-name="ce5">
            <text:p>0,27</text:p>
          </table:table-cell>
          <table:table-cell table:style-name="ce5"/>
          <table:table-cell office:value-type="float" office:value="423" table:style-name="ce5">
            <text:p>423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0.44" table:style-name="ce5">
            <text:p>10,44</text:p>
          </table:table-cell>
          <table:table-cell office:value-type="float" office:value="1590" table:style-name="ce5">
            <text:p>1590</text:p>
          </table:table-cell>
          <table:table-cell table:number-columns-repeated="5" table:style-name="ce5"/>
          <table:table-cell office:value-type="float" office:value="268" table:style-name="ce5">
            <text:p>268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877" table:style-name="ce5">
            <text:p>2877</text:p>
          </table:table-cell>
          <table:table-cell table:number-columns-repeated="5" table:style-name="ce5"/>
          <table:table-cell office:value-type="float" office:value="477" table:style-name="ce5">
            <text:p>477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4.6399999999999997" table:style-name="ce5">
            <text:p>4,64</text:p>
          </table:table-cell>
          <table:table-cell office:value-type="float" office:value="1795" table:style-name="ce5">
            <text:p>1795</text:p>
          </table:table-cell>
          <table:table-cell table:number-columns-repeated="5" table:style-name="ce5"/>
          <table:table-cell office:value-type="float" office:value="325" table:style-name="ce5">
            <text:p>325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13.96" table:style-name="ce5">
            <text:p>13,96</text:p>
          </table:table-cell>
          <table:table-cell office:value-type="float" office:value="714" table:style-name="ce5">
            <text:p>714</text:p>
          </table:table-cell>
          <table:table-cell table:number-columns-repeated="5" table:style-name="ce5"/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8.66" table:style-name="ce5">
            <text:p>8,66</text:p>
          </table:table-cell>
          <table:table-cell office:value-type="float" office:value="2302" table:style-name="ce5">
            <text:p>2302</text:p>
          </table:table-cell>
          <table:table-cell table:number-columns-repeated="5" table:style-name="ce5"/>
          <table:table-cell office:value-type="float" office:value="214" table:style-name="ce5">
            <text:p>214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44.44" table:style-name="ce5">
            <text:p>44,44</text:p>
          </table:table-cell>
          <table:table-cell office:value-type="float" office:value="803" table:style-name="ce5">
            <text:p>803</text:p>
          </table:table-cell>
          <table:table-cell table:number-columns-repeated="5" table:style-name="ce5"/>
          <table:table-cell office:value-type="float" office:value="84" table:style-name="ce5">
            <text:p>84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5.34" table:style-name="ce5">
            <text:p>5,34</text:p>
          </table:table-cell>
          <table:table-cell office:value-type="float" office:value="1281" table:style-name="ce5">
            <text:p>1281</text:p>
          </table:table-cell>
          <table:table-cell table:number-columns-repeated="3" table:style-name="ce5"/>
          <table:table-cell office:value-type="float" office:value="0.23" table:style-name="ce5">
            <text:p>0,23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3.18" table:style-name="ce5">
            <text:p>3,18</text:p>
          </table:table-cell>
          <table:table-cell office:value-type="float" office:value="1097" table:style-name="ce5">
            <text:p>1097</text:p>
          </table:table-cell>
          <table:table-cell table:number-columns-repeated="5" table:style-name="ce5"/>
          <table:table-cell office:value-type="float" office:value="85" table:style-name="ce5">
            <text:p>85</text:p>
          </table:table-cell>
          <table:table-cell table:number-columns-repeated="16373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5.69" table:style-name="ce5">
            <text:p>5,69</text:p>
          </table:table-cell>
          <table:table-cell office:value-type="float" office:value="965" table:style-name="ce5">
            <text:p>965</text:p>
          </table:table-cell>
          <table:table-cell table:number-columns-repeated="5" table:style-name="ce5"/>
          <table:table-cell office:value-type="float" office:value="80" table:style-name="ce5">
            <text:p>8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10.199999999999999" table:style-name="ce5">
            <text:p>10,2</text:p>
          </table:table-cell>
          <table:table-cell office:value-type="float" office:value="722" table:style-name="ce5">
            <text:p>722</text:p>
          </table:table-cell>
          <table:table-cell table:number-columns-repeated="5" table:style-name="ce5"/>
          <table:table-cell office:value-type="float" office:value="49" table:style-name="ce5">
            <text:p>4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12.75" table:style-name="ce5">
            <text:p>12,75</text:p>
          </table:table-cell>
          <table:table-cell office:value-type="float" office:value="338" table:style-name="ce5">
            <text:p>338</text:p>
          </table:table-cell>
          <table:table-cell table:number-columns-repeated="5" table:style-name="ce5"/>
          <table:table-cell office:value-type="float" office:value="42" table:style-name="ce5">
            <text:p>4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7.93" table:style-name="ce5">
            <text:p>7,93</text:p>
          </table:table-cell>
          <table:table-cell office:value-type="float" office:value="818" table:style-name="ce5">
            <text:p>818</text:p>
          </table:table-cell>
          <table:table-cell table:number-columns-repeated="5" table:style-name="ce5"/>
          <table:table-cell office:value-type="float" office:value="64" table:style-name="ce5">
            <text:p>6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9.36" table:style-name="ce5">
            <text:p>9,36</text:p>
          </table:table-cell>
          <table:table-cell office:value-type="float" office:value="854" table:style-name="ce5">
            <text:p>854</text:p>
          </table:table-cell>
          <table:table-cell table:number-columns-repeated="5" table:style-name="ce5"/>
          <table:table-cell office:value-type="float" office:value="62" table:style-name="ce5">
            <text:p>6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24" table:style-name="ce5">
            <text:p>24</text:p>
          </table:table-cell>
          <table:table-cell table:number-columns-repeated="2" table:style-name="ce5"/>
          <table:table-cell office:value-type="float" office:value="1369" table:style-name="ce5">
            <text:p>1369</text:p>
          </table:table-cell>
          <table:table-cell table:number-columns-repeated="3" table:style-name="ce5"/>
          <table:table-cell office:value-type="float" office:value="0.35" table:style-name="ce5">
            <text:p>0,35</text:p>
          </table:table-cell>
          <table:table-cell table:style-name="ce5"/>
          <table:table-cell office:value-type="float" office:value="118" table:style-name="ce5">
            <text:p>11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10.83" table:style-name="ce5">
            <text:p>10,83</text:p>
          </table:table-cell>
          <table:table-cell office:value-type="float" office:value="404" table:style-name="ce5">
            <text:p>404</text:p>
          </table:table-cell>
          <table:table-cell table:number-columns-repeated="5" table:style-name="ce5"/>
          <table:table-cell office:value-type="float" office:value="49.4" table:style-name="ce5">
            <text:p>49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7.01" table:style-name="ce5">
            <text:p>7,01</text:p>
          </table:table-cell>
          <table:table-cell office:value-type="float" office:value="594" table:style-name="ce5">
            <text:p>594</text:p>
          </table:table-cell>
          <table:table-cell table:style-name="ce5"/>
          <table:table-cell office:value-type="float" office:value="2.8" table:style-name="ce5">
            <text:p>2,8</text:p>
          </table:table-cell>
          <table:table-cell table:style-name="ce5"/>
          <table:table-cell office:value-type="float" office:value="0.13" table:style-name="ce5">
            <text:p>0,13</text:p>
          </table:table-cell>
          <table:table-cell table:style-name="ce5"/>
          <table:table-cell office:value-type="float" office:value="77" table:style-name="ce5">
            <text:p>7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7.85" table:style-name="ce5">
            <text:p>7,85</text:p>
          </table:table-cell>
          <table:table-cell office:value-type="float" office:value="650" table:style-name="ce5">
            <text:p>650</text:p>
          </table:table-cell>
          <table:table-cell table:number-columns-repeated="5" table:style-name="ce5"/>
          <table:table-cell office:value-type="float" office:value="46.2" table:style-name="ce5">
            <text:p>46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5.84" table:style-name="ce5">
            <text:p>5,84</text:p>
          </table:table-cell>
          <table:table-cell office:value-type="float" office:value="734" table:style-name="ce5">
            <text:p>734</text:p>
          </table:table-cell>
          <table:table-cell table:number-columns-repeated="3" table:style-name="ce5"/>
          <table:table-cell office:value-type="float" office:value="1.47" table:style-name="ce5">
            <text:p>1,47</text:p>
          </table:table-cell>
          <table:table-cell table:style-name="ce5"/>
          <table:table-cell office:value-type="float" office:value="97.5" table:style-name="ce5">
            <text:p>97,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3.02" table:style-name="ce5">
            <text:p>3,02</text:p>
          </table:table-cell>
          <table:table-cell office:value-type="float" office:value="1081" table:style-name="ce5">
            <text:p>1081</text:p>
          </table:table-cell>
          <table:table-cell table:number-columns-repeated="3" table:style-name="ce5"/>
          <table:table-cell office:value-type="float" office:value="0.5" table:style-name="ce5">
            <text:p>0,5</text:p>
          </table:table-cell>
          <table:table-cell table:style-name="ce5"/>
          <table:table-cell office:value-type="float" office:value="95.1" table:style-name="ce5">
            <text:p>95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4.58" table:style-name="ce5">
            <text:p>4,58</text:p>
          </table:table-cell>
          <table:table-cell office:value-type="float" office:value="705" table:style-name="ce5">
            <text:p>705</text:p>
          </table:table-cell>
          <table:table-cell table:number-columns-repeated="5" table:style-name="ce5"/>
          <table:table-cell office:value-type="float" office:value="66" table:style-name="ce5">
            <text:p>6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15.55" table:style-name="ce5">
            <text:p>15,55</text:p>
          </table:table-cell>
          <table:table-cell office:value-type="float" office:value="936" table:style-name="ce5">
            <text:p>936</text:p>
          </table:table-cell>
          <table:table-cell table:number-columns-repeated="5" table:style-name="ce5"/>
          <table:table-cell office:value-type="float" office:value="101" table:style-name="ce5">
            <text:p>10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5.83" table:style-name="ce5">
            <text:p>5,83</text:p>
          </table:table-cell>
          <table:table-cell office:value-type="float" office:value="771" table:style-name="ce5">
            <text:p>771</text:p>
          </table:table-cell>
          <table:table-cell table:number-columns-repeated="5" table:style-name="ce5"/>
          <table:table-cell office:value-type="float" office:value="67" table:style-name="ce5">
            <text:p>6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31.33" table:style-name="ce5">
            <text:p>31,33</text:p>
          </table:table-cell>
          <table:table-cell office:value-type="float" office:value="1055" table:style-name="ce5">
            <text:p>1055</text:p>
          </table:table-cell>
          <table:table-cell table:style-name="ce5"/>
          <table:table-cell office:value-type="float" office:value="12.1" table:style-name="ce5">
            <text:p>12,1</text:p>
          </table:table-cell>
          <table:table-cell table:number-columns-repeated="3" table:style-name="ce5"/>
          <table:table-cell office:value-type="float" office:value="134" table:style-name="ce5">
            <text:p>13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34" table:style-name="ce5">
            <text:p>34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35" table:style-name="ce5">
            <text:p>35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36" table:style-name="ce5">
            <text:p>36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37" table:style-name="ce5">
            <text:p>37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38" table:style-name="ce5">
            <text:p>3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39" table:style-name="ce5">
            <text:p>3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0" table:style-name="ce5">
            <text:p>4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1" table:style-name="ce5">
            <text:p>4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2" table:style-name="ce5">
            <text:p>4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3" table:style-name="ce5">
            <text:p>43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4" table:style-name="ce5">
            <text:p>44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5" table:style-name="ce5">
            <text:p>45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6" table:style-name="ce5">
            <text:p>46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7" table:style-name="ce5">
            <text:p>47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8" table:style-name="ce5">
            <text:p>4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9" table:style-name="ce5">
            <text:p>4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50" table:style-name="ce5">
            <text:p>5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51" table:style-name="ce5">
            <text:p>5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52" table:style-name="ce5">
            <text:p>5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2" table:style-name="ce5">
            <text:p>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3" table:style-name="ce5">
            <text:p>3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4" table:style-name="ce5">
            <text:p>4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5" table:style-name="ce5">
            <text:p>5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6" table:style-name="ce5">
            <text:p>6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7" table:style-name="ce5">
            <text:p>7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8" table:style-name="ce5">
            <text:p>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9" table:style-name="ce5">
            <text:p>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0" table:style-name="ce5">
            <text:p>1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1" table:style-name="ce5">
            <text:p>1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2" table:style-name="ce5">
            <text:p>1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.6" table:style-name="ce5">
            <text:p>1,6</text:p>
          </table:table-cell>
          <table:table-cell office:value-type="float" office:value="377" table:style-name="ce5">
            <text:p>377</text:p>
          </table:table-cell>
          <table:table-cell table:number-columns-repeated="3" table:style-name="ce5"/>
          <table:table-cell office:value-type="float" office:value="0.28000000000000003" table:style-name="ce5">
            <text:p>0,28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3.59" table:style-name="ce5">
            <text:p>3,59</text:p>
          </table:table-cell>
          <table:table-cell office:value-type="float" office:value="2278" table:style-name="ce5">
            <text:p>2278</text:p>
          </table:table-cell>
          <table:table-cell table:number-columns-repeated="5" table:style-name="ce5"/>
          <table:table-cell office:value-type="float" office:value="203" table:style-name="ce5">
            <text:p>20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3.59" table:style-name="ce5">
            <text:p>3,59</text:p>
          </table:table-cell>
          <table:table-cell office:value-type="float" office:value="2278" table:style-name="ce5">
            <text:p>2278</text:p>
          </table:table-cell>
          <table:table-cell table:number-columns-repeated="5" table:style-name="ce5"/>
          <table:table-cell office:value-type="float" office:value="203" table:style-name="ce5">
            <text:p>20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3.59" table:style-name="ce5">
            <text:p>3,59</text:p>
          </table:table-cell>
          <table:table-cell office:value-type="float" office:value="2278" table:style-name="ce5">
            <text:p>2278</text:p>
          </table:table-cell>
          <table:table-cell table:number-columns-repeated="5" table:style-name="ce5"/>
          <table:table-cell office:value-type="float" office:value="203" table:style-name="ce5">
            <text:p>20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7" table:style-name="ce5">
            <text:p>17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8" table:style-name="ce5">
            <text:p>1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9" table:style-name="ce5">
            <text:p>1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9.02" table:style-name="ce5">
            <text:p>9,02</text:p>
          </table:table-cell>
          <table:table-cell office:value-type="float" office:value="413" table:style-name="ce5">
            <text:p>413</text:p>
          </table:table-cell>
          <table:table-cell table:number-columns-repeated="5" table:style-name="ce5"/>
          <table:table-cell office:value-type="float" office:value="143" table:style-name="ce5">
            <text:p>14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9.3000000000000007" table:style-name="ce5">
            <text:p>9,3</text:p>
          </table:table-cell>
          <table:table-cell office:value-type="float" office:value="3737" table:style-name="ce5">
            <text:p>3737</text:p>
          </table:table-cell>
          <table:table-cell table:number-columns-repeated="5" table:style-name="ce5"/>
          <table:table-cell office:value-type="float" office:value="302" table:style-name="ce5">
            <text:p>30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9.3000000000000007" table:style-name="ce5">
            <text:p>9,3</text:p>
          </table:table-cell>
          <table:table-cell office:value-type="float" office:value="3737" table:style-name="ce5">
            <text:p>3737</text:p>
          </table:table-cell>
          <table:table-cell table:number-columns-repeated="5" table:style-name="ce5"/>
          <table:table-cell office:value-type="float" office:value="302" table:style-name="ce5">
            <text:p>30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5.21" table:style-name="ce5">
            <text:p>5,21</text:p>
          </table:table-cell>
          <table:table-cell office:value-type="float" office:value="1772" table:style-name="ce5">
            <text:p>1772</text:p>
          </table:table-cell>
          <table:table-cell table:style-name="ce5"/>
          <table:table-cell office:value-type="float" office:value="3.8" table:style-name="ce5">
            <text:p>3,8</text:p>
          </table:table-cell>
          <table:table-cell table:number-columns-repeated="3" table:style-name="ce5"/>
          <table:table-cell office:value-type="float" office:value="116" table:style-name="ce5">
            <text:p>11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5.62" table:style-name="ce5">
            <text:p>5,62</text:p>
          </table:table-cell>
          <table:table-cell office:value-type="float" office:value="806" table:style-name="ce5">
            <text:p>806</text:p>
          </table:table-cell>
          <table:table-cell table:style-name="ce5"/>
          <table:table-cell office:value-type="float" office:value="5.74" table:style-name="ce5">
            <text:p>5,74</text:p>
          </table:table-cell>
          <table:table-cell table:number-columns-repeated="3" table:style-name="ce5"/>
          <table:table-cell office:value-type="float" office:value="105" table:style-name="ce5">
            <text:p>10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4.33" table:style-name="ce5">
            <text:p>4,33</text:p>
          </table:table-cell>
          <table:table-cell office:value-type="float" office:value="1176" table:style-name="ce5">
            <text:p>1176</text:p>
          </table:table-cell>
          <table:table-cell table:style-name="ce5"/>
          <table:table-cell office:value-type="float" office:value="3.75" table:style-name="ce5">
            <text:p>3,75</text:p>
          </table:table-cell>
          <table:table-cell table:number-columns-repeated="3" table:style-name="ce5"/>
          <table:table-cell office:value-type="float" office:value="108" table:style-name="ce5">
            <text:p>10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30.48" table:style-name="ce5">
            <text:p>30,48</text:p>
          </table:table-cell>
          <table:table-cell office:value-type="float" office:value="1040" table:style-name="ce5">
            <text:p>1040</text:p>
          </table:table-cell>
          <table:table-cell table:style-name="ce5"/>
          <table:table-cell office:value-type="float" office:value="4.3" table:style-name="ce5">
            <text:p>4,3</text:p>
          </table:table-cell>
          <table:table-cell table:number-columns-repeated="3" table:style-name="ce5"/>
          <table:table-cell office:value-type="float" office:value="492" table:style-name="ce5">
            <text:p>49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3.73" table:style-name="ce5">
            <text:p>3,73</text:p>
          </table:table-cell>
          <table:table-cell office:value-type="float" office:value="1033" table:style-name="ce5">
            <text:p>1033</text:p>
          </table:table-cell>
          <table:table-cell table:number-columns-repeated="5" table:style-name="ce5"/>
          <table:table-cell office:value-type="float" office:value="81.599999999999994" table:style-name="ce5">
            <text:p>81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2.0299999999999998" table:style-name="ce5">
            <text:p>2,03</text:p>
          </table:table-cell>
          <table:table-cell office:value-type="float" office:value="677" table:style-name="ce5">
            <text:p>677</text:p>
          </table:table-cell>
          <table:table-cell table:number-columns-repeated="5" table:style-name="ce5"/>
          <table:table-cell office:value-type="float" office:value="73.7" table:style-name="ce5">
            <text:p>73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2.35" table:style-name="ce5">
            <text:p>2,35</text:p>
          </table:table-cell>
          <table:table-cell office:value-type="float" office:value="1088" table:style-name="ce5">
            <text:p>1088</text:p>
          </table:table-cell>
          <table:table-cell table:number-columns-repeated="5" table:style-name="ce5"/>
          <table:table-cell office:value-type="float" office:value="98" table:style-name="ce5">
            <text:p>9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4.93" table:style-name="ce5">
            <text:p>4,93</text:p>
          </table:table-cell>
          <table:table-cell office:value-type="float" office:value="690" table:style-name="ce5">
            <text:p>690</text:p>
          </table:table-cell>
          <table:table-cell table:number-columns-repeated="5" table:style-name="ce5"/>
          <table:table-cell office:value-type="float" office:value="69.400000000000006" table:style-name="ce5">
            <text:p>69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31" table:style-name="ce5">
            <text:p>3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32" table:style-name="ce5">
            <text:p>3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7.43" table:style-name="ce5">
            <text:p>7,43</text:p>
          </table:table-cell>
          <table:table-cell office:value-type="float" office:value="701" table:style-name="ce5">
            <text:p>701</text:p>
          </table:table-cell>
          <table:table-cell table:number-columns-repeated="5" table:style-name="ce5"/>
          <table:table-cell office:value-type="float" office:value="56" table:style-name="ce5">
            <text:p>5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0.56000000000000005" table:style-name="ce5">
            <text:p>0,56</text:p>
          </table:table-cell>
          <table:table-cell office:value-type="float" office:value="327" table:style-name="ce5">
            <text:p>327</text:p>
          </table:table-cell>
          <table:table-cell table:number-columns-repeated="5" table:style-name="ce5"/>
          <table:table-cell office:value-type="float" office:value="32.200000000000003" table:style-name="ce5">
            <text:p>32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6.97" table:style-name="ce5">
            <text:p>6,97</text:p>
          </table:table-cell>
          <table:table-cell office:value-type="float" office:value="603.1" table:style-name="ce5">
            <text:p>603,1</text:p>
          </table:table-cell>
          <table:table-cell table:number-columns-repeated="5" table:style-name="ce5"/>
          <table:table-cell office:value-type="float" office:value="60.5" table:style-name="ce5">
            <text:p>60,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6.65" table:style-name="ce5">
            <text:p>6,65</text:p>
          </table:table-cell>
          <table:table-cell office:value-type="float" office:value="1327" table:style-name="ce5">
            <text:p>1327</text:p>
          </table:table-cell>
          <table:table-cell table:number-columns-repeated="5" table:style-name="ce5"/>
          <table:table-cell office:value-type="float" office:value="120" table:style-name="ce5">
            <text:p>12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12.02" table:style-name="ce5">
            <text:p>12,02</text:p>
          </table:table-cell>
          <table:table-cell office:value-type="float" office:value="916" table:style-name="ce5">
            <text:p>916</text:p>
          </table:table-cell>
          <table:table-cell table:number-columns-repeated="5" table:style-name="ce5"/>
          <table:table-cell office:value-type="float" office:value="59" table:style-name="ce5">
            <text:p>5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1.89" table:style-name="ce5">
            <text:p>1,89</text:p>
          </table:table-cell>
          <table:table-cell office:value-type="float" office:value="965" table:style-name="ce5">
            <text:p>965</text:p>
          </table:table-cell>
          <table:table-cell table:style-name="ce5"/>
          <table:table-cell office:value-type="float" office:value="5.5" table:style-name="ce5">
            <text:p>5,5</text:p>
          </table:table-cell>
          <table:table-cell table:number-columns-repeated="3" table:style-name="ce5"/>
          <table:table-cell office:value-type="float" office:value="89.6" table:style-name="ce5">
            <text:p>89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4.43" table:style-name="ce5">
            <text:p>4,43</text:p>
          </table:table-cell>
          <table:table-cell office:value-type="float" office:value="829.6" table:style-name="ce5">
            <text:p>829,6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69.2" table:style-name="ce5">
            <text:p>69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8.84" table:style-name="ce5">
            <text:p>8,84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office:value-type="float" office:value="11.6" table:style-name="ce5">
            <text:p>11,6</text:p>
          </table:table-cell>
          <table:table-cell table:number-columns-repeated="3" table:style-name="ce5"/>
          <table:table-cell office:value-type="float" office:value="110" table:style-name="ce5">
            <text:p>11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5.98" table:style-name="ce5">
            <text:p>5,98</text:p>
          </table:table-cell>
          <table:table-cell office:value-type="float" office:value="934" table:style-name="ce5">
            <text:p>934</text:p>
          </table:table-cell>
          <table:table-cell table:style-name="ce5"/>
          <table:table-cell office:value-type="float" office:value="8.1" table:style-name="ce5">
            <text:p>8,1</text:p>
          </table:table-cell>
          <table:table-cell table:style-name="ce5"/>
          <table:table-cell office:value-type="float" office:value="0.25" table:style-name="ce5">
            <text:p>0,25</text:p>
          </table:table-cell>
          <table:table-cell table:style-name="ce5"/>
          <table:table-cell office:value-type="float" office:value="88.8" table:style-name="ce5">
            <text:p>88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5.57" table:style-name="ce5">
            <text:p>5,57</text:p>
          </table:table-cell>
          <table:table-cell office:value-type="float" office:value="894" table:style-name="ce5">
            <text:p>894</text:p>
          </table:table-cell>
          <table:table-cell table:style-name="ce5"/>
          <table:table-cell office:value-type="float" office:value="4.3" table:style-name="ce5">
            <text:p>4,3</text:p>
          </table:table-cell>
          <table:table-cell table:number-columns-repeated="3" table:style-name="ce5"/>
          <table:table-cell office:value-type="float" office:value="97.45" table:style-name="ce5">
            <text:p>97,4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3.13" table:style-name="ce5">
            <text:p>3,13</text:p>
          </table:table-cell>
          <table:table-cell office:value-type="float" office:value="455" table:style-name="ce5">
            <text:p>455</text:p>
          </table:table-cell>
          <table:table-cell table:style-name="ce5"/>
          <table:table-cell office:value-type="float" office:value="7.4" table:style-name="ce5">
            <text:p>7,4</text:p>
          </table:table-cell>
          <table:table-cell table:number-columns-repeated="3" table:style-name="ce5"/>
          <table:table-cell office:value-type="float" office:value="50.9" table:style-name="ce5">
            <text:p>50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2.15" table:style-name="ce5">
            <text:p>2,15</text:p>
          </table:table-cell>
          <table:table-cell office:value-type="float" office:value="1661" table:style-name="ce5">
            <text:p>1661</text:p>
          </table:table-cell>
          <table:table-cell table:style-name="ce5"/>
          <table:table-cell office:value-type="float" office:value="4.8" table:style-name="ce5">
            <text:p>4,8</text:p>
          </table:table-cell>
          <table:table-cell table:number-columns-repeated="3" table:style-name="ce5"/>
          <table:table-cell office:value-type="float" office:value="179.1" table:style-name="ce5">
            <text:p>179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11.28" table:style-name="ce5">
            <text:p>11,28</text:p>
          </table:table-cell>
          <table:table-cell office:value-type="float" office:value="1136" table:style-name="ce5">
            <text:p>1136</text:p>
          </table:table-cell>
          <table:table-cell table:number-columns-repeated="5" table:style-name="ce5"/>
          <table:table-cell office:value-type="float" office:value="148.19999999999999" table:style-name="ce5">
            <text:p>148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float" office:value="14.44" table:style-name="ce5">
            <text:p>14,44</text:p>
          </table:table-cell>
          <table:table-cell office:value-type="float" office:value="1481" table:style-name="ce5">
            <text:p>1481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3" table:style-name="ce5"/>
          <table:table-cell office:value-type="float" office:value="388" table:style-name="ce5">
            <text:p>38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6.94" table:style-name="ce5">
            <text:p>6,94</text:p>
          </table:table-cell>
          <table:table-cell office:value-type="float" office:value="4252" table:style-name="ce5">
            <text:p>4252</text:p>
          </table:table-cell>
          <table:table-cell table:number-columns-repeated="5" table:style-name="ce5"/>
          <table:table-cell office:value-type="float" office:value="1102" table:style-name="ce5">
            <text:p>1102</text:p>
          </table:table-cell>
          <table:table-cell table:number-columns-repeated="16373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float" office:value="3.95" table:style-name="ce5">
            <text:p>3,95</text:p>
          </table:table-cell>
          <table:table-cell office:value-type="float" office:value="2280" table:style-name="ce5">
            <text:p>2280</text:p>
          </table:table-cell>
          <table:table-cell table:number-columns-repeated="5" table:style-name="ce5"/>
          <table:table-cell office:value-type="float" office:value="811" table:style-name="ce5">
            <text:p>811</text:p>
          </table:table-cell>
          <table:table-cell table:number-columns-repeated="16373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49" table:style-name="ce5">
            <text:p>49</text:p>
          </table:table-cell>
          <table:table-cell table:style-name="ce5"/>
          <table:table-cell office:value-type="float" office:value="6.06" table:style-name="ce5">
            <text:p>6,06</text:p>
          </table:table-cell>
          <table:table-cell office:value-type="float" office:value="2037" table:style-name="ce5">
            <text:p>2037</text:p>
          </table:table-cell>
          <table:table-cell table:style-name="ce5"/>
          <table:table-cell office:value-type="float" office:value="3.7" table:style-name="ce5">
            <text:p>3,7</text:p>
          </table:table-cell>
          <table:table-cell table:number-columns-repeated="3" table:style-name="ce5"/>
          <table:table-cell office:value-type="float" office:value="264.7" table:style-name="ce5">
            <text:p>264,7</text:p>
          </table:table-cell>
          <table:table-cell table:number-columns-repeated="16373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2.63" table:style-name="ce5">
            <text:p>2,63</text:p>
          </table:table-cell>
          <table:table-cell office:value-type="float" office:value="740" table:style-name="ce5">
            <text:p>740</text:p>
          </table:table-cell>
          <table:table-cell table:style-name="ce5"/>
          <table:table-cell office:value-type="float" office:value="6.2" table:style-name="ce5">
            <text:p>6,2</text:p>
          </table:table-cell>
          <table:table-cell table:number-columns-repeated="3" table:style-name="ce5"/>
          <table:table-cell office:value-type="float" office:value="132.5" table:style-name="ce5">
            <text:p>132,5</text:p>
          </table:table-cell>
          <table:table-cell table:number-columns-repeated="16373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10.28" table:style-name="ce5">
            <text:p>10,28</text:p>
          </table:table-cell>
          <table:table-cell office:value-type="float" office:value="2110" table:style-name="ce5">
            <text:p>2110</text:p>
          </table:table-cell>
          <table:table-cell table:number-columns-repeated="3" table:style-name="ce5"/>
          <table:table-cell office:value-type="float" office:value="0.51" table:style-name="ce5">
            <text:p>0,51</text:p>
          </table:table-cell>
          <table:table-cell table:style-name="ce5"/>
          <table:table-cell office:value-type="float" office:value="445" table:style-name="ce5">
            <text:p>445</text:p>
          </table:table-cell>
          <table:table-cell table:number-columns-repeated="16373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13.27" table:style-name="ce5">
            <text:p>13,27</text:p>
          </table:table-cell>
          <table:table-cell office:value-type="float" office:value="1141" table:style-name="ce5">
            <text:p>114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285.3" table:style-name="ce5">
            <text:p>285,3</text:p>
          </table:table-cell>
          <table:table-cell table:number-columns-repeated="16373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53" table:style-name="ce5">
            <text:p>53</text:p>
          </table:table-cell>
          <table:table-cell table:style-name="ce5"/>
          <table:table-cell office:value-type="float" office:value="10.68" table:style-name="ce5">
            <text:p>10,68</text:p>
          </table:table-cell>
          <table:table-cell office:value-type="float" office:value="1208.7" table:style-name="ce5">
            <text:p>1208,7</text:p>
          </table:table-cell>
          <table:table-cell table:style-name="ce5"/>
          <table:table-cell office:value-type="float" office:value="8.1999999999999993" table:style-name="ce5">
            <text:p>8,2</text:p>
          </table:table-cell>
          <table:table-cell table:number-columns-repeated="3" table:style-name="ce5"/>
          <table:table-cell office:value-type="float" office:value="210.3" table:style-name="ce5">
            <text:p>210,3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.76" table:style-name="ce5">
            <text:p>6,76</text:p>
          </table:table-cell>
          <table:table-cell office:value-type="float" office:value="1789" table:style-name="ce5">
            <text:p>1789</text:p>
          </table:table-cell>
          <table:table-cell table:number-columns-repeated="5" table:style-name="ce5"/>
          <table:table-cell office:value-type="float" office:value="575.70000000000005" table:style-name="ce5">
            <text:p>575,7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8.19" table:style-name="ce5">
            <text:p>8,19</text:p>
          </table:table-cell>
          <table:table-cell office:value-type="float" office:value="1516" table:style-name="ce5">
            <text:p>1516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float" office:value="832.5" table:style-name="ce5">
            <text:p>832,5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1.34" table:style-name="ce5">
            <text:p>11,34</text:p>
          </table:table-cell>
          <table:table-cell office:value-type="float" office:value="729.14" table:style-name="ce5">
            <text:p>729,14</text:p>
          </table:table-cell>
          <table:table-cell table:number-columns-repeated="5" table:style-name="ce5"/>
          <table:table-cell office:value-type="float" office:value="337.6" table:style-name="ce5">
            <text:p>337,6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3.37" table:style-name="ce5">
            <text:p>13,37</text:p>
          </table:table-cell>
          <table:table-cell office:value-type="float" office:value="1622" table:style-name="ce5">
            <text:p>1622</text:p>
          </table:table-cell>
          <table:table-cell table:number-columns-repeated="5" table:style-name="ce5"/>
          <table:table-cell office:value-type="float" office:value="238.5" table:style-name="ce5">
            <text:p>238,5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8.99" table:style-name="ce5">
            <text:p>8,99</text:p>
          </table:table-cell>
          <table:table-cell office:value-type="float" office:value="1941" table:style-name="ce5">
            <text:p>1941</text:p>
          </table:table-cell>
          <table:table-cell table:number-columns-repeated="5" table:style-name="ce5"/>
          <table:table-cell office:value-type="float" office:value="487.3" table:style-name="ce5">
            <text:p>487,3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7.670000000000002" table:style-name="ce5">
            <text:p>17,67</text:p>
          </table:table-cell>
          <table:table-cell office:value-type="float" office:value="1268" table:style-name="ce5">
            <text:p>1268</text:p>
          </table:table-cell>
          <table:table-cell table:style-name="ce5"/>
          <table:table-cell office:value-type="float" office:value="5.97" table:style-name="ce5">
            <text:p>5,97</text:p>
          </table:table-cell>
          <table:table-cell table:number-columns-repeated="3" table:style-name="ce5"/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9.15" table:style-name="ce5">
            <text:p>9,15</text:p>
          </table:table-cell>
          <table:table-cell office:value-type="float" office:value="961.4" table:style-name="ce5">
            <text:p>961,4</text:p>
          </table:table-cell>
          <table:table-cell table:style-name="ce5"/>
          <table:table-cell office:value-type="float" office:value="5.61" table:style-name="ce5">
            <text:p>5,61</text:p>
          </table:table-cell>
          <table:table-cell table:number-columns-repeated="3" table:style-name="ce5"/>
          <table:table-cell office:value-type="float" office:value="198.6" table:style-name="ce5">
            <text:p>198,6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5.94" table:style-name="ce5">
            <text:p>5,94</text:p>
          </table:table-cell>
          <table:table-cell office:value-type="float" office:value="1865" table:style-name="ce5">
            <text:p>1865</text:p>
          </table:table-cell>
          <table:table-cell table:number-columns-repeated="5" table:style-name="ce5"/>
          <table:table-cell office:value-type="float" office:value="214.97" table:style-name="ce5">
            <text:p>214,97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.08" table:style-name="ce5">
            <text:p>3,08</text:p>
          </table:table-cell>
          <table:table-cell office:value-type="float" office:value="2164" table:style-name="ce5">
            <text:p>2164</text:p>
          </table:table-cell>
          <table:table-cell table:number-columns-repeated="5" table:style-name="ce5"/>
          <table:table-cell office:value-type="float" office:value="533.1" table:style-name="ce5">
            <text:p>533,1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.64" table:style-name="ce5">
            <text:p>3,64</text:p>
          </table:table-cell>
          <table:table-cell office:value-type="float" office:value="3692" table:style-name="ce5">
            <text:p>3692</text:p>
          </table:table-cell>
          <table:table-cell table:style-name="ce5"/>
          <table:table-cell office:value-type="float" office:value="5.74" table:style-name="ce5">
            <text:p>5,74</text:p>
          </table:table-cell>
          <table:table-cell table:number-columns-repeated="3" table:style-name="ce5"/>
          <table:table-cell office:value-type="float" office:value="874.2" table:style-name="ce5">
            <text:p>874,2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6.32" table:style-name="ce5">
            <text:p>6,32</text:p>
          </table:table-cell>
          <table:table-cell office:value-type="float" office:value="4013" table:style-name="ce5">
            <text:p>4013</text:p>
          </table:table-cell>
          <table:table-cell table:style-name="ce5"/>
          <table:table-cell office:value-type="float" office:value="7.28" table:style-name="ce5">
            <text:p>7,28</text:p>
          </table:table-cell>
          <table:table-cell table:number-columns-repeated="3" table:style-name="ce5"/>
          <table:table-cell office:value-type="float" office:value="644.70000000000005" table:style-name="ce5">
            <text:p>644,7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9.2799999999999994" table:style-name="ce5">
            <text:p>9,28</text:p>
          </table:table-cell>
          <table:table-cell office:value-type="float" office:value="2486.4" table:style-name="ce5">
            <text:p>2486,4</text:p>
          </table:table-cell>
          <table:table-cell table:style-name="ce5"/>
          <table:table-cell office:value-type="float" office:value="4.7" table:style-name="ce5">
            <text:p>4,7</text:p>
          </table:table-cell>
          <table:table-cell table:number-columns-repeated="3" table:style-name="ce5"/>
          <table:table-cell office:value-type="float" office:value="270.8" table:style-name="ce5">
            <text:p>270,8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6.940000000000001" table:style-name="ce5">
            <text:p>16,94</text:p>
          </table:table-cell>
          <table:table-cell office:value-type="float" office:value="1210.9000000000001" table:style-name="ce5">
            <text:p>1210,9</text:p>
          </table:table-cell>
          <table:table-cell table:number-columns-repeated="3" table:style-name="ce5"/>
          <table:table-cell office:value-type="float" office:value="0.13" table:style-name="ce5">
            <text:p>0,13</text:p>
          </table:table-cell>
          <table:table-cell table:style-name="ce5"/>
          <table:table-cell office:value-type="float" office:value="297.7" table:style-name="ce5">
            <text:p>297,7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34.4" table:style-name="ce5">
            <text:p>34,4</text:p>
          </table:table-cell>
          <table:table-cell office:value-type="float" office:value="6958.6" table:style-name="ce5">
            <text:p>6958,6</text:p>
          </table:table-cell>
          <table:table-cell table:style-name="ce5"/>
          <table:table-cell office:value-type="float" office:value="9.6" table:style-name="ce5">
            <text:p>9,6</text:p>
          </table:table-cell>
          <table:table-cell table:number-columns-repeated="3" table:style-name="ce5"/>
          <table:table-cell office:value-type="float" office:value="1240.2" table:style-name="ce5">
            <text:p>1240,2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34.4" table:style-name="ce5">
            <text:p>34,4</text:p>
          </table:table-cell>
          <table:table-cell office:value-type="float" office:value="6958.6" table:style-name="ce5">
            <text:p>6958,6</text:p>
          </table:table-cell>
          <table:table-cell table:style-name="ce5"/>
          <table:table-cell office:value-type="float" office:value="9.6" table:style-name="ce5">
            <text:p>9,6</text:p>
          </table:table-cell>
          <table:table-cell table:number-columns-repeated="3" table:style-name="ce5"/>
          <table:table-cell office:value-type="float" office:value="1240.2" table:style-name="ce5">
            <text:p>1240,2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10.26" table:style-name="ce5">
            <text:p>10,26</text:p>
          </table:table-cell>
          <table:table-cell office:value-type="float" office:value="2524.6" table:style-name="ce5">
            <text:p>2524,6</text:p>
          </table:table-cell>
          <table:table-cell table:style-name="ce5"/>
          <table:table-cell office:value-type="float" office:value="4.03" table:style-name="ce5">
            <text:p>4,03</text:p>
          </table:table-cell>
          <table:table-cell table:number-columns-repeated="3" table:style-name="ce5"/>
          <table:table-cell office:value-type="float" office:value="271" table:style-name="ce5">
            <text:p>271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11.38" table:style-name="ce5">
            <text:p>11,38</text:p>
          </table:table-cell>
          <table:table-cell office:value-type="float" office:value="3621" table:style-name="ce5">
            <text:p>3621</text:p>
          </table:table-cell>
          <table:table-cell table:number-columns-repeated="5" table:style-name="ce5"/>
          <table:table-cell office:value-type="float" office:value="502" table:style-name="ce5">
            <text:p>502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7.03" table:style-name="ce5">
            <text:p>7,03</text:p>
          </table:table-cell>
          <table:table-cell office:value-type="float" office:value="2275" table:style-name="ce5">
            <text:p>2275</text:p>
          </table:table-cell>
          <table:table-cell table:number-columns-repeated="5" table:style-name="ce5"/>
          <table:table-cell office:value-type="float" office:value="281.10000000000002" table:style-name="ce5">
            <text:p>281,1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21.27" table:style-name="ce5">
            <text:p>21,27</text:p>
          </table:table-cell>
          <table:table-cell office:value-type="float" office:value="1286" table:style-name="ce5">
            <text:p>1286</text:p>
          </table:table-cell>
          <table:table-cell table:style-name="ce5"/>
          <table:table-cell office:value-type="float" office:value="3.08" table:style-name="ce5">
            <text:p>3,08</text:p>
          </table:table-cell>
          <table:table-cell table:number-columns-repeated="3" table:style-name="ce5"/>
          <table:table-cell office:value-type="float" office:value="152.69999999999999" table:style-name="ce5">
            <text:p>152,7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4.63" table:style-name="ce5">
            <text:p>4,63</text:p>
          </table:table-cell>
          <table:table-cell office:value-type="float" office:value="1343" table:style-name="ce5">
            <text:p>1343</text:p>
          </table:table-cell>
          <table:table-cell table:number-columns-repeated="5" table:style-name="ce5"/>
          <table:table-cell office:value-type="float" office:value="131.33000000000001" table:style-name="ce5">
            <text:p>131,33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5.98" table:style-name="ce5">
            <text:p>5,98</text:p>
          </table:table-cell>
          <table:table-cell office:value-type="float" office:value="999" table:style-name="ce5">
            <text:p>999</text:p>
          </table:table-cell>
          <table:table-cell table:style-name="ce5"/>
          <table:table-cell office:value-type="float" office:value="9.5" table:style-name="ce5">
            <text:p>9,5</text:p>
          </table:table-cell>
          <table:table-cell table:number-columns-repeated="3" table:style-name="ce5"/>
          <table:table-cell office:value-type="float" office:value="75.16" table:style-name="ce5">
            <text:p>75,16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.24" table:style-name="ce5">
            <text:p>3,24</text:p>
          </table:table-cell>
          <table:table-cell office:value-type="float" office:value="310.60000000000002" table:style-name="ce5">
            <text:p>310,6</text:p>
          </table:table-cell>
          <table:table-cell table:number-columns-repeated="5" table:style-name="ce5"/>
          <table:table-cell office:value-type="float" office:value="35.79" table:style-name="ce5">
            <text:p>35,79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2.38" table:style-name="ce5">
            <text:p>2,38</text:p>
          </table:table-cell>
          <table:table-cell office:value-type="float" office:value="783.7" table:style-name="ce5">
            <text:p>783,7</text:p>
          </table:table-cell>
          <table:table-cell table:number-columns-repeated="5" table:style-name="ce5"/>
          <table:table-cell office:value-type="float" office:value="64.099999999999994" table:style-name="ce5">
            <text:p>64,1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3.4140000000000001" table:style-name="ce5">
            <text:p>3,414</text:p>
          </table:table-cell>
          <table:table-cell office:value-type="float" office:value="1374.2" table:style-name="ce5">
            <text:p>1374,2</text:p>
          </table:table-cell>
          <table:table-cell table:style-name="ce5"/>
          <table:table-cell office:value-type="float" office:value="4.13" table:style-name="ce5">
            <text:p>4,13</text:p>
          </table:table-cell>
          <table:table-cell table:number-columns-repeated="3" table:style-name="ce5"/>
          <table:table-cell office:value-type="float" office:value="86.16" table:style-name="ce5">
            <text:p>86,16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2.56" table:style-name="ce5">
            <text:p>2,56</text:p>
          </table:table-cell>
          <table:table-cell office:value-type="float" office:value="839.5" table:style-name="ce5">
            <text:p>839,5</text:p>
          </table:table-cell>
          <table:table-cell table:number-columns-repeated="5" table:style-name="ce5"/>
          <table:table-cell office:value-type="float" office:value="59.42" table:style-name="ce5">
            <text:p>59,42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7.5721999999999996" table:style-name="ce5">
            <text:p>7,5722</text:p>
          </table:table-cell>
          <table:table-cell office:value-type="float" office:value="108" table:style-name="ce5">
            <text:p>108</text:p>
          </table:table-cell>
          <table:table-cell table:number-columns-repeated="5" table:style-name="ce5"/>
          <table:table-cell office:value-type="float" office:value="44.23" table:style-name="ce5">
            <text:p>44,23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15.061999999999999" table:style-name="ce5">
            <text:p>15,062</text:p>
          </table:table-cell>
          <table:table-cell office:value-type="float" office:value="736.61" table:style-name="ce5">
            <text:p>736,61</text:p>
          </table:table-cell>
          <table:table-cell table:number-columns-repeated="5" table:style-name="ce5"/>
          <table:table-cell office:value-type="float" office:value="105.35" table:style-name="ce5">
            <text:p>105,35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22.79" table:style-name="ce5">
            <text:p>22,79</text:p>
          </table:table-cell>
          <table:table-cell office:value-type="float" office:value="529.70000000000005" table:style-name="ce5">
            <text:p>529,7</text:p>
          </table:table-cell>
          <table:table-cell table:number-columns-repeated="5" table:style-name="ce5"/>
          <table:table-cell office:value-type="float" office:value="39.71" table:style-name="ce5">
            <text:p>39,71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5.93" table:style-name="ce5">
            <text:p>5,93</text:p>
          </table:table-cell>
          <table:table-cell office:value-type="float" office:value="358.2" table:style-name="ce5">
            <text:p>358,2</text:p>
          </table:table-cell>
          <table:table-cell table:number-columns-repeated="5" table:style-name="ce5"/>
          <table:table-cell office:value-type="float" office:value="84.12" table:style-name="ce5">
            <text:p>84,12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8.4634999999999998" table:style-name="ce5">
            <text:p>8,4635</text:p>
          </table:table-cell>
          <table:table-cell office:value-type="float" office:value="468.25" table:style-name="ce5">
            <text:p>468,25</text:p>
          </table:table-cell>
          <table:table-cell table:number-columns-repeated="3" table:style-name="ce5"/>
          <table:table-cell office:value-type="float" office:value="0.56000000000000005" table:style-name="ce5">
            <text:p>0,56</text:p>
          </table:table-cell>
          <table:table-cell table:style-name="ce5"/>
          <table:table-cell office:value-type="float" office:value="41.43" table:style-name="ce5">
            <text:p>41,43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8.9600000000000009" table:style-name="ce5">
            <text:p>8,96</text:p>
          </table:table-cell>
          <table:table-cell office:value-type="float" office:value="896.6" table:style-name="ce5">
            <text:p>896,6</text:p>
          </table:table-cell>
          <table:table-cell table:number-columns-repeated="12" table:style-name="ce5"/>
          <table:table-cell table:number-columns-repeated="1636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8.6639999999999997" table:style-name="ce5">
            <text:p>8,664</text:p>
          </table:table-cell>
          <table:table-cell office:value-type="float" office:value="1041" table:style-name="ce5">
            <text:p>1041</text:p>
          </table:table-cell>
          <table:table-cell table:number-columns-repeated="5" table:style-name="ce5"/>
          <table:table-cell office:value-type="float" office:value="81" table:style-name="ce5">
            <text:p>81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16.43" table:style-name="ce5">
            <text:p>16,43</text:p>
          </table:table-cell>
          <table:table-cell office:value-type="float" office:value="1143.5" table:style-name="ce5">
            <text:p>1143,5</text:p>
          </table:table-cell>
          <table:table-cell table:number-columns-repeated="5" table:style-name="ce5"/>
          <table:table-cell office:value-type="float" office:value="58.57" table:style-name="ce5">
            <text:p>58,57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11.6426" table:style-name="ce5">
            <text:p>11,6426</text:p>
          </table:table-cell>
          <table:table-cell office:value-type="float" office:value="427.35" table:style-name="ce5">
            <text:p>427,35</text:p>
          </table:table-cell>
          <table:table-cell table:number-columns-repeated="5" table:style-name="ce5"/>
          <table:table-cell office:value-type="float" office:value="182.97" table:style-name="ce5">
            <text:p>182,97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11.086" table:style-name="ce5">
            <text:p>11,086</text:p>
          </table:table-cell>
          <table:table-cell office:value-type="float" office:value="313.18" table:style-name="ce5">
            <text:p>313,18</text:p>
          </table:table-cell>
          <table:table-cell table:number-columns-repeated="5" table:style-name="ce5"/>
          <table:table-cell office:value-type="float" office:value="39.65" table:style-name="ce5">
            <text:p>39,65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10.009" table:style-name="ce5">
            <text:p>10,009</text:p>
          </table:table-cell>
          <table:table-cell office:value-type="float" office:value="1281" table:style-name="ce5">
            <text:p>1281</text:p>
          </table:table-cell>
          <table:table-cell table:number-columns-repeated="5" table:style-name="ce5"/>
          <table:table-cell office:value-type="float" office:value="99.36" table:style-name="ce5">
            <text:p>99,36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6.1679000000000004" table:style-name="ce5">
            <text:p>6,1679</text:p>
          </table:table-cell>
          <table:table-cell office:value-type="float" office:value="530.06100000000004" table:style-name="ce5">
            <text:p>530,061</text:p>
          </table:table-cell>
          <table:table-cell table:style-name="ce5"/>
          <table:table-cell office:value-type="float" office:value="54.33" table:style-name="ce5">
            <text:p>54,33</text:p>
          </table:table-cell>
          <table:table-cell table:style-name="ce5"/>
          <table:table-cell office:value-type="float" office:value="0.56999999999999995" table:style-name="ce5">
            <text:p>0,57</text:p>
          </table:table-cell>
          <table:table-cell table:style-name="ce5"/>
          <table:table-cell office:value-type="float" office:value="54.54" table:style-name="ce5">
            <text:p>54,54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27.39" table:style-name="ce5">
            <text:p>27,39</text:p>
          </table:table-cell>
          <table:table-cell office:value-type="float" office:value="2278.5" table:style-name="ce5">
            <text:p>2278,5</text:p>
          </table:table-cell>
          <table:table-cell table:number-columns-repeated="3" table:style-name="ce5"/>
          <table:table-cell office:value-type="float" office:value="0.23" table:style-name="ce5">
            <text:p>0,23</text:p>
          </table:table-cell>
          <table:table-cell table:style-name="ce5"/>
          <table:table-cell office:value-type="float" office:value="202.7" table:style-name="ce5">
            <text:p>202,7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6.3573000000000004" table:style-name="ce5">
            <text:p>6,3573</text:p>
          </table:table-cell>
          <table:table-cell office:value-type="float" office:value="1829.8" table:style-name="ce5">
            <text:p>1829,8</text:p>
          </table:table-cell>
          <table:table-cell table:number-columns-repeated="5" table:style-name="ce5"/>
          <table:table-cell office:value-type="float" office:value="200.45" table:style-name="ce5">
            <text:p>200,45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9.6808999999999994" table:style-name="ce5">
            <text:p>9,6809</text:p>
          </table:table-cell>
          <table:table-cell office:value-type="float" office:value="2027.8" table:style-name="ce5">
            <text:p>2027,8</text:p>
          </table:table-cell>
          <table:table-cell table:number-columns-repeated="5" table:style-name="ce5"/>
          <table:table-cell office:value-type="float" office:value="182.37" table:style-name="ce5">
            <text:p>182,37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5.6043000000000003" table:style-name="ce5">
            <text:p>5,6043</text:p>
          </table:table-cell>
          <table:table-cell office:value-type="float" office:value="1072.3" table:style-name="ce5">
            <text:p>1072,3</text:p>
          </table:table-cell>
          <table:table-cell table:number-columns-repeated="5" table:style-name="ce5"/>
          <table:table-cell office:value-type="float" office:value="199.4" table:style-name="ce5">
            <text:p>199,4</text:p>
          </table:table-cell>
          <table:table-cell table:number-columns-repeated="16373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22.81" table:style-name="ce5">
            <text:p>22,81</text:p>
          </table:table-cell>
          <table:table-cell office:value-type="float" office:value="1555.4" table:style-name="ce5">
            <text:p>1555,4</text:p>
          </table:table-cell>
          <table:table-cell table:number-columns-repeated="5" table:style-name="ce5"/>
          <table:table-cell office:value-type="float" office:value="253.6" table:style-name="ce5">
            <text:p>253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9.06" table:style-name="ce5">
            <text:p>9,06</text:p>
          </table:table-cell>
          <table:table-cell office:value-type="float" office:value="2090.1" table:style-name="ce5">
            <text:p>2090,1</text:p>
          </table:table-cell>
          <table:table-cell table:number-columns-repeated="5" table:style-name="ce5"/>
          <table:table-cell office:value-type="float" office:value="108.61" table:style-name="ce5">
            <text:p>108,6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54.220100000000002" table:style-name="ce5">
            <text:p>54,2201</text:p>
          </table:table-cell>
          <table:table-cell office:value-type="float" office:value="2535" table:style-name="ce5">
            <text:p>2535</text:p>
          </table:table-cell>
          <table:table-cell table:number-columns-repeated="5" table:style-name="ce5"/>
          <table:table-cell office:value-type="float" office:value="155.4" table:style-name="ce5">
            <text:p>155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45" table:style-name="ce5">
            <text:p>45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46" table:style-name="ce5">
            <text:p>46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47" table:style-name="ce5">
            <text:p>47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48" table:style-name="ce5">
            <text:p>4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49" table:style-name="ce5">
            <text:p>4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50" table:style-name="ce5">
            <text:p>5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51" table:style-name="ce5">
            <text:p>5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52" table:style-name="ce5">
            <text:p>5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2" table:style-name="ce5">
            <text:p>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.4681999999999999" table:style-name="ce5">
            <text:p>3,4682</text:p>
          </table:table-cell>
          <table:table-cell office:value-type="float" office:value="1614" table:style-name="ce5">
            <text:p>1614</text:p>
          </table:table-cell>
          <table:table-cell table:number-columns-repeated="5" table:style-name="ce5"/>
          <table:table-cell office:value-type="float" office:value="203" table:style-name="ce5">
            <text:p>20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.0991" table:style-name="ce5">
            <text:p>2,0991</text:p>
          </table:table-cell>
          <table:table-cell office:value-type="float" office:value="1827.6" table:style-name="ce5">
            <text:p>1827,6</text:p>
          </table:table-cell>
          <table:table-cell table:number-columns-repeated="5" table:style-name="ce5"/>
          <table:table-cell office:value-type="float" office:value="163.6" table:style-name="ce5">
            <text:p>163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4.234000000000002" table:style-name="ce5">
            <text:p>24,234</text:p>
          </table:table-cell>
          <table:table-cell office:value-type="float" office:value="1380" table:style-name="ce5">
            <text:p>1380</text:p>
          </table:table-cell>
          <table:table-cell table:number-columns-repeated="5" table:style-name="ce5"/>
          <table:table-cell office:value-type="float" office:value="78" table:style-name="ce5">
            <text:p>7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7.9922000000000004" table:style-name="ce5">
            <text:p>7,9922</text:p>
          </table:table-cell>
          <table:table-cell office:value-type="float" office:value="1955" table:style-name="ce5">
            <text:p>1955</text:p>
          </table:table-cell>
          <table:table-cell table:number-columns-repeated="5" table:style-name="ce5"/>
          <table:table-cell office:value-type="float" office:value="543.20000000000005" table:style-name="ce5">
            <text:p>543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8.616700000000002" table:style-name="ce5">
            <text:p>18,6167</text:p>
          </table:table-cell>
          <table:table-cell office:value-type="float" office:value="1266" table:style-name="ce5">
            <text:p>1266</text:p>
          </table:table-cell>
          <table:table-cell table:style-name="ce5"/>
          <table:table-cell office:value-type="float" office:value="20.03" table:style-name="ce5">
            <text:p>20,03</text:p>
          </table:table-cell>
          <table:table-cell table:number-columns-repeated="3" table:style-name="ce5"/>
          <table:table-cell office:value-type="float" office:value="207.7" table:style-name="ce5">
            <text:p>207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2.867000000000001" table:style-name="ce5">
            <text:p>12,867</text:p>
          </table:table-cell>
          <table:table-cell office:value-type="float" office:value="1875" table:style-name="ce5">
            <text:p>1875</text:p>
          </table:table-cell>
          <table:table-cell table:style-name="ce5"/>
          <table:table-cell office:value-type="float" office:value="49.82" table:style-name="ce5">
            <text:p>49,82</text:p>
          </table:table-cell>
          <table:table-cell table:style-name="ce5"/>
          <table:table-cell office:value-type="float" office:value="2.93" table:style-name="ce5">
            <text:p>2,93</text:p>
          </table:table-cell>
          <table:table-cell table:style-name="ce5"/>
          <table:table-cell office:value-type="float" office:value="381.6" table:style-name="ce5">
            <text:p>381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6.977900000000002" table:style-name="ce5">
            <text:p>16,9779</text:p>
          </table:table-cell>
          <table:table-cell office:value-type="float" office:value="4127" table:style-name="ce5">
            <text:p>4127</text:p>
          </table:table-cell>
          <table:table-cell table:number-columns-repeated="5" table:style-name="ce5"/>
          <table:table-cell office:value-type="float" office:value="736.1" table:style-name="ce5">
            <text:p>736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2.170400000000001" table:style-name="ce5">
            <text:p>12,1704</text:p>
          </table:table-cell>
          <table:table-cell office:value-type="float" office:value="1860.8" table:style-name="ce5">
            <text:p>1860,8</text:p>
          </table:table-cell>
          <table:table-cell table:style-name="ce5"/>
          <table:table-cell office:value-type="float" office:value="30.2" table:style-name="ce5">
            <text:p>30,2</text:p>
          </table:table-cell>
          <table:table-cell table:style-name="ce5"/>
          <table:table-cell office:value-type="float" office:value="2.0499999999999998" table:style-name="ce5">
            <text:p>2,05</text:p>
          </table:table-cell>
          <table:table-cell table:style-name="ce5"/>
          <table:table-cell office:value-type="float" office:value="249" table:style-name="ce5">
            <text:p>24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43.298999999999999" table:style-name="ce5">
            <text:p>43,299</text:p>
          </table:table-cell>
          <table:table-cell office:value-type="float" office:value="2737" table:style-name="ce5">
            <text:p>2737</text:p>
          </table:table-cell>
          <table:table-cell table:number-columns-repeated="5" table:style-name="ce5"/>
          <table:table-cell office:value-type="float" office:value="237.6" table:style-name="ce5">
            <text:p>237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0.625400000000001" table:style-name="ce5">
            <text:p>10,6254</text:p>
          </table:table-cell>
          <table:table-cell office:value-type="float" office:value="2253.1999999999998" table:style-name="ce5">
            <text:p>2253,2</text:p>
          </table:table-cell>
          <table:table-cell table:style-name="ce5"/>
          <table:table-cell office:value-type="float" office:value="29.64" table:style-name="ce5">
            <text:p>29,64</text:p>
          </table:table-cell>
          <table:table-cell table:style-name="ce5"/>
          <table:table-cell office:value-type="float" office:value="1.68" table:style-name="ce5">
            <text:p>1,68</text:p>
          </table:table-cell>
          <table:table-cell table:style-name="ce5"/>
          <table:table-cell office:value-type="float" office:value="194.4" table:style-name="ce5">
            <text:p>194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1.2982" table:style-name="ce5">
            <text:p>11,2982</text:p>
          </table:table-cell>
          <table:table-cell office:value-type="float" office:value="1296.7" table:style-name="ce5">
            <text:p>1296,7</text:p>
          </table:table-cell>
          <table:table-cell table:number-columns-repeated="5" table:style-name="ce5"/>
          <table:table-cell office:value-type="float" office:value="59.76" table:style-name="ce5">
            <text:p>59,7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3.7713999999999999" table:style-name="ce5">
            <text:p>3,7714</text:p>
          </table:table-cell>
          <table:table-cell office:value-type="float" office:value="277.7" table:style-name="ce5">
            <text:p>277,7</text:p>
          </table:table-cell>
          <table:table-cell table:number-columns-repeated="3" table:style-name="ce5"/>
          <table:table-cell office:value-type="float" office:value="0.21" table:style-name="ce5">
            <text:p>0,21</text:p>
          </table:table-cell>
          <table:table-cell table:style-name="ce5"/>
          <table:table-cell office:value-type="float" office:value="14.86" table:style-name="ce5">
            <text:p>14,8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8.3924000000000003" table:style-name="ce5">
            <text:p>8,3924</text:p>
          </table:table-cell>
          <table:table-cell office:value-type="float" office:value="1457" table:style-name="ce5">
            <text:p>1457</text:p>
          </table:table-cell>
          <table:table-cell table:style-name="ce5"/>
          <table:table-cell office:value-type="float" office:value="1.63" table:style-name="ce5">
            <text:p>1,63</text:p>
          </table:table-cell>
          <table:table-cell table:number-columns-repeated="3" table:style-name="ce5"/>
          <table:table-cell office:value-type="float" office:value="79.959999999999994" table:style-name="ce5">
            <text:p>79,9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6" table:style-name="ce5">
            <text:p>16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2.1553900000000001" table:style-name="ce5">
            <text:p>2,15539</text:p>
          </table:table-cell>
          <table:table-cell office:value-type="float" office:value="213" table:style-name="ce5">
            <text:p>213</text:p>
          </table:table-cell>
          <table:table-cell table:number-columns-repeated="5" table:style-name="ce5"/>
          <table:table-cell office:value-type="float" office:value="13.46" table:style-name="ce5">
            <text:p>13,4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10.6699" table:style-name="ce5">
            <text:p>10,6699</text:p>
          </table:table-cell>
          <table:table-cell office:value-type="float" office:value="741.8" table:style-name="ce5">
            <text:p>741,8</text:p>
          </table:table-cell>
          <table:table-cell table:number-columns-repeated="5" table:style-name="ce5"/>
          <table:table-cell office:value-type="float" office:value="31.46" table:style-name="ce5">
            <text:p>31,4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0.4857" table:style-name="ce5">
            <text:p>10,4857</text:p>
          </table:table-cell>
          <table:table-cell office:value-type="float" office:value="601.79999999999995" table:style-name="ce5">
            <text:p>601,8</text:p>
          </table:table-cell>
          <table:table-cell table:style-name="ce5"/>
          <table:table-cell office:value-type="float" office:value="4.45" table:style-name="ce5">
            <text:p>4,45</text:p>
          </table:table-cell>
          <table:table-cell table:number-columns-repeated="3" table:style-name="ce5"/>
          <table:table-cell office:value-type="float" office:value="44.1" table:style-name="ce5">
            <text:p>44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3.1177000000000001" table:style-name="ce5">
            <text:p>3,1177</text:p>
          </table:table-cell>
          <table:table-cell office:value-type="float" office:value="145.4" table:style-name="ce5">
            <text:p>145,4</text:p>
          </table:table-cell>
          <table:table-cell table:number-columns-repeated="5" table:style-name="ce5"/>
          <table:table-cell office:value-type="float" office:value="286.3" table:style-name="ce5">
            <text:p>286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5.2084999999999999" table:style-name="ce5">
            <text:p>5,2085</text:p>
          </table:table-cell>
          <table:table-cell office:value-type="float" office:value="734.4" table:style-name="ce5">
            <text:p>734,4</text:p>
          </table:table-cell>
          <table:table-cell table:number-columns-repeated="5" table:style-name="ce5"/>
          <table:table-cell office:value-type="float" office:value="56.3" table:style-name="ce5">
            <text:p>56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.1415999999999999" table:style-name="ce5">
            <text:p>3,1416</text:p>
          </table:table-cell>
          <table:table-cell office:value-type="float" office:value="707.6" table:style-name="ce5">
            <text:p>707,6</text:p>
          </table:table-cell>
          <table:table-cell table:number-columns-repeated="5" table:style-name="ce5"/>
          <table:table-cell office:value-type="float" office:value="47.57" table:style-name="ce5">
            <text:p>47,57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2.6497000000000002" table:style-name="ce5">
            <text:p>2,6497</text:p>
          </table:table-cell>
          <table:table-cell office:value-type="float" office:value="634.1" table:style-name="ce5">
            <text:p>634,1</text:p>
          </table:table-cell>
          <table:table-cell table:number-columns-repeated="5" table:style-name="ce5"/>
          <table:table-cell office:value-type="float" office:value="52.8" table:style-name="ce5">
            <text:p>52,8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1.4367000000000001" table:style-name="ce5">
            <text:p>1,4367</text:p>
          </table:table-cell>
          <table:table-cell office:value-type="float" office:value="1480.3" table:style-name="ce5">
            <text:p>1480,3</text:p>
          </table:table-cell>
          <table:table-cell table:style-name="ce5"/>
          <table:table-cell office:value-type="float" office:value="4.8" table:style-name="ce5">
            <text:p>4,8</text:p>
          </table:table-cell>
          <table:table-cell table:number-columns-repeated="3" table:style-name="ce5"/>
          <table:table-cell office:value-type="float" office:value="104.3" table:style-name="ce5">
            <text:p>104,3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1.7416700000000001" table:style-name="ce5">
            <text:p>1,74167</text:p>
          </table:table-cell>
          <table:table-cell office:value-type="float" office:value="1347.6" table:style-name="ce5">
            <text:p>1347,6</text:p>
          </table:table-cell>
          <table:table-cell table:number-columns-repeated="5" table:style-name="ce5"/>
          <table:table-cell office:value-type="float" office:value="93.9" table:style-name="ce5">
            <text:p>93,9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10.039999999999999" table:style-name="ce5">
            <text:p>10,04</text:p>
          </table:table-cell>
          <table:table-cell office:value-type="float" office:value="1663" table:style-name="ce5">
            <text:p>1663</text:p>
          </table:table-cell>
          <table:table-cell table:number-columns-repeated="5" table:style-name="ce5"/>
          <table:table-cell office:value-type="float" office:value="90.12" table:style-name="ce5">
            <text:p>90,12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9.3895999999999997" table:style-name="ce5">
            <text:p>9,3896</text:p>
          </table:table-cell>
          <table:table-cell office:value-type="float" office:value="775.5" table:style-name="ce5">
            <text:p>775,5</text:p>
          </table:table-cell>
          <table:table-cell table:style-name="ce5"/>
          <table:table-cell office:value-type="float" office:value="7.15" table:style-name="ce5">
            <text:p>7,15</text:p>
          </table:table-cell>
          <table:table-cell table:style-name="ce5"/>
          <table:table-cell office:value-type="float" office:value="0.19" table:style-name="ce5">
            <text:p>0,19</text:p>
          </table:table-cell>
          <table:table-cell table:style-name="ce5"/>
          <table:table-cell office:value-type="float" office:value="98.03" table:style-name="ce5">
            <text:p>98,03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4.4352999999999998" table:style-name="ce5">
            <text:p>4,4353</text:p>
          </table:table-cell>
          <table:table-cell office:value-type="float" office:value="2116.8000000000002" table:style-name="ce5">
            <text:p>2116,8</text:p>
          </table:table-cell>
          <table:table-cell table:number-columns-repeated="3" table:style-name="ce5"/>
          <table:table-cell office:value-type="float" office:value="0.42" table:style-name="ce5">
            <text:p>0,42</text:p>
          </table:table-cell>
          <table:table-cell table:style-name="ce5"/>
          <table:table-cell office:value-type="float" office:value="119.8" table:style-name="ce5">
            <text:p>119,8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4.2813999999999997" table:style-name="ce5">
            <text:p>4,2814</text:p>
          </table:table-cell>
          <table:table-cell office:value-type="float" office:value="1245" table:style-name="ce5">
            <text:p>1245</text:p>
          </table:table-cell>
          <table:table-cell table:style-name="ce5"/>
          <table:table-cell office:value-type="float" office:value="4.16" table:style-name="ce5">
            <text:p>4,16</text:p>
          </table:table-cell>
          <table:table-cell table:number-columns-repeated="3" table:style-name="ce5"/>
          <table:table-cell office:value-type="float" office:value="141.35" table:style-name="ce5">
            <text:p>141,35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5.4823000000000004" table:style-name="ce5">
            <text:p>5,4823</text:p>
          </table:table-cell>
          <table:table-cell office:value-type="float" office:value="1150.0999999999999" table:style-name="ce5">
            <text:p>1150,1</text:p>
          </table:table-cell>
          <table:table-cell table:style-name="ce5"/>
          <table:table-cell office:value-type="float" office:value="4.9000000000000004" table:style-name="ce5">
            <text:p>4,9</text:p>
          </table:table-cell>
          <table:table-cell table:number-columns-repeated="3" table:style-name="ce5"/>
          <table:table-cell office:value-type="float" office:value="144.76" table:style-name="ce5">
            <text:p>144,76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3.7652999999999999" table:style-name="ce5">
            <text:p>3,7653</text:p>
          </table:table-cell>
          <table:table-cell office:value-type="float" office:value="2009" table:style-name="ce5">
            <text:p>2009</text:p>
          </table:table-cell>
          <table:table-cell table:number-columns-repeated="3" table:style-name="ce5"/>
          <table:table-cell office:value-type="float" office:value="0.27" table:style-name="ce5">
            <text:p>0,27</text:p>
          </table:table-cell>
          <table:table-cell table:style-name="ce5"/>
          <table:table-cell office:value-type="float" office:value="287.2" table:style-name="ce5">
            <text:p>287,2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4.9271000000000003" table:style-name="ce5">
            <text:p>4,9271</text:p>
          </table:table-cell>
          <table:table-cell office:value-type="float" office:value="1386.2" table:style-name="ce5">
            <text:p>1386,2</text:p>
          </table:table-cell>
          <table:table-cell table:number-columns-repeated="5" table:style-name="ce5"/>
          <table:table-cell office:value-type="float" office:value="228.9" table:style-name="ce5">
            <text:p>228,9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10.292999999999999" table:style-name="ce5">
            <text:p>10,293</text:p>
          </table:table-cell>
          <table:table-cell office:value-type="float" office:value="1500.8" table:style-name="ce5">
            <text:p>1500,8</text:p>
          </table:table-cell>
          <table:table-cell table:style-name="ce5"/>
          <table:table-cell office:value-type="float" office:value="6.81" table:style-name="ce5">
            <text:p>6,81</text:p>
          </table:table-cell>
          <table:table-cell table:number-columns-repeated="3" table:style-name="ce5"/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18.259599999999999" table:style-name="ce5">
            <text:p>18,2596</text:p>
          </table:table-cell>
          <table:table-cell office:value-type="float" office:value="1280.7" table:style-name="ce5">
            <text:p>1280,7</text:p>
          </table:table-cell>
          <table:table-cell table:style-name="ce5"/>
          <table:table-cell office:value-type="float" office:value="6.01" table:style-name="ce5">
            <text:p>6,01</text:p>
          </table:table-cell>
          <table:table-cell table:number-columns-repeated="3" table:style-name="ce5"/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26.587700000000002" table:style-name="ce5">
            <text:p>26,5877</text:p>
          </table:table-cell>
          <table:table-cell office:value-type="float" office:value="1499" table:style-name="ce5">
            <text:p>1499</text:p>
          </table:table-cell>
          <table:table-cell table:style-name="ce5"/>
          <table:table-cell office:value-type="float" office:value="10.31" table:style-name="ce5">
            <text:p>10,31</text:p>
          </table:table-cell>
          <table:table-cell table:style-name="ce5"/>
          <table:table-cell office:value-type="float" office:value="0.21" table:style-name="ce5">
            <text:p>0,21</text:p>
          </table:table-cell>
          <table:table-cell table:style-name="ce5"/>
          <table:table-cell office:value-type="float" office:value="81.3" table:style-name="ce5">
            <text:p>81,3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4.5490000000000004" table:style-name="ce5">
            <text:p>4,549</text:p>
          </table:table-cell>
          <table:table-cell office:value-type="float" office:value="843.9" table:style-name="ce5">
            <text:p>843,9</text:p>
          </table:table-cell>
          <table:table-cell table:number-columns-repeated="3" table:style-name="ce5"/>
          <table:table-cell office:value-type="float" office:value="0.66" table:style-name="ce5">
            <text:p>0,66</text:p>
          </table:table-cell>
          <table:table-cell table:style-name="ce5"/>
          <table:table-cell office:value-type="float" office:value="151.19999999999999" table:style-name="ce5">
            <text:p>151,2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4.9915000000000003" table:style-name="ce5">
            <text:p>4,9915</text:p>
          </table:table-cell>
          <table:table-cell office:value-type="float" office:value="991" table:style-name="ce5">
            <text:p>991</text:p>
          </table:table-cell>
          <table:table-cell table:number-columns-repeated="5" table:style-name="ce5"/>
          <table:table-cell office:value-type="float" office:value="136.5" table:style-name="ce5">
            <text:p>136,5</text:p>
          </table:table-cell>
          <table:table-cell table:number-columns-repeated="16373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5.1632999999999996" table:style-name="ce5">
            <text:p>5,1633</text:p>
          </table:table-cell>
          <table:table-cell office:value-type="float" office:value="603" table:style-name="ce5">
            <text:p>603</text:p>
          </table:table-cell>
          <table:table-cell table:number-columns-repeated="5" table:style-name="ce5"/>
          <table:table-cell office:value-type="float" office:value="236.4" table:style-name="ce5">
            <text:p>236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9.7100000000000009" table:style-name="ce5">
            <text:p>9,71</text:p>
          </table:table-cell>
          <table:table-cell office:value-type="float" office:value="1536" table:style-name="ce5">
            <text:p>1536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3" table:style-name="ce5"/>
          <table:table-cell office:value-type="float" office:value="355.2" table:style-name="ce5">
            <text:p>355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10.24" table:style-name="ce5">
            <text:p>10,24</text:p>
          </table:table-cell>
          <table:table-cell office:value-type="float" office:value="2098.6" table:style-name="ce5">
            <text:p>2098,6</text:p>
          </table:table-cell>
          <table:table-cell table:number-columns-repeated="5" table:style-name="ce5"/>
          <table:table-cell office:value-type="float" office:value="682.5" table:style-name="ce5">
            <text:p>682,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41" table:style-name="ce5">
            <text:p>4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42" table:style-name="ce5">
            <text:p>4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43" table:style-name="ce5">
            <text:p>43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44" table:style-name="ce5">
            <text:p>44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45" table:style-name="ce5">
            <text:p>45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46" table:style-name="ce5">
            <text:p>46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47" table:style-name="ce5">
            <text:p>47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48" table:style-name="ce5">
            <text:p>4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49" table:style-name="ce5">
            <text:p>4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50" table:style-name="ce5">
            <text:p>5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51" table:style-name="ce5">
            <text:p>5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52" table:style-name="ce5">
            <text:p>5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.8234000000000004" table:style-name="ce5">
            <text:p>6,8234</text:p>
          </table:table-cell>
          <table:table-cell office:value-type="float" office:value="2269" table:style-name="ce5">
            <text:p>2269</text:p>
          </table:table-cell>
          <table:table-cell table:number-columns-repeated="5" table:style-name="ce5"/>
          <table:table-cell office:value-type="float" office:value="501.1" table:style-name="ce5">
            <text:p>501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8.2131000000000007" table:style-name="ce5">
            <text:p>8,2131</text:p>
          </table:table-cell>
          <table:table-cell office:value-type="float" office:value="778" table:style-name="ce5">
            <text:p>778</text:p>
          </table:table-cell>
          <table:table-cell table:style-name="ce5"/>
          <table:table-cell office:value-type="float" office:value="8.1" table:style-name="ce5">
            <text:p>8,1</text:p>
          </table:table-cell>
          <table:table-cell table:number-columns-repeated="3" table:style-name="ce5"/>
          <table:table-cell office:value-type="float" office:value="526.79999999999995" table:style-name="ce5">
            <text:p>526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.4719899999999999" table:style-name="ce5">
            <text:p>5,47199</text:p>
          </table:table-cell>
          <table:table-cell office:value-type="float" office:value="3248" table:style-name="ce5">
            <text:p>3248</text:p>
          </table:table-cell>
          <table:table-cell table:number-columns-repeated="5" table:style-name="ce5"/>
          <table:table-cell office:value-type="float" office:value="132.1" table:style-name="ce5">
            <text:p>132,1</text:p>
          </table:table-cell>
          <table:table-cell table:number-columns-repeated="3" table:style-name="ce5"/>
          <table:table-cell office:value-type="float" office:value="0.24" table:style-name="ce5">
            <text:p>0,24</text:p>
          </table:table-cell>
          <table:table-cell table:number-columns-repeated="1636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8.3249099999999991" table:style-name="ce5">
            <text:p>8,32491</text:p>
          </table:table-cell>
          <table:table-cell office:value-type="float" office:value="2966" table:style-name="ce5">
            <text:p>2966</text:p>
          </table:table-cell>
          <table:table-cell table:number-columns-repeated="5" table:style-name="ce5"/>
          <table:table-cell office:value-type="float" office:value="339.5" table:style-name="ce5">
            <text:p>339,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7.5517799999999999" table:style-name="ce5">
            <text:p>7,55178</text:p>
          </table:table-cell>
          <table:table-cell office:value-type="float" office:value="1326" table:style-name="ce5">
            <text:p>1326</text:p>
          </table:table-cell>
          <table:table-cell table:number-columns-repeated="3" table:style-name="ce5"/>
          <table:table-cell office:value-type="float" office:value="0.23" table:style-name="ce5">
            <text:p>0,23</text:p>
          </table:table-cell>
          <table:table-cell table:style-name="ce5"/>
          <table:table-cell office:value-type="float" office:value="246.2" table:style-name="ce5">
            <text:p>246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.7727999999999999" table:style-name="ce5">
            <text:p>1,7728</text:p>
          </table:table-cell>
          <table:table-cell office:value-type="float" office:value="3884" table:style-name="ce5">
            <text:p>3884</text:p>
          </table:table-cell>
          <table:table-cell table:number-columns-repeated="5" table:style-name="ce5"/>
          <table:table-cell office:value-type="float" office:value="434.5" table:style-name="ce5">
            <text:p>434,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.89" table:style-name="ce5">
            <text:p>3,89</text:p>
          </table:table-cell>
          <table:table-cell office:value-type="float" office:value="3093" table:style-name="ce5">
            <text:p>3093</text:p>
          </table:table-cell>
          <table:table-cell table:style-name="ce5"/>
          <table:table-cell office:value-type="float" office:value="5.6" table:style-name="ce5">
            <text:p>5,6</text:p>
          </table:table-cell>
          <table:table-cell table:number-columns-repeated="3" table:style-name="ce5"/>
          <table:table-cell office:value-type="float" office:value="249.7" table:style-name="ce5">
            <text:p>249,7</text:p>
          </table:table-cell>
          <table:table-cell table:number-columns-repeated="3" table:style-name="ce5"/>
          <table:table-cell office:value-type="float" office:value="0.18" table:style-name="ce5">
            <text:p>0,18</text:p>
          </table:table-cell>
          <table:table-cell table:number-columns-repeated="1636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.4019999999999999" table:style-name="ce5">
            <text:p>1,402</text:p>
          </table:table-cell>
          <table:table-cell office:value-type="float" office:value="2670" table:style-name="ce5">
            <text:p>2670</text:p>
          </table:table-cell>
          <table:table-cell table:style-name="ce5"/>
          <table:table-cell office:value-type="float" office:value="4.8330000000000002" table:style-name="ce5">
            <text:p>4,833</text:p>
          </table:table-cell>
          <table:table-cell table:number-columns-repeated="3" table:style-name="ce5"/>
          <table:table-cell office:value-type="float" office:value="128.6" table:style-name="ce5">
            <text:p>128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5.3411999999999997" table:style-name="ce5">
            <text:p>5,3412</text:p>
          </table:table-cell>
          <table:table-cell office:value-type="float" office:value="1998" table:style-name="ce5">
            <text:p>1998</text:p>
          </table:table-cell>
          <table:table-cell table:number-columns-repeated="3" table:style-name="ce5"/>
          <table:table-cell office:value-type="float" office:value="0.42" table:style-name="ce5">
            <text:p>0,42</text:p>
          </table:table-cell>
          <table:table-cell table:style-name="ce5"/>
          <table:table-cell office:value-type="float" office:value="115" table:style-name="ce5">
            <text:p>11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2.937200000000001" table:style-name="ce5">
            <text:p>12,9372</text:p>
          </table:table-cell>
          <table:table-cell office:value-type="float" office:value="1432" table:style-name="ce5">
            <text:p>1432</text:p>
          </table:table-cell>
          <table:table-cell table:style-name="ce5"/>
          <table:table-cell office:value-type="float" office:value="8.6999999999999993" table:style-name="ce5">
            <text:p>8,7</text:p>
          </table:table-cell>
          <table:table-cell table:number-columns-repeated="3" table:style-name="ce5"/>
          <table:table-cell office:value-type="float" office:value="275.60000000000002" table:style-name="ce5">
            <text:p>275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5.1554000000000002" table:style-name="ce5">
            <text:p>5,1554</text:p>
          </table:table-cell>
          <table:table-cell office:value-type="float" office:value="815" table:style-name="ce5">
            <text:p>815</text:p>
          </table:table-cell>
          <table:table-cell table:number-columns-repeated="3" table:style-name="ce5"/>
          <table:table-cell office:value-type="float" office:value="0.62" table:style-name="ce5">
            <text:p>0,62</text:p>
          </table:table-cell>
          <table:table-cell table:style-name="ce5"/>
          <table:table-cell office:value-type="float" office:value="215.6" table:style-name="ce5">
            <text:p>215,6</text:p>
          </table:table-cell>
          <table:table-cell table:number-columns-repeated="3" table:style-name="ce5"/>
          <table:table-cell office:value-type="float" office:value="0.27" table:style-name="ce5">
            <text:p>0,27</text:p>
          </table:table-cell>
          <table:table-cell table:number-columns-repeated="1636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3.221489999999999" table:style-name="ce5">
            <text:p>13,22149</text:p>
          </table:table-cell>
          <table:table-cell office:value-type="float" office:value="1004" table:style-name="ce5">
            <text:p>1004</text:p>
          </table:table-cell>
          <table:table-cell table:style-name="ce5"/>
          <table:table-cell office:value-type="float" office:value="6.1" table:style-name="ce5">
            <text:p>6,1</text:p>
          </table:table-cell>
          <table:table-cell table:style-name="ce5"/>
          <table:table-cell office:value-type="float" office:value="0.7" table:style-name="ce5">
            <text:p>0,7</text:p>
          </table:table-cell>
          <table:table-cell table:style-name="ce5"/>
          <table:table-cell office:value-type="float" office:value="376.2" table:style-name="ce5">
            <text:p>376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6.7403000000000004" table:style-name="ce5">
            <text:p>6,7403</text:p>
          </table:table-cell>
          <table:table-cell office:value-type="float" office:value="2116" table:style-name="ce5">
            <text:p>2116</text:p>
          </table:table-cell>
          <table:table-cell table:style-name="ce5"/>
          <table:table-cell office:value-type="float" office:value="5.4" table:style-name="ce5">
            <text:p>5,4</text:p>
          </table:table-cell>
          <table:table-cell table:number-columns-repeated="3" table:style-name="ce5"/>
          <table:table-cell office:value-type="float" office:value="263" table:style-name="ce5">
            <text:p>26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8.3535199999999996" table:style-name="ce5">
            <text:p>8,35352</text:p>
          </table:table-cell>
          <table:table-cell office:value-type="float" office:value="2629" table:style-name="ce5">
            <text:p>2629</text:p>
          </table:table-cell>
          <table:table-cell table:number-columns-repeated="5" table:style-name="ce5"/>
          <table:table-cell office:value-type="float" office:value="617.4" table:style-name="ce5">
            <text:p>617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6.1619000000000002" table:style-name="ce5">
            <text:p>6,1619</text:p>
          </table:table-cell>
          <table:table-cell office:value-type="float" office:value="3151" table:style-name="ce5">
            <text:p>3151</text:p>
          </table:table-cell>
          <table:table-cell table:number-columns-repeated="5" table:style-name="ce5"/>
          <table:table-cell office:value-type="float" office:value="394.4" table:style-name="ce5">
            <text:p>394,4</text:p>
          </table:table-cell>
          <table:table-cell table:number-columns-repeated="3" table:style-name="ce5"/>
          <table:table-cell office:value-type="float" office:value="0.2" table:style-name="ce5">
            <text:p>0,2</text:p>
          </table:table-cell>
          <table:table-cell table:number-columns-repeated="1636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6.1619000000000002" table:style-name="ce5">
            <text:p>6,1619</text:p>
          </table:table-cell>
          <table:table-cell office:value-type="float" office:value="3151" table:style-name="ce5">
            <text:p>3151</text:p>
          </table:table-cell>
          <table:table-cell table:number-columns-repeated="5" table:style-name="ce5"/>
          <table:table-cell office:value-type="float" office:value="394.4" table:style-name="ce5">
            <text:p>394,4</text:p>
          </table:table-cell>
          <table:table-cell table:number-columns-repeated="3" table:style-name="ce5"/>
          <table:table-cell office:value-type="float" office:value="0.2" table:style-name="ce5">
            <text:p>0,2</text:p>
          </table:table-cell>
          <table:table-cell table:number-columns-repeated="1636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4.2954999999999997" table:style-name="ce5">
            <text:p>4,2955</text:p>
          </table:table-cell>
          <table:table-cell office:value-type="float" office:value="1960" table:style-name="ce5">
            <text:p>1960</text:p>
          </table:table-cell>
          <table:table-cell table:style-name="ce5"/>
          <table:table-cell office:value-type="float" office:value="6.8" table:style-name="ce5">
            <text:p>6,8</text:p>
          </table:table-cell>
          <table:table-cell table:number-columns-repeated="3" table:style-name="ce5"/>
          <table:table-cell office:value-type="float" office:value="223.5" table:style-name="ce5">
            <text:p>223,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8" table:style-name="ce5">
            <text:p>1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7.2586599999999999" table:style-name="ce5">
            <text:p>7,25866</text:p>
          </table:table-cell>
          <table:table-cell office:value-type="float" office:value="3096" table:style-name="ce5">
            <text:p>3096</text:p>
          </table:table-cell>
          <table:table-cell table:number-columns-repeated="5" table:style-name="ce5"/>
          <table:table-cell office:value-type="float" office:value="286.89999999999998" table:style-name="ce5">
            <text:p>286,9</text:p>
          </table:table-cell>
          <table:table-cell table:number-columns-repeated="3" table:style-name="ce5"/>
          <table:table-cell office:value-type="float" office:value="0.31" table:style-name="ce5">
            <text:p>0,31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1.42" table:style-name="ce5">
            <text:p>1,42</text:p>
          </table:table-cell>
          <table:table-cell office:value-type="float" office:value="3497" table:style-name="ce5">
            <text:p>3497</text:p>
          </table:table-cell>
          <table:table-cell table:number-columns-repeated="5" table:style-name="ce5"/>
          <table:table-cell office:value-type="float" office:value="149" table:style-name="ce5">
            <text:p>149</text:p>
          </table:table-cell>
          <table:table-cell table:number-columns-repeated="3" table:style-name="ce5"/>
          <table:table-cell office:value-type="float" office:value="0.4" table:style-name="ce5">
            <text:p>0,4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2.2989999999999999" table:style-name="ce5">
            <text:p>2,299</text:p>
          </table:table-cell>
          <table:table-cell office:value-type="float" office:value="2092" table:style-name="ce5">
            <text:p>2092</text:p>
          </table:table-cell>
          <table:table-cell table:style-name="ce5"/>
          <table:table-cell office:value-type="float" office:value="6.3" table:style-name="ce5">
            <text:p>6,3</text:p>
          </table:table-cell>
          <table:table-cell table:number-columns-repeated="3" table:style-name="ce5"/>
          <table:table-cell office:value-type="float" office:value="132.1" table:style-name="ce5">
            <text:p>132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7.76844" table:style-name="ce5">
            <text:p>7,76844</text:p>
          </table:table-cell>
          <table:table-cell office:value-type="float" office:value="1882" table:style-name="ce5">
            <text:p>1882</text:p>
          </table:table-cell>
          <table:table-cell table:number-columns-repeated="5" table:style-name="ce5"/>
          <table:table-cell office:value-type="float" office:value="109.6" table:style-name="ce5">
            <text:p>109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5.7742000000000004" table:style-name="ce5">
            <text:p>5,7742</text:p>
          </table:table-cell>
          <table:table-cell office:value-type="float" office:value="1432" table:style-name="ce5">
            <text:p>1432</text:p>
          </table:table-cell>
          <table:table-cell table:style-name="ce5"/>
          <table:table-cell office:value-type="float" office:value="8.5" table:style-name="ce5">
            <text:p>8,5</text:p>
          </table:table-cell>
          <table:table-cell table:number-columns-repeated="3" table:style-name="ce5"/>
          <table:table-cell office:value-type="float" office:value="78.8" table:style-name="ce5">
            <text:p>78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0.95765" table:style-name="ce5">
            <text:p>0,95765</text:p>
          </table:table-cell>
          <table:table-cell office:value-type="float" office:value="1479" table:style-name="ce5">
            <text:p>1479</text:p>
          </table:table-cell>
          <table:table-cell table:style-name="ce5"/>
          <table:table-cell office:value-type="float" office:value="7.4" table:style-name="ce5">
            <text:p>7,4</text:p>
          </table:table-cell>
          <table:table-cell table:number-columns-repeated="3" table:style-name="ce5"/>
          <table:table-cell office:value-type="float" office:value="74.2" table:style-name="ce5">
            <text:p>74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0.14879999999999999" table:style-name="ce5">
            <text:p>0,1488</text:p>
          </table:table-cell>
          <table:table-cell office:value-type="float" office:value="797" table:style-name="ce5">
            <text:p>797</text:p>
          </table:table-cell>
          <table:table-cell table:number-columns-repeated="5" table:style-name="ce5"/>
          <table:table-cell office:value-type="float" office:value="64.900000000000006" table:style-name="ce5">
            <text:p>64,9</text:p>
          </table:table-cell>
          <table:table-cell table:number-columns-repeated="3" table:style-name="ce5"/>
          <table:table-cell office:value-type="float" office:value="0.28999999999999998" table:style-name="ce5">
            <text:p>0,29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7.6056699999999999" table:style-name="ce5">
            <text:p>7,60567</text:p>
          </table:table-cell>
          <table:table-cell office:value-type="float" office:value="1397" table:style-name="ce5">
            <text:p>1397</text:p>
          </table:table-cell>
          <table:table-cell table:number-columns-repeated="5" table:style-name="ce5"/>
          <table:table-cell office:value-type="float" office:value="93.3" table:style-name="ce5">
            <text:p>93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2.8765999999999998" table:style-name="ce5">
            <text:p>2,8766</text:p>
          </table:table-cell>
          <table:table-cell office:value-type="float" office:value="967" table:style-name="ce5">
            <text:p>967</text:p>
          </table:table-cell>
          <table:table-cell table:style-name="ce5"/>
          <table:table-cell office:value-type="float" office:value="14.1" table:style-name="ce5">
            <text:p>14,1</text:p>
          </table:table-cell>
          <table:table-cell table:number-columns-repeated="3" table:style-name="ce5"/>
          <table:table-cell office:value-type="float" office:value="80" table:style-name="ce5">
            <text:p>80</text:p>
          </table:table-cell>
          <table:table-cell table:number-columns-repeated="3" table:style-name="ce5"/>
          <table:table-cell office:value-type="float" office:value="0.31" table:style-name="ce5">
            <text:p>0,31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2.41004" table:style-name="ce5">
            <text:p>2,41004</text:p>
          </table:table-cell>
          <table:table-cell office:value-type="float" office:value="1689" table:style-name="ce5">
            <text:p>1689</text:p>
          </table:table-cell>
          <table:table-cell table:number-columns-repeated="3" table:style-name="ce5"/>
          <table:table-cell office:value-type="float" office:value="0.28999999999999998" table:style-name="ce5">
            <text:p>0,29</text:p>
          </table:table-cell>
          <table:table-cell table:style-name="ce5"/>
          <table:table-cell office:value-type="float" office:value="112" table:style-name="ce5">
            <text:p>11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2.8180999999999998" table:style-name="ce5">
            <text:p>2,8181</text:p>
          </table:table-cell>
          <table:table-cell office:value-type="float" office:value="1155" table:style-name="ce5">
            <text:p>1155</text:p>
          </table:table-cell>
          <table:table-cell table:style-name="ce5"/>
          <table:table-cell office:value-type="float" office:value="8.5" table:style-name="ce5">
            <text:p>8,5</text:p>
          </table:table-cell>
          <table:table-cell table:number-columns-repeated="3" table:style-name="ce5"/>
          <table:table-cell office:value-type="float" office:value="66.7" table:style-name="ce5">
            <text:p>66,7</text:p>
          </table:table-cell>
          <table:table-cell table:number-columns-repeated="3" table:style-name="ce5"/>
          <table:table-cell office:value-type="float" office:value="0.47" table:style-name="ce5">
            <text:p>0,47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1.1389" table:style-name="ce5">
            <text:p>1,1389</text:p>
          </table:table-cell>
          <table:table-cell office:value-type="float" office:value="1109" table:style-name="ce5">
            <text:p>1109</text:p>
          </table:table-cell>
          <table:table-cell table:style-name="ce5"/>
          <table:table-cell office:value-type="float" office:value="5.0999999999999996" table:style-name="ce5">
            <text:p>5,1</text:p>
          </table:table-cell>
          <table:table-cell table:number-columns-repeated="3" table:style-name="ce5"/>
          <table:table-cell office:value-type="float" office:value="109.6" table:style-name="ce5">
            <text:p>109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1.8317000000000001" table:style-name="ce5">
            <text:p>1,8317</text:p>
          </table:table-cell>
          <table:table-cell office:value-type="float" office:value="624" table:style-name="ce5">
            <text:p>624</text:p>
          </table:table-cell>
          <table:table-cell table:number-columns-repeated="5" table:style-name="ce5"/>
          <table:table-cell office:value-type="float" office:value="53.9" table:style-name="ce5">
            <text:p>53,9</text:p>
          </table:table-cell>
          <table:table-cell table:number-columns-repeated="3" table:style-name="ce5"/>
          <table:table-cell office:value-type="float" office:value="0.25" table:style-name="ce5">
            <text:p>0,25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1.698" table:style-name="ce5">
            <text:p>1,698</text:p>
          </table:table-cell>
          <table:table-cell office:value-type="float" office:value="841" table:style-name="ce5">
            <text:p>841</text:p>
          </table:table-cell>
          <table:table-cell table:number-columns-repeated="3" table:style-name="ce5"/>
          <table:table-cell office:value-type="float" office:value="0.28000000000000003" table:style-name="ce5">
            <text:p>0,28</text:p>
          </table:table-cell>
          <table:table-cell table:style-name="ce5"/>
          <table:table-cell office:value-type="float" office:value="76.2" table:style-name="ce5">
            <text:p>76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1.81246" table:style-name="ce5">
            <text:p>1,81246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5.8" table:style-name="ce5">
            <text:p>5,8</text:p>
          </table:table-cell>
          <table:table-cell table:style-name="ce5"/>
          <table:table-cell office:value-type="float" office:value="0.31" table:style-name="ce5">
            <text:p>0,31</text:p>
          </table:table-cell>
          <table:table-cell table:style-name="ce5"/>
          <table:table-cell office:value-type="float" office:value="93.2" table:style-name="ce5">
            <text:p>93,2</text:p>
          </table:table-cell>
          <table:table-cell table:number-columns-repeated="3" table:style-name="ce5"/>
          <table:table-cell office:value-type="float" office:value="0.27" table:style-name="ce5">
            <text:p>0,27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4.8803999999999998" table:style-name="ce5">
            <text:p>4,8804</text:p>
          </table:table-cell>
          <table:table-cell office:value-type="float" office:value="833" table:style-name="ce5">
            <text:p>833</text:p>
          </table:table-cell>
          <table:table-cell table:number-columns-repeated="5" table:style-name="ce5"/>
          <table:table-cell office:value-type="float" office:value="48.8" table:style-name="ce5">
            <text:p>48,8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0.63185000000000002" table:style-name="ce5">
            <text:p>0,63185</text:p>
          </table:table-cell>
          <table:table-cell office:value-type="float" office:value="741" table:style-name="ce5">
            <text:p>741</text:p>
          </table:table-cell>
          <table:table-cell table:style-name="ce5"/>
          <table:table-cell office:value-type="float" office:value="6.4" table:style-name="ce5">
            <text:p>6,4</text:p>
          </table:table-cell>
          <table:table-cell table:style-name="ce5"/>
          <table:table-cell office:value-type="float" office:value="0.45" table:style-name="ce5">
            <text:p>0,45</text:p>
          </table:table-cell>
          <table:table-cell table:style-name="ce5"/>
          <table:table-cell office:value-type="float" office:value="41" table:style-name="ce5">
            <text:p>41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2.91" table:style-name="ce5">
            <text:p>2,91</text:p>
          </table:table-cell>
          <table:table-cell office:value-type="float" office:value="980" table:style-name="ce5">
            <text:p>980</text:p>
          </table:table-cell>
          <table:table-cell table:number-columns-repeated="3" table:style-name="ce5"/>
          <table:table-cell office:value-type="float" office:value="0.41" table:style-name="ce5">
            <text:p>0,41</text:p>
          </table:table-cell>
          <table:table-cell table:style-name="ce5"/>
          <table:table-cell office:value-type="float" office:value="68.7" table:style-name="ce5">
            <text:p>68,7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2.4300000000000002" table:style-name="ce5">
            <text:p>2,43</text:p>
          </table:table-cell>
          <table:table-cell office:value-type="float" office:value="1223" table:style-name="ce5">
            <text:p>1223</text:p>
          </table:table-cell>
          <table:table-cell table:style-name="ce5"/>
          <table:table-cell office:value-type="float" office:value="12.6" table:style-name="ce5">
            <text:p>12,6</text:p>
          </table:table-cell>
          <table:table-cell table:number-columns-repeated="3" table:style-name="ce5"/>
          <table:table-cell office:value-type="float" office:value="102.5" table:style-name="ce5">
            <text:p>102,5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7.26" table:style-name="ce5">
            <text:p>7,26</text:p>
          </table:table-cell>
          <table:table-cell office:value-type="float" office:value="188" table:style-name="ce5">
            <text:p>188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.18" table:style-name="ce5">
            <text:p>0,18</text:p>
          </table:table-cell>
          <table:table-cell table:style-name="ce5"/>
          <table:table-cell office:value-type="float" office:value="84.5" table:style-name="ce5">
            <text:p>84,5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7.35" table:style-name="ce5">
            <text:p>7,35</text:p>
          </table:table-cell>
          <table:table-cell office:value-type="float" office:value="1033" table:style-name="ce5">
            <text:p>1033</text:p>
          </table:table-cell>
          <table:table-cell table:number-columns-repeated="3" table:style-name="ce5"/>
          <table:table-cell office:value-type="float" office:value="0.61" table:style-name="ce5">
            <text:p>0,61</text:p>
          </table:table-cell>
          <table:table-cell table:style-name="ce5"/>
          <table:table-cell office:value-type="float" office:value="100.1" table:style-name="ce5">
            <text:p>100,1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12.48" table:style-name="ce5">
            <text:p>12,48</text:p>
          </table:table-cell>
          <table:table-cell office:value-type="float" office:value="1290" table:style-name="ce5">
            <text:p>1290</text:p>
          </table:table-cell>
          <table:table-cell table:number-columns-repeated="5" table:style-name="ce5"/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7.69" table:style-name="ce5">
            <text:p>7,69</text:p>
          </table:table-cell>
          <table:table-cell office:value-type="float" office:value="633" table:style-name="ce5">
            <text:p>633</text:p>
          </table:table-cell>
          <table:table-cell table:style-name="ce5"/>
          <table:table-cell office:value-type="float" office:value="3.1" table:style-name="ce5">
            <text:p>3,1</text:p>
          </table:table-cell>
          <table:table-cell table:number-columns-repeated="3" table:style-name="ce5"/>
          <table:table-cell office:value-type="float" office:value="63.9" table:style-name="ce5">
            <text:p>63,9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4.13" table:style-name="ce5">
            <text:p>4,13</text:p>
          </table:table-cell>
          <table:table-cell office:value-type="float" office:value="1089" table:style-name="ce5">
            <text:p>1089</text:p>
          </table:table-cell>
          <table:table-cell table:number-columns-repeated="5" table:style-name="ce5"/>
          <table:table-cell office:value-type="float" office:value="95.2" table:style-name="ce5">
            <text:p>95,2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26.97" table:style-name="ce5">
            <text:p>26,97</text:p>
          </table:table-cell>
          <table:table-cell office:value-type="float" office:value="1154" table:style-name="ce5">
            <text:p>1154</text:p>
          </table:table-cell>
          <table:table-cell table:style-name="ce5"/>
          <table:table-cell office:value-type="float" office:value="6.6" table:style-name="ce5">
            <text:p>6,6</text:p>
          </table:table-cell>
          <table:table-cell table:number-columns-repeated="3" table:style-name="ce5"/>
          <table:table-cell office:value-type="float" office:value="99.9" table:style-name="ce5">
            <text:p>99,9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26.88" table:style-name="ce5">
            <text:p>26,88</text:p>
          </table:table-cell>
          <table:table-cell office:value-type="float" office:value="812" table:style-name="ce5">
            <text:p>812</text:p>
          </table:table-cell>
          <table:table-cell table:style-name="ce5"/>
          <table:table-cell office:value-type="float" office:value="12.7" table:style-name="ce5">
            <text:p>12,7</text:p>
          </table:table-cell>
          <table:table-cell table:number-columns-repeated="3" table:style-name="ce5"/>
          <table:table-cell office:value-type="float" office:value="148.30000000000001" table:style-name="ce5">
            <text:p>148,3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6.17" table:style-name="ce5">
            <text:p>6,17</text:p>
          </table:table-cell>
          <table:table-cell office:value-type="float" office:value="700" table:style-name="ce5">
            <text:p>700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98.2" table:style-name="ce5">
            <text:p>98,2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float" office:value="6.52" table:style-name="ce5">
            <text:p>6,52</text:p>
          </table:table-cell>
          <table:table-cell office:value-type="float" office:value="1943" table:style-name="ce5">
            <text:p>1943</text:p>
          </table:table-cell>
          <table:table-cell table:style-name="ce5"/>
          <table:table-cell office:value-type="float" office:value="2.9" table:style-name="ce5">
            <text:p>2,9</text:p>
          </table:table-cell>
          <table:table-cell table:number-columns-repeated="3" table:style-name="ce5"/>
          <table:table-cell office:value-type="float" office:value="204.6" table:style-name="ce5">
            <text:p>204,6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10.8" table:style-name="ce5">
            <text:p>10,8</text:p>
          </table:table-cell>
          <table:table-cell office:value-type="float" office:value="1419" table:style-name="ce5">
            <text:p>1419</text:p>
          </table:table-cell>
          <table:table-cell table:number-columns-repeated="5" table:style-name="ce5"/>
          <table:table-cell office:value-type="float" office:value="123.7" table:style-name="ce5">
            <text:p>123,7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float" office:value="8.4499999999999993" table:style-name="ce5">
            <text:p>8,45</text:p>
          </table:table-cell>
          <table:table-cell office:value-type="float" office:value="2372" table:style-name="ce5">
            <text:p>2372</text:p>
          </table:table-cell>
          <table:table-cell table:number-columns-repeated="3" table:style-name="ce5"/>
          <table:table-cell office:value-type="float" office:value="0.21" table:style-name="ce5">
            <text:p>0,21</text:p>
          </table:table-cell>
          <table:table-cell table:style-name="ce5"/>
          <table:table-cell office:value-type="float" office:value="777.5" table:style-name="ce5">
            <text:p>777,5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49" table:style-name="ce5">
            <text:p>49</text:p>
          </table:table-cell>
          <table:table-cell table:style-name="ce5"/>
          <table:table-cell office:value-type="float" office:value="1.61" table:style-name="ce5">
            <text:p>1,61</text:p>
          </table:table-cell>
          <table:table-cell office:value-type="float" office:value="1848" table:style-name="ce5">
            <text:p>1848</text:p>
          </table:table-cell>
          <table:table-cell table:number-columns-repeated="3" table:style-name="ce5"/>
          <table:table-cell office:value-type="float" office:value="0.38" table:style-name="ce5">
            <text:p>0,38</text:p>
          </table:table-cell>
          <table:table-cell table:style-name="ce5"/>
          <table:table-cell office:value-type="float" office:value="249.3" table:style-name="ce5">
            <text:p>249,3</text:p>
          </table:table-cell>
          <table:table-cell table:number-columns-repeated="16373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12.13" table:style-name="ce5">
            <text:p>12,13</text:p>
          </table:table-cell>
          <table:table-cell office:value-type="float" office:value="1069" table:style-name="ce5">
            <text:p>1069</text:p>
          </table:table-cell>
          <table:table-cell table:style-name="ce5"/>
          <table:table-cell office:value-type="float" office:value="7.1" table:style-name="ce5">
            <text:p>7,1</text:p>
          </table:table-cell>
          <table:table-cell table:style-name="ce5"/>
          <table:table-cell office:value-type="float" office:value="0.34" table:style-name="ce5">
            <text:p>0,34</text:p>
          </table:table-cell>
          <table:table-cell table:style-name="ce5"/>
          <table:table-cell office:value-type="float" office:value="536.1" table:style-name="ce5">
            <text:p>536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22.68" table:style-name="ce5">
            <text:p>22,68</text:p>
          </table:table-cell>
          <table:table-cell office:value-type="float" office:value="1818" table:style-name="ce5">
            <text:p>1818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75.4" table:style-name="ce5">
            <text:p>175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18.04" table:style-name="ce5">
            <text:p>18,04</text:p>
          </table:table-cell>
          <table:table-cell office:value-type="float" office:value="1713" table:style-name="ce5">
            <text:p>1713</text:p>
          </table:table-cell>
          <table:table-cell table:number-columns-repeated="3" table:style-name="ce5"/>
          <table:table-cell office:value-type="float" office:value="0.57999999999999996" table:style-name="ce5">
            <text:p>0,58</text:p>
          </table:table-cell>
          <table:table-cell table:style-name="ce5"/>
          <table:table-cell office:value-type="float" office:value="753.8" table:style-name="ce5">
            <text:p>753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0.770000000000003" table:style-name="ce5">
            <text:p>40,77</text:p>
          </table:table-cell>
          <table:table-cell office:value-type="float" office:value="2455" table:style-name="ce5">
            <text:p>2455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.72" table:style-name="ce5">
            <text:p>0,72</text:p>
          </table:table-cell>
          <table:table-cell table:style-name="ce5"/>
          <table:table-cell office:value-type="float" office:value="541" table:style-name="ce5">
            <text:p>541</text:p>
          </table:table-cell>
          <table:table-cell table:number-columns-repeated="3" table:style-name="ce5"/>
          <table:table-cell office:value-type="float" office:value="0.2" table:style-name="ce5">
            <text:p>0,2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.54" table:style-name="ce5">
            <text:p>3,54</text:p>
          </table:table-cell>
          <table:table-cell office:value-type="float" office:value="2178" table:style-name="ce5">
            <text:p>2178</text:p>
          </table:table-cell>
          <table:table-cell table:style-name="ce5"/>
          <table:table-cell office:value-type="float" office:value="3.3" table:style-name="ce5">
            <text:p>3,3</text:p>
          </table:table-cell>
          <table:table-cell table:style-name="ce5"/>
          <table:table-cell office:value-type="float" office:value="0.72" table:style-name="ce5">
            <text:p>0,72</text:p>
          </table:table-cell>
          <table:table-cell table:style-name="ce5"/>
          <table:table-cell office:value-type="float" office:value="271.7" table:style-name="ce5">
            <text:p>271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.4600000000000009" table:style-name="ce5">
            <text:p>8,46</text:p>
          </table:table-cell>
          <table:table-cell office:value-type="float" office:value="811" table:style-name="ce5">
            <text:p>811</text:p>
          </table:table-cell>
          <table:table-cell table:style-name="ce5"/>
          <table:table-cell office:value-type="float" office:value="13.1" table:style-name="ce5">
            <text:p>13,1</text:p>
          </table:table-cell>
          <table:table-cell table:style-name="ce5"/>
          <table:table-cell office:value-type="float" office:value="0.36" table:style-name="ce5">
            <text:p>0,36</text:p>
          </table:table-cell>
          <table:table-cell table:style-name="ce5"/>
          <table:table-cell office:value-type="float" office:value="308.39999999999998" table:style-name="ce5">
            <text:p>308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.39" table:style-name="ce5">
            <text:p>5,39</text:p>
          </table:table-cell>
          <table:table-cell office:value-type="float" office:value="1330" table:style-name="ce5">
            <text:p>1330</text:p>
          </table:table-cell>
          <table:table-cell table:style-name="ce5"/>
          <table:table-cell office:value-type="float" office:value="8.4" table:style-name="ce5">
            <text:p>8,4</text:p>
          </table:table-cell>
          <table:table-cell table:style-name="ce5"/>
          <table:table-cell office:value-type="float" office:value="0.23" table:style-name="ce5">
            <text:p>0,23</text:p>
          </table:table-cell>
          <table:table-cell table:style-name="ce5"/>
          <table:table-cell office:value-type="float" office:value="511.8" table:style-name="ce5">
            <text:p>511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8.6999999999999993" table:style-name="ce5">
            <text:p>8,7</text:p>
          </table:table-cell>
          <table:table-cell office:value-type="float" office:value="2460" table:style-name="ce5">
            <text:p>2460</text:p>
          </table:table-cell>
          <table:table-cell table:style-name="ce5"/>
          <table:table-cell office:value-type="float" office:value="3.7" table:style-name="ce5">
            <text:p>3,7</text:p>
          </table:table-cell>
          <table:table-cell table:style-name="ce5"/>
          <table:table-cell office:value-type="float" office:value="0.18" table:style-name="ce5">
            <text:p>0,18</text:p>
          </table:table-cell>
          <table:table-cell table:style-name="ce5"/>
          <table:table-cell office:value-type="float" office:value="602.70000000000005" table:style-name="ce5">
            <text:p>602,7</text:p>
          </table:table-cell>
          <table:table-cell table:number-columns-repeated="3" table:style-name="ce5"/>
          <table:table-cell office:value-type="float" office:value="0.12" table:style-name="ce5">
            <text:p>0,12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8.1300000000000008" table:style-name="ce5">
            <text:p>8,13</text:p>
          </table:table-cell>
          <table:table-cell office:value-type="float" office:value="3264" table:style-name="ce5">
            <text:p>3264</text:p>
          </table:table-cell>
          <table:table-cell table:style-name="ce5"/>
          <table:table-cell office:value-type="float" office:value="5.6" table:style-name="ce5">
            <text:p>5,6</text:p>
          </table:table-cell>
          <table:table-cell table:style-name="ce5"/>
          <table:table-cell office:value-type="float" office:value="0.34" table:style-name="ce5">
            <text:p>0,34</text:p>
          </table:table-cell>
          <table:table-cell table:style-name="ce5"/>
          <table:table-cell office:value-type="float" office:value="308.60000000000002" table:style-name="ce5">
            <text:p>308,6</text:p>
          </table:table-cell>
          <table:table-cell table:number-columns-repeated="3" table:style-name="ce5"/>
          <table:table-cell office:value-type="float" office:value="0.23" table:style-name="ce5">
            <text:p>0,23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4.37" table:style-name="ce5">
            <text:p>14,37</text:p>
          </table:table-cell>
          <table:table-cell office:value-type="float" office:value="2052" table:style-name="ce5">
            <text:p>2052</text:p>
          </table:table-cell>
          <table:table-cell table:style-name="ce5"/>
          <table:table-cell office:value-type="float" office:value="6.8" table:style-name="ce5">
            <text:p>6,8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232.1" table:style-name="ce5">
            <text:p>232,1</text:p>
          </table:table-cell>
          <table:table-cell table:number-columns-repeated="3" table:style-name="ce5"/>
          <table:table-cell office:value-type="float" office:value="0.21" table:style-name="ce5">
            <text:p>0,21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5.39" table:style-name="ce5">
            <text:p>15,39</text:p>
          </table:table-cell>
          <table:table-cell office:value-type="float" office:value="2737" table:style-name="ce5">
            <text:p>2737</text:p>
          </table:table-cell>
          <table:table-cell table:style-name="ce5"/>
          <table:table-cell office:value-type="float" office:value="2.25" table:style-name="ce5">
            <text:p>2,25</text:p>
          </table:table-cell>
          <table:table-cell table:style-name="ce5"/>
          <table:table-cell office:value-type="float" office:value="0.22" table:style-name="ce5">
            <text:p>0,22</text:p>
          </table:table-cell>
          <table:table-cell table:style-name="ce5"/>
          <table:table-cell office:value-type="float" office:value="191.8" table:style-name="ce5">
            <text:p>191,8</text:p>
          </table:table-cell>
          <table:table-cell table:number-columns-repeated="3" table:style-name="ce5"/>
          <table:table-cell office:value-type="float" office:value="0.2" table:style-name="ce5">
            <text:p>0,2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8.64" table:style-name="ce5">
            <text:p>8,64</text:p>
          </table:table-cell>
          <table:table-cell office:value-type="float" office:value="2839" table:style-name="ce5">
            <text:p>2839</text:p>
          </table:table-cell>
          <table:table-cell table:style-name="ce5"/>
          <table:table-cell office:value-type="float" office:value="3.6" table:style-name="ce5">
            <text:p>3,6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1517" table:style-name="ce5">
            <text:p>1517</text:p>
          </table:table-cell>
          <table:table-cell table:number-columns-repeated="3" table:style-name="ce5"/>
          <table:table-cell office:value-type="float" office:value="0.16" table:style-name="ce5">
            <text:p>0,16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6.27" table:style-name="ce5">
            <text:p>6,27</text:p>
          </table:table-cell>
          <table:table-cell office:value-type="float" office:value="3205" table:style-name="ce5">
            <text:p>3205</text:p>
          </table:table-cell>
          <table:table-cell table:style-name="ce5"/>
          <table:table-cell office:value-type="float" office:value="9.8000000000000007" table:style-name="ce5">
            <text:p>9,8</text:p>
          </table:table-cell>
          <table:table-cell table:style-name="ce5"/>
          <table:table-cell office:value-type="float" office:value="0.22" table:style-name="ce5">
            <text:p>0,22</text:p>
          </table:table-cell>
          <table:table-cell table:style-name="ce5"/>
          <table:table-cell office:value-type="float" office:value="1368.9" table:style-name="ce5">
            <text:p>1368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5.96" table:style-name="ce5">
            <text:p>5,96</text:p>
          </table:table-cell>
          <table:table-cell office:value-type="float" office:value="2981" table:style-name="ce5">
            <text:p>2981</text:p>
          </table:table-cell>
          <table:table-cell table:style-name="ce5"/>
          <table:table-cell office:value-type="float" office:value="4.5" table:style-name="ce5">
            <text:p>4,5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474.2" table:style-name="ce5">
            <text:p>474,2</text:p>
          </table:table-cell>
          <table:table-cell table:number-columns-repeated="3" table:style-name="ce5"/>
          <table:table-cell office:value-type="float" office:value="0.14000000000000001" table:style-name="ce5">
            <text:p>0,14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.47" table:style-name="ce5">
            <text:p>1,47</text:p>
          </table:table-cell>
          <table:table-cell office:value-type="float" office:value="4370" table:style-name="ce5">
            <text:p>4370</text:p>
          </table:table-cell>
          <table:table-cell table:style-name="ce5"/>
          <table:table-cell office:value-type="float" office:value="3.07" table:style-name="ce5">
            <text:p>3,07</text:p>
          </table:table-cell>
          <table:table-cell table:style-name="ce5"/>
          <table:table-cell office:value-type="float" office:value="0.22" table:style-name="ce5">
            <text:p>0,22</text:p>
          </table:table-cell>
          <table:table-cell table:style-name="ce5"/>
          <table:table-cell office:value-type="float" office:value="991.9" table:style-name="ce5">
            <text:p>991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2.67" table:style-name="ce5">
            <text:p>2,67</text:p>
          </table:table-cell>
          <table:table-cell office:value-type="float" office:value="3101" table:style-name="ce5">
            <text:p>3101</text:p>
          </table:table-cell>
          <table:table-cell table:style-name="ce5"/>
          <table:table-cell office:value-type="float" office:value="3.4" table:style-name="ce5">
            <text:p>3,4</text:p>
          </table:table-cell>
          <table:table-cell table:style-name="ce5"/>
          <table:table-cell office:value-type="float" office:value="0.18" table:style-name="ce5">
            <text:p>0,18</text:p>
          </table:table-cell>
          <table:table-cell table:style-name="ce5"/>
          <table:table-cell office:value-type="float" office:value="1307" table:style-name="ce5">
            <text:p>1307</text:p>
          </table:table-cell>
          <table:table-cell table:number-columns-repeated="3" table:style-name="ce5"/>
          <table:table-cell office:value-type="float" office:value="0.15" table:style-name="ce5">
            <text:p>0,15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3.4" table:style-name="ce5">
            <text:p>3,4</text:p>
          </table:table-cell>
          <table:table-cell office:value-type="float" office:value="3718" table:style-name="ce5">
            <text:p>3718</text:p>
          </table:table-cell>
          <table:table-cell table:style-name="ce5"/>
          <table:table-cell office:value-type="float" office:value="2.61" table:style-name="ce5">
            <text:p>2,61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985.2" table:style-name="ce5">
            <text:p>985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5.87" table:style-name="ce5">
            <text:p>5,87</text:p>
          </table:table-cell>
          <table:table-cell office:value-type="float" office:value="4152" table:style-name="ce5">
            <text:p>4152</text:p>
          </table:table-cell>
          <table:table-cell table:style-name="ce5"/>
          <table:table-cell office:value-type="float" office:value="1.66" table:style-name="ce5">
            <text:p>1,66</text:p>
          </table:table-cell>
          <table:table-cell table:style-name="ce5"/>
          <table:table-cell office:value-type="float" office:value="0.47" table:style-name="ce5">
            <text:p>0,47</text:p>
          </table:table-cell>
          <table:table-cell table:style-name="ce5"/>
          <table:table-cell office:value-type="float" office:value="851.2" table:style-name="ce5">
            <text:p>851,2</text:p>
          </table:table-cell>
          <table:table-cell table:number-columns-repeated="3" table:style-name="ce5"/>
          <table:table-cell office:value-type="float" office:value="0.15" table:style-name="ce5">
            <text:p>0,15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3.4" table:style-name="ce5">
            <text:p>3,4</text:p>
          </table:table-cell>
          <table:table-cell office:value-type="float" office:value="2352" table:style-name="ce5">
            <text:p>2352</text:p>
          </table:table-cell>
          <table:table-cell table:style-name="ce5"/>
          <table:table-cell office:value-type="float" office:value="3.02" table:style-name="ce5">
            <text:p>3,02</text:p>
          </table:table-cell>
          <table:table-cell table:style-name="ce5"/>
          <table:table-cell office:value-type="float" office:value="0.2" table:style-name="ce5">
            <text:p>0,2</text:p>
          </table:table-cell>
          <table:table-cell table:style-name="ce5"/>
          <table:table-cell office:value-type="float" office:value="269.2" table:style-name="ce5">
            <text:p>269,2</text:p>
          </table:table-cell>
          <table:table-cell table:number-columns-repeated="3" table:style-name="ce5"/>
          <table:table-cell office:value-type="float" office:value="0.31" table:style-name="ce5">
            <text:p>0,31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5.31" table:style-name="ce5">
            <text:p>5,31</text:p>
          </table:table-cell>
          <table:table-cell office:value-type="float" office:value="3528" table:style-name="ce5">
            <text:p>3528</text:p>
          </table:table-cell>
          <table:table-cell table:style-name="ce5"/>
          <table:table-cell office:value-type="float" office:value="2.1" table:style-name="ce5">
            <text:p>2,1</text:p>
          </table:table-cell>
          <table:table-cell table:style-name="ce5"/>
          <table:table-cell office:value-type="float" office:value="0.14000000000000001" table:style-name="ce5">
            <text:p>0,14</text:p>
          </table:table-cell>
          <table:table-cell table:style-name="ce5"/>
          <table:table-cell office:value-type="float" office:value="514.5" table:style-name="ce5">
            <text:p>514,5</text:p>
          </table:table-cell>
          <table:table-cell table:number-columns-repeated="3" table:style-name="ce5"/>
          <table:table-cell office:value-type="float" office:value="0.28999999999999998" table:style-name="ce5">
            <text:p>0,29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2.2999999999999998" table:style-name="ce5">
            <text:p>2,3</text:p>
          </table:table-cell>
          <table:table-cell office:value-type="float" office:value="3774" table:style-name="ce5">
            <text:p>3774</text:p>
          </table:table-cell>
          <table:table-cell table:style-name="ce5"/>
          <table:table-cell office:value-type="float" office:value="3.5" table:style-name="ce5">
            <text:p>3,5</text:p>
          </table:table-cell>
          <table:table-cell table:style-name="ce5"/>
          <table:table-cell office:value-type="float" office:value="0.34" table:style-name="ce5">
            <text:p>0,34</text:p>
          </table:table-cell>
          <table:table-cell table:style-name="ce5"/>
          <table:table-cell office:value-type="float" office:value="360.7" table:style-name="ce5">
            <text:p>360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6.41" table:style-name="ce5">
            <text:p>6,41</text:p>
          </table:table-cell>
          <table:table-cell office:value-type="float" office:value="2505" table:style-name="ce5">
            <text:p>2505</text:p>
          </table:table-cell>
          <table:table-cell table:style-name="ce5"/>
          <table:table-cell office:value-type="float" office:value="2.5" table:style-name="ce5">
            <text:p>2,5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254.7" table:style-name="ce5">
            <text:p>254,7</text:p>
          </table:table-cell>
          <table:table-cell table:number-columns-repeated="3" table:style-name="ce5"/>
          <table:table-cell office:value-type="float" office:value="0.26" table:style-name="ce5">
            <text:p>0,26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2.2000000000000002" table:style-name="ce5">
            <text:p>2,2</text:p>
          </table:table-cell>
          <table:table-cell office:value-type="float" office:value="1896" table:style-name="ce5">
            <text:p>1896</text:p>
          </table:table-cell>
          <table:table-cell table:style-name="ce5"/>
          <table:table-cell office:value-type="float" office:value="3.4" table:style-name="ce5">
            <text:p>3,4</text:p>
          </table:table-cell>
          <table:table-cell table:style-name="ce5"/>
          <table:table-cell office:value-type="float" office:value="0.22" table:style-name="ce5">
            <text:p>0,22</text:p>
          </table:table-cell>
          <table:table-cell table:style-name="ce5"/>
          <table:table-cell office:value-type="float" office:value="211.3" table:style-name="ce5">
            <text:p>211,3</text:p>
          </table:table-cell>
          <table:table-cell table:number-columns-repeated="3" table:style-name="ce5"/>
          <table:table-cell office:value-type="float" office:value="0.3" table:style-name="ce5">
            <text:p>0,3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5.03" table:style-name="ce5">
            <text:p>5,03</text:p>
          </table:table-cell>
          <table:table-cell office:value-type="float" office:value="6065" table:style-name="ce5">
            <text:p>6065</text:p>
          </table:table-cell>
          <table:table-cell table:style-name="ce5"/>
          <table:table-cell office:value-type="float" office:value="2.1" table:style-name="ce5">
            <text:p>2,1</text:p>
          </table:table-cell>
          <table:table-cell table:style-name="ce5"/>
          <table:table-cell office:value-type="float" office:value="0.62" table:style-name="ce5">
            <text:p>0,62</text:p>
          </table:table-cell>
          <table:table-cell table:style-name="ce5"/>
          <table:table-cell office:value-type="float" office:value="490.8" table:style-name="ce5">
            <text:p>490,8</text:p>
          </table:table-cell>
          <table:table-cell table:number-columns-repeated="3" table:style-name="ce5"/>
          <table:table-cell office:value-type="float" office:value="0.17" table:style-name="ce5">
            <text:p>0,17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9.36" table:style-name="ce5">
            <text:p>9,36</text:p>
          </table:table-cell>
          <table:table-cell office:value-type="float" office:value="4086" table:style-name="ce5">
            <text:p>4086</text:p>
          </table:table-cell>
          <table:table-cell table:style-name="ce5"/>
          <table:table-cell office:value-type="float" office:value="2.83" table:style-name="ce5">
            <text:p>2,83</text:p>
          </table:table-cell>
          <table:table-cell table:style-name="ce5"/>
          <table:table-cell office:value-type="float" office:value="0.25" table:style-name="ce5">
            <text:p>0,25</text:p>
          </table:table-cell>
          <table:table-cell table:style-name="ce5"/>
          <table:table-cell office:value-type="float" office:value="252.4" table:style-name="ce5">
            <text:p>252,4</text:p>
          </table:table-cell>
          <table:table-cell table:number-columns-repeated="3" table:style-name="ce5"/>
          <table:table-cell office:value-type="float" office:value="0.17" table:style-name="ce5">
            <text:p>0,17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3.13" table:style-name="ce5">
            <text:p>3,13</text:p>
          </table:table-cell>
          <table:table-cell office:value-type="float" office:value="1690" table:style-name="ce5">
            <text:p>1690</text:p>
          </table:table-cell>
          <table:table-cell table:style-name="ce5"/>
          <table:table-cell office:value-type="float" office:value="2.25" table:style-name="ce5">
            <text:p>2,25</text:p>
          </table:table-cell>
          <table:table-cell table:number-columns-repeated="3" table:style-name="ce5"/>
          <table:table-cell office:value-type="float" office:value="151.30000000000001" table:style-name="ce5">
            <text:p>151,3</text:p>
          </table:table-cell>
          <table:table-cell table:number-columns-repeated="3" table:style-name="ce5"/>
          <table:table-cell office:value-type="float" office:value="0.15" table:style-name="ce5">
            <text:p>0,15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4.7699999999999996" table:style-name="ce5">
            <text:p>4,77</text:p>
          </table:table-cell>
          <table:table-cell office:value-type="float" office:value="2061" table:style-name="ce5">
            <text:p>2061</text:p>
          </table:table-cell>
          <table:table-cell table:style-name="ce5"/>
          <table:table-cell office:value-type="float" office:value="4.7" table:style-name="ce5">
            <text:p>4,7</text:p>
          </table:table-cell>
          <table:table-cell table:style-name="ce5"/>
          <table:table-cell office:value-type="float" office:value="0.22" table:style-name="ce5">
            <text:p>0,22</text:p>
          </table:table-cell>
          <table:table-cell table:style-name="ce5"/>
          <table:table-cell office:value-type="float" office:value="121.9" table:style-name="ce5">
            <text:p>121,9</text:p>
          </table:table-cell>
          <table:table-cell table:number-columns-repeated="3" table:style-name="ce5"/>
          <table:table-cell office:value-type="float" office:value="1.19" table:style-name="ce5">
            <text:p>1,19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2.2400000000000002" table:style-name="ce5">
            <text:p>2,24</text:p>
          </table:table-cell>
          <table:table-cell office:value-type="float" office:value="1237" table:style-name="ce5">
            <text:p>1237</text:p>
          </table:table-cell>
          <table:table-cell table:style-name="ce5"/>
          <table:table-cell office:value-type="float" office:value="1.8" table:style-name="ce5">
            <text:p>1,8</text:p>
          </table:table-cell>
          <table:table-cell table:style-name="ce5"/>
          <table:table-cell office:value-type="float" office:value="0.24" table:style-name="ce5">
            <text:p>0,24</text:p>
          </table:table-cell>
          <table:table-cell table:style-name="ce5"/>
          <table:table-cell office:value-type="float" office:value="51.3" table:style-name="ce5">
            <text:p>51,3</text:p>
          </table:table-cell>
          <table:table-cell table:number-columns-repeated="3" table:style-name="ce5"/>
          <table:table-cell office:value-type="float" office:value="0.14000000000000001" table:style-name="ce5">
            <text:p>0,14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3.52" table:style-name="ce5">
            <text:p>3,52</text:p>
          </table:table-cell>
          <table:table-cell office:value-type="float" office:value="1152" table:style-name="ce5">
            <text:p>1152</text:p>
          </table:table-cell>
          <table:table-cell table:style-name="ce5"/>
          <table:table-cell office:value-type="float" office:value="2.6" table:style-name="ce5">
            <text:p>2,6</text:p>
          </table:table-cell>
          <table:table-cell table:style-name="ce5"/>
          <table:table-cell office:value-type="float" office:value="0.12" table:style-name="ce5">
            <text:p>0,12</text:p>
          </table:table-cell>
          <table:table-cell table:style-name="ce5"/>
          <table:table-cell office:value-type="float" office:value="90.8" table:style-name="ce5">
            <text:p>90,8</text:p>
          </table:table-cell>
          <table:table-cell table:number-columns-repeated="3" table:style-name="ce5"/>
          <table:table-cell office:value-type="float" office:value="0.09" table:style-name="ce5">
            <text:p>0,09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2.15" table:style-name="ce5">
            <text:p>2,15</text:p>
          </table:table-cell>
          <table:table-cell office:value-type="float" office:value="1209" table:style-name="ce5">
            <text:p>1209</text:p>
          </table:table-cell>
          <table:table-cell table:style-name="ce5"/>
          <table:table-cell office:value-type="float" office:value="3.5" table:style-name="ce5">
            <text:p>3,5</text:p>
          </table:table-cell>
          <table:table-cell table:style-name="ce5"/>
          <table:table-cell office:value-type="float" office:value="0.15" table:style-name="ce5">
            <text:p>0,15</text:p>
          </table:table-cell>
          <table:table-cell table:style-name="ce5"/>
          <table:table-cell office:value-type="float" office:value="66.599999999999994" table:style-name="ce5">
            <text:p>66,6</text:p>
          </table:table-cell>
          <table:table-cell table:number-columns-repeated="3" table:style-name="ce5"/>
          <table:table-cell office:value-type="float" office:value="0.14000000000000001" table:style-name="ce5">
            <text:p>0,14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5.35" table:style-name="ce5">
            <text:p>5,35</text:p>
          </table:table-cell>
          <table:table-cell office:value-type="float" office:value="1703" table:style-name="ce5">
            <text:p>1703</text:p>
          </table:table-cell>
          <table:table-cell table:style-name="ce5"/>
          <table:table-cell office:value-type="float" office:value="4.5999999999999996" table:style-name="ce5">
            <text:p>4,6</text:p>
          </table:table-cell>
          <table:table-cell table:style-name="ce5"/>
          <table:table-cell office:value-type="float" office:value="0.41" table:style-name="ce5">
            <text:p>0,41</text:p>
          </table:table-cell>
          <table:table-cell table:style-name="ce5"/>
          <table:table-cell office:value-type="float" office:value="101.5" table:style-name="ce5">
            <text:p>101,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6.06" table:style-name="ce5">
            <text:p>6,06</text:p>
          </table:table-cell>
          <table:table-cell office:value-type="float" office:value="1195" table:style-name="ce5">
            <text:p>1195</text:p>
          </table:table-cell>
          <table:table-cell table:style-name="ce5"/>
          <table:table-cell office:value-type="float" office:value="2.6" table:style-name="ce5">
            <text:p>2,6</text:p>
          </table:table-cell>
          <table:table-cell table:number-columns-repeated="3" table:style-name="ce5"/>
          <table:table-cell office:value-type="float" office:value="71.5" table:style-name="ce5">
            <text:p>71,5</text:p>
          </table:table-cell>
          <table:table-cell table:number-columns-repeated="3" table:style-name="ce5"/>
          <table:table-cell office:value-type="float" office:value="0.15" table:style-name="ce5">
            <text:p>0,15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3.33" table:style-name="ce5">
            <text:p>3,33</text:p>
          </table:table-cell>
          <table:table-cell office:value-type="float" office:value="651" table:style-name="ce5">
            <text:p>651</text:p>
          </table:table-cell>
          <table:table-cell table:style-name="ce5"/>
          <table:table-cell office:value-type="float" office:value="2.7" table:style-name="ce5">
            <text:p>2,7</text:p>
          </table:table-cell>
          <table:table-cell table:style-name="ce5"/>
          <table:table-cell office:value-type="float" office:value="0.14000000000000001" table:style-name="ce5">
            <text:p>0,14</text:p>
          </table:table-cell>
          <table:table-cell table:style-name="ce5"/>
          <table:table-cell office:value-type="float" office:value="51.6" table:style-name="ce5">
            <text:p>51,6</text:p>
          </table:table-cell>
          <table:table-cell table:number-columns-repeated="3" table:style-name="ce5"/>
          <table:table-cell office:value-type="float" office:value="0.1" table:style-name="ce5">
            <text:p>0,1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3.8" table:style-name="ce5">
            <text:p>3,8</text:p>
          </table:table-cell>
          <table:table-cell office:value-type="float" office:value="942" table:style-name="ce5">
            <text:p>942</text:p>
          </table:table-cell>
          <table:table-cell table:style-name="ce5"/>
          <table:table-cell office:value-type="float" office:value="2.6" table:style-name="ce5">
            <text:p>2,6</text:p>
          </table:table-cell>
          <table:table-cell table:style-name="ce5"/>
          <table:table-cell office:value-type="float" office:value="0.15" table:style-name="ce5">
            <text:p>0,15</text:p>
          </table:table-cell>
          <table:table-cell table:style-name="ce5"/>
          <table:table-cell office:value-type="float" office:value="76.2" table:style-name="ce5">
            <text:p>76,2</text:p>
          </table:table-cell>
          <table:table-cell table:number-columns-repeated="3" table:style-name="ce5"/>
          <table:table-cell office:value-type="float" office:value="0.13" table:style-name="ce5">
            <text:p>0,13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3.95" table:style-name="ce5">
            <text:p>3,95</text:p>
          </table:table-cell>
          <table:table-cell office:value-type="float" office:value="683" table:style-name="ce5">
            <text:p>683</text:p>
          </table:table-cell>
          <table:table-cell table:style-name="ce5"/>
          <table:table-cell office:value-type="float" office:value="2.1" table:style-name="ce5">
            <text:p>2,1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74.400000000000006" table:style-name="ce5">
            <text:p>74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6.3" table:style-name="ce5">
            <text:p>6,3</text:p>
          </table:table-cell>
          <table:table-cell office:value-type="float" office:value="688" table:style-name="ce5">
            <text:p>688</text:p>
          </table:table-cell>
          <table:table-cell table:style-name="ce5"/>
          <table:table-cell office:value-type="float" office:value="2.2999999999999998" table:style-name="ce5">
            <text:p>2,3</text:p>
          </table:table-cell>
          <table:table-cell table:style-name="ce5"/>
          <table:table-cell office:value-type="float" office:value="0.14000000000000001" table:style-name="ce5">
            <text:p>0,14</text:p>
          </table:table-cell>
          <table:table-cell table:style-name="ce5"/>
          <table:table-cell office:value-type="float" office:value="50.1" table:style-name="ce5">
            <text:p>50,1</text:p>
          </table:table-cell>
          <table:table-cell table:number-columns-repeated="3" table:style-name="ce5"/>
          <table:table-cell office:value-type="float" office:value="0.08" table:style-name="ce5">
            <text:p>0,08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3.54" table:style-name="ce5">
            <text:p>3,54</text:p>
          </table:table-cell>
          <table:table-cell office:value-type="float" office:value="1754" table:style-name="ce5">
            <text:p>1754</text:p>
          </table:table-cell>
          <table:table-cell table:style-name="ce5"/>
          <table:table-cell office:value-type="float" office:value="3.8" table:style-name="ce5">
            <text:p>3,8</text:p>
          </table:table-cell>
          <table:table-cell table:number-columns-repeated="3" table:style-name="ce5"/>
          <table:table-cell office:value-type="float" office:value="98.8" table:style-name="ce5">
            <text:p>98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6.45" table:style-name="ce5">
            <text:p>6,45</text:p>
          </table:table-cell>
          <table:table-cell office:value-type="float" office:value="1994" table:style-name="ce5">
            <text:p>1994</text:p>
          </table:table-cell>
          <table:table-cell table:style-name="ce5"/>
          <table:table-cell office:value-type="float" office:value="3.2" table:style-name="ce5">
            <text:p>3,2</text:p>
          </table:table-cell>
          <table:table-cell table:style-name="ce5"/>
          <table:table-cell office:value-type="float" office:value="0.15" table:style-name="ce5">
            <text:p>0,15</text:p>
          </table:table-cell>
          <table:table-cell table:style-name="ce5"/>
          <table:table-cell office:value-type="float" office:value="145.80000000000001" table:style-name="ce5">
            <text:p>145,8</text:p>
          </table:table-cell>
          <table:table-cell table:number-columns-repeated="3" table:style-name="ce5"/>
          <table:table-cell office:value-type="float" office:value="0.13" table:style-name="ce5">
            <text:p>0,13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3.2" table:style-name="ce5">
            <text:p>3,2</text:p>
          </table:table-cell>
          <table:table-cell office:value-type="float" office:value="468" table:style-name="ce5">
            <text:p>468</text:p>
          </table:table-cell>
          <table:table-cell table:style-name="ce5"/>
          <table:table-cell office:value-type="float" office:value="1.88" table:style-name="ce5">
            <text:p>1,88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45.5" table:style-name="ce5">
            <text:p>45,5</text:p>
          </table:table-cell>
          <table:table-cell table:number-columns-repeated="3" table:style-name="ce5"/>
          <table:table-cell office:value-type="float" office:value="0.14000000000000001" table:style-name="ce5">
            <text:p>0,14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1.71" table:style-name="ce5">
            <text:p>1,71</text:p>
          </table:table-cell>
          <table:table-cell office:value-type="float" office:value="559" table:style-name="ce5">
            <text:p>559</text:p>
          </table:table-cell>
          <table:table-cell table:style-name="ce5"/>
          <table:table-cell office:value-type="float" office:value="1.9" table:style-name="ce5">
            <text:p>1,9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45.7" table:style-name="ce5">
            <text:p>45,7</text:p>
          </table:table-cell>
          <table:table-cell table:number-columns-repeated="3" table:style-name="ce5"/>
          <table:table-cell office:value-type="float" office:value="0.15" table:style-name="ce5">
            <text:p>0,15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42.54" table:style-name="ce5">
            <text:p>42,54</text:p>
          </table:table-cell>
          <table:table-cell office:value-type="float" office:value="1949" table:style-name="ce5">
            <text:p>1949</text:p>
          </table:table-cell>
          <table:table-cell table:style-name="ce5"/>
          <table:table-cell office:value-type="float" office:value="9.6999999999999993" table:style-name="ce5">
            <text:p>9,7</text:p>
          </table:table-cell>
          <table:table-cell table:style-name="ce5"/>
          <table:table-cell office:value-type="float" office:value="0.19" table:style-name="ce5">
            <text:p>0,19</text:p>
          </table:table-cell>
          <table:table-cell table:style-name="ce5"/>
          <table:table-cell office:value-type="float" office:value="182.9" table:style-name="ce5">
            <text:p>182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17.079999999999998" table:style-name="ce5">
            <text:p>17,08</text:p>
          </table:table-cell>
          <table:table-cell office:value-type="float" office:value="455" table:style-name="ce5">
            <text:p>455</text:p>
          </table:table-cell>
          <table:table-cell table:style-name="ce5"/>
          <table:table-cell office:value-type="float" office:value="1.5" table:style-name="ce5">
            <text:p>1,5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38.9" table:style-name="ce5">
            <text:p>38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0.47" table:style-name="ce5">
            <text:p>0,47</text:p>
          </table:table-cell>
          <table:table-cell office:value-type="float" office:value="584" table:style-name="ce5">
            <text:p>584</text:p>
          </table:table-cell>
          <table:table-cell table:number-columns-repeated="3" table:style-name="ce5"/>
          <table:table-cell office:value-type="float" office:value="0.16" table:style-name="ce5">
            <text:p>0,16</text:p>
          </table:table-cell>
          <table:table-cell table:style-name="ce5"/>
          <table:table-cell office:value-type="float" office:value="69.7" table:style-name="ce5">
            <text:p>69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11.55" table:style-name="ce5">
            <text:p>11,55</text:p>
          </table:table-cell>
          <table:table-cell office:value-type="float" office:value="2241" table:style-name="ce5">
            <text:p>2241</text:p>
          </table:table-cell>
          <table:table-cell table:number-columns-repeated="3" table:style-name="ce5"/>
          <table:table-cell office:value-type="float" office:value="0.31" table:style-name="ce5">
            <text:p>0,31</text:p>
          </table:table-cell>
          <table:table-cell table:style-name="ce5"/>
          <table:table-cell office:value-type="float" office:value="155" table:style-name="ce5">
            <text:p>15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6.67" table:style-name="ce5">
            <text:p>6,67</text:p>
          </table:table-cell>
          <table:table-cell office:value-type="float" office:value="1434" table:style-name="ce5">
            <text:p>1434</text:p>
          </table:table-cell>
          <table:table-cell table:style-name="ce5"/>
          <table:table-cell office:value-type="float" office:value="2.6" table:style-name="ce5">
            <text:p>2,6</text:p>
          </table:table-cell>
          <table:table-cell table:style-name="ce5"/>
          <table:table-cell office:value-type="float" office:value="0.42" table:style-name="ce5">
            <text:p>0,42</text:p>
          </table:table-cell>
          <table:table-cell table:style-name="ce5"/>
          <table:table-cell office:value-type="float" office:value="114.7" table:style-name="ce5">
            <text:p>114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19.329999999999998" table:style-name="ce5">
            <text:p>19,33</text:p>
          </table:table-cell>
          <table:table-cell office:value-type="float" office:value="1775" table:style-name="ce5">
            <text:p>1775</text:p>
          </table:table-cell>
          <table:table-cell table:style-name="ce5"/>
          <table:table-cell office:value-type="float" office:value="7.1" table:style-name="ce5">
            <text:p>7,1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141.5" table:style-name="ce5">
            <text:p>141,5</text:p>
          </table:table-cell>
          <table:table-cell table:number-columns-repeated="3" table:style-name="ce5"/>
          <table:table-cell office:value-type="float" office:value="0.18" table:style-name="ce5">
            <text:p>0,18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21.7" table:style-name="ce5">
            <text:p>21,7</text:p>
          </table:table-cell>
          <table:table-cell office:value-type="float" office:value="1505" table:style-name="ce5">
            <text:p>1505</text:p>
          </table:table-cell>
          <table:table-cell table:style-name="ce5"/>
          <table:table-cell office:value-type="float" office:value="3.4" table:style-name="ce5">
            <text:p>3,4</text:p>
          </table:table-cell>
          <table:table-cell table:style-name="ce5"/>
          <table:table-cell office:value-type="float" office:value="0.15" table:style-name="ce5">
            <text:p>0,15</text:p>
          </table:table-cell>
          <table:table-cell table:style-name="ce5"/>
          <table:table-cell office:value-type="float" office:value="214.1" table:style-name="ce5">
            <text:p>214,1</text:p>
          </table:table-cell>
          <table:table-cell table:number-columns-repeated="3" table:style-name="ce5"/>
          <table:table-cell office:value-type="float" office:value="0.2" table:style-name="ce5">
            <text:p>0,2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7.16" table:style-name="ce5">
            <text:p>7,16</text:p>
          </table:table-cell>
          <table:table-cell office:value-type="float" office:value="1611" table:style-name="ce5">
            <text:p>1611</text:p>
          </table:table-cell>
          <table:table-cell table:style-name="ce5"/>
          <table:table-cell office:value-type="float" office:value="5.3" table:style-name="ce5">
            <text:p>5,3</text:p>
          </table:table-cell>
          <table:table-cell table:style-name="ce5"/>
          <table:table-cell office:value-type="float" office:value="0.5" table:style-name="ce5">
            <text:p>0,5</text:p>
          </table:table-cell>
          <table:table-cell table:style-name="ce5"/>
          <table:table-cell office:value-type="float" office:value="178.8" table:style-name="ce5">
            <text:p>178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float" office:value="14.15" table:style-name="ce5">
            <text:p>14,15</text:p>
          </table:table-cell>
          <table:table-cell office:value-type="float" office:value="1406" table:style-name="ce5">
            <text:p>1406</text:p>
          </table:table-cell>
          <table:table-cell table:style-name="ce5"/>
          <table:table-cell office:value-type="float" office:value="6.1" table:style-name="ce5">
            <text:p>6,1</text:p>
          </table:table-cell>
          <table:table-cell table:style-name="ce5"/>
          <table:table-cell office:value-type="float" office:value="0.28000000000000003" table:style-name="ce5">
            <text:p>0,28</text:p>
          </table:table-cell>
          <table:table-cell table:style-name="ce5"/>
          <table:table-cell office:value-type="float" office:value="149.6" table:style-name="ce5">
            <text:p>149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36.86" table:style-name="ce5">
            <text:p>36,86</text:p>
          </table:table-cell>
          <table:table-cell office:value-type="float" office:value="1826" table:style-name="ce5">
            <text:p>1826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.16" table:style-name="ce5">
            <text:p>0,16</text:p>
          </table:table-cell>
          <table:table-cell table:style-name="ce5"/>
          <table:table-cell office:value-type="float" office:value="236.8" table:style-name="ce5">
            <text:p>236,8</text:p>
          </table:table-cell>
          <table:table-cell table:number-columns-repeated="3" table:style-name="ce5"/>
          <table:table-cell office:value-type="float" office:value="0.31" table:style-name="ce5">
            <text:p>0,31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float" office:value="16.18" table:style-name="ce5">
            <text:p>16,18</text:p>
          </table:table-cell>
          <table:table-cell office:value-type="float" office:value="2240" table:style-name="ce5">
            <text:p>2240</text:p>
          </table:table-cell>
          <table:table-cell table:style-name="ce5"/>
          <table:table-cell office:value-type="float" office:value="13.7" table:style-name="ce5">
            <text:p>13,7</text:p>
          </table:table-cell>
          <table:table-cell table:style-name="ce5"/>
          <table:table-cell office:value-type="float" office:value="0.2" table:style-name="ce5">
            <text:p>0,2</text:p>
          </table:table-cell>
          <table:table-cell table:style-name="ce5"/>
          <table:table-cell office:value-type="float" office:value="305.5" table:style-name="ce5">
            <text:p>305,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49" table:style-name="ce5">
            <text:p>49</text:p>
          </table:table-cell>
          <table:table-cell table:style-name="ce5"/>
          <table:table-cell office:value-type="float" office:value="3.5" table:style-name="ce5">
            <text:p>3,5</text:p>
          </table:table-cell>
          <table:table-cell office:value-type="float" office:value="1790" table:style-name="ce5">
            <text:p>1790</text:p>
          </table:table-cell>
          <table:table-cell table:style-name="ce5"/>
          <table:table-cell office:value-type="float" office:value="7.2" table:style-name="ce5">
            <text:p>7,2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135.5" table:style-name="ce5">
            <text:p>135,5</text:p>
          </table:table-cell>
          <table:table-cell table:number-columns-repeated="3" table:style-name="ce5"/>
          <table:table-cell office:value-type="float" office:value="0.28000000000000003" table:style-name="ce5">
            <text:p>0,28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10.37" table:style-name="ce5">
            <text:p>10,37</text:p>
          </table:table-cell>
          <table:table-cell office:value-type="float" office:value="1337" table:style-name="ce5">
            <text:p>1337</text:p>
          </table:table-cell>
          <table:table-cell table:style-name="ce5"/>
          <table:table-cell office:value-type="float" office:value="2.4" table:style-name="ce5">
            <text:p>2,4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129.9" table:style-name="ce5">
            <text:p>129,9</text:p>
          </table:table-cell>
          <table:table-cell table:number-columns-repeated="3" table:style-name="ce5"/>
          <table:table-cell office:value-type="float" office:value="0.38" table:style-name="ce5">
            <text:p>0,38</text:p>
          </table:table-cell>
          <table:table-cell table:number-columns-repeated="1636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13.11" table:style-name="ce5">
            <text:p>13,11</text:p>
          </table:table-cell>
          <table:table-cell office:value-type="float" office:value="1774" table:style-name="ce5">
            <text:p>1774</text:p>
          </table:table-cell>
          <table:table-cell table:style-name="ce5"/>
          <table:table-cell office:value-type="float" office:value="3.9" table:style-name="ce5">
            <text:p>3,9</text:p>
          </table:table-cell>
          <table:table-cell table:style-name="ce5"/>
          <table:table-cell office:value-type="float" office:value="0.38" table:style-name="ce5">
            <text:p>0,38</text:p>
          </table:table-cell>
          <table:table-cell table:style-name="ce5"/>
          <table:table-cell office:value-type="float" office:value="374" table:style-name="ce5">
            <text:p>37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23.85" table:style-name="ce5">
            <text:p>23,85</text:p>
          </table:table-cell>
          <table:table-cell office:value-type="float" office:value="2240" table:style-name="ce5">
            <text:p>2240</text:p>
          </table:table-cell>
          <table:table-cell table:style-name="ce5"/>
          <table:table-cell office:value-type="float" office:value="5.6" table:style-name="ce5">
            <text:p>5,6</text:p>
          </table:table-cell>
          <table:table-cell table:style-name="ce5"/>
          <table:table-cell office:value-type="float" office:value="0.41" table:style-name="ce5">
            <text:p>0,41</text:p>
          </table:table-cell>
          <table:table-cell table:style-name="ce5"/>
          <table:table-cell office:value-type="float" office:value="206.1" table:style-name="ce5">
            <text:p>206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.84" table:style-name="ce5">
            <text:p>3,84</text:p>
          </table:table-cell>
          <table:table-cell office:value-type="float" office:value="2788" table:style-name="ce5">
            <text:p>2788</text:p>
          </table:table-cell>
          <table:table-cell table:style-name="ce5"/>
          <table:table-cell office:value-type="float" office:value="2.2000000000000002" table:style-name="ce5">
            <text:p>2,2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921.9" table:style-name="ce5">
            <text:p>921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8.94" table:style-name="ce5">
            <text:p>8,94</text:p>
          </table:table-cell>
          <table:table-cell office:value-type="float" office:value="3571" table:style-name="ce5">
            <text:p>3571</text:p>
          </table:table-cell>
          <table:table-cell table:style-name="ce5"/>
          <table:table-cell office:value-type="float" office:value="2.6" table:style-name="ce5">
            <text:p>2,6</text:p>
          </table:table-cell>
          <table:table-cell table:style-name="ce5"/>
          <table:table-cell office:value-type="float" office:value="0.16" table:style-name="ce5">
            <text:p>0,16</text:p>
          </table:table-cell>
          <table:table-cell table:style-name="ce5"/>
          <table:table-cell office:value-type="float" office:value="1219" table:style-name="ce5">
            <text:p>1219</text:p>
          </table:table-cell>
          <table:table-cell table:number-columns-repeated="3" table:style-name="ce5"/>
          <table:table-cell office:value-type="float" office:value="0.15" table:style-name="ce5">
            <text:p>0,15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6.04" table:style-name="ce5">
            <text:p>16,04</text:p>
          </table:table-cell>
          <table:table-cell office:value-type="float" office:value="2777" table:style-name="ce5">
            <text:p>2777</text:p>
          </table:table-cell>
          <table:table-cell table:style-name="ce5"/>
          <table:table-cell office:value-type="float" office:value="4.5999999999999996" table:style-name="ce5">
            <text:p>4,6</text:p>
          </table:table-cell>
          <table:table-cell table:number-columns-repeated="3" table:style-name="ce5"/>
          <table:table-cell office:value-type="float" office:value="740.9" table:style-name="ce5">
            <text:p>740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1.5" table:style-name="ce5">
            <text:p>11,5</text:p>
          </table:table-cell>
          <table:table-cell office:value-type="float" office:value="2091" table:style-name="ce5">
            <text:p>2091</text:p>
          </table:table-cell>
          <table:table-cell table:style-name="ce5"/>
          <table:table-cell office:value-type="float" office:value="3.3" table:style-name="ce5">
            <text:p>3,3</text:p>
          </table:table-cell>
          <table:table-cell table:style-name="ce5"/>
          <table:table-cell office:value-type="float" office:value="0.25" table:style-name="ce5">
            <text:p>0,25</text:p>
          </table:table-cell>
          <table:table-cell table:style-name="ce5"/>
          <table:table-cell office:value-type="float" office:value="333.2" table:style-name="ce5">
            <text:p>333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6.63" table:style-name="ce5">
            <text:p>6,63</text:p>
          </table:table-cell>
          <table:table-cell office:value-type="float" office:value="1201" table:style-name="ce5">
            <text:p>1201</text:p>
          </table:table-cell>
          <table:table-cell table:style-name="ce5"/>
          <table:table-cell office:value-type="float" office:value="4.0999999999999996" table:style-name="ce5">
            <text:p>4,1</text:p>
          </table:table-cell>
          <table:table-cell table:style-name="ce5"/>
          <table:table-cell office:value-type="float" office:value="0.31" table:style-name="ce5">
            <text:p>0,31</text:p>
          </table:table-cell>
          <table:table-cell table:style-name="ce5"/>
          <table:table-cell office:value-type="float" office:value="148.80000000000001" table:style-name="ce5">
            <text:p>148,8</text:p>
          </table:table-cell>
          <table:table-cell table:number-columns-repeated="3" table:style-name="ce5"/>
          <table:table-cell office:value-type="float" office:value="0.14000000000000001" table:style-name="ce5">
            <text:p>0,14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7.09" table:style-name="ce5">
            <text:p>7,09</text:p>
          </table:table-cell>
          <table:table-cell office:value-type="float" office:value="4482" table:style-name="ce5">
            <text:p>4482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0.32" table:style-name="ce5">
            <text:p>0,32</text:p>
          </table:table-cell>
          <table:table-cell table:style-name="ce5"/>
          <table:table-cell office:value-type="float" office:value="1289" table:style-name="ce5">
            <text:p>128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0.57" table:style-name="ce5">
            <text:p>10,57</text:p>
          </table:table-cell>
          <table:table-cell office:value-type="float" office:value="3277" table:style-name="ce5">
            <text:p>3277</text:p>
          </table:table-cell>
          <table:table-cell table:style-name="ce5"/>
          <table:table-cell office:value-type="float" office:value="2.7" table:style-name="ce5">
            <text:p>2,7</text:p>
          </table:table-cell>
          <table:table-cell table:style-name="ce5"/>
          <table:table-cell office:value-type="float" office:value="0.25" table:style-name="ce5">
            <text:p>0,25</text:p>
          </table:table-cell>
          <table:table-cell table:style-name="ce5"/>
          <table:table-cell office:value-type="float" office:value="459.9" table:style-name="ce5">
            <text:p>459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7.18" table:style-name="ce5">
            <text:p>7,18</text:p>
          </table:table-cell>
          <table:table-cell office:value-type="float" office:value="2294" table:style-name="ce5">
            <text:p>2294</text:p>
          </table:table-cell>
          <table:table-cell table:style-name="ce5"/>
          <table:table-cell office:value-type="float" office:value="7.6" table:style-name="ce5">
            <text:p>7,6</text:p>
          </table:table-cell>
          <table:table-cell table:style-name="ce5"/>
          <table:table-cell office:value-type="float" office:value="0.13" table:style-name="ce5">
            <text:p>0,13</text:p>
          </table:table-cell>
          <table:table-cell table:style-name="ce5"/>
          <table:table-cell office:value-type="float" office:value="238" table:style-name="ce5">
            <text:p>23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2.1" table:style-name="ce5">
            <text:p>2,1</text:p>
          </table:table-cell>
          <table:table-cell office:value-type="float" office:value="4374" table:style-name="ce5">
            <text:p>4374</text:p>
          </table:table-cell>
          <table:table-cell table:number-columns-repeated="5" table:style-name="ce5"/>
          <table:table-cell office:value-type="float" office:value="528.1" table:style-name="ce5">
            <text:p>528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6.2" table:style-name="ce5">
            <text:p>16,2</text:p>
          </table:table-cell>
          <table:table-cell office:value-type="float" office:value="1907" table:style-name="ce5">
            <text:p>1907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.25" table:style-name="ce5">
            <text:p>0,25</text:p>
          </table:table-cell>
          <table:table-cell table:style-name="ce5"/>
          <table:table-cell office:value-type="float" office:value="204" table:style-name="ce5">
            <text:p>204</text:p>
          </table:table-cell>
          <table:table-cell table:number-columns-repeated="3" table:style-name="ce5"/>
          <table:table-cell office:value-type="float" office:value="0.14000000000000001" table:style-name="ce5">
            <text:p>0,14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2.2999999999999998" table:style-name="ce5">
            <text:p>2,3</text:p>
          </table:table-cell>
          <table:table-cell office:value-type="float" office:value="2814" table:style-name="ce5">
            <text:p>2814</text:p>
          </table:table-cell>
          <table:table-cell table:style-name="ce5"/>
          <table:table-cell office:value-type="float" office:value="2.2999999999999998" table:style-name="ce5">
            <text:p>2,3</text:p>
          </table:table-cell>
          <table:table-cell table:style-name="ce5"/>
          <table:table-cell office:value-type="float" office:value="0.16" table:style-name="ce5">
            <text:p>0,16</text:p>
          </table:table-cell>
          <table:table-cell table:style-name="ce5"/>
          <table:table-cell office:value-type="float" office:value="450.4" table:style-name="ce5">
            <text:p>450,4</text:p>
          </table:table-cell>
          <table:table-cell table:number-columns-repeated="3" table:style-name="ce5"/>
          <table:table-cell office:value-type="float" office:value="0.15" table:style-name="ce5">
            <text:p>0,15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3.91" table:style-name="ce5">
            <text:p>3,91</text:p>
          </table:table-cell>
          <table:table-cell office:value-type="float" office:value="4661" table:style-name="ce5">
            <text:p>4661</text:p>
          </table:table-cell>
          <table:table-cell table:style-name="ce5"/>
          <table:table-cell office:value-type="float" office:value="11.4" table:style-name="ce5">
            <text:p>11,4</text:p>
          </table:table-cell>
          <table:table-cell table:style-name="ce5"/>
          <table:table-cell office:value-type="float" office:value="0.15" table:style-name="ce5">
            <text:p>0,15</text:p>
          </table:table-cell>
          <table:table-cell table:style-name="ce5"/>
          <table:table-cell office:value-type="float" office:value="701.5" table:style-name="ce5">
            <text:p>701,5</text:p>
          </table:table-cell>
          <table:table-cell table:number-columns-repeated="3" table:style-name="ce5"/>
          <table:table-cell office:value-type="float" office:value="0.13" table:style-name="ce5">
            <text:p>0,13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0.35" table:style-name="ce5">
            <text:p>10,35</text:p>
          </table:table-cell>
          <table:table-cell office:value-type="float" office:value="3442" table:style-name="ce5">
            <text:p>3442</text:p>
          </table:table-cell>
          <table:table-cell table:style-name="ce5"/>
          <table:table-cell office:value-type="float" office:value="4.3" table:style-name="ce5">
            <text:p>4,3</text:p>
          </table:table-cell>
          <table:table-cell table:style-name="ce5"/>
          <table:table-cell office:value-type="float" office:value="0.68" table:style-name="ce5">
            <text:p>0,68</text:p>
          </table:table-cell>
          <table:table-cell table:style-name="ce5"/>
          <table:table-cell office:value-type="float" office:value="965.6" table:style-name="ce5">
            <text:p>965,6</text:p>
          </table:table-cell>
          <table:table-cell table:number-columns-repeated="3" table:style-name="ce5"/>
          <table:table-cell office:value-type="float" office:value="0.19" table:style-name="ce5">
            <text:p>0,19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1.97" table:style-name="ce5">
            <text:p>1,97</text:p>
          </table:table-cell>
          <table:table-cell office:value-type="float" office:value="4620" table:style-name="ce5">
            <text:p>4620</text:p>
          </table:table-cell>
          <table:table-cell table:style-name="ce5"/>
          <table:table-cell office:value-type="float" office:value="6.2" table:style-name="ce5">
            <text:p>6,2</text:p>
          </table:table-cell>
          <table:table-cell table:style-name="ce5"/>
          <table:table-cell office:value-type="float" office:value="0.21" table:style-name="ce5">
            <text:p>0,21</text:p>
          </table:table-cell>
          <table:table-cell table:style-name="ce5"/>
          <table:table-cell office:value-type="float" office:value="1078.8" table:style-name="ce5">
            <text:p>1078,8</text:p>
          </table:table-cell>
          <table:table-cell table:number-columns-repeated="3" table:style-name="ce5"/>
          <table:table-cell office:value-type="float" office:value="0.14000000000000001" table:style-name="ce5">
            <text:p>0,14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3.2" table:style-name="ce5">
            <text:p>3,2</text:p>
          </table:table-cell>
          <table:table-cell office:value-type="float" office:value="4471" table:style-name="ce5">
            <text:p>447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.32" table:style-name="ce5">
            <text:p>0,32</text:p>
          </table:table-cell>
          <table:table-cell table:style-name="ce5"/>
          <table:table-cell office:value-type="float" office:value="513.20000000000005" table:style-name="ce5">
            <text:p>513,2</text:p>
          </table:table-cell>
          <table:table-cell table:number-columns-repeated="3" table:style-name="ce5"/>
          <table:table-cell office:value-type="float" office:value="0.15" table:style-name="ce5">
            <text:p>0,15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2.4300000000000002" table:style-name="ce5">
            <text:p>2,43</text:p>
          </table:table-cell>
          <table:table-cell office:value-type="float" office:value="5576" table:style-name="ce5">
            <text:p>5576</text:p>
          </table:table-cell>
          <table:table-cell table:style-name="ce5"/>
          <table:table-cell office:value-type="float" office:value="6.5" table:style-name="ce5">
            <text:p>6,5</text:p>
          </table:table-cell>
          <table:table-cell table:style-name="ce5"/>
          <table:table-cell office:value-type="float" office:value="0.24" table:style-name="ce5">
            <text:p>0,24</text:p>
          </table:table-cell>
          <table:table-cell table:style-name="ce5"/>
          <table:table-cell office:value-type="float" office:value="1031.7" table:style-name="ce5">
            <text:p>1031,7</text:p>
          </table:table-cell>
          <table:table-cell table:number-columns-repeated="3" table:style-name="ce5"/>
          <table:table-cell office:value-type="float" office:value="0.18" table:style-name="ce5">
            <text:p>0,18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3.15" table:style-name="ce5">
            <text:p>3,15</text:p>
          </table:table-cell>
          <table:table-cell office:value-type="float" office:value="5297" table:style-name="ce5">
            <text:p>5297</text:p>
          </table:table-cell>
          <table:table-cell table:style-name="ce5"/>
          <table:table-cell office:value-type="float" office:value="10.3" table:style-name="ce5">
            <text:p>10,3</text:p>
          </table:table-cell>
          <table:table-cell table:style-name="ce5"/>
          <table:table-cell office:value-type="float" office:value="0.19" table:style-name="ce5">
            <text:p>0,19</text:p>
          </table:table-cell>
          <table:table-cell table:style-name="ce5"/>
          <table:table-cell office:value-type="float" office:value="679.8" table:style-name="ce5">
            <text:p>679,8</text:p>
          </table:table-cell>
          <table:table-cell table:number-columns-repeated="3" table:style-name="ce5"/>
          <table:table-cell office:value-type="float" office:value="0.14000000000000001" table:style-name="ce5">
            <text:p>0,14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3.44" table:style-name="ce5">
            <text:p>3,44</text:p>
          </table:table-cell>
          <table:table-cell office:value-type="float" office:value="3531" table:style-name="ce5">
            <text:p>3531</text:p>
          </table:table-cell>
          <table:table-cell table:style-name="ce5"/>
          <table:table-cell office:value-type="float" office:value="5.4" table:style-name="ce5">
            <text:p>5,4</text:p>
          </table:table-cell>
          <table:table-cell table:style-name="ce5"/>
          <table:table-cell office:value-type="float" office:value="0.13" table:style-name="ce5">
            <text:p>0,13</text:p>
          </table:table-cell>
          <table:table-cell table:style-name="ce5"/>
          <table:table-cell office:value-type="float" office:value="333.5" table:style-name="ce5">
            <text:p>333,5</text:p>
          </table:table-cell>
          <table:table-cell table:number-columns-repeated="3" table:style-name="ce5"/>
          <table:table-cell office:value-type="float" office:value="0.16" table:style-name="ce5">
            <text:p>0,16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3.76" table:style-name="ce5">
            <text:p>3,76</text:p>
          </table:table-cell>
          <table:table-cell office:value-type="float" office:value="3510" table:style-name="ce5">
            <text:p>3510</text:p>
          </table:table-cell>
          <table:table-cell table:style-name="ce5"/>
          <table:table-cell office:value-type="float" office:value="4.0999999999999996" table:style-name="ce5">
            <text:p>4,1</text:p>
          </table:table-cell>
          <table:table-cell table:style-name="ce5"/>
          <table:table-cell office:value-type="float" office:value="0.19" table:style-name="ce5">
            <text:p>0,19</text:p>
          </table:table-cell>
          <table:table-cell table:style-name="ce5"/>
          <table:table-cell office:value-type="float" office:value="284.39999999999998" table:style-name="ce5">
            <text:p>284,4</text:p>
          </table:table-cell>
          <table:table-cell table:number-columns-repeated="3" table:style-name="ce5"/>
          <table:table-cell office:value-type="float" office:value="0.21" table:style-name="ce5">
            <text:p>0,21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4.1399999999999997" table:style-name="ce5">
            <text:p>4,14</text:p>
          </table:table-cell>
          <table:table-cell office:value-type="float" office:value="2443" table:style-name="ce5">
            <text:p>2443</text:p>
          </table:table-cell>
          <table:table-cell table:style-name="ce5"/>
          <table:table-cell office:value-type="float" office:value="7.5" table:style-name="ce5">
            <text:p>7,5</text:p>
          </table:table-cell>
          <table:table-cell table:style-name="ce5"/>
          <table:table-cell office:value-type="float" office:value="0.15" table:style-name="ce5">
            <text:p>0,15</text:p>
          </table:table-cell>
          <table:table-cell table:style-name="ce5"/>
          <table:table-cell office:value-type="float" office:value="173.5" table:style-name="ce5">
            <text:p>173,5</text:p>
          </table:table-cell>
          <table:table-cell table:number-columns-repeated="3" table:style-name="ce5"/>
          <table:table-cell office:value-type="float" office:value="0.16" table:style-name="ce5">
            <text:p>0,16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7.47" table:style-name="ce5">
            <text:p>7,47</text:p>
          </table:table-cell>
          <table:table-cell office:value-type="float" office:value="4808" table:style-name="ce5">
            <text:p>4808</text:p>
          </table:table-cell>
          <table:table-cell table:style-name="ce5"/>
          <table:table-cell office:value-type="float" office:value="2.2999999999999998" table:style-name="ce5">
            <text:p>2,3</text:p>
          </table:table-cell>
          <table:table-cell table:style-name="ce5"/>
          <table:table-cell office:value-type="float" office:value="0.38" table:style-name="ce5">
            <text:p>0,38</text:p>
          </table:table-cell>
          <table:table-cell table:style-name="ce5"/>
          <table:table-cell office:value-type="float" office:value="212.8" table:style-name="ce5">
            <text:p>212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2.48" table:style-name="ce5">
            <text:p>2,48</text:p>
          </table:table-cell>
          <table:table-cell office:value-type="float" office:value="1615" table:style-name="ce5">
            <text:p>1615</text:p>
          </table:table-cell>
          <table:table-cell table:style-name="ce5"/>
          <table:table-cell office:value-type="float" office:value="3.3" table:style-name="ce5">
            <text:p>3,3</text:p>
          </table:table-cell>
          <table:table-cell table:style-name="ce5"/>
          <table:table-cell office:value-type="float" office:value="0.23" table:style-name="ce5">
            <text:p>0,23</text:p>
          </table:table-cell>
          <table:table-cell table:style-name="ce5"/>
          <table:table-cell office:value-type="float" office:value="102.3" table:style-name="ce5">
            <text:p>102,3</text:p>
          </table:table-cell>
          <table:table-cell table:number-columns-repeated="3" table:style-name="ce5"/>
          <table:table-cell office:value-type="float" office:value="0.11" table:style-name="ce5">
            <text:p>0,11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0.18" table:style-name="ce5">
            <text:p>0,18</text:p>
          </table:table-cell>
          <table:table-cell office:value-type="float" office:value="1289" table:style-name="ce5">
            <text:p>1289</text:p>
          </table:table-cell>
          <table:table-cell table:style-name="ce5"/>
          <table:table-cell office:value-type="float" office:value="2.4" table:style-name="ce5">
            <text:p>2,4</text:p>
          </table:table-cell>
          <table:table-cell table:style-name="ce5"/>
          <table:table-cell office:value-type="float" office:value="0.2" table:style-name="ce5">
            <text:p>0,2</text:p>
          </table:table-cell>
          <table:table-cell table:style-name="ce5"/>
          <table:table-cell office:value-type="float" office:value="90" table:style-name="ce5">
            <text:p>90</text:p>
          </table:table-cell>
          <table:table-cell table:number-columns-repeated="3" table:style-name="ce5"/>
          <table:table-cell office:value-type="float" office:value="0.15" table:style-name="ce5">
            <text:p>0,15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0.55000000000000004" table:style-name="ce5">
            <text:p>0,55</text:p>
          </table:table-cell>
          <table:table-cell office:value-type="float" office:value="1864" table:style-name="ce5">
            <text:p>1864</text:p>
          </table:table-cell>
          <table:table-cell table:style-name="ce5"/>
          <table:table-cell office:value-type="float" office:value="4.0999999999999996" table:style-name="ce5">
            <text:p>4,1</text:p>
          </table:table-cell>
          <table:table-cell table:style-name="ce5"/>
          <table:table-cell office:value-type="float" office:value="0.14000000000000001" table:style-name="ce5">
            <text:p>0,14</text:p>
          </table:table-cell>
          <table:table-cell table:style-name="ce5"/>
          <table:table-cell office:value-type="float" office:value="123" table:style-name="ce5">
            <text:p>123</text:p>
          </table:table-cell>
          <table:table-cell table:number-columns-repeated="3" table:style-name="ce5"/>
          <table:table-cell office:value-type="float" office:value="0.17" table:style-name="ce5">
            <text:p>0,17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5.05" table:style-name="ce5">
            <text:p>5,05</text:p>
          </table:table-cell>
          <table:table-cell office:value-type="float" office:value="1522" table:style-name="ce5">
            <text:p>1522</text:p>
          </table:table-cell>
          <table:table-cell table:style-name="ce5"/>
          <table:table-cell office:value-type="float" office:value="5.2" table:style-name="ce5">
            <text:p>5,2</text:p>
          </table:table-cell>
          <table:table-cell table:style-name="ce5"/>
          <table:table-cell office:value-type="float" office:value="0.18" table:style-name="ce5">
            <text:p>0,18</text:p>
          </table:table-cell>
          <table:table-cell table:style-name="ce5"/>
          <table:table-cell office:value-type="float" office:value="86.7" table:style-name="ce5">
            <text:p>86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2.2999999999999998" table:style-name="ce5">
            <text:p>2,3</text:p>
          </table:table-cell>
          <table:table-cell table:number-columns-repeated="13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9.68" table:style-name="ce5">
            <text:p>9,68</text:p>
          </table:table-cell>
          <table:table-cell office:value-type="float" office:value="1594" table:style-name="ce5">
            <text:p>1594</text:p>
          </table:table-cell>
          <table:table-cell table:style-name="ce5"/>
          <table:table-cell office:value-type="float" office:value="2.2999999999999998" table:style-name="ce5">
            <text:p>2,3</text:p>
          </table:table-cell>
          <table:table-cell table:style-name="ce5"/>
          <table:table-cell office:value-type="float" office:value="0.54" table:style-name="ce5">
            <text:p>0,54</text:p>
          </table:table-cell>
          <table:table-cell table:style-name="ce5"/>
          <table:table-cell office:value-type="float" office:value="79.599999999999994" table:style-name="ce5">
            <text:p>79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28" table:style-name="ce5">
            <text:p>2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11.25" table:style-name="ce5">
            <text:p>11,25</text:p>
          </table:table-cell>
          <table:table-cell table:number-columns-repeated="2" table:style-name="ce5"/>
          <table:table-cell office:value-type="float" office:value="5.4" table:style-name="ce5">
            <text:p>5,4</text:p>
          </table:table-cell>
          <table:table-cell table:number-columns-repeated="3" table:style-name="ce5"/>
          <table:table-cell office:value-type="float" office:value="86.8" table:style-name="ce5">
            <text:p>86,8</text:p>
          </table:table-cell>
          <table:table-cell table:number-columns-repeated="3" table:style-name="ce5"/>
          <table:table-cell office:value-type="float" office:value="0.24" table:style-name="ce5">
            <text:p>0,24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4.63" table:style-name="ce5">
            <text:p>4,63</text:p>
          </table:table-cell>
          <table:table-cell table:number-columns-repeated="2" table:style-name="ce5"/>
          <table:table-cell office:value-type="float" office:value="1.5" table:style-name="ce5">
            <text:p>1,5</text:p>
          </table:table-cell>
          <table:table-cell table:style-name="ce5"/>
          <table:table-cell office:value-type="float" office:value="0.21" table:style-name="ce5">
            <text:p>0,21</text:p>
          </table:table-cell>
          <table:table-cell table:style-name="ce5"/>
          <table:table-cell office:value-type="float" office:value="34.700000000000003" table:style-name="ce5">
            <text:p>34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6.01" table:style-name="ce5">
            <text:p>6,01</text:p>
          </table:table-cell>
          <table:table-cell table:number-columns-repeated="2" table:style-name="ce5"/>
          <table:table-cell office:value-type="float" office:value="8.6" table:style-name="ce5">
            <text:p>8,6</text:p>
          </table:table-cell>
          <table:table-cell table:style-name="ce5"/>
          <table:table-cell office:value-type="float" office:value="0.23" table:style-name="ce5">
            <text:p>0,23</text:p>
          </table:table-cell>
          <table:table-cell table:style-name="ce5"/>
          <table:table-cell office:value-type="float" office:value="108.6" table:style-name="ce5">
            <text:p>108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5.2" table:style-name="ce5">
            <text:p>5,2</text:p>
          </table:table-cell>
          <table:table-cell table:number-columns-repeated="2" table:style-name="ce5"/>
          <table:table-cell office:value-type="float" office:value="4.0999999999999996" table:style-name="ce5">
            <text:p>4,1</text:p>
          </table:table-cell>
          <table:table-cell table:style-name="ce5"/>
          <table:table-cell office:value-type="float" office:value="0.7" table:style-name="ce5">
            <text:p>0,7</text:p>
          </table:table-cell>
          <table:table-cell table:style-name="ce5"/>
          <table:table-cell office:value-type="float" office:value="127.4" table:style-name="ce5">
            <text:p>127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2.57" table:style-name="ce5">
            <text:p>2,57</text:p>
          </table:table-cell>
          <table:table-cell table:number-columns-repeated="2" table:style-name="ce5"/>
          <table:table-cell office:value-type="float" office:value="7.7" table:style-name="ce5">
            <text:p>7,7</text:p>
          </table:table-cell>
          <table:table-cell table:style-name="ce5"/>
          <table:table-cell office:value-type="float" office:value="0.22" table:style-name="ce5">
            <text:p>0,22</text:p>
          </table:table-cell>
          <table:table-cell table:style-name="ce5"/>
          <table:table-cell office:value-type="float" office:value="152.80000000000001" table:style-name="ce5">
            <text:p>152,8</text:p>
          </table:table-cell>
          <table:table-cell table:number-columns-repeated="3" table:style-name="ce5"/>
          <table:table-cell office:value-type="float" office:value="0.1" table:style-name="ce5">
            <text:p>0,1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11.39" table:style-name="ce5">
            <text:p>11,39</text:p>
          </table:table-cell>
          <table:table-cell table:number-columns-repeated="4" table:style-name="ce5"/>
          <table:table-cell office:value-type="float" office:value="0.69" table:style-name="ce5">
            <text:p>0,69</text:p>
          </table:table-cell>
          <table:table-cell table:style-name="ce5"/>
          <table:table-cell office:value-type="float" office:value="49" table:style-name="ce5">
            <text:p>49</text:p>
          </table:table-cell>
          <table:table-cell table:number-columns-repeated="3" table:style-name="ce5"/>
          <table:table-cell office:value-type="float" office:value="0.16" table:style-name="ce5">
            <text:p>0,16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3.4" table:style-name="ce5">
            <text:p>3,4</text:p>
          </table:table-cell>
          <table:table-cell table:number-columns-repeated="2" table:style-name="ce5"/>
          <table:table-cell office:value-type="float" office:value="2.2999999999999998" table:style-name="ce5">
            <text:p>2,3</text:p>
          </table:table-cell>
          <table:table-cell table:style-name="ce5"/>
          <table:table-cell office:value-type="float" office:value="0.14000000000000001" table:style-name="ce5">
            <text:p>0,14</text:p>
          </table:table-cell>
          <table:table-cell table:style-name="ce5"/>
          <table:table-cell office:value-type="float" office:value="93.2" table:style-name="ce5">
            <text:p>93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6.1" table:style-name="ce5">
            <text:p>6,1</text:p>
          </table:table-cell>
          <table:table-cell table:style-name="ce5"/>
          <table:table-cell office:value-type="float" office:value="0.41" table:style-name="ce5">
            <text:p>0,41</text:p>
          </table:table-cell>
          <table:table-cell table:style-name="ce5"/>
          <table:table-cell office:value-type="float" office:value="87.4" table:style-name="ce5">
            <text:p>87,4</text:p>
          </table:table-cell>
          <table:table-cell table:number-columns-repeated="3" table:style-name="ce5"/>
          <table:table-cell office:value-type="float" office:value="0.32" table:style-name="ce5">
            <text:p>0,32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15.33" table:style-name="ce5">
            <text:p>15,33</text:p>
          </table:table-cell>
          <table:table-cell table:number-columns-repeated="2" table:style-name="ce5"/>
          <table:table-cell office:value-type="float" office:value="3.9" table:style-name="ce5">
            <text:p>3,9</text:p>
          </table:table-cell>
          <table:table-cell table:style-name="ce5"/>
          <table:table-cell office:value-type="float" office:value="0.28999999999999998" table:style-name="ce5">
            <text:p>0,29</text:p>
          </table:table-cell>
          <table:table-cell table:style-name="ce5"/>
          <table:table-cell office:value-type="float" office:value="103.6" table:style-name="ce5">
            <text:p>103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14.85" table:style-name="ce5">
            <text:p>14,85</text:p>
          </table:table-cell>
          <table:table-cell table:number-columns-repeated="2" table:style-name="ce5"/>
          <table:table-cell office:value-type="float" office:value="17.2" table:style-name="ce5">
            <text:p>17,2</text:p>
          </table:table-cell>
          <table:table-cell table:style-name="ce5"/>
          <table:table-cell office:value-type="float" office:value="0.45" table:style-name="ce5">
            <text:p>0,45</text:p>
          </table:table-cell>
          <table:table-cell table:style-name="ce5"/>
          <table:table-cell office:value-type="float" office:value="75.900000000000006" table:style-name="ce5">
            <text:p>75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39" table:style-name="ce5">
            <text:p>39</text:p>
          </table:table-cell>
          <table:table-cell table:number-columns-repeated="4" table:style-name="ce5"/>
          <table:table-cell office:value-type="float" office:value="2.4" table:style-name="ce5">
            <text:p>2,4</text:p>
          </table:table-cell>
          <table:table-cell table:style-name="ce5"/>
          <table:table-cell office:value-type="float" office:value="0.22" table:style-name="ce5">
            <text:p>0,22</text:p>
          </table:table-cell>
          <table:table-cell table:style-name="ce5"/>
          <table:table-cell office:value-type="float" office:value="84.7" table:style-name="ce5">
            <text:p>84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9.81" table:style-name="ce5">
            <text:p>9,81</text:p>
          </table:table-cell>
          <table:table-cell table:number-columns-repeated="2" table:style-name="ce5"/>
          <table:table-cell office:value-type="float" office:value="7.3" table:style-name="ce5">
            <text:p>7,3</text:p>
          </table:table-cell>
          <table:table-cell table:number-columns-repeated="3" table:style-name="ce5"/>
          <table:table-cell office:value-type="float" office:value="127" table:style-name="ce5">
            <text:p>12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9.07" table:style-name="ce5">
            <text:p>9,07</text:p>
          </table:table-cell>
          <table:table-cell table:number-columns-repeated="2" table:style-name="ce5"/>
          <table:table-cell office:value-type="float" office:value="2.5" table:style-name="ce5">
            <text:p>2,5</text:p>
          </table:table-cell>
          <table:table-cell table:style-name="ce5"/>
          <table:table-cell office:value-type="float" office:value="0.14000000000000001" table:style-name="ce5">
            <text:p>0,14</text:p>
          </table:table-cell>
          <table:table-cell table:style-name="ce5"/>
          <table:table-cell office:value-type="float" office:value="92.3" table:style-name="ce5">
            <text:p>92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12.37" table:style-name="ce5">
            <text:p>12,37</text:p>
          </table:table-cell>
          <table:table-cell table:number-columns-repeated="2" table:style-name="ce5"/>
          <table:table-cell office:value-type="float" office:value="4.8" table:style-name="ce5">
            <text:p>4,8</text:p>
          </table:table-cell>
          <table:table-cell table:style-name="ce5"/>
          <table:table-cell office:value-type="float" office:value="0.45" table:style-name="ce5">
            <text:p>0,45</text:p>
          </table:table-cell>
          <table:table-cell table:style-name="ce5"/>
          <table:table-cell office:value-type="float" office:value="102.2" table:style-name="ce5">
            <text:p>102,2</text:p>
          </table:table-cell>
          <table:table-cell table:number-columns-repeated="3" table:style-name="ce5"/>
          <table:table-cell office:value-type="float" office:value="0.22" table:style-name="ce5">
            <text:p>0,22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12.38" table:style-name="ce5">
            <text:p>12,38</text:p>
          </table:table-cell>
          <table:table-cell office:value-type="float" office:value="1456" table:style-name="ce5">
            <text:p>1456</text:p>
          </table:table-cell>
          <table:table-cell table:style-name="ce5"/>
          <table:table-cell office:value-type="float" office:value="8.3000000000000007" table:style-name="ce5">
            <text:p>8,3</text:p>
          </table:table-cell>
          <table:table-cell table:style-name="ce5"/>
          <table:table-cell office:value-type="float" office:value="0.53" table:style-name="ce5">
            <text:p>0,53</text:p>
          </table:table-cell>
          <table:table-cell table:style-name="ce5"/>
          <table:table-cell office:value-type="float" office:value="117" table:style-name="ce5">
            <text:p>117</text:p>
          </table:table-cell>
          <table:table-cell table:number-columns-repeated="3" table:style-name="ce5"/>
          <table:table-cell office:value-type="float" office:value="0.19" table:style-name="ce5">
            <text:p>0,19</text:p>
          </table:table-cell>
          <table:table-cell table:number-columns-repeated="1636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9.5500000000000007" table:style-name="ce5">
            <text:p>9,55</text:p>
          </table:table-cell>
          <table:table-cell office:value-type="float" office:value="2826" table:style-name="ce5">
            <text:p>2826</text:p>
          </table:table-cell>
          <table:table-cell table:style-name="ce5"/>
          <table:table-cell office:value-type="float" office:value="6.3" table:style-name="ce5">
            <text:p>6,3</text:p>
          </table:table-cell>
          <table:table-cell table:style-name="ce5"/>
          <table:table-cell office:value-type="float" office:value="0.18" table:style-name="ce5">
            <text:p>0,18</text:p>
          </table:table-cell>
          <table:table-cell table:style-name="ce5"/>
          <table:table-cell office:value-type="float" office:value="105.3" table:style-name="ce5">
            <text:p>105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8.15" table:style-name="ce5">
            <text:p>8,15</text:p>
          </table:table-cell>
          <table:table-cell office:value-type="float" office:value="4628" table:style-name="ce5">
            <text:p>4628</text:p>
          </table:table-cell>
          <table:table-cell table:style-name="ce5"/>
          <table:table-cell office:value-type="float" office:value="2.7" table:style-name="ce5">
            <text:p>2,7</text:p>
          </table:table-cell>
          <table:table-cell table:style-name="ce5"/>
          <table:table-cell office:value-type="float" office:value="0.45" table:style-name="ce5">
            <text:p>0,45</text:p>
          </table:table-cell>
          <table:table-cell table:style-name="ce5"/>
          <table:table-cell office:value-type="float" office:value="114.6" table:style-name="ce5">
            <text:p>114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float" office:value="18.27" table:style-name="ce5">
            <text:p>18,27</text:p>
          </table:table-cell>
          <table:table-cell table:number-columns-repeated="2" table:style-name="ce5"/>
          <table:table-cell office:value-type="float" office:value="2.1" table:style-name="ce5">
            <text:p>2,1</text:p>
          </table:table-cell>
          <table:table-cell table:style-name="ce5"/>
          <table:table-cell office:value-type="float" office:value="0.26" table:style-name="ce5">
            <text:p>0,26</text:p>
          </table:table-cell>
          <table:table-cell table:style-name="ce5"/>
          <table:table-cell office:value-type="float" office:value="240.6" table:style-name="ce5">
            <text:p>240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12.98" table:style-name="ce5">
            <text:p>12,98</text:p>
          </table:table-cell>
          <table:table-cell office:value-type="float" office:value="5478" table:style-name="ce5">
            <text:p>5478</text:p>
          </table:table-cell>
          <table:table-cell table:style-name="ce5"/>
          <table:table-cell office:value-type="float" office:value="3.6" table:style-name="ce5">
            <text:p>3,6</text:p>
          </table:table-cell>
          <table:table-cell table:style-name="ce5"/>
          <table:table-cell office:value-type="float" office:value="0.28999999999999998" table:style-name="ce5">
            <text:p>0,29</text:p>
          </table:table-cell>
          <table:table-cell table:style-name="ce5"/>
          <table:table-cell office:value-type="float" office:value="114.2" table:style-name="ce5">
            <text:p>114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float" office:value="5.78" table:style-name="ce5">
            <text:p>5,78</text:p>
          </table:table-cell>
          <table:table-cell table:number-columns-repeated="2" table:style-name="ce5"/>
          <table:table-cell office:value-type="float" office:value="10.8" table:style-name="ce5">
            <text:p>10,8</text:p>
          </table:table-cell>
          <table:table-cell table:style-name="ce5"/>
          <table:table-cell office:value-type="float" office:value="0.46" table:style-name="ce5">
            <text:p>0,46</text:p>
          </table:table-cell>
          <table:table-cell table:style-name="ce5"/>
          <table:table-cell office:value-type="float" office:value="81.2" table:style-name="ce5">
            <text:p>81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9" table:style-name="ce5">
            <text:p>49</text:p>
          </table:table-cell>
          <table:table-cell table:style-name="ce5"/>
          <table:table-cell office:value-type="float" office:value="6.81" table:style-name="ce5">
            <text:p>6,81</text:p>
          </table:table-cell>
          <table:table-cell office:value-type="float" office:value="3572" table:style-name="ce5">
            <text:p>3572</text:p>
          </table:table-cell>
          <table:table-cell table:style-name="ce5"/>
          <table:table-cell office:value-type="float" office:value="3.4" table:style-name="ce5">
            <text:p>3,4</text:p>
          </table:table-cell>
          <table:table-cell table:style-name="ce5"/>
          <table:table-cell office:value-type="float" office:value="0.52" table:style-name="ce5">
            <text:p>0,52</text:p>
          </table:table-cell>
          <table:table-cell table:style-name="ce5"/>
          <table:table-cell office:value-type="float" office:value="192.2" table:style-name="ce5">
            <text:p>192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20.53" table:style-name="ce5">
            <text:p>20,53</text:p>
          </table:table-cell>
          <table:table-cell table:number-columns-repeated="2" table:style-name="ce5"/>
          <table:table-cell office:value-type="float" office:value="8.4" table:style-name="ce5">
            <text:p>8,4</text:p>
          </table:table-cell>
          <table:table-cell table:style-name="ce5"/>
          <table:table-cell office:value-type="float" office:value="0.22" table:style-name="ce5">
            <text:p>0,22</text:p>
          </table:table-cell>
          <table:table-cell table:style-name="ce5"/>
          <table:table-cell office:value-type="float" office:value="210" table:style-name="ce5">
            <text:p>21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14.62" table:style-name="ce5">
            <text:p>14,62</text:p>
          </table:table-cell>
          <table:table-cell office:value-type="float" office:value="3465" table:style-name="ce5">
            <text:p>3465</text:p>
          </table:table-cell>
          <table:table-cell table:style-name="ce5"/>
          <table:table-cell office:value-type="float" office:value="8.6999999999999993" table:style-name="ce5">
            <text:p>8,7</text:p>
          </table:table-cell>
          <table:table-cell table:style-name="ce5"/>
          <table:table-cell office:value-type="float" office:value="0.74" table:style-name="ce5">
            <text:p>0,74</text:p>
          </table:table-cell>
          <table:table-cell table:style-name="ce5"/>
          <table:table-cell office:value-type="float" office:value="327.3" table:style-name="ce5">
            <text:p>327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10.59" table:style-name="ce5">
            <text:p>10,59</text:p>
          </table:table-cell>
          <table:table-cell office:value-type="float" office:value="1096" table:style-name="ce5">
            <text:p>1096</text:p>
          </table:table-cell>
          <table:table-cell table:style-name="ce5"/>
          <table:table-cell office:value-type="float" office:value="8.1" table:style-name="ce5">
            <text:p>8,1</text:p>
          </table:table-cell>
          <table:table-cell table:style-name="ce5"/>
          <table:table-cell office:value-type="float" office:value="0.54" table:style-name="ce5">
            <text:p>0,54</text:p>
          </table:table-cell>
          <table:table-cell table:style-name="ce5"/>
          <table:table-cell office:value-type="float" office:value="373.6" table:style-name="ce5">
            <text:p>373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53" table:style-name="ce5">
            <text:p>53</text:p>
          </table:table-cell>
          <table:table-cell table:style-name="ce5"/>
          <table:table-cell office:value-type="float" office:value="6.032" table:style-name="ce5">
            <text:p>6,032</text:p>
          </table:table-cell>
          <table:table-cell office:value-type="float" office:value="3147" table:style-name="ce5">
            <text:p>3147</text:p>
          </table:table-cell>
          <table:table-cell table:style-name="ce5"/>
          <table:table-cell office:value-type="float" office:value="3.3" table:style-name="ce5">
            <text:p>3,3</text:p>
          </table:table-cell>
          <table:table-cell table:style-name="ce5"/>
          <table:table-cell office:value-type="float" office:value="0.32" table:style-name="ce5">
            <text:p>0,32</text:p>
          </table:table-cell>
          <table:table-cell table:style-name="ce5"/>
          <table:table-cell office:value-type="float" office:value="530.5" table:style-name="ce5">
            <text:p>530,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.22" table:style-name="ce5">
            <text:p>6,22</text:p>
          </table:table-cell>
          <table:table-cell office:value-type="float" office:value="1146" table:style-name="ce5">
            <text:p>1146</text:p>
          </table:table-cell>
          <table:table-cell table:style-name="ce5"/>
          <table:table-cell office:value-type="float" office:value="2.2999999999999998" table:style-name="ce5">
            <text:p>2,3</text:p>
          </table:table-cell>
          <table:table-cell table:style-name="ce5"/>
          <table:table-cell office:value-type="float" office:value="0.15" table:style-name="ce5">
            <text:p>0,15</text:p>
          </table:table-cell>
          <table:table-cell table:style-name="ce5"/>
          <table:table-cell office:value-type="float" office:value="347.1" table:style-name="ce5">
            <text:p>347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6.760000000000002" table:style-name="ce5">
            <text:p>16,76</text:p>
          </table:table-cell>
          <table:table-cell office:value-type="float" office:value="4044" table:style-name="ce5">
            <text:p>4044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0.36" table:style-name="ce5">
            <text:p>0,36</text:p>
          </table:table-cell>
          <table:table-cell table:style-name="ce5"/>
          <table:table-cell office:value-type="float" office:value="230.3" table:style-name="ce5">
            <text:p>230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4.89" table:style-name="ce5">
            <text:p>24,89</text:p>
          </table:table-cell>
          <table:table-cell table:number-columns-repeated="2" table:style-name="ce5"/>
          <table:table-cell office:value-type="float" office:value="5.3" table:style-name="ce5">
            <text:p>5,3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164.9" table:style-name="ce5">
            <text:p>164,9</text:p>
          </table:table-cell>
          <table:table-cell table:number-columns-repeated="3" table:style-name="ce5"/>
          <table:table-cell office:value-type="float" office:value="0.19" table:style-name="ce5">
            <text:p>0,19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1.14" table:style-name="ce5">
            <text:p>21,14</text:p>
          </table:table-cell>
          <table:table-cell office:value-type="float" office:value="2914" table:style-name="ce5">
            <text:p>2914</text:p>
          </table:table-cell>
          <table:table-cell table:style-name="ce5"/>
          <table:table-cell office:value-type="float" office:value="2.8" table:style-name="ce5">
            <text:p>2,8</text:p>
          </table:table-cell>
          <table:table-cell table:style-name="ce5"/>
          <table:table-cell office:value-type="float" office:value="0.21" table:style-name="ce5">
            <text:p>0,21</text:p>
          </table:table-cell>
          <table:table-cell table:style-name="ce5"/>
          <table:table-cell office:value-type="float" office:value="455.1" table:style-name="ce5">
            <text:p>455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.2" table:style-name="ce5">
            <text:p>3,2</text:p>
          </table:table-cell>
          <table:table-cell table:number-columns-repeated="2" table:style-name="ce5"/>
          <table:table-cell office:value-type="float" office:value="3.4" table:style-name="ce5">
            <text:p>3,4</text:p>
          </table:table-cell>
          <table:table-cell table:style-name="ce5"/>
          <table:table-cell office:value-type="float" office:value="0.23" table:style-name="ce5">
            <text:p>0,23</text:p>
          </table:table-cell>
          <table:table-cell table:style-name="ce5"/>
          <table:table-cell office:value-type="float" office:value="734.1" table:style-name="ce5">
            <text:p>734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9.11" table:style-name="ce5">
            <text:p>9,11</text:p>
          </table:table-cell>
          <table:table-cell table:number-columns-repeated="2" table:style-name="ce5"/>
          <table:table-cell office:value-type="float" office:value="3.3" table:style-name="ce5">
            <text:p>3,3</text:p>
          </table:table-cell>
          <table:table-cell table:style-name="ce5"/>
          <table:table-cell office:value-type="float" office:value="0.26" table:style-name="ce5">
            <text:p>0,26</text:p>
          </table:table-cell>
          <table:table-cell table:style-name="ce5"/>
          <table:table-cell office:value-type="float" office:value="407.9" table:style-name="ce5">
            <text:p>407,9</text:p>
          </table:table-cell>
          <table:table-cell table:number-columns-repeated="3" table:style-name="ce5"/>
          <table:table-cell office:value-type="float" office:value="0.24" table:style-name="ce5">
            <text:p>0,24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.42" table:style-name="ce5">
            <text:p>3,42</text:p>
          </table:table-cell>
          <table:table-cell office:value-type="float" office:value="8012" table:style-name="ce5">
            <text:p>8012</text:p>
          </table:table-cell>
          <table:table-cell table:style-name="ce5"/>
          <table:table-cell office:value-type="float" office:value="1.6" table:style-name="ce5">
            <text:p>1,6</text:p>
          </table:table-cell>
          <table:table-cell table:style-name="ce5"/>
          <table:table-cell office:value-type="float" office:value="0.18" table:style-name="ce5">
            <text:p>0,18</text:p>
          </table:table-cell>
          <table:table-cell table:style-name="ce5"/>
          <table:table-cell office:value-type="float" office:value="800" table:style-name="ce5">
            <text:p>8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1.57" table:style-name="ce5">
            <text:p>11,57</text:p>
          </table:table-cell>
          <table:table-cell office:value-type="float" office:value="1140" table:style-name="ce5">
            <text:p>1140</text:p>
          </table:table-cell>
          <table:table-cell table:style-name="ce5"/>
          <table:table-cell office:value-type="float" office:value="3.6" table:style-name="ce5">
            <text:p>3,6</text:p>
          </table:table-cell>
          <table:table-cell table:number-columns-repeated="3" table:style-name="ce5"/>
          <table:table-cell office:value-type="float" office:value="962.8" table:style-name="ce5">
            <text:p>962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6.81" table:style-name="ce5">
            <text:p>6,81</text:p>
          </table:table-cell>
          <table:table-cell office:value-type="float" office:value="1183" table:style-name="ce5">
            <text:p>1183</text:p>
          </table:table-cell>
          <table:table-cell table:style-name="ce5"/>
          <table:table-cell office:value-type="float" office:value="2.1" table:style-name="ce5">
            <text:p>2,1</text:p>
          </table:table-cell>
          <table:table-cell table:style-name="ce5"/>
          <table:table-cell office:value-type="float" office:value="0.32" table:style-name="ce5">
            <text:p>0,32</text:p>
          </table:table-cell>
          <table:table-cell table:style-name="ce5"/>
          <table:table-cell office:value-type="float" office:value="346.8" table:style-name="ce5">
            <text:p>346,8</text:p>
          </table:table-cell>
          <table:table-cell table:number-columns-repeated="3" table:style-name="ce5"/>
          <table:table-cell office:value-type="float" office:value="0.13" table:style-name="ce5">
            <text:p>0,13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.83" table:style-name="ce5">
            <text:p>3,83</text:p>
          </table:table-cell>
          <table:table-cell table:number-columns-repeated="2" table:style-name="ce5"/>
          <table:table-cell office:value-type="float" office:value="3.6" table:style-name="ce5">
            <text:p>3,6</text:p>
          </table:table-cell>
          <table:table-cell table:style-name="ce5"/>
          <table:table-cell office:value-type="float" office:value="0.34" table:style-name="ce5">
            <text:p>0,34</text:p>
          </table:table-cell>
          <table:table-cell table:style-name="ce5"/>
          <table:table-cell office:value-type="float" office:value="455.7" table:style-name="ce5">
            <text:p>455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3.63" table:style-name="ce5">
            <text:p>3,63</text:p>
          </table:table-cell>
          <table:table-cell office:value-type="float" office:value="5675" table:style-name="ce5">
            <text:p>5675</text:p>
          </table:table-cell>
          <table:table-cell table:style-name="ce5"/>
          <table:table-cell office:value-type="float" office:value="6.7" table:style-name="ce5">
            <text:p>6,7</text:p>
          </table:table-cell>
          <table:table-cell table:style-name="ce5"/>
          <table:table-cell office:value-type="float" office:value="0.62" table:style-name="ce5">
            <text:p>0,62</text:p>
          </table:table-cell>
          <table:table-cell table:style-name="ce5"/>
          <table:table-cell office:value-type="float" office:value="1462.2" table:style-name="ce5">
            <text:p>1462,2</text:p>
          </table:table-cell>
          <table:table-cell table:number-columns-repeated="3" table:style-name="ce5"/>
          <table:table-cell office:value-type="float" office:value="0.19" table:style-name="ce5">
            <text:p>0,19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.43" table:style-name="ce5">
            <text:p>1,43</text:p>
          </table:table-cell>
          <table:table-cell office:value-type="float" office:value="8378" table:style-name="ce5">
            <text:p>8378</text:p>
          </table:table-cell>
          <table:table-cell table:style-name="ce5"/>
          <table:table-cell office:value-type="float" office:value="2.9" table:style-name="ce5">
            <text:p>2,9</text:p>
          </table:table-cell>
          <table:table-cell table:style-name="ce5"/>
          <table:table-cell office:value-type="float" office:value="0.56000000000000005" table:style-name="ce5">
            <text:p>0,56</text:p>
          </table:table-cell>
          <table:table-cell table:style-name="ce5"/>
          <table:table-cell office:value-type="float" office:value="695.7" table:style-name="ce5">
            <text:p>695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6.77" table:style-name="ce5">
            <text:p>6,77</text:p>
          </table:table-cell>
          <table:table-cell office:value-type="float" office:value="2330" table:style-name="ce5">
            <text:p>2330</text:p>
          </table:table-cell>
          <table:table-cell table:style-name="ce5"/>
          <table:table-cell office:value-type="float" office:value="3.7" table:style-name="ce5">
            <text:p>3,7</text:p>
          </table:table-cell>
          <table:table-cell table:number-columns-repeated="3" table:style-name="ce5"/>
          <table:table-cell office:value-type="float" office:value="656.6" table:style-name="ce5">
            <text:p>656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6.55" table:style-name="ce5">
            <text:p>6,55</text:p>
          </table:table-cell>
          <table:table-cell office:value-type="float" office:value="2154" table:style-name="ce5">
            <text:p>2154</text:p>
          </table:table-cell>
          <table:table-cell table:style-name="ce5"/>
          <table:table-cell office:value-type="float" office:value="2.2000000000000002" table:style-name="ce5">
            <text:p>2,2</text:p>
          </table:table-cell>
          <table:table-cell table:style-name="ce5"/>
          <table:table-cell office:value-type="float" office:value="0.48" table:style-name="ce5">
            <text:p>0,48</text:p>
          </table:table-cell>
          <table:table-cell table:style-name="ce5"/>
          <table:table-cell office:value-type="float" office:value="289.5" table:style-name="ce5">
            <text:p>289,5</text:p>
          </table:table-cell>
          <table:table-cell table:number-columns-repeated="3" table:style-name="ce5"/>
          <table:table-cell office:value-type="float" office:value="0.14000000000000001" table:style-name="ce5">
            <text:p>0,14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4.34" table:style-name="ce5">
            <text:p>4,34</text:p>
          </table:table-cell>
          <table:table-cell office:value-type="float" office:value="2728" table:style-name="ce5">
            <text:p>2728</text:p>
          </table:table-cell>
          <table:table-cell table:style-name="ce5"/>
          <table:table-cell office:value-type="float" office:value="2.8" table:style-name="ce5">
            <text:p>2,8</text:p>
          </table:table-cell>
          <table:table-cell table:style-name="ce5"/>
          <table:table-cell office:value-type="float" office:value="0.26" table:style-name="ce5">
            <text:p>0,26</text:p>
          </table:table-cell>
          <table:table-cell table:style-name="ce5"/>
          <table:table-cell office:value-type="float" office:value="338.1" table:style-name="ce5">
            <text:p>338,1</text:p>
          </table:table-cell>
          <table:table-cell table:number-columns-repeated="3" table:style-name="ce5"/>
          <table:table-cell office:value-type="float" office:value="0.15" table:style-name="ce5">
            <text:p>0,15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3.56" table:style-name="ce5">
            <text:p>3,56</text:p>
          </table:table-cell>
          <table:table-cell table:number-columns-repeated="2" table:style-name="ce5"/>
          <table:table-cell office:value-type="float" office:value="4.8" table:style-name="ce5">
            <text:p>4,8</text:p>
          </table:table-cell>
          <table:table-cell table:style-name="ce5"/>
          <table:table-cell office:value-type="float" office:value="0.81" table:style-name="ce5">
            <text:p>0,81</text:p>
          </table:table-cell>
          <table:table-cell table:style-name="ce5"/>
          <table:table-cell office:value-type="float" office:value="394.9" table:style-name="ce5">
            <text:p>394,9</text:p>
          </table:table-cell>
          <table:table-cell table:number-columns-repeated="3" table:style-name="ce5"/>
          <table:table-cell office:value-type="float" office:value="0.37" table:style-name="ce5">
            <text:p>0,37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5.12" table:style-name="ce5">
            <text:p>5,12</text:p>
          </table:table-cell>
          <table:table-cell office:value-type="float" office:value="2441" table:style-name="ce5">
            <text:p>2441</text:p>
          </table:table-cell>
          <table:table-cell table:style-name="ce5"/>
          <table:table-cell office:value-type="float" office:value="3.5" table:style-name="ce5">
            <text:p>3,5</text:p>
          </table:table-cell>
          <table:table-cell table:style-name="ce5"/>
          <table:table-cell office:value-type="float" office:value="0.67" table:style-name="ce5">
            <text:p>0,67</text:p>
          </table:table-cell>
          <table:table-cell table:style-name="ce5"/>
          <table:table-cell office:value-type="float" office:value="196" table:style-name="ce5">
            <text:p>19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12.57" table:style-name="ce5">
            <text:p>12,57</text:p>
          </table:table-cell>
          <table:table-cell office:value-type="float" office:value="2458" table:style-name="ce5">
            <text:p>2458</text:p>
          </table:table-cell>
          <table:table-cell table:style-name="ce5"/>
          <table:table-cell office:value-type="float" office:value="2.7" table:style-name="ce5">
            <text:p>2,7</text:p>
          </table:table-cell>
          <table:table-cell table:style-name="ce5"/>
          <table:table-cell office:value-type="float" office:value="0.14000000000000001" table:style-name="ce5">
            <text:p>0,14</text:p>
          </table:table-cell>
          <table:table-cell table:style-name="ce5"/>
          <table:table-cell office:value-type="float" office:value="247.8" table:style-name="ce5">
            <text:p>247,8</text:p>
          </table:table-cell>
          <table:table-cell table:number-columns-repeated="3" table:style-name="ce5"/>
          <table:table-cell office:value-type="float" office:value="0.12" table:style-name="ce5">
            <text:p>0,12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.46" table:style-name="ce5">
            <text:p>1,46</text:p>
          </table:table-cell>
          <table:table-cell table:number-columns-repeated="6" table:style-name="ce5"/>
          <table:table-cell office:value-type="float" office:value="87.8" table:style-name="ce5">
            <text:p>87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7.35" table:style-name="ce5">
            <text:p>7,35</text:p>
          </table:table-cell>
          <table:table-cell office:value-type="float" office:value="985" table:style-name="ce5">
            <text:p>985</text:p>
          </table:table-cell>
          <table:table-cell table:style-name="ce5"/>
          <table:table-cell office:value-type="float" office:value="3.4" table:style-name="ce5">
            <text:p>3,4</text:p>
          </table:table-cell>
          <table:table-cell table:style-name="ce5"/>
          <table:table-cell office:value-type="float" office:value="0.81" table:style-name="ce5">
            <text:p>0,81</text:p>
          </table:table-cell>
          <table:table-cell table:style-name="ce5"/>
          <table:table-cell office:value-type="float" office:value="72.900000000000006" table:style-name="ce5">
            <text:p>72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0.65700000000000003" table:style-name="ce5">
            <text:p>0,657</text:p>
          </table:table-cell>
          <table:table-cell table:number-columns-repeated="2" table:style-name="ce5"/>
          <table:table-cell office:value-type="float" office:value="3.7" table:style-name="ce5">
            <text:p>3,7</text:p>
          </table:table-cell>
          <table:table-cell table:style-name="ce5"/>
          <table:table-cell office:value-type="float" office:value="0.78" table:style-name="ce5">
            <text:p>0,78</text:p>
          </table:table-cell>
          <table:table-cell table:style-name="ce5"/>
          <table:table-cell office:value-type="float" office:value="87.5" table:style-name="ce5">
            <text:p>87,5</text:p>
          </table:table-cell>
          <table:table-cell table:number-columns-repeated="3" table:style-name="ce5"/>
          <table:table-cell office:value-type="float" office:value="0.28000000000000003" table:style-name="ce5">
            <text:p>0,28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.34" table:style-name="ce5">
            <text:p>3,34</text:p>
          </table:table-cell>
          <table:table-cell office:value-type="float" office:value="666" table:style-name="ce5">
            <text:p>666</text:p>
          </table:table-cell>
          <table:table-cell table:style-name="ce5"/>
          <table:table-cell office:value-type="float" office:value="2.2999999999999998" table:style-name="ce5">
            <text:p>2,3</text:p>
          </table:table-cell>
          <table:table-cell table:number-columns-repeated="3" table:style-name="ce5"/>
          <table:table-cell office:value-type="float" office:value="92.3" table:style-name="ce5">
            <text:p>92,3</text:p>
          </table:table-cell>
          <table:table-cell table:number-columns-repeated="3" table:style-name="ce5"/>
          <table:table-cell office:value-type="float" office:value="0.17" table:style-name="ce5">
            <text:p>0,17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1.88" table:style-name="ce5">
            <text:p>1,88</text:p>
          </table:table-cell>
          <table:table-cell office:value-type="float" office:value="2955" table:style-name="ce5">
            <text:p>2955</text:p>
          </table:table-cell>
          <table:table-cell table:style-name="ce5"/>
          <table:table-cell office:value-type="float" office:value="6.5" table:style-name="ce5">
            <text:p>6,5</text:p>
          </table:table-cell>
          <table:table-cell table:number-columns-repeated="3" table:style-name="ce5"/>
          <table:table-cell office:value-type="float" office:value="123.1" table:style-name="ce5">
            <text:p>123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4.21" table:style-name="ce5">
            <text:p>4,21</text:p>
          </table:table-cell>
          <table:table-cell table:number-columns-repeated="2" table:style-name="ce5"/>
          <table:table-cell office:value-type="float" office:value="5.3" table:style-name="ce5">
            <text:p>5,3</text:p>
          </table:table-cell>
          <table:table-cell table:style-name="ce5"/>
          <table:table-cell office:value-type="float" office:value="0.26" table:style-name="ce5">
            <text:p>0,26</text:p>
          </table:table-cell>
          <table:table-cell table:style-name="ce5"/>
          <table:table-cell office:value-type="float" office:value="79.3" table:style-name="ce5">
            <text:p>79,3</text:p>
          </table:table-cell>
          <table:table-cell table:number-columns-repeated="3" table:style-name="ce5"/>
          <table:table-cell office:value-type="float" office:value="0.25" table:style-name="ce5">
            <text:p>0,25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0.91" table:style-name="ce5">
            <text:p>0,91</text:p>
          </table:table-cell>
          <table:table-cell table:number-columns-repeated="2" table:style-name="ce5"/>
          <table:table-cell office:value-type="float" office:value="2.9" table:style-name="ce5">
            <text:p>2,9</text:p>
          </table:table-cell>
          <table:table-cell table:number-columns-repeated="3" table:style-name="ce5"/>
          <table:table-cell office:value-type="float" office:value="71.400000000000006" table:style-name="ce5">
            <text:p>71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1.83" table:style-name="ce5">
            <text:p>1,83</text:p>
          </table:table-cell>
          <table:table-cell table:number-columns-repeated="2" table:style-name="ce5"/>
          <table:table-cell office:value-type="float" office:value="3.5" table:style-name="ce5">
            <text:p>3,5</text:p>
          </table:table-cell>
          <table:table-cell table:style-name="ce5"/>
          <table:table-cell office:value-type="float" office:value="0.25" table:style-name="ce5">
            <text:p>0,25</text:p>
          </table:table-cell>
          <table:table-cell table:style-name="ce5"/>
          <table:table-cell office:value-type="float" office:value="46.3" table:style-name="ce5">
            <text:p>46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3.97" table:style-name="ce5">
            <text:p>3,97</text:p>
          </table:table-cell>
          <table:table-cell office:value-type="float" office:value="770" table:style-name="ce5">
            <text:p>770</text:p>
          </table:table-cell>
          <table:table-cell table:style-name="ce5"/>
          <table:table-cell office:value-type="float" office:value="3.1" table:style-name="ce5">
            <text:p>3,1</text:p>
          </table:table-cell>
          <table:table-cell table:style-name="ce5"/>
          <table:table-cell office:value-type="float" office:value="0.2" table:style-name="ce5">
            <text:p>0,2</text:p>
          </table:table-cell>
          <table:table-cell table:style-name="ce5"/>
          <table:table-cell office:value-type="float" office:value="44.5" table:style-name="ce5">
            <text:p>44,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3.02" table:style-name="ce5">
            <text:p>3,02</text:p>
          </table:table-cell>
          <table:table-cell office:value-type="float" office:value="1565" table:style-name="ce5">
            <text:p>1565</text:p>
          </table:table-cell>
          <table:table-cell table:style-name="ce5"/>
          <table:table-cell office:value-type="float" office:value="3.5" table:style-name="ce5">
            <text:p>3,5</text:p>
          </table:table-cell>
          <table:table-cell table:number-columns-repeated="3" table:style-name="ce5"/>
          <table:table-cell office:value-type="float" office:value="62.8" table:style-name="ce5">
            <text:p>62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4.66" table:style-name="ce5">
            <text:p>4,66</text:p>
          </table:table-cell>
          <table:table-cell office:value-type="float" office:value="801" table:style-name="ce5">
            <text:p>801</text:p>
          </table:table-cell>
          <table:table-cell table:style-name="ce5"/>
          <table:table-cell office:value-type="float" office:value="3.4" table:style-name="ce5">
            <text:p>3,4</text:p>
          </table:table-cell>
          <table:table-cell table:style-name="ce5"/>
          <table:table-cell office:value-type="float" office:value="0.25" table:style-name="ce5">
            <text:p>0,25</text:p>
          </table:table-cell>
          <table:table-cell table:style-name="ce5"/>
          <table:table-cell office:value-type="float" office:value="47.1" table:style-name="ce5">
            <text:p>47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10.79" table:style-name="ce5">
            <text:p>10,79</text:p>
          </table:table-cell>
          <table:table-cell table:number-columns-repeated="2" table:style-name="ce5"/>
          <table:table-cell office:value-type="float" office:value="3.6" table:style-name="ce5">
            <text:p>3,6</text:p>
          </table:table-cell>
          <table:table-cell table:number-columns-repeated="3" table:style-name="ce5"/>
          <table:table-cell office:value-type="float" office:value="64.3" table:style-name="ce5">
            <text:p>64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3.37" table:style-name="ce5">
            <text:p>3,37</text:p>
          </table:table-cell>
          <table:table-cell office:value-type="float" office:value="967" table:style-name="ce5">
            <text:p>967</text:p>
          </table:table-cell>
          <table:table-cell table:style-name="ce5"/>
          <table:table-cell office:value-type="float" office:value="3.1" table:style-name="ce5">
            <text:p>3,1</text:p>
          </table:table-cell>
          <table:table-cell table:style-name="ce5"/>
          <table:table-cell office:value-type="float" office:value="0.22" table:style-name="ce5">
            <text:p>0,22</text:p>
          </table:table-cell>
          <table:table-cell table:style-name="ce5"/>
          <table:table-cell office:value-type="float" office:value="67.2" table:style-name="ce5">
            <text:p>67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9.26" table:style-name="ce5">
            <text:p>9,26</text:p>
          </table:table-cell>
          <table:table-cell office:value-type="float" office:value="1106" table:style-name="ce5">
            <text:p>1106</text:p>
          </table:table-cell>
          <table:table-cell table:style-name="ce5"/>
          <table:table-cell office:value-type="float" office:value="2.2999999999999998" table:style-name="ce5">
            <text:p>2,3</text:p>
          </table:table-cell>
          <table:table-cell table:style-name="ce5"/>
          <table:table-cell office:value-type="float" office:value="0.14000000000000001" table:style-name="ce5">
            <text:p>0,14</text:p>
          </table:table-cell>
          <table:table-cell table:style-name="ce5"/>
          <table:table-cell office:value-type="float" office:value="43.7" table:style-name="ce5">
            <text:p>43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11.49" table:style-name="ce5">
            <text:p>11,49</text:p>
          </table:table-cell>
          <table:table-cell office:value-type="float" office:value="3341" table:style-name="ce5">
            <text:p>3341</text:p>
          </table:table-cell>
          <table:table-cell table:style-name="ce5"/>
          <table:table-cell office:value-type="float" office:value="2.1" table:style-name="ce5">
            <text:p>2,1</text:p>
          </table:table-cell>
          <table:table-cell table:style-name="ce5"/>
          <table:table-cell office:value-type="float" office:value="0.13" table:style-name="ce5">
            <text:p>0,13</text:p>
          </table:table-cell>
          <table:table-cell table:style-name="ce5"/>
          <table:table-cell office:value-type="float" office:value="209.3" table:style-name="ce5">
            <text:p>209,3</text:p>
          </table:table-cell>
          <table:table-cell table:number-columns-repeated="3" table:style-name="ce5"/>
          <table:table-cell office:value-type="float" office:value="0.13" table:style-name="ce5">
            <text:p>0,13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1.17" table:style-name="ce5">
            <text:p>1,17</text:p>
          </table:table-cell>
          <table:table-cell office:value-type="float" office:value="1447" table:style-name="ce5">
            <text:p>1447</text:p>
          </table:table-cell>
          <table:table-cell table:style-name="ce5"/>
          <table:table-cell office:value-type="float" office:value="2.6" table:style-name="ce5">
            <text:p>2,6</text:p>
          </table:table-cell>
          <table:table-cell table:style-name="ce5"/>
          <table:table-cell office:value-type="float" office:value="0.16" table:style-name="ce5">
            <text:p>0,16</text:p>
          </table:table-cell>
          <table:table-cell table:style-name="ce5"/>
          <table:table-cell office:value-type="float" office:value="96.8" table:style-name="ce5">
            <text:p>96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6.78" table:style-name="ce5">
            <text:p>6,78</text:p>
          </table:table-cell>
          <table:table-cell office:value-type="float" office:value="956" table:style-name="ce5">
            <text:p>956</text:p>
          </table:table-cell>
          <table:table-cell table:style-name="ce5"/>
          <table:table-cell office:value-type="float" office:value="2.5" table:style-name="ce5">
            <text:p>2,5</text:p>
          </table:table-cell>
          <table:table-cell table:style-name="ce5"/>
          <table:table-cell office:value-type="float" office:value="0.16" table:style-name="ce5">
            <text:p>0,16</text:p>
          </table:table-cell>
          <table:table-cell table:style-name="ce5"/>
          <table:table-cell office:value-type="float" office:value="311.60000000000002" table:style-name="ce5">
            <text:p>311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4.42" table:style-name="ce5">
            <text:p>4,42</text:p>
          </table:table-cell>
          <table:table-cell office:value-type="float" office:value="1226" table:style-name="ce5">
            <text:p>1226</text:p>
          </table:table-cell>
          <table:table-cell table:style-name="ce5"/>
          <table:table-cell office:value-type="float" office:value="2.4" table:style-name="ce5">
            <text:p>2,4</text:p>
          </table:table-cell>
          <table:table-cell table:style-name="ce5"/>
          <table:table-cell office:value-type="float" office:value="0.41" table:style-name="ce5">
            <text:p>0,41</text:p>
          </table:table-cell>
          <table:table-cell table:style-name="ce5"/>
          <table:table-cell office:value-type="float" office:value="76.3" table:style-name="ce5">
            <text:p>76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3.4380000000000002" table:style-name="ce5">
            <text:p>3,438</text:p>
          </table:table-cell>
          <table:table-cell office:value-type="float" office:value="1367" table:style-name="ce5">
            <text:p>1367</text:p>
          </table:table-cell>
          <table:table-cell table:style-name="ce5"/>
          <table:table-cell office:value-type="float" office:value="3.9" table:style-name="ce5">
            <text:p>3,9</text:p>
          </table:table-cell>
          <table:table-cell table:style-name="ce5"/>
          <table:table-cell office:value-type="float" office:value="0.38" table:style-name="ce5">
            <text:p>0,38</text:p>
          </table:table-cell>
          <table:table-cell table:style-name="ce5"/>
          <table:table-cell office:value-type="float" office:value="396.1" table:style-name="ce5">
            <text:p>396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2.33" table:style-name="ce5">
            <text:p>2,33</text:p>
          </table:table-cell>
          <table:table-cell office:value-type="float" office:value="498" table:style-name="ce5">
            <text:p>498</text:p>
          </table:table-cell>
          <table:table-cell table:style-name="ce5"/>
          <table:table-cell office:value-type="float" office:value="2.2000000000000002" table:style-name="ce5">
            <text:p>2,2</text:p>
          </table:table-cell>
          <table:table-cell table:style-name="ce5"/>
          <table:table-cell office:value-type="float" office:value="0.33" table:style-name="ce5">
            <text:p>0,33</text:p>
          </table:table-cell>
          <table:table-cell table:style-name="ce5"/>
          <table:table-cell office:value-type="float" office:value="189" table:style-name="ce5">
            <text:p>18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12.42" table:style-name="ce5">
            <text:p>12,42</text:p>
          </table:table-cell>
          <table:table-cell office:value-type="float" office:value="517" table:style-name="ce5">
            <text:p>517</text:p>
          </table:table-cell>
          <table:table-cell table:style-name="ce5"/>
          <table:table-cell office:value-type="float" office:value="3.5" table:style-name="ce5">
            <text:p>3,5</text:p>
          </table:table-cell>
          <table:table-cell table:style-name="ce5"/>
          <table:table-cell office:value-type="float" office:value="0.26" table:style-name="ce5">
            <text:p>0,26</text:p>
          </table:table-cell>
          <table:table-cell table:style-name="ce5"/>
          <table:table-cell office:value-type="float" office:value="109.9" table:style-name="ce5">
            <text:p>109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18.8" table:style-name="ce5">
            <text:p>18,8</text:p>
          </table:table-cell>
          <table:table-cell office:value-type="float" office:value="1122" table:style-name="ce5">
            <text:p>1122</text:p>
          </table:table-cell>
          <table:table-cell table:style-name="ce5"/>
          <table:table-cell office:value-type="float" office:value="5.8" table:style-name="ce5">
            <text:p>5,8</text:p>
          </table:table-cell>
          <table:table-cell table:style-name="ce5"/>
          <table:table-cell office:value-type="float" office:value="0.34" table:style-name="ce5">
            <text:p>0,34</text:p>
          </table:table-cell>
          <table:table-cell table:style-name="ce5"/>
          <table:table-cell office:value-type="float" office:value="156" table:style-name="ce5">
            <text:p>15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2.2999999999999998" table:style-name="ce5">
            <text:p>2,3</text:p>
          </table:table-cell>
          <table:table-cell office:value-type="float" office:value="1401" table:style-name="ce5">
            <text:p>1401</text:p>
          </table:table-cell>
          <table:table-cell table:style-name="ce5"/>
          <table:table-cell office:value-type="float" office:value="7.5" table:style-name="ce5">
            <text:p>7,5</text:p>
          </table:table-cell>
          <table:table-cell table:style-name="ce5"/>
          <table:table-cell office:value-type="float" office:value="0.24" table:style-name="ce5">
            <text:p>0,24</text:p>
          </table:table-cell>
          <table:table-cell table:style-name="ce5"/>
          <table:table-cell office:value-type="float" office:value="179" table:style-name="ce5">
            <text:p>17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28.48" table:style-name="ce5">
            <text:p>28,48</text:p>
          </table:table-cell>
          <table:table-cell office:value-type="float" office:value="1729" table:style-name="ce5">
            <text:p>1729</text:p>
          </table:table-cell>
          <table:table-cell table:style-name="ce5"/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0.18" table:style-name="ce5">
            <text:p>0,18</text:p>
          </table:table-cell>
          <table:table-cell table:style-name="ce5"/>
          <table:table-cell office:value-type="float" office:value="253.1" table:style-name="ce5">
            <text:p>253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5.66" table:style-name="ce5">
            <text:p>5,66</text:p>
          </table:table-cell>
          <table:table-cell office:value-type="float" office:value="1707" table:style-name="ce5">
            <text:p>1707</text:p>
          </table:table-cell>
          <table:table-cell table:style-name="ce5"/>
          <table:table-cell office:value-type="float" office:value="5.8" table:style-name="ce5">
            <text:p>5,8</text:p>
          </table:table-cell>
          <table:table-cell table:number-columns-repeated="3" table:style-name="ce5"/>
          <table:table-cell office:value-type="float" office:value="263.39999999999998" table:style-name="ce5">
            <text:p>263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14.04" table:style-name="ce5">
            <text:p>14,04</text:p>
          </table:table-cell>
          <table:table-cell office:value-type="float" office:value="959" table:style-name="ce5">
            <text:p>959</text:p>
          </table:table-cell>
          <table:table-cell table:style-name="ce5"/>
          <table:table-cell office:value-type="float" office:value="9.6" table:style-name="ce5">
            <text:p>9,6</text:p>
          </table:table-cell>
          <table:table-cell table:style-name="ce5"/>
          <table:table-cell office:value-type="float" office:value="0.95" table:style-name="ce5">
            <text:p>0,95</text:p>
          </table:table-cell>
          <table:table-cell table:style-name="ce5"/>
          <table:table-cell office:value-type="float" office:value="228.3" table:style-name="ce5">
            <text:p>228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10.48" table:style-name="ce5">
            <text:p>10,48</text:p>
          </table:table-cell>
          <table:table-cell office:value-type="float" office:value="1948" table:style-name="ce5">
            <text:p>1948</text:p>
          </table:table-cell>
          <table:table-cell table:style-name="ce5"/>
          <table:table-cell office:value-type="float" office:value="3.7" table:style-name="ce5">
            <text:p>3,7</text:p>
          </table:table-cell>
          <table:table-cell table:style-name="ce5"/>
          <table:table-cell office:value-type="float" office:value="0.23" table:style-name="ce5">
            <text:p>0,23</text:p>
          </table:table-cell>
          <table:table-cell table:style-name="ce5"/>
          <table:table-cell office:value-type="float" office:value="376.1" table:style-name="ce5">
            <text:p>376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float" office:value="7.9" table:style-name="ce5">
            <text:p>7,9</text:p>
          </table:table-cell>
          <table:table-cell office:value-type="float" office:value="3445" table:style-name="ce5">
            <text:p>3445</text:p>
          </table:table-cell>
          <table:table-cell table:style-name="ce5"/>
          <table:table-cell office:value-type="float" office:value="6.2" table:style-name="ce5">
            <text:p>6,2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table:style-name="ce5"/>
          <table:table-cell office:value-type="float" office:value="349.6" table:style-name="ce5">
            <text:p>349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5.03" table:style-name="ce5">
            <text:p>5,03</text:p>
          </table:table-cell>
          <table:table-cell office:value-type="float" office:value="4514" table:style-name="ce5">
            <text:p>4514</text:p>
          </table:table-cell>
          <table:table-cell table:style-name="ce5"/>
          <table:table-cell office:value-type="float" office:value="3.8" table:style-name="ce5">
            <text:p>3,8</text:p>
          </table:table-cell>
          <table:table-cell table:style-name="ce5"/>
          <table:table-cell office:value-type="float" office:value="0.24" table:style-name="ce5">
            <text:p>0,24</text:p>
          </table:table-cell>
          <table:table-cell table:style-name="ce5"/>
          <table:table-cell office:value-type="float" office:value="719.4" table:style-name="ce5">
            <text:p>719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float" office:value="31.29" table:style-name="ce5">
            <text:p>31,29</text:p>
          </table:table-cell>
          <table:table-cell office:value-type="float" office:value="3092" table:style-name="ce5">
            <text:p>3092</text:p>
          </table:table-cell>
          <table:table-cell table:number-columns-repeated="3" table:style-name="ce5"/>
          <table:table-cell office:value-type="float" office:value="0.27" table:style-name="ce5">
            <text:p>0,27</text:p>
          </table:table-cell>
          <table:table-cell table:style-name="ce5"/>
          <table:table-cell office:value-type="float" office:value="353.9" table:style-name="ce5">
            <text:p>353,9</text:p>
          </table:table-cell>
          <table:table-cell table:number-columns-repeated="3" table:style-name="ce5"/>
          <table:table-cell office:value-type="float" office:value="0.24" table:style-name="ce5">
            <text:p>0,24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49" table:style-name="ce5">
            <text:p>49</text:p>
          </table:table-cell>
          <table:table-cell table:style-name="ce5"/>
          <table:table-cell office:value-type="float" office:value="3.99" table:style-name="ce5">
            <text:p>3,99</text:p>
          </table:table-cell>
          <table:table-cell office:value-type="float" office:value="3215" table:style-name="ce5">
            <text:p>3215</text:p>
          </table:table-cell>
          <table:table-cell table:style-name="ce5"/>
          <table:table-cell office:value-type="float" office:value="2.1" table:style-name="ce5">
            <text:p>2,1</text:p>
          </table:table-cell>
          <table:table-cell table:style-name="ce5"/>
          <table:table-cell office:value-type="float" office:value="0.28999999999999998" table:style-name="ce5">
            <text:p>0,29</text:p>
          </table:table-cell>
          <table:table-cell table:style-name="ce5"/>
          <table:table-cell office:value-type="float" office:value="624.5" table:style-name="ce5">
            <text:p>624,5</text:p>
          </table:table-cell>
          <table:table-cell table:number-columns-repeated="3" table:style-name="ce5"/>
          <table:table-cell office:value-type="float" office:value="0.14000000000000001" table:style-name="ce5">
            <text:p>0,14</text:p>
          </table:table-cell>
          <table:table-cell table:number-columns-repeated="1636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11.92" table:style-name="ce5">
            <text:p>11,92</text:p>
          </table:table-cell>
          <table:table-cell office:value-type="float" office:value="2562" table:style-name="ce5">
            <text:p>2562</text:p>
          </table:table-cell>
          <table:table-cell table:style-name="ce5"/>
          <table:table-cell office:value-type="float" office:value="3.5" table:style-name="ce5">
            <text:p>3,5</text:p>
          </table:table-cell>
          <table:table-cell table:style-name="ce5"/>
          <table:table-cell office:value-type="float" office:value="0.28999999999999998" table:style-name="ce5">
            <text:p>0,29</text:p>
          </table:table-cell>
          <table:table-cell table:style-name="ce5"/>
          <table:table-cell office:value-type="float" office:value="362.8" table:style-name="ce5">
            <text:p>362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8.1" table:style-name="ce5">
            <text:p>8,1</text:p>
          </table:table-cell>
          <table:table-cell office:value-type="float" office:value="4022" table:style-name="ce5">
            <text:p>4022</text:p>
          </table:table-cell>
          <table:table-cell table:style-name="ce5"/>
          <table:table-cell office:value-type="float" office:value="6.9" table:style-name="ce5">
            <text:p>6,9</text:p>
          </table:table-cell>
          <table:table-cell table:style-name="ce5"/>
          <table:table-cell office:value-type="float" office:value="0.34" table:style-name="ce5">
            <text:p>0,34</text:p>
          </table:table-cell>
          <table:table-cell table:style-name="ce5"/>
          <table:table-cell office:value-type="float" office:value="754.2" table:style-name="ce5">
            <text:p>754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8.85" table:style-name="ce5">
            <text:p>8,85</text:p>
          </table:table-cell>
          <table:table-cell office:value-type="float" office:value="2780" table:style-name="ce5">
            <text:p>2780</text:p>
          </table:table-cell>
          <table:table-cell table:style-name="ce5"/>
          <table:table-cell office:value-type="float" office:value="2.2999999999999998" table:style-name="ce5">
            <text:p>2,3</text:p>
          </table:table-cell>
          <table:table-cell table:style-name="ce5"/>
          <table:table-cell office:value-type="float" office:value="0.15" table:style-name="ce5">
            <text:p>0,15</text:p>
          </table:table-cell>
          <table:table-cell table:style-name="ce5"/>
          <table:table-cell office:value-type="float" office:value="760" table:style-name="ce5">
            <text:p>760</text:p>
          </table:table-cell>
          <table:table-cell table:number-columns-repeated="3" table:style-name="ce5"/>
          <table:table-cell office:value-type="float" office:value="0.13" table:style-name="ce5">
            <text:p>0,13</text:p>
          </table:table-cell>
          <table:table-cell table:number-columns-repeated="1636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.74" table:style-name="ce5">
            <text:p>5,74</text:p>
          </table:table-cell>
          <table:table-cell office:value-type="float" office:value="2878" table:style-name="ce5">
            <text:p>2878</text:p>
          </table:table-cell>
          <table:table-cell table:style-name="ce5"/>
          <table:table-cell office:value-type="float" office:value="3.3" table:style-name="ce5">
            <text:p>3,3</text:p>
          </table:table-cell>
          <table:table-cell table:style-name="ce5"/>
          <table:table-cell office:value-type="float" office:value="0.26" table:style-name="ce5">
            <text:p>0,26</text:p>
          </table:table-cell>
          <table:table-cell table:style-name="ce5"/>
          <table:table-cell office:value-type="float" office:value="680.7" table:style-name="ce5">
            <text:p>680,7</text:p>
          </table:table-cell>
          <table:table-cell table:number-columns-repeated="3" table:style-name="ce5"/>
          <table:table-cell office:value-type="float" office:value="0.24" table:style-name="ce5">
            <text:p>0,24</text:p>
          </table:table-cell>
          <table:table-cell table:number-columns-repeated="1636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.92" table:style-name="ce5">
            <text:p>6,92</text:p>
          </table:table-cell>
          <table:table-cell office:value-type="float" office:value="3785" table:style-name="ce5">
            <text:p>3785</text:p>
          </table:table-cell>
          <table:table-cell table:style-name="ce5"/>
          <table:table-cell office:value-type="float" office:value="10.1" table:style-name="ce5">
            <text:p>10,1</text:p>
          </table:table-cell>
          <table:table-cell table:style-name="ce5"/>
          <table:table-cell office:value-type="float" office:value="0.24" table:style-name="ce5">
            <text:p>0,24</text:p>
          </table:table-cell>
          <table:table-cell table:style-name="ce5"/>
          <table:table-cell office:value-type="float" office:value="875.4" table:style-name="ce5">
            <text:p>875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7.93" table:style-name="ce5">
            <text:p>7,93</text:p>
          </table:table-cell>
          <table:table-cell office:value-type="float" office:value="1573" table:style-name="ce5">
            <text:p>1573</text:p>
          </table:table-cell>
          <table:table-cell table:style-name="ce5"/>
          <table:table-cell office:value-type="float" office:value="6.5" table:style-name="ce5">
            <text:p>6,5</text:p>
          </table:table-cell>
          <table:table-cell table:style-name="ce5"/>
          <table:table-cell office:value-type="float" office:value="0.46" table:style-name="ce5">
            <text:p>0,46</text:p>
          </table:table-cell>
          <table:table-cell table:style-name="ce5"/>
          <table:table-cell office:value-type="float" office:value="195.1" table:style-name="ce5">
            <text:p>195,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.9" table:style-name="ce5">
            <text:p>1,9</text:p>
          </table:table-cell>
          <table:table-cell office:value-type="float" office:value="4387" table:style-name="ce5">
            <text:p>4387</text:p>
          </table:table-cell>
          <table:table-cell table:style-name="ce5"/>
          <table:table-cell office:value-type="float" office:value="2.7" table:style-name="ce5">
            <text:p>2,7</text:p>
          </table:table-cell>
          <table:table-cell table:style-name="ce5"/>
          <table:table-cell office:value-type="float" office:value="0.59" table:style-name="ce5">
            <text:p>0,59</text:p>
          </table:table-cell>
          <table:table-cell table:style-name="ce5"/>
          <table:table-cell office:value-type="float" office:value="432.9" table:style-name="ce5">
            <text:p>432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8.51" table:style-name="ce5">
            <text:p>8,51</text:p>
          </table:table-cell>
          <table:table-cell office:value-type="float" office:value="4398" table:style-name="ce5">
            <text:p>4398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.22" table:style-name="ce5">
            <text:p>0,22</text:p>
          </table:table-cell>
          <table:table-cell table:style-name="ce5"/>
          <table:table-cell office:value-type="float" office:value="293" table:style-name="ce5">
            <text:p>29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.07" table:style-name="ce5">
            <text:p>4,07</text:p>
          </table:table-cell>
          <table:table-cell office:value-type="float" office:value="2952" table:style-name="ce5">
            <text:p>2952</text:p>
          </table:table-cell>
          <table:table-cell table:style-name="ce5"/>
          <table:table-cell office:value-type="float" office:value="1.8" table:style-name="ce5">
            <text:p>1,8</text:p>
          </table:table-cell>
          <table:table-cell table:style-name="ce5"/>
          <table:table-cell office:value-type="float" office:value="0.12" table:style-name="ce5">
            <text:p>0,12</text:p>
          </table:table-cell>
          <table:table-cell table:style-name="ce5"/>
          <table:table-cell office:value-type="float" office:value="705.9" table:style-name="ce5">
            <text:p>705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.82" table:style-name="ce5">
            <text:p>2,82</text:p>
          </table:table-cell>
          <table:table-cell office:value-type="float" office:value="3115" table:style-name="ce5">
            <text:p>3115</text:p>
          </table:table-cell>
          <table:table-cell table:style-name="ce5"/>
          <table:table-cell office:value-type="float" office:value="2.9" table:style-name="ce5">
            <text:p>2,9</text:p>
          </table:table-cell>
          <table:table-cell table:number-columns-repeated="3" table:style-name="ce5"/>
          <table:table-cell office:value-type="float" office:value="460.5" table:style-name="ce5">
            <text:p>460,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4.34" table:style-name="ce5">
            <text:p>14,34</text:p>
          </table:table-cell>
          <table:table-cell office:value-type="float" office:value="1544" table:style-name="ce5">
            <text:p>1544</text:p>
          </table:table-cell>
          <table:table-cell table:style-name="ce5"/>
          <table:table-cell office:value-type="float" office:value="2.9" table:style-name="ce5">
            <text:p>2,9</text:p>
          </table:table-cell>
          <table:table-cell table:number-columns-repeated="3" table:style-name="ce5"/>
          <table:table-cell office:value-type="float" office:value="161.19999999999999" table:style-name="ce5">
            <text:p>161,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5.0199999999999996" table:style-name="ce5">
            <text:p>5,02</text:p>
          </table:table-cell>
          <table:table-cell office:value-type="float" office:value="2641" table:style-name="ce5">
            <text:p>2641</text:p>
          </table:table-cell>
          <table:table-cell table:style-name="ce5"/>
          <table:table-cell office:value-type="float" office:value="6.6" table:style-name="ce5">
            <text:p>6,6</text:p>
          </table:table-cell>
          <table:table-cell table:style-name="ce5"/>
          <table:table-cell office:value-type="float" office:value="0.27" table:style-name="ce5">
            <text:p>0,27</text:p>
          </table:table-cell>
          <table:table-cell table:style-name="ce5"/>
          <table:table-cell office:value-type="float" office:value="336.8" table:style-name="ce5">
            <text:p>336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6.260000000000002" table:style-name="ce5">
            <text:p>16,26</text:p>
          </table:table-cell>
          <table:table-cell office:value-type="float" office:value="2435" table:style-name="ce5">
            <text:p>2435</text:p>
          </table:table-cell>
          <table:table-cell table:style-name="ce5"/>
          <table:table-cell office:value-type="float" office:value="2.9" table:style-name="ce5">
            <text:p>2,9</text:p>
          </table:table-cell>
          <table:table-cell table:style-name="ce5"/>
          <table:table-cell office:value-type="float" office:value="0.41" table:style-name="ce5">
            <text:p>0,41</text:p>
          </table:table-cell>
          <table:table-cell table:style-name="ce5"/>
          <table:table-cell office:value-type="float" office:value="552.6" table:style-name="ce5">
            <text:p>552,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30.32" table:style-name="ce5">
            <text:p>30,32</text:p>
          </table:table-cell>
          <table:table-cell office:value-type="float" office:value="2201" table:style-name="ce5">
            <text:p>2201</text:p>
          </table:table-cell>
          <table:table-cell table:style-name="ce5"/>
          <table:table-cell office:value-type="float" office:value="4.4000000000000004" table:style-name="ce5">
            <text:p>4,4</text:p>
          </table:table-cell>
          <table:table-cell table:number-columns-repeated="3" table:style-name="ce5"/>
          <table:table-cell office:value-type="float" office:value="241.9" table:style-name="ce5">
            <text:p>241,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5.8" table:style-name="ce5">
            <text:p>5,8</text:p>
          </table:table-cell>
          <table:table-cell office:value-type="float" office:value="3947" table:style-name="ce5">
            <text:p>3947</text:p>
          </table:table-cell>
          <table:table-cell table:style-name="ce5"/>
          <table:table-cell office:value-type="float" office:value="7.5" table:style-name="ce5">
            <text:p>7,5</text:p>
          </table:table-cell>
          <table:table-cell table:style-name="ce5"/>
          <table:table-cell office:value-type="float" office:value="5.08" table:style-name="ce5">
            <text:p>5,08</text:p>
          </table:table-cell>
          <table:table-cell table:style-name="ce5"/>
          <table:table-cell office:value-type="float" office:value="515" table:style-name="ce5">
            <text:p>51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8.86" table:style-name="ce5">
            <text:p>8,86</text:p>
          </table:table-cell>
          <table:table-cell office:value-type="float" office:value="4217" table:style-name="ce5">
            <text:p>4217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92.6" table:style-name="ce5">
            <text:p>192,6</text:p>
          </table:table-cell>
          <table:table-cell table:style-name="ce5"/>
          <table:table-cell office:value-type="float" office:value="593.9" table:style-name="ce5">
            <text:p>593,9</text:p>
          </table:table-cell>
          <table:table-cell table:style-name="ce5"/>
          <table:table-cell office:value-type="float" office:value="113.25" table:style-name="ce5">
            <text:p>113,25</text:p>
          </table:table-cell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21.05" table:style-name="ce5">
            <text:p>21,05</text:p>
          </table:table-cell>
          <table:table-cell office:value-type="float" office:value="5250" table:style-name="ce5">
            <text:p>5250</text:p>
          </table:table-cell>
          <table:table-cell table:style-name="ce5"/>
          <table:table-cell office:value-type="float" office:value="2.6" table:style-name="ce5">
            <text:p>2,6</text:p>
          </table:table-cell>
          <table:table-cell table:style-name="ce5"/>
          <table:table-cell office:value-type="float" office:value="344.76" table:style-name="ce5">
            <text:p>344,76</text:p>
          </table:table-cell>
          <table:table-cell table:style-name="ce5"/>
          <table:table-cell office:value-type="float" office:value="415.4" table:style-name="ce5">
            <text:p>415,4</text:p>
          </table:table-cell>
          <table:table-cell table:style-name="ce5"/>
          <table:table-cell office:value-type="float" office:value="212.26" table:style-name="ce5">
            <text:p>212,26</text:p>
          </table:table-cell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2.06" table:style-name="ce5">
            <text:p>12,06</text:p>
          </table:table-cell>
          <table:table-cell office:value-type="float" office:value="790" table:style-name="ce5">
            <text:p>790</text:p>
          </table:table-cell>
          <table:table-cell table:style-name="ce5"/>
          <table:table-cell office:value-type="float" office:value="8.1999999999999993" table:style-name="ce5">
            <text:p>8,2</text:p>
          </table:table-cell>
          <table:table-cell table:style-name="ce5"/>
          <table:table-cell office:value-type="float" office:value="22.12" table:style-name="ce5">
            <text:p>22,12</text:p>
          </table:table-cell>
          <table:table-cell table:style-name="ce5"/>
          <table:table-cell office:value-type="float" office:value="642" table:style-name="ce5">
            <text:p>642</text:p>
          </table:table-cell>
          <table:table-cell table:style-name="ce5"/>
          <table:table-cell office:value-type="float" office:value="10.66" table:style-name="ce5">
            <text:p>10,66</text:p>
          </table:table-cell>
          <table:table-cell table:style-name="ce5"/>
          <table:table-cell office:value-type="float" office:value="0.14000000000000001" table:style-name="ce5">
            <text:p>0,14</text:p>
          </table:table-cell>
          <table:table-cell table:number-columns-repeated="1636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14.12" table:style-name="ce5">
            <text:p>14,12</text:p>
          </table:table-cell>
          <table:table-cell office:value-type="float" office:value="4043" table:style-name="ce5">
            <text:p>404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1.77" table:style-name="ce5">
            <text:p>51,77</text:p>
          </table:table-cell>
          <table:table-cell table:style-name="ce5"/>
          <table:table-cell office:value-type="float" office:value="229.7" table:style-name="ce5">
            <text:p>229,7</text:p>
          </table:table-cell>
          <table:table-cell table:style-name="ce5"/>
          <table:table-cell office:value-type="float" office:value="26.33" table:style-name="ce5">
            <text:p>26,33</text:p>
          </table:table-cell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16.02" table:style-name="ce5">
            <text:p>16,02</text:p>
          </table:table-cell>
          <table:table-cell office:value-type="float" office:value="3335" table:style-name="ce5">
            <text:p>3335</text:p>
          </table:table-cell>
          <table:table-cell table:style-name="ce5"/>
          <table:table-cell office:value-type="float" office:value="4.3" table:style-name="ce5">
            <text:p>4,3</text:p>
          </table:table-cell>
          <table:table-cell table:style-name="ce5"/>
          <table:table-cell office:value-type="float" office:value="20.83" table:style-name="ce5">
            <text:p>20,83</text:p>
          </table:table-cell>
          <table:table-cell table:style-name="ce5"/>
          <table:table-cell office:value-type="float" office:value="181.3" table:style-name="ce5">
            <text:p>181,3</text:p>
          </table:table-cell>
          <table:table-cell table:style-name="ce5"/>
          <table:table-cell office:value-type="float" office:value="5.58" table:style-name="ce5">
            <text:p>5,58</text:p>
          </table:table-cell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4.1500000000000004" table:style-name="ce5">
            <text:p>4,15</text:p>
          </table:table-cell>
          <table:table-cell office:value-type="float" office:value="1721" table:style-name="ce5">
            <text:p>1721</text:p>
          </table:table-cell>
          <table:table-cell table:style-name="ce5"/>
          <table:table-cell office:value-type="float" office:value="3.2" table:style-name="ce5">
            <text:p>3,2</text:p>
          </table:table-cell>
          <table:table-cell table:style-name="ce5"/>
          <table:table-cell office:value-type="float" office:value="1.28" table:style-name="ce5">
            <text:p>1,28</text:p>
          </table:table-cell>
          <table:table-cell table:style-name="ce5"/>
          <table:table-cell office:value-type="float" office:value="126" table:style-name="ce5">
            <text:p>126</text:p>
          </table:table-cell>
          <table:table-cell table:number-columns-repeated="3" table:style-name="ce5"/>
          <table:table-cell office:value-type="float" office:value="0.23" table:style-name="ce5">
            <text:p>0,23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9" table:style-name="ce5">
            <text:p>1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20" table:style-name="ce5">
            <text:p>2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21" table:style-name="ce5">
            <text:p>2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2.4500000000000002" table:style-name="ce5">
            <text:p>2,45</text:p>
          </table:table-cell>
          <table:table-cell table:number-columns-repeated="6" table:style-name="ce5"/>
          <table:table-cell office:value-type="float" office:value="131.74" table:style-name="ce5">
            <text:p>131,7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3.09" table:style-name="ce5">
            <text:p>3,09</text:p>
          </table:table-cell>
          <table:table-cell table:number-columns-repeated="6" table:style-name="ce5"/>
          <table:table-cell office:value-type="float" office:value="68.8" table:style-name="ce5">
            <text:p>68,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24" table:style-name="ce5">
            <text:p>24</text:p>
          </table:table-cell>
          <table:table-cell table:number-columns-repeated="6" table:style-name="ce5"/>
          <table:table-cell office:value-type="float" office:value="0.48" table:style-name="ce5">
            <text:p>0,48</text:p>
          </table:table-cell>
          <table:table-cell table:style-name="ce5"/>
          <table:table-cell office:value-type="float" office:value="33.700000000000003" table:style-name="ce5">
            <text:p>33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2.56" table:style-name="ce5">
            <text:p>2,56</text:p>
          </table:table-cell>
          <table:table-cell table:number-columns-repeated="6" table:style-name="ce5"/>
          <table:table-cell office:value-type="float" office:value="39.22" table:style-name="ce5">
            <text:p>39,2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2.2000000000000002" table:style-name="ce5">
            <text:p>2,2</text:p>
          </table:table-cell>
          <table:table-cell table:number-columns-repeated="6" table:style-name="ce5"/>
          <table:table-cell office:value-type="float" office:value="57.67" table:style-name="ce5">
            <text:p>57,6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44.29" table:style-name="ce5">
            <text:p>44,2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5.49" table:style-name="ce5">
            <text:p>5,49</text:p>
          </table:table-cell>
          <table:table-cell table:number-columns-repeated="6" table:style-name="ce5"/>
          <table:table-cell office:value-type="float" office:value="56.48" table:style-name="ce5">
            <text:p>56,4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6.37" table:style-name="ce5">
            <text:p>6,37</text:p>
          </table:table-cell>
          <table:table-cell table:number-columns-repeated="4" table:style-name="ce5"/>
          <table:table-cell office:value-type="float" office:value="0.24" table:style-name="ce5">
            <text:p>0,24</text:p>
          </table:table-cell>
          <table:table-cell table:style-name="ce5"/>
          <table:table-cell office:value-type="float" office:value="56.16" table:style-name="ce5">
            <text:p>56,1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4.3099999999999996" table:style-name="ce5">
            <text:p>4,31</text:p>
          </table:table-cell>
          <table:table-cell table:number-columns-repeated="6" table:style-name="ce5"/>
          <table:table-cell office:value-type="float" office:value="158.94" table:style-name="ce5">
            <text:p>158,9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1.18" table:style-name="ce5">
            <text:p>1,18</text:p>
          </table:table-cell>
          <table:table-cell table:number-columns-repeated="2" table:style-name="ce5"/>
          <table:table-cell office:value-type="float" office:value="5.2915999999999999" table:style-name="ce5">
            <text:p>5,2916</text:p>
          </table:table-cell>
          <table:table-cell table:number-columns-repeated="3" table:style-name="ce5"/>
          <table:table-cell office:value-type="float" office:value="74.430000000000007" table:style-name="ce5">
            <text:p>74,4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2.31" table:style-name="ce5">
            <text:p>2,31</text:p>
          </table:table-cell>
          <table:table-cell table:number-columns-repeated="4" table:style-name="ce5"/>
          <table:table-cell office:value-type="float" office:value="0.89" table:style-name="ce5">
            <text:p>0,89</text:p>
          </table:table-cell>
          <table:table-cell table:style-name="ce5"/>
          <table:table-cell office:value-type="float" office:value="50.89" table:style-name="ce5">
            <text:p>50,8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4.5628000000000002" table:style-name="ce5">
            <text:p>4,5628</text:p>
          </table:table-cell>
          <table:table-cell table:number-columns-repeated="2" table:style-name="ce5"/>
          <table:table-cell office:value-type="float" office:value="6.55" table:style-name="ce5">
            <text:p>6,55</text:p>
          </table:table-cell>
          <table:table-cell table:number-columns-repeated="3" table:style-name="ce5"/>
          <table:table-cell office:value-type="float" office:value="125.7" table:style-name="ce5">
            <text:p>125,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3.0011000000000001" table:style-name="ce5">
            <text:p>3,0011</text:p>
          </table:table-cell>
          <table:table-cell table:number-columns-repeated="6" table:style-name="ce5"/>
          <table:table-cell office:value-type="float" office:value="81.400000000000006" table:style-name="ce5">
            <text:p>81,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35" table:style-name="ce5">
            <text:p>35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36" table:style-name="ce5">
            <text:p>36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37" table:style-name="ce5">
            <text:p>37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38" table:style-name="ce5">
            <text:p>3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39" table:style-name="ce5">
            <text:p>3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40" table:style-name="ce5">
            <text:p>4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41" table:style-name="ce5">
            <text:p>4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42" table:style-name="ce5">
            <text:p>4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43" table:style-name="ce5">
            <text:p>43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44" table:style-name="ce5">
            <text:p>44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45" table:style-name="ce5">
            <text:p>45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46" table:style-name="ce5">
            <text:p>46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47" table:style-name="ce5">
            <text:p>47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48" table:style-name="ce5">
            <text:p>4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49" table:style-name="ce5">
            <text:p>4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50" table:style-name="ce5">
            <text:p>5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51" table:style-name="ce5">
            <text:p>5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52" table:style-name="ce5">
            <text:p>52</text:p>
          </table:table-cell>
          <table:table-cell table:number-columns-repeated="15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3" table:style-name="ce5">
            <text:p>3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" table:style-name="ce5">
            <text:p>4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5" table:style-name="ce5">
            <text:p>5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6" table:style-name="ce5">
            <text:p>6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7" table:style-name="ce5">
            <text:p>7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8" table:style-name="ce5">
            <text:p>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9" table:style-name="ce5">
            <text:p>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0" table:style-name="ce5">
            <text:p>1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1" table:style-name="ce5">
            <text:p>1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2" table:style-name="ce5">
            <text:p>1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3" table:style-name="ce5">
            <text:p>13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4" table:style-name="ce5">
            <text:p>14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5" table:style-name="ce5">
            <text:p>15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6" table:style-name="ce5">
            <text:p>16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7" table:style-name="ce5">
            <text:p>17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8" table:style-name="ce5">
            <text:p>1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9" table:style-name="ce5">
            <text:p>1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0" table:style-name="ce5">
            <text:p>2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1" table:style-name="ce5">
            <text:p>2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2" table:style-name="ce5">
            <text:p>2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3" table:style-name="ce5">
            <text:p>23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4" table:style-name="ce5">
            <text:p>24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5" table:style-name="ce5">
            <text:p>25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6" table:style-name="ce5">
            <text:p>26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7" table:style-name="ce5">
            <text:p>27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8" table:style-name="ce5">
            <text:p>2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9" table:style-name="ce5">
            <text:p>2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30" table:style-name="ce5">
            <text:p>3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31" table:style-name="ce5">
            <text:p>3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32" table:style-name="ce5">
            <text:p>3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33" table:style-name="ce5">
            <text:p>33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34" table:style-name="ce5">
            <text:p>34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35" table:style-name="ce5">
            <text:p>35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36" table:style-name="ce5">
            <text:p>36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4" table:style-name="ce5"/>
          <table:table-cell office:value-type="float" office:value="0.4" table:style-name="ce5">
            <text:p>0,4</text:p>
          </table:table-cell>
          <table:table-cell table:style-name="ce5"/>
          <table:table-cell office:value-type="float" office:value="45.34" table:style-name="ce5">
            <text:p>45,3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8.34" table:style-name="ce5">
            <text:p>8,34</text:p>
          </table:table-cell>
          <table:table-cell table:number-columns-repeated="4" table:style-name="ce5"/>
          <table:table-cell office:value-type="float" office:value="0.11" table:style-name="ce5">
            <text:p>0,11</text:p>
          </table:table-cell>
          <table:table-cell table:style-name="ce5"/>
          <table:table-cell office:value-type="float" office:value="56.61" table:style-name="ce5">
            <text:p>56,6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9.99" table:style-name="ce5">
            <text:p>9,99</text:p>
          </table:table-cell>
          <table:table-cell table:number-columns-repeated="4" table:style-name="ce5"/>
          <table:table-cell office:value-type="float" office:value="1.34" table:style-name="ce5">
            <text:p>1,34</text:p>
          </table:table-cell>
          <table:table-cell table:style-name="ce5"/>
          <table:table-cell office:value-type="float" office:value="38.340000000000003" table:style-name="ce5">
            <text:p>38,3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7.55" table:style-name="ce5">
            <text:p>7,55</text:p>
          </table:table-cell>
          <table:table-cell table:number-columns-repeated="6" table:style-name="ce5"/>
          <table:table-cell office:value-type="float" office:value="81.66" table:style-name="ce5">
            <text:p>81,6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5.27" table:style-name="ce5">
            <text:p>5,27</text:p>
          </table:table-cell>
          <table:table-cell table:number-columns-repeated="6" table:style-name="ce5"/>
          <table:table-cell office:value-type="float" office:value="18.25" table:style-name="ce5">
            <text:p>18,2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11.11" table:style-name="ce5">
            <text:p>11,11</text:p>
          </table:table-cell>
          <table:table-cell table:number-columns-repeated="2" table:style-name="ce5"/>
          <table:table-cell office:value-type="float" office:value="1.1399999999999999" table:style-name="ce5">
            <text:p>1,14</text:p>
          </table:table-cell>
          <table:table-cell table:number-columns-repeated="3" table:style-name="ce5"/>
          <table:table-cell office:value-type="float" office:value="47" table:style-name="ce5">
            <text:p>4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5.24" table:style-name="ce5">
            <text:p>5,24</text:p>
          </table:table-cell>
          <table:table-cell table:number-columns-repeated="4" table:style-name="ce5"/>
          <table:table-cell office:value-type="float" office:value="0.09" table:style-name="ce5">
            <text:p>0,09</text:p>
          </table:table-cell>
          <table:table-cell table:style-name="ce5"/>
          <table:table-cell office:value-type="float" office:value="69.52" table:style-name="ce5">
            <text:p>69,5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4.0599999999999996" table:style-name="ce5">
            <text:p>4,06</text:p>
          </table:table-cell>
          <table:table-cell table:number-columns-repeated="4" table:style-name="ce5"/>
          <table:table-cell office:value-type="float" office:value="0.33" table:style-name="ce5">
            <text:p>0,33</text:p>
          </table:table-cell>
          <table:table-cell table:style-name="ce5"/>
          <table:table-cell office:value-type="float" office:value="92.54" table:style-name="ce5">
            <text:p>92,5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2.31" table:style-name="ce5">
            <text:p>2,31</text:p>
          </table:table-cell>
          <table:table-cell office:value-type="float" office:value="427.21" table:style-name="ce5">
            <text:p>427,21</text:p>
          </table:table-cell>
          <table:table-cell table:number-columns-repeated="5" table:style-name="ce5"/>
          <table:table-cell office:value-type="float" office:value="79.3" table:style-name="ce5">
            <text:p>79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float" office:value="4.67" table:style-name="ce5">
            <text:p>4,67</text:p>
          </table:table-cell>
          <table:table-cell table:number-columns-repeated="6" table:style-name="ce5"/>
          <table:table-cell office:value-type="float" office:value="80.040000000000006" table:style-name="ce5">
            <text:p>80,04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9.7799999999999994" table:style-name="ce5">
            <text:p>9,78</text:p>
          </table:table-cell>
          <table:table-cell office:value-type="float" office:value="665.63" table:style-name="ce5">
            <text:p>665,63</text:p>
          </table:table-cell>
          <table:table-cell table:number-columns-repeated="3" table:style-name="ce5"/>
          <table:table-cell office:value-type="float" office:value="0.37" table:style-name="ce5">
            <text:p>0,37</text:p>
          </table:table-cell>
          <table:table-cell table:style-name="ce5"/>
          <table:table-cell office:value-type="float" office:value="101.25" table:style-name="ce5">
            <text:p>101,2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float" office:value="8.33" table:style-name="ce5">
            <text:p>8,33</text:p>
          </table:table-cell>
          <table:table-cell office:value-type="float" office:value="557.36" table:style-name="ce5">
            <text:p>557,36</text:p>
          </table:table-cell>
          <table:table-cell table:style-name="ce5"/>
          <table:table-cell office:value-type="float" office:value="3.4" table:style-name="ce5">
            <text:p>3,4</text:p>
          </table:table-cell>
          <table:table-cell table:style-name="ce5"/>
          <table:table-cell office:value-type="float" office:value="0.13" table:style-name="ce5">
            <text:p>0,13</text:p>
          </table:table-cell>
          <table:table-cell table:style-name="ce5"/>
          <table:table-cell office:value-type="float" office:value="178.29" table:style-name="ce5">
            <text:p>178,2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49" table:style-name="ce5">
            <text:p>49</text:p>
          </table:table-cell>
          <table:table-cell table:style-name="ce5"/>
          <table:table-cell office:value-type="float" office:value="7.68" table:style-name="ce5">
            <text:p>7,68</text:p>
          </table:table-cell>
          <table:table-cell office:value-type="float" office:value="1373.54" table:style-name="ce5">
            <text:p>1373,54</text:p>
          </table:table-cell>
          <table:table-cell table:style-name="ce5"/>
          <table:table-cell office:value-type="float" office:value="3.94" table:style-name="ce5">
            <text:p>3,94</text:p>
          </table:table-cell>
          <table:table-cell table:number-columns-repeated="3" table:style-name="ce5"/>
          <table:table-cell office:value-type="float" office:value="236.32" table:style-name="ce5">
            <text:p>236,32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11.47" table:style-name="ce5">
            <text:p>11,47</text:p>
          </table:table-cell>
          <table:table-cell office:value-type="float" office:value="1433.3" table:style-name="ce5">
            <text:p>1433,3</text:p>
          </table:table-cell>
          <table:table-cell table:style-name="ce5"/>
          <table:table-cell office:value-type="float" office:value="5.91" table:style-name="ce5">
            <text:p>5,91</text:p>
          </table:table-cell>
          <table:table-cell table:style-name="ce5"/>
          <table:table-cell office:value-type="float" office:value="0.13" table:style-name="ce5">
            <text:p>0,13</text:p>
          </table:table-cell>
          <table:table-cell table:style-name="ce5"/>
          <table:table-cell office:value-type="float" office:value="192.71" table:style-name="ce5">
            <text:p>192,7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9.84" table:style-name="ce5">
            <text:p>9,84</text:p>
          </table:table-cell>
          <table:table-cell office:value-type="float" office:value="1076.2" table:style-name="ce5">
            <text:p>1076,2</text:p>
          </table:table-cell>
          <table:table-cell table:style-name="ce5"/>
          <table:table-cell office:value-type="float" office:value="5.66" table:style-name="ce5">
            <text:p>5,66</text:p>
          </table:table-cell>
          <table:table-cell table:style-name="ce5"/>
          <table:table-cell office:value-type="float" office:value="0.27" table:style-name="ce5">
            <text:p>0,27</text:p>
          </table:table-cell>
          <table:table-cell table:style-name="ce5"/>
          <table:table-cell office:value-type="float" office:value="393.49" table:style-name="ce5">
            <text:p>393,4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5.88" table:style-name="ce5">
            <text:p>5,88</text:p>
          </table:table-cell>
          <table:table-cell table:number-columns-repeated="2" table:style-name="ce5"/>
          <table:table-cell office:value-type="float" office:value="1.62" table:style-name="ce5">
            <text:p>1,62</text:p>
          </table:table-cell>
          <table:table-cell table:style-name="ce5"/>
          <table:table-cell office:value-type="float" office:value="0.32" table:style-name="ce5">
            <text:p>0,32</text:p>
          </table:table-cell>
          <table:table-cell table:style-name="ce5"/>
          <table:table-cell office:value-type="float" office:value="138.06" table:style-name="ce5">
            <text:p>138,0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.69" table:style-name="ce5">
            <text:p>7,69</text:p>
          </table:table-cell>
          <table:table-cell office:value-type="float" office:value="543.64" table:style-name="ce5">
            <text:p>543,64</text:p>
          </table:table-cell>
          <table:table-cell office:value-type="float" office:value="81.45" table:style-name="ce5">
            <text:p>81,45</text:p>
          </table:table-cell>
          <table:table-cell office:value-type="float" office:value="2.0099999999999998" table:style-name="ce5">
            <text:p>2,01</text:p>
          </table:table-cell>
          <table:table-cell office:value-type="float" office:value="1.7" table:style-name="ce5">
            <text:p>1,7</text:p>
          </table:table-cell>
          <table:table-cell table:number-columns-repeated="2" table:style-name="ce5"/>
          <table:table-cell office:value-type="float" office:value="124.09" table:style-name="ce5">
            <text:p>124,09</text:p>
          </table:table-cell>
          <table:table-cell office:value-type="float" office:value="4.2" table:style-name="ce5">
            <text:p>4,2</text:p>
          </table:table-cell>
          <table:table-cell table:number-columns-repeated="16372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.68" table:style-name="ce5">
            <text:p>5,68</text:p>
          </table:table-cell>
          <table:table-cell office:value-type="float" office:value="2122.4699999999998" table:style-name="ce5">
            <text:p>2122,47</text:p>
          </table:table-cell>
          <table:table-cell office:value-type="float" office:value="10.5" table:style-name="ce5">
            <text:p>10,5</text:p>
          </table:table-cell>
          <table:table-cell table:number-columns-repeated="4" table:style-name="ce5"/>
          <table:table-cell office:value-type="float" office:value="474.69" table:style-name="ce5">
            <text:p>474,69</text:p>
          </table:table-cell>
          <table:table-cell office:value-type="float" office:value="16.059999999999999" table:style-name="ce5">
            <text:p>16,06</text:p>
          </table:table-cell>
          <table:table-cell table:number-columns-repeated="16372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.09" table:style-name="ce5">
            <text:p>3,09</text:p>
          </table:table-cell>
          <table:table-cell office:value-type="float" office:value="2422.04" table:style-name="ce5">
            <text:p>2422,04</text:p>
          </table:table-cell>
          <table:table-cell office:value-type="float" office:value="11.95" table:style-name="ce5">
            <text:p>11,95</text:p>
          </table:table-cell>
          <table:table-cell table:number-columns-repeated="4" table:style-name="ce5"/>
          <table:table-cell office:value-type="float" office:value="807.03" table:style-name="ce5">
            <text:p>807,03</text:p>
          </table:table-cell>
          <table:table-cell office:value-type="float" office:value="24.57" table:style-name="ce5">
            <text:p>24,57</text:p>
          </table:table-cell>
          <table:table-cell table:number-columns-repeated="16372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.93" table:style-name="ce5">
            <text:p>3,93</text:p>
          </table:table-cell>
          <table:table-cell office:value-type="float" office:value="1851.48" table:style-name="ce5">
            <text:p>1851,48</text:p>
          </table:table-cell>
          <table:table-cell office:value-type="float" office:value="98.54" table:style-name="ce5">
            <text:p>98,54</text:p>
          </table:table-cell>
          <table:table-cell table:number-columns-repeated="4" table:style-name="ce5"/>
          <table:table-cell office:value-type="float" office:value="648.35" table:style-name="ce5">
            <text:p>648,35</text:p>
          </table:table-cell>
          <table:table-cell office:value-type="float" office:value="19.91" table:style-name="ce5">
            <text:p>19,91</text:p>
          </table:table-cell>
          <table:table-cell table:number-columns-repeated="16372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.21" table:style-name="ce5">
            <text:p>5,21</text:p>
          </table:table-cell>
          <table:table-cell office:value-type="float" office:value="1270.05" table:style-name="ce5">
            <text:p>1270,05</text:p>
          </table:table-cell>
          <table:table-cell office:value-type="float" office:value="66.989999999999995" table:style-name="ce5">
            <text:p>66,99</text:p>
          </table:table-cell>
          <table:table-cell table:number-columns-repeated="4" table:style-name="ce5"/>
          <table:table-cell office:value-type="float" office:value="143.35" table:style-name="ce5">
            <text:p>143,35</text:p>
          </table:table-cell>
          <table:table-cell office:value-type="float" office:value="4.82" table:style-name="ce5">
            <text:p>4,82</text:p>
          </table:table-cell>
          <table:table-cell table:number-columns-repeated="16372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.98" table:style-name="ce5">
            <text:p>3,98</text:p>
          </table:table-cell>
          <table:table-cell office:value-type="float" office:value="1817.72" table:style-name="ce5">
            <text:p>1817,72</text:p>
          </table:table-cell>
          <table:table-cell office:value-type="float" office:value="66.77" table:style-name="ce5">
            <text:p>66,77</text:p>
          </table:table-cell>
          <table:table-cell table:number-columns-repeated="4" table:style-name="ce5"/>
          <table:table-cell office:value-type="float" office:value="272.49" table:style-name="ce5">
            <text:p>272,49</text:p>
          </table:table-cell>
          <table:table-cell office:value-type="float" office:value="8.6" table:style-name="ce5">
            <text:p>8,6</text:p>
          </table:table-cell>
          <table:table-cell table:number-columns-repeated="16372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8.42" table:style-name="ce5">
            <text:p>8,42</text:p>
          </table:table-cell>
          <table:table-cell office:value-type="float" office:value="3401.64" table:style-name="ce5">
            <text:p>3401,64</text:p>
          </table:table-cell>
          <table:table-cell office:value-type="float" office:value="124.12" table:style-name="ce5">
            <text:p>124,12</text:p>
          </table:table-cell>
          <table:table-cell office:value-type="float" office:value="5.39" table:style-name="ce5">
            <text:p>5,39</text:p>
          </table:table-cell>
          <table:table-cell office:value-type="float" office:value="2.1800000000000002" table:style-name="ce5">
            <text:p>2,18</text:p>
          </table:table-cell>
          <table:table-cell table:number-columns-repeated="2" table:style-name="ce5"/>
          <table:table-cell office:value-type="float" office:value="982.43" table:style-name="ce5">
            <text:p>982,43</text:p>
          </table:table-cell>
          <table:table-cell office:value-type="float" office:value="29.83" table:style-name="ce5">
            <text:p>29,83</text:p>
          </table:table-cell>
          <table:table-cell table:number-columns-repeated="16372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.4300000000000002" table:style-name="ce5">
            <text:p>2,43</text:p>
          </table:table-cell>
          <table:table-cell office:value-type="float" office:value="4001.51" table:style-name="ce5">
            <text:p>4001,51</text:p>
          </table:table-cell>
          <table:table-cell office:value-type="float" office:value="138.19999999999999" table:style-name="ce5">
            <text:p>138,2</text:p>
          </table:table-cell>
          <table:table-cell table:number-columns-repeated="4" table:style-name="ce5"/>
          <table:table-cell office:value-type="float" office:value="515.70000000000005" table:style-name="ce5">
            <text:p>515,7</text:p>
          </table:table-cell>
          <table:table-cell office:value-type="float" office:value="15.82" table:style-name="ce5">
            <text:p>15,82</text:p>
          </table:table-cell>
          <table:table-cell table:number-columns-repeated="16372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H09/2013</text:p>
          </table:table-cell>
          <table:table-cell office:value-type="float" office:value="8.44" table:style-name="ce5">
            <text:p>8,44</text:p>
          </table:table-cell>
          <table:table-cell office:value-type="float" office:value="2779.95" table:style-name="ce5">
            <text:p>2779,95</text:p>
          </table:table-cell>
          <table:table-cell office:value-type="float" office:value="112.55" table:style-name="ce5">
            <text:p>112,55</text:p>
          </table:table-cell>
          <table:table-cell table:number-columns-repeated="4" table:style-name="ce5"/>
          <table:table-cell office:value-type="float" office:value="462.56" table:style-name="ce5">
            <text:p>462,56</text:p>
          </table:table-cell>
          <table:table-cell office:value-type="float" office:value="14.42" table:style-name="ce5">
            <text:p>14,4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.21" table:style-name="ce5">
            <text:p>5,21</text:p>
          </table:table-cell>
          <table:table-cell office:value-type="float" office:value="3310.94" table:style-name="ce5">
            <text:p>3310,94</text:p>
          </table:table-cell>
          <table:table-cell office:value-type="float" office:value="117.12" table:style-name="ce5">
            <text:p>117,12</text:p>
          </table:table-cell>
          <table:table-cell table:number-columns-repeated="4" table:style-name="ce5"/>
          <table:table-cell office:value-type="float" office:value="518.71" table:style-name="ce5">
            <text:p>518,71</text:p>
          </table:table-cell>
          <table:table-cell office:value-type="float" office:value="15.99" table:style-name="ce5">
            <text:p>15,9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4.26" table:style-name="ce5">
            <text:p>4,26</text:p>
          </table:table-cell>
          <table:table-cell office:value-type="float" office:value="3038.39" table:style-name="ce5">
            <text:p>3038,39</text:p>
          </table:table-cell>
          <table:table-cell office:value-type="float" office:value="114.42" table:style-name="ce5">
            <text:p>114,42</text:p>
          </table:table-cell>
          <table:table-cell table:number-columns-repeated="4" table:style-name="ce5"/>
          <table:table-cell office:value-type="float" office:value="644.47" table:style-name="ce5">
            <text:p>644,47</text:p>
          </table:table-cell>
          <table:table-cell office:value-type="float" office:value="19.88" table:style-name="ce5">
            <text:p>19,8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5.89" table:style-name="ce5">
            <text:p>5,89</text:p>
          </table:table-cell>
          <table:table-cell office:value-type="float" office:value="4048.28" table:style-name="ce5">
            <text:p>4048,28</text:p>
          </table:table-cell>
          <table:table-cell office:value-type="float" office:value="136.35" table:style-name="ce5">
            <text:p>136,35</text:p>
          </table:table-cell>
          <table:table-cell office:value-type="float" office:value="3.78" table:style-name="ce5">
            <text:p>3,78</text:p>
          </table:table-cell>
          <table:table-cell office:value-type="float" office:value="2.17" table:style-name="ce5">
            <text:p>2,17</text:p>
          </table:table-cell>
          <table:table-cell table:number-columns-repeated="2" table:style-name="ce5"/>
          <table:table-cell office:value-type="float" office:value="650.36" table:style-name="ce5">
            <text:p>650,36</text:p>
          </table:table-cell>
          <table:table-cell office:value-type="float" office:value="19.91" table:style-name="ce5">
            <text:p>19,9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FH13/2013</text:p>
          </table:table-cell>
          <table:table-cell office:value-type="float" office:value="6.92" table:style-name="ce5">
            <text:p>6,92</text:p>
          </table:table-cell>
          <table:table-cell office:value-type="float" office:value="3306.2" table:style-name="ce5">
            <text:p>3306,2</text:p>
          </table:table-cell>
          <table:table-cell office:value-type="float" office:value="122.26" table:style-name="ce5">
            <text:p>122,26</text:p>
          </table:table-cell>
          <table:table-cell office:value-type="float" office:value="11.73" table:style-name="ce5">
            <text:p>11,73</text:p>
          </table:table-cell>
          <table:table-cell office:value-type="float" office:value="3.32" table:style-name="ce5">
            <text:p>3,32</text:p>
          </table:table-cell>
          <table:table-cell office:value-type="float" office:value="0.3" table:style-name="ce5">
            <text:p>0,3</text:p>
          </table:table-cell>
          <table:table-cell office:value-type="float" office:value="0.21" table:style-name="ce5">
            <text:p>0,21</text:p>
          </table:table-cell>
          <table:table-cell office:value-type="float" office:value="463.76" table:style-name="ce5">
            <text:p>463,76</text:p>
          </table:table-cell>
          <table:table-cell office:value-type="float" office:value="14.61" table:style-name="ce5">
            <text:p>14,6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4.54" table:style-name="ce5">
            <text:p>4,54</text:p>
          </table:table-cell>
          <table:table-cell office:value-type="float" office:value="1580.96" table:style-name="ce5">
            <text:p>1580,96</text:p>
          </table:table-cell>
          <table:table-cell office:value-type="float" office:value="72.89" table:style-name="ce5">
            <text:p>72,89</text:p>
          </table:table-cell>
          <table:table-cell table:number-columns-repeated="4" table:style-name="ce5"/>
          <table:table-cell office:value-type="float" office:value="192.35" table:style-name="ce5">
            <text:p>192,35</text:p>
          </table:table-cell>
          <table:table-cell office:value-type="float" office:value="6.55" table:style-name="ce5">
            <text:p>6,5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3.97" table:style-name="ce5">
            <text:p>3,97</text:p>
          </table:table-cell>
          <table:table-cell office:value-type="float" office:value="2188.2600000000002" table:style-name="ce5">
            <text:p>2188,26</text:p>
          </table:table-cell>
          <table:table-cell office:value-type="float" office:value="76.72" table:style-name="ce5">
            <text:p>76,72</text:p>
          </table:table-cell>
          <table:table-cell table:number-columns-repeated="4" table:style-name="ce5"/>
          <table:table-cell office:value-type="float" office:value="198.79" table:style-name="ce5">
            <text:p>198,79</text:p>
          </table:table-cell>
          <table:table-cell office:value-type="float" office:value="6.37" table:style-name="ce5">
            <text:p>6,3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4.8638000000000003" table:style-name="ce5">
            <text:p>4,8638</text:p>
          </table:table-cell>
          <table:table-cell office:value-type="float" office:value="1501.15" table:style-name="ce5">
            <text:p>1501,15</text:p>
          </table:table-cell>
          <table:table-cell office:value-type="float" office:value="75.400000000000006" table:style-name="ce5">
            <text:p>75,4</text:p>
          </table:table-cell>
          <table:table-cell table:number-columns-repeated="4" table:style-name="ce5"/>
          <table:table-cell office:value-type="float" office:value="138.36000000000001" table:style-name="ce5">
            <text:p>138,36</text:p>
          </table:table-cell>
          <table:table-cell office:value-type="float" office:value="5.0599999999999996" table:style-name="ce5">
            <text:p>5,0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4.6565000000000003" table:style-name="ce5">
            <text:p>4,6565</text:p>
          </table:table-cell>
          <table:table-cell office:value-type="float" office:value="683.5" table:style-name="ce5">
            <text:p>683,5</text:p>
          </table:table-cell>
          <table:table-cell office:value-type="float" office:value="44.44" table:style-name="ce5">
            <text:p>44,44</text:p>
          </table:table-cell>
          <table:table-cell table:number-columns-repeated="4" table:style-name="ce5"/>
          <table:table-cell office:value-type="float" office:value="73.03" table:style-name="ce5">
            <text:p>73,03</text:p>
          </table:table-cell>
          <table:table-cell office:value-type="float" office:value="2.93" table:style-name="ce5">
            <text:p>2,9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4.3356000000000003" table:style-name="ce5">
            <text:p>4,3356</text:p>
          </table:table-cell>
          <table:table-cell office:value-type="float" office:value="1039.1600000000001" table:style-name="ce5">
            <text:p>1039,16</text:p>
          </table:table-cell>
          <table:table-cell office:value-type="float" office:value="69.08" table:style-name="ce5">
            <text:p>69,08</text:p>
          </table:table-cell>
          <table:table-cell table:number-columns-repeated="4" table:style-name="ce5"/>
          <table:table-cell office:value-type="float" office:value="124.95" table:style-name="ce5">
            <text:p>124,95</text:p>
          </table:table-cell>
          <table:table-cell office:value-type="float" office:value="4.8899999999999997" table:style-name="ce5">
            <text:p>4,8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7.1238999999999999" table:style-name="ce5">
            <text:p>7,1239</text:p>
          </table:table-cell>
          <table:table-cell office:value-type="float" office:value="361.55" table:style-name="ce5">
            <text:p>361,55</text:p>
          </table:table-cell>
          <table:table-cell office:value-type="float" office:value="31.11" table:style-name="ce5">
            <text:p>31,11</text:p>
          </table:table-cell>
          <table:table-cell table:number-columns-repeated="4" table:style-name="ce5"/>
          <table:table-cell office:value-type="float" office:value="46.18" table:style-name="ce5">
            <text:p>46,18</text:p>
          </table:table-cell>
          <table:table-cell office:value-type="float" office:value="2.25" table:style-name="ce5">
            <text:p>2,2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9.0174000000000003" table:style-name="ce5">
            <text:p>9,0174</text:p>
          </table:table-cell>
          <table:table-cell office:value-type="float" office:value="1316.81" table:style-name="ce5">
            <text:p>1316,81</text:p>
          </table:table-cell>
          <table:table-cell office:value-type="float" office:value="66.75" table:style-name="ce5">
            <text:p>66,75</text:p>
          </table:table-cell>
          <table:table-cell table:number-columns-repeated="4" table:style-name="ce5"/>
          <table:table-cell office:value-type="float" office:value="85.28" table:style-name="ce5">
            <text:p>85,28</text:p>
          </table:table-cell>
          <table:table-cell office:value-type="float" office:value="3.88" table:style-name="ce5">
            <text:p>3,8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7.1677999999999997" table:style-name="ce5">
            <text:p>7,1678</text:p>
          </table:table-cell>
          <table:table-cell office:value-type="float" office:value="568.52" table:style-name="ce5">
            <text:p>568,52</text:p>
          </table:table-cell>
          <table:table-cell office:value-type="float" office:value="21.23" table:style-name="ce5">
            <text:p>21,23</text:p>
          </table:table-cell>
          <table:table-cell table:number-columns-repeated="4" table:style-name="ce5"/>
          <table:table-cell office:value-type="float" office:value="37.69" table:style-name="ce5">
            <text:p>37,69</text:p>
          </table:table-cell>
          <table:table-cell office:value-type="float" office:value="1.53" table:style-name="ce5">
            <text:p>1,5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2" table:style-name="ce5">
            <text:p>2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3" table:style-name="ce5">
            <text:p>23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4" table:style-name="ce5">
            <text:p>24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5" table:style-name="ce5">
            <text:p>25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FH26/2013</text:p>
          </table:table-cell>
          <table:table-cell office:value-type="float" office:value="13.768075895728234" table:style-name="ce5">
            <text:p>13,7680759</text:p>
          </table:table-cell>
          <table:table-cell table:number-columns-repeated="6" table:style-name="ce5"/>
          <table:table-cell office:value-type="float" office:value="148.71" table:style-name="ce5">
            <text:p>148,71</text:p>
          </table:table-cell>
          <table:table-cell office:value-type="float" office:value="25.59" table:style-name="ce5">
            <text:p>25,5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FH27/2013</text:p>
          </table:table-cell>
          <table:table-cell office:value-type="float" office:value="15.867501653799293" table:style-name="ce5">
            <text:p>15,86750165</text:p>
          </table:table-cell>
          <table:table-cell table:number-columns-repeated="6" table:style-name="ce5"/>
          <table:table-cell office:value-type="float" office:value="9.9" table:style-name="ce5">
            <text:p>9,9</text:p>
          </table:table-cell>
          <table:table-cell office:value-type="float" office:value="6.7" table:style-name="ce5">
            <text:p>6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FH28/2013</text:p>
          </table:table-cell>
          <table:table-cell office:value-type="float" office:value="9.231130097949297" table:style-name="ce5">
            <text:p>9,231130098</text:p>
          </table:table-cell>
          <table:table-cell table:number-columns-repeated="6" table:style-name="ce5"/>
          <table:table-cell office:value-type="float" office:value="49.49" table:style-name="ce5">
            <text:p>49,49</text:p>
          </table:table-cell>
          <table:table-cell office:value-type="float" office:value="10.43" table:style-name="ce5">
            <text:p>10,4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FH29/2013</text:p>
          </table:table-cell>
          <table:table-cell office:value-type="float" office:value="8.7579152824202797" table:style-name="ce5">
            <text:p>8,757915282</text:p>
          </table:table-cell>
          <table:table-cell table:number-columns-repeated="6" table:style-name="ce5"/>
          <table:table-cell office:value-type="float" office:value="65.25" table:style-name="ce5">
            <text:p>65,25</text:p>
          </table:table-cell>
          <table:table-cell office:value-type="float" office:value="12.35" table:style-name="ce5">
            <text:p>12,3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30" table:style-name="ce5">
            <text:p>3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FH31/2013</text:p>
          </table:table-cell>
          <table:table-cell office:value-type="float" office:value="1.4518780586981683" table:style-name="ce5">
            <text:p>1,451878059</text:p>
          </table:table-cell>
          <table:table-cell table:number-columns-repeated="6" table:style-name="ce5"/>
          <table:table-cell office:value-type="float" office:value="13.91" table:style-name="ce5">
            <text:p>13,91</text:p>
          </table:table-cell>
          <table:table-cell office:value-type="float" office:value="7.3" table:style-name="ce5">
            <text:p>7,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FH32/2013</text:p>
          </table:table-cell>
          <table:table-cell office:value-type="float" office:value="11.08114666700091" table:style-name="ce5">
            <text:p>11,08114667</text:p>
          </table:table-cell>
          <table:table-cell table:number-columns-repeated="6" table:style-name="ce5"/>
          <table:table-cell office:value-type="float" office:value="70.92" table:style-name="ce5">
            <text:p>70,92</text:p>
          </table:table-cell>
          <table:table-cell office:value-type="float" office:value="14.35" table:style-name="ce5">
            <text:p>14,3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FH33/2013</text:p>
          </table:table-cell>
          <table:table-cell office:value-type="float" office:value="5.0755543278851878" table:style-name="ce5">
            <text:p>5,075554328</text:p>
          </table:table-cell>
          <table:table-cell table:number-columns-repeated="6" table:style-name="ce5"/>
          <table:table-cell office:value-type="float" office:value="68.56" table:style-name="ce5">
            <text:p>68,56</text:p>
          </table:table-cell>
          <table:table-cell office:value-type="float" office:value="13.11" table:style-name="ce5">
            <text:p>13,1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FH34/2013</text:p>
          </table:table-cell>
          <table:table-cell office:value-type="float" office:value="14.769892771249612" table:style-name="ce5">
            <text:p>14,76989277</text:p>
          </table:table-cell>
          <table:table-cell table:number-columns-repeated="6" table:style-name="ce5"/>
          <table:table-cell office:value-type="float" office:value="60" table:style-name="ce5">
            <text:p>60</text:p>
          </table:table-cell>
          <table:table-cell office:value-type="float" office:value="12.98" table:style-name="ce5">
            <text:p>12,9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FH35/2013</text:p>
          </table:table-cell>
          <table:table-cell office:value-type="float" office:value="6.0691359138935992" table:style-name="ce5">
            <text:p>6,069135914</text:p>
          </table:table-cell>
          <table:table-cell office:value-type="float" office:value="2470.61" table:style-name="ce5">
            <text:p>2470,61</text:p>
          </table:table-cell>
          <table:table-cell office:value-type="float" office:value="693.64" table:style-name="ce5">
            <text:p>693,64</text:p>
          </table:table-cell>
          <table:table-cell table:number-columns-repeated="4" table:style-name="ce5"/>
          <table:table-cell office:value-type="float" office:value="95.69" table:style-name="ce5">
            <text:p>95,69</text:p>
          </table:table-cell>
          <table:table-cell office:value-type="float" office:value="16.63" table:style-name="ce5">
            <text:p>16,6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FH36/2013</text:p>
          </table:table-cell>
          <table:table-cell office:value-type="float" office:value="9.5521806567274901" table:style-name="ce5">
            <text:p>9,552180657</text:p>
          </table:table-cell>
          <table:table-cell office:value-type="float" office:value="944.04" table:style-name="ce5">
            <text:p>944,04</text:p>
          </table:table-cell>
          <table:table-cell office:value-type="float" office:value="802.09" table:style-name="ce5">
            <text:p>802,09</text:p>
          </table:table-cell>
          <table:table-cell table:number-columns-repeated="4" table:style-name="ce5"/>
          <table:table-cell office:value-type="float" office:value="58.15" table:style-name="ce5">
            <text:p>58,15</text:p>
          </table:table-cell>
          <table:table-cell office:value-type="float" office:value="11.62" table:style-name="ce5">
            <text:p>11,6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FH37/2013</text:p>
          </table:table-cell>
          <table:table-cell office:value-type="float" office:value="13.75212455544728" table:style-name="ce5">
            <text:p>13,75212456</text:p>
          </table:table-cell>
          <table:table-cell office:value-type="float" office:value="1316.13" table:style-name="ce5">
            <text:p>1316,13</text:p>
          </table:table-cell>
          <table:table-cell office:value-type="float" office:value="667.74" table:style-name="ce5">
            <text:p>667,74</text:p>
          </table:table-cell>
          <table:table-cell table:number-columns-repeated="4" table:style-name="ce5"/>
          <table:table-cell office:value-type="float" office:value="284.57" table:style-name="ce5">
            <text:p>284,57</text:p>
          </table:table-cell>
          <table:table-cell office:value-type="float" office:value="46.26" table:style-name="ce5">
            <text:p>46,2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H38/2013</text:p>
          </table:table-cell>
          <table:table-cell office:value-type="float" office:value="1.8500628839107989" table:style-name="ce5">
            <text:p>1,850062884</text:p>
          </table:table-cell>
          <table:table-cell office:value-type="float" office:value="1950.999" table:style-name="ce5">
            <text:p>1950,999</text:p>
          </table:table-cell>
          <table:table-cell table:number-columns-repeated="3" table:style-name="ce5"/>
          <table:table-cell office:value-type="float" office:value="0.62" table:style-name="ce5">
            <text:p>0,62</text:p>
          </table:table-cell>
          <table:table-cell table:style-name="ce5"/>
          <table:table-cell office:value-type="float" office:value="311.67" table:style-name="ce5">
            <text:p>311,6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FH39/2013</text:p>
          </table:table-cell>
          <table:table-cell office:value-type="float" office:value="8.8595424268760699" table:style-name="ce5">
            <text:p>8,859542427</text:p>
          </table:table-cell>
          <table:table-cell office:value-type="float" office:value="1895.57" table:style-name="ce5">
            <text:p>1895,57</text:p>
          </table:table-cell>
          <table:table-cell office:value-type="float" office:value="461.2" table:style-name="ce5">
            <text:p>461,2</text:p>
          </table:table-cell>
          <table:table-cell table:number-columns-repeated="4" table:style-name="ce5"/>
          <table:table-cell office:value-type="float" office:value="140.13999999999999" table:style-name="ce5">
            <text:p>140,14</text:p>
          </table:table-cell>
          <table:table-cell office:value-type="float" office:value="23.24" table:style-name="ce5">
            <text:p>23,24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FH40/2013</text:p>
          </table:table-cell>
          <table:table-cell office:value-type="float" office:value="12.169065561591429" table:style-name="ce5">
            <text:p>12,16906556</text:p>
          </table:table-cell>
          <table:table-cell office:value-type="float" office:value="1275.857" table:style-name="ce5">
            <text:p>1275,857</text:p>
          </table:table-cell>
          <table:table-cell table:number-columns-repeated="5" table:style-name="ce5"/>
          <table:table-cell office:value-type="float" office:value="68.3" table:style-name="ce5">
            <text:p>68,3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FH41/2013</text:p>
          </table:table-cell>
          <table:table-cell office:value-type="float" office:value="6.1564822378514048" table:style-name="ce5">
            <text:p>6,156482238</text:p>
          </table:table-cell>
          <table:table-cell office:value-type="float" office:value="1061.1500000000001" table:style-name="ce5">
            <text:p>1061,15</text:p>
          </table:table-cell>
          <table:table-cell office:value-type="float" office:value="232.22" table:style-name="ce5">
            <text:p>232,22</text:p>
          </table:table-cell>
          <table:table-cell table:number-columns-repeated="4" table:style-name="ce5"/>
          <table:table-cell office:value-type="float" office:value="124.19" table:style-name="ce5">
            <text:p>124,19</text:p>
          </table:table-cell>
          <table:table-cell office:value-type="float" office:value="20.59" table:style-name="ce5">
            <text:p>20,5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FH42/2013</text:p>
          </table:table-cell>
          <table:table-cell office:value-type="float" office:value="0.75168081626808259" table:style-name="ce5">
            <text:p>0,751680816</text:p>
          </table:table-cell>
          <table:table-cell table:number-columns-repeated="12" table:style-name="ce5"/>
          <table:table-cell office:value-type="string" table:style-name="ce5">
            <text:p>measurement error</text:p>
          </table:table-cell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43" table:style-name="ce5">
            <text:p>43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FH44/2013</text:p>
          </table:table-cell>
          <table:table-cell office:value-type="float" office:value="6.6434343080995824" table:style-name="ce5">
            <text:p>6,643434308</text:p>
          </table:table-cell>
          <table:table-cell office:value-type="float" office:value="2131.9299999999998" table:style-name="ce5">
            <text:p>2131,93</text:p>
          </table:table-cell>
          <table:table-cell office:value-type="float" office:value="385.27" table:style-name="ce5">
            <text:p>385,27</text:p>
          </table:table-cell>
          <table:table-cell table:number-columns-repeated="4" table:style-name="ce5"/>
          <table:table-cell office:value-type="float" office:value="277.57" table:style-name="ce5">
            <text:p>277,57</text:p>
          </table:table-cell>
          <table:table-cell office:value-type="float" office:value="44.16" table:style-name="ce5">
            <text:p>44,1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FH45/2013</text:p>
          </table:table-cell>
          <table:table-cell office:value-type="float" office:value="3.2157454314392444" table:style-name="ce5">
            <text:p>3,215745431</text:p>
          </table:table-cell>
          <table:table-cell office:value-type="float" office:value="1945.31" table:style-name="ce5">
            <text:p>1945,31</text:p>
          </table:table-cell>
          <table:table-cell office:value-type="float" office:value="450.01" table:style-name="ce5">
            <text:p>450,01</text:p>
          </table:table-cell>
          <table:table-cell table:number-columns-repeated="4" table:style-name="ce5"/>
          <table:table-cell office:value-type="float" office:value="230.36" table:style-name="ce5">
            <text:p>230,36</text:p>
          </table:table-cell>
          <table:table-cell office:value-type="float" office:value="37.590000000000003" table:style-name="ce5">
            <text:p>37,5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FH46/2013</text:p>
          </table:table-cell>
          <table:table-cell office:value-type="float" office:value="9.7296567855707909" table:style-name="ce5">
            <text:p>9,729656786</text:p>
          </table:table-cell>
          <table:table-cell office:value-type="float" office:value="1916.85" table:style-name="ce5">
            <text:p>1916,85</text:p>
          </table:table-cell>
          <table:table-cell office:value-type="float" office:value="319.49" table:style-name="ce5">
            <text:p>319,49</text:p>
          </table:table-cell>
          <table:table-cell table:number-columns-repeated="4" table:style-name="ce5"/>
          <table:table-cell office:value-type="float" office:value="179.16" table:style-name="ce5">
            <text:p>179,16</text:p>
          </table:table-cell>
          <table:table-cell office:value-type="float" office:value="29.37" table:style-name="ce5">
            <text:p>29,3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FH47/2013</text:p>
          </table:table-cell>
          <table:table-cell office:value-type="float" office:value="5.4513239226934243" table:style-name="ce5">
            <text:p>5,451323923</text:p>
          </table:table-cell>
          <table:table-cell office:value-type="float" office:value="1094.26" table:style-name="ce5">
            <text:p>1094,26</text:p>
          </table:table-cell>
          <table:table-cell office:value-type="float" office:value="232.64" table:style-name="ce5">
            <text:p>232,64</text:p>
          </table:table-cell>
          <table:table-cell table:number-columns-repeated="4" table:style-name="ce5"/>
          <table:table-cell office:value-type="float" office:value="245.94" table:style-name="ce5">
            <text:p>245,94</text:p>
          </table:table-cell>
          <table:table-cell office:value-type="float" office:value="39.78" table:style-name="ce5">
            <text:p>39,7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FH48/2013</text:p>
          </table:table-cell>
          <table:table-cell office:value-type="float" office:value="3.2647048206900715" table:style-name="ce5">
            <text:p>3,264704821</text:p>
          </table:table-cell>
          <table:table-cell office:value-type="float" office:value="1991.77" table:style-name="ce5">
            <text:p>1991,77</text:p>
          </table:table-cell>
          <table:table-cell office:value-type="float" office:value="294.83" table:style-name="ce5">
            <text:p>294,83</text:p>
          </table:table-cell>
          <table:table-cell table:number-columns-repeated="4" table:style-name="ce5"/>
          <table:table-cell office:value-type="float" office:value="514.41" table:style-name="ce5">
            <text:p>514,41</text:p>
          </table:table-cell>
          <table:table-cell office:value-type="float" office:value="81.459999999999994" table:style-name="ce5">
            <text:p>81,4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FH49/2013</text:p>
          </table:table-cell>
          <table:table-cell office:value-type="float" office:value="2.4637823987382008" table:style-name="ce5">
            <text:p>2,463782399</text:p>
          </table:table-cell>
          <table:table-cell office:value-type="float" office:value="1761.07" table:style-name="ce5">
            <text:p>1761,07</text:p>
          </table:table-cell>
          <table:table-cell office:value-type="float" office:value="257.18" table:style-name="ce5">
            <text:p>257,18</text:p>
          </table:table-cell>
          <table:table-cell table:number-columns-repeated="4" table:style-name="ce5"/>
          <table:table-cell office:value-type="float" office:value="411.97" table:style-name="ce5">
            <text:p>411,97</text:p>
          </table:table-cell>
          <table:table-cell office:value-type="float" office:value="65.89" table:style-name="ce5">
            <text:p>65,8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FH50/2013</text:p>
          </table:table-cell>
          <table:table-cell office:value-type="float" office:value="22.850546199801578" table:style-name="ce5">
            <text:p>22,8505462</text:p>
          </table:table-cell>
          <table:table-cell office:value-type="float" office:value="2210.54" table:style-name="ce5">
            <text:p>2210,54</text:p>
          </table:table-cell>
          <table:table-cell office:value-type="float" office:value="315.64999999999998" table:style-name="ce5">
            <text:p>315,65</text:p>
          </table:table-cell>
          <table:table-cell table:number-columns-repeated="4" table:style-name="ce5"/>
          <table:table-cell office:value-type="float" office:value="123.55" table:style-name="ce5">
            <text:p>123,55</text:p>
          </table:table-cell>
          <table:table-cell office:value-type="float" office:value="21.08" table:style-name="ce5">
            <text:p>21,0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FH51/2013</text:p>
          </table:table-cell>
          <table:table-cell office:value-type="float" office:value="11.904369040736164" table:style-name="ce5">
            <text:p>11,90436904</text:p>
          </table:table-cell>
          <table:table-cell office:value-type="float" office:value="1156.69" table:style-name="ce5">
            <text:p>1156,69</text:p>
          </table:table-cell>
          <table:table-cell office:value-type="float" office:value="176.14" table:style-name="ce5">
            <text:p>176,14</text:p>
          </table:table-cell>
          <table:table-cell table:number-columns-repeated="4" table:style-name="ce5"/>
          <table:table-cell office:value-type="float" office:value="385.98" table:style-name="ce5">
            <text:p>385,98</text:p>
          </table:table-cell>
          <table:table-cell office:value-type="float" office:value="61.3" table:style-name="ce5">
            <text:p>61,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FH52/2013</text:p>
          </table:table-cell>
          <table:table-cell office:value-type="float" office:value="9.4169473082950361" table:style-name="ce5">
            <text:p>9,416947308</text:p>
          </table:table-cell>
          <table:table-cell office:value-type="float" office:value="2466.17" table:style-name="ce5">
            <text:p>2466,17</text:p>
          </table:table-cell>
          <table:table-cell office:value-type="float" office:value="363.26" table:style-name="ce5">
            <text:p>363,26</text:p>
          </table:table-cell>
          <table:table-cell table:number-columns-repeated="4" table:style-name="ce5"/>
          <table:table-cell office:value-type="float" office:value="513" table:style-name="ce5">
            <text:p>513</text:p>
          </table:table-cell>
          <table:table-cell office:value-type="float" office:value="81.760000000000005" table:style-name="ce5">
            <text:p>81,7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H01/2014</text:p>
          </table:table-cell>
          <table:table-cell office:value-type="float" office:value="4.4385949191307645" table:style-name="ce5">
            <text:p>4,438594919</text:p>
          </table:table-cell>
          <table:table-cell office:value-type="float" office:value="2735.26" table:style-name="ce5">
            <text:p>2735,26</text:p>
          </table:table-cell>
          <table:table-cell office:value-type="float" office:value="334.88" table:style-name="ce5">
            <text:p>334,88</text:p>
          </table:table-cell>
          <table:table-cell office:value-type="float" office:value="22.84" table:style-name="ce5">
            <text:p>22,84</text:p>
          </table:table-cell>
          <table:table-cell office:value-type="float" office:value="7.63" table:style-name="ce5">
            <text:p>7,63</text:p>
          </table:table-cell>
          <table:table-cell table:number-columns-repeated="2" table:style-name="ce5"/>
          <table:table-cell office:value-type="float" office:value="225.58" table:style-name="ce5">
            <text:p>225,58</text:p>
          </table:table-cell>
          <table:table-cell office:value-type="float" office:value="36.19" table:style-name="ce5">
            <text:p>36,1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H02/2014</text:p>
          </table:table-cell>
          <table:table-cell office:value-type="float" office:value="11.439125475286431" table:style-name="ce5">
            <text:p>11,43912548</text:p>
          </table:table-cell>
          <table:table-cell office:value-type="float" office:value="2320.5" table:style-name="ce5">
            <text:p>2320,5</text:p>
          </table:table-cell>
          <table:table-cell office:value-type="float" office:value="308.64" table:style-name="ce5">
            <text:p>308,64</text:p>
          </table:table-cell>
          <table:table-cell office:value-type="float" office:value="7.89" table:style-name="ce5">
            <text:p>7,89</text:p>
          </table:table-cell>
          <table:table-cell office:value-type="float" office:value="6.81" table:style-name="ce5">
            <text:p>6,81</text:p>
          </table:table-cell>
          <table:table-cell table:number-columns-repeated="2" table:style-name="ce5"/>
          <table:table-cell office:value-type="float" office:value="106.29" table:style-name="ce5">
            <text:p>106,29</text:p>
          </table:table-cell>
          <table:table-cell office:value-type="float" office:value="17.68" table:style-name="ce5">
            <text:p>17,6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H03/2014</text:p>
          </table:table-cell>
          <table:table-cell office:value-type="float" office:value="10.626946784729494" table:style-name="ce5">
            <text:p>10,62694678</text:p>
          </table:table-cell>
          <table:table-cell office:value-type="float" office:value="1581.45" table:style-name="ce5">
            <text:p>1581,45</text:p>
          </table:table-cell>
          <table:table-cell office:value-type="float" office:value="208.65" table:style-name="ce5">
            <text:p>208,65</text:p>
          </table:table-cell>
          <table:table-cell office:value-type="float" office:value="22.39" table:style-name="ce5">
            <text:p>22,39</text:p>
          </table:table-cell>
          <table:table-cell office:value-type="float" office:value="9.24" table:style-name="ce5">
            <text:p>9,24</text:p>
          </table:table-cell>
          <table:table-cell table:number-columns-repeated="2" table:style-name="ce5"/>
          <table:table-cell office:value-type="float" office:value="119.43" table:style-name="ce5">
            <text:p>119,43</text:p>
          </table:table-cell>
          <table:table-cell office:value-type="float" office:value="19.989999999999998" table:style-name="ce5">
            <text:p>19,9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H04/2014</text:p>
          </table:table-cell>
          <table:table-cell office:value-type="float" office:value="8.331379690740345" table:style-name="ce5">
            <text:p>8,331379691</text:p>
          </table:table-cell>
          <table:table-cell office:value-type="float" office:value="1521.53" table:style-name="ce5">
            <text:p>1521,53</text:p>
          </table:table-cell>
          <table:table-cell office:value-type="float" office:value="256.89" table:style-name="ce5">
            <text:p>256,89</text:p>
          </table:table-cell>
          <table:table-cell office:value-type="float" office:value="14.25" table:style-name="ce5">
            <text:p>14,25</text:p>
          </table:table-cell>
          <table:table-cell office:value-type="float" office:value="9.51" table:style-name="ce5">
            <text:p>9,51</text:p>
          </table:table-cell>
          <table:table-cell table:number-columns-repeated="2" table:style-name="ce5"/>
          <table:table-cell office:value-type="float" office:value="123.38" table:style-name="ce5">
            <text:p>123,38</text:p>
          </table:table-cell>
          <table:table-cell office:value-type="float" office:value="20.83" table:style-name="ce5">
            <text:p>20,8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H05/2014</text:p>
          </table:table-cell>
          <table:table-cell office:value-type="float" office:value="11.12344673886933" table:style-name="ce5">
            <text:p>11,12344674</text:p>
          </table:table-cell>
          <table:table-cell office:value-type="float" office:value="2661.46" table:style-name="ce5">
            <text:p>2661,46</text:p>
          </table:table-cell>
          <table:table-cell table:number-columns-repeated="5" table:style-name="ce5"/>
          <table:table-cell office:value-type="float" office:value="125.51" table:style-name="ce5">
            <text:p>125,5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H06/2014</text:p>
          </table:table-cell>
          <table:table-cell office:value-type="float" office:value="5.5212093774002469" table:style-name="ce5">
            <text:p>5,521209377</text:p>
          </table:table-cell>
          <table:table-cell office:value-type="float" office:value="443.71" table:style-name="ce5">
            <text:p>443,71</text:p>
          </table:table-cell>
          <table:table-cell office:value-type="float" office:value="117.52" table:style-name="ce5">
            <text:p>117,52</text:p>
          </table:table-cell>
          <table:table-cell table:number-columns-repeated="4" table:style-name="ce5"/>
          <table:table-cell office:value-type="float" office:value="130.36000000000001" table:style-name="ce5">
            <text:p>130,36</text:p>
          </table:table-cell>
          <table:table-cell office:value-type="float" office:value="21.48" table:style-name="ce5">
            <text:p>21,4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H07/2014</text:p>
          </table:table-cell>
          <table:table-cell office:value-type="float" office:value="5.2193428880318979" table:style-name="ce5">
            <text:p>5,219342888</text:p>
          </table:table-cell>
          <table:table-cell office:value-type="float" office:value="1589.78" table:style-name="ce5">
            <text:p>1589,78</text:p>
          </table:table-cell>
          <table:table-cell office:value-type="float" office:value="211.04" table:style-name="ce5">
            <text:p>211,04</text:p>
          </table:table-cell>
          <table:table-cell table:number-columns-repeated="2" table:style-name="ce5"/>
          <table:table-cell office:value-type="float" office:value="0.78" table:style-name="ce5">
            <text:p>0,78</text:p>
          </table:table-cell>
          <table:table-cell office:value-type="float" office:value="0.39" table:style-name="ce5">
            <text:p>0,39</text:p>
          </table:table-cell>
          <table:table-cell office:value-type="float" office:value="301.02" table:style-name="ce5">
            <text:p>301,02</text:p>
          </table:table-cell>
          <table:table-cell office:value-type="float" office:value="48.34" table:style-name="ce5">
            <text:p>48,34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FH08/2014</text:p>
          </table:table-cell>
          <table:table-cell office:value-type="float" office:value="3.747391828569302" table:style-name="ce5">
            <text:p>3,747391829</text:p>
          </table:table-cell>
          <table:table-cell office:value-type="float" office:value="1731.81" table:style-name="ce5">
            <text:p>1731,81</text:p>
          </table:table-cell>
          <table:table-cell office:value-type="float" office:value="225.98" table:style-name="ce5">
            <text:p>225,98</text:p>
          </table:table-cell>
          <table:table-cell table:number-columns-repeated="4" table:style-name="ce5"/>
          <table:table-cell office:value-type="float" office:value="219.8" table:style-name="ce5">
            <text:p>219,8</text:p>
          </table:table-cell>
          <table:table-cell office:value-type="float" office:value="35.17" table:style-name="ce5">
            <text:p>35,1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H09/2014</text:p>
          </table:table-cell>
          <table:table-cell office:value-type="float" office:value="6.4468944258913075" table:style-name="ce5">
            <text:p>6,446894426</text:p>
          </table:table-cell>
          <table:table-cell office:value-type="float" office:value="2558.21" table:style-name="ce5">
            <text:p>2558,21</text:p>
          </table:table-cell>
          <table:table-cell office:value-type="float" office:value="314.92" table:style-name="ce5">
            <text:p>314,92</text:p>
          </table:table-cell>
          <table:table-cell table:number-columns-repeated="4" table:style-name="ce5"/>
          <table:table-cell office:value-type="float" office:value="179.46" table:style-name="ce5">
            <text:p>179,46</text:p>
          </table:table-cell>
          <table:table-cell office:value-type="float" office:value="29.1" table:style-name="ce5">
            <text:p>29,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H10/2014</text:p>
          </table:table-cell>
          <table:table-cell office:value-type="float" office:value="12.365865075173838" table:style-name="ce5">
            <text:p>12,36586508</text:p>
          </table:table-cell>
          <table:table-cell office:value-type="float" office:value="2221.31" table:style-name="ce5">
            <text:p>2221,31</text:p>
          </table:table-cell>
          <table:table-cell table:number-columns-repeated="5" table:style-name="ce5"/>
          <table:table-cell office:value-type="float" office:value="166.49" table:style-name="ce5">
            <text:p>166,49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H11/2014</text:p>
          </table:table-cell>
          <table:table-cell office:value-type="float" office:value="3.4324403393644509" table:style-name="ce5">
            <text:p>3,432440339</text:p>
          </table:table-cell>
          <table:table-cell office:value-type="float" office:value="3047.59" table:style-name="ce5">
            <text:p>3047,59</text:p>
          </table:table-cell>
          <table:table-cell office:value-type="float" office:value="35.340000000000003" table:style-name="ce5">
            <text:p>35,34</text:p>
          </table:table-cell>
          <table:table-cell table:number-columns-repeated="4" table:style-name="ce5"/>
          <table:table-cell office:value-type="float" office:value="724.34" table:style-name="ce5">
            <text:p>724,34</text:p>
          </table:table-cell>
          <table:table-cell office:value-type="float" office:value="114.62" table:style-name="ce5">
            <text:p>114,6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FH12/2014</text:p>
          </table:table-cell>
          <table:table-cell office:value-type="float" office:value="6.6071092568078322" table:style-name="ce5">
            <text:p>6,607109257</text:p>
          </table:table-cell>
          <table:table-cell office:value-type="float" office:value="1686.32" table:style-name="ce5">
            <text:p>1686,32</text:p>
          </table:table-cell>
          <table:table-cell office:value-type="float" office:value="198.15" table:style-name="ce5">
            <text:p>198,15</text:p>
          </table:table-cell>
          <table:table-cell office:value-type="float" office:value="16.14" table:style-name="ce5">
            <text:p>16,14</text:p>
          </table:table-cell>
          <table:table-cell office:value-type="float" office:value="7.89" table:style-name="ce5">
            <text:p>7,89</text:p>
          </table:table-cell>
          <table:table-cell table:number-columns-repeated="2" table:style-name="ce5"/>
          <table:table-cell office:value-type="float" office:value="414.08" table:style-name="ce5">
            <text:p>414,08</text:p>
          </table:table-cell>
          <table:table-cell office:value-type="float" office:value="64.97" table:style-name="ce5">
            <text:p>64,9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3" table:style-name="ce5">
            <text:p>13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FH14/2014</text:p>
          </table:table-cell>
          <table:table-cell office:value-type="float" office:value="6.0305458474909601" table:style-name="ce5">
            <text:p>6,030545847</text:p>
          </table:table-cell>
          <table:table-cell office:value-type="float" office:value="2986.51" table:style-name="ce5">
            <text:p>2986,51</text:p>
          </table:table-cell>
          <table:table-cell office:value-type="float" office:value="348.35" table:style-name="ce5">
            <text:p>348,35</text:p>
          </table:table-cell>
          <table:table-cell table:number-columns-repeated="4" table:style-name="ce5"/>
          <table:table-cell office:value-type="float" office:value="435.55" table:style-name="ce5">
            <text:p>435,55</text:p>
          </table:table-cell>
          <table:table-cell office:value-type="float" office:value="69.41" table:style-name="ce5">
            <text:p>69,4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FH15/2014</text:p>
          </table:table-cell>
          <table:table-cell office:value-type="float" office:value="5.7683615475092012" table:style-name="ce5">
            <text:p>5,768361548</text:p>
          </table:table-cell>
          <table:table-cell office:value-type="float" office:value="3317.77" table:style-name="ce5">
            <text:p>3317,77</text:p>
          </table:table-cell>
          <table:table-cell office:value-type="float" office:value="385.8" table:style-name="ce5">
            <text:p>385,8</text:p>
          </table:table-cell>
          <table:table-cell table:number-columns-repeated="4" table:style-name="ce5"/>
          <table:table-cell office:value-type="float" office:value="386.27" table:style-name="ce5">
            <text:p>386,27</text:p>
          </table:table-cell>
          <table:table-cell office:value-type="float" office:value="61.72" table:style-name="ce5">
            <text:p>61,7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H16/2014</text:p>
          </table:table-cell>
          <table:table-cell office:value-type="float" office:value="6.8168667642729455" table:style-name="ce5">
            <text:p>6,816866764</text:p>
          </table:table-cell>
          <table:table-cell office:value-type="float" office:value="2873.24" table:style-name="ce5">
            <text:p>2873,24</text:p>
          </table:table-cell>
          <table:table-cell office:value-type="float" office:value="331.42" table:style-name="ce5">
            <text:p>331,42</text:p>
          </table:table-cell>
          <table:table-cell table:number-columns-repeated="4" table:style-name="ce5"/>
          <table:table-cell office:value-type="float" office:value="326.25" table:style-name="ce5">
            <text:p>326,25</text:p>
          </table:table-cell>
          <table:table-cell office:value-type="float" office:value="51.77" table:style-name="ce5">
            <text:p>51,7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H17/2014</text:p>
          </table:table-cell>
          <table:table-cell office:value-type="float" office:value="6.5958057104539654" table:style-name="ce5">
            <text:p>6,59580571</text:p>
          </table:table-cell>
          <table:table-cell office:value-type="float" office:value="1221.2" table:style-name="ce5">
            <text:p>1221,2</text:p>
          </table:table-cell>
          <table:table-cell table:number-columns-repeated="5" table:style-name="ce5"/>
          <table:table-cell office:value-type="float" office:value="330.25" table:style-name="ce5">
            <text:p>330,25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FH18/2014</text:p>
          </table:table-cell>
          <table:table-cell office:value-type="float" office:value="4.1418524965646997" table:style-name="ce5">
            <text:p>4,141852497</text:p>
          </table:table-cell>
          <table:table-cell office:value-type="float" office:value="2938.23" table:style-name="ce5">
            <text:p>2938,23</text:p>
          </table:table-cell>
          <table:table-cell office:value-type="float" office:value="334.06" table:style-name="ce5">
            <text:p>334,06</text:p>
          </table:table-cell>
          <table:table-cell office:value-type="float" office:value="11.88" table:style-name="ce5">
            <text:p>11,88</text:p>
          </table:table-cell>
          <table:table-cell office:value-type="float" office:value="5.64" table:style-name="ce5">
            <text:p>5,64</text:p>
          </table:table-cell>
          <table:table-cell table:number-columns-repeated="2" table:style-name="ce5"/>
          <table:table-cell office:value-type="float" office:value="263.02" table:style-name="ce5">
            <text:p>263,02</text:p>
          </table:table-cell>
          <table:table-cell office:value-type="float" office:value="41.86" table:style-name="ce5">
            <text:p>41,8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H19/2014</text:p>
          </table:table-cell>
          <table:table-cell office:value-type="float" office:value="1.8661300949097808" table:style-name="ce5">
            <text:p>1,866130095</text:p>
          </table:table-cell>
          <table:table-cell office:value-type="float" office:value="1118.95" table:style-name="ce5">
            <text:p>1118,95</text:p>
          </table:table-cell>
          <table:table-cell table:number-columns-repeated="5" table:style-name="ce5"/>
          <table:table-cell office:value-type="float" office:value="81.11" table:style-name="ce5">
            <text:p>81,11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H20/2014</text:p>
          </table:table-cell>
          <table:table-cell office:value-type="float" office:value="10.904963328904213" table:style-name="ce5">
            <text:p>10,90496333</text:p>
          </table:table-cell>
          <table:table-cell office:value-type="float" office:value="2766.82" table:style-name="ce5">
            <text:p>2766,82</text:p>
          </table:table-cell>
          <table:table-cell office:value-type="float" office:value="314.13" table:style-name="ce5">
            <text:p>314,13</text:p>
          </table:table-cell>
          <table:table-cell table:number-columns-repeated="4" table:style-name="ce5"/>
          <table:table-cell office:value-type="float" office:value="215.09" table:style-name="ce5">
            <text:p>215,09</text:p>
          </table:table-cell>
          <table:table-cell office:value-type="float" office:value="34.72" table:style-name="ce5">
            <text:p>34,7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FH21/2014</text:p>
          </table:table-cell>
          <table:table-cell office:value-type="float" office:value="5.3110269121223537" table:style-name="ce5">
            <text:p>5,311026912</text:p>
          </table:table-cell>
          <table:table-cell office:value-type="float" office:value="2854.81" table:style-name="ce5">
            <text:p>2854,81</text:p>
          </table:table-cell>
          <table:table-cell table:number-columns-repeated="5" table:style-name="ce5"/>
          <table:table-cell office:value-type="float" office:value="190.58" table:style-name="ce5">
            <text:p>190,58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FH22/2014</text:p>
          </table:table-cell>
          <table:table-cell office:value-type="float" office:value="3.0407784942336042" table:style-name="ce5">
            <text:p>3,040778494</text:p>
          </table:table-cell>
          <table:table-cell office:value-type="float" office:value="1607.78" table:style-name="ce5">
            <text:p>1607,78</text:p>
          </table:table-cell>
          <table:table-cell office:value-type="float" office:value="185.11" table:style-name="ce5">
            <text:p>185,11</text:p>
          </table:table-cell>
          <table:table-cell table:number-columns-repeated="4" table:style-name="ce5"/>
          <table:table-cell office:value-type="float" office:value="101.75" table:style-name="ce5">
            <text:p>101,75</text:p>
          </table:table-cell>
          <table:table-cell office:value-type="float" office:value="17.23" table:style-name="ce5">
            <text:p>17,2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FH23/2014</text:p>
          </table:table-cell>
          <table:table-cell office:value-type="float" office:value="1.7363711633850454" table:style-name="ce5">
            <text:p>1,736371163</text:p>
          </table:table-cell>
          <table:table-cell office:value-type="float" office:value="608.67999999999995" table:style-name="ce5">
            <text:p>608,68</text:p>
          </table:table-cell>
          <table:table-cell table:number-columns-repeated="3" table:style-name="ce5"/>
          <table:table-cell office:value-type="float" office:value="0.54" table:style-name="ce5">
            <text:p>0,54</text:p>
          </table:table-cell>
          <table:table-cell table:style-name="ce5"/>
          <table:table-cell office:value-type="float" office:value="70.459999999999994" table:style-name="ce5">
            <text:p>70,46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H24/2014</text:p>
          </table:table-cell>
          <table:table-cell office:value-type="float" office:value="3.4274659044772062" table:style-name="ce5">
            <text:p>3,427465904</text:p>
          </table:table-cell>
          <table:table-cell office:value-type="float" office:value="1178.55" table:style-name="ce5">
            <text:p>1178,55</text:p>
          </table:table-cell>
          <table:table-cell office:value-type="float" office:value="136.44999999999999" table:style-name="ce5">
            <text:p>136,45</text:p>
          </table:table-cell>
          <table:table-cell table:number-columns-repeated="4" table:style-name="ce5"/>
          <table:table-cell office:value-type="float" office:value="73.22" table:style-name="ce5">
            <text:p>73,22</text:p>
          </table:table-cell>
          <table:table-cell office:value-type="float" office:value="12.8" table:style-name="ce5">
            <text:p>12,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FH25/2014</text:p>
          </table:table-cell>
          <table:table-cell office:value-type="float" office:value="3.4358684643806474" table:style-name="ce5">
            <text:p>3,435868464</text:p>
          </table:table-cell>
          <table:table-cell office:value-type="float" office:value="432.16" table:style-name="ce5">
            <text:p>432,16</text:p>
          </table:table-cell>
          <table:table-cell table:number-columns-repeated="5" table:style-name="ce5"/>
          <table:table-cell office:value-type="float" office:value="97.97" table:style-name="ce5">
            <text:p>97,97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FH26/2014</text:p>
          </table:table-cell>
          <table:table-cell office:value-type="float" office:value="3.1399649075464224" table:style-name="ce5">
            <text:p>3,139964908</text:p>
          </table:table-cell>
          <table:table-cell office:value-type="float" office:value="1629.66" table:style-name="ce5">
            <text:p>1629,66</text:p>
          </table:table-cell>
          <table:table-cell office:value-type="float" office:value="923.51" table:style-name="ce5">
            <text:p>923,51</text:p>
          </table:table-cell>
          <table:table-cell table:number-columns-repeated="4" table:style-name="ce5"/>
          <table:table-cell office:value-type="float" office:value="69.099999999999994" table:style-name="ce5">
            <text:p>69,1</text:p>
          </table:table-cell>
          <table:table-cell office:value-type="float" office:value="12.26" table:style-name="ce5">
            <text:p>12,2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7" table:style-name="ce5">
            <text:p>27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FH28/2014</text:p>
          </table:table-cell>
          <table:table-cell office:value-type="float" office:value="3.8233360525264168" table:style-name="ce5">
            <text:p>3,823336053</text:p>
          </table:table-cell>
          <table:table-cell table:number-columns-repeated="6" table:style-name="ce5"/>
          <table:table-cell office:value-type="float" office:value="72.98" table:style-name="ce5">
            <text:p>72,98</text:p>
          </table:table-cell>
          <table:table-cell office:value-type="float" office:value="13.85" table:style-name="ce5">
            <text:p>13,8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FH29/2014</text:p>
          </table:table-cell>
          <table:table-cell office:value-type="float" office:value="5.0494470803171199" table:style-name="ce5">
            <text:p>5,04944708</text:p>
          </table:table-cell>
          <table:table-cell office:value-type="float" office:value="1135.9000000000001" table:style-name="ce5">
            <text:p>1135,9</text:p>
          </table:table-cell>
          <table:table-cell office:value-type="float" office:value="937.45" table:style-name="ce5">
            <text:p>937,45</text:p>
          </table:table-cell>
          <table:table-cell table:number-columns-repeated="4" table:style-name="ce5"/>
          <table:table-cell office:value-type="float" office:value="54.82" table:style-name="ce5">
            <text:p>54,82</text:p>
          </table:table-cell>
          <table:table-cell office:value-type="float" office:value="11.56" table:style-name="ce5">
            <text:p>11,5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FH30/2014</text:p>
          </table:table-cell>
          <table:table-cell office:value-type="float" office:value="7.5530742292635571" table:style-name="ce5">
            <text:p>7,553074229</text:p>
          </table:table-cell>
          <table:table-cell table:number-columns-repeated="2" table:style-name="ce5"/>
          <table:table-cell office:value-type="float" office:value="11.22" table:style-name="ce5">
            <text:p>11,22</text:p>
          </table:table-cell>
          <table:table-cell office:value-type="float" office:value="9.36" table:style-name="ce5">
            <text:p>9,36</text:p>
          </table:table-cell>
          <table:table-cell table:number-columns-repeated="2" table:style-name="ce5"/>
          <table:table-cell office:value-type="float" office:value="77.02" table:style-name="ce5">
            <text:p>77,02</text:p>
          </table:table-cell>
          <table:table-cell office:value-type="float" office:value="14.22" table:style-name="ce5">
            <text:p>14,2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FH31/2014</text:p>
          </table:table-cell>
          <table:table-cell office:value-type="float" office:value="2.424820658679772" table:style-name="ce5">
            <text:p>2,424820659</text:p>
          </table:table-cell>
          <table:table-cell table:number-columns-repeated="6" table:style-name="ce5"/>
          <table:table-cell office:value-type="float" office:value="57.96" table:style-name="ce5">
            <text:p>57,96</text:p>
          </table:table-cell>
          <table:table-cell office:value-type="float" office:value="11.73" table:style-name="ce5">
            <text:p>11,7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FH32/2014</text:p>
          </table:table-cell>
          <table:table-cell office:value-type="float" office:value="9.0072989744997525" table:style-name="ce5">
            <text:p>9,007298974</text:p>
          </table:table-cell>
          <table:table-cell office:value-type="float" office:value="1393.5" table:style-name="ce5">
            <text:p>1393,5</text:p>
          </table:table-cell>
          <table:table-cell office:value-type="float" office:value="842.55" table:style-name="ce5">
            <text:p>842,55</text:p>
          </table:table-cell>
          <table:table-cell table:number-columns-repeated="4" table:style-name="ce5"/>
          <table:table-cell office:value-type="float" office:value="87.12" table:style-name="ce5">
            <text:p>87,12</text:p>
          </table:table-cell>
          <table:table-cell office:value-type="float" office:value="15.77" table:style-name="ce5">
            <text:p>15,7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FH33/2014</text:p>
          </table:table-cell>
          <table:table-cell office:value-type="float" office:value="4.330207756876157" table:style-name="ce5">
            <text:p>4,330207757</text:p>
          </table:table-cell>
          <table:table-cell office:value-type="float" office:value="2183.59" table:style-name="ce5">
            <text:p>2183,59</text:p>
          </table:table-cell>
          <table:table-cell office:value-type="float" office:value="874.56" table:style-name="ce5">
            <text:p>874,56</text:p>
          </table:table-cell>
          <table:table-cell table:number-columns-repeated="4" table:style-name="ce5"/>
          <table:table-cell office:value-type="float" office:value="148.12" table:style-name="ce5">
            <text:p>148,12</text:p>
          </table:table-cell>
          <table:table-cell office:value-type="float" office:value="24.94" table:style-name="ce5">
            <text:p>24,94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FH34/2014</text:p>
          </table:table-cell>
          <table:table-cell office:value-type="float" office:value="4.9182324870258691" table:style-name="ce5">
            <text:p>4,918232487</text:p>
          </table:table-cell>
          <table:table-cell office:value-type="float" office:value="2719.49" table:style-name="ce5">
            <text:p>2719,49</text:p>
          </table:table-cell>
          <table:table-cell office:value-type="float" office:value="638.04" table:style-name="ce5">
            <text:p>638,04</text:p>
          </table:table-cell>
          <table:table-cell table:number-columns-repeated="4" table:style-name="ce5"/>
          <table:table-cell office:value-type="float" office:value="237.17" table:style-name="ce5">
            <text:p>237,17</text:p>
          </table:table-cell>
          <table:table-cell office:value-type="float" office:value="38.200000000000003" table:style-name="ce5">
            <text:p>38,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FH35/2014</text:p>
          </table:table-cell>
          <table:table-cell office:value-type="float" office:value="7.6154177453254679" table:style-name="ce5">
            <text:p>7,615417745</text:p>
          </table:table-cell>
          <table:table-cell office:value-type="float" office:value="814.4" table:style-name="ce5">
            <text:p>814,4</text:p>
          </table:table-cell>
          <table:table-cell office:value-type="float" office:value="724.9" table:style-name="ce5">
            <text:p>724,9</text:p>
          </table:table-cell>
          <table:table-cell table:number-columns-repeated="4" table:style-name="ce5"/>
          <table:table-cell office:value-type="float" office:value="90.03" table:style-name="ce5">
            <text:p>90,03</text:p>
          </table:table-cell>
          <table:table-cell office:value-type="float" office:value="15.84" table:style-name="ce5">
            <text:p>15,84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FH36/2014</text:p>
          </table:table-cell>
          <table:table-cell office:value-type="float" office:value="6.8653784445384458" table:style-name="ce5">
            <text:p>6,865378445</text:p>
          </table:table-cell>
          <table:table-cell table:number-columns-repeated="6" table:style-name="ce5"/>
          <table:table-cell office:value-type="float" office:value="40.909999999999997" table:style-name="ce5">
            <text:p>40,91</text:p>
          </table:table-cell>
          <table:table-cell office:value-type="float" office:value="8.59" table:style-name="ce5">
            <text:p>8,5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FH37/2014</text:p>
          </table:table-cell>
          <table:table-cell office:value-type="float" office:value="18.355014393295608" table:style-name="ce5">
            <text:p>18,35501439</text:p>
          </table:table-cell>
          <table:table-cell office:value-type="float" office:value="2063.64" table:style-name="ce5">
            <text:p>2063,64</text:p>
          </table:table-cell>
          <table:table-cell office:value-type="float" office:value="730.99" table:style-name="ce5">
            <text:p>730,99</text:p>
          </table:table-cell>
          <table:table-cell table:number-columns-repeated="4" table:style-name="ce5"/>
          <table:table-cell office:value-type="float" office:value="98.87" table:style-name="ce5">
            <text:p>98,87</text:p>
          </table:table-cell>
          <table:table-cell office:value-type="float" office:value="17.420000000000002" table:style-name="ce5">
            <text:p>17,4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H38/2014</text:p>
          </table:table-cell>
          <table:table-cell office:value-type="float" office:value="13.791428075666705" table:style-name="ce5">
            <text:p>13,79142808</text:p>
          </table:table-cell>
          <table:table-cell office:value-type="float" office:value="1284.6300000000001" table:style-name="ce5">
            <text:p>1284,63</text:p>
          </table:table-cell>
          <table:table-cell office:value-type="float" office:value="555.15" table:style-name="ce5">
            <text:p>555,15</text:p>
          </table:table-cell>
          <table:table-cell table:number-columns-repeated="4" table:style-name="ce5"/>
          <table:table-cell office:value-type="float" office:value="123.18" table:style-name="ce5">
            <text:p>123,18</text:p>
          </table:table-cell>
          <table:table-cell office:value-type="float" office:value="20.66" table:style-name="ce5">
            <text:p>20,6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39" table:style-name="ce5">
            <text:p>3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FH40/2014</text:p>
          </table:table-cell>
          <table:table-cell office:value-type="float" office:value="5.693491382256588" table:style-name="ce5">
            <text:p>5,693491382</text:p>
          </table:table-cell>
          <table:table-cell office:value-type="float" office:value="2330.7199999999998" table:style-name="ce5">
            <text:p>2330,72</text:p>
          </table:table-cell>
          <table:table-cell office:value-type="float" office:value="544.95000000000005" table:style-name="ce5">
            <text:p>544,95</text:p>
          </table:table-cell>
          <table:table-cell table:number-columns-repeated="4" table:style-name="ce5"/>
          <table:table-cell office:value-type="float" office:value="126.27" table:style-name="ce5">
            <text:p>126,27</text:p>
          </table:table-cell>
          <table:table-cell office:value-type="float" office:value="20.86" table:style-name="ce5">
            <text:p>20,8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FH41/2014</text:p>
          </table:table-cell>
          <table:table-cell office:value-type="float" office:value="5.4788690707410526" table:style-name="ce5">
            <text:p>5,478869071</text:p>
          </table:table-cell>
          <table:table-cell office:value-type="float" office:value="3906.7" table:style-name="ce5">
            <text:p>3906,7</text:p>
          </table:table-cell>
          <table:table-cell office:value-type="float" office:value="652.96" table:style-name="ce5">
            <text:p>652,96</text:p>
          </table:table-cell>
          <table:table-cell office:value-type="float" office:value="12.97" table:style-name="ce5">
            <text:p>12,97</text:p>
          </table:table-cell>
          <table:table-cell office:value-type="float" office:value="7.87" table:style-name="ce5">
            <text:p>7,87</text:p>
          </table:table-cell>
          <table:table-cell table:number-columns-repeated="2" table:style-name="ce5"/>
          <table:table-cell office:value-type="float" office:value="323.23" table:style-name="ce5">
            <text:p>323,23</text:p>
          </table:table-cell>
          <table:table-cell office:value-type="float" office:value="51.53" table:style-name="ce5">
            <text:p>51,5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FH42/2014</text:p>
          </table:table-cell>
          <table:table-cell office:value-type="float" office:value="3.3972104338252329" table:style-name="ce5">
            <text:p>3,397210434</text:p>
          </table:table-cell>
          <table:table-cell office:value-type="float" office:value="1125" table:style-name="ce5">
            <text:p>1125</text:p>
          </table:table-cell>
          <table:table-cell office:value-type="float" office:value="492.77" table:style-name="ce5">
            <text:p>492,77</text:p>
          </table:table-cell>
          <table:table-cell table:number-columns-repeated="4" table:style-name="ce5"/>
          <table:table-cell office:value-type="float" office:value="291.68" table:style-name="ce5">
            <text:p>291,68</text:p>
          </table:table-cell>
          <table:table-cell office:value-type="float" office:value="46.79" table:style-name="ce5">
            <text:p>46,7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FH43/2014</text:p>
          </table:table-cell>
          <table:table-cell office:value-type="float" office:value="17.618185487338014" table:style-name="ce5">
            <text:p>17,61818549</text:p>
          </table:table-cell>
          <table:table-cell office:value-type="float" office:value="1849.85" table:style-name="ce5">
            <text:p>1849,85</text:p>
          </table:table-cell>
          <table:table-cell office:value-type="float" office:value="567.89" table:style-name="ce5">
            <text:p>567,89</text:p>
          </table:table-cell>
          <table:table-cell table:number-columns-repeated="4" table:style-name="ce5"/>
          <table:table-cell office:value-type="float" office:value="198.23" table:style-name="ce5">
            <text:p>198,23</text:p>
          </table:table-cell>
          <table:table-cell office:value-type="float" office:value="32.369999999999997" table:style-name="ce5">
            <text:p>32,3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FH44/2014</text:p>
          </table:table-cell>
          <table:table-cell office:value-type="float" office:value="3.4379020433974352" table:style-name="ce5">
            <text:p>3,437902043</text:p>
          </table:table-cell>
          <table:table-cell office:value-type="float" office:value="1927.79" table:style-name="ce5">
            <text:p>1927,79</text:p>
          </table:table-cell>
          <table:table-cell office:value-type="float" office:value="425.92" table:style-name="ce5">
            <text:p>425,92</text:p>
          </table:table-cell>
          <table:table-cell table:number-columns-repeated="4" table:style-name="ce5"/>
          <table:table-cell office:value-type="float" office:value="140.82" table:style-name="ce5">
            <text:p>140,82</text:p>
          </table:table-cell>
          <table:table-cell office:value-type="float" office:value="23.01" table:style-name="ce5">
            <text:p>23,0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FH45/2014</text:p>
          </table:table-cell>
          <table:table-cell office:value-type="float" office:value="5.3325007552547881" table:style-name="ce5">
            <text:p>5,332500755</text:p>
          </table:table-cell>
          <table:table-cell office:value-type="float" office:value="1830.87" table:style-name="ce5">
            <text:p>1830,87</text:p>
          </table:table-cell>
          <table:table-cell office:value-type="float" office:value="442.38" table:style-name="ce5">
            <text:p>442,38</text:p>
          </table:table-cell>
          <table:table-cell table:number-columns-repeated="4" table:style-name="ce5"/>
          <table:table-cell office:value-type="float" office:value="285.75" table:style-name="ce5">
            <text:p>285,75</text:p>
          </table:table-cell>
          <table:table-cell office:value-type="float" office:value="45.88" table:style-name="ce5">
            <text:p>45,8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FH46/2014</text:p>
          </table:table-cell>
          <table:table-cell office:value-type="float" office:value="4.2095391533316535" table:style-name="ce5">
            <text:p>4,209539153</text:p>
          </table:table-cell>
          <table:table-cell office:value-type="float" office:value="1004.58" table:style-name="ce5">
            <text:p>1004,58</text:p>
          </table:table-cell>
          <table:table-cell office:value-type="float" office:value="366" table:style-name="ce5">
            <text:p>366</text:p>
          </table:table-cell>
          <table:table-cell office:value-type="float" office:value="9.6300000000000008" table:style-name="ce5">
            <text:p>9,63</text:p>
          </table:table-cell>
          <table:table-cell office:value-type="float" office:value="8.35" table:style-name="ce5">
            <text:p>8,35</text:p>
          </table:table-cell>
          <table:table-cell table:number-columns-repeated="2" table:style-name="ce5"/>
          <table:table-cell office:value-type="float" office:value="159.18" table:style-name="ce5">
            <text:p>159,18</text:p>
          </table:table-cell>
          <table:table-cell office:value-type="float" office:value="26.42" table:style-name="ce5">
            <text:p>26,4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FH47/2014</text:p>
          </table:table-cell>
          <table:table-cell office:value-type="float" office:value="8.4121297483732835" table:style-name="ce5">
            <text:p>8,412129748</text:p>
          </table:table-cell>
          <table:table-cell office:value-type="float" office:value="1554.21" table:style-name="ce5">
            <text:p>1554,21</text:p>
          </table:table-cell>
          <table:table-cell office:value-type="float" office:value="394.89" table:style-name="ce5">
            <text:p>394,89</text:p>
          </table:table-cell>
          <table:table-cell table:number-columns-repeated="4" table:style-name="ce5"/>
          <table:table-cell office:value-type="float" office:value="205.15" table:style-name="ce5">
            <text:p>205,15</text:p>
          </table:table-cell>
          <table:table-cell office:value-type="float" office:value="33.14" table:style-name="ce5">
            <text:p>33,14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FH48/2014</text:p>
          </table:table-cell>
          <table:table-cell office:value-type="float" office:value="16.448802354088741" table:style-name="ce5">
            <text:p>16,44880235</text:p>
          </table:table-cell>
          <table:table-cell office:value-type="float" office:value="2133.5500000000002" table:style-name="ce5">
            <text:p>2133,55</text:p>
          </table:table-cell>
          <table:table-cell office:value-type="float" office:value="393.09" table:style-name="ce5">
            <text:p>393,09</text:p>
          </table:table-cell>
          <table:table-cell table:number-columns-repeated="4" table:style-name="ce5"/>
          <table:table-cell office:value-type="float" office:value="253.27" table:style-name="ce5">
            <text:p>253,27</text:p>
          </table:table-cell>
          <table:table-cell office:value-type="float" office:value="40.630000000000003" table:style-name="ce5">
            <text:p>40,6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FH49/2014</text:p>
          </table:table-cell>
          <table:table-cell office:value-type="float" office:value="15.35167281601076" table:style-name="ce5">
            <text:p>15,35167282</text:p>
          </table:table-cell>
          <table:table-cell office:value-type="float" office:value="1317.99" table:style-name="ce5">
            <text:p>1317,99</text:p>
          </table:table-cell>
          <table:table-cell office:value-type="float" office:value="336.54" table:style-name="ce5">
            <text:p>336,54</text:p>
          </table:table-cell>
          <table:table-cell table:number-columns-repeated="4" table:style-name="ce5"/>
          <table:table-cell office:value-type="float" office:value="371.29" table:style-name="ce5">
            <text:p>371,29</text:p>
          </table:table-cell>
          <table:table-cell office:value-type="float" office:value="59.12" table:style-name="ce5">
            <text:p>59,1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FH50/2014</text:p>
          </table:table-cell>
          <table:table-cell office:value-type="float" office:value="6.0603598110334245" table:style-name="ce5">
            <text:p>6,060359811</text:p>
          </table:table-cell>
          <table:table-cell office:value-type="float" office:value="1860.17" table:style-name="ce5">
            <text:p>1860,17</text:p>
          </table:table-cell>
          <table:table-cell office:value-type="float" office:value="449.29" table:style-name="ce5">
            <text:p>449,29</text:p>
          </table:table-cell>
          <table:table-cell table:number-columns-repeated="4" table:style-name="ce5"/>
          <table:table-cell office:value-type="float" office:value="430.95" table:style-name="ce5">
            <text:p>430,95</text:p>
          </table:table-cell>
          <table:table-cell office:value-type="float" office:value="68.94" table:style-name="ce5">
            <text:p>68,94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FH51/2014</text:p>
          </table:table-cell>
          <table:table-cell office:value-type="float" office:value="5.1600882703603705" table:style-name="ce5">
            <text:p>5,16008827</text:p>
          </table:table-cell>
          <table:table-cell office:value-type="float" office:value="1932.27" table:style-name="ce5">
            <text:p>1932,27</text:p>
          </table:table-cell>
          <table:table-cell office:value-type="float" office:value="404.59" table:style-name="ce5">
            <text:p>404,59</text:p>
          </table:table-cell>
          <table:table-cell table:number-columns-repeated="4" table:style-name="ce5"/>
          <table:table-cell office:value-type="float" office:value="740.83" table:style-name="ce5">
            <text:p>740,83</text:p>
          </table:table-cell>
          <table:table-cell office:value-type="float" office:value="117.42" table:style-name="ce5">
            <text:p>117,4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FH52/2014</text:p>
          </table:table-cell>
          <table:table-cell office:value-type="float" office:value="3.7525359617454974" table:style-name="ce5">
            <text:p>3,752535962</text:p>
          </table:table-cell>
          <table:table-cell office:value-type="float" office:value="5333.85" table:style-name="ce5">
            <text:p>5333,85</text:p>
          </table:table-cell>
          <table:table-cell office:value-type="float" office:value="712.34" table:style-name="ce5">
            <text:p>712,34</text:p>
          </table:table-cell>
          <table:table-cell table:number-columns-repeated="4" table:style-name="ce5"/>
          <table:table-cell office:value-type="float" office:value="669.63" table:style-name="ce5">
            <text:p>669,63</text:p>
          </table:table-cell>
          <table:table-cell office:value-type="float" office:value="106.18" table:style-name="ce5">
            <text:p>106,1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H01/2015</text:p>
          </table:table-cell>
          <table:table-cell office:value-type="float" office:value="20.019732514799387" table:style-name="ce5">
            <text:p>20,01973251</text:p>
          </table:table-cell>
          <table:table-cell office:value-type="float" office:value="1418.13" table:style-name="ce5">
            <text:p>1418,13</text:p>
          </table:table-cell>
          <table:table-cell office:value-type="float" office:value="345.67" table:style-name="ce5">
            <text:p>345,67</text:p>
          </table:table-cell>
          <table:table-cell table:number-columns-repeated="4" table:style-name="ce5"/>
          <table:table-cell office:value-type="float" office:value="162.47" table:style-name="ce5">
            <text:p>162,47</text:p>
          </table:table-cell>
          <table:table-cell office:value-type="float" office:value="26.72" table:style-name="ce5">
            <text:p>26,72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H02/2015</text:p>
          </table:table-cell>
          <table:table-cell office:value-type="float" office:value="12.01601402341195" table:style-name="ce5">
            <text:p>12,01601402</text:p>
          </table:table-cell>
          <table:table-cell office:value-type="float" office:value="2149.63" table:style-name="ce5">
            <text:p>2149,63</text:p>
          </table:table-cell>
          <table:table-cell office:value-type="float" office:value="387.28" table:style-name="ce5">
            <text:p>387,28</text:p>
          </table:table-cell>
          <table:table-cell table:number-columns-repeated="4" table:style-name="ce5"/>
          <table:table-cell office:value-type="float" office:value="238.66" table:style-name="ce5">
            <text:p>238,66</text:p>
          </table:table-cell>
          <table:table-cell office:value-type="float" office:value="38.53" table:style-name="ce5">
            <text:p>38,53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H03/2015</text:p>
          </table:table-cell>
          <table:table-cell office:value-type="float" office:value="7.1720264700760792" table:style-name="ce5">
            <text:p>7,17202647</text:p>
          </table:table-cell>
          <table:table-cell office:value-type="float" office:value="3239.1" table:style-name="ce5">
            <text:p>3239,1</text:p>
          </table:table-cell>
          <table:table-cell office:value-type="float" office:value="471.88" table:style-name="ce5">
            <text:p>471,88</text:p>
          </table:table-cell>
          <table:table-cell table:number-columns-repeated="4" table:style-name="ce5"/>
          <table:table-cell office:value-type="float" office:value="514.1" table:style-name="ce5">
            <text:p>514,1</text:p>
          </table:table-cell>
          <table:table-cell office:value-type="float" office:value="81.81" table:style-name="ce5">
            <text:p>81,81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H04/2015</text:p>
          </table:table-cell>
          <table:table-cell office:value-type="float" office:value="28.166934435008848" table:style-name="ce5">
            <text:p>28,16693444</text:p>
          </table:table-cell>
          <table:table-cell office:value-type="float" office:value="2367.63" table:style-name="ce5">
            <text:p>2367,63</text:p>
          </table:table-cell>
          <table:table-cell office:value-type="float" office:value="388.06" table:style-name="ce5">
            <text:p>388,06</text:p>
          </table:table-cell>
          <table:table-cell office:value-type="float" office:value="12.47" table:style-name="ce5">
            <text:p>12,47</text:p>
          </table:table-cell>
          <table:table-cell office:value-type="float" office:value="9.9" table:style-name="ce5">
            <text:p>9,9</text:p>
          </table:table-cell>
          <table:table-cell table:number-columns-repeated="2" table:style-name="ce5"/>
          <table:table-cell office:value-type="float" office:value="196.82" table:style-name="ce5">
            <text:p>196,82</text:p>
          </table:table-cell>
          <table:table-cell office:value-type="float" office:value="32.229999999999997" table:style-name="ce5">
            <text:p>32,23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H05/2015</text:p>
          </table:table-cell>
          <table:table-cell office:value-type="float" office:value="10.465151767382519" table:style-name="ce5">
            <text:p>10,46515177</text:p>
          </table:table-cell>
          <table:table-cell office:value-type="float" office:value="4413.54" table:style-name="ce5">
            <text:p>4413,54</text:p>
          </table:table-cell>
          <table:table-cell office:value-type="float" office:value="577.99" table:style-name="ce5">
            <text:p>577,99</text:p>
          </table:table-cell>
          <table:table-cell table:number-columns-repeated="4" table:style-name="ce5"/>
          <table:table-cell office:value-type="float" office:value="1648.55" table:style-name="ce5">
            <text:p>1648,55</text:p>
          </table:table-cell>
          <table:table-cell office:value-type="float" office:value="260.31" table:style-name="ce5">
            <text:p>260,31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H06/2015</text:p>
          </table:table-cell>
          <table:table-cell office:value-type="float" office:value="8.6602856977618039" table:style-name="ce5">
            <text:p>8,660285698</text:p>
          </table:table-cell>
          <table:table-cell office:value-type="float" office:value="2745.2" table:style-name="ce5">
            <text:p>2745,2</text:p>
          </table:table-cell>
          <table:table-cell office:value-type="float" office:value="401.99" table:style-name="ce5">
            <text:p>401,99</text:p>
          </table:table-cell>
          <table:table-cell table:number-columns-repeated="4" table:style-name="ce5"/>
          <table:table-cell office:value-type="float" office:value="454.61" table:style-name="ce5">
            <text:p>454,61</text:p>
          </table:table-cell>
          <table:table-cell office:value-type="float" office:value="72.38" table:style-name="ce5">
            <text:p>72,38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H07/2015</text:p>
          </table:table-cell>
          <table:table-cell office:value-type="float" office:value="11.164231832857917" table:style-name="ce5">
            <text:p>11,16423183</text:p>
          </table:table-cell>
          <table:table-cell office:value-type="float" office:value="2123.2399999999998" table:style-name="ce5">
            <text:p>2123,24</text:p>
          </table:table-cell>
          <table:table-cell office:value-type="float" office:value="342.83" table:style-name="ce5">
            <text:p>342,83</text:p>
          </table:table-cell>
          <table:table-cell office:value-type="float" office:value="10.52" table:style-name="ce5">
            <text:p>10,52</text:p>
          </table:table-cell>
          <table:table-cell office:value-type="float" office:value="9.15" table:style-name="ce5">
            <text:p>9,15</text:p>
          </table:table-cell>
          <table:table-cell table:number-columns-repeated="2" table:style-name="ce5"/>
          <table:table-cell office:value-type="float" office:value="743.11" table:style-name="ce5">
            <text:p>743,11</text:p>
          </table:table-cell>
          <table:table-cell office:value-type="float" office:value="117.79" table:style-name="ce5">
            <text:p>117,79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FH08/2015</text:p>
          </table:table-cell>
          <table:table-cell office:value-type="float" office:value="11.26287247238006" table:style-name="ce5">
            <text:p>11,26287247</text:p>
          </table:table-cell>
          <table:table-cell office:value-type="float" office:value="2453.48" table:style-name="ce5">
            <text:p>2453,48</text:p>
          </table:table-cell>
          <table:table-cell office:value-type="float" office:value="357.17" table:style-name="ce5">
            <text:p>357,17</text:p>
          </table:table-cell>
          <table:table-cell table:number-columns-repeated="4" table:style-name="ce5"/>
          <table:table-cell office:value-type="float" office:value="778.73" table:style-name="ce5">
            <text:p>778,73</text:p>
          </table:table-cell>
          <table:table-cell office:value-type="float" office:value="123.4" table:style-name="ce5">
            <text:p>123,4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H09/2015</text:p>
          </table:table-cell>
          <table:table-cell office:value-type="float" office:value="23.595961458669503" table:style-name="ce5">
            <text:p>23,59596146</text:p>
          </table:table-cell>
          <table:table-cell office:value-type="float" office:value="2376.56" table:style-name="ce5">
            <text:p>2376,56</text:p>
          </table:table-cell>
          <table:table-cell office:value-type="float" office:value="347.2" table:style-name="ce5">
            <text:p>347,2</text:p>
          </table:table-cell>
          <table:table-cell table:number-columns-repeated="4" table:style-name="ce5"/>
          <table:table-cell office:value-type="float" office:value="548.34" table:style-name="ce5">
            <text:p>548,34</text:p>
          </table:table-cell>
          <table:table-cell office:value-type="float" office:value="87.1" table:style-name="ce5">
            <text:p>87,1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H10/2015</text:p>
          </table:table-cell>
          <table:table-cell office:value-type="float" office:value="12.757680181831521" table:style-name="ce5">
            <text:p>12,75768018</text:p>
          </table:table-cell>
          <table:table-cell office:value-type="float" office:value="860.56" table:style-name="ce5">
            <text:p>860,56</text:p>
          </table:table-cell>
          <table:table-cell office:value-type="float" office:value="188.17" table:style-name="ce5">
            <text:p>188,17</text:p>
          </table:table-cell>
          <table:table-cell table:number-columns-repeated="4" table:style-name="ce5"/>
          <table:table-cell office:value-type="float" office:value="77.63" table:style-name="ce5">
            <text:p>77,63</text:p>
          </table:table-cell>
          <table:table-cell office:value-type="float" office:value="14.14" table:style-name="ce5">
            <text:p>14,14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H11/2015</text:p>
          </table:table-cell>
          <table:table-cell office:value-type="float" office:value="34.399038461538467" table:style-name="ce5">
            <text:p>34,39903846</text:p>
          </table:table-cell>
          <table:table-cell office:value-type="float" office:value="1345.42" table:style-name="ce5">
            <text:p>1345,42</text:p>
          </table:table-cell>
          <table:table-cell office:value-type="float" office:value="225.69" table:style-name="ce5">
            <text:p>225,69</text:p>
          </table:table-cell>
          <table:table-cell table:number-columns-repeated="4" table:style-name="ce5"/>
          <table:table-cell office:value-type="float" office:value="187.72" table:style-name="ce5">
            <text:p>187,72</text:p>
          </table:table-cell>
          <table:table-cell office:value-type="float" office:value="30.75" table:style-name="ce5">
            <text:p>30,75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FH12/2015</text:p>
          </table:table-cell>
          <table:table-cell office:value-type="float" office:value="6.7031383432963452" table:style-name="ce5">
            <text:p>6,703138343</text:p>
          </table:table-cell>
          <table:table-cell office:value-type="float" office:value="4174.8500000000004" table:style-name="ce5">
            <text:p>4174,85</text:p>
          </table:table-cell>
          <table:table-cell office:value-type="float" office:value="509.18" table:style-name="ce5">
            <text:p>509,18</text:p>
          </table:table-cell>
          <table:table-cell table:number-columns-repeated="4" table:style-name="ce5"/>
          <table:table-cell office:value-type="float" office:value="885.44" table:style-name="ce5">
            <text:p>885,44</text:p>
          </table:table-cell>
          <table:table-cell office:value-type="float" office:value="139.94" table:style-name="ce5">
            <text:p>139,94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FH13/2015</text:p>
          </table:table-cell>
          <table:table-cell office:value-type="float" office:value="15.516063583109615" table:style-name="ce5">
            <text:p>15,51606358</text:p>
          </table:table-cell>
          <table:table-cell office:value-type="float" office:value="2433.71" table:style-name="ce5">
            <text:p>2433,71</text:p>
          </table:table-cell>
          <table:table-cell office:value-type="float" office:value="323.83" table:style-name="ce5">
            <text:p>323,83</text:p>
          </table:table-cell>
          <table:table-cell table:number-columns-repeated="4" table:style-name="ce5"/>
          <table:table-cell office:value-type="float" office:value="504.11" table:style-name="ce5">
            <text:p>504,11</text:p>
          </table:table-cell>
          <table:table-cell office:value-type="float" office:value="80.349999999999994" table:style-name="ce5">
            <text:p>80,35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FH14/2015</text:p>
          </table:table-cell>
          <table:table-cell office:value-type="float" office:value="5.4028771777633171" table:style-name="ce5">
            <text:p>5,402877178</text:p>
          </table:table-cell>
          <table:table-cell office:value-type="float" office:value="2846.62" table:style-name="ce5">
            <text:p>2846,62</text:p>
          </table:table-cell>
          <table:table-cell office:value-type="float" office:value="388.64" table:style-name="ce5">
            <text:p>388,64</text:p>
          </table:table-cell>
          <table:table-cell table:number-columns-repeated="4" table:style-name="ce5"/>
          <table:table-cell office:value-type="float" office:value="546.94000000000005" table:style-name="ce5">
            <text:p>546,94</text:p>
          </table:table-cell>
          <table:table-cell office:value-type="float" office:value="86.8" table:style-name="ce5">
            <text:p>86,8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FH15/2015</text:p>
          </table:table-cell>
          <table:table-cell office:value-type="float" office:value="5.3213122680280689" table:style-name="ce5">
            <text:p>5,321312268</text:p>
          </table:table-cell>
          <table:table-cell office:value-type="float" office:value="1946.26" table:style-name="ce5">
            <text:p>1946,26</text:p>
          </table:table-cell>
          <table:table-cell office:value-type="float" office:value="286.56" table:style-name="ce5">
            <text:p>286,56</text:p>
          </table:table-cell>
          <table:table-cell table:number-columns-repeated="4" table:style-name="ce5"/>
          <table:table-cell office:value-type="float" office:value="544.74" table:style-name="ce5">
            <text:p>544,74</text:p>
          </table:table-cell>
          <table:table-cell office:value-type="float" office:value="86.44" table:style-name="ce5">
            <text:p>86,44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H16/2015</text:p>
          </table:table-cell>
          <table:table-cell office:value-type="float" office:value="7.5041594866005177" table:style-name="ce5">
            <text:p>7,504159487</text:p>
          </table:table-cell>
          <table:table-cell office:value-type="float" office:value="2849.22" table:style-name="ce5">
            <text:p>2849,22</text:p>
          </table:table-cell>
          <table:table-cell office:value-type="float" office:value="376.45" table:style-name="ce5">
            <text:p>376,45</text:p>
          </table:table-cell>
          <table:table-cell table:number-columns-repeated="4" table:style-name="ce5"/>
          <table:table-cell office:value-type="float" office:value="241.12" table:style-name="ce5">
            <text:p>241,12</text:p>
          </table:table-cell>
          <table:table-cell office:value-type="float" office:value="39.03" table:style-name="ce5">
            <text:p>39,03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H17/2015</text:p>
          </table:table-cell>
          <table:table-cell office:value-type="float" office:value="2.9205461996264472" table:style-name="ce5">
            <text:p>2,9205462</text:p>
          </table:table-cell>
          <table:table-cell office:value-type="float" office:value="3993.83" table:style-name="ce5">
            <text:p>3993,83</text:p>
          </table:table-cell>
          <table:table-cell office:value-type="float" office:value="496.93" table:style-name="ce5">
            <text:p>496,93</text:p>
          </table:table-cell>
          <table:table-cell table:number-columns-repeated="4" table:style-name="ce5"/>
          <table:table-cell office:value-type="float" office:value="418.57" table:style-name="ce5">
            <text:p>418,57</text:p>
          </table:table-cell>
          <table:table-cell office:value-type="float" office:value="66.77" table:style-name="ce5">
            <text:p>66,77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FH18/2015</text:p>
          </table:table-cell>
          <table:table-cell office:value-type="float" office:value="3.5851194410348604" table:style-name="ce5">
            <text:p>3,585119441</text:p>
          </table:table-cell>
          <table:table-cell office:value-type="float" office:value="4835.45" table:style-name="ce5">
            <text:p>4835,45</text:p>
          </table:table-cell>
          <table:table-cell office:value-type="float" office:value="660.44" table:style-name="ce5">
            <text:p>660,44</text:p>
          </table:table-cell>
          <table:table-cell table:number-columns-repeated="4" table:style-name="ce5"/>
          <table:table-cell office:value-type="float" office:value="647.75" table:style-name="ce5">
            <text:p>647,75</text:p>
          </table:table-cell>
          <table:table-cell office:value-type="float" office:value="104.07" table:style-name="ce5">
            <text:p>104,07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H19/2015</text:p>
          </table:table-cell>
          <table:table-cell office:value-type="float" office:value="9.8546203470939044" table:style-name="ce5">
            <text:p>9,854620347</text:p>
          </table:table-cell>
          <table:table-cell office:value-type="float" office:value="2707.79" table:style-name="ce5">
            <text:p>2707,79</text:p>
          </table:table-cell>
          <table:table-cell office:value-type="float" office:value="328.77" table:style-name="ce5">
            <text:p>328,77</text:p>
          </table:table-cell>
          <table:table-cell table:number-columns-repeated="4" table:style-name="ce5"/>
          <table:table-cell office:value-type="float" office:value="209.28" table:style-name="ce5">
            <text:p>209,28</text:p>
          </table:table-cell>
          <table:table-cell office:value-type="float" office:value="34.11" table:style-name="ce5">
            <text:p>34,11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H20/2015</text:p>
          </table:table-cell>
          <table:table-cell office:value-type="float" office:value="2.5652090947789086" table:style-name="ce5">
            <text:p>2,565209095</text:p>
          </table:table-cell>
          <table:table-cell office:value-type="float" office:value="3272.2" table:style-name="ce5">
            <text:p>3272,2</text:p>
          </table:table-cell>
          <table:table-cell office:value-type="float" office:value="387.78" table:style-name="ce5">
            <text:p>387,78</text:p>
          </table:table-cell>
          <table:table-cell table:number-columns-repeated="4" table:style-name="ce5"/>
          <table:table-cell office:value-type="float" office:value="217.34" table:style-name="ce5">
            <text:p>217,34</text:p>
          </table:table-cell>
          <table:table-cell office:value-type="float" office:value="35.340000000000003" table:style-name="ce5">
            <text:p>35,34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FH21/2015</text:p>
          </table:table-cell>
          <table:table-cell office:value-type="float" office:value="3.7668923958115772" table:style-name="ce5">
            <text:p>3,766892396</text:p>
          </table:table-cell>
          <table:table-cell office:value-type="float" office:value="2524.2800000000002" table:style-name="ce5">
            <text:p>2524,28</text:p>
          </table:table-cell>
          <table:table-cell office:value-type="float" office:value="321.29000000000002" table:style-name="ce5">
            <text:p>321,29</text:p>
          </table:table-cell>
          <table:table-cell table:number-columns-repeated="4" table:style-name="ce5"/>
          <table:table-cell office:value-type="float" office:value="166.91" table:style-name="ce5">
            <text:p>166,91</text:p>
          </table:table-cell>
          <table:table-cell office:value-type="float" office:value="27.52" table:style-name="ce5">
            <text:p>27,52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FH22/2015</text:p>
          </table:table-cell>
          <table:table-cell office:value-type="float" office:value="1.7755350670055832" table:style-name="ce5">
            <text:p>1,775535067</text:p>
          </table:table-cell>
          <table:table-cell office:value-type="float" office:value="2549.14" table:style-name="ce5">
            <text:p>2549,14</text:p>
          </table:table-cell>
          <table:table-cell office:value-type="float" office:value="313.18" table:style-name="ce5">
            <text:p>313,18</text:p>
          </table:table-cell>
          <table:table-cell table:number-columns-repeated="4" table:style-name="ce5"/>
          <table:table-cell office:value-type="float" office:value="185.3" table:style-name="ce5">
            <text:p>185,3</text:p>
          </table:table-cell>
          <table:table-cell office:value-type="float" office:value="30.38" table:style-name="ce5">
            <text:p>30,38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FH23/2015</text:p>
          </table:table-cell>
          <table:table-cell office:value-type="float" office:value="3.2897355700881534" table:style-name="ce5">
            <text:p>3,28973557</text:p>
          </table:table-cell>
          <table:table-cell office:value-type="float" office:value="1194.92" table:style-name="ce5">
            <text:p>1194,92</text:p>
          </table:table-cell>
          <table:table-cell office:value-type="float" office:value="137" table:style-name="ce5">
            <text:p>137</text:p>
          </table:table-cell>
          <table:table-cell office:value-type="float" office:value="12.73" table:style-name="ce5">
            <text:p>12,73</text:p>
          </table:table-cell>
          <table:table-cell office:value-type="float" office:value="9.32" table:style-name="ce5">
            <text:p>9,32</text:p>
          </table:table-cell>
          <table:table-cell table:number-columns-repeated="2" table:style-name="ce5"/>
          <table:table-cell office:value-type="float" office:value="86.79" table:style-name="ce5">
            <text:p>86,79</text:p>
          </table:table-cell>
          <table:table-cell office:value-type="float" office:value="15.38" table:style-name="ce5">
            <text:p>15,38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H24/2015</text:p>
          </table:table-cell>
          <table:table-cell office:value-type="float" office:value="7.3341805771729591" table:style-name="ce5">
            <text:p>7,334180577</text:p>
          </table:table-cell>
          <table:table-cell office:value-type="float" office:value="373.26" table:style-name="ce5">
            <text:p>373,26</text:p>
          </table:table-cell>
          <table:table-cell office:value-type="float" office:value="45.08" table:style-name="ce5">
            <text:p>45,08</text:p>
          </table:table-cell>
          <table:table-cell table:number-columns-repeated="4" table:style-name="ce5"/>
          <table:table-cell office:value-type="float" office:value="22.13" table:style-name="ce5">
            <text:p>22,13</text:p>
          </table:table-cell>
          <table:table-cell office:value-type="float" office:value="7.11" table:style-name="ce5">
            <text:p>7,11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FH25/2015</text:p>
          </table:table-cell>
          <table:table-cell office:value-type="float" office:value="6.0157674883803391" table:style-name="ce5">
            <text:p>6,015767488</text:p>
          </table:table-cell>
          <table:table-cell office:value-type="float" office:value="1036.6199999999999" table:style-name="ce5">
            <text:p>1036,62</text:p>
          </table:table-cell>
          <table:table-cell office:value-type="float" office:value="118.87" table:style-name="ce5">
            <text:p>118,87</text:p>
          </table:table-cell>
          <table:table-cell office:value-type="float" office:value="15.2" table:style-name="ce5">
            <text:p>15,2</text:p>
          </table:table-cell>
          <table:table-cell office:value-type="float" office:value="9.7100000000000009" table:style-name="ce5">
            <text:p>9,71</text:p>
          </table:table-cell>
          <table:table-cell table:number-columns-repeated="2" table:style-name="ce5"/>
          <table:table-cell office:value-type="float" office:value="76.09" table:style-name="ce5">
            <text:p>76,09</text:p>
          </table:table-cell>
          <table:table-cell office:value-type="float" office:value="13.99" table:style-name="ce5">
            <text:p>13,99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FH26/2015</text:p>
          </table:table-cell>
          <table:table-cell office:value-type="float" office:value="1.2017985713879162" table:style-name="ce5">
            <text:p>1,201798571</text:p>
          </table:table-cell>
          <table:table-cell office:value-type="float" office:value="393.06" table:style-name="ce5">
            <text:p>393,06</text:p>
          </table:table-cell>
          <table:table-cell office:value-type="float" office:value="44.51" table:style-name="ce5">
            <text:p>44,51</text:p>
          </table:table-cell>
          <table:table-cell table:number-columns-repeated="4" table:style-name="ce5"/>
          <table:table-cell office:value-type="float" office:value="117.77" table:style-name="ce5">
            <text:p>117,77</text:p>
          </table:table-cell>
          <table:table-cell office:value-type="float" office:value="19.989999999999998" table:style-name="ce5">
            <text:p>19,99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FH27/2015</text:p>
          </table:table-cell>
          <table:table-cell office:value-type="float" office:value="3.6416923076923142" table:style-name="ce5">
            <text:p>3,641692308</text:p>
          </table:table-cell>
          <table:table-cell office:value-type="float" office:value="1154.04" table:style-name="ce5">
            <text:p>1154,04</text:p>
          </table:table-cell>
          <table:table-cell office:value-type="float" office:value="153.56" table:style-name="ce5">
            <text:p>153,56</text:p>
          </table:table-cell>
          <table:table-cell table:number-columns-repeated="4" table:style-name="ce5"/>
          <table:table-cell office:value-type="float" office:value="76.3" table:style-name="ce5">
            <text:p>76,3</text:p>
          </table:table-cell>
          <table:table-cell office:value-type="float" office:value="3.37" table:style-name="ce5">
            <text:p>3,37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FH28/2015</text:p>
          </table:table-cell>
          <table:table-cell office:value-type="float" office:value="2.8655813283388571" table:style-name="ce5">
            <text:p>2,865581328</text:p>
          </table:table-cell>
          <table:table-cell office:value-type="float" office:value="1985.13" table:style-name="ce5">
            <text:p>1985,13</text:p>
          </table:table-cell>
          <table:table-cell office:value-type="float" office:value="240.11" table:style-name="ce5">
            <text:p>240,11</text:p>
          </table:table-cell>
          <table:table-cell table:number-columns-repeated="4" table:style-name="ce5"/>
          <table:table-cell office:value-type="float" office:value="179.94" table:style-name="ce5">
            <text:p>179,94</text:p>
          </table:table-cell>
          <table:table-cell office:value-type="float" office:value="29.56" table:style-name="ce5">
            <text:p>29,56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FH29/2015</text:p>
          </table:table-cell>
          <table:table-cell office:value-type="float" office:value="3.2561672974391538" table:style-name="ce5">
            <text:p>3,256167297</text:p>
          </table:table-cell>
          <table:table-cell office:value-type="float" office:value="1215.21" table:style-name="ce5">
            <text:p>1215,21</text:p>
          </table:table-cell>
          <table:table-cell office:value-type="float" office:value="153.72999999999999" table:style-name="ce5">
            <text:p>153,73</text:p>
          </table:table-cell>
          <table:table-cell table:number-columns-repeated="4" table:style-name="ce5"/>
          <table:table-cell office:value-type="float" office:value="101.27" table:style-name="ce5">
            <text:p>101,27</text:p>
          </table:table-cell>
          <table:table-cell office:value-type="float" office:value="17.440000000000001" table:style-name="ce5">
            <text:p>17,44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FH30/2015</text:p>
          </table:table-cell>
          <table:table-cell office:value-type="float" office:value="4.6766197423185565" table:style-name="ce5">
            <text:p>4,676619742</text:p>
          </table:table-cell>
          <table:table-cell office:value-type="float" office:value="1569.03" table:style-name="ce5">
            <text:p>1569,03</text:p>
          </table:table-cell>
          <table:table-cell office:value-type="float" office:value="191.14" table:style-name="ce5">
            <text:p>191,14</text:p>
          </table:table-cell>
          <table:table-cell table:number-columns-repeated="4" table:style-name="ce5"/>
          <table:table-cell office:value-type="float" office:value="134.04" table:style-name="ce5">
            <text:p>134,04</text:p>
          </table:table-cell>
          <table:table-cell office:value-type="float" office:value="22.44" table:style-name="ce5">
            <text:p>22,44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FH31/2015</text:p>
          </table:table-cell>
          <table:table-cell office:value-type="float" office:value="6.3235865822503721" table:style-name="ce5">
            <text:p>6,323586582</text:p>
          </table:table-cell>
          <table:table-cell office:value-type="float" office:value="3100.75" table:style-name="ce5">
            <text:p>3100,75</text:p>
          </table:table-cell>
          <table:table-cell office:value-type="float" office:value="360.24" table:style-name="ce5">
            <text:p>360,24</text:p>
          </table:table-cell>
          <table:table-cell table:number-columns-repeated="4" table:style-name="ce5"/>
          <table:table-cell office:value-type="float" office:value="219.78" table:style-name="ce5">
            <text:p>219,78</text:p>
          </table:table-cell>
          <table:table-cell office:value-type="float" office:value="35.590000000000003" table:style-name="ce5">
            <text:p>35,59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FH32/2015</text:p>
          </table:table-cell>
          <table:table-cell office:value-type="float" office:value="0.83347149165776113" table:style-name="ce5">
            <text:p>0,833471492</text:p>
          </table:table-cell>
          <table:table-cell office:value-type="float" office:value="868.51" table:style-name="ce5">
            <text:p>868,51</text:p>
          </table:table-cell>
          <table:table-cell office:value-type="float" office:value="113.33" table:style-name="ce5">
            <text:p>113,33</text:p>
          </table:table-cell>
          <table:table-cell table:number-columns-repeated="4" table:style-name="ce5"/>
          <table:table-cell office:value-type="float" office:value="81.5" table:style-name="ce5">
            <text:p>81,5</text:p>
          </table:table-cell>
          <table:table-cell office:value-type="float" office:value="14.75" table:style-name="ce5">
            <text:p>14,75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FH33/2015</text:p>
          </table:table-cell>
          <table:table-cell office:value-type="float" office:value="2.1645598979473419" table:style-name="ce5">
            <text:p>2,164559898</text:p>
          </table:table-cell>
          <table:table-cell office:value-type="float" office:value="403.98" table:style-name="ce5">
            <text:p>403,98</text:p>
          </table:table-cell>
          <table:table-cell office:value-type="float" office:value="63" table:style-name="ce5">
            <text:p>63</text:p>
          </table:table-cell>
          <table:table-cell table:number-columns-repeated="4" table:style-name="ce5"/>
          <table:table-cell office:value-type="float" office:value="51.59" table:style-name="ce5">
            <text:p>51,59</text:p>
          </table:table-cell>
          <table:table-cell office:value-type="float" office:value="10.51" table:style-name="ce5">
            <text:p>10,51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FH34/2015</text:p>
          </table:table-cell>
          <table:table-cell office:value-type="float" office:value="13.676203908926034" table:style-name="ce5">
            <text:p>13,67620391</text:p>
          </table:table-cell>
          <table:table-cell office:value-type="float" office:value="452.12" table:style-name="ce5">
            <text:p>452,12</text:p>
          </table:table-cell>
          <table:table-cell office:value-type="float" office:value="75.16" table:style-name="ce5">
            <text:p>75,16</text:p>
          </table:table-cell>
          <table:table-cell table:number-columns-repeated="4" table:style-name="ce5"/>
          <table:table-cell office:value-type="float" office:value="39.67" table:style-name="ce5">
            <text:p>39,67</text:p>
          </table:table-cell>
          <table:table-cell office:value-type="float" office:value="9.7799999999999994" table:style-name="ce5">
            <text:p>9,78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FH35/2015</text:p>
          </table:table-cell>
          <table:table-cell office:value-type="float" office:value="1.8792170392732475" table:style-name="ce5">
            <text:p>1,879217039</text:p>
          </table:table-cell>
          <table:table-cell office:value-type="float" office:value="462.38" table:style-name="ce5">
            <text:p>462,38</text:p>
          </table:table-cell>
          <table:table-cell office:value-type="float" office:value="70.319999999999993" table:style-name="ce5">
            <text:p>70,32</text:p>
          </table:table-cell>
          <table:table-cell table:number-columns-repeated="4" table:style-name="ce5"/>
          <table:table-cell office:value-type="float" office:value="40.35" table:style-name="ce5">
            <text:p>40,35</text:p>
          </table:table-cell>
          <table:table-cell office:value-type="float" office:value="8.91" table:style-name="ce5">
            <text:p>8,91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FH36/2015</text:p>
          </table:table-cell>
          <table:table-cell office:value-type="float" office:value="0.49288353729645601" table:style-name="ce5">
            <text:p>0,492883537</text:p>
          </table:table-cell>
          <table:table-cell office:value-type="float" office:value="1352.02" table:style-name="ce5">
            <text:p>1352,02</text:p>
          </table:table-cell>
          <table:table-cell office:value-type="float" office:value="162.41" table:style-name="ce5">
            <text:p>162,41</text:p>
          </table:table-cell>
          <table:table-cell table:number-columns-repeated="4" table:style-name="ce5"/>
          <table:table-cell office:value-type="float" office:value="93.97" table:style-name="ce5">
            <text:p>93,97</text:p>
          </table:table-cell>
          <table:table-cell office:value-type="float" office:value="16.36" table:style-name="ce5">
            <text:p>16,36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FH37/2015</text:p>
          </table:table-cell>
          <table:table-cell office:value-type="float" office:value="7.7447294707356429" table:style-name="ce5">
            <text:p>7,744729471</text:p>
          </table:table-cell>
          <table:table-cell office:value-type="float" office:value="917.14" table:style-name="ce5">
            <text:p>917,14</text:p>
          </table:table-cell>
          <table:table-cell office:value-type="float" office:value="119.85" table:style-name="ce5">
            <text:p>119,85</text:p>
          </table:table-cell>
          <table:table-cell table:number-columns-repeated="4" table:style-name="ce5"/>
          <table:table-cell office:value-type="float" office:value="77.209999999999994" table:style-name="ce5">
            <text:p>77,21</text:p>
          </table:table-cell>
          <table:table-cell office:value-type="float" office:value="14.97" table:style-name="ce5">
            <text:p>14,97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H38/2015</text:p>
          </table:table-cell>
          <table:table-cell office:value-type="float" office:value="5.323150248356268" table:style-name="ce5">
            <text:p>5,323150248</text:p>
          </table:table-cell>
          <table:table-cell table:number-columns-repeated="2" table:style-name="ce5"/>
          <table:table-cell office:value-type="float" office:value="17.5" table:style-name="ce5">
            <text:p>17,5</text:p>
          </table:table-cell>
          <table:table-cell office:value-type="float" office:value="11.4" table:style-name="ce5">
            <text:p>11,4</text:p>
          </table:table-cell>
          <table:table-cell table:number-columns-repeated="2" table:style-name="ce5"/>
          <table:table-cell office:value-type="float" office:value="282.36" table:style-name="ce5">
            <text:p>282,36</text:p>
          </table:table-cell>
          <table:table-cell office:value-type="float" office:value="72.819999999999993" table:style-name="ce5">
            <text:p>72,82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FH39/2015</text:p>
          </table:table-cell>
          <table:table-cell office:value-type="float" office:value="7.0134489274202441" table:style-name="ce5">
            <text:p>7,013448927</text:p>
          </table:table-cell>
          <table:table-cell table:number-columns-repeated="2" table:style-name="ce5"/>
          <table:table-cell office:value-type="float" office:value="20.29" table:style-name="ce5">
            <text:p>20,29</text:p>
          </table:table-cell>
          <table:table-cell office:value-type="float" office:value="11.36" table:style-name="ce5">
            <text:p>11,36</text:p>
          </table:table-cell>
          <table:table-cell table:number-columns-repeated="2" table:style-name="ce5"/>
          <table:table-cell office:value-type="float" office:value="102.21" table:style-name="ce5">
            <text:p>102,21</text:p>
          </table:table-cell>
          <table:table-cell office:value-type="float" office:value="28.08" table:style-name="ce5">
            <text:p>28,08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FH40/2015</text:p>
          </table:table-cell>
          <table:table-cell office:value-type="float" office:value="8.5979199513980333" table:style-name="ce5">
            <text:p>8,597919951</text:p>
          </table:table-cell>
          <table:table-cell table:number-columns-repeated="6" table:style-name="ce5"/>
          <table:table-cell office:value-type="float" office:value="142.82" table:style-name="ce5">
            <text:p>142,82</text:p>
          </table:table-cell>
          <table:table-cell office:value-type="float" office:value="38.14" table:style-name="ce5">
            <text:p>38,14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FH41/2015</text:p>
          </table:table-cell>
          <table:table-cell office:value-type="float" office:value="19.634798099762463" table:style-name="ce5">
            <text:p>19,6347981</text:p>
          </table:table-cell>
          <table:table-cell table:number-columns-repeated="2" table:style-name="ce5"/>
          <table:table-cell office:value-type="float" office:value="23.2" table:style-name="ce5">
            <text:p>23,2</text:p>
          </table:table-cell>
          <table:table-cell office:value-type="float" office:value="12.01" table:style-name="ce5">
            <text:p>12,01</text:p>
          </table:table-cell>
          <table:table-cell table:number-columns-repeated="2" table:style-name="ce5"/>
          <table:table-cell office:value-type="float" office:value="216.5" table:style-name="ce5">
            <text:p>216,5</text:p>
          </table:table-cell>
          <table:table-cell office:value-type="float" office:value="56.47" table:style-name="ce5">
            <text:p>56,47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FH42/2015</text:p>
          </table:table-cell>
          <table:table-cell office:value-type="float" office:value="11.154956834641146" table:style-name="ce5">
            <text:p>11,15495683</text:p>
          </table:table-cell>
          <table:table-cell table:number-columns-repeated="6" table:style-name="ce5"/>
          <table:table-cell office:value-type="float" office:value="56.65" table:style-name="ce5">
            <text:p>56,65</text:p>
          </table:table-cell>
          <table:table-cell office:value-type="float" office:value="11.96" table:style-name="ce5">
            <text:p>11,96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FH43/2015</text:p>
          </table:table-cell>
          <table:table-cell office:value-type="float" office:value="9.1910993980413807" table:style-name="ce5">
            <text:p>9,191099398</text:p>
          </table:table-cell>
          <table:table-cell table:number-columns-repeated="2" table:style-name="ce5"/>
          <table:table-cell office:value-type="float" office:value="16.61" table:style-name="ce5">
            <text:p>16,61</text:p>
          </table:table-cell>
          <table:table-cell office:value-type="float" office:value="11.89" table:style-name="ce5">
            <text:p>11,89</text:p>
          </table:table-cell>
          <table:table-cell table:number-columns-repeated="2" table:style-name="ce5"/>
          <table:table-cell office:value-type="float" office:value="55.05" table:style-name="ce5">
            <text:p>55,05</text:p>
          </table:table-cell>
          <table:table-cell office:value-type="float" office:value="17.649999999999999" table:style-name="ce5">
            <text:p>17,65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FH44/2015</text:p>
          </table:table-cell>
          <table:table-cell office:value-type="float" office:value="12.51105915065723" table:style-name="ce5">
            <text:p>12,51105915</text:p>
          </table:table-cell>
          <table:table-cell table:number-columns-repeated="6" table:style-name="ce5"/>
          <table:table-cell office:value-type="float" office:value="231.73" table:style-name="ce5">
            <text:p>231,73</text:p>
          </table:table-cell>
          <table:table-cell office:value-type="float" office:value="60.26" table:style-name="ce5">
            <text:p>60,26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FH45/2015</text:p>
          </table:table-cell>
          <table:table-cell office:value-type="float" office:value="15.810027947953888" table:style-name="ce5">
            <text:p>15,81002795</text:p>
          </table:table-cell>
          <table:table-cell table:number-columns-repeated="2" table:style-name="ce5"/>
          <table:table-cell office:value-type="float" office:value="12.61" table:style-name="ce5">
            <text:p>12,61</text:p>
          </table:table-cell>
          <table:table-cell office:value-type="float" office:value="2.99" table:style-name="ce5">
            <text:p>2,99</text:p>
          </table:table-cell>
          <table:table-cell office:value-type="float" office:value="0.44" table:style-name="ce5">
            <text:p>0,44</text:p>
          </table:table-cell>
          <table:table-cell office:value-type="float" office:value="0.06" table:style-name="ce5">
            <text:p>0,06</text:p>
          </table:table-cell>
          <table:table-cell office:value-type="float" office:value="241.76" table:style-name="ce5">
            <text:p>241,76</text:p>
          </table:table-cell>
          <table:table-cell office:value-type="float" office:value="61.73" table:style-name="ce5">
            <text:p>61,73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FH46/2015</text:p>
          </table:table-cell>
          <table:table-cell office:value-type="float" office:value="11.402829235432796" table:style-name="ce5">
            <text:p>11,40282924</text:p>
          </table:table-cell>
          <table:table-cell table:number-columns-repeated="2" table:style-name="ce5"/>
          <table:table-cell office:value-type="float" office:value="10.37" table:style-name="ce5">
            <text:p>10,37</text:p>
          </table:table-cell>
          <table:table-cell office:value-type="float" office:value="2.7" table:style-name="ce5">
            <text:p>2,7</text:p>
          </table:table-cell>
          <table:table-cell table:number-columns-repeated="2" table:style-name="ce5"/>
          <table:table-cell office:value-type="float" office:value="281.04000000000002" table:style-name="ce5">
            <text:p>281,04</text:p>
          </table:table-cell>
          <table:table-cell office:value-type="float" office:value="71.739999999999995" table:style-name="ce5">
            <text:p>71,74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FH47/2015</text:p>
          </table:table-cell>
          <table:table-cell office:value-type="float" office:value="6.2339012991081724" table:style-name="ce5">
            <text:p>6,233901299</text:p>
          </table:table-cell>
          <table:table-cell office:value-type="float" office:value="1050.71" table:style-name="ce5">
            <text:p>1050,71</text:p>
          </table:table-cell>
          <table:table-cell office:value-type="float" office:value="172.82" table:style-name="ce5">
            <text:p>172,82</text:p>
          </table:table-cell>
          <table:table-cell table:number-columns-repeated="4" table:style-name="ce5"/>
          <table:table-cell office:value-type="float" office:value="184.8" table:style-name="ce5">
            <text:p>184,8</text:p>
          </table:table-cell>
          <table:table-cell office:value-type="float" office:value="46.65" table:style-name="ce5">
            <text:p>46,65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FH48/2015</text:p>
          </table:table-cell>
          <table:table-cell office:value-type="float" office:value="33.631249502122856" table:style-name="ce5">
            <text:p>33,6312495</text:p>
          </table:table-cell>
          <table:table-cell office:value-type="float" office:value="2109.7199999999998" table:style-name="ce5">
            <text:p>2109,72</text:p>
          </table:table-cell>
          <table:table-cell office:value-type="float" office:value="277.58999999999997" table:style-name="ce5">
            <text:p>277,59</text:p>
          </table:table-cell>
          <table:table-cell table:number-columns-repeated="2" table:style-name="ce5"/>
          <table:table-cell office:value-type="float" office:value="3.87" table:style-name="ce5">
            <text:p>3,87</text:p>
          </table:table-cell>
          <table:table-cell office:value-type="float" office:value="0.71" table:style-name="ce5">
            <text:p>0,71</text:p>
          </table:table-cell>
          <table:table-cell office:value-type="float" office:value="484.35" table:style-name="ce5">
            <text:p>484,35</text:p>
          </table:table-cell>
          <table:table-cell office:value-type="float" office:value="120.94" table:style-name="ce5">
            <text:p>120,94</text:p>
          </table:table-cell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49" table:style-name="ce5">
            <text:p>49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50" table:style-name="ce5">
            <text:p>5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51" table:style-name="ce5">
            <text:p>51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52" table:style-name="ce5">
            <text:p>52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53" table:style-name="ce5">
            <text:p>53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H01/2016</text:p>
          </table:table-cell>
          <table:table-cell office:value-type="float" office:value="14.506702974472162" table:style-name="ce5">
            <text:p>14,50670297</text:p>
          </table:table-cell>
          <table:table-cell office:value-type="float" office:value="1960.07" table:style-name="ce5">
            <text:p>1960,07</text:p>
          </table:table-cell>
          <table:table-cell office:value-type="float" office:value="230.39" table:style-name="ce5">
            <text:p>230,39</text:p>
          </table:table-cell>
          <table:table-cell table:number-columns-repeated="4" table:style-name="ce5"/>
          <table:table-cell office:value-type="float" office:value="293.07" table:style-name="ce5">
            <text:p>293,07</text:p>
          </table:table-cell>
          <table:table-cell office:value-type="float" office:value="72.739999999999995" table:style-name="ce5">
            <text:p>72,74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H02/2016</text:p>
          </table:table-cell>
          <table:table-cell office:value-type="float" office:value="9.9494157977456776" table:style-name="ce5">
            <text:p>9,949415798</text:p>
          </table:table-cell>
          <table:table-cell office:value-type="float" office:value="1921.04" table:style-name="ce5">
            <text:p>1921,04</text:p>
          </table:table-cell>
          <table:table-cell office:value-type="float" office:value="183.69" table:style-name="ce5">
            <text:p>183,69</text:p>
          </table:table-cell>
          <table:table-cell table:number-columns-repeated="2" table:style-name="ce5"/>
          <table:table-cell office:value-type="float" office:value="1.41" table:style-name="ce5">
            <text:p>1,41</text:p>
          </table:table-cell>
          <table:table-cell office:value-type="float" office:value="0.53" table:style-name="ce5">
            <text:p>0,53</text:p>
          </table:table-cell>
          <table:table-cell office:value-type="float" office:value="267.14" table:style-name="ce5">
            <text:p>267,14</text:p>
          </table:table-cell>
          <table:table-cell office:value-type="float" office:value="64.69" table:style-name="ce5">
            <text:p>64,6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H03/2016</text:p>
          </table:table-cell>
          <table:table-cell office:value-type="float" office:value="20.591955359221359" table:style-name="ce5">
            <text:p>20,59195536</text:p>
          </table:table-cell>
          <table:table-cell office:value-type="float" office:value="743.5" table:style-name="ce5">
            <text:p>743,5</text:p>
          </table:table-cell>
          <table:table-cell office:value-type="float" office:value="89.55" table:style-name="ce5">
            <text:p>89,55</text:p>
          </table:table-cell>
          <table:table-cell table:number-columns-repeated="4" table:style-name="ce5"/>
          <table:table-cell office:value-type="float" office:value="91.43" table:style-name="ce5">
            <text:p>91,43</text:p>
          </table:table-cell>
          <table:table-cell office:value-type="float" office:value="23.31" table:style-name="ce5">
            <text:p>23,3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" table:style-name="ce5">
            <text:p>4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H05/2016</text:p>
          </table:table-cell>
          <table:table-cell office:value-type="float" office:value="5.5621387466729084" table:style-name="ce5">
            <text:p>5,562138747</text:p>
          </table:table-cell>
          <table:table-cell office:value-type="float" office:value="1991.16" table:style-name="ce5">
            <text:p>1991,16</text:p>
          </table:table-cell>
          <table:table-cell office:value-type="float" office:value="228.35" table:style-name="ce5">
            <text:p>228,35</text:p>
          </table:table-cell>
          <table:table-cell table:number-columns-repeated="4" table:style-name="ce5"/>
          <table:table-cell office:value-type="float" office:value="527.36" table:style-name="ce5">
            <text:p>527,36</text:p>
          </table:table-cell>
          <table:table-cell office:value-type="float" office:value="131.79" table:style-name="ce5">
            <text:p>131,7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H06/2016</text:p>
          </table:table-cell>
          <table:table-cell office:value-type="float" office:value="5.9392754230390752" table:style-name="ce5">
            <text:p>5,939275423</text:p>
          </table:table-cell>
          <table:table-cell office:value-type="float" office:value="1062.06" table:style-name="ce5">
            <text:p>1062,06</text:p>
          </table:table-cell>
          <table:table-cell office:value-type="float" office:value="100.31" table:style-name="ce5">
            <text:p>100,31</text:p>
          </table:table-cell>
          <table:table-cell table:number-columns-repeated="4" table:style-name="ce5"/>
          <table:table-cell office:value-type="float" office:value="186.22" table:style-name="ce5">
            <text:p>186,22</text:p>
          </table:table-cell>
          <table:table-cell office:value-type="float" office:value="45.26" table:style-name="ce5">
            <text:p>45,2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H07/2016</text:p>
          </table:table-cell>
          <table:table-cell office:value-type="float" office:value="9.2974224710745617" table:style-name="ce5">
            <text:p>9,297422471</text:p>
          </table:table-cell>
          <table:table-cell office:value-type="float" office:value="2140.17" table:style-name="ce5">
            <text:p>2140,17</text:p>
          </table:table-cell>
          <table:table-cell office:value-type="float" office:value="187.55" table:style-name="ce5">
            <text:p>187,55</text:p>
          </table:table-cell>
          <table:table-cell office:value-type="float" office:value="14.41" table:style-name="ce5">
            <text:p>14,41</text:p>
          </table:table-cell>
          <table:table-cell office:value-type="float" office:value="8.9700000000000006" table:style-name="ce5">
            <text:p>8,97</text:p>
          </table:table-cell>
          <table:table-cell table:number-columns-repeated="2" table:style-name="ce5"/>
          <table:table-cell office:value-type="float" office:value="551.91999999999996" table:style-name="ce5">
            <text:p>551,92</text:p>
          </table:table-cell>
          <table:table-cell office:value-type="float" office:value="132.62" table:style-name="ce5">
            <text:p>132,6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FH08/2016</text:p>
          </table:table-cell>
          <table:table-cell office:value-type="float" office:value="9.2760962090731702" table:style-name="ce5">
            <text:p>9,276096209</text:p>
          </table:table-cell>
          <table:table-cell office:value-type="float" office:value="1419.77" table:style-name="ce5">
            <text:p>1419,77</text:p>
          </table:table-cell>
          <table:table-cell office:value-type="float" office:value="149.19999999999999" table:style-name="ce5">
            <text:p>149,2</text:p>
          </table:table-cell>
          <table:table-cell table:number-columns-repeated="4" table:style-name="ce5"/>
          <table:table-cell office:value-type="float" office:value="97.86" table:style-name="ce5">
            <text:p>97,86</text:p>
          </table:table-cell>
          <table:table-cell office:value-type="float" office:value="27.95" table:style-name="ce5">
            <text:p>27,9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H09/2016</text:p>
          </table:table-cell>
          <table:table-cell office:value-type="float" office:value="21.947441339100624" table:style-name="ce5">
            <text:p>21,94744134</text:p>
          </table:table-cell>
          <table:table-cell office:value-type="float" office:value="1294.42" table:style-name="ce5">
            <text:p>1294,42</text:p>
          </table:table-cell>
          <table:table-cell office:value-type="float" office:value="120.93" table:style-name="ce5">
            <text:p>120,93</text:p>
          </table:table-cell>
          <table:table-cell office:value-type="float" office:value="13.09" table:style-name="ce5">
            <text:p>13,09</text:p>
          </table:table-cell>
          <table:table-cell office:value-type="float" office:value="9.69" table:style-name="ce5">
            <text:p>9,69</text:p>
          </table:table-cell>
          <table:table-cell table:number-columns-repeated="2" table:style-name="ce5"/>
          <table:table-cell office:value-type="float" office:value="104.25" table:style-name="ce5">
            <text:p>104,25</text:p>
          </table:table-cell>
          <table:table-cell office:value-type="float" office:value="26.75" table:style-name="ce5">
            <text:p>26,7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H10/2016</text:p>
          </table:table-cell>
          <table:table-cell office:value-type="float" office:value="10.28488420863135" table:style-name="ce5">
            <text:p>10,28488421</text:p>
          </table:table-cell>
          <table:table-cell office:value-type="float" office:value="2400.6" table:style-name="ce5">
            <text:p>2400,6</text:p>
          </table:table-cell>
          <table:table-cell office:value-type="float" office:value="206.95" table:style-name="ce5">
            <text:p>206,95</text:p>
          </table:table-cell>
          <table:table-cell table:number-columns-repeated="2" table:style-name="ce5"/>
          <table:table-cell office:value-type="float" office:value="0.55000000000000004" table:style-name="ce5">
            <text:p>0,55</text:p>
          </table:table-cell>
          <table:table-cell office:value-type="float" office:value="0.33" table:style-name="ce5">
            <text:p>0,33</text:p>
          </table:table-cell>
          <table:table-cell office:value-type="float" office:value="404.73" table:style-name="ce5">
            <text:p>404,73</text:p>
          </table:table-cell>
          <table:table-cell office:value-type="float" office:value="97.59" table:style-name="ce5">
            <text:p>97,5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H11/2016</text:p>
          </table:table-cell>
          <table:table-cell office:value-type="float" office:value="6.78867886788679" table:style-name="ce5">
            <text:p>6,788678868</text:p>
          </table:table-cell>
          <table:table-cell office:value-type="float" office:value="2277.6999999999998" table:style-name="ce5">
            <text:p>2277,7</text:p>
          </table:table-cell>
          <table:table-cell office:value-type="float" office:value="196.11" table:style-name="ce5">
            <text:p>196,11</text:p>
          </table:table-cell>
          <table:table-cell office:value-type="float" office:value="12.78" table:style-name="ce5">
            <text:p>12,78</text:p>
          </table:table-cell>
          <table:table-cell office:value-type="float" office:value="9.11" table:style-name="ce5">
            <text:p>9,11</text:p>
          </table:table-cell>
          <table:table-cell table:number-columns-repeated="2" table:style-name="ce5"/>
          <table:table-cell office:value-type="float" office:value="648.21" table:style-name="ce5">
            <text:p>648,21</text:p>
          </table:table-cell>
          <table:table-cell office:value-type="float" office:value="155.6" table:style-name="ce5">
            <text:p>155,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FH12/2016</text:p>
          </table:table-cell>
          <table:table-cell office:value-type="float" office:value="9.0317945559959636" table:style-name="ce5">
            <text:p>9,031794556</text:p>
          </table:table-cell>
          <table:table-cell office:value-type="float" office:value="3371.49" table:style-name="ce5">
            <text:p>3371,49</text:p>
          </table:table-cell>
          <table:table-cell office:value-type="float" office:value="284.24" table:style-name="ce5">
            <text:p>284,24</text:p>
          </table:table-cell>
          <table:table-cell table:number-columns-repeated="4" table:style-name="ce5"/>
          <table:table-cell office:value-type="float" office:value="319.70999999999998" table:style-name="ce5">
            <text:p>319,71</text:p>
          </table:table-cell>
          <table:table-cell office:value-type="float" office:value="77.38" table:style-name="ce5">
            <text:p>77,38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FH13/2016</text:p>
          </table:table-cell>
          <table:table-cell office:value-type="float" office:value="4.7854162283334931" table:style-name="ce5">
            <text:p>4,785416228</text:p>
          </table:table-cell>
          <table:table-cell office:value-type="float" office:value="2438.3200000000002" table:style-name="ce5">
            <text:p>2438,32</text:p>
          </table:table-cell>
          <table:table-cell office:value-type="float" office:value="208.23" table:style-name="ce5">
            <text:p>208,23</text:p>
          </table:table-cell>
          <table:table-cell table:number-columns-repeated="4" table:style-name="ce5"/>
          <table:table-cell office:value-type="float" office:value="157.94" table:style-name="ce5">
            <text:p>157,94</text:p>
          </table:table-cell>
          <table:table-cell office:value-type="float" office:value="39.020000000000003" table:style-name="ce5">
            <text:p>39,02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FH14/2016</text:p>
          </table:table-cell>
          <table:table-cell office:value-type="float" office:value="3.3036683061005232" table:style-name="ce5">
            <text:p>3,303668306</text:p>
          </table:table-cell>
          <table:table-cell office:value-type="float" office:value="3756.67" table:style-name="ce5">
            <text:p>3756,67</text:p>
          </table:table-cell>
          <table:table-cell office:value-type="float" office:value="314.16000000000003" table:style-name="ce5">
            <text:p>314,16</text:p>
          </table:table-cell>
          <table:table-cell table:number-columns-repeated="4" table:style-name="ce5"/>
          <table:table-cell office:value-type="float" office:value="461.19" table:style-name="ce5">
            <text:p>461,19</text:p>
          </table:table-cell>
          <table:table-cell office:value-type="float" office:value="111.05" table:style-name="ce5">
            <text:p>111,05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FH15/2016</text:p>
          </table:table-cell>
          <table:table-cell office:value-type="float" office:value="5.6795131845874538" table:style-name="ce5">
            <text:p>5,679513185</text:p>
          </table:table-cell>
          <table:table-cell office:value-type="float" office:value="2271.92" table:style-name="ce5">
            <text:p>2271,92</text:p>
          </table:table-cell>
          <table:table-cell office:value-type="float" office:value="249.56" table:style-name="ce5">
            <text:p>249,56</text:p>
          </table:table-cell>
          <table:table-cell office:value-type="float" office:value="10.79" table:style-name="ce5">
            <text:p>10,79</text:p>
          </table:table-cell>
          <table:table-cell office:value-type="float" office:value="9.6" table:style-name="ce5">
            <text:p>9,6</text:p>
          </table:table-cell>
          <table:table-cell table:number-columns-repeated="2" table:style-name="ce5"/>
          <table:table-cell office:value-type="float" office:value="286.27" table:style-name="ce5">
            <text:p>286,27</text:p>
          </table:table-cell>
          <table:table-cell office:value-type="float" office:value="72.17" table:style-name="ce5">
            <text:p>72,17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H16/2016</text:p>
          </table:table-cell>
          <table:table-cell office:value-type="float" office:value="6.4092497176706722" table:style-name="ce5">
            <text:p>6,409249718</text:p>
          </table:table-cell>
          <table:table-cell office:value-type="float" office:value="2437.2399999999998" table:style-name="ce5">
            <text:p>2437,24</text:p>
          </table:table-cell>
          <table:table-cell office:value-type="float" office:value="266.39" table:style-name="ce5">
            <text:p>266,39</text:p>
          </table:table-cell>
          <table:table-cell table:number-columns-repeated="4" table:style-name="ce5"/>
          <table:table-cell office:value-type="float" office:value="225.04" table:style-name="ce5">
            <text:p>225,04</text:p>
          </table:table-cell>
          <table:table-cell office:value-type="float" office:value="57.01" table:style-name="ce5">
            <text:p>57,01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H17/2016</text:p>
          </table:table-cell>
          <table:table-cell office:value-type="float" office:value="6.9938587705664839" table:style-name="ce5">
            <text:p>6,993858771</text:p>
          </table:table-cell>
          <table:table-cell office:value-type="float" office:value="819" table:style-name="ce5">
            <text:p>819</text:p>
          </table:table-cell>
          <table:table-cell office:value-type="float" office:value="94.95" table:style-name="ce5">
            <text:p>94,95</text:p>
          </table:table-cell>
          <table:table-cell table:number-columns-repeated="4" table:style-name="ce5"/>
          <table:table-cell office:value-type="float" office:value="87.49" table:style-name="ce5">
            <text:p>87,49</text:p>
          </table:table-cell>
          <table:table-cell office:value-type="float" office:value="23.5" table:style-name="ce5">
            <text:p>23,5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FH18/2016</text:p>
          </table:table-cell>
          <table:table-cell office:value-type="float" office:value="8.0777312123916047" table:style-name="ce5">
            <text:p>8,077731212</text:p>
          </table:table-cell>
          <table:table-cell office:value-type="float" office:value="580.86" table:style-name="ce5">
            <text:p>580,86</text:p>
          </table:table-cell>
          <table:table-cell office:value-type="float" office:value="69.27" table:style-name="ce5">
            <text:p>69,27</text:p>
          </table:table-cell>
          <table:table-cell table:number-columns-repeated="4" table:style-name="ce5"/>
          <table:table-cell office:value-type="float" office:value="43.22" table:style-name="ce5">
            <text:p>43,22</text:p>
          </table:table-cell>
          <table:table-cell office:value-type="float" office:value="13.78" table:style-name="ce5">
            <text:p>13,78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H19/2016</text:p>
          </table:table-cell>
          <table:table-cell office:value-type="float" office:value="3.061210406458124" table:style-name="ce5">
            <text:p>3,061210406</text:p>
          </table:table-cell>
          <table:table-cell office:value-type="float" office:value="1673.96" table:style-name="ce5">
            <text:p>1673,96</text:p>
          </table:table-cell>
          <table:table-cell office:value-type="float" office:value="143.9" table:style-name="ce5">
            <text:p>143,9</text:p>
          </table:table-cell>
          <table:table-cell table:number-columns-repeated="4" table:style-name="ce5"/>
          <table:table-cell office:value-type="float" office:value="124.9" table:style-name="ce5">
            <text:p>124,9</text:p>
          </table:table-cell>
          <table:table-cell office:value-type="float" office:value="31.29" table:style-name="ce5">
            <text:p>31,29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H20/2016</text:p>
          </table:table-cell>
          <table:table-cell office:value-type="float" office:value="11.798257926194177" table:style-name="ce5">
            <text:p>11,79825793</text:p>
          </table:table-cell>
          <table:table-cell office:value-type="float" office:value="1171" table:style-name="ce5">
            <text:p>1171</text:p>
          </table:table-cell>
          <table:table-cell office:value-type="float" office:value="130" table:style-name="ce5">
            <text:p>130</text:p>
          </table:table-cell>
          <table:table-cell table:number-columns-repeated="4" table:style-name="ce5"/>
          <table:table-cell office:value-type="float" office:value="74.52" table:style-name="ce5">
            <text:p>74,52</text:p>
          </table:table-cell>
          <table:table-cell office:value-type="float" office:value="20.53" table:style-name="ce5">
            <text:p>20,53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FH21/2016</text:p>
          </table:table-cell>
          <table:table-cell office:value-type="float" office:value="6.4782829522915781" table:style-name="ce5">
            <text:p>6,478282952</text:p>
          </table:table-cell>
          <table:table-cell office:value-type="float" office:value="1022.45" table:style-name="ce5">
            <text:p>1022,45</text:p>
          </table:table-cell>
          <table:table-cell office:value-type="float" office:value="113.55" table:style-name="ce5">
            <text:p>113,55</text:p>
          </table:table-cell>
          <table:table-cell table:number-columns-repeated="4" table:style-name="ce5"/>
          <table:table-cell office:value-type="float" office:value="71.7" table:style-name="ce5">
            <text:p>71,7</text:p>
          </table:table-cell>
          <table:table-cell office:value-type="float" office:value="19.91" table:style-name="ce5">
            <text:p>19,91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FH22/2016</text:p>
          </table:table-cell>
          <table:table-cell office:value-type="float" office:value="2.5571467819803866" table:style-name="ce5">
            <text:p>2,557146782</text:p>
          </table:table-cell>
          <table:table-cell office:value-type="float" office:value="1597.85" table:style-name="ce5">
            <text:p>1597,85</text:p>
          </table:table-cell>
          <table:table-cell office:value-type="float" office:value="174.46" table:style-name="ce5">
            <text:p>174,46</text:p>
          </table:table-cell>
          <table:table-cell office:value-type="float" office:value="14.25" table:style-name="ce5">
            <text:p>14,25</text:p>
          </table:table-cell>
          <table:table-cell office:value-type="float" office:value="10.07" table:style-name="ce5">
            <text:p>10,07</text:p>
          </table:table-cell>
          <table:table-cell table:number-columns-repeated="2" table:style-name="ce5"/>
          <table:table-cell office:value-type="float" office:value="107.31" table:style-name="ce5">
            <text:p>107,31</text:p>
          </table:table-cell>
          <table:table-cell office:value-type="float" office:value="28.29" table:style-name="ce5">
            <text:p>28,29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FH23/2016</text:p>
          </table:table-cell>
          <table:table-cell office:value-type="float" office:value="5.7478122513922072" table:style-name="ce5">
            <text:p>5,747812251</text:p>
          </table:table-cell>
          <table:table-cell office:value-type="float" office:value="634.82000000000005" table:style-name="ce5">
            <text:p>634,82</text:p>
          </table:table-cell>
          <table:table-cell office:value-type="float" office:value="71.959999999999994" table:style-name="ce5">
            <text:p>71,96</text:p>
          </table:table-cell>
          <table:table-cell office:value-type="float" office:value="10.65" table:style-name="ce5">
            <text:p>10,65</text:p>
          </table:table-cell>
          <table:table-cell office:value-type="float" office:value="9.8699999999999992" table:style-name="ce5">
            <text:p>9,87</text:p>
          </table:table-cell>
          <table:table-cell table:number-columns-repeated="2" table:style-name="ce5"/>
          <table:table-cell office:value-type="float" office:value="30.86" table:style-name="ce5">
            <text:p>30,86</text:p>
          </table:table-cell>
          <table:table-cell office:value-type="float" office:value="11.5" table:style-name="ce5">
            <text:p>11,5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H24/2016</text:p>
          </table:table-cell>
          <table:table-cell office:value-type="float" office:value="17.97398174778078" table:style-name="ce5">
            <text:p>17,97398175</text:p>
          </table:table-cell>
          <table:table-cell office:value-type="float" office:value="1334.22" table:style-name="ce5">
            <text:p>1334,22</text:p>
          </table:table-cell>
          <table:table-cell office:value-type="float" office:value="146.13999999999999" table:style-name="ce5">
            <text:p>146,14</text:p>
          </table:table-cell>
          <table:table-cell office:value-type="float" office:value="11.66" table:style-name="ce5">
            <text:p>11,66</text:p>
          </table:table-cell>
          <table:table-cell office:value-type="float" office:value="10.68" table:style-name="ce5">
            <text:p>10,68</text:p>
          </table:table-cell>
          <table:table-cell table:number-columns-repeated="2" table:style-name="ce5"/>
          <table:table-cell office:value-type="float" office:value="70.31" table:style-name="ce5">
            <text:p>70,31</text:p>
          </table:table-cell>
          <table:table-cell office:value-type="float" office:value="19.89" table:style-name="ce5">
            <text:p>19,89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FH25/2016</text:p>
          </table:table-cell>
          <table:table-cell office:value-type="float" office:value="9.7473487211478478" table:style-name="ce5">
            <text:p>9,747348721</text:p>
          </table:table-cell>
          <table:table-cell office:value-type="float" office:value="859.37" table:style-name="ce5">
            <text:p>859,37</text:p>
          </table:table-cell>
          <table:table-cell office:value-type="float" office:value="74.06" table:style-name="ce5">
            <text:p>74,06</text:p>
          </table:table-cell>
          <table:table-cell table:number-columns-repeated="4" table:style-name="ce5"/>
          <table:table-cell office:value-type="float" office:value="48.25" table:style-name="ce5">
            <text:p>48,25</text:p>
          </table:table-cell>
          <table:table-cell office:value-type="float" office:value="14.26" table:style-name="ce5">
            <text:p>14,26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FH26/2016</text:p>
          </table:table-cell>
          <table:table-cell office:value-type="float" office:value="5.7499548178115223" table:style-name="ce5">
            <text:p>5,749954818</text:p>
          </table:table-cell>
          <table:table-cell office:value-type="float" office:value="1573.66" table:style-name="ce5">
            <text:p>1573,66</text:p>
          </table:table-cell>
          <table:table-cell office:value-type="float" office:value="401.46" table:style-name="ce5">
            <text:p>401,46</text:p>
          </table:table-cell>
          <table:table-cell office:value-type="float" office:value="20.29" table:style-name="ce5">
            <text:p>20,29</text:p>
          </table:table-cell>
          <table:table-cell office:value-type="float" office:value="11.12" table:style-name="ce5">
            <text:p>11,12</text:p>
          </table:table-cell>
          <table:table-cell table:number-columns-repeated="2" table:style-name="ce5"/>
          <table:table-cell office:value-type="float" office:value="93.84" table:style-name="ce5">
            <text:p>93,84</text:p>
          </table:table-cell>
          <table:table-cell office:value-type="float" office:value="26.06" table:style-name="ce5">
            <text:p>26,06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FH27/2016</text:p>
          </table:table-cell>
          <table:table-cell office:value-type="float" office:value="2.4212064287205104" table:style-name="ce5">
            <text:p>2,421206429</text:p>
          </table:table-cell>
          <table:table-cell office:value-type="float" office:value="2614.0300000000002" table:style-name="ce5">
            <text:p>2614,03</text:p>
          </table:table-cell>
          <table:table-cell office:value-type="float" office:value="446.72" table:style-name="ce5">
            <text:p>446,72</text:p>
          </table:table-cell>
          <table:table-cell office:value-type="float" office:value="12.29" table:style-name="ce5">
            <text:p>12,29</text:p>
          </table:table-cell>
          <table:table-cell office:value-type="float" office:value="10.79" table:style-name="ce5">
            <text:p>10,79</text:p>
          </table:table-cell>
          <table:table-cell table:number-columns-repeated="2" table:style-name="ce5"/>
          <table:table-cell office:value-type="float" office:value="103.57" table:style-name="ce5">
            <text:p>103,57</text:p>
          </table:table-cell>
          <table:table-cell office:value-type="float" office:value="28.39" table:style-name="ce5">
            <text:p>28,39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8" table:style-name="ce5">
            <text:p>28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FH29/2016</text:p>
          </table:table-cell>
          <table:table-cell office:value-type="float" office:value="2.6476937908186167" table:style-name="ce5">
            <text:p>2,647693791</text:p>
          </table:table-cell>
          <table:table-cell office:value-type="float" office:value="1594.52" table:style-name="ce5">
            <text:p>1594,52</text:p>
          </table:table-cell>
          <table:table-cell office:value-type="float" office:value="1188.32" table:style-name="ce5">
            <text:p>1188,32</text:p>
          </table:table-cell>
          <table:table-cell office:value-type="float" office:value="16.62" table:style-name="ce5">
            <text:p>16,62</text:p>
          </table:table-cell>
          <table:table-cell office:value-type="float" office:value="10.65" table:style-name="ce5">
            <text:p>10,65</text:p>
          </table:table-cell>
          <table:table-cell table:number-columns-repeated="2" table:style-name="ce5"/>
          <table:table-cell office:value-type="float" office:value="162.54" table:style-name="ce5">
            <text:p>162,54</text:p>
          </table:table-cell>
          <table:table-cell office:value-type="float" office:value="43.31" table:style-name="ce5">
            <text:p>43,3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FH30/2016</text:p>
          </table:table-cell>
          <table:table-cell office:value-type="float" office:value="3.749083104675484" table:style-name="ce5">
            <text:p>3,749083105</text:p>
          </table:table-cell>
          <table:table-cell office:value-type="float" office:value="1627.14" table:style-name="ce5">
            <text:p>1627,14</text:p>
          </table:table-cell>
          <table:table-cell office:value-type="float" office:value="383.15" table:style-name="ce5">
            <text:p>383,15</text:p>
          </table:table-cell>
          <table:table-cell office:value-type="float" office:value="27.82" table:style-name="ce5">
            <text:p>27,82</text:p>
          </table:table-cell>
          <table:table-cell office:value-type="float" office:value="11.21" table:style-name="ce5">
            <text:p>11,21</text:p>
          </table:table-cell>
          <table:table-cell table:number-columns-repeated="2" table:style-name="ce5"/>
          <table:table-cell office:value-type="float" office:value="86.79" table:style-name="ce5">
            <text:p>86,79</text:p>
          </table:table-cell>
          <table:table-cell office:value-type="float" office:value="24.26" table:style-name="ce5">
            <text:p>24,2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FH31/2016</text:p>
          </table:table-cell>
          <table:table-cell office:value-type="float" office:value="5.8651026392961869" table:style-name="ce5">
            <text:p>5,865102639</text:p>
          </table:table-cell>
          <table:table-cell table:number-columns-repeated="6" table:style-name="ce5"/>
          <table:table-cell office:value-type="float" office:value="79.87" table:style-name="ce5">
            <text:p>79,87</text:p>
          </table:table-cell>
          <table:table-cell office:value-type="float" office:value="22.69" table:style-name="ce5">
            <text:p>22,6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FH32/2016</text:p>
          </table:table-cell>
          <table:table-cell office:value-type="float" office:value="6.4983149718154429" table:style-name="ce5">
            <text:p>6,498314972</text:p>
          </table:table-cell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float" office:value="11.72" table:style-name="ce5">
            <text:p>11,72</text:p>
          </table:table-cell>
          <table:table-cell table:number-columns-repeated="2" table:style-name="ce5"/>
          <table:table-cell office:value-type="float" office:value="71.319999999999993" table:style-name="ce5">
            <text:p>71,32</text:p>
          </table:table-cell>
          <table:table-cell office:value-type="float" office:value="21.13" table:style-name="ce5">
            <text:p>21,1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FH33/2016</text:p>
          </table:table-cell>
          <table:table-cell office:value-type="float" office:value="13.062999859688473" table:style-name="ce5">
            <text:p>13,06299986</text:p>
          </table:table-cell>
          <table:table-cell office:value-type="float" office:value="3121.2" table:style-name="ce5">
            <text:p>3121,2</text:p>
          </table:table-cell>
          <table:table-cell office:value-type="float" office:value="1237.2" table:style-name="ce5">
            <text:p>1237,2</text:p>
          </table:table-cell>
          <table:table-cell office:value-type="float" office:value="13.42" table:style-name="ce5">
            <text:p>13,42</text:p>
          </table:table-cell>
          <table:table-cell office:value-type="float" office:value="10.8" table:style-name="ce5">
            <text:p>10,8</text:p>
          </table:table-cell>
          <table:table-cell table:number-columns-repeated="2" table:style-name="ce5"/>
          <table:table-cell office:value-type="float" office:value="103.67" table:style-name="ce5">
            <text:p>103,67</text:p>
          </table:table-cell>
          <table:table-cell office:value-type="float" office:value="28.53" table:style-name="ce5">
            <text:p>28,5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FH34/2016</text:p>
          </table:table-cell>
          <table:table-cell office:value-type="float" office:value="4.0852812466645387" table:style-name="ce5">
            <text:p>4,085281247</text:p>
          </table:table-cell>
          <table:table-cell office:value-type="float" office:value="645.23" table:style-name="ce5">
            <text:p>645,23</text:p>
          </table:table-cell>
          <table:table-cell office:value-type="float" office:value="178.89" table:style-name="ce5">
            <text:p>178,89</text:p>
          </table:table-cell>
          <table:table-cell office:value-type="float" office:value="20.94" table:style-name="ce5">
            <text:p>20,94</text:p>
          </table:table-cell>
          <table:table-cell office:value-type="float" office:value="10.71" table:style-name="ce5">
            <text:p>10,71</text:p>
          </table:table-cell>
          <table:table-cell table:number-columns-repeated="2" table:style-name="ce5"/>
          <table:table-cell office:value-type="float" office:value="40.18" table:style-name="ce5">
            <text:p>40,18</text:p>
          </table:table-cell>
          <table:table-cell office:value-type="float" office:value="13.32" table:style-name="ce5">
            <text:p>13,3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FH35/2016</text:p>
          </table:table-cell>
          <table:table-cell office:value-type="float" office:value="8.1872124808320184" table:style-name="ce5">
            <text:p>8,187212481</text:p>
          </table:table-cell>
          <table:table-cell office:value-type="float" office:value="996.49" table:style-name="ce5">
            <text:p>996,49</text:p>
          </table:table-cell>
          <table:table-cell office:value-type="float" office:value="241.64" table:style-name="ce5">
            <text:p>241,64</text:p>
          </table:table-cell>
          <table:table-cell office:value-type="float" office:value="17.82" table:style-name="ce5">
            <text:p>17,82</text:p>
          </table:table-cell>
          <table:table-cell office:value-type="float" office:value="10.43" table:style-name="ce5">
            <text:p>10,43</text:p>
          </table:table-cell>
          <table:table-cell table:number-columns-repeated="2" table:style-name="ce5"/>
          <table:table-cell office:value-type="float" office:value="67.45" table:style-name="ce5">
            <text:p>67,45</text:p>
          </table:table-cell>
          <table:table-cell office:value-type="float" office:value="19.77" table:style-name="ce5">
            <text:p>19,7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FH36/2016</text:p>
          </table:table-cell>
          <table:table-cell office:value-type="float" office:value="30.783312457847547" table:style-name="ce5">
            <text:p>30,78331246</text:p>
          </table:table-cell>
          <table:table-cell office:value-type="float" office:value="1287.6500000000001" table:style-name="ce5">
            <text:p>1287,65</text:p>
          </table:table-cell>
          <table:table-cell office:value-type="float" office:value="529.37" table:style-name="ce5">
            <text:p>529,37</text:p>
          </table:table-cell>
          <table:table-cell table:number-columns-repeated="4" table:style-name="ce5"/>
          <table:table-cell office:value-type="float" office:value="123.9" table:style-name="ce5">
            <text:p>123,9</text:p>
          </table:table-cell>
          <table:table-cell office:value-type="float" office:value="35.74" table:style-name="ce5">
            <text:p>35,74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FH37/2016</text:p>
          </table:table-cell>
          <table:table-cell office:value-type="float" office:value="16.497348640397071" table:style-name="ce5">
            <text:p>16,49734864</text:p>
          </table:table-cell>
          <table:table-cell office:value-type="float" office:value="1706.98" table:style-name="ce5">
            <text:p>1706,98</text:p>
          </table:table-cell>
          <table:table-cell office:value-type="float" office:value="971.79" table:style-name="ce5">
            <text:p>971,79</text:p>
          </table:table-cell>
          <table:table-cell table:number-columns-repeated="4" table:style-name="ce5"/>
          <table:table-cell office:value-type="float" office:value="178.95" table:style-name="ce5">
            <text:p>178,95</text:p>
          </table:table-cell>
          <table:table-cell office:value-type="float" office:value="48.13" table:style-name="ce5">
            <text:p>48,1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H38/2016</text:p>
          </table:table-cell>
          <table:table-cell office:value-type="float" office:value="11.899558701199842" table:style-name="ce5">
            <text:p>11,8995587</text:p>
          </table:table-cell>
          <table:table-cell office:value-type="float" office:value="687.96" table:style-name="ce5">
            <text:p>687,96</text:p>
          </table:table-cell>
          <table:table-cell office:value-type="float" office:value="190.57" table:style-name="ce5">
            <text:p>190,57</text:p>
          </table:table-cell>
          <table:table-cell table:number-columns-repeated="4" table:style-name="ce5"/>
          <table:table-cell office:value-type="float" office:value="48.19" table:style-name="ce5">
            <text:p>48,19</text:p>
          </table:table-cell>
          <table:table-cell office:value-type="float" office:value="15.3" table:style-name="ce5">
            <text:p>15,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FH39/2016</text:p>
          </table:table-cell>
          <table:table-cell office:value-type="float" office:value="17.159999999999989" table:style-name="ce5">
            <text:p>17,16</text:p>
          </table:table-cell>
          <table:table-cell office:value-type="float" office:value="1421.41" table:style-name="ce5">
            <text:p>1421,41</text:p>
          </table:table-cell>
          <table:table-cell office:value-type="float" office:value="622.12" table:style-name="ce5">
            <text:p>622,12</text:p>
          </table:table-cell>
          <table:table-cell table:number-columns-repeated="4" table:style-name="ce5"/>
          <table:table-cell office:value-type="float" office:value="101.15" table:style-name="ce5">
            <text:p>101,15</text:p>
          </table:table-cell>
          <table:table-cell office:value-type="float" office:value="27.79" table:style-name="ce5">
            <text:p>27,7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0" table:style-name="ce5">
            <text:p>40</text:p>
          </table:table-cell>
          <table:table-cell table:number-columns-repeated="14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FH41/2016</text:p>
          </table:table-cell>
          <table:table-cell office:value-type="float" office:value="17.76976564511974" table:style-name="ce5">
            <text:p>17,76976565</text:p>
          </table:table-cell>
          <table:table-cell office:value-type="float" office:value="2373.0100000000002" table:style-name="ce5">
            <text:p>2373,01</text:p>
          </table:table-cell>
          <table:table-cell office:value-type="float" office:value="741.95" table:style-name="ce5">
            <text:p>741,95</text:p>
          </table:table-cell>
          <table:table-cell table:number-columns-repeated="4" table:style-name="ce5"/>
          <table:table-cell office:value-type="float" office:value="321.10000000000002" table:style-name="ce5">
            <text:p>321,1</text:p>
          </table:table-cell>
          <table:table-cell office:value-type="float" office:value="84.35" table:style-name="ce5">
            <text:p>84,3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FH42/2016</text:p>
          </table:table-cell>
          <table:table-cell office:value-type="float" office:value="9.2457954950753045" table:style-name="ce5">
            <text:p>9,245795495</text:p>
          </table:table-cell>
          <table:table-cell office:value-type="float" office:value="1503.1" table:style-name="ce5">
            <text:p>1503,1</text:p>
          </table:table-cell>
          <table:table-cell office:value-type="float" office:value="488.31" table:style-name="ce5">
            <text:p>488,31</text:p>
          </table:table-cell>
          <table:table-cell table:number-columns-repeated="4" table:style-name="ce5"/>
          <table:table-cell office:value-type="float" office:value="251.77" table:style-name="ce5">
            <text:p>251,77</text:p>
          </table:table-cell>
          <table:table-cell office:value-type="float" office:value="65.010000000000005" table:style-name="ce5">
            <text:p>65,0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FH43/2016</text:p>
          </table:table-cell>
          <table:table-cell office:value-type="float" office:value="7.7734959543389852" table:style-name="ce5">
            <text:p>7,773495954</text:p>
          </table:table-cell>
          <table:table-cell office:value-type="float" office:value="1784.92" table:style-name="ce5">
            <text:p>1784,92</text:p>
          </table:table-cell>
          <table:table-cell office:value-type="float" office:value="5664.75" table:style-name="ce5">
            <text:p>5664,75</text:p>
          </table:table-cell>
          <table:table-cell table:number-columns-repeated="4" table:style-name="ce5"/>
          <table:table-cell office:value-type="float" office:value="120.43" table:style-name="ce5">
            <text:p>120,43</text:p>
          </table:table-cell>
          <table:table-cell office:value-type="float" office:value="32.17" table:style-name="ce5">
            <text:p>32,1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FH44/2016</text:p>
          </table:table-cell>
          <table:table-cell office:value-type="float" office:value="22.884504251630467" table:style-name="ce5">
            <text:p>22,88450425</text:p>
          </table:table-cell>
          <table:table-cell office:value-type="float" office:value="2501.9699999999998" table:style-name="ce5">
            <text:p>2501,97</text:p>
          </table:table-cell>
          <table:table-cell office:value-type="float" office:value="637.4" table:style-name="ce5">
            <text:p>637,4</text:p>
          </table:table-cell>
          <table:table-cell table:number-columns-repeated="4" table:style-name="ce5"/>
          <table:table-cell office:value-type="float" office:value="158.65" table:style-name="ce5">
            <text:p>158,65</text:p>
          </table:table-cell>
          <table:table-cell office:value-type="float" office:value="42.24" table:style-name="ce5">
            <text:p>42,24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FH45/2016</text:p>
          </table:table-cell>
          <table:table-cell office:value-type="float" office:value="31.793044403822542" table:style-name="ce5">
            <text:p>31,7930444</text:p>
          </table:table-cell>
          <table:table-cell office:value-type="float" office:value="464.06" table:style-name="ce5">
            <text:p>464,06</text:p>
          </table:table-cell>
          <table:table-cell office:value-type="float" office:value="57.92" table:style-name="ce5">
            <text:p>57,92</text:p>
          </table:table-cell>
          <table:table-cell table:number-columns-repeated="4" table:style-name="ce5"/>
          <table:table-cell office:value-type="float" office:value="80.34" table:style-name="ce5">
            <text:p>80,34</text:p>
          </table:table-cell>
          <table:table-cell office:value-type="float" office:value="25.77" table:style-name="ce5">
            <text:p>25,77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FH46/2016</text:p>
          </table:table-cell>
          <table:table-cell office:value-type="float" office:value="5.6895766954938649" table:style-name="ce5">
            <text:p>5,689576695</text:p>
          </table:table-cell>
          <table:table-cell office:value-type="float" office:value="1446.02" table:style-name="ce5">
            <text:p>1446,02</text:p>
          </table:table-cell>
          <table:table-cell office:value-type="float" office:value="402.54" table:style-name="ce5">
            <text:p>402,54</text:p>
          </table:table-cell>
          <table:table-cell table:number-columns-repeated="4" table:style-name="ce5"/>
          <table:table-cell office:value-type="float" office:value="274.58999999999997" table:style-name="ce5">
            <text:p>274,59</text:p>
          </table:table-cell>
          <table:table-cell office:value-type="float" office:value="70.92" table:style-name="ce5">
            <text:p>70,92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FH47/2016</text:p>
          </table:table-cell>
          <table:table-cell office:value-type="float" office:value="14.445421429468661" table:style-name="ce5">
            <text:p>14,44542143</text:p>
          </table:table-cell>
          <table:table-cell office:value-type="float" office:value="1609.44" table:style-name="ce5">
            <text:p>1609,44</text:p>
          </table:table-cell>
          <table:table-cell office:value-type="float" office:value="439.06" table:style-name="ce5">
            <text:p>439,06</text:p>
          </table:table-cell>
          <table:table-cell table:number-columns-repeated="4" table:style-name="ce5"/>
          <table:table-cell office:value-type="float" office:value="452.7" table:style-name="ce5">
            <text:p>452,7</text:p>
          </table:table-cell>
          <table:table-cell office:value-type="float" office:value="115.98" table:style-name="ce5">
            <text:p>115,98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FH48/2016</text:p>
          </table:table-cell>
          <table:table-cell office:value-type="float" office:value="6.6774690954708333" table:style-name="ce5">
            <text:p>6,677469095</text:p>
          </table:table-cell>
          <table:table-cell office:value-type="float" office:value="1630.33" table:style-name="ce5">
            <text:p>1630,33</text:p>
          </table:table-cell>
          <table:table-cell office:value-type="float" office:value="409.74" table:style-name="ce5">
            <text:p>409,74</text:p>
          </table:table-cell>
          <table:table-cell table:number-columns-repeated="4" table:style-name="ce5"/>
          <table:table-cell office:value-type="float" office:value="289.67" table:style-name="ce5">
            <text:p>289,67</text:p>
          </table:table-cell>
          <table:table-cell office:value-type="float" office:value="74.709999999999994" table:style-name="ce5">
            <text:p>74,71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FH49/2016</text:p>
          </table:table-cell>
          <table:table-cell office:value-type="float" office:value="15.920518935998933" table:style-name="ce5">
            <text:p>15,92051894</text:p>
          </table:table-cell>
          <table:table-cell office:value-type="float" office:value="339.82" table:style-name="ce5">
            <text:p>339,82</text:p>
          </table:table-cell>
          <table:table-cell office:value-type="float" office:value="77.77" table:style-name="ce5">
            <text:p>77,77</text:p>
          </table:table-cell>
          <table:table-cell office:value-type="float" office:value="12.71" table:style-name="ce5">
            <text:p>12,71</text:p>
          </table:table-cell>
          <table:table-cell office:value-type="float" office:value="3.12" table:style-name="ce5">
            <text:p>3,12</text:p>
          </table:table-cell>
          <table:table-cell table:number-columns-repeated="2" table:style-name="ce5"/>
          <table:table-cell office:value-type="float" office:value="119.79" table:style-name="ce5">
            <text:p>119,79</text:p>
          </table:table-cell>
          <table:table-cell office:value-type="float" office:value="30.8" table:style-name="ce5">
            <text:p>30,8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FH50/2016</text:p>
          </table:table-cell>
          <table:table-cell office:value-type="float" office:value="37.753029347902199" table:style-name="ce5">
            <text:p>37,75302935</text:p>
          </table:table-cell>
          <table:table-cell office:value-type="float" office:value="1192.23" table:style-name="ce5">
            <text:p>1192,23</text:p>
          </table:table-cell>
          <table:table-cell office:value-type="float" office:value="431.02" table:style-name="ce5">
            <text:p>431,02</text:p>
          </table:table-cell>
          <table:table-cell office:value-type="float" office:value="24.29" table:style-name="ce5">
            <text:p>24,29</text:p>
          </table:table-cell>
          <table:table-cell office:value-type="float" office:value="14.16" table:style-name="ce5">
            <text:p>14,16</text:p>
          </table:table-cell>
          <table:table-cell table:number-columns-repeated="2" table:style-name="ce5"/>
          <table:table-cell office:value-type="float" office:value="77.81" table:style-name="ce5">
            <text:p>77,81</text:p>
          </table:table-cell>
          <table:table-cell office:value-type="float" office:value="23.52" table:style-name="ce5">
            <text:p>23,52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FH51/2016</text:p>
          </table:table-cell>
          <table:table-cell office:value-type="float" office:value="18.637749915282971" table:style-name="ce5">
            <text:p>18,63774992</text:p>
          </table:table-cell>
          <table:table-cell office:value-type="float" office:value="1494.76" table:style-name="ce5">
            <text:p>1494,76</text:p>
          </table:table-cell>
          <table:table-cell office:value-type="float" office:value="299.2" table:style-name="ce5">
            <text:p>299,2</text:p>
          </table:table-cell>
          <table:table-cell office:value-type="float" office:value="12.89" table:style-name="ce5">
            <text:p>12,89</text:p>
          </table:table-cell>
          <table:table-cell office:value-type="float" office:value="3.14" table:style-name="ce5">
            <text:p>3,14</text:p>
          </table:table-cell>
          <table:table-cell table:number-columns-repeated="2" table:style-name="ce5"/>
          <table:table-cell office:value-type="float" office:value="292.64" table:style-name="ce5">
            <text:p>292,64</text:p>
          </table:table-cell>
          <table:table-cell office:value-type="float" office:value="74.27" table:style-name="ce5">
            <text:p>74,27</text:p>
          </table:table-cell>
          <table:table-cell table:number-columns-repeated="1637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FH52/2016</text:p>
          </table:table-cell>
          <table:table-cell table:number-columns-repeated="14" table:style-name="ce5"/>
          <table:table-cell table:number-columns-repeated="16367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H01/2017</text:p>
          </table:table-cell>
          <table:table-cell office:value-type="float" office:value="6.4820686253787194" table:style-name="ce5">
            <text:p>6,482068625</text:p>
          </table:table-cell>
          <table:table-cell office:value-type="float" office:value="2437.1799999999998" table:style-name="ce5">
            <text:p>2437,18</text:p>
          </table:table-cell>
          <table:table-cell office:value-type="float" office:value="312.35000000000002" table:style-name="ce5">
            <text:p>312,35</text:p>
          </table:table-cell>
          <table:table-cell table:number-columns-repeated="4" table:style-name="ce5"/>
          <table:table-cell office:value-type="float" office:value="155.49" table:style-name="ce5">
            <text:p>155,49</text:p>
          </table:table-cell>
          <table:table-cell office:value-type="float" office:value="41.5" table:style-name="ce5">
            <text:p>41,5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H02/2017</text:p>
          </table:table-cell>
          <table:table-cell office:value-type="float" office:value="4.1440656715629993" table:style-name="ce5">
            <text:p>4,144065672</text:p>
          </table:table-cell>
          <table:table-cell office:value-type="float" office:value="1823.43" table:style-name="ce5">
            <text:p>1823,43</text:p>
          </table:table-cell>
          <table:table-cell office:value-type="float" office:value="246.03" table:style-name="ce5">
            <text:p>246,03</text:p>
          </table:table-cell>
          <table:table-cell table:number-columns-repeated="4" table:style-name="ce5"/>
          <table:table-cell office:value-type="float" office:value="173.87" table:style-name="ce5">
            <text:p>173,87</text:p>
          </table:table-cell>
          <table:table-cell office:value-type="float" office:value="46.03" table:style-name="ce5">
            <text:p>46,03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H03/2017</text:p>
          </table:table-cell>
          <table:table-cell office:value-type="float" office:value="1.0616011776695631" table:style-name="ce5">
            <text:p>1,061601178</text:p>
          </table:table-cell>
          <table:table-cell office:value-type="float" office:value="1414.99" table:style-name="ce5">
            <text:p>1414,99</text:p>
          </table:table-cell>
          <table:table-cell office:value-type="float" office:value="205.49" table:style-name="ce5">
            <text:p>205,49</text:p>
          </table:table-cell>
          <table:table-cell table:number-columns-repeated="4" table:style-name="ce5"/>
          <table:table-cell office:value-type="float" office:value="239.34" table:style-name="ce5">
            <text:p>239,34</text:p>
          </table:table-cell>
          <table:table-cell office:value-type="float" office:value="62.86" table:style-name="ce5">
            <text:p>62,86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H04/2017</text:p>
          </table:table-cell>
          <table:table-cell office:value-type="float" office:value="6.5489944080611799" table:style-name="ce5">
            <text:p>6,548994408</text:p>
          </table:table-cell>
          <table:table-cell office:value-type="float" office:value="1973.01" table:style-name="ce5">
            <text:p>1973,01</text:p>
          </table:table-cell>
          <table:table-cell office:value-type="float" office:value="247.15" table:style-name="ce5">
            <text:p>247,15</text:p>
          </table:table-cell>
          <table:table-cell office:value-type="float" office:value="20.58" table:style-name="ce5">
            <text:p>20,58</text:p>
          </table:table-cell>
          <table:table-cell office:value-type="float" office:value="11.03" table:style-name="ce5">
            <text:p>11,03</text:p>
          </table:table-cell>
          <table:table-cell table:number-columns-repeated="2" table:style-name="ce5"/>
          <table:table-cell office:value-type="float" office:value="477.47" table:style-name="ce5">
            <text:p>477,47</text:p>
          </table:table-cell>
          <table:table-cell office:value-type="float" office:value="124.28" table:style-name="ce5">
            <text:p>124,28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H05/2017</text:p>
          </table:table-cell>
          <table:table-cell office:value-type="float" office:value="9.0958809475835167" table:style-name="ce5">
            <text:p>9,095880948</text:p>
          </table:table-cell>
          <table:table-cell office:value-type="float" office:value="1941.69" table:style-name="ce5">
            <text:p>1941,69</text:p>
          </table:table-cell>
          <table:table-cell office:value-type="float" office:value="245.66" table:style-name="ce5">
            <text:p>245,66</text:p>
          </table:table-cell>
          <table:table-cell table:number-columns-repeated="4" table:style-name="ce5"/>
          <table:table-cell office:value-type="float" office:value="356.05" table:style-name="ce5">
            <text:p>356,05</text:p>
          </table:table-cell>
          <table:table-cell office:value-type="float" office:value="92.95" table:style-name="ce5">
            <text:p>92,95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H06/2017</text:p>
          </table:table-cell>
          <table:table-cell office:value-type="float" office:value="34.261566435450206" table:style-name="ce5">
            <text:p>34,26156644</text:p>
          </table:table-cell>
          <table:table-cell office:value-type="float" office:value="1989.15" table:style-name="ce5">
            <text:p>1989,15</text:p>
          </table:table-cell>
          <table:table-cell office:value-type="float" office:value="251.55" table:style-name="ce5">
            <text:p>251,55</text:p>
          </table:table-cell>
          <table:table-cell table:number-columns-repeated="4" table:style-name="ce5"/>
          <table:table-cell office:value-type="float" office:value="153.99" table:style-name="ce5">
            <text:p>153,99</text:p>
          </table:table-cell>
          <table:table-cell office:value-type="float" office:value="41.85" table:style-name="ce5">
            <text:p>41,85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H07/2017</text:p>
          </table:table-cell>
          <table:table-cell office:value-type="float" office:value="6.2998011291592872" table:style-name="ce5">
            <text:p>6,299801129</text:p>
          </table:table-cell>
          <table:table-cell office:value-type="float" office:value="2283.04" table:style-name="ce5">
            <text:p>2283,04</text:p>
          </table:table-cell>
          <table:table-cell office:value-type="float" office:value="268.58" table:style-name="ce5">
            <text:p>268,58</text:p>
          </table:table-cell>
          <table:table-cell table:number-columns-repeated="4" table:style-name="ce5"/>
          <table:table-cell office:value-type="float" office:value="169.24" table:style-name="ce5">
            <text:p>169,24</text:p>
          </table:table-cell>
          <table:table-cell office:value-type="float" office:value="44.95" table:style-name="ce5">
            <text:p>44,95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FH08/2017</text:p>
          </table:table-cell>
          <table:table-cell office:value-type="float" office:value="15.506666666666668" table:style-name="ce5">
            <text:p>15,50666667</text:p>
          </table:table-cell>
          <table:table-cell office:value-type="float" office:value="2028.73" table:style-name="ce5">
            <text:p>2028,73</text:p>
          </table:table-cell>
          <table:table-cell office:value-type="float" office:value="243.02" table:style-name="ce5">
            <text:p>243,02</text:p>
          </table:table-cell>
          <table:table-cell table:number-columns-repeated="4" table:style-name="ce5"/>
          <table:table-cell office:value-type="float" office:value="873.53" table:style-name="ce5">
            <text:p>873,53</text:p>
          </table:table-cell>
          <table:table-cell office:value-type="float" office:value="226.45" table:style-name="ce5">
            <text:p>226,45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H09/2017</text:p>
          </table:table-cell>
          <table:table-cell office:value-type="float" office:value="2.813333333333361" table:style-name="ce5">
            <text:p>2,813333333</text:p>
          </table:table-cell>
          <table:table-cell office:value-type="float" office:value="1408.47" table:style-name="ce5">
            <text:p>1408,47</text:p>
          </table:table-cell>
          <table:table-cell office:value-type="float" office:value="176.01" table:style-name="ce5">
            <text:p>176,01</text:p>
          </table:table-cell>
          <table:table-cell table:number-columns-repeated="4" table:style-name="ce5"/>
          <table:table-cell office:value-type="float" office:value="440.37" table:style-name="ce5">
            <text:p>440,37</text:p>
          </table:table-cell>
          <table:table-cell office:value-type="float" office:value="114.46" table:style-name="ce5">
            <text:p>114,46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H10/2017</text:p>
          </table:table-cell>
          <table:table-cell office:value-type="float" office:value="4.5747072962704403" table:style-name="ce5">
            <text:p>4,574707296</text:p>
          </table:table-cell>
          <table:table-cell office:value-type="float" office:value="2680.09" table:style-name="ce5">
            <text:p>2680,09</text:p>
          </table:table-cell>
          <table:table-cell office:value-type="float" office:value="304.07" table:style-name="ce5">
            <text:p>304,07</text:p>
          </table:table-cell>
          <table:table-cell table:number-columns-repeated="4" table:style-name="ce5"/>
          <table:table-cell office:value-type="float" office:value="312.12" table:style-name="ce5">
            <text:p>312,12</text:p>
          </table:table-cell>
          <table:table-cell office:value-type="float" office:value="81.48" table:style-name="ce5">
            <text:p>81,48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H11/2017</text:p>
          </table:table-cell>
          <table:table-cell office:value-type="float" office:value="5.6233333793884794" table:style-name="ce5">
            <text:p>5,623333379</text:p>
          </table:table-cell>
          <table:table-cell office:value-type="float" office:value="1010.2" table:style-name="ce5">
            <text:p>1010,2</text:p>
          </table:table-cell>
          <table:table-cell office:value-type="float" office:value="132.38999999999999" table:style-name="ce5">
            <text:p>132,39</text:p>
          </table:table-cell>
          <table:table-cell table:number-columns-repeated="4" table:style-name="ce5"/>
          <table:table-cell office:value-type="float" office:value="312.66000000000003" table:style-name="ce5">
            <text:p>312,66</text:p>
          </table:table-cell>
          <table:table-cell office:value-type="float" office:value="81.599999999999994" table:style-name="ce5">
            <text:p>81,6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FH12/2017</text:p>
          </table:table-cell>
          <table:table-cell office:value-type="float" office:value="3.9230190074894078" table:style-name="ce5">
            <text:p>3,923019007</text:p>
          </table:table-cell>
          <table:table-cell office:value-type="float" office:value="2223.98" table:style-name="ce5">
            <text:p>2223,98</text:p>
          </table:table-cell>
          <table:table-cell office:value-type="float" office:value="252.89" table:style-name="ce5">
            <text:p>252,89</text:p>
          </table:table-cell>
          <table:table-cell table:number-columns-repeated="4" table:style-name="ce5"/>
          <table:table-cell office:value-type="float" office:value="554.79" table:style-name="ce5">
            <text:p>554,79</text:p>
          </table:table-cell>
          <table:table-cell office:value-type="float" office:value="144.16" table:style-name="ce5">
            <text:p>144,16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FH13/2017</text:p>
          </table:table-cell>
          <table:table-cell office:value-type="float" office:value="1.8405703175632275" table:style-name="ce5">
            <text:p>1,840570318</text:p>
          </table:table-cell>
          <table:table-cell office:value-type="float" office:value="2235.9699999999998" table:style-name="ce5">
            <text:p>2235,97</text:p>
          </table:table-cell>
          <table:table-cell office:value-type="float" office:value="251.89" table:style-name="ce5">
            <text:p>251,89</text:p>
          </table:table-cell>
          <table:table-cell table:number-columns-repeated="4" table:style-name="ce5"/>
          <table:table-cell office:value-type="float" office:value="462.61" table:style-name="ce5">
            <text:p>462,61</text:p>
          </table:table-cell>
          <table:table-cell office:value-type="float" office:value="120.68" table:style-name="ce5">
            <text:p>120,68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FH14/2017</text:p>
          </table:table-cell>
          <table:table-cell office:value-type="float" office:value="3.6404553878739554" table:style-name="ce5">
            <text:p>3,640455388</text:p>
          </table:table-cell>
          <table:table-cell office:value-type="float" office:value="2389.89" table:style-name="ce5">
            <text:p>2389,89</text:p>
          </table:table-cell>
          <table:table-cell office:value-type="float" office:value="268.52" table:style-name="ce5">
            <text:p>268,52</text:p>
          </table:table-cell>
          <table:table-cell table:number-columns-repeated="4" table:style-name="ce5"/>
          <table:table-cell office:value-type="float" office:value="717.32" table:style-name="ce5">
            <text:p>717,32</text:p>
          </table:table-cell>
          <table:table-cell office:value-type="float" office:value="186.68" table:style-name="ce5">
            <text:p>186,68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FH15/2017</text:p>
          </table:table-cell>
          <table:table-cell office:value-type="float" office:value="4.4572592484822806" table:style-name="ce5">
            <text:p>4,457259248</text:p>
          </table:table-cell>
          <table:table-cell office:value-type="float" office:value="3853.9" table:style-name="ce5">
            <text:p>3853,9</text:p>
          </table:table-cell>
          <table:table-cell office:value-type="float" office:value="422.3" table:style-name="ce5">
            <text:p>422,3</text:p>
          </table:table-cell>
          <table:table-cell table:number-columns-repeated="4" table:style-name="ce5"/>
          <table:table-cell office:value-type="float" office:value="542.64" table:style-name="ce5">
            <text:p>542,64</text:p>
          </table:table-cell>
          <table:table-cell office:value-type="float" office:value="148.72" table:style-name="ce5">
            <text:p>148,72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H16/2017</text:p>
          </table:table-cell>
          <table:table-cell office:value-type="float" office:value="4.2444111655266212" table:style-name="ce5">
            <text:p>4,244411166</text:p>
          </table:table-cell>
          <table:table-cell office:value-type="float" office:value="2751.48" table:style-name="ce5">
            <text:p>2751,48</text:p>
          </table:table-cell>
          <table:table-cell office:value-type="float" office:value="304.36" table:style-name="ce5">
            <text:p>304,36</text:p>
          </table:table-cell>
          <table:table-cell table:number-columns-repeated="4" table:style-name="ce5"/>
          <table:table-cell office:value-type="float" office:value="424.07" table:style-name="ce5">
            <text:p>424,07</text:p>
          </table:table-cell>
          <table:table-cell office:value-type="float" office:value="110.56" table:style-name="ce5">
            <text:p>110,56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H17/2017</text:p>
          </table:table-cell>
          <table:table-cell office:value-type="float" office:value="6.8721796335562599" table:style-name="ce5">
            <text:p>6,872179634</text:p>
          </table:table-cell>
          <table:table-cell office:value-type="float" office:value="2489.17" table:style-name="ce5">
            <text:p>2489,17</text:p>
          </table:table-cell>
          <table:table-cell office:value-type="float" office:value="275.93" table:style-name="ce5">
            <text:p>275,93</text:p>
          </table:table-cell>
          <table:table-cell table:number-columns-repeated="4" table:style-name="ce5"/>
          <table:table-cell office:value-type="float" office:value="293.49" table:style-name="ce5">
            <text:p>293,49</text:p>
          </table:table-cell>
          <table:table-cell office:value-type="float" office:value="76.900000000000006" table:style-name="ce5">
            <text:p>76,9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FH18/2017</text:p>
          </table:table-cell>
          <table:table-cell office:value-type="float" office:value="8.5052381466680931" table:style-name="ce5">
            <text:p>8,505238147</text:p>
          </table:table-cell>
          <table:table-cell office:value-type="float" office:value="2485.46" table:style-name="ce5">
            <text:p>2485,46</text:p>
          </table:table-cell>
          <table:table-cell office:value-type="float" office:value="273.85000000000002" table:style-name="ce5">
            <text:p>273,85</text:p>
          </table:table-cell>
          <table:table-cell table:number-columns-repeated="4" table:style-name="ce5"/>
          <table:table-cell office:value-type="float" office:value="273.69" table:style-name="ce5">
            <text:p>273,69</text:p>
          </table:table-cell>
          <table:table-cell office:value-type="float" office:value="71.87" table:style-name="ce5">
            <text:p>71,87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H19/2017</text:p>
          </table:table-cell>
          <table:table-cell office:value-type="float" office:value="3.1711346799552489" table:style-name="ce5">
            <text:p>3,17113468</text:p>
          </table:table-cell>
          <table:table-cell office:value-type="float" office:value="3159.62" table:style-name="ce5">
            <text:p>3159,62</text:p>
          </table:table-cell>
          <table:table-cell office:value-type="float" office:value="344.92" table:style-name="ce5">
            <text:p>344,92</text:p>
          </table:table-cell>
          <table:table-cell table:number-columns-repeated="4" table:style-name="ce5"/>
          <table:table-cell office:value-type="float" office:value="362.76" table:style-name="ce5">
            <text:p>362,76</text:p>
          </table:table-cell>
          <table:table-cell office:value-type="float" office:value="94.83" table:style-name="ce5">
            <text:p>94,83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H20/2017</text:p>
          </table:table-cell>
          <table:table-cell office:value-type="float" office:value="3.6056231516117196" table:style-name="ce5">
            <text:p>3,605623152</text:p>
          </table:table-cell>
          <table:table-cell office:value-type="float" office:value="2508.0700000000002" table:style-name="ce5">
            <text:p>2508,07</text:p>
          </table:table-cell>
          <table:table-cell office:value-type="float" office:value="275.11" table:style-name="ce5">
            <text:p>275,11</text:p>
          </table:table-cell>
          <table:table-cell table:number-columns-repeated="4" table:style-name="ce5"/>
          <table:table-cell office:value-type="float" office:value="258.42" table:style-name="ce5">
            <text:p>258,42</text:p>
          </table:table-cell>
          <table:table-cell office:value-type="float" office:value="67.819999999999993" table:style-name="ce5">
            <text:p>67,82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FH21/2017</text:p>
          </table:table-cell>
          <table:table-cell office:value-type="float" office:value="3.2912412681354244" table:style-name="ce5">
            <text:p>3,291241268</text:p>
          </table:table-cell>
          <table:table-cell office:value-type="float" office:value="1423.64" table:style-name="ce5">
            <text:p>1423,64</text:p>
          </table:table-cell>
          <table:table-cell office:value-type="float" office:value="159.22999999999999" table:style-name="ce5">
            <text:p>159,23</text:p>
          </table:table-cell>
          <table:table-cell table:number-columns-repeated="4" table:style-name="ce5"/>
          <table:table-cell office:value-type="float" office:value="145.16" table:style-name="ce5">
            <text:p>145,16</text:p>
          </table:table-cell>
          <table:table-cell office:value-type="float" office:value="38.85" table:style-name="ce5">
            <text:p>38,85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FH22/2017</text:p>
          </table:table-cell>
          <table:table-cell office:value-type="float" office:value="5.4637750423022551" table:style-name="ce5">
            <text:p>5,463775042</text:p>
          </table:table-cell>
          <table:table-cell office:value-type="float" office:value="2513.61" table:style-name="ce5">
            <text:p>2513,61</text:p>
          </table:table-cell>
          <table:table-cell office:value-type="float" office:value="274.16000000000003" table:style-name="ce5">
            <text:p>274,16</text:p>
          </table:table-cell>
          <table:table-cell table:number-columns-repeated="4" table:style-name="ce5"/>
          <table:table-cell office:value-type="float" office:value="163.27000000000001" table:style-name="ce5">
            <text:p>163,27</text:p>
          </table:table-cell>
          <table:table-cell office:value-type="float" office:value="43.43" table:style-name="ce5">
            <text:p>43,43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FH23/2017</text:p>
          </table:table-cell>
          <table:table-cell office:value-type="float" office:value="5.2635176703807227" table:style-name="ce5">
            <text:p>5,26351767</text:p>
          </table:table-cell>
          <table:table-cell office:value-type="float" office:value="2109.0500000000002" table:style-name="ce5">
            <text:p>2109,05</text:p>
          </table:table-cell>
          <table:table-cell office:value-type="float" office:value="230.68" table:style-name="ce5">
            <text:p>230,68</text:p>
          </table:table-cell>
          <table:table-cell table:number-columns-repeated="4" table:style-name="ce5"/>
          <table:table-cell office:value-type="float" office:value="165.41" table:style-name="ce5">
            <text:p>165,41</text:p>
          </table:table-cell>
          <table:table-cell office:value-type="float" office:value="44.02" table:style-name="ce5">
            <text:p>44,02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H24/2017</text:p>
          </table:table-cell>
          <table:table-cell office:value-type="float" office:value="3.2245222929936115" table:style-name="ce5">
            <text:p>3,224522293</text:p>
          </table:table-cell>
          <table:table-cell office:value-type="float" office:value="1816.63" table:style-name="ce5">
            <text:p>1816,63</text:p>
          </table:table-cell>
          <table:table-cell office:value-type="float" office:value="199.04" table:style-name="ce5">
            <text:p>199,04</text:p>
          </table:table-cell>
          <table:table-cell table:number-columns-repeated="4" table:style-name="ce5"/>
          <table:table-cell office:value-type="float" office:value="130.35" table:style-name="ce5">
            <text:p>130,35</text:p>
          </table:table-cell>
          <table:table-cell office:value-type="float" office:value="35.06" table:style-name="ce5">
            <text:p>35,06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FH25/2017</text:p>
          </table:table-cell>
          <table:table-cell office:value-type="float" office:value="2.794680470277306" table:style-name="ce5">
            <text:p>2,79468047</text:p>
          </table:table-cell>
          <table:table-cell office:value-type="float" office:value="2089.9" table:style-name="ce5">
            <text:p>2089,9</text:p>
          </table:table-cell>
          <table:table-cell office:value-type="float" office:value="227.89" table:style-name="ce5">
            <text:p>227,89</text:p>
          </table:table-cell>
          <table:table-cell table:number-columns-repeated="4" table:style-name="ce5"/>
          <table:table-cell office:value-type="float" office:value="125.68" table:style-name="ce5">
            <text:p>125,68</text:p>
          </table:table-cell>
          <table:table-cell office:value-type="float" office:value="33.94" table:style-name="ce5">
            <text:p>33,94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FH26/2017</text:p>
          </table:table-cell>
          <table:table-cell office:value-type="float" office:value="4.3576258452291388" table:style-name="ce5">
            <text:p>4,357625845</text:p>
          </table:table-cell>
          <table:table-cell office:value-type="float" office:value="959.14" table:style-name="ce5">
            <text:p>959,14</text:p>
          </table:table-cell>
          <table:table-cell office:value-type="float" office:value="107.6" table:style-name="ce5">
            <text:p>107,6</text:p>
          </table:table-cell>
          <table:table-cell office:value-type="float" office:value="17.239999999999998" table:style-name="ce5">
            <text:p>17,24</text:p>
          </table:table-cell>
          <table:table-cell office:value-type="float" office:value="10.89" table:style-name="ce5">
            <text:p>10,89</text:p>
          </table:table-cell>
          <table:table-cell table:number-columns-repeated="2" table:style-name="ce5"/>
          <table:table-cell office:value-type="float" office:value="50.78" table:style-name="ce5">
            <text:p>50,78</text:p>
          </table:table-cell>
          <table:table-cell office:value-type="float" office:value="15.76" table:style-name="ce5">
            <text:p>15,76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FH27/2017</text:p>
          </table:table-cell>
          <table:table-cell office:value-type="float" office:value="0.75264470988331911" table:style-name="ce5">
            <text:p>0,75264471</text:p>
          </table:table-cell>
          <table:table-cell table:number-columns-repeated="6" table:style-name="ce5"/>
          <table:table-cell office:value-type="float" office:value="44.64" table:style-name="ce5">
            <text:p>44,64</text:p>
          </table:table-cell>
          <table:table-cell office:value-type="float" office:value="9.1" table:style-name="ce5">
            <text:p>9,1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FH28/2017</text:p>
          </table:table-cell>
          <table:table-cell office:value-type="float" office:value="2.0553141595972262" table:style-name="ce5">
            <text:p>2,05531416</text:p>
          </table:table-cell>
          <table:table-cell office:value-type="float" office:value="1097.72" table:style-name="ce5">
            <text:p>1097,72</text:p>
          </table:table-cell>
          <table:table-cell office:value-type="float" office:value="125.01" table:style-name="ce5">
            <text:p>125,01</text:p>
          </table:table-cell>
          <table:table-cell table:number-columns-repeated="4" table:style-name="ce5"/>
          <table:table-cell office:value-type="float" office:value="78.42" table:style-name="ce5">
            <text:p>78,42</text:p>
          </table:table-cell>
          <table:table-cell office:value-type="float" office:value="22.38" table:style-name="ce5">
            <text:p>22,38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FH29/2017</text:p>
          </table:table-cell>
          <table:table-cell office:value-type="float" office:value="2.6666666666666572" table:style-name="ce5">
            <text:p>2,666666667</text:p>
          </table:table-cell>
          <table:table-cell office:value-type="float" office:value="272.88" table:style-name="ce5">
            <text:p>272,88</text:p>
          </table:table-cell>
          <table:table-cell office:value-type="float" office:value="41.24" table:style-name="ce5">
            <text:p>41,24</text:p>
          </table:table-cell>
          <table:table-cell table:number-columns-repeated="4" table:style-name="ce5"/>
          <table:table-cell office:value-type="float" office:value="23.05" table:style-name="ce5">
            <text:p>23,05</text:p>
          </table:table-cell>
          <table:table-cell office:value-type="float" office:value="10.59" table:style-name="ce5">
            <text:p>10,59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FH30/2017</text:p>
          </table:table-cell>
          <table:table-cell office:value-type="float" office:value="0.75264470988331911" table:style-name="ce5">
            <text:p>0,75264471</text:p>
          </table:table-cell>
          <table:table-cell office:value-type="float" office:value="1322.05" table:style-name="ce5">
            <text:p>1322,05</text:p>
          </table:table-cell>
          <table:table-cell office:value-type="float" office:value="147.12" table:style-name="ce5">
            <text:p>147,12</text:p>
          </table:table-cell>
          <table:table-cell table:number-columns-repeated="4" table:style-name="ce5"/>
          <table:table-cell office:value-type="float" office:value="105.2" table:style-name="ce5">
            <text:p>105,2</text:p>
          </table:table-cell>
          <table:table-cell office:value-type="float" office:value="28.4" table:style-name="ce5">
            <text:p>28,4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FH31/2017</text:p>
          </table:table-cell>
          <table:table-cell office:value-type="float" office:value="1.389638424176983" table:style-name="ce5">
            <text:p>1,389638424</text:p>
          </table:table-cell>
          <table:table-cell office:value-type="float" office:value="1521.17" table:style-name="ce5">
            <text:p>1521,17</text:p>
          </table:table-cell>
          <table:table-cell office:value-type="float" office:value="166.72" table:style-name="ce5">
            <text:p>166,72</text:p>
          </table:table-cell>
          <table:table-cell table:number-columns-repeated="4" table:style-name="ce5"/>
          <table:table-cell office:value-type="float" office:value="135.82" table:style-name="ce5">
            <text:p>135,82</text:p>
          </table:table-cell>
          <table:table-cell office:value-type="float" office:value="35.94" table:style-name="ce5">
            <text:p>35,94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FH32/2017</text:p>
          </table:table-cell>
          <table:table-cell office:value-type="float" office:value="0.84635861033378157" table:style-name="ce5">
            <text:p>0,84635861</text:p>
          </table:table-cell>
          <table:table-cell office:value-type="float" office:value="527.16999999999996" table:style-name="ce5">
            <text:p>527,17</text:p>
          </table:table-cell>
          <table:table-cell office:value-type="float" office:value="63.12" table:style-name="ce5">
            <text:p>63,12</text:p>
          </table:table-cell>
          <table:table-cell table:number-columns-repeated="4" table:style-name="ce5"/>
          <table:table-cell office:value-type="float" office:value="52.34" table:style-name="ce5">
            <text:p>52,34</text:p>
          </table:table-cell>
          <table:table-cell office:value-type="float" office:value="16.48" table:style-name="ce5">
            <text:p>16,48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FH33/2017</text:p>
          </table:table-cell>
          <table:table-cell office:value-type="float" office:value="5.4271874957600392" table:style-name="ce5">
            <text:p>5,427187496</text:p>
          </table:table-cell>
          <table:table-cell office:value-type="float" office:value="1061.67" table:style-name="ce5">
            <text:p>1061,67</text:p>
          </table:table-cell>
          <table:table-cell office:value-type="float" office:value="117.79" table:style-name="ce5">
            <text:p>117,79</text:p>
          </table:table-cell>
          <table:table-cell table:number-columns-repeated="4" table:style-name="ce5"/>
          <table:table-cell office:value-type="float" office:value="86.17" table:style-name="ce5">
            <text:p>86,17</text:p>
          </table:table-cell>
          <table:table-cell office:value-type="float" office:value="24.01" table:style-name="ce5">
            <text:p>24,01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FH34/2017</text:p>
          </table:table-cell>
          <table:table-cell office:value-type="float" office:value="8.0215781858028112" table:style-name="ce5">
            <text:p>8,021578186</text:p>
          </table:table-cell>
          <table:table-cell office:value-type="float" office:value="1512.58" table:style-name="ce5">
            <text:p>1512,58</text:p>
          </table:table-cell>
          <table:table-cell office:value-type="float" office:value="164.93" table:style-name="ce5">
            <text:p>164,93</text:p>
          </table:table-cell>
          <table:table-cell table:number-columns-repeated="4" table:style-name="ce5"/>
          <table:table-cell office:value-type="float" office:value="139.52000000000001" table:style-name="ce5">
            <text:p>139,52</text:p>
          </table:table-cell>
          <table:table-cell office:value-type="float" office:value="37.21" table:style-name="ce5">
            <text:p>37,21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FH35/2017</text:p>
          </table:table-cell>
          <table:table-cell office:value-type="float" office:value="10.16604540833614" table:style-name="ce5">
            <text:p>10,16604541</text:p>
          </table:table-cell>
          <table:table-cell office:value-type="float" office:value="690.09" table:style-name="ce5">
            <text:p>690,09</text:p>
          </table:table-cell>
          <table:table-cell office:value-type="float" office:value="81.28" table:style-name="ce5">
            <text:p>81,28</text:p>
          </table:table-cell>
          <table:table-cell table:number-columns-repeated="4" table:style-name="ce5"/>
          <table:table-cell office:value-type="float" office:value="56.96" table:style-name="ce5">
            <text:p>56,96</text:p>
          </table:table-cell>
          <table:table-cell office:value-type="float" office:value="20.75" table:style-name="ce5">
            <text:p>20,75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FH36/2017</text:p>
          </table:table-cell>
          <table:table-cell office:value-type="float" office:value="10.488796771711641" table:style-name="ce5">
            <text:p>10,48879677</text:p>
          </table:table-cell>
          <table:table-cell office:value-type="float" office:value="1248.18" table:style-name="ce5">
            <text:p>1248,18</text:p>
          </table:table-cell>
          <table:table-cell office:value-type="float" office:value="142.19" table:style-name="ce5">
            <text:p>142,19</text:p>
          </table:table-cell>
          <table:table-cell table:number-columns-repeated="4" table:style-name="ce5"/>
          <table:table-cell office:value-type="float" office:value="135.62" table:style-name="ce5">
            <text:p>135,62</text:p>
          </table:table-cell>
          <table:table-cell office:value-type="float" office:value="44.4" table:style-name="ce5">
            <text:p>44,4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FH37/2017</text:p>
          </table:table-cell>
          <table:table-cell office:value-type="float" office:value="10.741239470140606" table:style-name="ce5">
            <text:p>10,74123947</text:p>
          </table:table-cell>
          <table:table-cell office:value-type="float" office:value="682.39" table:style-name="ce5">
            <text:p>682,39</text:p>
          </table:table-cell>
          <table:table-cell office:value-type="float" office:value="79.989999999999995" table:style-name="ce5">
            <text:p>79,99</text:p>
          </table:table-cell>
          <table:table-cell table:number-columns-repeated="4" table:style-name="ce5"/>
          <table:table-cell office:value-type="float" office:value="79.06" table:style-name="ce5">
            <text:p>79,06</text:p>
          </table:table-cell>
          <table:table-cell office:value-type="float" office:value="27.43" table:style-name="ce5">
            <text:p>27,43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H38/2017</text:p>
          </table:table-cell>
          <table:table-cell office:value-type="float" office:value="5.7936528463906116" table:style-name="ce5">
            <text:p>5,793652846</text:p>
          </table:table-cell>
          <table:table-cell table:number-columns-repeated="6" table:style-name="ce5"/>
          <table:table-cell office:value-type="float" office:value="80.650000000000006" table:style-name="ce5">
            <text:p>80,65</text:p>
          </table:table-cell>
          <table:table-cell office:value-type="float" office:value="13.81" table:style-name="ce5">
            <text:p>13,81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FH39/2017</text:p>
          </table:table-cell>
          <table:table-cell office:value-type="float" office:value="11.694258541740075" table:style-name="ce5">
            <text:p>11,69425854</text:p>
          </table:table-cell>
          <table:table-cell table:number-columns-repeated="6" table:style-name="ce5"/>
          <table:table-cell office:value-type="float" office:value="364.17" table:style-name="ce5">
            <text:p>364,17</text:p>
          </table:table-cell>
          <table:table-cell office:value-type="float" office:value="54.73" table:style-name="ce5">
            <text:p>54,73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FH40/2017</text:p>
          </table:table-cell>
          <table:table-cell office:value-type="float" office:value="3.5721155167202698" table:style-name="ce5">
            <text:p>3,572115517</text:p>
          </table:table-cell>
          <table:table-cell table:number-columns-repeated="6" table:style-name="ce5"/>
          <table:table-cell office:value-type="float" office:value="139.83000000000001" table:style-name="ce5">
            <text:p>139,83</text:p>
          </table:table-cell>
          <table:table-cell office:value-type="float" office:value="22.09" table:style-name="ce5">
            <text:p>22,09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FH41/2017</text:p>
          </table:table-cell>
          <table:table-cell office:value-type="float" office:value="6.5600772441995812" table:style-name="ce5">
            <text:p>6,560077244</text:p>
          </table:table-cell>
          <table:table-cell table:number-columns-repeated="2" table:style-name="ce5"/>
          <table:table-cell office:value-type="float" office:value="18.34" table:style-name="ce5">
            <text:p>18,34</text:p>
          </table:table-cell>
          <table:table-cell office:value-type="float" office:value="9.15" table:style-name="ce5">
            <text:p>9,15</text:p>
          </table:table-cell>
          <table:table-cell table:number-columns-repeated="2" table:style-name="ce5"/>
          <table:table-cell office:value-type="float" office:value="324.47000000000003" table:style-name="ce5">
            <text:p>324,47</text:p>
          </table:table-cell>
          <table:table-cell office:value-type="float" office:value="48.55" table:style-name="ce5">
            <text:p>48,55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FH42/2017</text:p>
          </table:table-cell>
          <table:table-cell office:value-type="float" office:value="5.7388186995866031" table:style-name="ce5">
            <text:p>5,7388187</text:p>
          </table:table-cell>
          <table:table-cell table:number-columns-repeated="6" table:style-name="ce5"/>
          <table:table-cell office:value-type="float" office:value="172.88" table:style-name="ce5">
            <text:p>172,88</text:p>
          </table:table-cell>
          <table:table-cell office:value-type="float" office:value="26.8" table:style-name="ce5">
            <text:p>26,8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FH43/2017</text:p>
          </table:table-cell>
          <table:table-cell office:value-type="float" office:value="17.082261680443434" table:style-name="ce5">
            <text:p>17,08226168</text:p>
          </table:table-cell>
          <table:table-cell table:number-columns-repeated="2" table:style-name="ce5"/>
          <table:table-cell office:value-type="float" office:value="12.39" table:style-name="ce5">
            <text:p>12,39</text:p>
          </table:table-cell>
          <table:table-cell office:value-type="float" office:value="8.5" table:style-name="ce5">
            <text:p>8,5</text:p>
          </table:table-cell>
          <table:table-cell table:number-columns-repeated="2" table:style-name="ce5"/>
          <table:table-cell office:value-type="float" office:value="108.53" table:style-name="ce5">
            <text:p>108,53</text:p>
          </table:table-cell>
          <table:table-cell office:value-type="float" office:value="17.649999999999999" table:style-name="ce5">
            <text:p>17,65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FH44/2017</text:p>
          </table:table-cell>
          <table:table-cell office:value-type="float" office:value="8.5593396684469845" table:style-name="ce5">
            <text:p>8,559339668</text:p>
          </table:table-cell>
          <table:table-cell office:value-type="float" office:value="1010.91" table:style-name="ce5">
            <text:p>1010,91</text:p>
          </table:table-cell>
          <table:table-cell office:value-type="float" office:value="101.97" table:style-name="ce5">
            <text:p>101,97</text:p>
          </table:table-cell>
          <table:table-cell office:value-type="float" office:value="17.04" table:style-name="ce5">
            <text:p>17,04</text:p>
          </table:table-cell>
          <table:table-cell office:value-type="float" office:value="2.98" table:style-name="ce5">
            <text:p>2,98</text:p>
          </table:table-cell>
          <table:table-cell table:number-columns-repeated="2" table:style-name="ce5"/>
          <table:table-cell office:value-type="float" office:value="138.52000000000001" table:style-name="ce5">
            <text:p>138,52</text:p>
          </table:table-cell>
          <table:table-cell office:value-type="float" office:value="21.84" table:style-name="ce5">
            <text:p>21,84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FH45/2017</text:p>
          </table:table-cell>
          <table:table-cell office:value-type="float" office:value="13.966901963414433" table:style-name="ce5">
            <text:p>13,96690196</text:p>
          </table:table-cell>
          <table:table-cell table:number-columns-repeated="6" table:style-name="ce5"/>
          <table:table-cell office:value-type="float" office:value="200.08" table:style-name="ce5">
            <text:p>200,08</text:p>
          </table:table-cell>
          <table:table-cell office:value-type="float" office:value="31.08" table:style-name="ce5">
            <text:p>31,08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FH46/2017</text:p>
          </table:table-cell>
          <table:table-cell office:value-type="float" office:value="5.6130651848926707" table:style-name="ce5">
            <text:p>5,613065185</text:p>
          </table:table-cell>
          <table:table-cell office:value-type="float" office:value="1084.2" table:style-name="ce5">
            <text:p>1084,2</text:p>
          </table:table-cell>
          <table:table-cell office:value-type="float" office:value="361.16" table:style-name="ce5">
            <text:p>361,16</text:p>
          </table:table-cell>
          <table:table-cell office:value-type="float" office:value="2.65" table:style-name="ce5">
            <text:p>2,65</text:p>
          </table:table-cell>
          <table:table-cell office:value-type="float" office:value="1.76" table:style-name="ce5">
            <text:p>1,76</text:p>
          </table:table-cell>
          <table:table-cell table:number-columns-repeated="2" table:style-name="ce5"/>
          <table:table-cell office:value-type="float" office:value="159.83000000000001" table:style-name="ce5">
            <text:p>159,83</text:p>
          </table:table-cell>
          <table:table-cell office:value-type="float" office:value="24.93" table:style-name="ce5">
            <text:p>24,93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FH47/2017</text:p>
          </table:table-cell>
          <table:table-cell office:value-type="float" office:value="9.5269654543948477" table:style-name="ce5">
            <text:p>9,526965454</text:p>
          </table:table-cell>
          <table:table-cell office:value-type="float" office:value="1495.36" table:style-name="ce5">
            <text:p>1495,36</text:p>
          </table:table-cell>
          <table:table-cell office:value-type="float" office:value="865.45" table:style-name="ce5">
            <text:p>865,45</text:p>
          </table:table-cell>
          <table:table-cell table:number-columns-repeated="4" table:style-name="ce5"/>
          <table:table-cell office:value-type="float" office:value="144.74" table:style-name="ce5">
            <text:p>144,74</text:p>
          </table:table-cell>
          <table:table-cell office:value-type="float" office:value="22.72" table:style-name="ce5">
            <text:p>22,72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FH48/2017</text:p>
          </table:table-cell>
          <table:table-cell office:value-type="float" office:value="4.0714491343029948" table:style-name="ce5">
            <text:p>4,071449134</text:p>
          </table:table-cell>
          <table:table-cell office:value-type="float" office:value="2657.55" table:style-name="ce5">
            <text:p>2657,55</text:p>
          </table:table-cell>
          <table:table-cell office:value-type="float" office:value="1187.31" table:style-name="ce5">
            <text:p>1187,31</text:p>
          </table:table-cell>
          <table:table-cell office:value-type="float" office:value="9.83" table:style-name="ce5">
            <text:p>9,83</text:p>
          </table:table-cell>
          <table:table-cell office:value-type="float" office:value="8.73" table:style-name="ce5">
            <text:p>8,73</text:p>
          </table:table-cell>
          <table:table-cell table:number-columns-repeated="2" table:style-name="ce5"/>
          <table:table-cell office:value-type="float" office:value="104.29" table:style-name="ce5">
            <text:p>104,29</text:p>
          </table:table-cell>
          <table:table-cell office:value-type="float" office:value="17.059999999999999" table:style-name="ce5">
            <text:p>17,06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FH49/2017</text:p>
          </table:table-cell>
          <table:table-cell office:value-type="float" office:value="5.9678989854572126" table:style-name="ce5">
            <text:p>5,967898985</text:p>
          </table:table-cell>
          <table:table-cell table:number-columns-repeated="6" table:style-name="ce5"/>
          <table:table-cell office:value-type="float" office:value="147.88999999999999" table:style-name="ce5">
            <text:p>147,89</text:p>
          </table:table-cell>
          <table:table-cell office:value-type="float" office:value="23.56" table:style-name="ce5">
            <text:p>23,56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FH50/2017</text:p>
          </table:table-cell>
          <table:table-cell office:value-type="float" office:value="1.8534034072155887" table:style-name="ce5">
            <text:p>1,853403407</text:p>
          </table:table-cell>
          <table:table-cell table:number-columns-repeated="6" table:style-name="ce5"/>
          <table:table-cell office:value-type="float" office:value="138.21" table:style-name="ce5">
            <text:p>138,21</text:p>
          </table:table-cell>
          <table:table-cell office:value-type="float" office:value="24.34" table:style-name="ce5">
            <text:p>24,34</text:p>
          </table:table-cell>
          <table:table-cell table:number-columns-repeated="1637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FH51/2017</text:p>
          </table:table-cell>
          <table:table-cell table:number-columns-repeated="14" table:style-name="ce5"/>
          <table:table-cell table:number-columns-repeated="16367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FH52/2017</text:p>
          </table:table-cell>
          <table:table-cell table:number-columns-repeated="14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H01/2018</text:p>
          </table:table-cell>
          <table:table-cell office:value-type="float" office:value="12.538168915576319" table:style-name="ce5">
            <text:p>12,53816892</text:p>
          </table:table-cell>
          <table:table-cell office:value-type="float" office:value="1903" table:style-name="ce5">
            <text:p>1903</text:p>
          </table:table-cell>
          <table:table-cell office:value-type="float" office:value="847" table:style-name="ce5">
            <text:p>847</text:p>
          </table:table-cell>
          <table:table-cell table:number-columns-repeated="4" table:style-name="ce5"/>
          <table:table-cell office:value-type="float" office:value="303.5" table:style-name="ce5">
            <text:p>303,5</text:p>
          </table:table-cell>
          <table:table-cell office:value-type="float" office:value="45.9" table:style-name="ce5">
            <text:p>45,9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H02/2018</text:p>
          </table:table-cell>
          <table:table-cell office:value-type="float" office:value="80.730146782085043" table:style-name="ce5">
            <text:p>80,73014678</text:p>
          </table:table-cell>
          <table:table-cell office:value-type="float" office:value="5156" table:style-name="ce5">
            <text:p>5156</text:p>
          </table:table-cell>
          <table:table-cell office:value-type="float" office:value="2227" table:style-name="ce5">
            <text:p>2227</text:p>
          </table:table-cell>
          <table:table-cell table:number-columns-repeated="4" table:style-name="ce5"/>
          <table:table-cell office:value-type="float" office:value="227.3" table:style-name="ce5">
            <text:p>227,3</text:p>
          </table:table-cell>
          <table:table-cell office:value-type="float" office:value="39.1" table:style-name="ce5">
            <text:p>39,1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H03/2018</text:p>
          </table:table-cell>
          <table:table-cell office:value-type="float" office:value="13.693560325684704" table:style-name="ce5">
            <text:p>13,69356033</text:p>
          </table:table-cell>
          <table:table-cell office:value-type="float" office:value="2306" table:style-name="ce5">
            <text:p>2306</text:p>
          </table:table-cell>
          <table:table-cell office:value-type="float" office:value="791" table:style-name="ce5">
            <text:p>791</text:p>
          </table:table-cell>
          <table:table-cell table:number-columns-repeated="4" table:style-name="ce5"/>
          <table:table-cell office:value-type="float" office:value="212.5" table:style-name="ce5">
            <text:p>212,5</text:p>
          </table:table-cell>
          <table:table-cell office:value-type="float" office:value="32.5" table:style-name="ce5">
            <text:p>32,5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H04/2018</text:p>
          </table:table-cell>
          <table:table-cell office:value-type="float" office:value="6.6687506512451868" table:style-name="ce5">
            <text:p>6,668750651</text:p>
          </table:table-cell>
          <table:table-cell office:value-type="float" office:value="1927" table:style-name="ce5">
            <text:p>1927</text:p>
          </table:table-cell>
          <table:table-cell office:value-type="float" office:value="672" table:style-name="ce5">
            <text:p>672</text:p>
          </table:table-cell>
          <table:table-cell table:number-columns-repeated="4" table:style-name="ce5"/>
          <table:table-cell office:value-type="float" office:value="345.6" table:style-name="ce5">
            <text:p>345,6</text:p>
          </table:table-cell>
          <table:table-cell office:value-type="float" office:value="51.8" table:style-name="ce5">
            <text:p>51,8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H05/2018</text:p>
          </table:table-cell>
          <table:table-cell office:value-type="float" office:value="13.56613891726248" table:style-name="ce5">
            <text:p>13,56613892</text:p>
          </table:table-cell>
          <table:table-cell office:value-type="float" office:value="1951" table:style-name="ce5">
            <text:p>1951</text:p>
          </table:table-cell>
          <table:table-cell office:value-type="float" office:value="756" table:style-name="ce5">
            <text:p>756</text:p>
          </table:table-cell>
          <table:table-cell table:number-columns-repeated="4" table:style-name="ce5"/>
          <table:table-cell office:value-type="float" office:value="368" table:style-name="ce5">
            <text:p>368</text:p>
          </table:table-cell>
          <table:table-cell office:value-type="float" office:value="55.2" table:style-name="ce5">
            <text:p>55,2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H06/2018</text:p>
          </table:table-cell>
          <table:table-cell office:value-type="float" office:value="29.283268390601027" table:style-name="ce5">
            <text:p>29,28326839</text:p>
          </table:table-cell>
          <table:table-cell office:value-type="float" office:value="1197" table:style-name="ce5">
            <text:p>1197</text:p>
          </table:table-cell>
          <table:table-cell office:value-type="float" office:value="621" table:style-name="ce5">
            <text:p>621</text:p>
          </table:table-cell>
          <table:table-cell table:number-columns-repeated="4" table:style-name="ce5"/>
          <table:table-cell office:value-type="float" office:value="753.4" table:style-name="ce5">
            <text:p>753,4</text:p>
          </table:table-cell>
          <table:table-cell office:value-type="float" office:value="14.3" table:style-name="ce5">
            <text:p>14,3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H07/2018</text:p>
          </table:table-cell>
          <table:table-cell office:value-type="float" office:value="2.0578761695383374" table:style-name="ce5">
            <text:p>2,05787617</text:p>
          </table:table-cell>
          <table:table-cell office:value-type="float" office:value="1606" table:style-name="ce5">
            <text:p>1606</text:p>
          </table:table-cell>
          <table:table-cell office:value-type="float" office:value="494" table:style-name="ce5">
            <text:p>494</text:p>
          </table:table-cell>
          <table:table-cell table:number-columns-repeated="4" table:style-name="ce5"/>
          <table:table-cell office:value-type="float" office:value="99.6" table:style-name="ce5">
            <text:p>99,6</text:p>
          </table:table-cell>
          <table:table-cell office:value-type="float" office:value="16.3" table:style-name="ce5">
            <text:p>16,3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FH08/2018</text:p>
          </table:table-cell>
          <table:table-cell office:value-type="float" office:value="17.030871892644981" table:style-name="ce5">
            <text:p>17,03087189</text:p>
          </table:table-cell>
          <table:table-cell office:value-type="float" office:value="3113" table:style-name="ce5">
            <text:p>3113</text:p>
          </table:table-cell>
          <table:table-cell office:value-type="float" office:value="759" table:style-name="ce5">
            <text:p>759</text:p>
          </table:table-cell>
          <table:table-cell table:number-columns-repeated="4" table:style-name="ce5"/>
          <table:table-cell office:value-type="float" office:value="218.3" table:style-name="ce5">
            <text:p>218,3</text:p>
          </table:table-cell>
          <table:table-cell office:value-type="float" office:value="33.9" table:style-name="ce5">
            <text:p>33,9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H09/2018</text:p>
          </table:table-cell>
          <table:table-cell office:value-type="float" office:value="7.9941968052820798" table:style-name="ce5">
            <text:p>7,994196805</text:p>
          </table:table-cell>
          <table:table-cell office:value-type="float" office:value="1895" table:style-name="ce5">
            <text:p>1895</text:p>
          </table:table-cell>
          <table:table-cell office:value-type="float" office:value="509" table:style-name="ce5">
            <text:p>509</text:p>
          </table:table-cell>
          <table:table-cell table:number-columns-repeated="4" table:style-name="ce5"/>
          <table:table-cell office:value-type="float" office:value="288.39999999999998" table:style-name="ce5">
            <text:p>288,4</text:p>
          </table:table-cell>
          <table:table-cell office:value-type="float" office:value="43.5" table:style-name="ce5">
            <text:p>43,5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H10/2018</text:p>
          </table:table-cell>
          <table:table-cell office:value-type="float" office:value="0.10436234606553468" table:style-name="ce5">
            <text:p>0,104362346</text:p>
          </table:table-cell>
          <table:table-cell office:value-type="float" office:value="2775" table:style-name="ce5">
            <text:p>2775</text:p>
          </table:table-cell>
          <table:table-cell office:value-type="float" office:value="520" table:style-name="ce5">
            <text:p>520</text:p>
          </table:table-cell>
          <table:table-cell table:number-columns-repeated="4" table:style-name="ce5"/>
          <table:table-cell office:value-type="float" office:value="378" table:style-name="ce5">
            <text:p>378</text:p>
          </table:table-cell>
          <table:table-cell office:value-type="float" office:value="55.7" table:style-name="ce5">
            <text:p>55,7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H11/2018</text:p>
          </table:table-cell>
          <table:table-cell office:value-type="float" office:value="8.1587883523154296" table:style-name="ce5">
            <text:p>8,158788352</text:p>
          </table:table-cell>
          <table:table-cell office:value-type="float" office:value="1689" table:style-name="ce5">
            <text:p>1689</text:p>
          </table:table-cell>
          <table:table-cell office:value-type="float" office:value="450" table:style-name="ce5">
            <text:p>450</text:p>
          </table:table-cell>
          <table:table-cell table:number-columns-repeated="4" table:style-name="ce5"/>
          <table:table-cell office:value-type="float" office:value="163.4" table:style-name="ce5">
            <text:p>163,4</text:p>
          </table:table-cell>
          <table:table-cell office:value-type="float" office:value="25.3" table:style-name="ce5">
            <text:p>25,3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FH12/2018</text:p>
          </table:table-cell>
          <table:table-cell office:value-type="float" office:value="3.1214111134014511" table:style-name="ce5">
            <text:p>3,121411113</text:p>
          </table:table-cell>
          <table:table-cell office:value-type="float" office:value="2553" table:style-name="ce5">
            <text:p>2553</text:p>
          </table:table-cell>
          <table:table-cell office:value-type="float" office:value="510" table:style-name="ce5">
            <text:p>510</text:p>
          </table:table-cell>
          <table:table-cell table:number-columns-repeated="4" table:style-name="ce5"/>
          <table:table-cell office:value-type="float" office:value="376.9" table:style-name="ce5">
            <text:p>376,9</text:p>
          </table:table-cell>
          <table:table-cell office:value-type="float" office:value="55.7" table:style-name="ce5">
            <text:p>55,7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FH13/2018</text:p>
          </table:table-cell>
          <table:table-cell office:value-type="float" office:value="0.96562379297027778" table:style-name="ce5">
            <text:p>0,965623793</text:p>
          </table:table-cell>
          <table:table-cell office:value-type="float" office:value="2475" table:style-name="ce5">
            <text:p>2475</text:p>
          </table:table-cell>
          <table:table-cell office:value-type="float" office:value="528" table:style-name="ce5">
            <text:p>528</text:p>
          </table:table-cell>
          <table:table-cell table:number-columns-repeated="4" table:style-name="ce5"/>
          <table:table-cell office:value-type="float" office:value="909.9" table:style-name="ce5">
            <text:p>909,9</text:p>
          </table:table-cell>
          <table:table-cell office:value-type="float" office:value="46.6" table:style-name="ce5">
            <text:p>46,6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FH14/2018</text:p>
          </table:table-cell>
          <table:table-cell office:value-type="float" office:value="2.1653158504127652" table:style-name="ce5">
            <text:p>2,16531585</text:p>
          </table:table-cell>
          <table:table-cell office:value-type="float" office:value="3633" table:style-name="ce5">
            <text:p>3633</text:p>
          </table:table-cell>
          <table:table-cell office:value-type="float" office:value="577" table:style-name="ce5">
            <text:p>577</text:p>
          </table:table-cell>
          <table:table-cell table:number-columns-repeated="4" table:style-name="ce5"/>
          <table:table-cell office:value-type="float" office:value="655.6" table:style-name="ce5">
            <text:p>655,6</text:p>
          </table:table-cell>
          <table:table-cell office:value-type="float" office:value="97" table:style-name="ce5">
            <text:p>97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FH15/2018</text:p>
          </table:table-cell>
          <table:table-cell office:value-type="float" office:value="5.2778780223745798" table:style-name="ce5">
            <text:p>5,277878022</text:p>
          </table:table-cell>
          <table:table-cell office:value-type="float" office:value="2492" table:style-name="ce5">
            <text:p>2492</text:p>
          </table:table-cell>
          <table:table-cell office:value-type="float" office:value="485" table:style-name="ce5">
            <text:p>485</text:p>
          </table:table-cell>
          <table:table-cell table:number-columns-repeated="4" table:style-name="ce5"/>
          <table:table-cell office:value-type="float" office:value="276.39999999999998" table:style-name="ce5">
            <text:p>276,4</text:p>
          </table:table-cell>
          <table:table-cell office:value-type="float" office:value="41.8" table:style-name="ce5">
            <text:p>41,8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H16/2018</text:p>
          </table:table-cell>
          <table:table-cell office:value-type="float" office:value="8.5421241014227061" table:style-name="ce5">
            <text:p>8,542124101</text:p>
          </table:table-cell>
          <table:table-cell office:value-type="float" office:value="3372" table:style-name="ce5">
            <text:p>3372</text:p>
          </table:table-cell>
          <table:table-cell office:value-type="float" office:value="502" table:style-name="ce5">
            <text:p>502</text:p>
          </table:table-cell>
          <table:table-cell table:number-columns-repeated="4" table:style-name="ce5"/>
          <table:table-cell office:value-type="float" office:value="431.9" table:style-name="ce5">
            <text:p>431,9</text:p>
          </table:table-cell>
          <table:table-cell office:value-type="float" office:value="64.400000000000006" table:style-name="ce5">
            <text:p>64,4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H17/2018</text:p>
          </table:table-cell>
          <table:table-cell office:value-type="float" office:value="12.160629206685353" table:style-name="ce5">
            <text:p>12,16062921</text:p>
          </table:table-cell>
          <table:table-cell office:value-type="float" office:value="3226" table:style-name="ce5">
            <text:p>3226</text:p>
          </table:table-cell>
          <table:table-cell office:value-type="float" office:value="431" table:style-name="ce5">
            <text:p>431</text:p>
          </table:table-cell>
          <table:table-cell office:value-type="float" office:value="12.19" table:style-name="ce5">
            <text:p>12,19</text:p>
          </table:table-cell>
          <table:table-cell office:value-type="float" office:value="9.16" table:style-name="ce5">
            <text:p>9,16</text:p>
          </table:table-cell>
          <table:table-cell table:number-columns-repeated="2" table:style-name="ce5"/>
          <table:table-cell office:value-type="float" office:value="414.9" table:style-name="ce5">
            <text:p>414,9</text:p>
          </table:table-cell>
          <table:table-cell office:value-type="float" office:value="62" table:style-name="ce5">
            <text:p>62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FH18/2018</text:p>
          </table:table-cell>
          <table:table-cell office:value-type="float" office:value="14.220974411401199" table:style-name="ce5">
            <text:p>14,22097441</text:p>
          </table:table-cell>
          <table:table-cell office:value-type="float" office:value="1657" table:style-name="ce5">
            <text:p>1657</text:p>
          </table:table-cell>
          <table:table-cell office:value-type="float" office:value="498" table:style-name="ce5">
            <text:p>498</text:p>
          </table:table-cell>
          <table:table-cell office:value-type="float" office:value="16.27" table:style-name="ce5">
            <text:p>16,27</text:p>
          </table:table-cell>
          <table:table-cell office:value-type="float" office:value="9.4" table:style-name="ce5">
            <text:p>9,4</text:p>
          </table:table-cell>
          <table:table-cell table:number-columns-repeated="2" table:style-name="ce5"/>
          <table:table-cell office:value-type="float" office:value="116.7" table:style-name="ce5">
            <text:p>116,7</text:p>
          </table:table-cell>
          <table:table-cell office:value-type="float" office:value="19.100000000000001" table:style-name="ce5">
            <text:p>19,1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H19/2018</text:p>
          </table:table-cell>
          <table:table-cell office:value-type="float" office:value="16.80928604684761" table:style-name="ce5">
            <text:p>16,80928605</text:p>
          </table:table-cell>
          <table:table-cell office:value-type="float" office:value="1272" table:style-name="ce5">
            <text:p>1272</text:p>
          </table:table-cell>
          <table:table-cell office:value-type="float" office:value="435" table:style-name="ce5">
            <text:p>435</text:p>
          </table:table-cell>
          <table:table-cell office:value-type="float" office:value="18.09" table:style-name="ce5">
            <text:p>18,09</text:p>
          </table:table-cell>
          <table:table-cell office:value-type="float" office:value="9.6999999999999993" table:style-name="ce5">
            <text:p>9,7</text:p>
          </table:table-cell>
          <table:table-cell table:number-columns-repeated="2" table:style-name="ce5"/>
          <table:table-cell office:value-type="float" office:value="74.400000000000006" table:style-name="ce5">
            <text:p>74,4</text:p>
          </table:table-cell>
          <table:table-cell office:value-type="float" office:value="13.8" table:style-name="ce5">
            <text:p>13,8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H20/2018</text:p>
          </table:table-cell>
          <table:table-cell office:value-type="float" office:value="17.14825604283125" table:style-name="ce5">
            <text:p>17,14825604</text:p>
          </table:table-cell>
          <table:table-cell office:value-type="float" office:value="462" table:style-name="ce5">
            <text:p>462</text:p>
          </table:table-cell>
          <table:table-cell office:value-type="float" office:value="361" table:style-name="ce5">
            <text:p>361</text:p>
          </table:table-cell>
          <table:table-cell table:number-columns-repeated="4" table:style-name="ce5"/>
          <table:table-cell office:value-type="float" office:value="20.7" table:style-name="ce5">
            <text:p>20,7</text:p>
          </table:table-cell>
          <table:table-cell office:value-type="float" office:value="8.4" table:style-name="ce5">
            <text:p>8,4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FH21/2018</text:p>
          </table:table-cell>
          <table:table-cell office:value-type="float" office:value="14.61430136128933" table:style-name="ce5">
            <text:p>14,61430136</text:p>
          </table:table-cell>
          <table:table-cell office:value-type="float" office:value="1107" table:style-name="ce5">
            <text:p>1107</text:p>
          </table:table-cell>
          <table:table-cell office:value-type="float" office:value="352" table:style-name="ce5">
            <text:p>352</text:p>
          </table:table-cell>
          <table:table-cell table:number-columns-repeated="4" table:style-name="ce5"/>
          <table:table-cell office:value-type="float" office:value="49" table:style-name="ce5">
            <text:p>49</text:p>
          </table:table-cell>
          <table:table-cell office:value-type="float" office:value="10.6" table:style-name="ce5">
            <text:p>10,6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FH22/2018</text:p>
          </table:table-cell>
          <table:table-cell office:value-type="float" office:value="11.625314520495625" table:style-name="ce5">
            <text:p>11,62531452</text:p>
          </table:table-cell>
          <table:table-cell office:value-type="float" office:value="380" table:style-name="ce5">
            <text:p>380</text:p>
          </table:table-cell>
          <table:table-cell office:value-type="float" office:value="275" table:style-name="ce5">
            <text:p>275</text:p>
          </table:table-cell>
          <table:table-cell table:number-columns-repeated="4" table:style-name="ce5"/>
          <table:table-cell office:value-type="float" office:value="21.6" table:style-name="ce5">
            <text:p>21,6</text:p>
          </table:table-cell>
          <table:table-cell office:value-type="float" office:value="8.5" table:style-name="ce5">
            <text:p>8,5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FH23/2018</text:p>
          </table:table-cell>
          <table:table-cell office:value-type="float" office:value="6.1477642371324892" table:style-name="ce5">
            <text:p>6,147764237</text:p>
          </table:table-cell>
          <table:table-cell office:value-type="float" office:value="1582" table:style-name="ce5">
            <text:p>1582</text:p>
          </table:table-cell>
          <table:table-cell office:value-type="float" office:value="365" table:style-name="ce5">
            <text:p>365</text:p>
          </table:table-cell>
          <table:table-cell office:value-type="float" office:value="12.22" table:style-name="ce5">
            <text:p>12,22</text:p>
          </table:table-cell>
          <table:table-cell office:value-type="float" office:value="9.86" table:style-name="ce5">
            <text:p>9,86</text:p>
          </table:table-cell>
          <table:table-cell table:number-columns-repeated="2" table:style-name="ce5"/>
          <table:table-cell office:value-type="float" office:value="81.7" table:style-name="ce5">
            <text:p>81,7</text:p>
          </table:table-cell>
          <table:table-cell office:value-type="float" office:value="14.6" table:style-name="ce5">
            <text:p>14,6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H24/2018</text:p>
          </table:table-cell>
          <table:table-cell office:value-type="float" office:value="9.4917044677810338" table:style-name="ce5">
            <text:p>9,491704468</text:p>
          </table:table-cell>
          <table:table-cell office:value-type="float" office:value="685" table:style-name="ce5">
            <text:p>685</text:p>
          </table:table-cell>
          <table:table-cell office:value-type="float" office:value="303" table:style-name="ce5">
            <text:p>303</text:p>
          </table:table-cell>
          <table:table-cell table:number-columns-repeated="4" table:style-name="ce5"/>
          <table:table-cell office:value-type="float" office:value="42.1" table:style-name="ce5">
            <text:p>42,1</text:p>
          </table:table-cell>
          <table:table-cell office:value-type="float" office:value="9.3000000000000007" table:style-name="ce5">
            <text:p>9,3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FH25/2018</text:p>
          </table:table-cell>
          <table:table-cell office:value-type="float" office:value="8.5990338164251039" table:style-name="ce5">
            <text:p>8,599033816</text:p>
          </table:table-cell>
          <table:table-cell office:value-type="float" office:value="800" table:style-name="ce5">
            <text:p>800</text:p>
          </table:table-cell>
          <table:table-cell office:value-type="float" office:value="268" table:style-name="ce5">
            <text:p>268</text:p>
          </table:table-cell>
          <table:table-cell table:number-columns-repeated="4" table:style-name="ce5"/>
          <table:table-cell office:value-type="float" office:value="58" table:style-name="ce5">
            <text:p>58</text:p>
          </table:table-cell>
          <table:table-cell office:value-type="float" office:value="11.6" table:style-name="ce5">
            <text:p>11,6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FH26/2018</text:p>
          </table:table-cell>
          <table:table-cell office:value-type="float" office:value="6.447665662650623" table:style-name="ce5">
            <text:p>6,447665663</text:p>
          </table:table-cell>
          <table:table-cell office:value-type="float" office:value="576" table:style-name="ce5">
            <text:p>576</text:p>
          </table:table-cell>
          <table:table-cell office:value-type="float" office:value="275" table:style-name="ce5">
            <text:p>275</text:p>
          </table:table-cell>
          <table:table-cell table:number-columns-repeated="4" table:style-name="ce5"/>
          <table:table-cell office:value-type="float" office:value="35.799999999999997" table:style-name="ce5">
            <text:p>35,8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FH27/2018</text:p>
          </table:table-cell>
          <table:table-cell office:value-type="float" office:value="10.204562964826506" table:style-name="ce5">
            <text:p>10,20456296</text:p>
          </table:table-cell>
          <table:table-cell office:value-type="float" office:value="1026" table:style-name="ce5">
            <text:p>1026</text:p>
          </table:table-cell>
          <table:table-cell office:value-type="float" office:value="310" table:style-name="ce5">
            <text:p>310</text:p>
          </table:table-cell>
          <table:table-cell table:number-columns-repeated="4" table:style-name="ce5"/>
          <table:table-cell office:value-type="float" office:value="50.3" table:style-name="ce5">
            <text:p>50,3</text:p>
          </table:table-cell>
          <table:table-cell office:value-type="float" office:value="10.8" table:style-name="ce5">
            <text:p>10,8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FH28/2018</text:p>
          </table:table-cell>
          <table:table-cell office:value-type="float" office:value="17.806632742586405" table:style-name="ce5">
            <text:p>17,80663274</text:p>
          </table:table-cell>
          <table:table-cell office:value-type="float" office:value="615" table:style-name="ce5">
            <text:p>615</text:p>
          </table:table-cell>
          <table:table-cell office:value-type="float" office:value="307" table:style-name="ce5">
            <text:p>307</text:p>
          </table:table-cell>
          <table:table-cell table:number-columns-repeated="4" table:style-name="ce5"/>
          <table:table-cell office:value-type="float" office:value="33.700000000000003" table:style-name="ce5">
            <text:p>33,7</text:p>
          </table:table-cell>
          <table:table-cell office:value-type="float" office:value="10.1" table:style-name="ce5">
            <text:p>10,1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FH29/2018</text:p>
          </table:table-cell>
          <table:table-cell office:value-type="float" office:value="9.8500000000000103" table:style-name="ce5">
            <text:p>9,85</text:p>
          </table:table-cell>
          <table:table-cell office:value-type="float" office:value="608" table:style-name="ce5">
            <text:p>608</text:p>
          </table:table-cell>
          <table:table-cell office:value-type="float" office:value="230" table:style-name="ce5">
            <text:p>230</text:p>
          </table:table-cell>
          <table:table-cell table:number-columns-repeated="4" table:style-name="ce5"/>
          <table:table-cell office:value-type="float" office:value="50.2" table:style-name="ce5">
            <text:p>50,2</text:p>
          </table:table-cell>
          <table:table-cell office:value-type="float" office:value="10.4" table:style-name="ce5">
            <text:p>10,4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FH30/2018</text:p>
          </table:table-cell>
          <table:table-cell office:value-type="float" office:value="13.609483361109652" table:style-name="ce5">
            <text:p>13,60948336</text:p>
          </table:table-cell>
          <table:table-cell office:value-type="float" office:value="662" table:style-name="ce5">
            <text:p>662</text:p>
          </table:table-cell>
          <table:table-cell office:value-type="float" office:value="324" table:style-name="ce5">
            <text:p>324</text:p>
          </table:table-cell>
          <table:table-cell office:value-type="float" office:value="21.69" table:style-name="ce5">
            <text:p>21,69</text:p>
          </table:table-cell>
          <table:table-cell office:value-type="float" office:value="12.96" table:style-name="ce5">
            <text:p>12,96</text:p>
          </table:table-cell>
          <table:table-cell table:number-columns-repeated="2" table:style-name="ce5"/>
          <table:table-cell office:value-type="float" office:value="61.6" table:style-name="ce5">
            <text:p>61,6</text:p>
          </table:table-cell>
          <table:table-cell office:value-type="float" office:value="13.4" table:style-name="ce5">
            <text:p>13,4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FH31/2018</text:p>
          </table:table-cell>
          <table:table-cell office:value-type="float" office:value="6.0372319738650209" table:style-name="ce5">
            <text:p>6,037231974</text:p>
          </table:table-cell>
          <table:table-cell office:value-type="float" office:value="1414" table:style-name="ce5">
            <text:p>1414</text:p>
          </table:table-cell>
          <table:table-cell office:value-type="float" office:value="238" table:style-name="ce5">
            <text:p>238</text:p>
          </table:table-cell>
          <table:table-cell table:number-columns-repeated="4" table:style-name="ce5"/>
          <table:table-cell office:value-type="float" office:value="155.19999999999999" table:style-name="ce5">
            <text:p>155,2</text:p>
          </table:table-cell>
          <table:table-cell office:value-type="float" office:value="23.9" table:style-name="ce5">
            <text:p>23,9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FH32/2018</text:p>
          </table:table-cell>
          <table:table-cell office:value-type="float" office:value="4.0662204584493207" table:style-name="ce5">
            <text:p>4,066220458</text:p>
          </table:table-cell>
          <table:table-cell office:value-type="float" office:value="1024" table:style-name="ce5">
            <text:p>1024</text:p>
          </table:table-cell>
          <table:table-cell office:value-type="float" office:value="220" table:style-name="ce5">
            <text:p>220</text:p>
          </table:table-cell>
          <table:table-cell table:number-columns-repeated="4" table:style-name="ce5"/>
          <table:table-cell office:value-type="float" office:value="107.1" table:style-name="ce5">
            <text:p>107,1</text:p>
          </table:table-cell>
          <table:table-cell office:value-type="float" office:value="17.5" table:style-name="ce5">
            <text:p>17,5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FH33/2018</text:p>
          </table:table-cell>
          <table:table-cell office:value-type="float" office:value="4.7803048598582381" table:style-name="ce5">
            <text:p>4,78030486</text:p>
          </table:table-cell>
          <table:table-cell office:value-type="float" office:value="1075" table:style-name="ce5">
            <text:p>1075</text:p>
          </table:table-cell>
          <table:table-cell office:value-type="float" office:value="220" table:style-name="ce5">
            <text:p>220</text:p>
          </table:table-cell>
          <table:table-cell table:number-columns-repeated="4" table:style-name="ce5"/>
          <table:table-cell office:value-type="float" office:value="76.5" table:style-name="ce5">
            <text:p>76,5</text:p>
          </table:table-cell>
          <table:table-cell office:value-type="float" office:value="13.4" table:style-name="ce5">
            <text:p>13,4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FH34/2018</text:p>
          </table:table-cell>
          <table:table-cell office:value-type="float" office:value="3.5262083049693715" table:style-name="ce5">
            <text:p>3,526208305</text:p>
          </table:table-cell>
          <table:table-cell office:value-type="float" office:value="1496" table:style-name="ce5">
            <text:p>1496</text:p>
          </table:table-cell>
          <table:table-cell office:value-type="float" office:value="240" table:style-name="ce5">
            <text:p>240</text:p>
          </table:table-cell>
          <table:table-cell table:number-columns-repeated="4" table:style-name="ce5"/>
          <table:table-cell office:value-type="float" office:value="93.4" table:style-name="ce5">
            <text:p>93,4</text:p>
          </table:table-cell>
          <table:table-cell office:value-type="float" office:value="15.5" table:style-name="ce5">
            <text:p>15,5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FH35/2018</text:p>
          </table:table-cell>
          <table:table-cell office:value-type="float" office:value="21.176592118175723" table:style-name="ce5">
            <text:p>21,17659212</text:p>
          </table:table-cell>
          <table:table-cell office:value-type="float" office:value="1901" table:style-name="ce5">
            <text:p>1901</text:p>
          </table:table-cell>
          <table:table-cell office:value-type="float" office:value="798" table:style-name="ce5">
            <text:p>798</text:p>
          </table:table-cell>
          <table:table-cell table:number-columns-repeated="4" table:style-name="ce5"/>
          <table:table-cell office:value-type="float" office:value="111.9" table:style-name="ce5">
            <text:p>111,9</text:p>
          </table:table-cell>
          <table:table-cell office:value-type="float" office:value="19.399999999999999" table:style-name="ce5">
            <text:p>19,4</text:p>
          </table:table-cell>
          <table:table-cell table:number-columns-repeated="1637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FH36/2018</text:p>
          </table:table-cell>
          <table:table-cell office:value-type="float" office:value="10.975227811665761" table:style-name="ce5">
            <text:p>10,97522781</text:p>
          </table:table-cell>
          <table:table-cell office:value-type="float" office:value="1263" table:style-name="ce5">
            <text:p>1263</text:p>
          </table:table-cell>
          <table:table-cell office:value-type="float" office:value="571" table:style-name="ce5">
            <text:p>571</text:p>
          </table:table-cell>
          <table:table-cell table:number-columns-repeated="4" table:style-name="ce5"/>
          <table:table-cell office:value-type="float" office:value="65.3" table:style-name="ce5">
            <text:p>65,3</text:p>
          </table:table-cell>
          <table:table-cell office:value-type="float" office:value="12.7" table:style-name="ce5">
            <text:p>12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FH37/2018</text:p>
          </table:table-cell>
          <table:table-cell office:value-type="float" office:value="2.3658308241188153" table:style-name="ce5">
            <text:p>2,365830824</text:p>
          </table:table-cell>
          <table:table-cell office:value-type="float" office:value="1129" table:style-name="ce5">
            <text:p>1129</text:p>
          </table:table-cell>
          <table:table-cell office:value-type="float" office:value="156" table:style-name="ce5">
            <text:p>156</text:p>
          </table:table-cell>
          <table:table-cell office:value-type="float" office:value="15.19" table:style-name="ce5">
            <text:p>15,19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71" table:style-name="ce5">
            <text:p>71</text:p>
          </table:table-cell>
          <table:table-cell office:value-type="float" office:value="10.9" table:style-name="ce5">
            <text:p>10,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H38/2018</text:p>
          </table:table-cell>
          <table:table-cell office:value-type="float" office:value="32.16568571609394" table:style-name="ce5">
            <text:p>32,16568572</text:p>
          </table:table-cell>
          <table:table-cell office:value-type="float" office:value="703" table:style-name="ce5">
            <text:p>703</text:p>
          </table:table-cell>
          <table:table-cell office:value-type="float" office:value="132" table:style-name="ce5">
            <text:p>132</text:p>
          </table:table-cell>
          <table:table-cell office:value-type="float" office:value="19.89" table:style-name="ce5">
            <text:p>19,89</text:p>
          </table:table-cell>
          <table:table-cell office:value-type="float" office:value="3.57" table:style-name="ce5">
            <text:p>3,57</text:p>
          </table:table-cell>
          <table:table-cell office:value-type="float" office:value="0.16900000000000001" table:style-name="ce5">
            <text:p>0,169</text:p>
          </table:table-cell>
          <table:table-cell office:value-type="float" office:value="1.7000000000000001E-2" table:style-name="ce5">
            <text:p>0,017</text:p>
          </table:table-cell>
          <table:table-cell office:value-type="float" office:value="106.3" table:style-name="ce5">
            <text:p>106,3</text:p>
          </table:table-cell>
          <table:table-cell office:value-type="float" office:value="16.100000000000001" table:style-name="ce5">
            <text:p>16,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FH39/2018</text:p>
          </table:table-cell>
          <table:table-cell office:value-type="float" office:value="4.7829554825539695" table:style-name="ce5">
            <text:p>4,782955483</text:p>
          </table:table-cell>
          <table:table-cell office:value-type="float" office:value="567" table:style-name="ce5">
            <text:p>567</text:p>
          </table:table-cell>
          <table:table-cell office:value-type="float" office:value="446" table:style-name="ce5">
            <text:p>446</text:p>
          </table:table-cell>
          <table:table-cell office:value-type="float" office:value="15.94" table:style-name="ce5">
            <text:p>15,94</text:p>
          </table:table-cell>
          <table:table-cell office:value-type="float" office:value="10.74" table:style-name="ce5">
            <text:p>10,74</text:p>
          </table:table-cell>
          <table:table-cell table:number-columns-repeated="2" table:style-name="ce5"/>
          <table:table-cell office:value-type="float" office:value="62.5" table:style-name="ce5">
            <text:p>62,5</text:p>
          </table:table-cell>
          <table:table-cell office:value-type="float" office:value="12.1" table:style-name="ce5">
            <text:p>12,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FH40/2018</text:p>
          </table:table-cell>
          <table:table-cell office:value-type="float" office:value="7.5116235319411873" table:style-name="ce5">
            <text:p>7,511623532</text:p>
          </table:table-cell>
          <table:table-cell office:value-type="float" office:value="922" table:style-name="ce5">
            <text:p>922</text:p>
          </table:table-cell>
          <table:table-cell office:value-type="float" office:value="410" table:style-name="ce5">
            <text:p>410</text:p>
          </table:table-cell>
          <table:table-cell office:value-type="float" office:value="23.31" table:style-name="ce5">
            <text:p>23,31</text:p>
          </table:table-cell>
          <table:table-cell office:value-type="float" office:value="11.06" table:style-name="ce5">
            <text:p>11,06</text:p>
          </table:table-cell>
          <table:table-cell table:number-columns-repeated="2" table:style-name="ce5"/>
          <table:table-cell office:value-type="float" office:value="64.5" table:style-name="ce5">
            <text:p>64,5</text:p>
          </table:table-cell>
          <table:table-cell office:value-type="float" office:value="11.5" table:style-name="ce5">
            <text:p>11,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FH41/2018</text:p>
          </table:table-cell>
          <table:table-cell office:value-type="float" office:value="14.253241647486023" table:style-name="ce5">
            <text:p>14,25324165</text:p>
          </table:table-cell>
          <table:table-cell office:value-type="float" office:value="346" table:style-name="ce5">
            <text:p>346</text:p>
          </table:table-cell>
          <table:table-cell office:value-type="float" office:value="39" table:style-name="ce5">
            <text:p>39</text:p>
          </table:table-cell>
          <table:table-cell office:value-type="float" office:value="21.8" table:style-name="ce5">
            <text:p>21,8</text:p>
          </table:table-cell>
          <table:table-cell office:value-type="float" office:value="4.03" table:style-name="ce5">
            <text:p>4,03</text:p>
          </table:table-cell>
          <table:table-cell table:number-columns-repeated="2" table:style-name="ce5"/>
          <table:table-cell office:value-type="float" office:value="69.2" table:style-name="ce5">
            <text:p>69,2</text:p>
          </table:table-cell>
          <table:table-cell office:value-type="float" office:value="10.6" table:style-name="ce5">
            <text:p>10,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FH42/2018</text:p>
          </table:table-cell>
          <table:table-cell office:value-type="float" office:value="18.784236715047172" table:style-name="ce5">
            <text:p>18,78423672</text:p>
          </table:table-cell>
          <table:table-cell table:number-columns-repeated="2" table:style-name="ce5"/>
          <table:table-cell office:value-type="float" office:value="35.32" table:style-name="ce5">
            <text:p>35,32</text:p>
          </table:table-cell>
          <table:table-cell office:value-type="float" office:value="5.36" table:style-name="ce5">
            <text:p>5,36</text:p>
          </table:table-cell>
          <table:table-cell table:number-columns-repeated="2" table:style-name="ce5"/>
          <table:table-cell office:value-type="float" office:value="36.700000000000003" table:style-name="ce5">
            <text:p>36,7</text:p>
          </table:table-cell>
          <table:table-cell office:value-type="float" office:value="5.9" table:style-name="ce5">
            <text:p>5,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FH43/2018</text:p>
          </table:table-cell>
          <table:table-cell office:value-type="float" office:value="9.6973079273964107" table:style-name="ce5">
            <text:p>9,697307927</text:p>
          </table:table-cell>
          <table:table-cell office:value-type="float" office:value="1102" table:style-name="ce5">
            <text:p>1102</text:p>
          </table:table-cell>
          <table:table-cell office:value-type="float" office:value="309" table:style-name="ce5">
            <text:p>309</text:p>
          </table:table-cell>
          <table:table-cell office:value-type="float" office:value="33.869999999999997" table:style-name="ce5">
            <text:p>33,87</text:p>
          </table:table-cell>
          <table:table-cell office:value-type="float" office:value="11.26" table:style-name="ce5">
            <text:p>11,26</text:p>
          </table:table-cell>
          <table:table-cell table:number-columns-repeated="2" table:style-name="ce5"/>
          <table:table-cell office:value-type="float" office:value="164.6" table:style-name="ce5">
            <text:p>164,6</text:p>
          </table:table-cell>
          <table:table-cell office:value-type="float" office:value="25.7" table:style-name="ce5">
            <text:p>25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FH44/2018</text:p>
          </table:table-cell>
          <table:table-cell office:value-type="float" office:value="16.538010553058452" table:style-name="ce5">
            <text:p>16,53801055</text:p>
          </table:table-cell>
          <table:table-cell office:value-type="float" office:value="733" table:style-name="ce5">
            <text:p>733</text:p>
          </table:table-cell>
          <table:table-cell office:value-type="float" office:value="429" table:style-name="ce5">
            <text:p>429</text:p>
          </table:table-cell>
          <table:table-cell table:number-columns-repeated="4" table:style-name="ce5"/>
          <table:table-cell office:value-type="float" office:value="67.099999999999994" table:style-name="ce5">
            <text:p>67,1</text:p>
          </table:table-cell>
          <table:table-cell office:value-type="float" office:value="13.7" table:style-name="ce5">
            <text:p>13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FH45/2018</text:p>
          </table:table-cell>
          <table:table-cell office:value-type="float" office:value="9.5882530202997014" table:style-name="ce5">
            <text:p>9,58825302</text:p>
          </table:table-cell>
          <table:table-cell office:value-type="float" office:value="821" table:style-name="ce5">
            <text:p>821</text:p>
          </table:table-cell>
          <table:table-cell office:value-type="float" office:value="394" table:style-name="ce5">
            <text:p>394</text:p>
          </table:table-cell>
          <table:table-cell table:number-columns-repeated="4" table:style-name="ce5"/>
          <table:table-cell office:value-type="float" office:value="89.7" table:style-name="ce5">
            <text:p>89,7</text:p>
          </table:table-cell>
          <table:table-cell office:value-type="float" office:value="15.4" table:style-name="ce5">
            <text:p>15,4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FH46/2018</text:p>
          </table:table-cell>
          <table:table-cell office:value-type="float" office:value="5.9643749496252116" table:style-name="ce5">
            <text:p>5,96437495</text:p>
          </table:table-cell>
          <table:table-cell office:value-type="float" office:value="1256" table:style-name="ce5">
            <text:p>1256</text:p>
          </table:table-cell>
          <table:table-cell office:value-type="float" office:value="413" table:style-name="ce5">
            <text:p>413</text:p>
          </table:table-cell>
          <table:table-cell table:number-columns-repeated="4" table:style-name="ce5"/>
          <table:table-cell office:value-type="float" office:value="154" table:style-name="ce5">
            <text:p>154</text:p>
          </table:table-cell>
          <table:table-cell office:value-type="float" office:value="24.7" table:style-name="ce5">
            <text:p>24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FH47/2018</text:p>
          </table:table-cell>
          <table:table-cell office:value-type="float" office:value="15.070422535211268" table:style-name="ce5">
            <text:p>15,07042254</text:p>
          </table:table-cell>
          <table:table-cell office:value-type="float" office:value="1432" table:style-name="ce5">
            <text:p>1432</text:p>
          </table:table-cell>
          <table:table-cell office:value-type="float" office:value="396" table:style-name="ce5">
            <text:p>396</text:p>
          </table:table-cell>
          <table:table-cell office:value-type="float" office:value="17.71" table:style-name="ce5">
            <text:p>17,71</text:p>
          </table:table-cell>
          <table:table-cell office:value-type="float" office:value="11.33" table:style-name="ce5">
            <text:p>11,33</text:p>
          </table:table-cell>
          <table:table-cell table:number-columns-repeated="2" table:style-name="ce5"/>
          <table:table-cell office:value-type="float" office:value="193.3" table:style-name="ce5">
            <text:p>193,3</text:p>
          </table:table-cell>
          <table:table-cell office:value-type="float" office:value="29.9" table:style-name="ce5">
            <text:p>29,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FH48/2018</text:p>
          </table:table-cell>
          <table:table-cell office:value-type="float" office:value="11.137591166572856" table:style-name="ce5">
            <text:p>11,13759117</text:p>
          </table:table-cell>
          <table:table-cell office:value-type="float" office:value="1212" table:style-name="ce5">
            <text:p>1212</text:p>
          </table:table-cell>
          <table:table-cell office:value-type="float" office:value="294" table:style-name="ce5">
            <text:p>294</text:p>
          </table:table-cell>
          <table:table-cell office:value-type="float" office:value="12.91" table:style-name="ce5">
            <text:p>12,91</text:p>
          </table:table-cell>
          <table:table-cell office:value-type="float" office:value="9.64" table:style-name="ce5">
            <text:p>9,64</text:p>
          </table:table-cell>
          <table:table-cell table:number-columns-repeated="2" table:style-name="ce5"/>
          <table:table-cell office:value-type="float" office:value="273.7" table:style-name="ce5">
            <text:p>273,7</text:p>
          </table:table-cell>
          <table:table-cell office:value-type="float" office:value="41.3" table:style-name="ce5">
            <text:p>41,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FH49/2018</text:p>
          </table:table-cell>
          <table:table-cell office:value-type="float" office:value="5.375286791215995" table:style-name="ce5">
            <text:p>5,375286791</text:p>
          </table:table-cell>
          <table:table-cell table:number-columns-repeated="2" table:style-name="ce5"/>
          <table:table-cell office:value-type="float" office:value="8.7100000000000009" table:style-name="ce5">
            <text:p>8,71</text:p>
          </table:table-cell>
          <table:table-cell office:value-type="float" office:value="1.98" table:style-name="ce5">
            <text:p>1,98</text:p>
          </table:table-cell>
          <table:table-cell table:number-columns-repeated="2" table:style-name="ce5"/>
          <table:table-cell office:value-type="float" office:value="89.8" table:style-name="ce5">
            <text:p>89,8</text:p>
          </table:table-cell>
          <table:table-cell office:value-type="float" office:value="13.7" table:style-name="ce5">
            <text:p>13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FH50/2018</text:p>
          </table:table-cell>
          <table:table-cell office:value-type="float" office:value="20.442296970823268" table:style-name="ce5">
            <text:p>20,44229697</text:p>
          </table:table-cell>
          <table:table-cell office:value-type="float" office:value="2049" table:style-name="ce5">
            <text:p>2049</text:p>
          </table:table-cell>
          <table:table-cell office:value-type="float" office:value="415" table:style-name="ce5">
            <text:p>415</text:p>
          </table:table-cell>
          <table:table-cell table:number-columns-repeated="4" table:style-name="ce5"/>
          <table:table-cell office:value-type="float" office:value="172.6" table:style-name="ce5">
            <text:p>172,6</text:p>
          </table:table-cell>
          <table:table-cell office:value-type="float" office:value="27" table:style-name="ce5">
            <text:p>2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FH51/2018</text:p>
          </table:table-cell>
          <table:table-cell office:value-type="float" office:value="26.399155227032736" table:style-name="ce5">
            <text:p>26,39915523</text:p>
          </table:table-cell>
          <table:table-cell office:value-type="float" office:value="2230" table:style-name="ce5">
            <text:p>2230</text:p>
          </table:table-cell>
          <table:table-cell office:value-type="float" office:value="383" table:style-name="ce5">
            <text:p>383</text:p>
          </table:table-cell>
          <table:table-cell office:value-type="float" office:value="12.52" table:style-name="ce5">
            <text:p>12,52</text:p>
          </table:table-cell>
          <table:table-cell office:value-type="float" office:value="11.69" table:style-name="ce5">
            <text:p>11,69</text:p>
          </table:table-cell>
          <table:table-cell table:number-columns-repeated="2" table:style-name="ce5"/>
          <table:table-cell office:value-type="float" office:value="370" table:style-name="ce5">
            <text:p>370</text:p>
          </table:table-cell>
          <table:table-cell office:value-type="float" office:value="56" table:style-name="ce5">
            <text:p>56</text:p>
          </table:table-cell>
          <table:table-cell table:number-columns-repeated="2" table:style-name="ce5"/>
          <table:table-cell office:value-type="float" office:value="3.1E-2" table:style-name="ce5">
            <text:p>0,031</text:p>
          </table:table-cell>
          <table:table-cell office:value-type="float" office:value="2.3E-2" table:style-name="ce5">
            <text:p>0,023</text:p>
          </table:table-cell>
          <table:table-cell table:number-columns-repeated="16368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FH52/2018</text:p>
          </table:table-cell>
          <table:table-cell office:value-type="float" office:value="2.8723840787853918" table:style-name="ce5">
            <text:p>2,872384079</text:p>
          </table:table-cell>
          <table:table-cell office:value-type="float" office:value="1624" table:style-name="ce5">
            <text:p>1624</text:p>
          </table:table-cell>
          <table:table-cell office:value-type="float" office:value="294" table:style-name="ce5">
            <text:p>294</text:p>
          </table:table-cell>
          <table:table-cell office:value-type="float" office:value="25.29" table:style-name="ce5">
            <text:p>25,29</text:p>
          </table:table-cell>
          <table:table-cell office:value-type="float" office:value="11.26" table:style-name="ce5">
            <text:p>11,26</text:p>
          </table:table-cell>
          <table:table-cell table:number-columns-repeated="2" table:style-name="ce5"/>
          <table:table-cell office:value-type="float" office:value="299.8" table:style-name="ce5">
            <text:p>299,8</text:p>
          </table:table-cell>
          <table:table-cell office:value-type="float" office:value="45.5" table:style-name="ce5">
            <text:p>45,5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H01/2019</text:p>
          </table:table-cell>
          <table:table-cell office:value-type="float" office:value="3.1312625250501003" table:style-name="ce5">
            <text:p>3,131262525</text:p>
          </table:table-cell>
          <table:table-cell office:value-type="float" office:value="2372" table:style-name="ce5">
            <text:p>2372</text:p>
          </table:table-cell>
          <table:table-cell office:value-type="float" office:value="427" table:style-name="ce5">
            <text:p>427</text:p>
          </table:table-cell>
          <table:table-cell table:number-columns-repeated="4" table:style-name="ce5"/>
          <table:table-cell office:value-type="float" office:value="403.5" table:style-name="ce5">
            <text:p>403,5</text:p>
          </table:table-cell>
          <table:table-cell office:value-type="float" office:value="60.8" table:style-name="ce5">
            <text:p>60,8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H02/2019</text:p>
          </table:table-cell>
          <table:table-cell office:value-type="float" office:value="16.592609258113505" table:style-name="ce5">
            <text:p>16,59260926</text:p>
          </table:table-cell>
          <table:table-cell office:value-type="float" office:value="1442" table:style-name="ce5">
            <text:p>1442</text:p>
          </table:table-cell>
          <table:table-cell office:value-type="float" office:value="290" table:style-name="ce5">
            <text:p>290</text:p>
          </table:table-cell>
          <table:table-cell office:value-type="float" office:value="18.05" table:style-name="ce5">
            <text:p>18,05</text:p>
          </table:table-cell>
          <table:table-cell office:value-type="float" office:value="11.32" table:style-name="ce5">
            <text:p>11,32</text:p>
          </table:table-cell>
          <table:table-cell table:number-columns-repeated="2" table:style-name="ce5"/>
          <table:table-cell office:value-type="float" office:value="375.7" table:style-name="ce5">
            <text:p>375,7</text:p>
          </table:table-cell>
          <table:table-cell office:value-type="float" office:value="56.1" table:style-name="ce5">
            <text:p>56,1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H03/2019</text:p>
          </table:table-cell>
          <table:table-cell office:value-type="float" office:value="2.4193304502978799" table:style-name="ce5">
            <text:p>2,41933045</text:p>
          </table:table-cell>
          <table:table-cell office:value-type="float" office:value="1960" table:style-name="ce5">
            <text:p>1960</text:p>
          </table:table-cell>
          <table:table-cell office:value-type="float" office:value="371" table:style-name="ce5">
            <text:p>371</text:p>
          </table:table-cell>
          <table:table-cell office:value-type="float" office:value="26.07" table:style-name="ce5">
            <text:p>26,07</text:p>
          </table:table-cell>
          <table:table-cell office:value-type="float" office:value="12.24" table:style-name="ce5">
            <text:p>12,24</text:p>
          </table:table-cell>
          <table:table-cell table:number-columns-repeated="2" table:style-name="ce5"/>
          <table:table-cell office:value-type="float" office:value="1050.5999999999999" table:style-name="ce5">
            <text:p>1050,6</text:p>
          </table:table-cell>
          <table:table-cell office:value-type="float" office:value="156.19999999999999" table:style-name="ce5">
            <text:p>156,2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H04/2019</text:p>
          </table:table-cell>
          <table:table-cell office:value-type="float" office:value="2.4953285129002682" table:style-name="ce5">
            <text:p>2,495328513</text:p>
          </table:table-cell>
          <table:table-cell office:value-type="float" office:value="2123" table:style-name="ce5">
            <text:p>2123</text:p>
          </table:table-cell>
          <table:table-cell office:value-type="float" office:value="301" table:style-name="ce5">
            <text:p>301</text:p>
          </table:table-cell>
          <table:table-cell table:number-columns-repeated="4" table:style-name="ce5"/>
          <table:table-cell office:value-type="float" office:value="724.8" table:style-name="ce5">
            <text:p>724,8</text:p>
          </table:table-cell>
          <table:table-cell office:value-type="float" office:value="107.8" table:style-name="ce5">
            <text:p>107,8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H05/2019</text:p>
          </table:table-cell>
          <table:table-cell office:value-type="float" office:value="13.618893778198629" table:style-name="ce5">
            <text:p>13,61889378</text:p>
          </table:table-cell>
          <table:table-cell office:value-type="float" office:value="2212" table:style-name="ce5">
            <text:p>2212</text:p>
          </table:table-cell>
          <table:table-cell office:value-type="float" office:value="308" table:style-name="ce5">
            <text:p>308</text:p>
          </table:table-cell>
          <table:table-cell office:value-type="float" office:value="15.89" table:style-name="ce5">
            <text:p>15,89</text:p>
          </table:table-cell>
          <table:table-cell office:value-type="float" office:value="11.13" table:style-name="ce5">
            <text:p>11,13</text:p>
          </table:table-cell>
          <table:table-cell table:number-columns-repeated="2" table:style-name="ce5"/>
          <table:table-cell office:value-type="float" office:value="260.89999999999998" table:style-name="ce5">
            <text:p>260,9</text:p>
          </table:table-cell>
          <table:table-cell office:value-type="float" office:value="39.700000000000003" table:style-name="ce5">
            <text:p>39,7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H06/2019</text:p>
          </table:table-cell>
          <table:table-cell office:value-type="float" office:value="7.9046998294248985" table:style-name="ce5">
            <text:p>7,904699829</text:p>
          </table:table-cell>
          <table:table-cell office:value-type="float" office:value="2523" table:style-name="ce5">
            <text:p>2523</text:p>
          </table:table-cell>
          <table:table-cell office:value-type="float" office:value="338" table:style-name="ce5">
            <text:p>338</text:p>
          </table:table-cell>
          <table:table-cell office:value-type="float" office:value="20.96" table:style-name="ce5">
            <text:p>20,96</text:p>
          </table:table-cell>
          <table:table-cell office:value-type="float" office:value="11.25" table:style-name="ce5">
            <text:p>11,25</text:p>
          </table:table-cell>
          <table:table-cell table:number-columns-repeated="2" table:style-name="ce5"/>
          <table:table-cell office:value-type="float" office:value="662.7" table:style-name="ce5">
            <text:p>662,7</text:p>
          </table:table-cell>
          <table:table-cell office:value-type="float" office:value="98.7" table:style-name="ce5">
            <text:p>98,7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H07/2019</text:p>
          </table:table-cell>
          <table:table-cell office:value-type="float" office:value="1.310478586779892" table:style-name="ce5">
            <text:p>1,310478587</text:p>
          </table:table-cell>
          <table:table-cell office:value-type="float" office:value="2644" table:style-name="ce5">
            <text:p>2644</text:p>
          </table:table-cell>
          <table:table-cell office:value-type="float" office:value="341" table:style-name="ce5">
            <text:p>341</text:p>
          </table:table-cell>
          <table:table-cell table:number-columns-repeated="4" table:style-name="ce5"/>
          <table:table-cell office:value-type="float" office:value="349.1" table:style-name="ce5">
            <text:p>349,1</text:p>
          </table:table-cell>
          <table:table-cell office:value-type="float" office:value="52.6" table:style-name="ce5">
            <text:p>52,6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FH08/2019</text:p>
          </table:table-cell>
          <table:table-cell office:value-type="float" office:value="7.898913591791036" table:style-name="ce5">
            <text:p>7,898913592</text:p>
          </table:table-cell>
          <table:table-cell office:value-type="float" office:value="2046" table:style-name="ce5">
            <text:p>2046</text:p>
          </table:table-cell>
          <table:table-cell office:value-type="float" office:value="310" table:style-name="ce5">
            <text:p>310</text:p>
          </table:table-cell>
          <table:table-cell table:number-columns-repeated="4" table:style-name="ce5"/>
          <table:table-cell office:value-type="float" office:value="368.9" table:style-name="ce5">
            <text:p>368,9</text:p>
          </table:table-cell>
          <table:table-cell office:value-type="float" office:value="55.4" table:style-name="ce5">
            <text:p>55,4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H09/2019</text:p>
          </table:table-cell>
          <table:table-cell office:value-type="float" office:value="2.1162061713862474" table:style-name="ce5">
            <text:p>2,116206171</text:p>
          </table:table-cell>
          <table:table-cell office:value-type="float" office:value="3450" table:style-name="ce5">
            <text:p>3450</text:p>
          </table:table-cell>
          <table:table-cell office:value-type="float" office:value="422" table:style-name="ce5">
            <text:p>422</text:p>
          </table:table-cell>
          <table:table-cell table:number-columns-repeated="4" table:style-name="ce5"/>
          <table:table-cell office:value-type="float" office:value="721.5" table:style-name="ce5">
            <text:p>721,5</text:p>
          </table:table-cell>
          <table:table-cell office:value-type="float" office:value="107.3" table:style-name="ce5">
            <text:p>107,3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H10/2019</text:p>
          </table:table-cell>
          <table:table-cell office:value-type="float" office:value="1.1629428268232762" table:style-name="ce5">
            <text:p>1,162942827</text:p>
          </table:table-cell>
          <table:table-cell office:value-type="float" office:value="3399" table:style-name="ce5">
            <text:p>3399</text:p>
          </table:table-cell>
          <table:table-cell office:value-type="float" office:value="435" table:style-name="ce5">
            <text:p>435</text:p>
          </table:table-cell>
          <table:table-cell table:number-columns-repeated="4" table:style-name="ce5"/>
          <table:table-cell office:value-type="float" office:value="625.6" table:style-name="ce5">
            <text:p>625,6</text:p>
          </table:table-cell>
          <table:table-cell office:value-type="float" office:value="93.3" table:style-name="ce5">
            <text:p>93,3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H11/2019</text:p>
          </table:table-cell>
          <table:table-cell office:value-type="float" office:value="2.6624068157614484" table:style-name="ce5">
            <text:p>2,662406816</text:p>
          </table:table-cell>
          <table:table-cell office:value-type="float" office:value="3500" table:style-name="ce5">
            <text:p>3500</text:p>
          </table:table-cell>
          <table:table-cell office:value-type="float" office:value="419" table:style-name="ce5">
            <text:p>419</text:p>
          </table:table-cell>
          <table:table-cell table:number-columns-repeated="4" table:style-name="ce5"/>
          <table:table-cell office:value-type="float" office:value="1404" table:style-name="ce5">
            <text:p>1404</text:p>
          </table:table-cell>
          <table:table-cell office:value-type="float" office:value="208" table:style-name="ce5">
            <text:p>208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FH12/2019</text:p>
          </table:table-cell>
          <table:table-cell table:style-name="ce5"/>
          <table:table-cell office:value-type="float" office:value="1869" table:style-name="ce5">
            <text:p>1869</text:p>
          </table:table-cell>
          <table:table-cell office:value-type="float" office:value="277" table:style-name="ce5">
            <text:p>277</text:p>
          </table:table-cell>
          <table:table-cell office:value-type="float" office:value="13.09" table:style-name="ce5">
            <text:p>13,09</text:p>
          </table:table-cell>
          <table:table-cell office:value-type="float" office:value="10.89" table:style-name="ce5">
            <text:p>10,89</text:p>
          </table:table-cell>
          <table:table-cell table:number-columns-repeated="2" table:style-name="ce5"/>
          <table:table-cell office:value-type="float" office:value="165.9" table:style-name="ce5">
            <text:p>165,9</text:p>
          </table:table-cell>
          <table:table-cell office:value-type="float" office:value="26" table:style-name="ce5">
            <text:p>26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FH13/2019</text:p>
          </table:table-cell>
          <table:table-cell office:value-type="float" office:value="9.5518586324922392" table:style-name="ce5">
            <text:p>9,551858632</text:p>
          </table:table-cell>
          <table:table-cell office:value-type="float" office:value="1759" table:style-name="ce5">
            <text:p>1759</text:p>
          </table:table-cell>
          <table:table-cell office:value-type="float" office:value="267" table:style-name="ce5">
            <text:p>267</text:p>
          </table:table-cell>
          <table:table-cell office:value-type="float" office:value="19.510000000000002" table:style-name="ce5">
            <text:p>19,51</text:p>
          </table:table-cell>
          <table:table-cell office:value-type="float" office:value="12.95" table:style-name="ce5">
            <text:p>12,95</text:p>
          </table:table-cell>
          <table:table-cell table:number-columns-repeated="2" table:style-name="ce5"/>
          <table:table-cell office:value-type="float" office:value="174.8" table:style-name="ce5">
            <text:p>174,8</text:p>
          </table:table-cell>
          <table:table-cell office:value-type="float" office:value="27.8" table:style-name="ce5">
            <text:p>27,8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FH14/2019</text:p>
          </table:table-cell>
          <table:table-cell office:value-type="float" office:value="7.5718651126314933" table:style-name="ce5">
            <text:p>7,571865113</text:p>
          </table:table-cell>
          <table:table-cell office:value-type="float" office:value="1882" table:style-name="ce5">
            <text:p>1882</text:p>
          </table:table-cell>
          <table:table-cell office:value-type="float" office:value="250" table:style-name="ce5">
            <text:p>250</text:p>
          </table:table-cell>
          <table:table-cell table:number-columns-repeated="4" table:style-name="ce5"/>
          <table:table-cell office:value-type="float" office:value="278.89999999999998" table:style-name="ce5">
            <text:p>278,9</text:p>
          </table:table-cell>
          <table:table-cell office:value-type="float" office:value="42.3" table:style-name="ce5">
            <text:p>42,3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FH15/2019</text:p>
          </table:table-cell>
          <table:table-cell office:value-type="float" office:value="12.16008755263038" table:style-name="ce5">
            <text:p>12,16008755</text:p>
          </table:table-cell>
          <table:table-cell office:value-type="float" office:value="2588" table:style-name="ce5">
            <text:p>2588</text:p>
          </table:table-cell>
          <table:table-cell office:value-type="float" office:value="319" table:style-name="ce5">
            <text:p>319</text:p>
          </table:table-cell>
          <table:table-cell office:value-type="float" office:value="15.09" table:style-name="ce5">
            <text:p>15,09</text:p>
          </table:table-cell>
          <table:table-cell office:value-type="float" office:value="12.19" table:style-name="ce5">
            <text:p>12,19</text:p>
          </table:table-cell>
          <table:table-cell table:number-columns-repeated="2" table:style-name="ce5"/>
          <table:table-cell office:value-type="float" office:value="205.4" table:style-name="ce5">
            <text:p>205,4</text:p>
          </table:table-cell>
          <table:table-cell office:value-type="float" office:value="31.9" table:style-name="ce5">
            <text:p>31,9</text:p>
          </table:table-cell>
          <table:table-cell table:number-columns-repeated="1637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H16/2019</text:p>
          </table:table-cell>
          <table:table-cell office:value-type="float" office:value="22.424876663178352" table:style-name="ce5">
            <text:p>22,42487666</text:p>
          </table:table-cell>
          <table:table-cell office:value-type="float" office:value="2781" table:style-name="ce5">
            <text:p>2781</text:p>
          </table:table-cell>
          <table:table-cell office:value-type="float" office:value="324" table:style-name="ce5">
            <text:p>324</text:p>
          </table:table-cell>
          <table:table-cell office:value-type="float" office:value="22.3" table:style-name="ce5">
            <text:p>22,3</text:p>
          </table:table-cell>
          <table:table-cell office:value-type="float" office:value="10.28" table:style-name="ce5">
            <text:p>10,28</text:p>
          </table:table-cell>
          <table:table-cell table:number-columns-repeated="2" table:style-name="ce5"/>
          <table:table-cell office:value-type="float" office:value="245.5" table:style-name="ce5">
            <text:p>245,5</text:p>
          </table:table-cell>
          <table:table-cell office:value-type="float" office:value="37.299999999999997" table:style-name="ce5">
            <text:p>37,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H17/2019</text:p>
          </table:table-cell>
          <table:table-cell office:value-type="float" office:value="1.8587072690943449" table:style-name="ce5">
            <text:p>1,858707269</text:p>
          </table:table-cell>
          <table:table-cell office:value-type="float" office:value="3112" table:style-name="ce5">
            <text:p>3112</text:p>
          </table:table-cell>
          <table:table-cell office:value-type="float" office:value="360" table:style-name="ce5">
            <text:p>360</text:p>
          </table:table-cell>
          <table:table-cell table:number-columns-repeated="4" table:style-name="ce5"/>
          <table:table-cell office:value-type="float" office:value="236.9" table:style-name="ce5">
            <text:p>236,9</text:p>
          </table:table-cell>
          <table:table-cell office:value-type="float" office:value="36.5" table:style-name="ce5">
            <text:p>36,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FH18/2019</text:p>
          </table:table-cell>
          <table:table-cell office:value-type="float" office:value="5.9520435349469984" table:style-name="ce5">
            <text:p>5,952043535</text:p>
          </table:table-cell>
          <table:table-cell office:value-type="float" office:value="3067" table:style-name="ce5">
            <text:p>3067</text:p>
          </table:table-cell>
          <table:table-cell office:value-type="float" office:value="346" table:style-name="ce5">
            <text:p>346</text:p>
          </table:table-cell>
          <table:table-cell table:number-columns-repeated="4" table:style-name="ce5"/>
          <table:table-cell office:value-type="float" office:value="408.2" table:style-name="ce5">
            <text:p>408,2</text:p>
          </table:table-cell>
          <table:table-cell office:value-type="float" office:value="61.3" table:style-name="ce5">
            <text:p>61,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H19/2019</text:p>
          </table:table-cell>
          <table:table-cell office:value-type="float" office:value="4.5295716319399508" table:style-name="ce5">
            <text:p>4,529571632</text:p>
          </table:table-cell>
          <table:table-cell office:value-type="float" office:value="2120" table:style-name="ce5">
            <text:p>2120</text:p>
          </table:table-cell>
          <table:table-cell office:value-type="float" office:value="251" table:style-name="ce5">
            <text:p>251</text:p>
          </table:table-cell>
          <table:table-cell office:value-type="float" office:value="12.83" table:style-name="ce5">
            <text:p>12,83</text:p>
          </table:table-cell>
          <table:table-cell office:value-type="float" office:value="10.44" table:style-name="ce5">
            <text:p>10,44</text:p>
          </table:table-cell>
          <table:table-cell table:number-columns-repeated="2" table:style-name="ce5"/>
          <table:table-cell office:value-type="float" office:value="329.3" table:style-name="ce5">
            <text:p>329,3</text:p>
          </table:table-cell>
          <table:table-cell office:value-type="float" office:value="49.6" table:style-name="ce5">
            <text:p>49,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H20/2019</text:p>
          </table:table-cell>
          <table:table-cell office:value-type="float" office:value="3.7255130921202619" table:style-name="ce5">
            <text:p>3,725513092</text:p>
          </table:table-cell>
          <table:table-cell office:value-type="float" office:value="1842" table:style-name="ce5">
            <text:p>1842</text:p>
          </table:table-cell>
          <table:table-cell office:value-type="float" office:value="185" table:style-name="ce5">
            <text:p>185</text:p>
          </table:table-cell>
          <table:table-cell table:number-columns-repeated="4" table:style-name="ce5"/>
          <table:table-cell office:value-type="float" office:value="138" table:style-name="ce5">
            <text:p>138</text:p>
          </table:table-cell>
          <table:table-cell office:value-type="float" office:value="20.6" table:style-name="ce5">
            <text:p>20,6</text:p>
          </table:table-cell>
          <table:table-cell table:number-columns-repeated="2" table:style-name="ce5"/>
          <table:table-cell office:value-type="float" office:value="0.22500000000000001" table:style-name="ce5">
            <text:p>0,225</text:p>
          </table:table-cell>
          <table:table-cell office:value-type="float" office:value="7.1999999999999995E-2" table:style-name="ce5">
            <text:p>0,07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FH21/2019</text:p>
          </table:table-cell>
          <table:table-cell table:number-columns-repeated="13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FH22/2019</text:p>
          </table:table-cell>
          <table:table-cell table:number-columns-repeated="13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FH23/2019</text:p>
          </table:table-cell>
          <table:table-cell table:number-columns-repeated="13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H24/2019</text:p>
          </table:table-cell>
          <table:table-cell table:number-columns-repeated="13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FH25/2019</text:p>
          </table:table-cell>
          <table:table-cell office:value-type="float" office:value="1.3712530510380385" table:style-name="ce5">
            <text:p>1,371253051</text:p>
          </table:table-cell>
          <table:table-cell office:value-type="float" office:value="1167" table:style-name="ce5">
            <text:p>1167</text:p>
          </table:table-cell>
          <table:table-cell office:value-type="float" office:value="146" table:style-name="ce5">
            <text:p>146</text:p>
          </table:table-cell>
          <table:table-cell office:value-type="float" office:value="20.56" table:style-name="ce5">
            <text:p>20,56</text:p>
          </table:table-cell>
          <table:table-cell office:value-type="float" office:value="11.11" table:style-name="ce5">
            <text:p>11,11</text:p>
          </table:table-cell>
          <table:table-cell table:number-columns-repeated="2" table:style-name="ce5"/>
          <table:table-cell office:value-type="float" office:value="87.9" table:style-name="ce5">
            <text:p>87,9</text:p>
          </table:table-cell>
          <table:table-cell office:value-type="float" office:value="15.1" table:style-name="ce5">
            <text:p>15,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FH26/2019</text:p>
          </table:table-cell>
          <table:table-cell office:value-type="float" office:value="3.0124606326167327" table:style-name="ce5">
            <text:p>3,012460633</text:p>
          </table:table-cell>
          <table:table-cell office:value-type="float" office:value="578" table:style-name="ce5">
            <text:p>578</text:p>
          </table:table-cell>
          <table:table-cell office:value-type="float" office:value="92" table:style-name="ce5">
            <text:p>92</text:p>
          </table:table-cell>
          <table:table-cell table:number-columns-repeated="4" table:style-name="ce5"/>
          <table:table-cell office:value-type="float" office:value="43" table:style-name="ce5">
            <text:p>43</text:p>
          </table:table-cell>
          <table:table-cell office:value-type="float" office:value="9.6999999999999993" table:style-name="ce5">
            <text:p>9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FH27/2019</text:p>
          </table:table-cell>
          <table:table-cell office:value-type="float" office:value="4.0937747332223466" table:style-name="ce5">
            <text:p>4,093774733</text:p>
          </table:table-cell>
          <table:table-cell office:value-type="float" office:value="1888" table:style-name="ce5">
            <text:p>1888</text:p>
          </table:table-cell>
          <table:table-cell office:value-type="float" office:value="207" table:style-name="ce5">
            <text:p>207</text:p>
          </table:table-cell>
          <table:table-cell table:number-columns-repeated="4" table:style-name="ce5"/>
          <table:table-cell office:value-type="float" office:value="136.69999999999999" table:style-name="ce5">
            <text:p>136,7</text:p>
          </table:table-cell>
          <table:table-cell office:value-type="float" office:value="21.7" table:style-name="ce5">
            <text:p>21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FH28/2019</text:p>
          </table:table-cell>
          <table:table-cell office:value-type="float" office:value="3.061252887318064" table:style-name="ce5">
            <text:p>3,061252887</text:p>
          </table:table-cell>
          <table:table-cell office:value-type="float" office:value="969" table:style-name="ce5">
            <text:p>969</text:p>
          </table:table-cell>
          <table:table-cell office:value-type="float" office:value="122" table:style-name="ce5">
            <text:p>122</text:p>
          </table:table-cell>
          <table:table-cell table:number-columns-repeated="4" table:style-name="ce5"/>
          <table:table-cell office:value-type="float" office:value="85.7" table:style-name="ce5">
            <text:p>85,7</text:p>
          </table:table-cell>
          <table:table-cell office:value-type="float" office:value="14.9" table:style-name="ce5">
            <text:p>14,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FH29/2019</text:p>
          </table:table-cell>
          <table:table-cell office:value-type="float" office:value="7.2573908995056762" table:style-name="ce5">
            <text:p>7,2573909</text:p>
          </table:table-cell>
          <table:table-cell office:value-type="float" office:value="949" table:style-name="ce5">
            <text:p>949</text:p>
          </table:table-cell>
          <table:table-cell office:value-type="float" office:value="118" table:style-name="ce5">
            <text:p>118</text:p>
          </table:table-cell>
          <table:table-cell table:number-columns-repeated="4" table:style-name="ce5"/>
          <table:table-cell office:value-type="float" office:value="67" table:style-name="ce5">
            <text:p>67</text:p>
          </table:table-cell>
          <table:table-cell office:value-type="float" office:value="12.6" table:style-name="ce5">
            <text:p>12,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FH30/2019</text:p>
          </table:table-cell>
          <table:table-cell office:value-type="float" office:value="3.7586658128462846" table:style-name="ce5">
            <text:p>3,758665813</text:p>
          </table:table-cell>
          <table:table-cell office:value-type="float" office:value="1429" table:style-name="ce5">
            <text:p>1429</text:p>
          </table:table-cell>
          <table:table-cell office:value-type="float" office:value="162" table:style-name="ce5">
            <text:p>162</text:p>
          </table:table-cell>
          <table:table-cell table:number-columns-repeated="4" table:style-name="ce5"/>
          <table:table-cell office:value-type="float" office:value="90.9" table:style-name="ce5">
            <text:p>90,9</text:p>
          </table:table-cell>
          <table:table-cell office:value-type="float" office:value="15.9" table:style-name="ce5">
            <text:p>15,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FH31/2019</text:p>
          </table:table-cell>
          <table:table-cell table:style-name="ce5"/>
          <table:table-cell office:value-type="float" office:value="1458" table:style-name="ce5">
            <text:p>1458</text:p>
          </table:table-cell>
          <table:table-cell office:value-type="float" office:value="161" table:style-name="ce5">
            <text:p>161</text:p>
          </table:table-cell>
          <table:table-cell office:value-type="float" office:value="15.4" table:style-name="ce5">
            <text:p>15,4</text:p>
          </table:table-cell>
          <table:table-cell office:value-type="float" office:value="11.16" table:style-name="ce5">
            <text:p>11,16</text:p>
          </table:table-cell>
          <table:table-cell table:number-columns-repeated="2" table:style-name="ce5"/>
          <table:table-cell office:value-type="float" office:value="139.30000000000001" table:style-name="ce5">
            <text:p>139,3</text:p>
          </table:table-cell>
          <table:table-cell office:value-type="float" office:value="22.4" table:style-name="ce5">
            <text:p>22,4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FH32/2019</text:p>
          </table:table-cell>
          <table:table-cell office:value-type="float" office:value="1.2140178595516227" table:style-name="ce5">
            <text:p>1,21401786</text:p>
          </table:table-cell>
          <table:table-cell office:value-type="float" office:value="1529" table:style-name="ce5">
            <text:p>1529</text:p>
          </table:table-cell>
          <table:table-cell office:value-type="float" office:value="166" table:style-name="ce5">
            <text:p>166</text:p>
          </table:table-cell>
          <table:table-cell office:value-type="float" office:value="16.489999999999998" table:style-name="ce5">
            <text:p>16,49</text:p>
          </table:table-cell>
          <table:table-cell office:value-type="float" office:value="11.08" table:style-name="ce5">
            <text:p>11,08</text:p>
          </table:table-cell>
          <table:table-cell table:number-columns-repeated="2" table:style-name="ce5"/>
          <table:table-cell office:value-type="float" office:value="162.19999999999999" table:style-name="ce5">
            <text:p>162,2</text:p>
          </table:table-cell>
          <table:table-cell office:value-type="float" office:value="25.5" table:style-name="ce5">
            <text:p>25,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FH33/2019</text:p>
          </table:table-cell>
          <table:table-cell office:value-type="float" office:value="1.3714599190838648" table:style-name="ce5">
            <text:p>1,371459919</text:p>
          </table:table-cell>
          <table:table-cell office:value-type="float" office:value="607" table:style-name="ce5">
            <text:p>607</text:p>
          </table:table-cell>
          <table:table-cell office:value-type="float" office:value="79" table:style-name="ce5">
            <text:p>79</text:p>
          </table:table-cell>
          <table:table-cell table:number-columns-repeated="4" table:style-name="ce5"/>
          <table:table-cell office:value-type="float" office:value="49.6" table:style-name="ce5">
            <text:p>49,6</text:p>
          </table:table-cell>
          <table:table-cell office:value-type="float" office:value="10.7" table:style-name="ce5">
            <text:p>10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FH34/2019</text:p>
          </table:table-cell>
          <table:table-cell office:value-type="float" office:value="1.1121639818462921" table:style-name="ce5">
            <text:p>1,112163982</text:p>
          </table:table-cell>
          <table:table-cell table:number-columns-repeated="6" table:style-name="ce5"/>
          <table:table-cell office:value-type="float" office:value="105.7" table:style-name="ce5">
            <text:p>105,7</text:p>
          </table:table-cell>
          <table:table-cell office:value-type="float" office:value="21.7" table:style-name="ce5">
            <text:p>21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FH35/2019</text:p>
          </table:table-cell>
          <table:table-cell office:value-type="float" office:value="4.5635484788171734" table:style-name="ce5">
            <text:p>4,563548479</text:p>
          </table:table-cell>
          <table:table-cell table:number-columns-repeated="6" table:style-name="ce5"/>
          <table:table-cell office:value-type="float" office:value="78.400000000000006" table:style-name="ce5">
            <text:p>78,4</text:p>
          </table:table-cell>
          <table:table-cell office:value-type="float" office:value="13.5" table:style-name="ce5">
            <text:p>13,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FH36/2019</text:p>
          </table:table-cell>
          <table:table-cell office:value-type="float" office:value="3.3101845596778987" table:style-name="ce5">
            <text:p>3,31018456</text:p>
          </table:table-cell>
          <table:table-cell office:value-type="float" office:value="1359" table:style-name="ce5">
            <text:p>1359</text:p>
          </table:table-cell>
          <table:table-cell office:value-type="float" office:value="580" table:style-name="ce5">
            <text:p>580</text:p>
          </table:table-cell>
          <table:table-cell table:number-columns-repeated="4" table:style-name="ce5"/>
          <table:table-cell office:value-type="float" office:value="87.1" table:style-name="ce5">
            <text:p>87,1</text:p>
          </table:table-cell>
          <table:table-cell office:value-type="float" office:value="15.9" table:style-name="ce5">
            <text:p>15,9</text:p>
          </table:table-cell>
          <table:table-cell table:number-columns-repeated="2" table:style-name="ce5"/>
          <table:table-cell office:value-type="float" office:value="0.51900000000000002" table:style-name="ce5">
            <text:p>0,519</text:p>
          </table:table-cell>
          <table:table-cell office:value-type="float" office:value="3.2000000000000001E-2" table:style-name="ce5">
            <text:p>0,032</text:p>
          </table:table-cell>
          <table:table-cell table:number-columns-repeated="16368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FH37/2019</text:p>
          </table:table-cell>
          <table:table-cell office:value-type="float" office:value="6.6580514664569055" table:style-name="ce5">
            <text:p>6,658051466</text:p>
          </table:table-cell>
          <table:table-cell table:number-columns-repeated="6" table:style-name="ce5"/>
          <table:table-cell office:value-type="float" office:value="67" table:style-name="ce5">
            <text:p>67</text:p>
          </table:table-cell>
          <table:table-cell office:value-type="float" office:value="12.8" table:style-name="ce5">
            <text:p>12,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H38/2019</text:p>
          </table:table-cell>
          <table:table-cell office:value-type="float" office:value="3.5505153546540895" table:style-name="ce5">
            <text:p>3,550515355</text:p>
          </table:table-cell>
          <table:table-cell office:value-type="float" office:value="638" table:style-name="ce5">
            <text:p>638</text:p>
          </table:table-cell>
          <table:table-cell office:value-type="float" office:value="125" table:style-name="ce5">
            <text:p>125</text:p>
          </table:table-cell>
          <table:table-cell office:value-type="float" office:value="13.99" table:style-name="ce5">
            <text:p>13,99</text:p>
          </table:table-cell>
          <table:table-cell office:value-type="float" office:value="1.46" table:style-name="ce5">
            <text:p>1,46</text:p>
          </table:table-cell>
          <table:table-cell table:number-columns-repeated="2" table:style-name="ce5"/>
          <table:table-cell office:value-type="float" office:value="99" table:style-name="ce5">
            <text:p>99</text:p>
          </table:table-cell>
          <table:table-cell office:value-type="float" office:value="14.7" table:style-name="ce5">
            <text:p>14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FH39/2019</text:p>
          </table:table-cell>
          <table:table-cell office:value-type="float" office:value="6.441840070158654" table:style-name="ce5">
            <text:p>6,44184007</text:p>
          </table:table-cell>
          <table:table-cell office:value-type="float" office:value="591" table:style-name="ce5">
            <text:p>591</text:p>
          </table:table-cell>
          <table:table-cell office:value-type="float" office:value="135" table:style-name="ce5">
            <text:p>135</text:p>
          </table:table-cell>
          <table:table-cell office:value-type="float" office:value="4.5" table:style-name="ce5">
            <text:p>4,5</text:p>
          </table:table-cell>
          <table:table-cell office:value-type="float" office:value="2.13" table:style-name="ce5">
            <text:p>2,13</text:p>
          </table:table-cell>
          <table:table-cell table:number-columns-repeated="2" table:style-name="ce5"/>
          <table:table-cell office:value-type="float" office:value="141.4" table:style-name="ce5">
            <text:p>141,4</text:p>
          </table:table-cell>
          <table:table-cell office:value-type="float" office:value="21.1" table:style-name="ce5">
            <text:p>21,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FH40/2019</text:p>
          </table:table-cell>
          <table:table-cell office:value-type="float" office:value="13.344453711426189" table:style-name="ce5">
            <text:p>13,34445371</text:p>
          </table:table-cell>
          <table:table-cell office:value-type="float" office:value="2825" table:style-name="ce5">
            <text:p>2825</text:p>
          </table:table-cell>
          <table:table-cell office:value-type="float" office:value="1243" table:style-name="ce5">
            <text:p>1243</text:p>
          </table:table-cell>
          <table:table-cell table:number-columns-repeated="4" table:style-name="ce5"/>
          <table:table-cell office:value-type="float" office:value="141.5" table:style-name="ce5">
            <text:p>141,5</text:p>
          </table:table-cell>
          <table:table-cell office:value-type="float" office:value="22.4" table:style-name="ce5">
            <text:p>22,4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FH41/2019</text:p>
          </table:table-cell>
          <table:table-cell office:value-type="float" office:value="4.2857340356407176" table:style-name="ce5">
            <text:p>4,285734036</text:p>
          </table:table-cell>
          <table:table-cell office:value-type="float" office:value="1235" table:style-name="ce5">
            <text:p>1235</text:p>
          </table:table-cell>
          <table:table-cell office:value-type="float" office:value="963" table:style-name="ce5">
            <text:p>963</text:p>
          </table:table-cell>
          <table:table-cell table:number-columns-repeated="4" table:style-name="ce5"/>
          <table:table-cell office:value-type="float" office:value="100.7" table:style-name="ce5">
            <text:p>100,7</text:p>
          </table:table-cell>
          <table:table-cell office:value-type="float" office:value="16.899999999999999" table:style-name="ce5">
            <text:p>16,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FH42/2019</text:p>
          </table:table-cell>
          <table:table-cell office:value-type="float" office:value="5.0131425629352631" table:style-name="ce5">
            <text:p>5,013142563</text:p>
          </table:table-cell>
          <table:table-cell office:value-type="float" office:value="983" table:style-name="ce5">
            <text:p>983</text:p>
          </table:table-cell>
          <table:table-cell office:value-type="float" office:value="207" table:style-name="ce5">
            <text:p>207</text:p>
          </table:table-cell>
          <table:table-cell office:value-type="float" office:value="8.01" table:style-name="ce5">
            <text:p>8,01</text:p>
          </table:table-cell>
          <table:table-cell office:value-type="float" office:value="2.0099999999999998" table:style-name="ce5">
            <text:p>2,01</text:p>
          </table:table-cell>
          <table:table-cell table:number-columns-repeated="2" table:style-name="ce5"/>
          <table:table-cell office:value-type="float" office:value="94.1" table:style-name="ce5">
            <text:p>94,1</text:p>
          </table:table-cell>
          <table:table-cell office:value-type="float" office:value="15.7" table:style-name="ce5">
            <text:p>15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FH43/2019</text:p>
          </table:table-cell>
          <table:table-cell office:value-type="float" office:value="3.6974434819353474" table:style-name="ce5">
            <text:p>3,697443482</text:p>
          </table:table-cell>
          <table:table-cell office:value-type="float" office:value="966" table:style-name="ce5">
            <text:p>966</text:p>
          </table:table-cell>
          <table:table-cell office:value-type="float" office:value="790" table:style-name="ce5">
            <text:p>790</text:p>
          </table:table-cell>
          <table:table-cell table:number-columns-repeated="4" table:style-name="ce5"/>
          <table:table-cell office:value-type="float" office:value="139.80000000000001" table:style-name="ce5">
            <text:p>139,8</text:p>
          </table:table-cell>
          <table:table-cell office:value-type="float" office:value="22.2" table:style-name="ce5">
            <text:p>22,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FH44/2019</text:p>
          </table:table-cell>
          <table:table-cell office:value-type="float" office:value="8.9412720991668362" table:style-name="ce5">
            <text:p>8,941272099</text:p>
          </table:table-cell>
          <table:table-cell office:value-type="float" office:value="1510" table:style-name="ce5">
            <text:p>1510</text:p>
          </table:table-cell>
          <table:table-cell office:value-type="float" office:value="926" table:style-name="ce5">
            <text:p>926</text:p>
          </table:table-cell>
          <table:table-cell table:number-columns-repeated="4" table:style-name="ce5"/>
          <table:table-cell office:value-type="float" office:value="362.4" table:style-name="ce5">
            <text:p>362,4</text:p>
          </table:table-cell>
          <table:table-cell office:value-type="float" office:value="54.6" table:style-name="ce5">
            <text:p>54,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FH45/2019</text:p>
          </table:table-cell>
          <table:table-cell office:value-type="float" office:value="7.8086083175141701" table:style-name="ce5">
            <text:p>7,808608318</text:p>
          </table:table-cell>
          <table:table-cell office:value-type="float" office:value="1164" table:style-name="ce5">
            <text:p>1164</text:p>
          </table:table-cell>
          <table:table-cell office:value-type="float" office:value="914" table:style-name="ce5">
            <text:p>914</text:p>
          </table:table-cell>
          <table:table-cell office:value-type="float" office:value="18.09" table:style-name="ce5">
            <text:p>18,09</text:p>
          </table:table-cell>
          <table:table-cell office:value-type="float" office:value="10.77" table:style-name="ce5">
            <text:p>10,77</text:p>
          </table:table-cell>
          <table:table-cell table:number-columns-repeated="2" table:style-name="ce5"/>
          <table:table-cell office:value-type="float" office:value="245.7" table:style-name="ce5">
            <text:p>245,7</text:p>
          </table:table-cell>
          <table:table-cell office:value-type="float" office:value="37.4" table:style-name="ce5">
            <text:p>37,4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FH46/2019</text:p>
          </table:table-cell>
          <table:table-cell office:value-type="float" office:value="11.614354080107505" table:style-name="ce5">
            <text:p>11,61435408</text:p>
          </table:table-cell>
          <table:table-cell office:value-type="float" office:value="2750" table:style-name="ce5">
            <text:p>2750</text:p>
          </table:table-cell>
          <table:table-cell office:value-type="float" office:value="953" table:style-name="ce5">
            <text:p>953</text:p>
          </table:table-cell>
          <table:table-cell office:value-type="float" office:value="23.25" table:style-name="ce5">
            <text:p>23,25</text:p>
          </table:table-cell>
          <table:table-cell office:value-type="float" office:value="11.13" table:style-name="ce5">
            <text:p>11,13</text:p>
          </table:table-cell>
          <table:table-cell table:number-columns-repeated="2" table:style-name="ce5"/>
          <table:table-cell office:value-type="float" office:value="192.4" table:style-name="ce5">
            <text:p>192,4</text:p>
          </table:table-cell>
          <table:table-cell office:value-type="float" office:value="29.8" table:style-name="ce5">
            <text:p>29,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FH47/2019</text:p>
          </table:table-cell>
          <table:table-cell office:value-type="float" office:value="3.8759689922480618" table:style-name="ce5">
            <text:p>3,875968992</text:p>
          </table:table-cell>
          <table:table-cell office:value-type="float" office:value="913" table:style-name="ce5">
            <text:p>913</text:p>
          </table:table-cell>
          <table:table-cell office:value-type="float" office:value="752" table:style-name="ce5">
            <text:p>752</text:p>
          </table:table-cell>
          <table:table-cell table:number-columns-repeated="4" table:style-name="ce5"/>
          <table:table-cell office:value-type="float" office:value="108" table:style-name="ce5">
            <text:p>108</text:p>
          </table:table-cell>
          <table:table-cell office:value-type="float" office:value="17.899999999999999" table:style-name="ce5">
            <text:p>17,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FH48/2019</text:p>
          </table:table-cell>
          <table:table-cell office:value-type="float" office:value="18.746789933230612" table:style-name="ce5">
            <text:p>18,74678993</text:p>
          </table:table-cell>
          <table:table-cell office:value-type="float" office:value="3379" table:style-name="ce5">
            <text:p>3379</text:p>
          </table:table-cell>
          <table:table-cell office:value-type="float" office:value="1108" table:style-name="ce5">
            <text:p>1108</text:p>
          </table:table-cell>
          <table:table-cell table:number-columns-repeated="4" table:style-name="ce5"/>
          <table:table-cell office:value-type="float" office:value="260.5" table:style-name="ce5">
            <text:p>260,5</text:p>
          </table:table-cell>
          <table:table-cell office:value-type="float" office:value="39.700000000000003" table:style-name="ce5">
            <text:p>39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FH49/2019</text:p>
          </table:table-cell>
          <table:table-cell office:value-type="float" office:value="32.756046581068979" table:style-name="ce5">
            <text:p>32,75604658</text:p>
          </table:table-cell>
          <table:table-cell office:value-type="float" office:value="2862" table:style-name="ce5">
            <text:p>2862</text:p>
          </table:table-cell>
          <table:table-cell office:value-type="float" office:value="873" table:style-name="ce5">
            <text:p>873</text:p>
          </table:table-cell>
          <table:table-cell table:number-columns-repeated="4" table:style-name="ce5"/>
          <table:table-cell office:value-type="float" office:value="435.8" table:style-name="ce5">
            <text:p>435,8</text:p>
          </table:table-cell>
          <table:table-cell office:value-type="float" office:value="65.2" table:style-name="ce5">
            <text:p>65,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FH50/2019</text:p>
          </table:table-cell>
          <table:table-cell office:value-type="float" office:value="15.643130976337" table:style-name="ce5">
            <text:p>15,64313098</text:p>
          </table:table-cell>
          <table:table-cell office:value-type="float" office:value="1855" table:style-name="ce5">
            <text:p>1855</text:p>
          </table:table-cell>
          <table:table-cell office:value-type="float" office:value="278" table:style-name="ce5">
            <text:p>278</text:p>
          </table:table-cell>
          <table:table-cell office:value-type="float" office:value="23.24" table:style-name="ce5">
            <text:p>23,24</text:p>
          </table:table-cell>
          <table:table-cell office:value-type="float" office:value="11.93" table:style-name="ce5">
            <text:p>11,93</text:p>
          </table:table-cell>
          <table:table-cell office:value-type="float" office:value="0.54700000000000004" table:style-name="ce5">
            <text:p>0,547</text:p>
          </table:table-cell>
          <table:table-cell office:value-type="float" office:value="0.317" table:style-name="ce5">
            <text:p>0,317</text:p>
          </table:table-cell>
          <table:table-cell office:value-type="float" office:value="553.20000000000005" table:style-name="ce5">
            <text:p>553,2</text:p>
          </table:table-cell>
          <table:table-cell office:value-type="float" office:value="82.2" table:style-name="ce5">
            <text:p>82,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FH51/2019</text:p>
          </table:table-cell>
          <table:table-cell office:value-type="float" office:value="6.8879824964209506" table:style-name="ce5">
            <text:p>6,887982496</text:p>
          </table:table-cell>
          <table:table-cell office:value-type="float" office:value="2558" table:style-name="ce5">
            <text:p>2558</text:p>
          </table:table-cell>
          <table:table-cell office:value-type="float" office:value="695" table:style-name="ce5">
            <text:p>695</text:p>
          </table:table-cell>
          <table:table-cell table:number-columns-repeated="4" table:style-name="ce5"/>
          <table:table-cell office:value-type="float" office:value="510.9" table:style-name="ce5">
            <text:p>510,9</text:p>
          </table:table-cell>
          <table:table-cell office:value-type="float" office:value="76.3" table:style-name="ce5">
            <text:p>76,3</text:p>
          </table:table-cell>
          <table:table-cell table:number-columns-repeated="2" table:style-name="ce5"/>
          <table:table-cell office:value-type="float" office:value="0.36399999999999999" table:style-name="ce5">
            <text:p>0,364</text:p>
          </table:table-cell>
          <table:table-cell office:value-type="float" office:value="0.218" table:style-name="ce5">
            <text:p>0,218</text:p>
          </table:table-cell>
          <table:table-cell table:number-columns-repeated="16368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FH52/2019</text:p>
          </table:table-cell>
          <table:table-cell office:value-type="float" office:value="7.2323042925065293" table:style-name="ce5">
            <text:p>7,232304293</text:p>
          </table:table-cell>
          <table:table-cell office:value-type="float" office:value="2122" table:style-name="ce5">
            <text:p>2122</text:p>
          </table:table-cell>
          <table:table-cell office:value-type="float" office:value="680" table:style-name="ce5">
            <text:p>680</text:p>
          </table:table-cell>
          <table:table-cell table:number-columns-repeated="4" table:style-name="ce5"/>
          <table:table-cell office:value-type="float" office:value="237.1" table:style-name="ce5">
            <text:p>237,1</text:p>
          </table:table-cell>
          <table:table-cell office:value-type="float" office:value="36.200000000000003" table:style-name="ce5">
            <text:p>36,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H/01/2020</text:p>
          </table:table-cell>
          <table:table-cell office:value-type="float" office:value="10.051601046158201" table:style-name="ce5">
            <text:p>10,05160105</text:p>
          </table:table-cell>
          <table:table-cell office:value-type="float" office:value="2940" table:style-name="ce5">
            <text:p>2940</text:p>
          </table:table-cell>
          <table:table-cell office:value-type="float" office:value="842" table:style-name="ce5">
            <text:p>842</text:p>
          </table:table-cell>
          <table:table-cell office:value-type="float" office:value="28.49" table:style-name="ce5">
            <text:p>28,49</text:p>
          </table:table-cell>
          <table:table-cell office:value-type="float" office:value="11.57" table:style-name="ce5">
            <text:p>11,57</text:p>
          </table:table-cell>
          <table:table-cell table:number-columns-repeated="2" table:style-name="ce5"/>
          <table:table-cell office:value-type="float" office:value="620.1" table:style-name="ce5">
            <text:p>620,1</text:p>
          </table:table-cell>
          <table:table-cell office:value-type="float" office:value="92.5" table:style-name="ce5">
            <text:p>92,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H/02/2020</text:p>
          </table:table-cell>
          <table:table-cell office:value-type="float" office:value="38.710611797322713" table:style-name="ce5">
            <text:p>38,7106118</text:p>
          </table:table-cell>
          <table:table-cell office:value-type="float" office:value="2789" table:style-name="ce5">
            <text:p>2789</text:p>
          </table:table-cell>
          <table:table-cell office:value-type="float" office:value="911" table:style-name="ce5">
            <text:p>911</text:p>
          </table:table-cell>
          <table:table-cell table:number-columns-repeated="2" table:style-name="ce5"/>
          <table:table-cell office:value-type="float" office:value="0.90600000000000003" table:style-name="ce5">
            <text:p>0,906</text:p>
          </table:table-cell>
          <table:table-cell office:value-type="float" office:value="0.54500000000000004" table:style-name="ce5">
            <text:p>0,545</text:p>
          </table:table-cell>
          <table:table-cell office:value-type="float" office:value="1145.8" table:style-name="ce5">
            <text:p>1145,8</text:p>
          </table:table-cell>
          <table:table-cell office:value-type="float" office:value="170.5" table:style-name="ce5">
            <text:p>170,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H/03/2020</text:p>
          </table:table-cell>
          <table:table-cell office:value-type="float" office:value="3.0399555902139923" table:style-name="ce5">
            <text:p>3,03995559</text:p>
          </table:table-cell>
          <table:table-cell office:value-type="float" office:value="2744" table:style-name="ce5">
            <text:p>2744</text:p>
          </table:table-cell>
          <table:table-cell office:value-type="float" office:value="713" table:style-name="ce5">
            <text:p>713</text:p>
          </table:table-cell>
          <table:table-cell table:number-columns-repeated="4" table:style-name="ce5"/>
          <table:table-cell office:value-type="float" office:value="440" table:style-name="ce5">
            <text:p>440</text:p>
          </table:table-cell>
          <table:table-cell office:value-type="float" office:value="66" table:style-name="ce5">
            <text:p>6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H/04/2020</text:p>
          </table:table-cell>
          <table:table-cell office:value-type="float" office:value="23.841952481186464" table:style-name="ce5">
            <text:p>23,84195248</text:p>
          </table:table-cell>
          <table:table-cell office:value-type="float" office:value="3556" table:style-name="ce5">
            <text:p>3556</text:p>
          </table:table-cell>
          <table:table-cell office:value-type="float" office:value="803" table:style-name="ce5">
            <text:p>803</text:p>
          </table:table-cell>
          <table:table-cell office:value-type="float" office:value="27.07" table:style-name="ce5">
            <text:p>27,07</text:p>
          </table:table-cell>
          <table:table-cell office:value-type="float" office:value="11.13" table:style-name="ce5">
            <text:p>11,13</text:p>
          </table:table-cell>
          <table:table-cell office:value-type="float" office:value="0.44400000000000001" table:style-name="ce5">
            <text:p>0,444</text:p>
          </table:table-cell>
          <table:table-cell office:value-type="float" office:value="0.309" table:style-name="ce5">
            <text:p>0,309</text:p>
          </table:table-cell>
          <table:table-cell office:value-type="float" office:value="643" table:style-name="ce5">
            <text:p>643</text:p>
          </table:table-cell>
          <table:table-cell office:value-type="float" office:value="95.7" table:style-name="ce5">
            <text:p>95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H/05/2020</text:p>
          </table:table-cell>
          <table:table-cell office:value-type="float" office:value="6.5571428571428525" table:style-name="ce5">
            <text:p>6,557142857</text:p>
          </table:table-cell>
          <table:table-cell office:value-type="float" office:value="1593" table:style-name="ce5">
            <text:p>1593</text:p>
          </table:table-cell>
          <table:table-cell office:value-type="float" office:value="616" table:style-name="ce5">
            <text:p>616</text:p>
          </table:table-cell>
          <table:table-cell office:value-type="float" office:value="21.74" table:style-name="ce5">
            <text:p>21,74</text:p>
          </table:table-cell>
          <table:table-cell office:value-type="float" office:value="10.44" table:style-name="ce5">
            <text:p>10,44</text:p>
          </table:table-cell>
          <table:table-cell table:number-columns-repeated="2" table:style-name="ce5"/>
          <table:table-cell office:value-type="float" office:value="240" table:style-name="ce5">
            <text:p>240</text:p>
          </table:table-cell>
          <table:table-cell office:value-type="float" office:value="36.4" table:style-name="ce5">
            <text:p>36,4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H/06/2020</text:p>
          </table:table-cell>
          <table:table-cell office:value-type="float" office:value="10.957142857142848" table:style-name="ce5">
            <text:p>10,95714286</text:p>
          </table:table-cell>
          <table:table-cell office:value-type="float" office:value="1096" table:style-name="ce5">
            <text:p>1096</text:p>
          </table:table-cell>
          <table:table-cell office:value-type="float" office:value="509" table:style-name="ce5">
            <text:p>509</text:p>
          </table:table-cell>
          <table:table-cell office:value-type="float" office:value="23.09" table:style-name="ce5">
            <text:p>23,09</text:p>
          </table:table-cell>
          <table:table-cell office:value-type="float" office:value="10.56" table:style-name="ce5">
            <text:p>10,56</text:p>
          </table:table-cell>
          <table:table-cell table:number-columns-repeated="2" table:style-name="ce5"/>
          <table:table-cell office:value-type="float" office:value="307.3" table:style-name="ce5">
            <text:p>307,3</text:p>
          </table:table-cell>
          <table:table-cell office:value-type="float" office:value="46.3" table:style-name="ce5">
            <text:p>46,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H/07/2020</text:p>
          </table:table-cell>
          <table:table-cell office:value-type="float" office:value="13.229952500698532" table:style-name="ce5">
            <text:p>13,2299525</text:p>
          </table:table-cell>
          <table:table-cell office:value-type="float" office:value="2357" table:style-name="ce5">
            <text:p>2357</text:p>
          </table:table-cell>
          <table:table-cell office:value-type="float" office:value="681" table:style-name="ce5">
            <text:p>681</text:p>
          </table:table-cell>
          <table:table-cell table:number-columns-repeated="4" table:style-name="ce5"/>
          <table:table-cell office:value-type="float" office:value="970.3" table:style-name="ce5">
            <text:p>970,3</text:p>
          </table:table-cell>
          <table:table-cell office:value-type="float" office:value="144.19999999999999" table:style-name="ce5">
            <text:p>144,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FH/08/2020</text:p>
          </table:table-cell>
          <table:table-cell office:value-type="float" office:value="14.699999999999998" table:style-name="ce5">
            <text:p>14,7</text:p>
          </table:table-cell>
          <table:table-cell office:value-type="float" office:value="2534" table:style-name="ce5">
            <text:p>2534</text:p>
          </table:table-cell>
          <table:table-cell office:value-type="float" office:value="618" table:style-name="ce5">
            <text:p>618</text:p>
          </table:table-cell>
          <table:table-cell table:number-columns-repeated="4" table:style-name="ce5"/>
          <table:table-cell office:value-type="float" office:value="725.4" table:style-name="ce5">
            <text:p>725,4</text:p>
          </table:table-cell>
          <table:table-cell office:value-type="float" office:value="107.9" table:style-name="ce5">
            <text:p>107,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H/09/2020</text:p>
          </table:table-cell>
          <table:table-cell office:value-type="float" office:value="5.1393799851985857" table:style-name="ce5">
            <text:p>5,139379985</text:p>
          </table:table-cell>
          <table:table-cell office:value-type="float" office:value="1976" table:style-name="ce5">
            <text:p>1976</text:p>
          </table:table-cell>
          <table:table-cell office:value-type="float" office:value="519" table:style-name="ce5">
            <text:p>519</text:p>
          </table:table-cell>
          <table:table-cell table:number-columns-repeated="4" table:style-name="ce5"/>
          <table:table-cell office:value-type="float" office:value="1026.3" table:style-name="ce5">
            <text:p>1026,3</text:p>
          </table:table-cell>
          <table:table-cell office:value-type="float" office:value="152.6" table:style-name="ce5">
            <text:p>152,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H/10/2020</text:p>
          </table:table-cell>
          <table:table-cell office:value-type="float" office:value="2.6054674316570994" table:style-name="ce5">
            <text:p>2,605467432</text:p>
          </table:table-cell>
          <table:table-cell office:value-type="float" office:value="2298" table:style-name="ce5">
            <text:p>2298</text:p>
          </table:table-cell>
          <table:table-cell office:value-type="float" office:value="569" table:style-name="ce5">
            <text:p>569</text:p>
          </table:table-cell>
          <table:table-cell table:number-columns-repeated="4" table:style-name="ce5"/>
          <table:table-cell office:value-type="float" office:value="299.10000000000002" table:style-name="ce5">
            <text:p>299,1</text:p>
          </table:table-cell>
          <table:table-cell office:value-type="float" office:value="45.3" table:style-name="ce5">
            <text:p>45,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H/11/2020</text:p>
          </table:table-cell>
          <table:table-cell office:value-type="float" office:value="5.4081415174765635" table:style-name="ce5">
            <text:p>5,408141517</text:p>
          </table:table-cell>
          <table:table-cell office:value-type="float" office:value="2612" table:style-name="ce5">
            <text:p>2612</text:p>
          </table:table-cell>
          <table:table-cell office:value-type="float" office:value="599" table:style-name="ce5">
            <text:p>599</text:p>
          </table:table-cell>
          <table:table-cell table:number-columns-repeated="4" table:style-name="ce5"/>
          <table:table-cell office:value-type="float" office:value="767.9" table:style-name="ce5">
            <text:p>767,9</text:p>
          </table:table-cell>
          <table:table-cell office:value-type="float" office:value="114.1" table:style-name="ce5">
            <text:p>114,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FH/12/2020</text:p>
          </table:table-cell>
          <table:table-cell office:value-type="float" office:value="10.212214132299508" table:style-name="ce5">
            <text:p>10,21221413</text:p>
          </table:table-cell>
          <table:table-cell office:value-type="float" office:value="2908" table:style-name="ce5">
            <text:p>2908</text:p>
          </table:table-cell>
          <table:table-cell office:value-type="float" office:value="573" table:style-name="ce5">
            <text:p>573</text:p>
          </table:table-cell>
          <table:table-cell table:number-columns-repeated="4" table:style-name="ce5"/>
          <table:table-cell office:value-type="float" office:value="730.2" table:style-name="ce5">
            <text:p>730,2</text:p>
          </table:table-cell>
          <table:table-cell office:value-type="float" office:value="108.5" table:style-name="ce5">
            <text:p>108,5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FH/13/2020</text:p>
          </table:table-cell>
          <table:table-cell office:value-type="float" office:value="6.5596479791395117" table:style-name="ce5">
            <text:p>6,559647979</text:p>
          </table:table-cell>
          <table:table-cell office:value-type="float" office:value="2189" table:style-name="ce5">
            <text:p>2189</text:p>
          </table:table-cell>
          <table:table-cell office:value-type="float" office:value="594" table:style-name="ce5">
            <text:p>594</text:p>
          </table:table-cell>
          <table:table-cell table:number-columns-repeated="4" table:style-name="ce5"/>
          <table:table-cell office:value-type="float" office:value="313.8" table:style-name="ce5">
            <text:p>313,8</text:p>
          </table:table-cell>
          <table:table-cell office:value-type="float" office:value="47.5" table:style-name="ce5">
            <text:p>47,5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FH/14/2020</text:p>
          </table:table-cell>
          <table:table-cell office:value-type="float" office:value="7.3938398136051973" table:style-name="ce5">
            <text:p>7,393839814</text:p>
          </table:table-cell>
          <table:table-cell office:value-type="float" office:value="3673" table:style-name="ce5">
            <text:p>3673</text:p>
          </table:table-cell>
          <table:table-cell office:value-type="float" office:value="750" table:style-name="ce5">
            <text:p>750</text:p>
          </table:table-cell>
          <table:table-cell table:number-columns-repeated="4" table:style-name="ce5"/>
          <table:table-cell office:value-type="float" office:value="526.9" table:style-name="ce5">
            <text:p>526,9</text:p>
          </table:table-cell>
          <table:table-cell office:value-type="float" office:value="78.7" table:style-name="ce5">
            <text:p>78,7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FH/15/2020</text:p>
          </table:table-cell>
          <table:table-cell office:value-type="float" office:value="3.8253795072803531" table:style-name="ce5">
            <text:p>3,825379507</text:p>
          </table:table-cell>
          <table:table-cell office:value-type="float" office:value="3802" table:style-name="ce5">
            <text:p>3802</text:p>
          </table:table-cell>
          <table:table-cell office:value-type="float" office:value="758" table:style-name="ce5">
            <text:p>758</text:p>
          </table:table-cell>
          <table:table-cell table:number-columns-repeated="4" table:style-name="ce5"/>
          <table:table-cell office:value-type="float" office:value="568.20000000000005" table:style-name="ce5">
            <text:p>568,2</text:p>
          </table:table-cell>
          <table:table-cell office:value-type="float" office:value="84.9" table:style-name="ce5">
            <text:p>84,9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H/16/2020</text:p>
          </table:table-cell>
          <table:table-cell office:value-type="float" office:value="17.352447808742472" table:style-name="ce5">
            <text:p>17,35244781</text:p>
          </table:table-cell>
          <table:table-cell office:value-type="float" office:value="1457" table:style-name="ce5">
            <text:p>1457</text:p>
          </table:table-cell>
          <table:table-cell office:value-type="float" office:value="1061" table:style-name="ce5">
            <text:p>1061</text:p>
          </table:table-cell>
          <table:table-cell table:number-columns-repeated="4" table:style-name="ce5"/>
          <table:table-cell office:value-type="float" office:value="164.7" table:style-name="ce5">
            <text:p>164,7</text:p>
          </table:table-cell>
          <table:table-cell office:value-type="float" office:value="26" table:style-name="ce5">
            <text:p>26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H/17/2020</text:p>
          </table:table-cell>
          <table:table-cell office:value-type="float" office:value="9.1848911892087646" table:style-name="ce5">
            <text:p>9,184891189</text:p>
          </table:table-cell>
          <table:table-cell office:value-type="float" office:value="4005" table:style-name="ce5">
            <text:p>4005</text:p>
          </table:table-cell>
          <table:table-cell office:value-type="float" office:value="777" table:style-name="ce5">
            <text:p>777</text:p>
          </table:table-cell>
          <table:table-cell office:value-type="float" office:value="26.12" table:style-name="ce5">
            <text:p>26,12</text:p>
          </table:table-cell>
          <table:table-cell office:value-type="float" office:value="11.08" table:style-name="ce5">
            <text:p>11,08</text:p>
          </table:table-cell>
          <table:table-cell table:number-columns-repeated="2" table:style-name="ce5"/>
          <table:table-cell office:value-type="float" office:value="293.3" table:style-name="ce5">
            <text:p>293,3</text:p>
          </table:table-cell>
          <table:table-cell office:value-type="float" office:value="44.5" table:style-name="ce5">
            <text:p>44,5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FH/18/2020</text:p>
          </table:table-cell>
          <table:table-cell office:value-type="float" office:value="4.7854586399646024" table:style-name="ce5">
            <text:p>4,78545864</text:p>
          </table:table-cell>
          <table:table-cell office:value-type="float" office:value="1569" table:style-name="ce5">
            <text:p>1569</text:p>
          </table:table-cell>
          <table:table-cell office:value-type="float" office:value="987" table:style-name="ce5">
            <text:p>987</text:p>
          </table:table-cell>
          <table:table-cell table:number-columns-repeated="4" table:style-name="ce5"/>
          <table:table-cell office:value-type="float" office:value="240.8" table:style-name="ce5">
            <text:p>240,8</text:p>
          </table:table-cell>
          <table:table-cell office:value-type="float" office:value="36.9" table:style-name="ce5">
            <text:p>36,9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H/19/2020</text:p>
          </table:table-cell>
          <table:table-cell office:value-type="float" office:value="5.2292185975940306" table:style-name="ce5">
            <text:p>5,229218598</text:p>
          </table:table-cell>
          <table:table-cell office:value-type="float" office:value="1119" table:style-name="ce5">
            <text:p>1119</text:p>
          </table:table-cell>
          <table:table-cell office:value-type="float" office:value="637" table:style-name="ce5">
            <text:p>637</text:p>
          </table:table-cell>
          <table:table-cell table:number-columns-repeated="4" table:style-name="ce5"/>
          <table:table-cell office:value-type="float" office:value="191.8" table:style-name="ce5">
            <text:p>191,8</text:p>
          </table:table-cell>
          <table:table-cell office:value-type="float" office:value="29.5" table:style-name="ce5">
            <text:p>29,5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H/20/2020</text:p>
          </table:table-cell>
          <table:table-cell office:value-type="float" office:value="10.973671480892827" table:style-name="ce5">
            <text:p>10,97367148</text:p>
          </table:table-cell>
          <table:table-cell office:value-type="float" office:value="5198" table:style-name="ce5">
            <text:p>5198</text:p>
          </table:table-cell>
          <table:table-cell office:value-type="float" office:value="3943" table:style-name="ce5">
            <text:p>3943</text:p>
          </table:table-cell>
          <table:table-cell table:number-columns-repeated="4" table:style-name="ce5"/>
          <table:table-cell office:value-type="float" office:value="145.6" table:style-name="ce5">
            <text:p>145,6</text:p>
          </table:table-cell>
          <table:table-cell office:value-type="float" office:value="23.1" table:style-name="ce5">
            <text:p>23,1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FH/21/2020</text:p>
          </table:table-cell>
          <table:table-cell office:value-type="float" office:value="3.9341251225535845" table:style-name="ce5">
            <text:p>3,934125123</text:p>
          </table:table-cell>
          <table:table-cell table:number-columns-repeated="2" table:style-name="ce5"/>
          <table:table-cell office:value-type="float" office:value="14.39" table:style-name="ce5">
            <text:p>14,39</text:p>
          </table:table-cell>
          <table:table-cell office:value-type="float" office:value="9.98" table:style-name="ce5">
            <text:p>9,98</text:p>
          </table:table-cell>
          <table:table-cell table:number-columns-repeated="2" table:style-name="ce5"/>
          <table:table-cell office:value-type="float" office:value="122.6" table:style-name="ce5">
            <text:p>122,6</text:p>
          </table:table-cell>
          <table:table-cell office:value-type="float" office:value="19.600000000000001" table:style-name="ce5">
            <text:p>19,6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FH/22/2020</text:p>
          </table:table-cell>
          <table:table-cell office:value-type="float" office:value="15.710451874954671" table:style-name="ce5">
            <text:p>15,71045187</text:p>
          </table:table-cell>
          <table:table-cell table:number-columns-repeated="6" table:style-name="ce5"/>
          <table:table-cell office:value-type="float" office:value="67.900000000000006" table:style-name="ce5">
            <text:p>67,9</text:p>
          </table:table-cell>
          <table:table-cell office:value-type="float" office:value="12.9" table:style-name="ce5">
            <text:p>12,9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FH/23/2020</text:p>
          </table:table-cell>
          <table:table-cell office:value-type="float" office:value="8.8397637196176522" table:style-name="ce5">
            <text:p>8,83976372</text:p>
          </table:table-cell>
          <table:table-cell table:number-columns-repeated="6" table:style-name="ce5"/>
          <table:table-cell office:value-type="float" office:value="57" table:style-name="ce5">
            <text:p>57</text:p>
          </table:table-cell>
          <table:table-cell office:value-type="float" office:value="11.7" table:style-name="ce5">
            <text:p>11,7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H/24/2020</text:p>
          </table:table-cell>
          <table:table-cell office:value-type="float" office:value="36.086061010910711" table:style-name="ce5">
            <text:p>36,08606101</text:p>
          </table:table-cell>
          <table:table-cell office:value-type="float" office:value="1415" table:style-name="ce5">
            <text:p>1415</text:p>
          </table:table-cell>
          <table:table-cell office:value-type="float" office:value="438" table:style-name="ce5">
            <text:p>438</text:p>
          </table:table-cell>
          <table:table-cell office:value-type="float" office:value="10.68" table:style-name="ce5">
            <text:p>10,68</text:p>
          </table:table-cell>
          <table:table-cell office:value-type="float" office:value="2.88" table:style-name="ce5">
            <text:p>2,88</text:p>
          </table:table-cell>
          <table:table-cell table:number-columns-repeated="2" table:style-name="ce5"/>
          <table:table-cell office:value-type="float" office:value="44.6" table:style-name="ce5">
            <text:p>44,6</text:p>
          </table:table-cell>
          <table:table-cell office:value-type="float" office:value="10.199999999999999" table:style-name="ce5">
            <text:p>10,2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FH/25/2020</text:p>
          </table:table-cell>
          <table:table-cell office:value-type="float" office:value="8.1376936316695261" table:style-name="ce5">
            <text:p>8,137693632</text:p>
          </table:table-cell>
          <table:table-cell table:number-columns-repeated="6" table:style-name="ce5"/>
          <table:table-cell office:value-type="float" office:value="73.7" table:style-name="ce5">
            <text:p>73,7</text:p>
          </table:table-cell>
          <table:table-cell office:value-type="float" office:value="13.9" table:style-name="ce5">
            <text:p>13,9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FH/26/2020</text:p>
          </table:table-cell>
          <table:table-cell office:value-type="float" office:value="6.8064290705800152" table:style-name="ce5">
            <text:p>6,806429071</text:p>
          </table:table-cell>
          <table:table-cell table:number-columns-repeated="6" table:style-name="ce5"/>
          <table:table-cell office:value-type="float" office:value="98.4" table:style-name="ce5">
            <text:p>98,4</text:p>
          </table:table-cell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FH/27/2020</text:p>
          </table:table-cell>
          <table:table-cell office:value-type="float" office:value="3.119324562254806" table:style-name="ce5">
            <text:p>3,119324562</text:p>
          </table:table-cell>
          <table:table-cell table:number-columns-repeated="6" table:style-name="ce5"/>
          <table:table-cell office:value-type="float" office:value="52.7" table:style-name="ce5">
            <text:p>52,7</text:p>
          </table:table-cell>
          <table:table-cell office:value-type="float" office:value="11.6" table:style-name="ce5">
            <text:p>11,6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FH/28/2020</text:p>
          </table:table-cell>
          <table:table-cell office:value-type="float" office:value="3.7461172361387316" table:style-name="ce5">
            <text:p>3,746117236</text:p>
          </table:table-cell>
          <table:table-cell table:number-columns-repeated="6" table:style-name="ce5"/>
          <table:table-cell office:value-type="float" office:value="30.7" table:style-name="ce5">
            <text:p>30,7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FH/29/2020</text:p>
          </table:table-cell>
          <table:table-cell office:value-type="float" office:value="3.8771455378331967" table:style-name="ce5">
            <text:p>3,877145538</text:p>
          </table:table-cell>
          <table:table-cell table:number-columns-repeated="6" table:style-name="ce5"/>
          <table:table-cell office:value-type="float" office:value="53" table:style-name="ce5">
            <text:p>53</text:p>
          </table:table-cell>
          <table:table-cell office:value-type="float" office:value="11.2" table:style-name="ce5">
            <text:p>11,2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FH/30/2020</text:p>
          </table:table-cell>
          <table:table-cell office:value-type="float" office:value="2.7929020791604175" table:style-name="ce5">
            <text:p>2,792902079</text:p>
          </table:table-cell>
          <table:table-cell office:value-type="float" office:value="3781" table:style-name="ce5">
            <text:p>3781</text:p>
          </table:table-cell>
          <table:table-cell office:value-type="float" office:value="2065" table:style-name="ce5">
            <text:p>2065</text:p>
          </table:table-cell>
          <table:table-cell table:number-columns-repeated="4" table:style-name="ce5"/>
          <table:table-cell office:value-type="float" office:value="175.6" table:style-name="ce5">
            <text:p>175,6</text:p>
          </table:table-cell>
          <table:table-cell office:value-type="float" office:value="27.5" table:style-name="ce5">
            <text:p>27,5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FH/31/2020</text:p>
          </table:table-cell>
          <table:table-cell office:value-type="float" office:value="1.6756983202476023" table:style-name="ce5">
            <text:p>1,67569832</text:p>
          </table:table-cell>
          <table:table-cell table:number-columns-repeated="6" table:style-name="ce5"/>
          <table:table-cell office:value-type="float" office:value="107.8" table:style-name="ce5">
            <text:p>107,8</text:p>
          </table:table-cell>
          <table:table-cell office:value-type="float" office:value="17.8" table:style-name="ce5">
            <text:p>17,8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FH/32/2020</text:p>
          </table:table-cell>
          <table:table-cell office:value-type="float" office:value="5.3825451749327176" table:style-name="ce5">
            <text:p>5,382545175</text:p>
          </table:table-cell>
          <table:table-cell office:value-type="float" office:value="1533" table:style-name="ce5">
            <text:p>1533</text:p>
          </table:table-cell>
          <table:table-cell office:value-type="float" office:value="700" table:style-name="ce5">
            <text:p>700</text:p>
          </table:table-cell>
          <table:table-cell office:value-type="float" office:value="5.99" table:style-name="ce5">
            <text:p>5,99</text:p>
          </table:table-cell>
          <table:table-cell office:value-type="float" office:value="0.73" table:style-name="ce5">
            <text:p>0,73</text:p>
          </table:table-cell>
          <table:table-cell table:number-columns-repeated="2" table:style-name="ce5"/>
          <table:table-cell office:value-type="float" office:value="133.4" table:style-name="ce5">
            <text:p>133,4</text:p>
          </table:table-cell>
          <table:table-cell office:value-type="float" office:value="21.4" table:style-name="ce5">
            <text:p>21,4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FH/33/2020</text:p>
          </table:table-cell>
          <table:table-cell office:value-type="float" office:value="7.4725574418763214" table:style-name="ce5">
            <text:p>7,472557442</text:p>
          </table:table-cell>
          <table:table-cell office:value-type="float" office:value="341" table:style-name="ce5">
            <text:p>341</text:p>
          </table:table-cell>
          <table:table-cell office:value-type="float" office:value="62" table:style-name="ce5">
            <text:p>62</text:p>
          </table:table-cell>
          <table:table-cell office:value-type="float" office:value="7.32" table:style-name="ce5">
            <text:p>7,32</text:p>
          </table:table-cell>
          <table:table-cell office:value-type="float" office:value="1.84" table:style-name="ce5">
            <text:p>1,84</text:p>
          </table:table-cell>
          <table:table-cell office:value-type="float" office:value="9.6000000000000002E-2" table:style-name="ce5">
            <text:p>0,096</text:p>
          </table:table-cell>
          <table:table-cell office:value-type="float" office:value="4.8000000000000001E-2" table:style-name="ce5">
            <text:p>0,048</text:p>
          </table:table-cell>
          <table:table-cell office:value-type="float" office:value="39" table:style-name="ce5">
            <text:p>39</text:p>
          </table:table-cell>
          <table:table-cell office:value-type="float" office:value="9.6999999999999993" table:style-name="ce5">
            <text:p>9,7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FH/34/2020</text:p>
          </table:table-cell>
          <table:table-cell office:value-type="float" office:value="0.92666447707970312" table:style-name="ce5">
            <text:p>0,926664477</text:p>
          </table:table-cell>
          <table:table-cell office:value-type="float" office:value="356" table:style-name="ce5">
            <text:p>356</text:p>
          </table:table-cell>
          <table:table-cell office:value-type="float" office:value="164" table:style-name="ce5">
            <text:p>164</text:p>
          </table:table-cell>
          <table:table-cell table:number-columns-repeated="4" table:style-name="ce5"/>
          <table:table-cell office:value-type="float" office:value="41.6" table:style-name="ce5">
            <text:p>41,6</text:p>
          </table:table-cell>
          <table:table-cell office:value-type="float" office:value="9.1" table:style-name="ce5">
            <text:p>9,1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FH/35/2020</text:p>
          </table:table-cell>
          <table:table-cell office:value-type="float" office:value="9.9185018207040123" table:style-name="ce5">
            <text:p>9,918501821</text:p>
          </table:table-cell>
          <table:table-cell office:value-type="float" office:value="650" table:style-name="ce5">
            <text:p>650</text:p>
          </table:table-cell>
          <table:table-cell office:value-type="float" office:value="133" table:style-name="ce5">
            <text:p>133</text:p>
          </table:table-cell>
          <table:table-cell table:number-columns-repeated="2" table:style-name="ce5"/>
          <table:table-cell office:value-type="float" office:value="0.11899999999999999" table:style-name="ce5">
            <text:p>0,119</text:p>
          </table:table-cell>
          <table:table-cell office:value-type="float" office:value="1.6E-2" table:style-name="ce5">
            <text:p>0,016</text:p>
          </table:table-cell>
          <table:table-cell office:value-type="float" office:value="67.2" table:style-name="ce5">
            <text:p>67,2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FH/36/2020</text:p>
          </table:table-cell>
          <table:table-cell office:value-type="float" office:value="13.305225852771802" table:style-name="ce5">
            <text:p>13,30522585</text:p>
          </table:table-cell>
          <table:table-cell office:value-type="float" office:value="2150" table:style-name="ce5">
            <text:p>2150</text:p>
          </table:table-cell>
          <table:table-cell office:value-type="float" office:value="1657" table:style-name="ce5">
            <text:p>1657</text:p>
          </table:table-cell>
          <table:table-cell table:number-columns-repeated="4" table:style-name="ce5"/>
          <table:table-cell office:value-type="float" office:value="145.30000000000001" table:style-name="ce5">
            <text:p>145,3</text:p>
          </table:table-cell>
          <table:table-cell office:value-type="float" office:value="23.5" table:style-name="ce5">
            <text:p>23,5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FH/37/2020</text:p>
          </table:table-cell>
          <table:table-cell office:value-type="float" office:value="0.69633308370447944" table:style-name="ce5">
            <text:p>0,696333084</text:p>
          </table:table-cell>
          <table:table-cell table:number-columns-repeated="6" table:style-name="ce5"/>
          <table:table-cell office:value-type="float" office:value="56.3" table:style-name="ce5">
            <text:p>56,3</text:p>
          </table:table-cell>
          <table:table-cell office:value-type="float" office:value="11.3" table:style-name="ce5">
            <text:p>11,3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H/38/2020</text:p>
          </table:table-cell>
          <table:table-cell office:value-type="float" office:value="3.6069932859137155" table:style-name="ce5">
            <text:p>3,606993286</text:p>
          </table:table-cell>
          <table:table-cell office:value-type="float" office:value="2261" table:style-name="ce5">
            <text:p>2261</text:p>
          </table:table-cell>
          <table:table-cell office:value-type="float" office:value="1043" table:style-name="ce5">
            <text:p>1043</text:p>
          </table:table-cell>
          <table:table-cell table:number-columns-repeated="4" table:style-name="ce5"/>
          <table:table-cell office:value-type="float" office:value="67.099999999999994" table:style-name="ce5">
            <text:p>67,1</text:p>
          </table:table-cell>
          <table:table-cell office:value-type="float" office:value="12.7" table:style-name="ce5">
            <text:p>12,7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FH/39/2020</text:p>
          </table:table-cell>
          <table:table-cell office:value-type="float" office:value="8.9425269685089859" table:style-name="ce5">
            <text:p>8,942526969</text:p>
          </table:table-cell>
          <table:table-cell office:value-type="float" office:value="395" table:style-name="ce5">
            <text:p>395</text:p>
          </table:table-cell>
          <table:table-cell office:value-type="float" office:value="43" table:style-name="ce5">
            <text:p>43</text:p>
          </table:table-cell>
          <table:table-cell office:value-type="float" office:value="6.48" table:style-name="ce5">
            <text:p>6,48</text:p>
          </table:table-cell>
          <table:table-cell office:value-type="float" office:value="0.65" table:style-name="ce5">
            <text:p>0,65</text:p>
          </table:table-cell>
          <table:table-cell table:number-columns-repeated="2" table:style-name="ce5"/>
          <table:table-cell office:value-type="float" office:value="62.2" table:style-name="ce5">
            <text:p>62,2</text:p>
          </table:table-cell>
          <table:table-cell office:value-type="float" office:value="11.9" table:style-name="ce5">
            <text:p>11,9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FH/40/2020</text:p>
          </table:table-cell>
          <table:table-cell office:value-type="float" office:value="4.6700089279582429" table:style-name="ce5">
            <text:p>4,670008928</text:p>
          </table:table-cell>
          <table:table-cell office:value-type="float" office:value="724" table:style-name="ce5">
            <text:p>724</text:p>
          </table:table-cell>
          <table:table-cell office:value-type="float" office:value="212" table:style-name="ce5">
            <text:p>212</text:p>
          </table:table-cell>
          <table:table-cell office:value-type="float" office:value="17.77" table:style-name="ce5">
            <text:p>17,77</text:p>
          </table:table-cell>
          <table:table-cell office:value-type="float" office:value="4.7300000000000004" table:style-name="ce5">
            <text:p>4,73</text:p>
          </table:table-cell>
          <table:table-cell office:value-type="float" office:value="0.122" table:style-name="ce5">
            <text:p>0,122</text:p>
          </table:table-cell>
          <table:table-cell office:value-type="float" office:value="1.4E-2" table:style-name="ce5">
            <text:p>0,014</text:p>
          </table:table-cell>
          <table:table-cell office:value-type="float" office:value="248.5" table:style-name="ce5">
            <text:p>248,5</text:p>
          </table:table-cell>
          <table:table-cell office:value-type="float" office:value="38.1" table:style-name="ce5">
            <text:p>38,1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FH/41/2020</text:p>
          </table:table-cell>
          <table:table-cell office:value-type="float" office:value="2.8191937687098418" table:style-name="ce5">
            <text:p>2,819193769</text:p>
          </table:table-cell>
          <table:table-cell office:value-type="float" office:value="1078" table:style-name="ce5">
            <text:p>1078</text:p>
          </table:table-cell>
          <table:table-cell office:value-type="float" office:value="895" table:style-name="ce5">
            <text:p>895</text:p>
          </table:table-cell>
          <table:table-cell office:value-type="float" office:value="15.87" table:style-name="ce5">
            <text:p>15,87</text:p>
          </table:table-cell>
          <table:table-cell office:value-type="float" office:value="11.59" table:style-name="ce5">
            <text:p>11,59</text:p>
          </table:table-cell>
          <table:table-cell table:number-columns-repeated="2" table:style-name="ce5"/>
          <table:table-cell office:value-type="float" office:value="137.69999999999999" table:style-name="ce5">
            <text:p>137,7</text:p>
          </table:table-cell>
          <table:table-cell office:value-type="float" office:value="22.3" table:style-name="ce5">
            <text:p>22,3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FH/42/2020</text:p>
          </table:table-cell>
          <table:table-cell office:value-type="float" office:value="4.8159697557115425E-2" table:style-name="ce5">
            <text:p>0,048159698</text:p>
          </table:table-cell>
          <table:table-cell office:value-type="float" office:value="491" table:style-name="ce5">
            <text:p>491</text:p>
          </table:table-cell>
          <table:table-cell office:value-type="float" office:value="50" table:style-name="ce5">
            <text:p>50</text:p>
          </table:table-cell>
          <table:table-cell office:value-type="float" office:value="11.44" table:style-name="ce5">
            <text:p>11,44</text:p>
          </table:table-cell>
          <table:table-cell office:value-type="float" office:value="9.51" table:style-name="ce5">
            <text:p>9,51</text:p>
          </table:table-cell>
          <table:table-cell office:value-type="float" office:value="7.1999999999999995E-2" table:style-name="ce5">
            <text:p>0,072</text:p>
          </table:table-cell>
          <table:table-cell office:value-type="float" office:value="8.0000000000000002E-3" table:style-name="ce5">
            <text:p>0,008</text:p>
          </table:table-cell>
          <table:table-cell office:value-type="float" office:value="91.2" table:style-name="ce5">
            <text:p>91,2</text:p>
          </table:table-cell>
          <table:table-cell office:value-type="float" office:value="15.3" table:style-name="ce5">
            <text:p>15,3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FH/43/2020</text:p>
          </table:table-cell>
          <table:table-cell office:value-type="float" office:value="8.5753695606912217" table:style-name="ce5">
            <text:p>8,575369561</text:p>
          </table:table-cell>
          <table:table-cell office:value-type="float" office:value="346" table:style-name="ce5">
            <text:p>346</text:p>
          </table:table-cell>
          <table:table-cell office:value-type="float" office:value="52" table:style-name="ce5">
            <text:p>52</text:p>
          </table:table-cell>
          <table:table-cell office:value-type="float" office:value="12.48" table:style-name="ce5">
            <text:p>12,48</text:p>
          </table:table-cell>
          <table:table-cell office:value-type="float" office:value="10.24" table:style-name="ce5">
            <text:p>10,24</text:p>
          </table:table-cell>
          <table:table-cell table:number-columns-repeated="2" table:style-name="ce5"/>
          <table:table-cell office:value-type="float" office:value="31.8" table:style-name="ce5">
            <text:p>31,8</text:p>
          </table:table-cell>
          <table:table-cell office:value-type="float" office:value="8.9" table:style-name="ce5">
            <text:p>8,9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FH/44/2020</text:p>
          </table:table-cell>
          <table:table-cell office:value-type="float" office:value="9.5233928363084885" table:style-name="ce5">
            <text:p>9,523392836</text:p>
          </table:table-cell>
          <table:table-cell office:value-type="float" office:value="1308" table:style-name="ce5">
            <text:p>1308</text:p>
          </table:table-cell>
          <table:table-cell office:value-type="float" office:value="694" table:style-name="ce5">
            <text:p>694</text:p>
          </table:table-cell>
          <table:table-cell office:value-type="float" office:value="17.77" table:style-name="ce5">
            <text:p>17,77</text:p>
          </table:table-cell>
          <table:table-cell office:value-type="float" office:value="11.68" table:style-name="ce5">
            <text:p>11,68</text:p>
          </table:table-cell>
          <table:table-cell table:number-columns-repeated="2" table:style-name="ce5"/>
          <table:table-cell office:value-type="float" office:value="166.9" table:style-name="ce5">
            <text:p>166,9</text:p>
          </table:table-cell>
          <table:table-cell office:value-type="float" office:value="26.4" table:style-name="ce5">
            <text:p>26,4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FH/45/2020</text:p>
          </table:table-cell>
          <table:table-cell office:value-type="float" office:value="21.568299615448922" table:style-name="ce5">
            <text:p>21,56829962</text:p>
          </table:table-cell>
          <table:table-cell office:value-type="float" office:value="1984" table:style-name="ce5">
            <text:p>1984</text:p>
          </table:table-cell>
          <table:table-cell office:value-type="float" office:value="803" table:style-name="ce5">
            <text:p>803</text:p>
          </table:table-cell>
          <table:table-cell office:value-type="float" office:value="21.27" table:style-name="ce5">
            <text:p>21,27</text:p>
          </table:table-cell>
          <table:table-cell office:value-type="float" office:value="11.39" table:style-name="ce5">
            <text:p>11,39</text:p>
          </table:table-cell>
          <table:table-cell table:number-columns-repeated="2" table:style-name="ce5"/>
          <table:table-cell office:value-type="float" office:value="150.5" table:style-name="ce5">
            <text:p>150,5</text:p>
          </table:table-cell>
          <table:table-cell office:value-type="float" office:value="24.1" table:style-name="ce5">
            <text:p>24,1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FH/46/2020</text:p>
          </table:table-cell>
          <table:table-cell office:value-type="float" office:value="4.9998792299702872" table:style-name="ce5">
            <text:p>4,99987923</text:p>
          </table:table-cell>
          <table:table-cell office:value-type="float" office:value="2069" table:style-name="ce5">
            <text:p>2069</text:p>
          </table:table-cell>
          <table:table-cell office:value-type="float" office:value="607" table:style-name="ce5">
            <text:p>607</text:p>
          </table:table-cell>
          <table:table-cell table:number-columns-repeated="4" table:style-name="ce5"/>
          <table:table-cell office:value-type="float" office:value="205" table:style-name="ce5">
            <text:p>205</text:p>
          </table:table-cell>
          <table:table-cell office:value-type="float" office:value="31.4" table:style-name="ce5">
            <text:p>31,4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FH/47/2020</text:p>
          </table:table-cell>
          <table:table-cell office:value-type="float" office:value="15.713712962843209" table:style-name="ce5">
            <text:p>15,71371296</text:p>
          </table:table-cell>
          <table:table-cell office:value-type="float" office:value="1799" table:style-name="ce5">
            <text:p>1799</text:p>
          </table:table-cell>
          <table:table-cell office:value-type="float" office:value="536" table:style-name="ce5">
            <text:p>536</text:p>
          </table:table-cell>
          <table:table-cell table:number-columns-repeated="4" table:style-name="ce5"/>
          <table:table-cell office:value-type="float" office:value="129.9" table:style-name="ce5">
            <text:p>129,9</text:p>
          </table:table-cell>
          <table:table-cell office:value-type="float" office:value="20.8" table:style-name="ce5">
            <text:p>20,8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FH/48/2020</text:p>
          </table:table-cell>
          <table:table-cell office:value-type="float" office:value="7.2302287788406367" table:style-name="ce5">
            <text:p>7,230228779</text:p>
          </table:table-cell>
          <table:table-cell office:value-type="float" office:value="2342" table:style-name="ce5">
            <text:p>2342</text:p>
          </table:table-cell>
          <table:table-cell office:value-type="float" office:value="542" table:style-name="ce5">
            <text:p>542</text:p>
          </table:table-cell>
          <table:table-cell table:number-columns-repeated="4" table:style-name="ce5"/>
          <table:table-cell office:value-type="float" office:value="173.1" table:style-name="ce5">
            <text:p>173,1</text:p>
          </table:table-cell>
          <table:table-cell office:value-type="float" office:value="26.4" table:style-name="ce5">
            <text:p>26,4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FH/49/2020</text:p>
          </table:table-cell>
          <table:table-cell office:value-type="float" office:value="1.9037566207377359" table:style-name="ce5">
            <text:p>1,903756621</text:p>
          </table:table-cell>
          <table:table-cell office:value-type="float" office:value="1644" table:style-name="ce5">
            <text:p>1644</text:p>
          </table:table-cell>
          <table:table-cell office:value-type="float" office:value="734" table:style-name="ce5">
            <text:p>734</text:p>
          </table:table-cell>
          <table:table-cell table:number-columns-repeated="4" table:style-name="ce5"/>
          <table:table-cell office:value-type="float" office:value="229.4" table:style-name="ce5">
            <text:p>229,4</text:p>
          </table:table-cell>
          <table:table-cell office:value-type="float" office:value="35.9" table:style-name="ce5">
            <text:p>35,9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FH/50/2020</text:p>
          </table:table-cell>
          <table:table-cell office:value-type="float" office:value="17.743963622969353" table:style-name="ce5">
            <text:p>17,74396362</text:p>
          </table:table-cell>
          <table:table-cell office:value-type="float" office:value="1295" table:style-name="ce5">
            <text:p>1295</text:p>
          </table:table-cell>
          <table:table-cell office:value-type="float" office:value="473" table:style-name="ce5">
            <text:p>473</text:p>
          </table:table-cell>
          <table:table-cell table:number-columns-repeated="4" table:style-name="ce5"/>
          <table:table-cell office:value-type="float" office:value="225.7" table:style-name="ce5">
            <text:p>225,7</text:p>
          </table:table-cell>
          <table:table-cell office:value-type="float" office:value="34.5" table:style-name="ce5">
            <text:p>34,5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FH/51/2020</text:p>
          </table:table-cell>
          <table:table-cell office:value-type="float" office:value="15.179667353580404" table:style-name="ce5">
            <text:p>15,17966735</text:p>
          </table:table-cell>
          <table:table-cell office:value-type="float" office:value="1611" table:style-name="ce5">
            <text:p>1611</text:p>
          </table:table-cell>
          <table:table-cell office:value-type="float" office:value="448" table:style-name="ce5">
            <text:p>448</text:p>
          </table:table-cell>
          <table:table-cell table:number-columns-repeated="4" table:style-name="ce5"/>
          <table:table-cell office:value-type="float" office:value="208.4" table:style-name="ce5">
            <text:p>208,4</text:p>
          </table:table-cell>
          <table:table-cell office:value-type="float" office:value="31.7" table:style-name="ce5">
            <text:p>31,7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FH/52/2020</text:p>
          </table:table-cell>
          <table:table-cell office:value-type="float" office:value="32.871972318339097" table:style-name="ce5">
            <text:p>32,87197232</text:p>
          </table:table-cell>
          <table:table-cell office:value-type="float" office:value="1286" table:style-name="ce5">
            <text:p>1286</text:p>
          </table:table-cell>
          <table:table-cell office:value-type="float" office:value="719" table:style-name="ce5">
            <text:p>719</text:p>
          </table:table-cell>
          <table:table-cell office:value-type="float" office:value="25.68" table:style-name="ce5">
            <text:p>25,68</text:p>
          </table:table-cell>
          <table:table-cell office:value-type="float" office:value="17.100000000000001" table:style-name="ce5">
            <text:p>17,1</text:p>
          </table:table-cell>
          <table:table-cell table:number-columns-repeated="2" table:style-name="ce5"/>
          <table:table-cell office:value-type="float" office:value="109.5" table:style-name="ce5">
            <text:p>109,5</text:p>
          </table:table-cell>
          <table:table-cell office:value-type="float" office:value="20.100000000000001" table:style-name="ce5">
            <text:p>20,1</text:p>
          </table:table-cell>
          <table:table-cell table:number-columns-repeated="1637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FH/53/2020</text:p>
          </table:table-cell>
          <table:table-cell office:value-type="float" office:value="18.078722538649316" table:style-name="ce5">
            <text:p>18,07872254</text:p>
          </table:table-cell>
          <table:table-cell office:value-type="float" office:value="2480" table:style-name="ce5">
            <text:p>2480</text:p>
          </table:table-cell>
          <table:table-cell office:value-type="float" office:value="506" table:style-name="ce5">
            <text:p>506</text:p>
          </table:table-cell>
          <table:table-cell office:value-type="float" office:value="12.26" table:style-name="ce5">
            <text:p>12,26</text:p>
          </table:table-cell>
          <table:table-cell office:value-type="float" office:value="10.06" table:style-name="ce5">
            <text:p>10,06</text:p>
          </table:table-cell>
          <table:table-cell table:number-columns-repeated="2" table:style-name="ce5"/>
          <table:table-cell office:value-type="float" office:value="229.3" table:style-name="ce5">
            <text:p>229,3</text:p>
          </table:table-cell>
          <table:table-cell office:value-type="float" office:value="35" table:style-name="ce5">
            <text:p>35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H/01/2021</text:p>
          </table:table-cell>
          <table:table-cell office:value-type="float" office:value="5.772389518967536" table:style-name="ce5">
            <text:p>5,772389519</text:p>
          </table:table-cell>
          <table:table-cell office:value-type="float" office:value="2393" table:style-name="ce5">
            <text:p>2393</text:p>
          </table:table-cell>
          <table:table-cell office:value-type="float" office:value="598" table:style-name="ce5">
            <text:p>598</text:p>
          </table:table-cell>
          <table:table-cell table:number-columns-repeated="4" table:style-name="ce5"/>
          <table:table-cell office:value-type="float" office:value="127.2" table:style-name="ce5">
            <text:p>127,2</text:p>
          </table:table-cell>
          <table:table-cell office:value-type="float" office:value="21.1" table:style-name="ce5">
            <text:p>21,1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H/02/2021</text:p>
          </table:table-cell>
          <table:table-cell office:value-type="float" office:value="5.5970911467908833" table:style-name="ce5">
            <text:p>5,597091147</text:p>
          </table:table-cell>
          <table:table-cell office:value-type="float" office:value="2831" table:style-name="ce5">
            <text:p>2831</text:p>
          </table:table-cell>
          <table:table-cell office:value-type="float" office:value="546" table:style-name="ce5">
            <text:p>546</text:p>
          </table:table-cell>
          <table:table-cell table:number-columns-repeated="4" table:style-name="ce5"/>
          <table:table-cell office:value-type="float" office:value="366.8" table:style-name="ce5">
            <text:p>366,8</text:p>
          </table:table-cell>
          <table:table-cell office:value-type="float" office:value="55.3" table:style-name="ce5">
            <text:p>55,3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H/03/2021</text:p>
          </table:table-cell>
          <table:table-cell office:value-type="float" office:value="3.5028327621179138" table:style-name="ce5">
            <text:p>3,502832762</text:p>
          </table:table-cell>
          <table:table-cell office:value-type="float" office:value="4099" table:style-name="ce5">
            <text:p>4099</text:p>
          </table:table-cell>
          <table:table-cell office:value-type="float" office:value="601" table:style-name="ce5">
            <text:p>601</text:p>
          </table:table-cell>
          <table:table-cell table:number-columns-repeated="4" table:style-name="ce5"/>
          <table:table-cell office:value-type="float" office:value="370.9" table:style-name="ce5">
            <text:p>370,9</text:p>
          </table:table-cell>
          <table:table-cell office:value-type="float" office:value="56.2" table:style-name="ce5">
            <text:p>56,2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H/04/2021</text:p>
          </table:table-cell>
          <table:table-cell office:value-type="float" office:value="2.3913581264945916" table:style-name="ce5">
            <text:p>2,391358126</text:p>
          </table:table-cell>
          <table:table-cell office:value-type="float" office:value="5028" table:style-name="ce5">
            <text:p>5028</text:p>
          </table:table-cell>
          <table:table-cell office:value-type="float" office:value="702" table:style-name="ce5">
            <text:p>702</text:p>
          </table:table-cell>
          <table:table-cell table:number-columns-repeated="4" table:style-name="ce5"/>
          <table:table-cell office:value-type="float" office:value="365" table:style-name="ce5">
            <text:p>365</text:p>
          </table:table-cell>
          <table:table-cell office:value-type="float" office:value="55.1" table:style-name="ce5">
            <text:p>55,1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H/05/2021</text:p>
          </table:table-cell>
          <table:table-cell office:value-type="float" office:value="17.221307286046923" table:style-name="ce5">
            <text:p>17,22130729</text:p>
          </table:table-cell>
          <table:table-cell office:value-type="float" office:value="2396" table:style-name="ce5">
            <text:p>2396</text:p>
          </table:table-cell>
          <table:table-cell office:value-type="float" office:value="592" table:style-name="ce5">
            <text:p>592</text:p>
          </table:table-cell>
          <table:table-cell table:number-columns-repeated="4" table:style-name="ce5"/>
          <table:table-cell office:value-type="float" office:value="214.6" table:style-name="ce5">
            <text:p>214,6</text:p>
          </table:table-cell>
          <table:table-cell office:value-type="float" office:value="33.1" table:style-name="ce5">
            <text:p>33,1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H/06/2021</text:p>
          </table:table-cell>
          <table:table-cell office:value-type="float" office:value="6.7100279927547781" table:style-name="ce5">
            <text:p>6,710027993</text:p>
          </table:table-cell>
          <table:table-cell office:value-type="float" office:value="1131" table:style-name="ce5">
            <text:p>1131</text:p>
          </table:table-cell>
          <table:table-cell office:value-type="float" office:value="378" table:style-name="ce5">
            <text:p>378</text:p>
          </table:table-cell>
          <table:table-cell table:number-columns-repeated="4" table:style-name="ce5"/>
          <table:table-cell office:value-type="float" office:value="192.8" table:style-name="ce5">
            <text:p>192,8</text:p>
          </table:table-cell>
          <table:table-cell office:value-type="float" office:value="29.7" table:style-name="ce5">
            <text:p>29,7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H/07/2021</text:p>
          </table:table-cell>
          <table:table-cell office:value-type="float" office:value="6.7618227763738625" table:style-name="ce5">
            <text:p>6,761822776</text:p>
          </table:table-cell>
          <table:table-cell office:value-type="float" office:value="2056" table:style-name="ce5">
            <text:p>2056</text:p>
          </table:table-cell>
          <table:table-cell office:value-type="float" office:value="438" table:style-name="ce5">
            <text:p>438</text:p>
          </table:table-cell>
          <table:table-cell office:value-type="float" office:value="13.12" table:style-name="ce5">
            <text:p>13,12</text:p>
          </table:table-cell>
          <table:table-cell office:value-type="float" office:value="12.03" table:style-name="ce5">
            <text:p>12,03</text:p>
          </table:table-cell>
          <table:table-cell table:number-columns-repeated="2" table:style-name="ce5"/>
          <table:table-cell office:value-type="float" office:value="347.7" table:style-name="ce5">
            <text:p>347,7</text:p>
          </table:table-cell>
          <table:table-cell office:value-type="float" office:value="52.2" table:style-name="ce5">
            <text:p>52,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FH/08/2021</text:p>
          </table:table-cell>
          <table:table-cell office:value-type="float" office:value="2.8511365129417783" table:style-name="ce5">
            <text:p>2,851136513</text:p>
          </table:table-cell>
          <table:table-cell office:value-type="float" office:value="2706" table:style-name="ce5">
            <text:p>2706</text:p>
          </table:table-cell>
          <table:table-cell office:value-type="float" office:value="485" table:style-name="ce5">
            <text:p>485</text:p>
          </table:table-cell>
          <table:table-cell table:number-columns-repeated="4" table:style-name="ce5"/>
          <table:table-cell office:value-type="float" office:value="524.6" table:style-name="ce5">
            <text:p>524,6</text:p>
          </table:table-cell>
          <table:table-cell office:value-type="float" office:value="78.2" table:style-name="ce5">
            <text:p>78,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H/09/2021</text:p>
          </table:table-cell>
          <table:table-cell office:value-type="float" office:value="5.0340976212210711" table:style-name="ce5">
            <text:p>5,034097621</text:p>
          </table:table-cell>
          <table:table-cell office:value-type="float" office:value="2091" table:style-name="ce5">
            <text:p>2091</text:p>
          </table:table-cell>
          <table:table-cell office:value-type="float" office:value="428" table:style-name="ce5">
            <text:p>428</text:p>
          </table:table-cell>
          <table:table-cell table:number-columns-repeated="4" table:style-name="ce5"/>
          <table:table-cell office:value-type="float" office:value="451.2" table:style-name="ce5">
            <text:p>451,2</text:p>
          </table:table-cell>
          <table:table-cell office:value-type="float" office:value="67.7" table:style-name="ce5">
            <text:p>67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H/10/2021</text:p>
          </table:table-cell>
          <table:table-cell office:value-type="float" office:value="9.6012018574159992" table:style-name="ce5">
            <text:p>9,601201857</text:p>
          </table:table-cell>
          <table:table-cell office:value-type="float" office:value="1379" table:style-name="ce5">
            <text:p>1379</text:p>
          </table:table-cell>
          <table:table-cell office:value-type="float" office:value="428" table:style-name="ce5">
            <text:p>428</text:p>
          </table:table-cell>
          <table:table-cell table:number-columns-repeated="4" table:style-name="ce5"/>
          <table:table-cell office:value-type="float" office:value="140.19999999999999" table:style-name="ce5">
            <text:p>140,2</text:p>
          </table:table-cell>
          <table:table-cell office:value-type="float" office:value="22.5" table:style-name="ce5">
            <text:p>22,5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H/11/2021</text:p>
          </table:table-cell>
          <table:table-cell office:value-type="float" office:value="7.5042242321837289" table:style-name="ce5">
            <text:p>7,504224232</text:p>
          </table:table-cell>
          <table:table-cell office:value-type="float" office:value="1610" table:style-name="ce5">
            <text:p>1610</text:p>
          </table:table-cell>
          <table:table-cell office:value-type="float" office:value="289" table:style-name="ce5">
            <text:p>289</text:p>
          </table:table-cell>
          <table:table-cell table:number-columns-repeated="4" table:style-name="ce5"/>
          <table:table-cell office:value-type="float" office:value="132" table:style-name="ce5">
            <text:p>132</text:p>
          </table:table-cell>
          <table:table-cell office:value-type="float" office:value="22" table:style-name="ce5">
            <text:p>2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FH/12/2021</text:p>
          </table:table-cell>
          <table:table-cell office:value-type="float" office:value="8.3726259198871933" table:style-name="ce5">
            <text:p>8,37262592</text:p>
          </table:table-cell>
          <table:table-cell office:value-type="float" office:value="2539" table:style-name="ce5">
            <text:p>2539</text:p>
          </table:table-cell>
          <table:table-cell office:value-type="float" office:value="423" table:style-name="ce5">
            <text:p>423</text:p>
          </table:table-cell>
          <table:table-cell office:value-type="float" office:value="14.58" table:style-name="ce5">
            <text:p>14,58</text:p>
          </table:table-cell>
          <table:table-cell office:value-type="float" office:value="11.68" table:style-name="ce5">
            <text:p>11,68</text:p>
          </table:table-cell>
          <table:table-cell table:number-columns-repeated="2" table:style-name="ce5"/>
          <table:table-cell office:value-type="float" office:value="314.7" table:style-name="ce5">
            <text:p>314,7</text:p>
          </table:table-cell>
          <table:table-cell office:value-type="float" office:value="47.6" table:style-name="ce5">
            <text:p>47,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FH/13/2021</text:p>
          </table:table-cell>
          <table:table-cell office:value-type="float" office:value="4.9139045804124502" table:style-name="ce5">
            <text:p>4,91390458</text:p>
          </table:table-cell>
          <table:table-cell office:value-type="float" office:value="2911" table:style-name="ce5">
            <text:p>2911</text:p>
          </table:table-cell>
          <table:table-cell office:value-type="float" office:value="551" table:style-name="ce5">
            <text:p>551</text:p>
          </table:table-cell>
          <table:table-cell table:number-columns-repeated="4" table:style-name="ce5"/>
          <table:table-cell office:value-type="float" office:value="338.5" table:style-name="ce5">
            <text:p>338,5</text:p>
          </table:table-cell>
          <table:table-cell office:value-type="float" office:value="50.9" table:style-name="ce5">
            <text:p>50,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FH/14/2021</text:p>
          </table:table-cell>
          <table:table-cell office:value-type="float" office:value="18.476066131260513" table:style-name="ce5">
            <text:p>18,47606613</text:p>
          </table:table-cell>
          <table:table-cell office:value-type="float" office:value="2078" table:style-name="ce5">
            <text:p>2078</text:p>
          </table:table-cell>
          <table:table-cell office:value-type="float" office:value="504" table:style-name="ce5">
            <text:p>504</text:p>
          </table:table-cell>
          <table:table-cell table:number-columns-repeated="4" table:style-name="ce5"/>
          <table:table-cell office:value-type="float" office:value="184.8" table:style-name="ce5">
            <text:p>184,8</text:p>
          </table:table-cell>
          <table:table-cell office:value-type="float" office:value="29.1" table:style-name="ce5">
            <text:p>29,1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FH/15/2021</text:p>
          </table:table-cell>
          <table:table-cell office:value-type="float" office:value="4.098904501422802" table:style-name="ce5">
            <text:p>4,098904501</text:p>
          </table:table-cell>
          <table:table-cell office:value-type="float" office:value="3910" table:style-name="ce5">
            <text:p>3910</text:p>
          </table:table-cell>
          <table:table-cell office:value-type="float" office:value="576" table:style-name="ce5">
            <text:p>576</text:p>
          </table:table-cell>
          <table:table-cell table:number-columns-repeated="4" table:style-name="ce5"/>
          <table:table-cell office:value-type="float" office:value="248.9" table:style-name="ce5">
            <text:p>248,9</text:p>
          </table:table-cell>
          <table:table-cell office:value-type="float" office:value="38" table:style-name="ce5">
            <text:p>3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H/16/2021</text:p>
          </table:table-cell>
          <table:table-cell office:value-type="float" office:value="2.3856755740531526" table:style-name="ce5">
            <text:p>2,385675574</text:p>
          </table:table-cell>
          <table:table-cell office:value-type="float" office:value="2432" table:style-name="ce5">
            <text:p>2432</text:p>
          </table:table-cell>
          <table:table-cell office:value-type="float" office:value="522" table:style-name="ce5">
            <text:p>522</text:p>
          </table:table-cell>
          <table:table-cell table:number-columns-repeated="4" table:style-name="ce5"/>
          <table:table-cell office:value-type="float" office:value="261.2" table:style-name="ce5">
            <text:p>261,2</text:p>
          </table:table-cell>
          <table:table-cell office:value-type="float" office:value="39.700000000000003" table:style-name="ce5">
            <text:p>39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H/17/2021</text:p>
          </table:table-cell>
          <table:table-cell office:value-type="float" office:value="0.43892489220519637" table:style-name="ce5">
            <text:p>0,438924892</text:p>
          </table:table-cell>
          <table:table-cell office:value-type="float" office:value="1369" table:style-name="ce5">
            <text:p>1369</text:p>
          </table:table-cell>
          <table:table-cell office:value-type="float" office:value="424" table:style-name="ce5">
            <text:p>424</text:p>
          </table:table-cell>
          <table:table-cell table:number-columns-repeated="4" table:style-name="ce5"/>
          <table:table-cell office:value-type="float" office:value="165.5" table:style-name="ce5">
            <text:p>165,5</text:p>
          </table:table-cell>
          <table:table-cell office:value-type="float" office:value="25.8" table:style-name="ce5">
            <text:p>25,8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FH/18/2021</text:p>
          </table:table-cell>
          <table:table-cell office:value-type="float" office:value="3.7733288089582935" table:style-name="ce5">
            <text:p>3,773328809</text:p>
          </table:table-cell>
          <table:table-cell office:value-type="float" office:value="2736" table:style-name="ce5">
            <text:p>2736</text:p>
          </table:table-cell>
          <table:table-cell office:value-type="float" office:value="563" table:style-name="ce5">
            <text:p>563</text:p>
          </table:table-cell>
          <table:table-cell office:value-type="float" office:value="36.78" table:style-name="ce5">
            <text:p>36,78</text:p>
          </table:table-cell>
          <table:table-cell office:value-type="float" office:value="11.57" table:style-name="ce5">
            <text:p>11,57</text:p>
          </table:table-cell>
          <table:table-cell table:number-columns-repeated="2" table:style-name="ce5"/>
          <table:table-cell office:value-type="float" office:value="239.5" table:style-name="ce5">
            <text:p>239,5</text:p>
          </table:table-cell>
          <table:table-cell office:value-type="float" office:value="36.6" table:style-name="ce5">
            <text:p>36,6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H/19/2021</text:p>
          </table:table-cell>
          <table:table-cell office:value-type="float" office:value="0.55508170531931234" table:style-name="ce5">
            <text:p>0,555081705</text:p>
          </table:table-cell>
          <table:table-cell office:value-type="float" office:value="2715" table:style-name="ce5">
            <text:p>2715</text:p>
          </table:table-cell>
          <table:table-cell office:value-type="float" office:value="507" table:style-name="ce5">
            <text:p>507</text:p>
          </table:table-cell>
          <table:table-cell office:value-type="float" office:value="11.79" table:style-name="ce5">
            <text:p>11,79</text:p>
          </table:table-cell>
          <table:table-cell office:value-type="float" office:value="10.62" table:style-name="ce5">
            <text:p>10,62</text:p>
          </table:table-cell>
          <table:table-cell table:number-columns-repeated="2" table:style-name="ce5"/>
          <table:table-cell office:value-type="float" office:value="262.39999999999998" table:style-name="ce5">
            <text:p>262,4</text:p>
          </table:table-cell>
          <table:table-cell office:value-type="float" office:value="40" table:style-name="ce5">
            <text:p>40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H/20/2021</text:p>
          </table:table-cell>
          <table:table-cell office:value-type="float" office:value="11.725095247939993" table:style-name="ce5">
            <text:p>11,72509525</text:p>
          </table:table-cell>
          <table:table-cell office:value-type="float" office:value="2307" table:style-name="ce5">
            <text:p>2307</text:p>
          </table:table-cell>
          <table:table-cell office:value-type="float" office:value="487" table:style-name="ce5">
            <text:p>487</text:p>
          </table:table-cell>
          <table:table-cell table:number-columns-repeated="4" table:style-name="ce5"/>
          <table:table-cell office:value-type="float" office:value="140.80000000000001" table:style-name="ce5">
            <text:p>140,8</text:p>
          </table:table-cell>
          <table:table-cell office:value-type="float" office:value="22.7" table:style-name="ce5">
            <text:p>22,7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FH/21/2021</text:p>
          </table:table-cell>
          <table:table-cell table:number-columns-repeated="13" table:style-name="ce5"/>
          <table:table-cell office:value-type="string" table:style-name="ce5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FH/22/2021</text:p>
          </table:table-cell>
          <table:table-cell office:value-type="float" office:value="9.4982236706890752" table:style-name="ce5">
            <text:p>9,498223671</text:p>
          </table:table-cell>
          <table:table-cell table:number-columns-repeated="6" table:style-name="ce5"/>
          <table:table-cell office:value-type="float" office:value="66.900000000000006" table:style-name="ce5">
            <text:p>66,9</text:p>
          </table:table-cell>
          <table:table-cell office:value-type="float" office:value="13.3" table:style-name="ce5">
            <text:p>13,3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FH/23/2021</text:p>
          </table:table-cell>
          <table:table-cell office:value-type="float" office:value="2.6557358120200552" table:style-name="ce5">
            <text:p>2,655735812</text:p>
          </table:table-cell>
          <table:table-cell table:number-columns-repeated="6" table:style-name="ce5"/>
          <table:table-cell office:value-type="float" office:value="354.5" table:style-name="ce5">
            <text:p>354,5</text:p>
          </table:table-cell>
          <table:table-cell office:value-type="float" office:value="197.5" table:style-name="ce5">
            <text:p>197,5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FH/24/2021</text:p>
          </table:table-cell>
          <table:table-cell office:value-type="float" office:value="7.8410946562306236" table:style-name="ce5">
            <text:p>7,841094656</text:p>
          </table:table-cell>
          <table:table-cell table:number-columns-repeated="6" table:style-name="ce5"/>
          <table:table-cell office:value-type="float" office:value="70.7" table:style-name="ce5">
            <text:p>70,7</text:p>
          </table:table-cell>
          <table:table-cell office:value-type="float" office:value="13.4" table:style-name="ce5">
            <text:p>13,4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FH/25/2021</text:p>
          </table:table-cell>
          <table:table-cell office:value-type="float" office:value="4.9072461364076254" table:style-name="ce5">
            <text:p>4,907246136</text:p>
          </table:table-cell>
          <table:table-cell table:number-columns-repeated="6" table:style-name="ce5"/>
          <table:table-cell office:value-type="float" office:value="64.400000000000006" table:style-name="ce5">
            <text:p>64,4</text:p>
          </table:table-cell>
          <table:table-cell office:value-type="float" office:value="12.7" table:style-name="ce5">
            <text:p>12,7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FH/26/2021</text:p>
          </table:table-cell>
          <table:table-cell office:value-type="float" office:value="14.968981943059752" table:style-name="ce5">
            <text:p>14,96898194</text:p>
          </table:table-cell>
          <table:table-cell table:number-columns-repeated="6" table:style-name="ce5"/>
          <table:table-cell office:value-type="float" office:value="38.799999999999997" table:style-name="ce5">
            <text:p>38,8</text:p>
          </table:table-cell>
          <table:table-cell office:value-type="float" office:value="9.8000000000000007" table:style-name="ce5">
            <text:p>9,8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FH/27/2021</text:p>
          </table:table-cell>
          <table:table-cell office:value-type="float" office:value="4.30829448619851" table:style-name="ce5">
            <text:p>4,308294486</text:p>
          </table:table-cell>
          <table:table-cell table:number-columns-repeated="2" table:style-name="ce5"/>
          <table:table-cell office:value-type="float" office:value="13.03" table:style-name="ce5">
            <text:p>13,03</text:p>
          </table:table-cell>
          <table:table-cell office:value-type="float" office:value="11.63" table:style-name="ce5">
            <text:p>11,63</text:p>
          </table:table-cell>
          <table:table-cell table:number-columns-repeated="2" table:style-name="ce5"/>
          <table:table-cell office:value-type="float" office:value="34" table:style-name="ce5">
            <text:p>34</text:p>
          </table:table-cell>
          <table:table-cell office:value-type="float" office:value="9.4" table:style-name="ce5">
            <text:p>9,4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FH/28/2021</text:p>
          </table:table-cell>
          <table:table-cell office:value-type="float" office:value="5.2204729775778524" table:style-name="ce5">
            <text:p>5,220472978</text:p>
          </table:table-cell>
          <table:table-cell table:number-columns-repeated="6" table:style-name="ce5"/>
          <table:table-cell office:value-type="float" office:value="35.4" table:style-name="ce5">
            <text:p>35,4</text:p>
          </table:table-cell>
          <table:table-cell office:value-type="float" office:value="9.4" table:style-name="ce5">
            <text:p>9,4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FH/29/2021</text:p>
          </table:table-cell>
          <table:table-cell office:value-type="float" office:value="11.106199580064125" table:style-name="ce5">
            <text:p>11,10619958</text:p>
          </table:table-cell>
          <table:table-cell table:number-columns-repeated="6" table:style-name="ce5"/>
          <table:table-cell office:value-type="float" office:value="29.2" table:style-name="ce5">
            <text:p>29,2</text:p>
          </table:table-cell>
          <table:table-cell office:value-type="float" office:value="9.1999999999999993" table:style-name="ce5">
            <text:p>9,2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FH/30/2021</text:p>
          </table:table-cell>
          <table:table-cell office:value-type="float" office:value="4.8875718037667859" table:style-name="ce5">
            <text:p>4,887571804</text:p>
          </table:table-cell>
          <table:table-cell table:number-columns-repeated="6" table:style-name="ce5"/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FH/31/2021</text:p>
          </table:table-cell>
          <table:table-cell office:value-type="float" office:value="5.2794905896102469" table:style-name="ce5">
            <text:p>5,27949059</text:p>
          </table:table-cell>
          <table:table-cell table:number-columns-repeated="4" table:style-name="ce5"/>
          <table:table-cell office:value-type="float" office:value="0.20200000000000001" table:style-name="ce5">
            <text:p>0,202</text:p>
          </table:table-cell>
          <table:table-cell office:value-type="float" office:value="6.5600000000000006E-2" table:style-name="ce5">
            <text:p>0,0656</text:p>
          </table:table-cell>
          <table:table-cell office:value-type="float" office:value="22" table:style-name="ce5">
            <text:p>22</text:p>
          </table:table-cell>
          <table:table-cell office:value-type="float" office:value="3.7" table:style-name="ce5">
            <text:p>3,7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FH/32/2021</text:p>
          </table:table-cell>
          <table:table-cell office:value-type="float" office:value="4.0953954104268382" table:style-name="ce5">
            <text:p>4,09539541</text:p>
          </table:table-cell>
          <table:table-cell table:number-columns-repeated="6" table:style-name="ce5"/>
          <table:table-cell office:value-type="float" office:value="109.9" table:style-name="ce5">
            <text:p>109,9</text:p>
          </table:table-cell>
          <table:table-cell office:value-type="float" office:value="18.2" table:style-name="ce5">
            <text:p>18,2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FH/33/2021</text:p>
          </table:table-cell>
          <table:table-cell office:value-type="float" office:value="0.62980051753172106" table:style-name="ce5">
            <text:p>0,629800518</text:p>
          </table:table-cell>
          <table:table-cell table:number-columns-repeated="6" table:style-name="ce5"/>
          <table:table-cell office:value-type="float" office:value="105.9" table:style-name="ce5">
            <text:p>105,9</text:p>
          </table:table-cell>
          <table:table-cell office:value-type="float" office:value="17.600000000000001" table:style-name="ce5">
            <text:p>17,6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FH/34/2021</text:p>
          </table:table-cell>
          <table:table-cell office:value-type="float" office:value="7.9626079290222238" table:style-name="ce5">
            <text:p>7,962607929</text:p>
          </table:table-cell>
          <table:table-cell table:number-columns-repeated="6" table:style-name="ce5"/>
          <table:table-cell office:value-type="float" office:value="51.4" table:style-name="ce5">
            <text:p>51,4</text:p>
          </table:table-cell>
          <table:table-cell office:value-type="float" office:value="10.8" table:style-name="ce5">
            <text:p>10,8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FH/35/2021</text:p>
          </table:table-cell>
          <table:table-cell office:value-type="float" office:value="27.429999999999986" table:style-name="ce5">
            <text:p>27,43</text:p>
          </table:table-cell>
          <table:table-cell table:number-columns-repeated="2" table:style-name="ce5"/>
          <table:table-cell office:value-type="float" office:value="18.309999999999999" table:style-name="ce5">
            <text:p>18,31</text:p>
          </table:table-cell>
          <table:table-cell office:value-type="float" office:value="11.69" table:style-name="ce5">
            <text:p>11,69</text:p>
          </table:table-cell>
          <table:table-cell table:number-columns-repeated="2" table:style-name="ce5"/>
          <table:table-cell office:value-type="float" office:value="72.8" table:style-name="ce5">
            <text:p>72,8</text:p>
          </table:table-cell>
          <table:table-cell office:value-type="float" office:value="13.6" table:style-name="ce5">
            <text:p>13,6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FH/36/2021</text:p>
          </table:table-cell>
          <table:table-cell office:value-type="float" office:value="2.2187111305342557" table:style-name="ce5">
            <text:p>2,218711131</text:p>
          </table:table-cell>
          <table:table-cell table:number-columns-repeated="6" table:style-name="ce5"/>
          <table:table-cell office:value-type="float" office:value="85.4" table:style-name="ce5">
            <text:p>85,4</text:p>
          </table:table-cell>
          <table:table-cell office:value-type="float" office:value="22.8" table:style-name="ce5">
            <text:p>22,8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FH/37/2021</text:p>
          </table:table-cell>
          <table:table-cell office:value-type="float" office:value="13.053858795076158" table:style-name="ce5">
            <text:p>13,0538588</text:p>
          </table:table-cell>
          <table:table-cell table:number-columns-repeated="6" table:style-name="ce5"/>
          <table:table-cell office:value-type="float" office:value="121.9" table:style-name="ce5">
            <text:p>121,9</text:p>
          </table:table-cell>
          <table:table-cell office:value-type="float" office:value="20.5" table:style-name="ce5">
            <text:p>20,5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H/38/2021</text:p>
          </table:table-cell>
          <table:table-cell office:value-type="float" office:value="20.502656247461545" table:style-name="ce5">
            <text:p>20,50265625</text:p>
          </table:table-cell>
          <table:table-cell table:number-columns-repeated="6" table:style-name="ce5"/>
          <table:table-cell office:value-type="float" office:value="85.1" table:style-name="ce5">
            <text:p>85,1</text:p>
          </table:table-cell>
          <table:table-cell office:value-type="float" office:value="15.8" table:style-name="ce5">
            <text:p>15,8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FH/39/2021</text:p>
          </table:table-cell>
          <table:table-cell office:value-type="float" office:value="2.6000000000000041" table:style-name="ce5">
            <text:p>2,6</text:p>
          </table:table-cell>
          <table:table-cell table:number-columns-repeated="6" table:style-name="ce5"/>
          <table:table-cell office:value-type="float" office:value="89.5" table:style-name="ce5">
            <text:p>89,5</text:p>
          </table:table-cell>
          <table:table-cell office:value-type="float" office:value="16" table:style-name="ce5">
            <text:p>16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FH/40/2021</text:p>
          </table:table-cell>
          <table:table-cell office:value-type="float" office:value="3.0615384615384866" table:style-name="ce5">
            <text:p>3,061538462</text:p>
          </table:table-cell>
          <table:table-cell table:number-columns-repeated="6" table:style-name="ce5"/>
          <table:table-cell office:value-type="float" office:value="35.9" table:style-name="ce5">
            <text:p>35,9</text:p>
          </table:table-cell>
          <table:table-cell office:value-type="float" office:value="9.4" table:style-name="ce5">
            <text:p>9,4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FH/41/2021</text:p>
          </table:table-cell>
          <table:table-cell office:value-type="float" office:value="5.5548764753018842" table:style-name="ce5">
            <text:p>5,554876475</text:p>
          </table:table-cell>
          <table:table-cell table:number-columns-repeated="6" table:style-name="ce5"/>
          <table:table-cell office:value-type="float" office:value="48.4" table:style-name="ce5">
            <text:p>48,4</text:p>
          </table:table-cell>
          <table:table-cell office:value-type="float" office:value="10.6" table:style-name="ce5">
            <text:p>10,6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FH/42/2021</text:p>
          </table:table-cell>
          <table:table-cell office:value-type="float" office:value="1.9756104494158355" table:style-name="ce5">
            <text:p>1,975610449</text:p>
          </table:table-cell>
          <table:table-cell table:number-columns-repeated="2" table:style-name="ce5"/>
          <table:table-cell office:value-type="float" office:value="16.91" table:style-name="ce5">
            <text:p>16,91</text:p>
          </table:table-cell>
          <table:table-cell office:value-type="float" office:value="12.24" table:style-name="ce5">
            <text:p>12,24</text:p>
          </table:table-cell>
          <table:table-cell table:number-columns-repeated="2" table:style-name="ce5"/>
          <table:table-cell office:value-type="float" office:value="107" table:style-name="ce5">
            <text:p>107</text:p>
          </table:table-cell>
          <table:table-cell office:value-type="float" office:value="18.100000000000001" table:style-name="ce5">
            <text:p>18,1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FH/43/2021</text:p>
          </table:table-cell>
          <table:table-cell office:value-type="float" office:value="8.6133333333333439" table:style-name="ce5">
            <text:p>8,613333333</text:p>
          </table:table-cell>
          <table:table-cell table:number-columns-repeated="2" table:style-name="ce5"/>
          <table:table-cell office:value-type="float" office:value="24.63" table:style-name="ce5">
            <text:p>24,63</text:p>
          </table:table-cell>
          <table:table-cell office:value-type="float" office:value="12.57" table:style-name="ce5">
            <text:p>12,57</text:p>
          </table:table-cell>
          <table:table-cell table:number-columns-repeated="2" table:style-name="ce5"/>
          <table:table-cell office:value-type="float" office:value="138.6" table:style-name="ce5">
            <text:p>138,6</text:p>
          </table:table-cell>
          <table:table-cell office:value-type="float" office:value="22.5" table:style-name="ce5">
            <text:p>22,5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FH/44/2021</text:p>
          </table:table-cell>
          <table:table-cell office:value-type="float" office:value="14.072808763379349" table:style-name="ce5">
            <text:p>14,07280876</text:p>
          </table:table-cell>
          <table:table-cell table:number-columns-repeated="2" table:style-name="ce5"/>
          <table:table-cell office:value-type="float" office:value="30.29" table:style-name="ce5">
            <text:p>30,29</text:p>
          </table:table-cell>
          <table:table-cell office:value-type="float" office:value="13.98" table:style-name="ce5">
            <text:p>13,98</text:p>
          </table:table-cell>
          <table:table-cell table:number-columns-repeated="2" table:style-name="ce5"/>
          <table:table-cell office:value-type="float" office:value="204.9" table:style-name="ce5">
            <text:p>204,9</text:p>
          </table:table-cell>
          <table:table-cell office:value-type="float" office:value="32.1" table:style-name="ce5">
            <text:p>32,1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FH/45/2021</text:p>
          </table:table-cell>
          <table:table-cell office:value-type="float" office:value="12.719999999999983" table:style-name="ce5">
            <text:p>12,72</text:p>
          </table:table-cell>
          <table:table-cell table:number-columns-repeated="6" table:style-name="ce5"/>
          <table:table-cell office:value-type="float" office:value="398.9" table:style-name="ce5">
            <text:p>398,9</text:p>
          </table:table-cell>
          <table:table-cell office:value-type="float" office:value="59.9" table:style-name="ce5">
            <text:p>59,9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FH/46/2021</text:p>
          </table:table-cell>
          <table:table-cell office:value-type="float" office:value="42.762731631462977" table:style-name="ce5">
            <text:p>42,76273163</text:p>
          </table:table-cell>
          <table:table-cell table:number-columns-repeated="6" table:style-name="ce5"/>
          <table:table-cell office:value-type="float" office:value="425.7" table:style-name="ce5">
            <text:p>425,7</text:p>
          </table:table-cell>
          <table:table-cell office:value-type="float" office:value="64.400000000000006" table:style-name="ce5">
            <text:p>64,4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FH/47/2021</text:p>
          </table:table-cell>
          <table:table-cell office:value-type="float" office:value="27.572878956966708" table:style-name="ce5">
            <text:p>27,57287896</text:p>
          </table:table-cell>
          <table:table-cell table:number-columns-repeated="2" table:style-name="ce5"/>
          <table:table-cell office:value-type="float" office:value="38.51" table:style-name="ce5">
            <text:p>38,51</text:p>
          </table:table-cell>
          <table:table-cell office:value-type="float" office:value="12.53" table:style-name="ce5">
            <text:p>12,53</text:p>
          </table:table-cell>
          <table:table-cell table:number-columns-repeated="2" table:style-name="ce5"/>
          <table:table-cell office:value-type="float" office:value="667.3" table:style-name="ce5">
            <text:p>667,3</text:p>
          </table:table-cell>
          <table:table-cell office:value-type="float" office:value="99.6" table:style-name="ce5">
            <text:p>99,6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FH/48/2021</text:p>
          </table:table-cell>
          <table:table-cell office:value-type="float" office:value="12.851383133609577" table:style-name="ce5">
            <text:p>12,85138313</text:p>
          </table:table-cell>
          <table:table-cell office:value-type="float" office:value="2614" table:style-name="ce5">
            <text:p>2614</text:p>
          </table:table-cell>
          <table:table-cell office:value-type="float" office:value="720" table:style-name="ce5">
            <text:p>720</text:p>
          </table:table-cell>
          <table:table-cell office:value-type="float" office:value="29.15" table:style-name="ce5">
            <text:p>29,15</text:p>
          </table:table-cell>
          <table:table-cell office:value-type="float" office:value="12.53" table:style-name="ce5">
            <text:p>12,53</text:p>
          </table:table-cell>
          <table:table-cell table:number-columns-repeated="2" table:style-name="ce5"/>
          <table:table-cell office:value-type="float" office:value="498.2" table:style-name="ce5">
            <text:p>498,2</text:p>
          </table:table-cell>
          <table:table-cell office:value-type="float" office:value="74.900000000000006" table:style-name="ce5">
            <text:p>74,9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FH/49/2021</text:p>
          </table:table-cell>
          <table:table-cell office:value-type="float" office:value="15.394602615227708" table:style-name="ce5">
            <text:p>15,39460262</text:p>
          </table:table-cell>
          <table:table-cell table:number-columns-repeated="6" table:style-name="ce5"/>
          <table:table-cell office:value-type="float" office:value="134.69999999999999" table:style-name="ce5">
            <text:p>134,7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FH/50/2021</text:p>
          </table:table-cell>
          <table:table-cell office:value-type="float" office:value="8.3954667461974175" table:style-name="ce5">
            <text:p>8,395466746</text:p>
          </table:table-cell>
          <table:table-cell table:number-columns-repeated="6" table:style-name="ce5"/>
          <table:table-cell office:value-type="float" office:value="68.400000000000006" table:style-name="ce5">
            <text:p>68,4</text:p>
          </table:table-cell>
          <table:table-cell office:value-type="float" office:value="13.2" table:style-name="ce5">
            <text:p>13,2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FH/51/2021</text:p>
          </table:table-cell>
          <table:table-cell office:value-type="float" office:value="8.5574400628480767" table:style-name="ce5">
            <text:p>8,557440063</text:p>
          </table:table-cell>
          <table:table-cell table:number-columns-repeated="6" table:style-name="ce5"/>
          <table:table-cell office:value-type="float" office:value="508.1" table:style-name="ce5">
            <text:p>508,1</text:p>
          </table:table-cell>
          <table:table-cell office:value-type="float" office:value="74.5" table:style-name="ce5">
            <text:p>74,5</text:p>
          </table:table-cell>
          <table:table-cell table:number-columns-repeated="1637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FH/52/2021</text:p>
          </table:table-cell>
          <table:table-cell office:value-type="float" office:value="9.2981486598507637" table:style-name="ce5">
            <text:p>9,29814866</text:p>
          </table:table-cell>
          <table:table-cell table:number-columns-repeated="6" table:style-name="ce5"/>
          <table:table-cell office:value-type="float" office:value="967.9" table:style-name="ce5">
            <text:p>967,9</text:p>
          </table:table-cell>
          <table:table-cell office:value-type="float" office:value="140.69999999999999" table:style-name="ce5">
            <text:p>140,7</text:p>
          </table:table-cell>
          <table:table-cell table:number-columns-repeated="16372"/>
        </table:table-row>
        <table:table-row table:number-rows-repeated="1047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4T09:57:51Z</dc:date>
  </office:meta>
</office:document-meta>
</file>